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319in" fo:margin-left="0.9146in" table:align="left" style:writing-mode="lr-tb"/>
    </style:style>
    <style:style style:name="Table1.A" style:family="table-column">
      <style:table-column-properties style:column-width="2.1625in"/>
    </style:style>
    <style:style style:name="Table1.B" style:family="table-column">
      <style:table-column-properties style:column-width="2.1694in"/>
    </style:style>
    <style:style style:name="Table1.1" style:family="table-row">
      <style:table-row-properties style:min-row-height="0.2326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7">
      <style:paragraph-properties fo:text-align="justify" style:justify-single-word="false"/>
    </style:style>
    <style:style style:name="P3" style:family="paragraph" style:parent-style-name="Standard" style:list-style-name="WW8Num22">
      <style:paragraph-properties fo:text-align="justify" style:justify-single-word="false"/>
    </style:style>
    <style:style style:name="P4" style:family="paragraph" style:parent-style-name="Standard">
      <style:text-properties style:font-name="Arial Narrow" style:font-name-complex="Arial" style:font-size-complex="12pt"/>
    </style:style>
    <style:style style:name="P5" style:family="paragraph" style:parent-style-name="Standard">
      <style:paragraph-properties fo:text-align="justify" style:justify-single-word="false"/>
      <style:text-properties style:font-name="Arial Narrow" style:font-name-complex="Arial" style:font-size-complex="12pt"/>
    </style:style>
    <style:style style:name="P6" style:family="paragraph" style:parent-style-name="Standard" style:list-style-name="WW8Num16">
      <style:paragraph-properties fo:text-align="justify" style:justify-single-word="false"/>
      <style:text-properties style:font-name="Arial Narrow" style:font-name-complex="Arial" style:font-size-complex="12pt"/>
    </style:style>
    <style:style style:name="P7" style:family="paragraph" style:parent-style-name="Standard" style:list-style-name="WW8Num16">
      <style:text-properties style:font-name="Arial Narrow" style:font-name-complex="Arial" style:font-size-complex="12pt" style:font-weight-complex="bold"/>
    </style:style>
    <style:style style:name="P8" style:family="paragraph" style:parent-style-name="Standard">
      <style:paragraph-properties fo:text-align="justify" style:justify-single-word="false"/>
      <style:text-properties style:font-name="Arial Narrow" style:font-name-complex="Arial" style:font-weight-complex="bold"/>
    </style:style>
    <style:style style:name="P9" style:family="paragraph" style:parent-style-name="Standard" style:list-style-name="WW8Num22">
      <style:paragraph-properties fo:text-align="justify" style:justify-single-word="false"/>
      <style:text-properties style:font-name="Arial Narrow" style:font-name-complex="Arial" style:font-weight-complex="bold"/>
    </style:style>
    <style:style style:name="P10" style:family="paragraph" style:parent-style-name="Standard" style:list-style-name="WW8Num17">
      <style:paragraph-properties fo:text-align="justify" style:justify-single-word="false"/>
      <style:text-properties style:font-name="Arial Narrow" style:font-weight-complex="bold"/>
    </style:style>
    <style:style style:name="P11" style:family="paragraph" style:parent-style-name="Standard" style:list-style-name="WW8Num24">
      <style:paragraph-properties fo:text-align="justify" style:justify-single-word="false"/>
      <style:text-properties style:font-name="Arial Narrow" style:font-size-complex="12pt" style:font-weight-complex="bold"/>
    </style:style>
    <style:style style:name="P12" style:family="paragraph" style:parent-style-name="Standard">
      <style:paragraph-properties fo:text-align="justify" style:justify-single-word="false"/>
      <style:text-properties fo:color="#16e464" style:font-name="Arial Narrow" fo:font-weight="bold" style:font-weight-asian="bold" style:font-name-complex="Arial" style:font-style-complex="italic" style:font-weight-complex="bold"/>
    </style:style>
    <style:style style:name="P13" style:family="paragraph" style:parent-style-name="Standard">
      <style:paragraph-properties fo:text-align="justify" style:justify-single-word="false"/>
      <style:text-properties fo:color="#16e464" style:font-name="Arial Narrow" fo:font-weight="bold" style:font-weight-asian="bold" style:font-name-complex="Arial" style:font-weight-complex="bold"/>
    </style:style>
    <style:style style:name="P14" style:family="paragraph" style:parent-style-name="Standard" style:list-style-name="WW8Num16"/>
    <style:style style:name="P15" style:family="paragraph" style:parent-style-name="Standard">
      <style:text-properties fo:color="#cc99ff"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a3297a" style:font-name="Arial Narrow" style:text-underline-style="solid" style:text-underline-width="auto" style:text-underline-color="font-color" fo:font-weight="bold" style:font-weight-asian="bold" style:font-name-complex="Arial" style:font-size-complex="12pt" style:font-weight-complex="bold"/>
    </style:style>
    <style:style style:name="P18" style:family="paragraph" style:parent-style-name="Standard">
      <style:paragraph-properties fo:text-align="center" style:justify-single-word="false"/>
      <style:text-properties fo:color="#a3297a" style:font-name="Arial Narrow" style:text-underline-style="solid" style:text-underline-width="auto" style:text-underline-color="font-color" fo:font-weight="bold" style:font-weight-asian="bold" style:font-name-complex="Arial" style:font-weight-complex="bold"/>
    </style:style>
    <style:style style:name="P19" style:family="paragraph" style:parent-style-name="Standard">
      <style:paragraph-properties fo:text-align="justify" style:justify-single-word="false"/>
      <style:text-properties fo:color="#a3297a" style:font-name="Arial Narrow" style:text-underline-style="solid" style:text-underline-width="auto" style:text-underline-color="font-color" fo:font-weight="bold" style:font-weight-asian="bold" style:font-name-complex="Arial" style:font-weight-complex="bold"/>
    </style:style>
    <style:style style:name="P20" style:family="paragraph" style:parent-style-name="Standard">
      <style:paragraph-properties fo:text-align="justify" style:justify-single-word="false"/>
      <style:text-properties fo:color="#a3297a" style:font-name="Arial Narrow" fo:font-weight="bold" style:font-weight-asian="bold" style:font-name-complex="Arial" style:font-weight-complex="bold"/>
    </style:style>
    <style:style style:name="P21" style:family="paragraph" style:parent-style-name="Kazalo-rocno">
      <style:paragraph-properties fo:text-align="justify" style:justify-single-word="false">
        <style:tab-stops/>
      </style:paragraph-properties>
      <style:text-properties style:font-name="Arial Narrow" fo:font-weight="bold" style:font-weight-asian="bold" style:font-name-complex="Arial"/>
    </style:style>
    <style:style style:name="P22" style:family="paragraph" style:parent-style-name="Kazalo-rocno">
      <style:text-properties style:font-name="Arial Narrow" fo:font-weight="bold" style:font-weight-asian="bold" style:font-name-complex="Arial Narrow" style:font-weight-complex="bold"/>
    </style:style>
    <style:style style:name="P23" style:family="paragraph" style:parent-style-name="Kazalo-rocno">
      <style:text-properties style:font-name="Arial Narrow" style:font-name-complex="Arial Narrow" style:font-weight-complex="bold"/>
    </style:style>
    <style:style style:name="P24" style:family="paragraph" style:parent-style-name="Kazalo-rocno" style:list-style-name="WW8Num22">
      <style:text-properties style:font-name="Arial Narrow" style:font-name-complex="Arial Narrow" style:font-weight-complex="bold"/>
    </style:style>
    <style:style style:name="P25" style:family="paragraph" style:parent-style-name="Kazalo-rocno" style:list-style-name="WW8Num16">
      <style:paragraph-properties>
        <style:tab-stops>
          <style:tab-stop style:position="0.4472in"/>
          <style:tab-stop style:position="5.5126in" style:leader-style="dotted" style:leader-text="."/>
        </style:tab-stops>
      </style:paragraph-properties>
      <style:text-properties style:font-name="Arial Narrow" style:font-name-complex="Arial Narrow" style:font-weight-complex="bold"/>
    </style:style>
    <style:style style:name="P26" style:family="paragraph" style:parent-style-name="Kazalo-rocno" style:list-style-name="WW8Num16">
      <style:text-properties style:font-name="Arial Narrow" style:font-name-complex="Arial Narrow" style:font-weight-complex="bold"/>
    </style:style>
    <style:style style:name="P27" style:family="paragraph" style:parent-style-name="Kazalo-rocno">
      <style:paragraph-properties fo:text-align="center" style:justify-single-word="false"/>
      <style:text-properties style:font-name="Arial Narrow" style:font-name-complex="Arial Narrow" style:font-weight-complex="bold"/>
    </style:style>
    <style:style style:name="P28" style:family="paragraph" style:parent-style-name="Kazalo-rocno">
      <style:paragraph-properties fo:text-align="justify" style:justify-single-word="false">
        <style:tab-stops/>
      </style:paragraph-properties>
      <style:text-properties style:font-name="Arial Narrow" style:font-name-complex="Arial"/>
    </style:style>
    <style:style style:name="P29" style:family="paragraph" style:parent-style-name="Kazalo-rocno" style:list-style-name="WW8Num13">
      <style:paragraph-properties fo:text-align="justify" style:justify-single-word="false">
        <style:tab-stops/>
      </style:paragraph-properties>
      <style:text-properties style:font-name="Arial Narrow" style:font-name-complex="Arial"/>
    </style:style>
    <style:style style:name="P30" style:family="paragraph" style:parent-style-name="Kazalo-rocno" style:list-style-name="WW8Num12">
      <style:paragraph-properties fo:text-align="justify" style:justify-single-word="false">
        <style:tab-stops/>
      </style:paragraph-properties>
      <style:text-properties style:font-name="Arial Narrow" style:font-name-complex="Arial"/>
    </style:style>
    <style:style style:name="P31" style:family="paragraph" style:parent-style-name="Kazalo-rocno" style:list-style-name="WW8Num27">
      <style:paragraph-properties fo:text-align="justify" style:justify-single-word="false">
        <style:tab-stops/>
      </style:paragraph-properties>
      <style:text-properties style:font-name="Arial Narrow" style:font-name-complex="Arial"/>
    </style:style>
    <style:style style:name="P32" style:family="paragraph" style:parent-style-name="Kazalo-rocno" style:list-style-name="WW8Num16">
      <style:paragraph-properties fo:text-align="justify" style:justify-single-word="false">
        <style:tab-stops/>
      </style:paragraph-properties>
      <style:text-properties style:font-name="Arial Narrow" style:font-name-complex="Arial"/>
    </style:style>
    <style:style style:name="P33" style:family="paragraph" style:parent-style-name="Kazalo-rocno" style:list-style-name="WW8Num8">
      <style:paragraph-properties fo:text-align="justify" style:justify-single-word="false">
        <style:tab-stops/>
      </style:paragraph-properties>
      <style:text-properties style:font-name="Arial Narrow" style:font-name-complex="Arial"/>
    </style:style>
    <style:style style:name="P34" style:family="paragraph" style:parent-style-name="Kazalo-rocno" style:list-style-name="WW8Num22">
      <style:paragraph-properties fo:text-align="justify" style:justify-single-word="false">
        <style:tab-stops/>
      </style:paragraph-properties>
      <style:text-properties style:font-name="Arial Narrow" style:font-name-complex="Arial"/>
    </style:style>
    <style:style style:name="P35" style:family="paragraph" style:parent-style-name="Kazalo-rocno" style:list-style-name="WW8Num7">
      <style:paragraph-properties fo:text-align="justify" style:justify-single-word="false">
        <style:tab-stops/>
      </style:paragraph-properties>
      <style:text-properties style:font-name="Arial Narrow" style:font-name-complex="Arial"/>
    </style:style>
    <style:style style:name="P36" style:family="paragraph" style:parent-style-name="Kazalo-rocno" style:list-style-name="WW8Num25">
      <style:paragraph-properties fo:text-align="justify" style:justify-single-word="false">
        <style:tab-stops/>
      </style:paragraph-properties>
      <style:text-properties style:font-name="Arial Narrow" style:font-name-complex="Arial"/>
    </style:style>
    <style:style style:name="P37" style:family="paragraph" style:parent-style-name="Kazalo-rocno" style:list-style-name="WW8Num26">
      <style:paragraph-properties fo:text-align="justify" style:justify-single-word="false">
        <style:tab-stops/>
      </style:paragraph-properties>
      <style:text-properties style:font-name="Arial Narrow" style:font-name-complex="Arial"/>
    </style:style>
    <style:style style:name="P38" style:family="paragraph" style:parent-style-name="Kazalo-rocno" style:list-style-name="WW8Num1">
      <style:paragraph-properties fo:text-align="justify" style:justify-single-word="false">
        <style:tab-stops/>
      </style:paragraph-properties>
      <style:text-properties style:font-name="Arial Narrow" style:font-name-complex="Arial"/>
    </style:style>
    <style:style style:name="P39" style:family="paragraph" style:parent-style-name="Kazalo-rocno" style:list-style-name="WW8Num14">
      <style:paragraph-properties fo:text-align="justify" style:justify-single-word="false">
        <style:tab-stops/>
      </style:paragraph-properties>
      <style:text-properties style:font-name="Arial Narrow" style:font-name-complex="Arial"/>
    </style:style>
    <style:style style:name="P40" style:family="paragraph" style:parent-style-name="Kazalo-rocno" style:list-style-name="WW8Num3">
      <style:paragraph-properties fo:text-align="justify" style:justify-single-word="false">
        <style:tab-stops/>
      </style:paragraph-properties>
      <style:text-properties style:font-name="Arial Narrow" style:font-name-complex="Arial"/>
    </style:style>
    <style:style style:name="P41" style:family="paragraph" style:parent-style-name="Kazalo-rocno" style:list-style-name="WW8Num11">
      <style:paragraph-properties fo:text-align="justify" style:justify-single-word="false">
        <style:tab-stops/>
      </style:paragraph-properties>
      <style:text-properties style:font-name="Arial Narrow" style:font-name-complex="Arial"/>
    </style:style>
    <style:style style:name="P42" style:family="paragraph" style:parent-style-name="Kazalo-rocno" style:list-style-name="WW8Num19">
      <style:paragraph-properties fo:text-align="justify" style:justify-single-word="false">
        <style:tab-stops/>
      </style:paragraph-properties>
      <style:text-properties style:font-name="Arial Narrow" style:font-name-complex="Arial"/>
    </style:style>
    <style:style style:name="P43" style:family="paragraph" style:parent-style-name="Kazalo-rocno" style:list-style-name="WW8Num23">
      <style:paragraph-properties fo:text-align="justify" style:justify-single-word="false">
        <style:tab-stops/>
      </style:paragraph-properties>
      <style:text-properties style:font-name="Arial Narrow" style:font-name-complex="Arial"/>
    </style:style>
    <style:style style:name="P44" style:family="paragraph" style:parent-style-name="Kazalo-rocno" style:list-style-name="WW8Num5">
      <style:paragraph-properties fo:text-align="justify" style:justify-single-word="false">
        <style:tab-stops/>
      </style:paragraph-properties>
      <style:text-properties style:font-name="Arial Narrow" style:font-name-complex="Arial"/>
    </style:style>
    <style:style style:name="P45" style:family="paragraph" style:parent-style-name="Kazalo-rocno">
      <style:paragraph-properties>
        <style:tab-stops/>
      </style:paragraph-properties>
      <style:text-properties style:font-name="Arial Narrow" style:font-name-complex="Arial" style:font-weight-complex="bold"/>
    </style:style>
    <style:style style:name="P46" style:family="paragraph" style:parent-style-name="Kazalo-rocno" style:list-style-name="WW8Num16">
      <style:paragraph-properties>
        <style:tab-stops/>
      </style:paragraph-properties>
      <style:text-properties style:font-name="Arial Narrow" style:font-name-complex="Arial" style:font-weight-complex="bold"/>
    </style:style>
    <style:style style:name="P47" style:family="paragraph" style:parent-style-name="Kazalo-rocno" style:list-style-name="WW8Num22">
      <style:paragraph-properties fo:text-align="justify" style:justify-single-word="false">
        <style:tab-stops/>
      </style:paragraph-properties>
      <style:text-properties style:font-name="Arial Narrow" style:font-name-complex="Arial" style:font-style-complex="italic"/>
    </style:style>
    <style:style style:name="P48" style:family="paragraph" style:parent-style-name="Kazalo-rocno">
      <style:text-properties style:font-name="Arial Narrow" style:text-underline-style="solid" style:text-underline-width="auto" style:text-underline-color="font-color" style:font-name-complex="Arial Narrow" style:font-weight-complex="bold"/>
    </style:style>
    <style:style style:name="P49" style:family="paragraph" style:parent-style-name="Kazalo-rocno">
      <style:paragraph-properties fo:text-align="justify" style:justify-single-word="false">
        <style:tab-stops/>
      </style:paragraph-properties>
      <style:text-properties style:font-name="Arial Narrow" style:text-underline-style="solid" style:text-underline-width="auto" style:text-underline-color="font-color" fo:font-weight="bold" style:font-weight-asian="bold" style:font-name-complex="Arial"/>
    </style:style>
    <style:style style:name="P50" style:family="paragraph" style:parent-style-name="Kazalo-rocno">
      <style:paragraph-properties fo:text-align="justify" style:justify-single-word="false">
        <style:tab-stops/>
      </style:paragraph-properties>
    </style:style>
    <style:style style:name="P51" style:family="paragraph" style:parent-style-name="Kazalo-rocno" style:list-style-name="WW8Num4">
      <style:paragraph-properties fo:text-align="justify" style:justify-single-word="false">
        <style:tab-stops/>
      </style:paragraph-properties>
    </style:style>
    <style:style style:name="P52" style:family="paragraph" style:parent-style-name="Kazalo-rocno" style:list-style-name="WW8Num27">
      <style:paragraph-properties fo:text-align="justify" style:justify-single-word="false">
        <style:tab-stops/>
      </style:paragraph-properties>
    </style:style>
    <style:style style:name="P53" style:family="paragraph" style:parent-style-name="Kazalo-rocno" style:list-style-name="WW8Num20">
      <style:paragraph-properties fo:text-align="justify" style:justify-single-word="false">
        <style:tab-stops/>
      </style:paragraph-properties>
    </style:style>
    <style:style style:name="P54" style:family="paragraph" style:parent-style-name="Kazalo-rocno" style:list-style-name="WW8Num10">
      <style:paragraph-properties fo:text-align="justify" style:justify-single-word="false">
        <style:tab-stops/>
      </style:paragraph-properties>
    </style:style>
    <style:style style:name="P55" style:family="paragraph" style:parent-style-name="Kazalo-rocno" style:list-style-name="WW8Num18">
      <style:paragraph-properties fo:text-align="justify" style:justify-single-word="false">
        <style:tab-stops/>
      </style:paragraph-properties>
    </style:style>
    <style:style style:name="P56" style:family="paragraph" style:parent-style-name="Kazalo-rocno" style:list-style-name="WW8Num25">
      <style:paragraph-properties fo:text-align="justify" style:justify-single-word="false">
        <style:tab-stops/>
      </style:paragraph-properties>
    </style:style>
    <style:style style:name="P57" style:family="paragraph" style:parent-style-name="Kazalo-rocno" style:list-style-name="WW8Num6">
      <style:paragraph-properties fo:text-align="justify" style:justify-single-word="false">
        <style:tab-stops/>
      </style:paragraph-properties>
    </style:style>
    <style:style style:name="P58" style:family="paragraph" style:parent-style-name="Kazalo-rocno" style:list-style-name="WW8Num2">
      <style:paragraph-properties fo:text-align="justify" style:justify-single-word="false">
        <style:tab-stops/>
      </style:paragraph-properties>
    </style:style>
    <style:style style:name="P59" style:family="paragraph" style:parent-style-name="Kazalo-rocno">
      <style:paragraph-properties fo:text-align="justify" style:justify-single-word="false"/>
      <style:text-properties fo:color="#a3297a" style:font-name="Arial Narrow" fo:font-weight="bold" style:font-weight-asian="bold" style:font-name-complex="Arial" style:font-size-complex="12pt" style:font-weight-complex="bold"/>
    </style:style>
    <style:style style:name="P60" style:family="paragraph" style:parent-style-name="Kazalo-rocno">
      <style:paragraph-properties>
        <style:tab-stops/>
      </style:paragraph-properties>
      <style:text-properties fo:color="#a3297a" style:font-name="Arial Narrow" fo:font-weight="bold" style:font-weight-asian="bold" style:font-name-complex="Arial" style:font-weight-complex="bold"/>
    </style:style>
    <style:style style:name="P61" style:family="paragraph" style:parent-style-name="Kazalo-rocno">
      <style:paragraph-properties fo:text-align="justify" style:justify-single-word="false">
        <style:tab-stops/>
      </style:paragraph-properties>
      <style:text-properties fo:color="#a3297a" style:font-name="Arial Narrow" fo:font-weight="bold" style:font-weight-asian="bold" style:font-name-complex="Arial" style:font-weight-complex="bold"/>
    </style:style>
    <style:style style:name="P62" style:family="paragraph" style:parent-style-name="Kazalo-rocno">
      <style:paragraph-properties fo:text-align="justify" style:justify-single-word="false"/>
      <style:text-properties fo:color="#a3297a" style:font-name="Arial Narrow" fo:font-weight="bold" style:font-weight-asian="bold" style:font-name-complex="Arial Narrow" style:font-weight-complex="bold"/>
    </style:style>
    <style:style style:name="P63" style:family="paragraph" style:parent-style-name="Kazalo-rocno">
      <style:text-properties fo:color="#3366ff" style:font-name="Arial Narrow" fo:font-weight="bold" style:font-weight-asian="bold" style:font-name-complex="Arial Narrow" style:font-weight-complex="bold"/>
    </style:style>
    <style:style style:name="P64"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style-complex="italic"/>
    </style:style>
    <style:style style:name="P65"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weight-complex="bold"/>
    </style:style>
    <style:style style:name="P66" style:family="paragraph" style:parent-style-name="Kazalo-rocno">
      <style:text-properties fo:color="#ff8c19" style:font-name="Arial Narrow" fo:font-weight="bold" style:font-weight-asian="bold" style:font-name-complex="Arial Narrow" style:font-weight-complex="bold"/>
    </style:style>
    <style:style style:name="P67" style:family="paragraph" style:parent-style-name="Kazalo-rocno">
      <style:text-properties fo:color="#16e464" style:font-name="Arial Narrow" fo:font-weight="bold" style:font-weight-asian="bold" style:font-name-complex="Arial Narrow" style:font-weight-complex="bold"/>
    </style:style>
    <style:style style:name="P68" style:family="paragraph" style:parent-style-name="Kazalo-rocno">
      <style:paragraph-properties fo:text-align="justify" style:justify-single-word="false"/>
      <style:text-properties fo:color="#16e464" style:font-name="Arial Narrow" fo:font-weight="bold" style:font-weight-asian="bold" style:font-name-complex="Arial Narrow" style:font-weight-complex="bold"/>
    </style:style>
    <style:style style:name="P69" style:family="paragraph" style:parent-style-name="Kazalo-rocno">
      <style:paragraph-properties fo:text-align="justify" style:justify-single-word="false">
        <style:tab-stops/>
      </style:paragraph-properties>
      <style:text-properties fo:color="#16e464" style:font-name="Arial Narrow" fo:font-weight="bold" style:font-weight-asian="bold" style:font-name-complex="Arial" style:font-weight-complex="bold"/>
    </style:style>
    <style:style style:name="P70" style:family="paragraph" style:parent-style-name="Kazalo-rocno" style:list-style-name="WW8Num18">
      <style:paragraph-properties fo:text-align="justify" style:justify-single-word="false">
        <style:tab-stops/>
      </style:paragraph-properties>
      <style:text-properties fo:color="#16e464" style:font-name="Arial Narrow" fo:font-weight="bold" style:font-weight-asian="bold" style:font-name-complex="Arial" style:font-weight-complex="bold"/>
    </style:style>
    <style:style style:name="P71" style:family="paragraph" style:parent-style-name="Kazalo-rocno">
      <style:paragraph-properties>
        <style:tab-stops/>
      </style:paragraph-properties>
    </style:style>
    <style:style style:name="P72" style:family="paragraph" style:parent-style-name="Kazalo-rocno" style:list-style-name="WW8Num16">
      <style:paragraph-properties>
        <style:tab-stops/>
      </style:paragraph-properties>
    </style:style>
    <style:style style:name="P73" style:family="paragraph" style:parent-style-name="Kazalo-rocno" style:list-style-name="WW8Num13"/>
    <style:style style:name="P74" style:family="paragraph" style:parent-style-name="Kazalo-rocno">
      <style:paragraph-properties fo:text-align="justify" style:justify-single-word="false">
        <style:tab-stops/>
      </style:paragraph-properties>
      <style:text-properties fo:color="#cc99ff" style:font-name="Arial Narrow" style:text-underline-style="solid" style:text-underline-width="auto" style:text-underline-color="font-color" style:font-name-complex="Arial"/>
    </style:style>
    <style:style style:name="P75" style:family="paragraph" style:parent-style-name="Kazalo-rocno">
      <style:paragraph-properties fo:text-align="justify" style:justify-single-word="false">
        <style:tab-stops/>
      </style:paragraph-properties>
      <style:text-properties fo:color="#cc99ff" style:font-name="Arial Narrow" fo:font-weight="bold" style:font-weight-asian="bold" style:font-name-complex="Arial"/>
    </style:style>
    <style:style style:name="P76" style:family="paragraph" style:parent-style-name="Kazalo-rocno" style:list-style-name="WW8Num22"/>
    <style:style style:name="P77" style:family="paragraph" style:parent-style-name="Kazalo-rocno">
      <style:text-properties fo:color="#ff3399" style:font-name="Arial Narrow" fo:font-weight="bold" style:font-weight-asian="bold" style:font-name-complex="Arial Narrow" style:font-weight-complex="bold"/>
    </style:style>
    <style:style style:name="P78"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font-weight-complex="bold"/>
    </style:style>
    <style:style style:name="P79"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style>
    <style:style style:name="P80" style:family="paragraph" style:parent-style-name="Kazalo-rocno">
      <style:paragraph-properties fo:text-align="center"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81" style:family="paragraph" style:parent-style-name="Kazalo-rocno">
      <style:paragraph-properties fo:text-align="justify" style:justify-single-word="false">
        <style:tab-stops/>
      </style:paragraph-properties>
      <style:text-properties fo:color="#0066ff" style:font-name="Arial Narrow" fo:font-weight="bold" style:font-weight-asian="bold" style:font-name-complex="Arial" style:font-weight-complex="bold"/>
    </style:style>
    <style:style style:name="P82" style:family="paragraph" style:parent-style-name="Kazalo-rocno">
      <style:paragraph-properties fo:text-align="justify" style:justify-single-word="false">
        <style:tab-stops/>
      </style:paragraph-properties>
      <style:text-properties fo:color="#ff9900" style:font-name="Arial Narrow" fo:font-weight="bold" style:font-weight-asian="bold" style:font-name-complex="Arial" style:font-weight-complex="bold"/>
    </style:style>
    <style:style style:name="P83" style:family="paragraph" style:parent-style-name="Kazalo-rocno">
      <style:paragraph-properties fo:margin-left="0.3154in" fo:margin-right="0in" fo:text-align="justify" style:justify-single-word="false" fo:text-indent="0in" style:auto-text-indent="false">
        <style:tab-stops/>
      </style:paragraph-properties>
      <style:text-properties style:font-name="Arial Narrow" style:font-name-complex="Arial"/>
    </style:style>
    <style:style style:name="P84" style:family="paragraph" style:parent-style-name="Kazalo-rocno">
      <style:paragraph-properties fo:margin-left="0.2362in" fo:margin-right="0in" fo:text-align="justify" style:justify-single-word="false" fo:text-indent="0in" style:auto-text-indent="false">
        <style:tab-stops/>
      </style:paragraph-properties>
    </style:style>
    <style:style style:name="P85"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font-name-complex="Arial"/>
    </style:style>
    <style:style style:name="P86" style:family="paragraph" style:parent-style-name="Kazalo-rocno">
      <style:paragraph-properties fo:margin-left="0.5118in" fo:margin-right="0in" fo:text-align="justify" style:justify-single-word="false" fo:text-indent="0in" style:auto-text-indent="false">
        <style:tab-stops/>
      </style:paragraph-properties>
      <style:text-properties style:font-name="Arial Narrow" style:font-name-complex="Arial"/>
    </style:style>
    <style:style style:name="P87" style:family="paragraph" style:parent-style-name="Kazalo-rocno" style:list-style-name="WW8Num18">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88"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font-name-complex="Arial"/>
    </style:style>
    <style:style style:name="P89"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style:font-name-complex="Arial"/>
    </style:style>
    <style:style style:name="P90" style:family="paragraph" style:parent-style-name="Kazalo-rocno" style:master-page-name="Standard">
      <style:paragraph-properties fo:text-align="center" style:justify-single-word="false" style:page-number="auto"/>
      <style:text-properties fo:color="#993366" style:font-name="Arial Narrow" fo:font-weight="bold" style:font-weight-asian="bold" style:font-name-complex="Arial" style:font-size-complex="12pt" style:font-weight-complex="bold"/>
    </style:style>
    <style:style style:name="P91" style:family="paragraph" style:parent-style-name="Slog1">
      <style:text-properties fo:color="#000000" fo:font-weight="normal" style:font-weight-asian="normal"/>
    </style:style>
    <style:style style:name="P92" style:family="paragraph" style:parent-style-name="Slog1" style:list-style-name="WW8Num9">
      <style:text-properties fo:color="#000000" fo:font-weight="normal" style:font-weight-asian="normal"/>
    </style:style>
    <style:style style:name="P93" style:family="paragraph" style:parent-style-name="Slog1" style:list-style-name="">
      <style:paragraph-properties fo:margin-left="0in" fo:margin-right="0in" fo:text-indent="0in" style:auto-text-indent="false"/>
    </style:style>
    <style:style style:name="P94" style:family="paragraph" style:parent-style-name="Slog1" style:list-style-name="">
      <style:paragraph-properties fo:margin-left="0in" fo:margin-right="0in" fo:text-indent="0in" style:auto-text-indent="false"/>
      <style:text-properties fo:color="#000000" fo:font-weight="normal" style:font-weight-asian="normal"/>
    </style:style>
    <style:style style:name="P95" style:family="paragraph" style:parent-style-name="Slog1" style:list-style-name="">
      <style:paragraph-properties fo:margin-left="0.75in" fo:margin-right="0in" fo:text-indent="0in" style:auto-text-indent="false"/>
      <style:text-properties fo:color="#000000" fo:font-weight="normal" style:font-weight-asian="normal"/>
    </style:style>
    <style:style style:name="P96" style:family="paragraph" style:parent-style-name="Slog1" style:list-style-name="">
      <style:paragraph-properties fo:margin-left="0.75in" fo:margin-right="0in" fo:text-indent="0in" style:auto-text-indent="false"/>
    </style:style>
    <style:style style:name="P97" style:family="paragraph" style:parent-style-name="Slog2" style:list-style-name="WW8Num16"/>
    <style:style style:name="P98" style:family="paragraph" style:parent-style-name="Slog2" style:list-style-name="WW8Num16">
      <style:text-properties style:font-name="Arial Narrow" style:font-name-complex="Arial Narrow" style:font-weight-complex="bold"/>
    </style:style>
    <style:style style:name="P99" style:family="paragraph" style:parent-style-name="Slog2" style:list-style-name="">
      <style:paragraph-properties fo:margin-left="0.75in" fo:margin-right="0in" fo:text-indent="0in" style:auto-text-indent="false"/>
    </style:style>
    <style:style style:name="P100" style:family="paragraph" style:parent-style-name="Slog2" style:list-style-name="">
      <style:paragraph-properties fo:margin-left="0.75in" fo:margin-right="0in" fo:text-indent="0in" style:auto-text-indent="false"/>
      <style:text-properties style:font-name="Arial Narrow" fo:font-weight="bold" style:font-weight-asian="bold" style:font-name-complex="Arial Narrow" style:font-weight-complex="bold"/>
    </style:style>
    <style:style style:name="P101" style:family="paragraph" style:parent-style-name="Slog3" style:list-style-name="">
      <style:paragraph-properties fo:margin-left="0in" fo:margin-right="0in" fo:text-indent="0.1972in" style:auto-text-indent="false"/>
    </style:style>
    <style:style style:name="T1" style:family="text">
      <style:text-properties style:font-name="Arial Narrow" fo:font-weight="bold" style:font-weight-asian="bold" style:font-name-complex="Arial"/>
    </style:style>
    <style:style style:name="T2" style:family="text">
      <style:text-properties style:font-name="Arial Narrow" fo:font-weight="bold" style:font-weight-asian="bold" style:font-name-complex="Arial" style:font-size-complex="12pt" style:font-weight-complex="bold"/>
    </style:style>
    <style:style style:name="T3" style:family="text">
      <style:text-properties style:font-name="Arial Narrow" style:font-name-complex="Arial"/>
    </style:style>
    <style:style style:name="T4" style:family="text">
      <style:text-properties style:font-name="Arial Narrow" style:font-name-complex="Arial" style:font-size-complex="12pt"/>
    </style:style>
    <style:style style:name="T5" style:family="text">
      <style:text-properties style:font-name="Arial Narrow" style:font-name-complex="Arial" style:font-size-complex="12pt" style:font-weight-complex="bold"/>
    </style:style>
    <style:style style:name="T6" style:family="text">
      <style:text-properties style:font-name="Arial Narrow" style:font-name-complex="Arial" style:font-weight-complex="bold"/>
    </style:style>
    <style:style style:name="T7" style:family="text">
      <style:text-properties style:font-name="Arial Narrow" style:text-underline-style="solid" style:text-underline-width="auto" style:text-underline-color="font-color" style:font-name-complex="Arial"/>
    </style:style>
    <style:style style:name="T8" style:family="text">
      <style:text-properties style:font-name="Arial Narrow" style:text-underline-style="solid" style:text-underline-width="auto" style:text-underline-color="font-color" style:font-name-complex="Arial Narrow" style:font-weight-complex="bold"/>
    </style:style>
    <style:style style:name="T9" style:family="text">
      <style:text-properties style:font-name="Arial Narrow" style:font-name-complex="Arial Narrow" style:font-weight-complex="bold"/>
    </style:style>
    <style:style style:name="T10" style:family="text">
      <style:text-properties style:font-name="Arial Narrow" style:font-name-asian="Arial Narrow" style:font-name-complex="Arial Narrow" style:font-weight-complex="bold"/>
    </style:style>
    <style:style style:name="T11" style:family="text">
      <style:text-properties style:font-name-complex="Arial"/>
    </style:style>
    <style:style style:name="T12" style:family="text">
      <style:text-properties fo:color="#ff0000" style:font-name="Arial Narrow" style:text-underline-style="solid" style:text-underline-width="auto" style:text-underline-color="font-color" fo:font-weight="bold" style:font-weight-asian="bold" style:font-name-complex="Arial Narrow" style:font-weight-complex="bold"/>
    </style:style>
    <style:style style:name="T13" style:family="text">
      <style:text-properties fo:color="#ff0000" style:font-name="Arial Narrow" style:text-underline-style="solid" style:text-underline-width="auto" style:text-underline-color="font-color" style:font-name-complex="Arial"/>
    </style:style>
    <style:style style:name="T14" style:family="text">
      <style:text-properties fo:color="#000000" fo:font-weight="normal" style:font-weight-asian="normal"/>
    </style:style>
    <style:style style:name="T15" style:family="text">
      <style:text-properties fo:color="#000000" fo:font-weight="normal" style:font-name-asian="Arial Narrow" style:font-weight-asian="normal"/>
    </style:style>
    <style:style style:name="T16" style:family="text">
      <style:text-properties fo:color="#3366ff" style:font-name="Arial Narrow" style:font-name-complex="Arial"/>
    </style:style>
    <style:style style:name="T17" style:family="text">
      <style:text-properties fo:color="#3366ff" style:font-name="Arial Narrow" fo:font-weight="bold" style:font-weight-asian="bold" style:font-name-complex="Arial"/>
    </style:style>
    <style:style style:name="T18" style:family="text">
      <style:text-properties style:font-name="Symbol"/>
    </style:style>
    <style:style style:name="T19" style:family="text">
      <style:text-properties fo:color="#ff8c19" style:font-weight-complex="bold"/>
    </style:style>
    <style:style style:name="T20" style:family="text">
      <style:text-properties fo:color="#a3297a" style:font-name="Arial Narrow" style:text-underline-style="solid" style:text-underline-width="auto" style:text-underline-color="font-color" fo:font-weight="bold" style:font-weight-asian="bold" style:font-name-complex="Arial" style:font-size-complex="12pt" style:font-weight-complex="bold"/>
    </style:style>
    <style:style style:name="T21" style:family="text">
      <style:text-properties fo:color="#a3297a" style:font-name="Arial Narrow" style:text-underline-style="solid" style:text-underline-width="auto" style:text-underline-color="font-color" fo:font-weight="bold" style:font-name-asian="Arial Narrow" style:font-weight-asian="bold" style:font-name-complex="Arial Narrow" style:font-weight-complex="bold"/>
    </style:style>
    <style:style style:name="T22" style:family="text">
      <style:text-properties fo:color="#a3297a" style:font-name="Arial Narrow" fo:font-weight="bold" style:font-weight-asian="bold" style:font-name-complex="Arial" style:font-weight-complex="bold"/>
    </style:style>
    <style:style style:name="T23" style:family="text">
      <style:text-properties style:font-name-asian="Arial Narrow"/>
    </style:style>
    <style:style style:name="T24" style:family="text">
      <style:text-properties style:font-name-asian="Arial Narrow" style:font-name-complex="Arial Narrow"/>
    </style:style>
    <style:style style:name="T25" style:family="text">
      <style:text-properties fo:color="#cc99ff" style:font-name="Arial Narrow" fo:font-weight="bold" style:font-weight-asian="bold" style:font-name-complex="Arial"/>
    </style:style>
    <style:style style:name="T26" style:family="text">
      <style:text-properties fo:color="#cc99ff" style:font-name="Arial Narrow" style:text-underline-style="solid" style:text-underline-width="auto" style:text-underline-color="font-color" style:font-name-complex="Arial"/>
    </style:style>
    <style:style style:name="T27" style:family="text">
      <style:text-properties fo:color="#cc99ff" style:font-name="Arial Narrow" style:font-name-asian="Arial Narrow" style:font-name-complex="Arial Narrow"/>
    </style:style>
    <style:style style:name="T28" style:family="text">
      <style:text-properties fo:color="#16e464" style:font-name="Arial Narrow" fo:font-weight="bold" style:font-weight-asian="bold" style:font-name-complex="Arial" style:font-size-complex="12pt" style:font-weight-complex="bold"/>
    </style:style>
    <style:style style:name="T29" style:family="text">
      <style:text-properties fo:color="#16e464" style:font-name="Arial Narrow" fo:font-weight="bold" style:font-weight-asian="bold" style:font-name-complex="Arial" style:font-weight-complex="bold"/>
    </style:style>
    <style:style style:name="T30" style:family="text">
      <style:text-properties fo:color="#99cc00" style:font-name="Arial Narrow"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3. PREVERJANJE IN OCENJEVANJE</text:p>
      <text:p text:style-name="P5"/>
      <text:p text:style-name="P1"><text:span text:style-name="T2">OCENJEVANJE</text:span><text:span text:style-name="T4"> – samostojna stopnja učnega procesa z lastno specifično didaktično funkcijo, ki ne sovpada niti s preverjanjem niti z utrjevanjem, čeprav je po svoje preverjanje in utrjevanje.</text:span></text:p>
      <text:p text:style-name="P5"/>
      <text:p text:style-name="P5"/>
      <text:p text:style-name="Standard"><text:span text:style-name="Kazalo-rocno_20_Znak"><text:span text:style-name="T12">PREVERJANJE ZNANJA</text:span></text:span><text:span text:style-name="T4"> - Je proces, s katerim ugotavljamo, ali je usvojeno znanje postalo trajna sestavina učenčevega spomina.</text:span></text:p>
      <text:p text:style-name="P4"/>
      <text:p text:style-name="P4">* Dokimologija: veda o preverjanju in ocenjevanju</text:p>
      <text:p text:style-name="P4"/>
      <text:p text:style-name="P59">Nameni preverjanja:</text:p>
      <text:list xml:id="list7262183371712825395" text:style-name="WW8Num4">
        <text:list-item>
          <text:list>
            <text:list-item>
              <text:p text:style-name="P91">Ugotavljanje, ali so učenci dojeli učno vsebino; če ne, zakaj ne</text:p>
            </text:list-item>
            <text:list-item>
              <text:p text:style-name="P91">Diagnosticiranje z namenom, da se ne kopičijo vrzeli z razumevanjem</text:p>
            </text:list-item>
            <text:list-item>
              <text:p text:style-name="P91">Metarefleksija učiteljevega dela</text:p>
            </text:list-item>
            <text:list-item>
              <text:p text:style-name="P91">Vzgojni vpliv: učna disciplina, sodelovanje, samokritičnost, delovna kultura, manj kampanjskega učenja.</text:p>
            </text:list-item>
            <text:list-item>
              <text:p text:style-name="P91">Na učno vsebino deluje selektivno, usmerja na bistvo znanja, razvija kriterije, kaj je vredno in treba znati</text:p>
            </text:list-item>
            <text:list-item>
              <text:p text:style-name="P91">Omejuje prednost ocenjevanja</text:p>
            </text:list-item>
          </text:list>
        </text:list-item>
      </text:list>
      <text:p text:style-name="P94"/>
      <text:p text:style-name="P63">Značilnosti preverjanja znanja:</text:p>
      <text:list xml:id="list114541326762979" text:continue-numbering="true" text:style-name="WW8Num4">
        <text:list-item>
          <text:list>
            <text:list-item>
              <text:p text:style-name="P91">Je sestavni del poučevanja in učenja</text:p>
            </text:list-item>
            <text:list-item>
              <text:p text:style-name="P91">Temelji na obnavljanju pojmov, njihovih zvez in povezav, ki se jih je učenec naučil</text:p>
            </text:list-item>
            <text:list-item>
              <text:p text:style-name="P91">Učenci dobijo povratno info. o svojem delu</text:p>
            </text:list-item>
          </text:list>
        </text:list-item>
      </text:list>
      <text:p text:style-name="P93"/>
      <text:p text:style-name="P94">*Edukacijsko preverjanje in ocenjevanje: povezati poučevanje, preverjanje, utrjevanje in ocenjevanje v neločljivo celoto.</text:p>
      <text:p text:style-name="P94"/>
      <text:p text:style-name="P66">Preverjanje znanja je lahko:</text:p>
      <text:list xml:id="list114540509089637" text:continue-numbering="true" text:style-name="WW8Num4">
        <text:list-item>
          <text:list>
            <text:list-item>
              <text:p text:style-name="P91">Procesno – neprestana povratna informacija med samo obravnavo učne vsebine. Usmerjeno je na potek učenja, na delne učinke.</text:p>
            </text:list-item>
            <text:list-item>
              <text:p text:style-name="P91">Finalno – ob koncu obravnave, k sklepnim rezultatom, k razumevanju celote. Ali so učenci razumeli učno temo ali sposobnost kot celoto.</text:p>
            </text:list-item>
          </text:list>
        </text:list-item>
      </text:list>
      <text:p text:style-name="P93"/>
      <text:p text:style-name="P67">Oblike preverjanja:</text:p>
      <text:list xml:id="list114541406117406" text:continue-numbering="true" text:style-name="WW8Num4">
        <text:list-item>
          <text:list>
            <text:list-item>
              <text:p text:style-name="P91">Posredne – te so pridobljene z učiteljevim skrbnim opazovanjem, kako učenci sodelujejo, odgovarjajo, pišejo. Pomembna je tudi mimika učencev. Ta opazovanja so opozorilo, kam usmeriti razlago in nato preverjanje.</text:p>
            </text:list-item>
            <text:list-item>
              <text:p text:style-name="Slog1"><text:span text:style-name="T14">Neposredne – 1. USTNO PREVERJANJE (uporabljamo ga pri procesnem sprotnem preverjanju)</text:span></text:p>
            </text:list-item>
          </text:list>
        </text:list-item>
      </text:list>
      <text:p text:style-name="P94"><text:tab/><text:tab/><text:tab/><text:tab/><text:tab/> <text:tab/><text:tab/><text:tab/><text:tab/> <text:s text:c="2"/>2. <text:s/>PISNO PREVERJANJE (primernejše za zaključene učne teme)</text:p>
      <text:p text:style-name="P94"><text:tab/><text:tab/><text:tab/><text:tab/><text:tab/><text:tab/><text:tab/><text:tab/><text:tab/> <text:s text:c="2"/>3. <text:s/>PRAKTIČNO PREVERJANJE (povezano z uporabo znanja; tukaj lažje odkrivamo mehanično znanje in izboljšujemo kakovost).</text:p>
      <text:p text:style-name="P94"/>
      <text:p text:style-name="P94"/>
      <text:p text:style-name="P50"><text:span text:style-name="T12">OCENJEVANJE</text:span><text:span text:style-name="T3"> je</text:span><text:span text:style-name="T16"> </text:span><text:span text:style-name="T3">merjenje znanja, spretnosti, navad, sposobnosti in prizadevanj učencev. Merjenje opravljamo s posebnimi oblikami (ustno, pisno) in sredstvi, ter z dogovorjenimi znaki (ocene).</text:span></text:p>
      <text:p text:style-name="P28"><text:soft-page-break/></text:p>
      <text:list xml:id="list556305934325561180" text:style-name="WW8Num13">
        <text:list-item>
          <text:p text:style-name="P29">atributivne ocene: MU, U, ZU (LV, GV, ŠV, GOSP, TEH)</text:p>
        </text:list-item>
      </text:list>
      <text:p text:style-name="P83"/>
      <text:p text:style-name="P28">Ocenjevanje je vedno vpeto v pouk kot celoto in ob učnih načrtih sodoloča:</text:p>
      <text:list xml:id="list7153451683926911925" text:style-name="WW8Num12">
        <text:list-item>
          <text:list>
            <text:list-item>
              <text:list>
                <text:list-item>
                  <text:list>
                    <text:list-item>
                      <text:p text:style-name="P30">kaj se poučuje in uči</text:p>
                    </text:list-item>
                    <text:list-item>
                      <text:p text:style-name="P30">kako se poučuje in uči</text:p>
                    </text:list-item>
                  </text:list>
                </text:list-item>
              </text:list>
            </text:list-item>
          </text:list>
        </text:list-item>
      </text:list>
      <text:p text:style-name="P28">določa torej kakovost pouka.</text:p>
      <text:p text:style-name="P28"/>
      <text:p text:style-name="P21">Kdaj je dopustno ocenjevanje:</text:p>
      <text:p text:style-name="P28">Takrat, ko sta izpolnjena predhodna pogoja: PREVERJANJE IN UTRJEVANJE.</text:p>
      <text:p text:style-name="P28"/>
      <text:p text:style-name="P12">Namen ocenjevanja:</text:p>
      <text:list xml:id="list114539839641505" text:continue-list="list114541406117406" text:style-name="WW8Num4">
        <text:list-item>
          <text:p text:style-name="P51"><text:span text:style-name="T3">informativnost </text:span><text:span text:style-name="T18"></text:span><text:span text:style-name="T3"> prehod iz razreda v razred</text:span></text:p>
        </text:list-item>
        <text:list-item>
          <text:p text:style-name="P51"><text:span text:style-name="T3">selektivnost </text:span><text:span text:style-name="T18"></text:span><text:span text:style-name="T3"> prehod iz osnovne v srednjo šolo in na univerzo</text:span></text:p>
        </text:list-item>
        <text:list-item>
          <text:p text:style-name="P51"><text:span text:style-name="T3">represivnost </text:span><text:span text:style-name="T18"></text:span><text:span text:style-name="T3"> kakšna je upravičenost strahu, listanje po redovalnici</text:span></text:p>
        </text:list-item>
        <text:list-item>
          <text:p text:style-name="P51"><text:span text:style-name="T3">pedagoški in motivacijski nameni</text:span><text:span text:style-name="T18"></text:span><text:span text:style-name="T3"> učenci si želijo priznanj, pozitivne ocene</text:span></text:p>
        </text:list-item>
      </text:list>
      <text:p text:style-name="P28"/>
      <text:p text:style-name="P62">Sestavine ocenjevanja:</text:p>
      <text:list xml:id="list114541121430159" text:continue-numbering="true" text:style-name="WW8Num4">
        <text:list-item>
          <text:list>
            <text:list-item>
              <text:p text:style-name="P91">znanje ali spoznavna komponenta. Kaj pa je znanje? Gre torej za kakovostne in informativne sestavine znanja, temeljne pojme, logično os, strukturo učne vsebine.</text:p>
            </text:list-item>
            <text:list-item>
              <text:p text:style-name="P91">Praktična komponenta – se pravi sposobnosti in spretnosti, v ospredju je uporaba in aplikacija.</text:p>
            </text:list-item>
            <text:list-item>
              <text:p text:style-name="P91">Vrednotna komponenta kaže, koliko so bile zaznane in doživete vrednote spojene z učno vsebino</text:p>
            </text:list-item>
            <text:list-item>
              <text:p text:style-name="P91">Motivacijsko-emocionalna komponenta – zanimanje za učni predmet, občutek dolžnosti, prizadevanje</text:p>
            </text:list-item>
            <text:list-item>
              <text:p text:style-name="P91">Genska komponenta (nadarjenost za predmet)</text:p>
            </text:list-item>
            <text:list-item>
              <text:p text:style-name="P91">Objektivna komponenta (možnosti za učenje).</text:p>
            </text:list-item>
          </text:list>
        </text:list-item>
      </text:list>
      <text:p text:style-name="P94"/>
      <text:p text:style-name="P93"><text:span text:style-name="Kazalo-rocno_20_Znak"><text:span text:style-name="T19">VRSTE ZNANJA</text:span></text:span><text:span text:style-name="T14">:</text:span></text:p>
      <text:list xml:id="list1216689518384613823" text:style-name="WW8Num9">
        <text:list-item>
          <text:p text:style-name="P92">DEKLARATIVNO – podatki, dejstva, prepričanja, mnenja in bolj kompleksna vsebinska znanja (razlage,..)</text:p>
        </text:list-item>
        <text:list-item>
          <text:p text:style-name="P92">PROCEDURALNO – postopki za uporabo znanja v določenih procesih. Izkazuje se z ustreznimi praktičnimi aktivnostmi.</text:p>
        </text:list-item>
        <text:list-item>
          <text:p text:style-name="P92">KONDICIONALNO (strateško) – gre za ugotavljanje, kdaj, kje in zakaj uporabiti proceduralno in deklarativno znanje (načrtovanje, kombiniranje strategij):</text:p>
        </text:list-item>
      </text:list>
      <text:p text:style-name="P95"/>
      <text:p text:style-name="P63">Karakteristike ocen:</text:p>
      <text:list xml:id="list75733537244597887" text:style-name="WW8Num21">
        <text:list-item>
          <text:p text:style-name="Slog3"><text:s/>Veljavnost ocene je toliko večja, kolikor celovitejša je, od tega je tudi odvisna prognostičnost</text:p>
        </text:list-item>
        <text:list-item>
          <text:p text:style-name="Slog3">Zanesljivost oz. točnost, če se v nespremenjenih pogojih ponovno potrdi.</text:p>
        </text:list-item>
        <text:list-item>
          <text:p text:style-name="Slog3"><text:s/>Objektivnost, če ocena izraža predmet ocenjevanja.</text:p>
        </text:list-item>
        <text:list-item>
          <text:p text:style-name="Slog3"><text:s/>Občutljivost – pokažejo se razlike v znanju.</text:p>
        </text:list-item>
      </text:list>
      <text:p text:style-name="P101"/>
      <text:p text:style-name="P68">Veljavnost ocenjevanja</text:p>
      <text:list xml:id="list1611989114432812490" text:style-name="WW8Num16">
        <text:list-item>
          <text:p text:style-name="P97"><text:span text:style-name="T9">Prognostična ali napovedna veljavnost: ali lahko na osnovi ocen oz. rezultatov napovemo uspeh v nadaljnjem šolanju.</text:span></text:p>
        </text:list-item>
        <text:list-item>
          <text:p text:style-name="P98">Posledična veljavnost: gre za posledice, učinke, ki jih ima določena vrsta ocenjevanja na učenje in pouk (npr. učenci se učijo drugače, če pričakujejo naloge izbirnega tipa kot če bodo morali odgovore sami oblikovati).</text:p>
        </text:list-item>
      </text:list>
      <text:p text:style-name="P100"/>
      <text:p text:style-name="P100"><text:soft-page-break/></text:p>
      <text:p text:style-name="P100"/>
      <text:p text:style-name="P100"/>
      <text:p text:style-name="P100"/>
      <text:p text:style-name="P15">Načini ocenjevanja:</text:p>
      <text:list xml:id="list114541631408460" text:continue-numbering="true" text:style-name="WW8Num16">
        <text:list-item>
          <text:p text:style-name="P14">USTNO OCENJEVANJE (spraševanje)</text:p>
        </text:list-item>
        <text:list-item>
          <text:p text:style-name="P14">PISNO OCENJEVANJE</text:p>
        </text:list-item>
        <text:list-item>
          <text:p text:style-name="P14">PRAKTIČNO OCENJEVANJE.<text:line-break/></text:p>
        </text:list-item>
      </text:list>
      <text:p text:style-name="P23">**V pravilniku je zahteva, da mora učitelj pridobivati ocene na različne načine (pisno, ustno). Čez celo leto mora učenec dobiti 6 ocen (3 pisne in 3 ustne).</text:p>
      <text:p text:style-name="P95"/>
      <text:p text:style-name="P93"/>
      <text:p text:style-name="P16"><text:span text:style-name="T20">USTNO OCENJEVANJE (spraševanje):</text:span></text:p>
      <text:p text:style-name="P17"/>
      <text:list xml:id="list4586023462884762883" text:style-name="WW8Num24">
        <text:list-item>
          <text:p text:style-name="P11"><text:span text:style-name="T24"><text:s text:c="2"/></text:span><text:span text:style-name="T11">Najstarejši način</text:span></text:p>
        </text:list-item>
        <text:list-item>
          <text:p text:style-name="P11"><text:span text:style-name="T24"><text:s text:c="2"/></text:span><text:span text:style-name="T11">Poteka po modelu vprašanj - .odgovor</text:span></text:p>
        </text:list-item>
        <text:list-item>
          <text:p text:style-name="P11"><text:span text:style-name="T24"><text:s text:c="2"/></text:span><text:span text:style-name="T11">Pomembna je kakovost vprašanj in postavitev problemskih situacij</text:span></text:p>
        </text:list-item>
        <text:list-item>
          <text:p text:style-name="P11"><text:span text:style-name="T24"><text:s text:c="2"/></text:span><text:span text:style-name="T11">Primerno za številčno in opisno ocenjevanje</text:span></text:p>
        </text:list-item>
        <text:list-item>
          <text:p text:style-name="P11"><text:span text:style-name="T24"><text:s text:c="2"/></text:span><text:span text:style-name="T11">Nanj vpliva: </text:span></text:p>
        </text:list-item>
      </text:list>
      <text:list xml:id="list874186624463521350" text:style-name="WW8Num27">
        <text:list-item>
          <text:p text:style-name="P52"><text:span text:style-name="T3">odnos učitelj – učenec (simpatija, antipatija)</text:span></text:p>
        </text:list-item>
        <text:list-item>
          <text:p text:style-name="P52"><text:span text:style-name="T3">miselni in drugi vzorci učitelja (dobesedna reprodukcija – ali ti mora učenec povedati odgovor točno tako, kot si ti povedal, ali lahko s svojimi besedami))</text:span></text:p>
        </text:list-item>
        <text:list-item>
          <text:p text:style-name="P52"><text:span text:style-name="T3">sistem znakov učitelja (geste, prikimavanje – tako nam učitelj pomaga)</text:span></text:p>
        </text:list-item>
        <text:list-item>
          <text:p text:style-name="P52"><text:span text:style-name="T3">različne verbalne sposobnosti, besedni zaklad in spomin učencev(socialno okolje, spol učenca)</text:span></text:p>
        </text:list-item>
        <text:list-item>
          <text:p text:style-name="P31">učenčeva spretnost spreminjanja vprašanja (učitelj postavi vprašanje, učenec ne zna in odgovarja na nekaj drugega)</text:p>
        </text:list-item>
      </text:list>
      <text:p text:style-name="P85"/>
      <text:p text:style-name="P18">PISNO OCENJEVANJE:</text:p>
      <text:p text:style-name="P19"/>
      <text:list xml:id="list6735970122959499781" text:style-name="WW8Num17">
        <text:list-item>
          <text:p text:style-name="P2"><text:span text:style-name="T21"><text:s text:c="2"/></text:span><text:span text:style-name="T6">Podlaga za oceno so pisno izdelki učencev</text:span></text:p>
        </text:list-item>
        <text:list-item>
          <text:p text:style-name="P2"><text:span text:style-name="T10"><text:s text:c="2"/></text:span><text:span text:style-name="T6">Vsak pisni izdelek je dokumentacija (ga lahko še enkrat pogledamo)</text:span></text:p>
        </text:list-item>
        <text:list-item>
          <text:p text:style-name="P10"><text:span text:style-name="T24"><text:s text:c="2"/></text:span><text:span text:style-name="T11">Učenci dobijo enaka in enako težka vprašanja</text:span></text:p>
        </text:list-item>
        <text:list-item>
          <text:p text:style-name="P10"><text:span text:style-name="T24"><text:s text:c="2"/></text:span><text:span text:style-name="T11">Ni obremenjeno z odnosom učenec – učitelj</text:span></text:p>
        </text:list-item>
        <text:list-item>
          <text:p text:style-name="P10"><text:span text:style-name="T24"><text:s text:c="2"/></text:span><text:span text:style-name="T11">Večja resnost</text:span></text:p>
        </text:list-item>
        <text:list-item>
          <text:p text:style-name="P10"><text:span text:style-name="T24"><text:s text:c="2"/></text:span><text:span text:style-name="T11">Je zelo ekonomično (vsi pišejo v 1h, kar nam pri spraševanju ne uspe)</text:span></text:p>
        </text:list-item>
        <text:list-item>
          <text:p text:style-name="P10"><text:span text:style-name="T24"><text:s text:c="2"/></text:span><text:span text:style-name="T11">Napovedati je potrebno vsaj 1 teden prej (učenci v 1 tednu ne smejo pisati več kot 2 testa)</text:span></text:p>
        </text:list-item>
      </text:list>
      <text:p text:style-name="P8"/>
      <text:p text:style-name="P8">* Znanje, ki je visoko statusno (pomembno), se ocenjuje pisno.</text:p>
      <text:p text:style-name="P19"/>
      <text:p text:style-name="P13">Oblike pisnega ocenjevanja:</text:p>
      <text:list xml:id="list2292804369288493048" text:style-name="WW8Num20">
        <text:list-item>
          <text:p text:style-name="P53"><text:span text:style-name="T13">kontrolna naloga</text:span><text:span text:style-name="T3">: oblika objektiviziranega načina ocenjevanja. Zajema krajši obseg in globino snovi, omogoča hiter in objektiven način pridobitve ocene.</text:span></text:p>
        </text:list-item>
        <text:list-item>
          <text:p text:style-name="P53"><text:span text:style-name="T13">naloge objektivnega tipa</text:span><text:span text:style-name="T3">: podobne so testom znanja, vendar ne upoštevajo vseh merskih karakteristik.</text:span></text:p>
        </text:list-item>
      </text:list>
      <text:list xml:id="list114540812327234" text:continue-list="list114541121430159" text:style-name="WW8Num4">
        <text:list-item>
          <text:list>
            <text:list-item>
              <text:p text:style-name="Slog1"><text:tab/><text:tab/><text:tab/><text:tab/> <text:s/><text:span text:style-name="T14">Ugotavljajo predvsem učenčevo osnovno razumevanje znanja</text:span></text:p>
            </text:list-item>
            <text:list-item>
              <text:p text:style-name="P91"><text:span text:style-name="T23"><text:s text:c="2"/></text:span>Težje ugotavljajo njegovo globino</text:p>
            </text:list-item>
            <text:list-item>
              <text:p text:style-name="Slog1"><text:span text:style-name="T15"><text:s text:c="2"/></text:span><text:span text:style-name="T14">Vprašanja v nalogah objektivnega tipa so: - </text:span>ODPRTEGA TIPA<text:span text:style-name="T14"> (tukaj lahko učenci celoviteje izrazijo svoje znanje)</text:span></text:p>
            </text:list-item>
          </text:list>
        </text:list-item>
      </text:list>
      <text:p text:style-name="P96"><text:soft-page-break/><text:tab/><text:tab/><text:tab/><text:tab/><text:tab/> <text:s text:c="36"/><text:tab/><text:tab/><text:tab/><text:tab/><text:tab/><text:tab/><text:tab/><text:tab/> <text:s text:c="33"/>- <text:tab/> <text:s text:c="20"/><text:tab/><text:tab/><text:tab/><text:tab/><text:tab/><text:tab/><text:tab/><text:tab/><text:tab/><text:tab/> <text:s text:c="4"/><text:tab/>- ZAPRTEGA TIPA <text:span text:style-name="T14">(vsebujejo več modalitet; zelo malo učenčevega izražanja, ker izbira med tem, kaj je dano; obnavljanje; ugibanje)</text:span></text:p>
      <text:p text:style-name="P85"><text:tab/><text:tab/></text:p>
      <text:p text:style-name="P85"/>
      <text:p text:style-name="P84"><text:span text:style-name="T3"><text:tab/> <text:s text:c="10"/></text:span><text:span text:style-name="T25">Naloge zaprtega tipa:</text:span></text:p>
      <text:list xml:id="list2222933651606223896" text:style-name="WW8Num10">
        <text:list-item>
          <text:p text:style-name="P54"><text:span text:style-name="T26">Naloge dopolnjevanja: </text:span><text:span text:style-name="T3">nakazani odgovor je potrebno dopolniti. Te naloge so rešljive na podlagi asociacijskega znanja (Žareča žica izžareva toploto in _____________).</text:span></text:p>
        </text:list-item>
        <text:list-item>
          <text:p text:style-name="P54"><text:span text:style-name="T26">Alternativne naloge: </text:span><text:span text:style-name="T3">terjajo pritrdilni ali nikalni odgovor na neko trditev. Tu je največja možnost ugibanja (Ameriko je odkril K. Kolumb. <text:s text:c="2"/>DA <text:s text:c="2"/>NE).</text:span></text:p>
        </text:list-item>
        <text:list-item>
          <text:p text:style-name="P54"><text:span text:style-name="T26">Izbirne naloge: </text:span><text:span text:style-name="T3">učencem ponujajo več odgovorov, med katerimi je le eden pravilen. Večja je sorodnost nakazanih odgovorov, bolj silijo učence k razmišljanju (a, b, c možnost).</text:span></text:p>
        </text:list-item>
        <text:list-item>
          <text:p text:style-name="P54"><text:span text:style-name="T26">Naloge povezovanja in urejanja: </text:span><text:span text:style-name="T3">sestavljene so iz dveh ali več kolon podatkov, ki jih učenci urejajo in povezujejo. Kolikor več logičnih odnosov je vgrajenih vanje, toliko bolj aktivirajo učenčevo razmišljanje.</text:span></text:p>
        </text:list-item>
      </text:list>
      <text:p text:style-name="P74"/>
      <text:p text:style-name="P50"><text:span text:style-name="T27"><text:s/></text:span><text:span text:style-name="T25">Prednosti nalog zaprtega tipa:</text:span></text:p>
      <text:list xml:id="list114540525916492" text:continue-list="list114540812327234" text:style-name="WW8Num4">
        <text:list-item>
          <text:p text:style-name="Slog2"><text:s text:c="2"/>Zajemajo večji obseg učne vsebine in s tem dober pregled nad učno snovjo.</text:p>
        </text:list-item>
        <text:list-item>
          <text:p text:style-name="Slog2"><text:tab/><text:tab/> <text:s/>Hitrejše, racionalnejše ocenjevanje.</text:p>
        </text:list-item>
        <text:list-item>
          <text:p text:style-name="Slog2"><text:s text:c="2"/>Večja zbranost učencev.</text:p>
        </text:list-item>
        <text:list-item>
          <text:p text:style-name="Slog2"><text:s text:c="2"/>Več samostojnosti učencev.</text:p>
        </text:list-item>
      </text:list>
      <text:p text:style-name="Standard"><text:tab/> <text:tab/><text:tab/><text:tab/><text:tab/><text:tab/> <text:s text:c="11"/></text:p>
      <text:p text:style-name="P15">Pomanjkljivosti nalog zaprtega tipa:</text:p>
      <text:list xml:id="list114541422372601" text:continue-numbering="true" text:style-name="WW8Num4">
        <text:list-item>
          <text:p text:style-name="Slog2"><text:s text:c="2"/>Manj je samostojnega izražanja učencev.</text:p>
        </text:list-item>
        <text:list-item>
          <text:p text:style-name="Slog2"><text:s text:c="2"/>Poudarek je na obnavljanju in ugibanju.</text:p>
        </text:list-item>
        <text:list-item>
          <text:p text:style-name="Slog2"><text:s text:c="2"/>Niso upoštevane individualne posebnosti učencev.</text:p>
        </text:list-item>
      </text:list>
      <text:p text:style-name="P99"/>
      <text:p text:style-name="P50"><text:span text:style-name="T17">Naloge odprtega (esejskega) tipa:</text:span></text:p>
      <text:list xml:id="list114540387385503" text:continue-numbering="true" text:style-name="WW8Num4">
        <text:list-item>
          <text:p text:style-name="Slog2"><text:s text:c="2"/>Poudarek je na vrednotenju znanja.</text:p>
        </text:list-item>
        <text:list-item>
          <text:p text:style-name="Slog2"><text:s text:c="2"/>Spodbujajo razumevanje učencev.</text:p>
        </text:list-item>
        <text:list-item>
          <text:p text:style-name="Slog2"><text:s text:c="2"/>Osredotočijo se na bistvo.</text:p>
        </text:list-item>
        <text:list-item>
          <text:p text:style-name="Slog2"><text:s text:c="2"/>Pomembno je interpretiranje podatkov, dokazovanje, reševanje problemskih situacij.</text:p>
        </text:list-item>
        <text:list-item>
          <text:p text:style-name="Slog2"><text:s text:c="2"/>Formuliranje povzetkov.</text:p>
        </text:list-item>
        <text:list-item>
          <text:p text:style-name="Slog2"><text:s text:c="2"/>Poudarek na osebno izražanje, ne samo na osnovnem znanju; naš pogled. </text:p>
        </text:list-item>
      </text:list>
      <text:p text:style-name="P75"/>
      <text:list xml:id="list114540575871589" text:continue-list="list2292804369288493048" text:style-name="WW8Num20">
        <text:list-item>
          <text:p text:style-name="P53"><text:span text:style-name="T13">praktično ocenjevanje:</text:span><text:span text:style-name="T7"> </text:span><text:span text:style-name="T3">učenci pretvorijo teoretično znanje v operativno znanje oz. ga preverijo na praktičen način – z delom. Pomembno je razumevanje, na osnovi tega pa uporaba znanja. Uporabno je na različnih področjih (TEH, ŠV, GLA, MAT, jeziki – plakati,…)</text:span></text:p>
        </text:list-item>
      </text:list>
      <text:p text:style-name="P28"/>
      <text:p text:style-name="P28"/>
      <text:p text:style-name="P13">Zahteve pri ocenjevanju znanja:</text:p>
      <text:list xml:id="list1256911368141635463" text:style-name="WW8Num22">
        <text:list-item>
          <text:list>
            <text:list-item>
              <text:list>
                <text:list-item>
                  <text:list>
                    <text:list-item>
                      <text:list>
                        <text:list-item>
                          <text:p text:style-name="P9">natančna obnova učne snovi (iz učbenika, iz zapiskov, ki so nastali po učiteljevi razlagi)</text:p>
                        </text:list-item>
                        <text:list-item>
                          <text:p text:style-name="P9">količina zapomnjenih podatkov</text:p>
                        </text:list-item>
                        <text:list-item>
                          <text:p text:style-name="P9">dobesedna obnova definicij</text:p>
                        </text:list-item>
                        <text:list-item>
                          <text:p text:style-name="P9">razumevanje snovi</text:p>
                        </text:list-item>
                        <text:list-item>
                          <text:p text:style-name="P3"><text:span text:style-name="T6">raba usvojenega znanja v novih primerih</text:span></text:p>
                        </text:list-item>
                        <text:list-item>
                          <text:p text:style-name="P9"><text:soft-page-break/>učenčev kritičen odnos do snovi</text:p>
                        </text:list-item>
                        <text:list-item>
                          <text:p text:style-name="P9">lastni pogledi in razmišljanja učenca</text:p>
                        </text:list-item>
                        <text:list-item>
                          <text:p text:style-name="P9">povezovanje znanja z drugimi predmeti</text:p>
                        </text:list-item>
                        <text:list-item>
                          <text:p text:style-name="P9">učenčevo navajanje novih primerov o obravnavani snovi.</text:p>
                        </text:list-item>
                      </text:list>
                    </text:list-item>
                  </text:list>
                </text:list-item>
              </text:list>
            </text:list-item>
          </text:list>
        </text:list-item>
      </text:list>
      <text:p text:style-name="P28"/>
      <text:p text:style-name="P28"/>
      <text:p text:style-name="P66">**SOLO TAKSONOMIJA (pomembna je pri ustnem spraševanju)</text:p>
      <text:list xml:id="list114540849208882" text:continue-numbering="true" text:style-name="WW8Num22">
        <text:list-item>
          <text:list>
            <text:list-item>
              <text:list>
                <text:list-item>
                  <text:list>
                    <text:list-item>
                      <text:list>
                        <text:list-item>
                          <text:p text:style-name="P76"><text:span text:style-name="T9">temelji na bolj celostni oceni ravni razumevanja</text:span></text:p>
                        </text:list-item>
                        <text:list-item>
                          <text:p text:style-name="P24">uporabna pri ocenjevanju kakovosti učenčevih odgovorov na odprta vprašanja.</text:p>
                        </text:list-item>
                      </text:list>
                    </text:list-item>
                  </text:list>
                </text:list-item>
              </text:list>
            </text:list-item>
          </text:list>
        </text:list-item>
      </text:list>
      <text:p text:style-name="P22"/>
      <text:p text:style-name="P66">Glavne stopnje solo taksonomije:</text:p>
      <text:p text:style-name="P23">Primer: Zakaj je običajno več dežja na morski strani pobočja?</text:p>
      <text:p text:style-name="P23"/>
      <text:list xml:id="list114540821676585" text:continue-list="list556305934325561180" text:style-name="WW8Num13">
        <text:list-item>
          <text:list>
            <text:list-item>
              <text:list>
                <text:list-item>
                  <text:p text:style-name="P73"><text:span text:style-name="T8">PREDSTRUKTURNA – PRIPRAVLJALNA STOPNJA: </text:span><text:span text:style-name="T9"><text:s/>še ni pravega znanja (Odg.: Ker pade več dežja na morski strani).</text:span></text:p>
                </text:list-item>
                <text:list-item>
                  <text:p text:style-name="P73"><text:span text:style-name="T8">ENOSTRUKTURNA STOPNJA: </text:span><text:span text:style-name="T9">učenec upošteva en vidik (Odg.: Ker pride veter z morja najprej do tega pobočja).</text:span></text:p>
                </text:list-item>
                <text:list-item>
                  <text:p text:style-name="P73"><text:span text:style-name="T8">VEČSTRUKTURNA STOPNJA: </text:span><text:span text:style-name="T9">učenec pozna več vidikov, jih še ne zna povezati in pravilno razložiti (Odg.: Veter prinese vlago z morja; ko jo odda, je nima več za drugo pobočje).</text:span></text:p>
                </text:list-item>
                <text:list-item>
                  <text:p text:style-name="P73"><text:span text:style-name="T8">ODNOSNA STOPNJA: </text:span><text:span text:style-name="T9">učenec poveže pomembne vidike, vendar le za dano situacijo (Odg.: Ko se vlažen zrak z morja dviga po pobočju, se ohlaja in oddaja vlago, ki se kondenzira in povzroči dež. Ko pride do druge strani pobočja, pa je veter že suh).</text:span></text:p>
                </text:list-item>
                <text:list-item>
                  <text:p text:style-name="P73"><text:span text:style-name="T8">ABSTRAKTNA STOPNJA: </text:span><text:span text:style-name="T9">učenec poveže in razume razne vidike, zna jih prenesti na druge situacije, ker razume princip ali zakonitost na abstraktni ravni (razloži pojav kot v prejšnjem primeru, vendar poudari, da je učinek odvisen od reliefa, T, širših podnebnih razmer; zna napovedati, kaj se zgodi v spremenjenih razmerah).</text:span></text:p>
                </text:list-item>
              </text:list>
            </text:list-item>
          </text:list>
        </text:list-item>
      </text:list>
      <text:p text:style-name="P66"/>
      <text:p text:style-name="P28"/>
      <text:p text:style-name="P63">OBLIKE OCENJEVANJA:</text:p>
      <text:list xml:id="list114539733377008" text:continue-list="list114541631408460" text:style-name="WW8Num16">
        <text:list-item>
          <text:p text:style-name="P25">številčno</text:p>
        </text:list-item>
        <text:list-item>
          <text:p text:style-name="P25">opisno</text:p>
        </text:list-item>
      </text:list>
      <text:p text:style-name="P23"/>
      <text:p text:style-name="P23">Obe obliki imata skupno ozadje, to je spremljanje učenčevega napredka s prilagojenim sistemom ocenjevalnih postopkov, tehnik in instrumentov. Sledi različni zapis ocene.</text:p>
      <text:p text:style-name="P23"/>
      <text:p text:style-name="P48">1. ŠTEVILČNO OCENJEVANJE</text:p>
      <text:list xml:id="list114539901862728" text:continue-numbering="true" text:style-name="WW8Num16">
        <text:list-item>
          <text:p text:style-name="P26">temeljna namera tega ocenjevanja je eksaktno merjenje učenčevega znanja, njegove storilnosti</text:p>
        </text:list-item>
        <text:list-item>
          <text:p text:style-name="P26">ima pozitivne (motivacija) in negativne plati (tekmovanje, pomanjkanje individualizacije, učenje za oceno,…).</text:p>
        </text:list-item>
      </text:list>
      <text:p text:style-name="P23"/>
      <table:table table:name="Table1" table:style-name="Table1">
        <table:table-column table:style-name="Table1.A"/>
        <table:table-column table:style-name="Table1.B"/>
        <table:table-row table:style-name="Table1.1">
          <table:table-cell table:style-name="Table1.A1" table:number-columns-spanned="2" office:value-type="string">
            <text:p text:style-name="P27">Prednosti in pomanjkljivosti številčne ocene</text:p>
          </table:table-cell>
          <table:covered-table-cell/>
        </table:table-row>
        <table:table-row table:style-name="Table1.1">
          <table:table-cell table:style-name="Table1.A2" office:value-type="string">
            <text:p text:style-name="Kazalo-rocno"><text:span text:style-name="T9">hitra, globalna predstava o učenčevem uspehu</text:span></text:p>
          </table:table-cell>
          <table:table-cell table:style-name="Table1.A1" office:value-type="string">
            <text:p text:style-name="Kazalo-rocno"><text:span text:style-name="T9">podrobnosti so zakrite</text:span></text:p>
          </table:table-cell>
        </table:table-row>
        <table:table-row table:style-name="Table1.1">
          <table:table-cell table:style-name="Table1.A2" office:value-type="string">
            <text:p text:style-name="Kazalo-rocno"><text:span text:style-name="T9">lažja primerjava ocen</text:span></text:p>
          </table:table-cell>
          <table:table-cell table:style-name="Table1.A1" office:value-type="string">
            <text:p text:style-name="Kazalo-rocno"><text:span text:style-name="T9">skromna individualizacija</text:span></text:p>
          </table:table-cell>
        </table:table-row>
      </table:table>
      <text:p text:style-name="P48"/>
      <text:p text:style-name="P48">2. OPISNO OCENJEVANJE</text:p>
      <text:list xml:id="list114540069456407" text:continue-numbering="true" text:style-name="WW8Num16">
        <text:list-item>
          <text:p text:style-name="P32">bližje vrednotenju</text:p>
        </text:list-item>
        <text:list-item>
          <text:p text:style-name="P32">znanje in sposobnosti razčlenjujemo, opozarjamo na pomanjkljivosti, poiščemo vzroke zanje, razkažemo izboljšave.</text:p>
        </text:list-item>
      </text:list>
      <text:p text:style-name="P28"><text:soft-page-break/></text:p>
      <text:p text:style-name="P60">Kaj so opisni kriteriji?</text:p>
      <text:list xml:id="list114541058198850" text:continue-numbering="true" text:style-name="WW8Num16">
        <text:list-item>
          <text:p text:style-name="P46">s pomočjo opisnih kriterijev preverjamo realizacijo ciljev in standardov znanja</text:p>
        </text:list-item>
        <text:list-item>
          <text:p text:style-name="P46">pri njihovi pripravi izhajamo iz učnega načrta</text:p>
        </text:list-item>
        <text:list-item>
          <text:p text:style-name="P46">služijo za povratno informacijo tako učitelju kot učencu.</text:p>
        </text:list-item>
      </text:list>
      <text:p text:style-name="P45"/>
      <text:p text:style-name="P67">Postopek priprave opisnih kriterijev:</text:p>
      <text:list xml:id="list114539767456262" text:continue-numbering="true" text:style-name="WW8Num16">
        <text:list-item>
          <text:p text:style-name="P46">določitev področja (npr. govorno, pisno sporočanje, utemeljevanje pri matematiki,…)</text:p>
        </text:list-item>
        <text:list-item>
          <text:p text:style-name="P46">določitev kriterijev (npr. tekoč govor, sodelovanje v pogovoru,…)</text:p>
        </text:list-item>
        <text:list-item>
          <text:p text:style-name="P46">priprava opisnikov – deskriptorjev, ki so opisi kakovosti dosežkov na posamezni stopnji.</text:p>
        </text:list-item>
      </text:list>
      <text:p text:style-name="P77">**Vrste opisnih ocen:</text:p>
      <text:list xml:id="list114541634926455" text:continue-numbering="true" text:style-name="WW8Num16">
        <text:list-item>
          <text:p text:style-name="P72"><text:span text:style-name="T6">sprotna opisna ocena (učitelj jo beleži sproti k učenčevim pisnim izdelkom), zraven so</text:span><text:span text:style-name="T22"> </text:span><text:span text:style-name="T6">napisane tudi točke; učitelj pa jo predstavi staršem na govorilnih urah</text:span></text:p>
        </text:list-item>
        <text:list-item>
          <text:p text:style-name="P46">opisna ocena ob koncu semestra</text:p>
        </text:list-item>
        <text:list-item>
          <text:p text:style-name="P46">zaključna opisna ocena.</text:p>
        </text:list-item>
      </text:list>
      <text:p text:style-name="P45"/>
      <text:p text:style-name="P45">**Negativni znaki opisnih ocen: starši in učenci jih ne vzamejo resno; starši si ne znajo pojasniti teh opisnih ocen in je lahko zanje potem, ko pridejo številčne ocene, prevelik šok.</text:p>
      <text:p text:style-name="P71"><text:span text:style-name="T6"><text:line-break/>* Drugo triletje: ob številčni oceni je tudi opisna ocena.</text:span></text:p>
      <text:p text:style-name="P28"/>
      <text:p text:style-name="P64">Napake pri ocenjevanju:</text:p>
      <text:list xml:id="list114541349136838" text:continue-numbering="true" text:style-name="WW8Num16">
        <text:list-item>
          <text:p text:style-name="P7">halo učinek – na oceno poleg znanja neupravičeno vpliva splošno mnenje o učencu, njegove prejšnje ocene</text:p>
        </text:list-item>
        <text:list-item>
          <text:p text:style-name="P7">logična napaka - <text:s/>podobno ocenjujemo stvari, za katere menimo, da so si po logiki sorodne</text:p>
        </text:list-item>
        <text:list-item>
          <text:p text:style-name="P7">učinek prvega vtisa – povzroči, da učenca tudi pozneje ocenjujemo tako kot prvič</text:p>
        </text:list-item>
        <text:list-item>
          <text:p text:style-name="P7">vpliv stereotipov in predsodkov – na ocenjevanje pretirani vplivajo npr. spol, socialni izvor, zunanjost,…</text:p>
        </text:list-item>
        <text:list-item>
          <text:p text:style-name="P7">osebna enačba – pretirana strogost ali popustljivost</text:p>
        </text:list-item>
        <text:list-item>
          <text:p text:style-name="P7">prilagajanje vzorcu – učitelj prilagodi kriterij razredu, skupini, letniku. Z motivacijskega vidika je to ugodno, z vidika objektivnosti pa ne.</text:p>
        </text:list-item>
      </text:list>
      <text:p text:style-name="P5"/>
      <text:p text:style-name="P5"/>
      <text:p text:style-name="P1"><text:span text:style-name="T28">Odnos med eksternim in internim ocenjevanjem:</text:span></text:p>
      <text:list xml:id="list114540819581495" text:continue-numbering="true" text:style-name="WW8Num16">
        <text:list-item>
          <text:p text:style-name="P6">interno ocenjevanje: učiteljevo spremljanje znanja in ocenjevanje</text:p>
        </text:list-item>
        <text:list-item>
          <text:p text:style-name="P6">eksterno ocenjevanje: naloge se sestavijo zunaj šole, vse šole pišejo naenkrat ob približno enakih pogojih (NPZ – nacionalno preverjanje znanja: ne vpliva na vpis v SŠ, MATURA).</text:p>
        </text:list-item>
      </text:list>
      <text:p text:style-name="P5"/>
      <text:p text:style-name="P5">* Za vpis v SŠ so pomembne ocene 7 – 9. razreda; če je več učencev z istimi točkami, pogledajo število točk na NPZ in priznanja.</text:p>
      <text:p text:style-name="P5"/>
      <text:p text:style-name="P5"/>
      <text:p text:style-name="P5"/>
      <text:p text:style-name="P5"/>
      <text:p text:style-name="P5"/>
      <text:p text:style-name="P5"/>
      <text:p text:style-name="P5"/>
      <text:p text:style-name="P5"/>
      <text:p text:style-name="Standard"/>
      <text:p text:style-name="P80">STRATEGIJE POUKA</text:p>
      <text:p text:style-name="P80"><text:soft-page-break/></text:p>
      <text:p text:style-name="P28"/>
      <text:p text:style-name="P28">Značilnosti:</text:p>
      <text:list xml:id="list2941336154337600773" text:style-name="WW8Num8">
        <text:list-item>
          <text:p text:style-name="P33">terminološka nejasnost; prepletajo se s pojmom učna metoda</text:p>
        </text:list-item>
        <text:list-item>
          <text:p text:style-name="P33">skupinski imenovalec – odprti pouk, ki ga prilagajamo značilnostim učencev, sodelovanje učencev.</text:p>
        </text:list-item>
      </text:list>
      <text:p text:style-name="P28"/>
      <text:p text:style-name="P61">STRATEGIJE:</text:p>
      <text:list xml:id="list114541669236228" text:continue-list="list114540849208882" text:style-name="WW8Num22">
        <text:list-item>
          <text:p text:style-name="P34">odkrivajoči pouk</text:p>
        </text:list-item>
        <text:list-item>
          <text:p text:style-name="P34">raziskovalni pouk</text:p>
        </text:list-item>
        <text:list-item>
          <text:p text:style-name="P34">projektni pouk</text:p>
        </text:list-item>
        <text:list-item>
          <text:p text:style-name="P34">problemski pouk</text:p>
        </text:list-item>
        <text:list-item>
          <text:p text:style-name="P34">ravnanjski ali delovni pouk</text:p>
        </text:list-item>
        <text:list-item>
          <text:p text:style-name="P34">izkustveni pouk</text:p>
        </text:list-item>
        <text:list-item>
          <text:p text:style-name="P34">programirani pouk</text:p>
        </text:list-item>
        <text:list-item>
          <text:p text:style-name="P34">timski pouk.</text:p>
        </text:list-item>
      </text:list>
      <text:p text:style-name="P86"/>
      <text:list xml:id="list7328930888644077201" text:style-name="WW8Num18">
        <text:list-item>
          <text:list>
            <text:list-item>
              <text:p text:style-name="P70">ODKRIVAJOČI POUK (odkrivajoče učenje)</text:p>
              <text:list>
                <text:list-item>
                  <text:p text:style-name="P87">bolj didaktični koncept, načelo, ki naj usmerja vse strategije pouka</text:p>
                </text:list-item>
                <text:list-item>
                  <text:p text:style-name="P87">učenci spoznavajo bistvene dejavnike neke učne situacije v njihovi razvojnosti in dialektičnosti – globlje razumevanje</text:p>
                </text:list-item>
                <text:list-item>
                  <text:p text:style-name="P87">zahteven zlasti za šibkejše učence</text:p>
                </text:list-item>
                <text:list-item>
                  <text:p text:style-name="P87">zahteva vedno odkrivajoče učenje.</text:p>
                </text:list-item>
              </text:list>
            </text:list-item>
          </text:list>
        </text:list-item>
      </text:list>
      <text:p text:style-name="P28"/>
      <text:p text:style-name="P81">Vpliva na:</text:p>
      <text:list xml:id="list114541147962338" text:continue-list="list114541669236228" text:style-name="WW8Num22">
        <text:list-item>
          <text:p text:style-name="P34">samozaupanje</text:p>
        </text:list-item>
        <text:list-item>
          <text:p text:style-name="P34">vztrajnost</text:p>
        </text:list-item>
        <text:list-item>
          <text:p text:style-name="P34">koncentracijo</text:p>
        </text:list-item>
        <text:list-item>
          <text:p text:style-name="P34">samoaktivnost</text:p>
        </text:list-item>
        <text:list-item>
          <text:p text:style-name="P34">motiviranost.</text:p>
        </text:list-item>
      </text:list>
      <text:p text:style-name="P88"/>
      <text:list xml:id="list114539812738873" text:continue-list="list7328930888644077201" text:style-name="WW8Num18">
        <text:list-item>
          <text:list>
            <text:list-item>
              <text:p text:style-name="P70">RAZISKOVALNI POUK</text:p>
            </text:list-item>
          </text:list>
        </text:list-item>
      </text:list>
      <text:list xml:id="list2846703627655479721" text:style-name="WW8Num7">
        <text:list-item>
          <text:p text:style-name="P35">posebna strategija znanstvenega spoznavanja</text:p>
        </text:list-item>
        <text:list-item>
          <text:p text:style-name="P35">v pouk vnašamo elemente znanstvenega dela </text:p>
        </text:list-item>
      </text:list>
      <text:p text:style-name="P28"/>
      <text:p text:style-name="P82">Namen:</text:p>
      <text:list xml:id="list114541023737003" text:continue-list="list114541147962338" text:style-name="WW8Num22">
        <text:list-item>
          <text:p text:style-name="P34">odkrivanje novega</text:p>
        </text:list-item>
        <text:list-item>
          <text:p text:style-name="P34">uvajanje v metode in tehnike raziskovalno-znanstvenega mišljenja.</text:p>
        </text:list-item>
      </text:list>
      <text:p text:style-name="P89"/>
      <text:p text:style-name="P89">Pri učencih vzpodbuja različne možnosti mišljenja, doživljanja, vrednotenja.</text:p>
      <text:p text:style-name="P89"/>
      <text:p text:style-name="P89"/>
      <text:list xml:id="list114539998634190" text:continue-list="list114539812738873" text:style-name="WW8Num18">
        <text:list-item>
          <text:list>
            <text:list-item>
              <text:p text:style-name="P70">PROJEKTNI POUK</text:p>
            </text:list-item>
          </text:list>
        </text:list-item>
      </text:list>
      <text:list xml:id="list9011825603297585985" text:style-name="WW8Num25">
        <text:list-item>
          <text:p text:style-name="P36">povezovanje več učnih predmetov in več učiteljev</text:p>
        </text:list-item>
        <text:list-item>
          <text:p text:style-name="P36">možnosti za medsebojno spoznavanje in socialno učenje</text:p>
        </text:list-item>
        <text:list-item>
          <text:p text:style-name="P56"><text:span text:style-name="T3">poteka zunaj rednega pouka.</text:span></text:p>
        </text:list-item>
      </text:list>
      <text:p text:style-name="P28"/>
      <text:p text:style-name="P20">Učenje pri projektnem pouku:</text:p>
      <text:p text:style-name="P28"/>
      <text:p text:style-name="P28"/>
      <text:p text:style-name="P28"><text:soft-page-break/></text:p>
      <text:p text:style-name="P28"/>
      <text:p text:style-name="P28"/>
      <text:p text:style-name="P28"/>
      <text:p text:style-name="P21"/>
      <text:p text:style-name="P64">Faze projektnega dela:</text:p>
      <text:list xml:id="list2646864972192884044" text:style-name="WW8Num26">
        <text:list-item>
          <text:p text:style-name="P37">iniciativna/idejna; kaj bi raziskovali</text:p>
        </text:list-item>
        <text:list-item>
          <text:p text:style-name="P37">skiciranje (kako bomo začeli delati)</text:p>
        </text:list-item>
        <text:list-item>
          <text:p text:style-name="P37">načrtovanje (učitelj beleži vse ideje učencev in jih mora zožiti; pri tej fazi lahko končamo, a je bolje, da nadaljujemo z izvajanjem)</text:p>
        </text:list-item>
        <text:list-item>
          <text:p text:style-name="P37">izvajanje (razstava)</text:p>
        </text:list-item>
        <text:list-item>
          <text:p text:style-name="P37">sklepni del (predstavitev širši publiki).</text:p>
        </text:list-item>
      </text:list>
      <text:p text:style-name="P28"/>
      <text:p text:style-name="P78">Tipi projektnega dela:</text:p>
      <text:list xml:id="list114541304949437" text:continue-list="list114541023737003" text:style-name="WW8Num22">
        <text:list-item>
          <text:p text:style-name="P47">konstruktivni (nastane izdelek; npr. voščilnica, dramska predstava, šolski časopis)</text:p>
        </text:list-item>
        <text:list-item>
          <text:p text:style-name="P47">usvajanje n vrednotenje (vrednotenje dogodka)</text:p>
        </text:list-item>
        <text:list-item>
          <text:p text:style-name="P47">problemski (reševanje problema)</text:p>
        </text:list-item>
        <text:list-item>
          <text:p text:style-name="P47">projekt tipa učenja (usvajanje znanja; npr. ZGO tekmovanje).</text:p>
        </text:list-item>
      </text:list>
      <text:p text:style-name="P28"/>
      <text:p text:style-name="P82">Čas trajanja:</text:p>
      <text:list xml:id="list620981807869183983" text:style-name="WW8Num1">
        <text:list-item>
          <text:p text:style-name="P38">dnevni</text:p>
        </text:list-item>
        <text:list-item>
          <text:p text:style-name="P38">tedenski</text:p>
        </text:list-item>
        <text:list-item>
          <text:p text:style-name="P38">celo šolsko leto.</text:p>
        </text:list-item>
      </text:list>
      <text:p text:style-name="P28"/>
      <text:p text:style-name="P28"/>
      <text:list xml:id="list114540623157356" text:continue-list="list114539998634190" text:style-name="WW8Num18">
        <text:list-item>
          <text:list>
            <text:list-item>
              <text:p text:style-name="P55"><text:span text:style-name="T29">PROBLEMSKI POUK </text:span><text:span text:style-name="T6">(sami predelali)</text:span></text:p>
            </text:list-item>
          </text:list>
        </text:list-item>
      </text:list>
      <text:list xml:id="list2664113107063754432" text:style-name="WW8Num14">
        <text:list-item>
          <text:p text:style-name="P39">podoben raziskovalnemu</text:p>
        </text:list-item>
        <text:list-item>
          <text:p text:style-name="P39">osredotočen je na probleme, ki so lahko fiktivni, teoretični, praktični</text:p>
        </text:list-item>
        <text:list-item>
          <text:p text:style-name="P39">vselej potrebna problemska situacija, ki zahteva intelektualno napetost, koncentracijo, rešitev hipoteze…</text:p>
        </text:list-item>
        <text:list-item>
          <text:p text:style-name="P39">ustvarjalno mišljenje, divergentnost, kritičnost…</text:p>
        </text:list-item>
      </text:list>
      <text:p text:style-name="P28"/>
      <text:list xml:id="list114540216347712" text:continue-list="list114540623157356" text:style-name="WW8Num18">
        <text:list-item>
          <text:list>
            <text:list-item>
              <text:p text:style-name="P55"><text:span text:style-name="T29">RAVNANJSKO ALI DELOVNO USMERJENI POUK </text:span><text:span text:style-name="T6">(sami predelali)</text:span></text:p>
            </text:list-item>
          </text:list>
        </text:list-item>
      </text:list>
      <text:list xml:id="list7276827605486903979" text:style-name="WW8Num3">
        <text:list-item>
          <text:p text:style-name="P40">pojavi se v okviru delovne šole</text:p>
        </text:list-item>
        <text:list-item>
          <text:p text:style-name="P40">temelji na celostnem povezovanju, glave, rok in srca</text:p>
        </text:list-item>
        <text:list-item>
          <text:p text:style-name="P40">rezultati niso le teoretično vedenje, marveč tudi vrednote in praktično uporabno znanje; pomembna vzgojna in socialna funkcija</text:p>
        </text:list-item>
        <text:list-item>
          <text:p text:style-name="P40">obsega: dramatizacije, filmanje, organiziranje prireditev, izdelovanje modelov, delovanje na glasbenem področju, v knjižnici, računalniškem centru…</text:p>
        </text:list-item>
        <text:list-item>
          <text:p text:style-name="P40">ne omejuje se le na »proizvodno« delo v šolski delavnici, vrtu…</text:p>
        </text:list-item>
      </text:list>
      <text:p text:style-name="P89"/>
      <text:list xml:id="list114539922752659" text:continue-list="list114540216347712" text:style-name="WW8Num18">
        <text:list-item>
          <text:list>
            <text:list-item>
              <text:p text:style-name="P55"><text:span text:style-name="T29">IZKUSTVENO USMERJENI POUK </text:span><text:span text:style-name="T6">(sami predelali)</text:span></text:p>
            </text:list-item>
          </text:list>
        </text:list-item>
      </text:list>
      <text:list xml:id="list5483720619122299643" text:style-name="WW8Num11">
        <text:list-item>
          <text:p text:style-name="P41">pomembno vrednost so mu dajali didaktiki, ki so izhajali iz empirizma, senzualizma, pa tudi racionalisti</text:p>
        </text:list-item>
        <text:list-item>
          <text:p text:style-name="P41">Herbart je poudarjal, da pride človek do znanja preko izkušenj, šola pa jih mora <text:s/>pomočjo razuma dvigati na višjo raven</text:p>
        </text:list-item>
        <text:list-item>
          <text:p text:style-name="P41">izkustvo simbolizira neko predhodno delovanje in njegov pomen – ni le praktična rutina, temveč ozaveščena in kritična podloga učenja</text:p>
        </text:list-item>
        <text:list-item>
          <text:p text:style-name="P41">ločimo neposredno in posredno izkustvo</text:p>
        </text:list-item>
        <text:list-item>
          <text:p text:style-name="P41">nujne so pestre, čimbolj življenjske učne situacije</text:p>
        </text:list-item>
      </text:list>
      <text:p text:style-name="P89"><text:soft-page-break/></text:p>
      <text:list xml:id="list114541341204443" text:continue-list="list114539922752659" text:style-name="WW8Num18">
        <text:list-item>
          <text:list>
            <text:list-item>
              <text:p text:style-name="P55"><text:span text:style-name="T29">PROGRAMIRANI POUK </text:span><text:span text:style-name="T6">(sami predelali)</text:span></text:p>
            </text:list-item>
          </text:list>
        </text:list-item>
      </text:list>
      <text:list xml:id="list9064757166512247288" text:style-name="WW8Num19">
        <text:list-item>
          <text:p text:style-name="P42">oblika samostojnega individualnega učenja, ki ga usmerja vnaprej pripravljeni program z vgrajenimi učnimi navodili</text:p>
        </text:list-item>
        <text:list-item>
          <text:p text:style-name="P42">program je lahko sestavljen linearno (enak za vse učence) ali razvejano (dodatne informacije – diferencirano učenje)</text:p>
        </text:list-item>
        <text:list-item>
          <text:p text:style-name="P42">v praksi se je skromno uveljavil, vplival je na operativno zapisovanje učnih ciljev, logično razčlenjevanje učnih tem, večjo individualizacijo, samostojno učenje, učno motivacijo</text:p>
        </text:list-item>
        <text:list-item>
          <text:p text:style-name="P42">uporabljamo ga lahko pri temah, ki ne dopuščajo različne interpretacije, kjer lahko pogrešamo kooperacijo med učenci in učitelji, potrebno je strogo vodenje, prisotni so šibki socialni odnosi</text:p>
        </text:list-item>
        <text:list-item>
          <text:p text:style-name="P42">je podlaga pouku s pomočjo računalnika</text:p>
        </text:list-item>
      </text:list>
      <text:p text:style-name="P89"/>
      <text:p text:style-name="P28">Nastal je iz potrebe po:</text:p>
      <text:list xml:id="list8975309041717763120" text:style-name="WW8Num23">
        <text:list-item>
          <text:p text:style-name="P43">natančni opredelitvi tistega, kar naj bi se učili</text:p>
        </text:list-item>
        <text:list-item>
          <text:p text:style-name="P43">določanju aktivnosti, ki bi zagotovile uspeh in priskrbele sredstva zanj</text:p>
        </text:list-item>
      </text:list>
      <text:p text:style-name="P28">Ustvarja lahko ugodno psihološko klimo za pridobivanje znanja, za nadzor in potek učenja ter za razvoj človekovih sposobnosti. Na njegov razvoj so vplivala spoznanja iz psihologije učenja, logike in kibernetike. Omogoča individualno delo.</text:p>
      <text:p text:style-name="P79"/>
      <text:p text:style-name="P79"/>
      <text:list xml:id="list114539803157436" text:continue-list="list114541341204443" text:style-name="WW8Num18">
        <text:list-item>
          <text:list>
            <text:list-item>
              <text:p text:style-name="P55"><text:span text:style-name="T29">TIMSKI POUK </text:span><text:span text:style-name="T6">(na izpitu!!)</text:span></text:p>
            </text:list-item>
          </text:list>
        </text:list-item>
      </text:list>
      <text:list xml:id="list4409850175560980824" text:style-name="WW8Num5">
        <text:list-item>
          <text:p text:style-name="P44">sodelovanje dveh ali več učiteljev</text:p>
        </text:list-item>
        <text:list-item>
          <text:p text:style-name="P44">tesnejše povezovanje sorodnih predmetov (poudarek v 2. in 3. triletju)</text:p>
        </text:list-item>
        <text:list-item>
          <text:p text:style-name="P44">celovitejše znanje učencev</text:p>
        </text:list-item>
        <text:list-item>
          <text:p text:style-name="P44">večja učna aktivnost in samostojnost učencev.</text:p>
        </text:list-item>
      </text:list>
      <text:p text:style-name="P28"/>
      <text:p text:style-name="P28">Razvijati se je začel v začetku 20. stoletja.</text:p>
      <text:p text:style-name="P28">Intenzivneje govorimo o njem z uvedbo 9-letke.</text:p>
      <text:p text:style-name="P50"><text:span text:style-name="T3">Gre za skupno </text:span><text:span text:style-name="T1">načrtovanje in izvajanje</text:span><text:span text:style-name="T3"> 2 sodelavcev.</text:span></text:p>
      <text:p text:style-name="P28">Uzakonjen je za 1. razred 9-letke, in sicer ½ učnega časa delata skupaj učitelj in vzgojitelj.</text:p>
      <text:p text:style-name="P28"/>
      <text:p text:style-name="P78">Namen:</text:p>
      <text:list xml:id="list114540839092359" text:continue-list="list114541304949437" text:style-name="WW8Num22">
        <text:list-item>
          <text:p text:style-name="P34">da se ob izkušenem učitelju razvijajo mlajši</text:p>
        </text:list-item>
        <text:list-item>
          <text:p text:style-name="P34">popestriti pouk</text:p>
        </text:list-item>
        <text:list-item>
          <text:p text:style-name="P34">da prihajajo skupaj dobri in manj dobri učitelji.</text:p>
        </text:list-item>
      </text:list>
      <text:p text:style-name="P28"/>
      <text:p text:style-name="P50"><text:span text:style-name="T3">Timski pouk </text:span><text:span text:style-name="T7">ni enak</text:span><text:span text:style-name="T3"> delu v skupini, saj se timski pouk nanaša na skupno delo 2 ali več učiteljev (1. razred: učitelj + vzgojitelj; v ostalih razredih: 2, 3,..učitelji).</text:span></text:p>
      <text:p text:style-name="P28"/>
      <text:p text:style-name="P49">1. razred 9-letke</text:p>
      <text:p text:style-name="P28">Sodelovanje: učitelj + vzgojitelj (v polovici učnega časa)</text:p>
      <text:p text:style-name="P28"/>
      <text:p text:style-name="P28">Obsega skupno:</text:p>
      <text:list xml:id="list4407452708486464376" text:style-name="WW8Num6">
        <text:list-item>
          <text:p text:style-name="P57"><text:span text:style-name="T30">načrtovanje</text:span><text:span text:style-name="T3"> (1-krat tedensko skupaj naredita pripravo in se dogovorita, kaj bo katera počela)</text:span></text:p>
        </text:list-item>
        <text:list-item>
          <text:p text:style-name="P57"><text:span text:style-name="T30">izvajanje </text:span><text:span text:style-name="T3">(načrt izvedbe)</text:span></text:p>
        </text:list-item>
        <text:list-item>
          <text:p text:style-name="P57"><text:span text:style-name="T30">evalviranje/vrednotenje</text:span><text:span text:style-name="T3">: - dela (s čim smo bili zadovoljni, kaj bi lahko bilo bolje; pomembno je zaradi višje kakovosti)</text:span></text:p>
        </text:list-item>
      </text:list>
      <text:p text:style-name="P28"><text:tab/><text:tab/><text:tab/><text:tab/><text:tab/><text:tab/><text:tab/><text:tab/> <text:s/>- izdelkov učencev.</text:p>
      <text:p text:style-name="P49"/>
      <text:p text:style-name="P28"/>
      <text:list xml:id="list114541008220393" text:continue-list="list114539803157436" text:style-name="WW8Num18">
        <text:list-item>
          <text:list>
            <text:list-item>
              <text:p text:style-name="P70"><text:soft-page-break/>INTEGRIRANI (CELOSTNI) POUK</text:p>
            </text:list-item>
          </text:list>
        </text:list-item>
      </text:list>
      <text:p text:style-name="P69"/>
      <text:p text:style-name="P65">Namen:</text:p>
      <text:list xml:id="list4966475336840401429" text:style-name="WW8Num2">
        <text:list-item>
          <text:p text:style-name="P58"><text:span text:style-name="T6">kjer je mogoče, naj učitelj vsebino učnih predmetov med seboj povezuje; in sicer zato, da učenci dobijo celovitejše/bogatejše znanje.</text:span></text:p>
        </text:list-item>
      </text:list>
      <text:p text:style-name="P69"/>
      <text:p text:style-name="P82">Ali je možno, da lahko vse znanje združimo?</text:p>
      <text:list xml:id="list114540046747003" text:continue-numbering="true" text:style-name="WW8Num2">
        <text:list-item>
          <text:p text:style-name="P58"><text:span text:style-name="T6">ne, tudi celostni pouk ima svoje omejitve. Ključni moment pri odločitvi, kateri predmeti se lahko med seboj povezujejo je spoznavanje (upoštevati je potrebno realni princip in princip umetniškega ustvarjanja).</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azalo-rocno" style:family="paragraph" style:parent-style-name="Standard">
      <style:paragraph-properties>
        <style:tab-stops>
          <style:tab-stop style:position="5.5126in" style:leader-style="dotted" style:leader-text="."/>
        </style:tab-stops>
      </style:paragraph-properties>
    </style:style>
    <style:style style:name="Slog1" style:family="paragraph" style:parent-style-name="Standard" style:list-style-name="WW8Num4">
      <style:text-properties fo:color="#3366ff"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Slog2" style:family="paragraph" style:parent-style-name="Slog1">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Slog3" style:family="paragraph" style:parent-style-name="Standard" style:list-style-name="WW8Num2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fo:color="#0000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7"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7"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Arial Narrow" fo:font-family="'Arial Narrow'" style:font-family-generic="swiss" style:font-pitch="variable" style:font-name-complex="Arial" style:font-family-complex="Arial" style:font-family-generic-complex="swiss" style:font-pitch-complex="variable" style:font-weight-complex="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7" style:family="text">
      <style:text-properties style:font-name="Courier New" fo:font-family="'Courier New'" style:font-family-generic="modern" style:font-name-complex="Courier New" style:font-family-complex="'Courier New'" style:font-family-generic-complex="modern"/>
    </style:style>
    <style:style style:name="WW8Num22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Kazalo-rocno_20_Znak" style:display-name="Kazalo-rocno Znak" style:family="text" style:parent-style-name="Privzeta_20_pisava_20_odstavka">
      <style:text-properties fo:font-size="12pt" fo:language="sl" fo:country="SI"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193in" fo:text-indent="-0.25in" fo:margin-left="1.3193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8193in" fo:text-indent="-0.25in" fo:margin-left="1.8193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3193in" fo:text-indent="-0.25in" fo:margin-left="2.3193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8193in" fo:text-indent="-0.25in" fo:margin-left="2.8193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3193in" fo:text-indent="-0.25in" fo:margin-left="3.319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8193in" fo:text-indent="-0.25in" fo:margin-left="3.819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3193in" fo:text-indent="-0.25in" fo:margin-left="4.3193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8193in" fo:text-indent="-0.25in" fo:margin-left="4.8193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3193in" fo:text-indent="-0.25in" fo:margin-left="5.3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654in" fo:text-indent="-0.1965in" fo:margin-left="0.5118in"/>
        </style:list-level-properties>
        <style:text-properties style:font-name="Symbol"/>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22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2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22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22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Katja</meta:initial-creator>
    <meta:creation-date>2009-06-08T11:44:00</meta:creation-date>
    <dc:creator>Katja</dc:creator>
    <dc:date>2009-06-08T11:46:00</dc:date>
    <meta:editing-cycles>1</meta:editing-cycles>
    <meta:editing-duration>P15824DT17H31M44S</meta:editing-duration>
    <meta:document-statistic meta:table-count="1" meta:image-count="0" meta:object-count="0" meta:page-count="10" meta:paragraph-count="276" meta:word-count="2640" meta:character-count="18080" meta:non-whitespace-character-count="15612"/>
    <meta:generator>LibreOffice/4.2.8.2$Linux_X86_64 LibreOffice_project/420m0$Build-2</meta:generator>
  </office:meta>
</office:document-meta>
</file>