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319in" fo:margin-left="0.9146in" table:align="left" style:writing-mode="lr-tb"/>
    </style:style>
    <style:style style:name="Table1.A" style:family="table-column">
      <style:table-column-properties style:column-width="2.1625in"/>
    </style:style>
    <style:style style:name="Table1.B" style:family="table-column">
      <style:table-column-properties style:column-width="2.1694in"/>
    </style:style>
    <style:style style:name="Table1.1" style:family="table-row">
      <style:table-row-properties style:min-row-height="0.2326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66">
      <style:paragraph-properties fo:text-align="justify" style:justify-single-word="false"/>
    </style:style>
    <style:style style:name="P3" style:family="paragraph" style:parent-style-name="Standard" style:list-style-name="WW8Num21">
      <style:paragraph-properties fo:text-align="justify" style:justify-single-word="false"/>
    </style:style>
    <style:style style:name="P4" style:family="paragraph" style:parent-style-name="Standard" style:list-style-name="WW8Num136">
      <style:paragraph-properties fo:text-align="justify" style:justify-single-word="false"/>
    </style:style>
    <style:style style:name="P5" style:family="paragraph" style:parent-style-name="Standard" style:list-style-name="WW8Num143">
      <style:paragraph-properties fo:text-align="justify" style:justify-single-word="false"/>
    </style:style>
    <style:style style:name="P6" style:family="paragraph" style:parent-style-name="Standard" style:list-style-name="WW8Num101">
      <style:paragraph-properties fo:text-align="justify" style:justify-single-word="false"/>
    </style:style>
    <style:style style:name="P7" style:family="paragraph" style:parent-style-name="Standard" style:list-style-name="WW8Num100">
      <style:paragraph-properties fo:text-align="justify" style:justify-single-word="false"/>
    </style:style>
    <style:style style:name="P8" style:family="paragraph" style:parent-style-name="Standard" style:list-style-name="WW8Num149">
      <style:paragraph-properties fo:text-align="justify" style:justify-single-word="false"/>
    </style:style>
    <style:style style:name="P9" style:family="paragraph" style:parent-style-name="Standard" style:list-style-name="WW8Num137">
      <style:paragraph-properties fo:text-align="justify" style:justify-single-word="false"/>
    </style:style>
    <style:style style:name="P10" style:family="paragraph" style:parent-style-name="Standard" style:list-style-name="WW8Num89">
      <style:paragraph-properties fo:text-align="justify" style:justify-single-word="false"/>
    </style:style>
    <style:style style:name="P11" style:family="paragraph" style:parent-style-name="Standard" style:list-style-name="WW8Num165">
      <style:paragraph-properties fo:text-align="justify" style:justify-single-word="false"/>
    </style:style>
    <style:style style:name="P12" style:family="paragraph" style:parent-style-name="Standard" style:list-style-name="WW8Num173">
      <style:paragraph-properties fo:text-align="justify" style:justify-single-word="false"/>
    </style:style>
    <style:style style:name="P13" style:family="paragraph" style:parent-style-name="Standard" style:list-style-name="WW8Num50">
      <style:paragraph-properties fo:text-align="justify" style:justify-single-word="false"/>
    </style:style>
    <style:style style:name="P14" style:family="paragraph" style:parent-style-name="Standard" style:list-style-name="WW8Num142">
      <style:paragraph-properties fo:text-align="justify" style:justify-single-word="false"/>
    </style:style>
    <style:style style:name="P15" style:family="paragraph" style:parent-style-name="Standard" style:list-style-name="WW8Num32">
      <style:paragraph-properties fo:text-align="justify" style:justify-single-word="false"/>
    </style:style>
    <style:style style:name="P16" style:family="paragraph" style:parent-style-name="Standard" style:list-style-name="WW8Num172">
      <style:paragraph-properties fo:text-align="justify" style:justify-single-word="false"/>
    </style:style>
    <style:style style:name="P17" style:family="paragraph" style:parent-style-name="Standard" style:list-style-name="WW8Num121">
      <style:paragraph-properties fo:text-align="justify" style:justify-single-word="false"/>
    </style:style>
    <style:style style:name="P18" style:family="paragraph" style:parent-style-name="Standard" style:list-style-name="WW8Num113">
      <style:paragraph-properties fo:text-align="justify" style:justify-single-word="false"/>
    </style:style>
    <style:style style:name="P19" style:family="paragraph" style:parent-style-name="Standard" style:list-style-name="WW8Num131">
      <style:paragraph-properties fo:text-align="justify" style:justify-single-word="false"/>
    </style:style>
    <style:style style:name="P20" style:family="paragraph" style:parent-style-name="Standard" style:list-style-name="WW8Num43">
      <style:paragraph-properties fo:text-align="justify" style:justify-single-word="false"/>
    </style:style>
    <style:style style:name="P21" style:family="paragraph" style:parent-style-name="Standard" style:list-style-name="WW8Num102">
      <style:paragraph-properties fo:text-align="justify" style:justify-single-word="false"/>
    </style:style>
    <style:style style:name="P22" style:family="paragraph" style:parent-style-name="Standard" style:list-style-name="WW8Num73">
      <style:paragraph-properties fo:text-align="justify" style:justify-single-word="false"/>
    </style:style>
    <style:style style:name="P23" style:family="paragraph" style:parent-style-name="Standard" style:list-style-name="WW8Num99">
      <style:paragraph-properties fo:text-align="justify" style:justify-single-word="false"/>
    </style:style>
    <style:style style:name="P24" style:family="paragraph" style:parent-style-name="Standard" style:list-style-name="WW8Num12">
      <style:paragraph-properties fo:text-align="justify" style:justify-single-word="false"/>
    </style:style>
    <style:style style:name="P25" style:family="paragraph" style:parent-style-name="Standard" style:list-style-name="WW8Num176">
      <style:paragraph-properties fo:text-align="justify" style:justify-single-word="false"/>
    </style:style>
    <style:style style:name="P26" style:family="paragraph" style:parent-style-name="Standard" style:list-style-name="WW8Num95">
      <style:paragraph-properties fo:text-align="justify" style:justify-single-word="false"/>
    </style:style>
    <style:style style:name="P27" style:family="paragraph" style:parent-style-name="Standard" style:list-style-name="WW8Num163">
      <style:paragraph-properties fo:text-align="justify" style:justify-single-word="false"/>
    </style:style>
    <style:style style:name="P28" style:family="paragraph" style:parent-style-name="Standard" style:list-style-name="WW8Num47">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138">
      <style:paragraph-properties fo:text-align="justify" style:justify-single-word="false"/>
    </style:style>
    <style:style style:name="P31" style:family="paragraph" style:parent-style-name="Standard" style:list-style-name="WW8Num114">
      <style:paragraph-properties fo:text-align="justify" style:justify-single-word="false"/>
    </style:style>
    <style:style style:name="P32" style:family="paragraph" style:parent-style-name="Standard" style:list-style-name="WW8Num181">
      <style:paragraph-properties fo:text-align="justify" style:justify-single-word="false"/>
    </style:style>
    <style:style style:name="P33" style:family="paragraph" style:parent-style-name="Standard" style:list-style-name="WW8Num178">
      <style:paragraph-properties fo:text-align="justify" style:justify-single-word="false"/>
    </style:style>
    <style:style style:name="P34" style:family="paragraph" style:parent-style-name="Standard" style:list-style-name="WW8Num68">
      <style:paragraph-properties fo:text-align="justify" style:justify-single-word="false"/>
    </style:style>
    <style:style style:name="P35" style:family="paragraph" style:parent-style-name="Standard" style:list-style-name="WW8Num170">
      <style:paragraph-properties fo:text-align="justify" style:justify-single-word="false"/>
    </style:style>
    <style:style style:name="P36" style:family="paragraph" style:parent-style-name="Standard" style:list-style-name="WW8Num126">
      <style:paragraph-properties fo:text-align="justify" style:justify-single-word="false"/>
    </style:style>
    <style:style style:name="P37" style:family="paragraph" style:parent-style-name="Standard" style:list-style-name="WW8Num150">
      <style:paragraph-properties fo:text-align="justify" style:justify-single-word="false"/>
    </style:style>
    <style:style style:name="P38" style:family="paragraph" style:parent-style-name="Standard" style:list-style-name="WW8Num179">
      <style:paragraph-properties fo:text-align="justify" style:justify-single-word="false"/>
    </style:style>
    <style:style style:name="P39" style:family="paragraph" style:parent-style-name="Standard" style:list-style-name="WW8Num167">
      <style:paragraph-properties fo:text-align="justify" style:justify-single-word="false"/>
    </style:style>
    <style:style style:name="P40" style:family="paragraph" style:parent-style-name="Standard" style:list-style-name="WW8Num90">
      <style:paragraph-properties fo:text-align="justify" style:justify-single-word="false"/>
    </style:style>
    <style:style style:name="P41" style:family="paragraph" style:parent-style-name="Standard">
      <style:paragraph-properties fo:text-align="justify" style:justify-single-word="false">
        <style:tab-stops>
          <style:tab-stop style:position="0.1972in"/>
        </style:tab-stops>
      </style:paragraph-properties>
    </style:style>
    <style:style style:name="P42" style:family="paragraph" style:parent-style-name="Standard" style:list-style-name="WW8Num122">
      <style:paragraph-properties fo:text-align="justify" style:justify-single-word="false">
        <style:tab-stops>
          <style:tab-stop style:position="0.1972in"/>
        </style:tab-stops>
      </style:paragraph-properties>
    </style:style>
    <style:style style:name="P43" style:family="paragraph" style:parent-style-name="Standard" style:list-style-name="WW8Num57">
      <style:paragraph-properties fo:text-align="justify" style:justify-single-word="false"/>
    </style:style>
    <style:style style:name="P44" style:family="paragraph" style:parent-style-name="Standard" style:list-style-name="WW8Num15">
      <style:paragraph-properties fo:text-align="justify" style:justify-single-word="false"/>
    </style:style>
    <style:style style:name="P45" style:family="paragraph" style:parent-style-name="Standard" style:list-style-name="WW8Num180">
      <style:paragraph-properties fo:text-align="justify" style:justify-single-word="false"/>
    </style:style>
    <style:style style:name="P46" style:family="paragraph" style:parent-style-name="Standard">
      <style:paragraph-properties fo:text-align="justify" style:justify-single-word="false"/>
      <style:text-properties style:font-name="Arial Narrow"/>
    </style:style>
    <style:style style:name="P47" style:family="paragraph" style:parent-style-name="Standard">
      <style:text-properties style:font-name="Arial Narrow" style:font-name-complex="Arial Narrow"/>
    </style:style>
    <style:style style:name="P48" style:family="paragraph" style:parent-style-name="Standard" style:list-style-name="WW8Num23">
      <style:paragraph-properties fo:text-align="justify" style:justify-single-word="false"/>
      <style:text-properties style:font-name="Arial Narrow" style:font-name-complex="Arial Narrow" style:font-weight-complex="bold"/>
    </style:style>
    <style:style style:name="P49" style:family="paragraph" style:parent-style-name="Standard" style:list-style-name="WW8Num180">
      <style:paragraph-properties fo:text-align="justify" style:justify-single-word="false"/>
      <style:text-properties style:font-name="Arial Narrow" style:font-name-complex="Arial Narrow" style:font-weight-complex="bold"/>
    </style:style>
    <style:style style:name="P50" style:family="paragraph" style:parent-style-name="Standard" style:list-style-name="WW8Num48">
      <style:paragraph-properties fo:text-align="justify" style:justify-single-word="false"/>
      <style:text-properties style:font-name="Arial Narrow" style:font-name-complex="Arial Narrow" style:font-weight-complex="bold"/>
    </style:style>
    <style:style style:name="P51" style:family="paragraph" style:parent-style-name="Standard" style:list-style-name="WW8Num53">
      <style:paragraph-properties fo:text-align="justify" style:justify-single-word="false"/>
      <style:text-properties style:font-name="Arial Narrow" style:font-name-complex="Arial Narrow" style:font-weight-complex="bold"/>
    </style:style>
    <style:style style:name="P52" style:family="paragraph" style:parent-style-name="Standard">
      <style:text-properties style:font-name="Arial Narrow" style:font-name-complex="Arial Narrow" style:font-size-complex="12pt" style:font-weight-complex="bold"/>
    </style:style>
    <style:style style:name="P53" style:family="paragraph" style:parent-style-name="Standard" style:list-style-name="WW8Num54">
      <style:text-properties style:font-name="Arial Narrow" style:font-name-complex="Arial Narrow" style:font-size-complex="12pt" style:font-weight-complex="bold"/>
    </style:style>
    <style:style style:name="P54" style:family="paragraph" style:parent-style-name="Standard" style:list-style-name="WW8Num5">
      <style:text-properties style:font-name="Arial Narrow" style:font-name-complex="Arial Narrow"/>
    </style:style>
    <style:style style:name="P55" style:family="paragraph" style:parent-style-name="Standard">
      <style:text-properties style:font-name="Arial Narrow" style:font-name-complex="Arial"/>
    </style:style>
    <style:style style:name="P56" style:family="paragraph" style:parent-style-name="Standard">
      <style:paragraph-properties fo:text-align="justify" style:justify-single-word="false"/>
      <style:text-properties style:font-name="Arial Narrow" style:font-name-complex="Arial"/>
    </style:style>
    <style:style style:name="P57" style:family="paragraph" style:parent-style-name="Standard" style:list-style-name="WW8Num166">
      <style:paragraph-properties fo:text-align="justify" style:justify-single-word="false"/>
      <style:text-properties style:font-name="Arial Narrow" style:font-name-complex="Arial"/>
    </style:style>
    <style:style style:name="P58" style:family="paragraph" style:parent-style-name="Standard" style:list-style-name="WW8Num136">
      <style:paragraph-properties fo:text-align="justify" style:justify-single-word="false"/>
      <style:text-properties style:font-name="Arial Narrow" style:font-name-complex="Arial"/>
    </style:style>
    <style:style style:name="P59" style:family="paragraph" style:parent-style-name="Standard" style:list-style-name="WW8Num55">
      <style:paragraph-properties fo:text-align="justify" style:justify-single-word="false"/>
      <style:text-properties style:font-name="Arial Narrow" style:font-name-complex="Arial"/>
    </style:style>
    <style:style style:name="P60" style:family="paragraph" style:parent-style-name="Standard" style:list-style-name="WW8Num101">
      <style:paragraph-properties fo:text-align="justify" style:justify-single-word="false"/>
      <style:text-properties style:font-name="Arial Narrow" style:font-name-complex="Arial"/>
    </style:style>
    <style:style style:name="P61" style:family="paragraph" style:parent-style-name="Standard" style:list-style-name="WW8Num2">
      <style:paragraph-properties fo:text-align="justify" style:justify-single-word="false"/>
      <style:text-properties style:font-name="Arial Narrow" style:font-name-complex="Arial"/>
    </style:style>
    <style:style style:name="P62" style:family="paragraph" style:parent-style-name="Standard" style:list-style-name="WW8Num149">
      <style:paragraph-properties fo:text-align="justify" style:justify-single-word="false"/>
      <style:text-properties style:font-name="Arial Narrow" style:font-name-complex="Arial"/>
    </style:style>
    <style:style style:name="P63" style:family="paragraph" style:parent-style-name="Standard" style:list-style-name="WW8Num137">
      <style:paragraph-properties fo:text-align="justify" style:justify-single-word="false"/>
      <style:text-properties style:font-name="Arial Narrow" style:font-name-complex="Arial"/>
    </style:style>
    <style:style style:name="P64" style:family="paragraph" style:parent-style-name="Standard" style:list-style-name="WW8Num89">
      <style:paragraph-properties fo:text-align="justify" style:justify-single-word="false"/>
      <style:text-properties style:font-name="Arial Narrow" style:font-name-complex="Arial"/>
    </style:style>
    <style:style style:name="P65" style:family="paragraph" style:parent-style-name="Standard" style:list-style-name="WW8Num113">
      <style:paragraph-properties fo:text-align="justify" style:justify-single-word="false"/>
      <style:text-properties style:font-name="Arial Narrow" style:font-name-complex="Arial"/>
    </style:style>
    <style:style style:name="P66" style:family="paragraph" style:parent-style-name="Standard" style:list-style-name="WW8Num131">
      <style:paragraph-properties fo:text-align="justify" style:justify-single-word="false"/>
      <style:text-properties style:font-name="Arial Narrow" style:font-name-complex="Arial"/>
    </style:style>
    <style:style style:name="P67" style:family="paragraph" style:parent-style-name="Standard" style:list-style-name="WW8Num43">
      <style:paragraph-properties fo:text-align="justify" style:justify-single-word="false"/>
      <style:text-properties style:font-name="Arial Narrow" style:font-name-complex="Arial"/>
    </style:style>
    <style:style style:name="P68" style:family="paragraph" style:parent-style-name="Standard" style:list-style-name="WW8Num102">
      <style:paragraph-properties fo:text-align="justify" style:justify-single-word="false"/>
      <style:text-properties style:font-name="Arial Narrow" style:font-name-complex="Arial"/>
    </style:style>
    <style:style style:name="P69" style:family="paragraph" style:parent-style-name="Standard" style:list-style-name="WW8Num73">
      <style:paragraph-properties fo:text-align="justify" style:justify-single-word="false"/>
      <style:text-properties style:font-name="Arial Narrow" style:font-name-complex="Arial"/>
    </style:style>
    <style:style style:name="P70" style:family="paragraph" style:parent-style-name="Standard" style:list-style-name="WW8Num99">
      <style:paragraph-properties fo:text-align="justify" style:justify-single-word="false"/>
      <style:text-properties style:font-name="Arial Narrow" style:font-name-complex="Arial"/>
    </style:style>
    <style:style style:name="P71" style:family="paragraph" style:parent-style-name="Standard" style:list-style-name="WW8Num49">
      <style:paragraph-properties fo:text-align="justify" style:justify-single-word="false"/>
      <style:text-properties style:font-name="Arial Narrow" style:font-name-complex="Arial"/>
    </style:style>
    <style:style style:name="P72" style:family="paragraph" style:parent-style-name="Standard" style:list-style-name="WW8Num12">
      <style:paragraph-properties fo:text-align="justify" style:justify-single-word="false"/>
      <style:text-properties style:font-name="Arial Narrow" style:font-name-complex="Arial"/>
    </style:style>
    <style:style style:name="P73" style:family="paragraph" style:parent-style-name="Standard" style:list-style-name="WW8Num186">
      <style:paragraph-properties fo:text-align="justify" style:justify-single-word="false"/>
      <style:text-properties style:font-name="Arial Narrow" style:font-name-complex="Arial"/>
    </style:style>
    <style:style style:name="P74" style:family="paragraph" style:parent-style-name="Standard" style:list-style-name="WW8Num14">
      <style:paragraph-properties fo:text-align="justify" style:justify-single-word="false"/>
      <style:text-properties style:font-name="Arial Narrow" style:font-name-complex="Arial"/>
    </style:style>
    <style:style style:name="P75" style:family="paragraph" style:parent-style-name="Standard" style:list-style-name="WW8Num183">
      <style:paragraph-properties fo:text-align="justify" style:justify-single-word="false"/>
      <style:text-properties style:font-name="Arial Narrow" style:font-name-complex="Arial"/>
    </style:style>
    <style:style style:name="P76" style:family="paragraph" style:parent-style-name="Standard" style:list-style-name="WW8Num20">
      <style:paragraph-properties fo:text-align="justify" style:justify-single-word="false"/>
      <style:text-properties style:font-name="Arial Narrow" style:font-name-complex="Arial"/>
    </style:style>
    <style:style style:name="P77" style:family="paragraph" style:parent-style-name="Standard" style:list-style-name="WW8Num163">
      <style:paragraph-properties fo:text-align="justify" style:justify-single-word="false"/>
      <style:text-properties style:font-name="Arial Narrow" style:font-name-complex="Arial"/>
    </style:style>
    <style:style style:name="P78" style:family="paragraph" style:parent-style-name="Standard" style:list-style-name="WW8Num1">
      <style:paragraph-properties fo:text-align="justify" style:justify-single-word="false"/>
      <style:text-properties style:font-name="Arial Narrow" style:font-name-complex="Arial"/>
    </style:style>
    <style:style style:name="P79" style:family="paragraph" style:parent-style-name="Standard" style:list-style-name="WW8Num157">
      <style:paragraph-properties fo:text-align="justify" style:justify-single-word="false"/>
      <style:text-properties style:font-name="Arial Narrow" style:font-name-complex="Arial"/>
    </style:style>
    <style:style style:name="P80" style:family="paragraph" style:parent-style-name="Standard">
      <style:paragraph-properties fo:text-align="justify" style:justify-single-word="false"/>
      <style:text-properties style:font-name="Arial Narrow" style:font-name-complex="Arial" style:font-style-complex="italic"/>
    </style:style>
    <style:style style:name="P81" style:family="paragraph" style:parent-style-name="Standard" style:list-style-name="WW8Num173">
      <style:paragraph-properties fo:text-align="justify" style:justify-single-word="false"/>
      <style:text-properties style:font-name="Arial Narrow" style:font-name-complex="Arial" style:font-style-complex="italic"/>
    </style:style>
    <style:style style:name="P82" style:family="paragraph" style:parent-style-name="Standard" style:list-style-name="WW8Num50">
      <style:paragraph-properties fo:text-align="justify" style:justify-single-word="false"/>
      <style:text-properties style:font-name="Arial Narrow" style:font-name-complex="Arial" style:font-style-complex="italic"/>
    </style:style>
    <style:style style:name="P83" style:family="paragraph" style:parent-style-name="Standard" style:list-style-name="WW8Num101">
      <style:paragraph-properties fo:text-align="justify" style:justify-single-word="false"/>
      <style:text-properties style:font-name="Arial Narrow" style:font-name-complex="Arial" style:font-style-complex="italic"/>
    </style:style>
    <style:style style:name="P84" style:family="paragraph" style:parent-style-name="Standard" style:list-style-name="WW8Num142">
      <style:paragraph-properties fo:text-align="justify" style:justify-single-word="false"/>
      <style:text-properties style:font-name="Arial Narrow" style:font-name-complex="Arial" style:font-style-complex="italic"/>
    </style:style>
    <style:style style:name="P85" style:family="paragraph" style:parent-style-name="Standard" style:list-style-name="WW8Num32">
      <style:paragraph-properties fo:text-align="justify" style:justify-single-word="false"/>
      <style:text-properties style:font-name="Arial Narrow" style:font-name-complex="Arial" style:font-style-complex="italic"/>
    </style:style>
    <style:style style:name="P86" style:family="paragraph" style:parent-style-name="Standard" style:list-style-name="WW8Num19">
      <style:paragraph-properties fo:text-align="justify" style:justify-single-word="false"/>
      <style:text-properties style:font-name="Arial Narrow" style:font-name-complex="Arial" style:font-style-complex="italic"/>
    </style:style>
    <style:style style:name="P87" style:family="paragraph" style:parent-style-name="Standard" style:list-style-name="WW8Num140">
      <style:paragraph-properties fo:text-align="justify" style:justify-single-word="false"/>
      <style:text-properties style:font-name="Arial Narrow" style:font-name-complex="Arial" style:font-style-complex="italic"/>
    </style:style>
    <style:style style:name="P88" style:family="paragraph" style:parent-style-name="Standard">
      <style:text-properties style:font-name="Arial Narrow" style:font-name-complex="Arial" style:font-weight-complex="bold"/>
    </style:style>
    <style:style style:name="P89" style:family="paragraph" style:parent-style-name="Standard">
      <style:paragraph-properties fo:text-align="justify" style:justify-single-word="false"/>
      <style:text-properties style:font-name="Arial Narrow" style:font-name-complex="Arial" style:font-weight-complex="bold"/>
    </style:style>
    <style:style style:name="P90" style:family="paragraph" style:parent-style-name="Standard" style:list-style-name="WW8Num121">
      <style:paragraph-properties fo:text-align="justify" style:justify-single-word="false"/>
      <style:text-properties style:font-name="Arial Narrow" style:font-name-complex="Arial" style:font-weight-complex="bold"/>
    </style:style>
    <style:style style:name="P91" style:family="paragraph" style:parent-style-name="Standard" style:list-style-name="WW8Num68">
      <style:paragraph-properties fo:text-align="justify" style:justify-single-word="false"/>
      <style:text-properties style:font-name="Arial Narrow" style:font-name-complex="Arial" style:font-weight-complex="bold"/>
    </style:style>
    <style:style style:name="P92" style:family="paragraph" style:parent-style-name="Standard" style:list-style-name="WW8Num103">
      <style:paragraph-properties fo:text-align="justify" style:justify-single-word="false"/>
      <style:text-properties style:font-name="Arial Narrow" style:font-name-complex="Arial" style:font-weight-complex="bold"/>
    </style:style>
    <style:style style:name="P93" style:family="paragraph" style:parent-style-name="Standard" style:list-style-name="WW8Num154">
      <style:paragraph-properties fo:text-align="justify" style:justify-single-word="false"/>
      <style:text-properties style:font-name="Arial Narrow" style:font-name-complex="Arial" style:font-weight-complex="bold"/>
    </style:style>
    <style:style style:name="P94" style:family="paragraph" style:parent-style-name="Standard" style:list-style-name="WW8Num123">
      <style:paragraph-properties fo:text-align="justify" style:justify-single-word="false"/>
      <style:text-properties style:font-name="Arial Narrow" style:font-name-complex="Arial" style:font-weight-complex="bold"/>
    </style:style>
    <style:style style:name="P95" style:family="paragraph" style:parent-style-name="Standard" style:list-style-name="WW8Num92">
      <style:text-properties style:font-name="Arial Narrow" style:font-name-complex="Arial" style:font-weight-complex="bold"/>
    </style:style>
    <style:style style:name="P96" style:family="paragraph" style:parent-style-name="Standard">
      <style:paragraph-properties fo:text-align="center" style:justify-single-word="false"/>
      <style:text-properties style:font-name="Arial Narrow" style:font-name-complex="Arial"/>
    </style:style>
    <style:style style:name="P97" style:family="paragraph" style:parent-style-name="Standard">
      <style:text-properties style:font-name="Arial Narrow" style:font-name-complex="Arial" style:font-size-complex="12pt"/>
    </style:style>
    <style:style style:name="P98" style:family="paragraph" style:parent-style-name="Standard">
      <style:paragraph-properties fo:text-align="justify" style:justify-single-word="false"/>
      <style:text-properties style:font-name="Arial Narrow" style:font-name-complex="Arial" style:font-size-complex="12pt"/>
    </style:style>
    <style:style style:name="P99" style:family="paragraph" style:parent-style-name="Standard" style:list-style-name="WW8Num31">
      <style:paragraph-properties fo:text-align="justify" style:justify-single-word="false"/>
      <style:text-properties style:font-name="Arial Narrow" style:font-name-complex="Arial" style:font-size-complex="12pt"/>
    </style:style>
    <style:style style:name="P100" style:family="paragraph" style:parent-style-name="Standard" style:list-style-name="WW8Num126">
      <style:paragraph-properties fo:text-align="justify" style:justify-single-word="false"/>
      <style:text-properties style:font-name="Arial Narrow" style:font-name-complex="Arial" style:font-size-complex="12pt"/>
    </style:style>
    <style:style style:name="P101" style:family="paragraph" style:parent-style-name="Standard" style:list-style-name="WW8Num87">
      <style:paragraph-properties fo:text-align="justify" style:justify-single-word="false"/>
      <style:text-properties style:font-name="Arial Narrow" style:font-name-complex="Arial" style:font-size-complex="12pt"/>
    </style:style>
    <style:style style:name="P102" style:family="paragraph" style:parent-style-name="Standard">
      <style:paragraph-properties fo:text-align="justify" style:justify-single-word="false"/>
      <style:text-properties style:font-name="Arial Narrow" style:font-name-complex="Arial" style:font-size-complex="12pt" style:font-weight-complex="bold"/>
    </style:style>
    <style:style style:name="P103" style:family="paragraph" style:parent-style-name="Standard" style:list-style-name="WW8Num87">
      <style:text-properties style:font-name="Arial Narrow" style:font-name-complex="Arial" style:font-size-complex="12pt" style:font-weight-complex="bold"/>
    </style:style>
    <style:style style:name="P104" style:family="paragraph" style:parent-style-name="Standard">
      <style:paragraph-properties fo:text-align="justify" style:justify-single-word="false"/>
      <style:text-properties style:font-name="Arial Narrow" style:font-name-asian="Arial Narrow" style:font-name-complex="Arial Narrow"/>
    </style:style>
    <style:style style:name="P105" style:family="paragraph" style:parent-style-name="Standard">
      <style:paragraph-properties fo:text-align="justify" style:justify-single-word="false"/>
      <style:text-properties style:font-name="Arial Narrow" fo:font-weight="bold" style:font-weight-asian="bold" style:font-name-complex="Arial" style:font-style-complex="italic"/>
    </style:style>
    <style:style style:name="P106"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style:style>
    <style:style style:name="P107" style:family="paragraph" style:parent-style-name="Standard">
      <style:paragraph-properties fo:text-align="justify" style:justify-single-word="false"/>
      <style:text-properties style:font-name="Arial Narrow" style:font-weight-complex="bold"/>
    </style:style>
    <style:style style:name="P108" style:family="paragraph" style:parent-style-name="Standard" style:list-style-name="WW8Num90">
      <style:paragraph-properties fo:text-align="justify" style:justify-single-word="false"/>
      <style:text-properties style:font-name="Arial Narrow" style:font-weight-complex="bold"/>
    </style:style>
    <style:style style:name="P109" style:family="paragraph" style:parent-style-name="Standard">
      <style:paragraph-properties fo:text-align="justify" style:justify-single-word="false"/>
      <style:text-properties style:font-name="Arial Narrow" fo:font-size="14pt" style:text-underline-style="solid" style:text-underline-width="auto" style:text-underline-color="font-color" fo:font-weight="bold" style:font-size-asian="14pt" style:font-weight-asian="bold" style:font-name-complex="Arial" style:font-weight-complex="bold"/>
    </style:style>
    <style:style style:name="P110" style:family="paragraph" style:parent-style-name="Standard" style:list-style-name="WW8Num167">
      <style:paragraph-properties fo:text-align="justify" style:justify-single-word="false"/>
      <style:text-properties style:font-name="Arial Narrow" style:font-size-complex="12pt" style:font-weight-complex="bold"/>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1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14" style:family="paragraph" style:parent-style-name="Standard">
      <style:text-properties style:font-name="Arial" style:font-name-complex="Arial"/>
    </style:style>
    <style:style style:name="P115" style:family="paragraph" style:parent-style-name="Standard">
      <style:paragraph-properties fo:text-align="center" style:justify-single-word="fals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16" style:family="paragraph" style:parent-style-name="Standard">
      <style:paragraph-properties fo:text-align="center" style:justify-single-word="false"/>
      <style:text-properties fo:color="#ff0000" style:font-name="Arial" fo:font-size="14pt" style:text-underline-style="solid" style:text-underline-width="auto" style:text-underline-color="font-color" fo:font-weight="bold" style:font-size-asian="14pt" style:font-weight-asian="bold" style:font-name-complex="Arial" style:font-size-complex="12pt" style:font-weight-complex="bold"/>
    </style:style>
    <style:style style:name="P117" style:family="paragraph" style:parent-style-name="Standard">
      <style:text-properties fo:color="#ff0000" style:font-name="Arial Narrow" style:text-underline-style="solid" style:text-underline-width="auto" style:text-underline-color="font-color" fo:font-weight="bold" style:font-weight-asian="bold" style:font-name-complex="Arial"/>
    </style:style>
    <style:style style:name="P118" style:family="paragraph" style:parent-style-name="Standard">
      <style:paragraph-properties fo:text-align="center" style:justify-single-word="false"/>
      <style:text-properties fo:color="#ff0000" style:font-name="Arial Narrow" style:text-underline-style="solid" style:text-underline-width="auto" style:text-underline-color="font-color" fo:font-weight="bold" style:font-weight-asian="bold" style:font-name-complex="Arial" style:font-weight-complex="bold"/>
    </style:style>
    <style:style style:name="P119" style:family="paragraph" style:parent-style-name="Standard">
      <style:paragraph-properties fo:text-align="justify" style:justify-single-word="false"/>
      <style:text-properties fo:color="#ff0000" style:font-name="Arial Narrow" style:text-underline-style="solid" style:text-underline-width="auto" style:text-underline-color="font-color" fo:font-weight="bold" style:font-weight-asian="bold" style:font-name-complex="Arial" style:font-weight-complex="bold"/>
    </style:style>
    <style:style style:name="P120" style:family="paragraph" style:parent-style-name="Standard">
      <style:paragraph-properties fo:text-align="center" style:justify-single-word="false"/>
      <style:text-properties fo:color="#ff0000" style:font-name="Arial Narrow" style:text-underline-style="solid" style:text-underline-width="auto" style:text-underline-color="font-color" fo:font-weight="bold" style:font-weight-asian="bold" style:font-name-complex="Arial" style:font-size-complex="12pt" style:font-weight-complex="bold"/>
    </style:style>
    <style:style style:name="P121" style:family="paragraph" style:parent-style-name="Standard">
      <style:text-properties fo:color="#ff0000" style:font-name="Arial Narrow" style:text-underline-style="solid" style:text-underline-width="auto" style:text-underline-color="font-color" fo:font-weight="bold" style:font-weight-asian="bold" style:font-name-complex="Arial Narrow"/>
    </style:style>
    <style:style style:name="P122" style:family="paragraph" style:parent-style-name="Standard">
      <style:text-properties fo:color="#ff0000" style:font-name="Arial Narrow" style:text-underline-style="solid" style:text-underline-width="auto" style:text-underline-color="font-color" fo:font-weight="bold" style:font-weight-asian="bold" style:font-name-complex="Arial Narrow" style:font-size-complex="12pt" style:font-weight-complex="bold"/>
    </style:style>
    <style:style style:name="P123" style:family="paragraph" style:parent-style-name="Standard">
      <style:text-properties fo:color="#ff0000" style:font-size-complex="12pt" style:font-weight-complex="bold"/>
    </style:style>
    <style:style style:name="P124" style:family="paragraph" style:parent-style-name="Standard">
      <style:text-properties fo:color="#800080" style:font-name="Arial" fo:font-style="italic" style:text-underline-style="solid" style:text-underline-width="auto" style:text-underline-color="font-color" fo:font-weight="bold" style:font-style-asian="italic" style:font-weight-asian="bold" style:font-name-complex="Arial"/>
    </style:style>
    <style:style style:name="P125" style:family="paragraph" style:parent-style-name="Standard">
      <style:text-properties fo:color="#80008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26" style:family="paragraph" style:parent-style-name="Standard">
      <style:text-properties fo:color="#80008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27" style:family="paragraph" style:parent-style-name="Standard" style:list-style-name="WW8Num55">
      <style:text-properties fo:color="#80008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28" style:family="paragraph" style:parent-style-name="Standard" style:list-style-name="WW8Num130">
      <style:text-properties fo:color="#80008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29" style:family="paragraph" style:parent-style-name="Standard">
      <style:paragraph-properties fo:text-align="justify" style:justify-single-word="false"/>
      <style:text-properties fo:color="#3366ff" style:font-name="Arial Narrow" fo:font-weight="bold" style:font-weight-asian="bold" style:font-name-complex="Arial" style:font-style-complex="italic"/>
    </style:style>
    <style:style style:name="P130" style:family="paragraph" style:parent-style-name="Standard">
      <style:paragraph-properties fo:text-align="justify" style:justify-single-word="false"/>
      <style:text-properties fo:color="#3366ff" style:font-name="Arial Narrow" fo:font-weight="bold" style:font-weight-asian="bold" style:font-name-complex="Arial" style:font-size-complex="12pt" style:font-style-complex="italic"/>
    </style:style>
    <style:style style:name="P131" style:family="paragraph" style:parent-style-name="Standard">
      <style:paragraph-properties fo:text-align="justify" style:justify-single-word="false"/>
      <style:text-properties fo:color="#3366ff" style:font-name="Arial Narrow" fo:font-weight="bold" style:font-weight-asian="bold" style:font-name-complex="Arial Narrow" style:font-weight-complex="bold"/>
    </style:style>
    <style:style style:name="P132" style:family="paragraph" style:parent-style-name="Standard">
      <style:paragraph-properties fo:text-align="justify" style:justify-single-word="false"/>
      <style:text-properties fo:color="#3366ff" style:font-name="Arial Narrow" style:font-name-complex="Arial"/>
    </style:style>
    <style:style style:name="P133" style:family="paragraph" style:parent-style-name="Standard">
      <style:paragraph-properties fo:text-align="justify" style:justify-single-word="false"/>
      <style:text-properties fo:color="#3366ff" style:font-name="Arial Narrow"/>
    </style:style>
    <style:style style:name="P134" style:family="paragraph" style:parent-style-name="Standard">
      <style:paragraph-properties fo:text-align="justify" style:justify-single-word="false"/>
      <style:text-properties fo:color="#3366ff" style:font-name="Arial Narrow" fo:font-size="10pt" fo:language="en" fo:country="US" style:font-size-asian="10pt" style:language-asian="en" style:country-asian="US" style:font-name-complex="Arial"/>
    </style:style>
    <style:style style:name="P135" style:family="paragraph" style:parent-style-name="Standard">
      <style:paragraph-properties fo:text-align="justify" style:justify-single-word="false"/>
      <style:text-properties fo:color="#0066ff" style:font-name="Arial Narrow" fo:font-weight="bold" style:font-weight-asian="bold" style:font-name-complex="Arial"/>
    </style:style>
    <style:style style:name="P136" style:family="paragraph" style:parent-style-name="Standard">
      <style:paragraph-properties fo:text-align="justify" style:justify-single-word="false"/>
      <style:text-properties fo:color="#0066ff" style:font-name="Arial Narrow" fo:font-weight="bold" style:font-weight-asian="bold" style:font-name-complex="Arial" style:font-style-complex="italic"/>
    </style:style>
    <style:style style:name="P137" style:family="paragraph" style:parent-style-name="Standard">
      <style:paragraph-properties fo:text-align="justify" style:justify-single-word="false"/>
      <style:text-properties fo:color="#0066ff" style:font-name="Arial Narrow" fo:font-weight="bold" style:font-weight-asian="bold" style:font-name-complex="Arial" style:font-weight-complex="bold"/>
    </style:style>
    <style:style style:name="P138" style:family="paragraph" style:parent-style-name="Standard">
      <style:paragraph-properties fo:text-align="justify" style:justify-single-word="false"/>
      <style:text-properties fo:color="#0066ff" style:font-name="Arial Narrow" style:font-name-complex="Arial"/>
    </style:style>
    <style:style style:name="P139" style:family="paragraph" style:parent-style-name="Standard" style:list-style-name="WW8Num182">
      <style:paragraph-properties fo:text-align="justify" style:justify-single-word="false"/>
      <style:text-properties fo:color="#cc99ff" style:font-name="Arial Narrow" style:font-name-complex="Arial"/>
    </style:style>
    <style:style style:name="P140" style:family="paragraph" style:parent-style-name="Standard">
      <style:text-properties fo:color="#cc99ff" fo:font-weight="bold" style:font-weight-asian="bold"/>
    </style:style>
    <style:style style:name="P141" style:family="paragraph" style:parent-style-name="Standard">
      <style:paragraph-properties fo:text-align="justify" style:justify-single-word="false"/>
      <style:text-properties fo:color="#ff3399" style:font-name="Arial Narrow" fo:font-weight="bold" style:font-weight-asian="bold" style:font-name-complex="Arial"/>
    </style:style>
    <style:style style:name="P142" style:family="paragraph" style:parent-style-name="Standard" style:list-style-name="WW8Num100">
      <style:paragraph-properties fo:text-align="justify" style:justify-single-word="false"/>
      <style:text-properties fo:color="#ff3399" style:font-name="Arial Narrow" fo:font-weight="bold" style:font-weight-asian="bold" style:font-name-complex="Arial"/>
    </style:style>
    <style:style style:name="P143" style:family="paragraph" style:parent-style-name="Standard">
      <style:paragraph-properties fo:text-align="justify" style:justify-single-word="false"/>
      <style:text-properties fo:color="#ff3399" style:font-name="Arial Narrow" fo:font-weight="bold" style:font-weight-asian="bold" style:font-name-complex="Arial" style:font-weight-complex="bold"/>
    </style:style>
    <style:style style:name="P144" style:family="paragraph" style:parent-style-name="Standard" style:list-style-name="WW8Num121">
      <style:paragraph-properties fo:text-align="justify" style:justify-single-word="false"/>
      <style:text-properties fo:color="#ff3399" style:font-name="Arial Narrow" fo:font-weight="bold" style:font-weight-asian="bold" style:font-name-complex="Arial" style:font-weight-complex="bold"/>
    </style:style>
    <style:style style:name="P145" style:family="paragraph" style:parent-style-name="Standard" style:list-style-name="WW8Num130">
      <style:paragraph-properties fo:text-align="justify" style:justify-single-word="false"/>
      <style:text-properties fo:color="#ff3399" style:font-name="Arial Narrow" style:font-name-complex="Arial"/>
    </style:style>
    <style:style style:name="P146" style:family="paragraph" style:parent-style-name="Standard">
      <style:paragraph-properties fo:text-align="justify" style:justify-single-word="false"/>
      <style:text-properties fo:color="#16e464" style:font-name="Arial Narrow" fo:font-weight="bold" style:font-weight-asian="bold" style:font-name-complex="Arial" style:font-style-complex="italic"/>
    </style:style>
    <style:style style:name="P147" style:family="paragraph" style:parent-style-name="Standard">
      <style:paragraph-properties fo:text-align="justify" style:justify-single-word="false"/>
      <style:text-properties fo:color="#16e464" style:font-name="Arial Narrow" fo:font-weight="bold" style:font-weight-asian="bold" style:font-name-complex="Arial" style:font-weight-complex="bold"/>
    </style:style>
    <style:style style:name="P148" style:family="paragraph" style:parent-style-name="Standard" style:list-style-name="WW8Num130">
      <style:paragraph-properties fo:text-align="justify" style:justify-single-word="false"/>
      <style:text-properties fo:color="#16e464" style:font-name="Arial Narrow" fo:font-weight="bold" style:font-weight-asian="bold" style:font-name-complex="Arial" style:font-weight-complex="bold"/>
    </style:style>
    <style:style style:name="P149" style:family="paragraph" style:parent-style-name="Standard">
      <style:text-properties fo:color="#16e464" style:font-name="Arial Narrow" fo:font-weight="bold" style:font-weight-asian="bold" style:font-name-complex="Arial" style:font-size-complex="12pt" style:font-weight-complex="bold"/>
    </style:style>
    <style:style style:name="P150" style:family="paragraph" style:parent-style-name="Standard">
      <style:paragraph-properties fo:text-align="justify" style:justify-single-word="false"/>
      <style:text-properties fo:color="#16e464" style:font-name="Arial Narrow" fo:font-weight="bold" style:font-weight-asian="bold" style:font-name-complex="Arial Narrow" style:font-weight-complex="bold"/>
    </style:style>
    <style:style style:name="P151" style:family="paragraph" style:parent-style-name="Standard">
      <style:paragraph-properties fo:text-align="justify" style:justify-single-word="false">
        <style:tab-stops>
          <style:tab-stop style:position="0.1972in"/>
        </style:tab-stops>
      </style:paragraph-properties>
      <style:text-properties fo:color="#16e464" style:font-name="Arial Narrow" fo:font-weight="bold" style:font-weight-asian="bold" style:font-name-complex="Arial Narrow" style:font-weight-complex="bold"/>
    </style:style>
    <style:style style:name="P152" style:family="paragraph" style:parent-style-name="Standard">
      <style:paragraph-properties fo:text-align="center" style:justify-single-word="false"/>
      <style:text-properties fo:color="#16e464" style:font-name="Arial Narrow" style:font-name-complex="Arial" style:font-weight-complex="bold"/>
    </style:style>
    <style:style style:name="P153" style:family="paragraph" style:parent-style-name="Standard" style:list-style-name="WW8Num92"/>
    <style:style style:name="P154" style:family="paragraph" style:parent-style-name="Standard">
      <style:paragraph-properties fo:text-align="justify" style:justify-single-word="false"/>
      <style:text-properties fo:color="#a3297a" style:font-name="Arial Narrow" fo:font-weight="bold" style:font-weight-asian="bold" style:font-name-complex="Arial" style:font-weight-complex="bold"/>
    </style:style>
    <style:style style:name="P155" style:family="paragraph" style:parent-style-name="Standard">
      <style:paragraph-properties fo:text-align="justify" style:justify-single-word="false"/>
      <style:text-properties fo:color="#a3297a" style:font-name="Arial Narrow" fo:font-weight="bold" style:font-weight-asian="bold" style:font-name-complex="Arial" style:font-size-complex="12pt" style:font-weight-complex="bold"/>
    </style:style>
    <style:style style:name="P156" style:family="paragraph" style:parent-style-name="Standard" style:list-style-name="WW8Num170">
      <style:paragraph-properties fo:text-align="justify" style:justify-single-word="false"/>
      <style:text-properties fo:color="#a3297a" style:font-name="Arial Narrow" fo:font-weight="bold" style:font-weight-asian="bold" style:font-name-complex="Arial" style:font-size-complex="12pt" style:font-weight-complex="bold"/>
    </style:style>
    <style:style style:name="P157" style:family="paragraph" style:parent-style-name="Standard">
      <style:paragraph-properties fo:text-align="justify" style:justify-single-word="false"/>
      <style:text-properties fo:color="#a3297a" style:font-name="Arial Narrow" fo:font-weight="bold" style:font-weight-asian="bold" style:font-name-complex="Arial" style:font-style-complex="italic" style:font-weight-complex="bold"/>
    </style:style>
    <style:style style:name="P158" style:family="paragraph" style:parent-style-name="Standard">
      <style:paragraph-properties fo:text-align="justify" style:justify-single-word="false"/>
      <style:text-properties fo:color="#a3297a" style:font-name="Arial Narrow" fo:font-weight="bold" style:font-weight-asian="bold" style:font-name-complex="Arial Narrow" style:font-weight-complex="bold"/>
    </style:style>
    <style:style style:name="P159" style:family="paragraph" style:parent-style-name="Standard">
      <style:paragraph-properties fo:text-align="center" style:justify-single-word="false"/>
      <style:text-properties fo:color="#a3297a" style:font-name="Arial Narrow" style:text-underline-style="solid" style:text-underline-width="auto" style:text-underline-color="font-color" fo:font-weight="bold" style:font-weight-asian="bold" style:font-name-complex="Arial" style:font-size-complex="12pt" style:font-weight-complex="bold"/>
    </style:style>
    <style:style style:name="P160" style:family="paragraph" style:parent-style-name="Standard">
      <style:paragraph-properties fo:text-align="justify" style:justify-single-word="false"/>
      <style:text-properties fo:color="#a3297a" style:font-name="Arial Narrow" style:text-underline-style="solid" style:text-underline-width="auto" style:text-underline-color="font-color" fo:font-weight="bold" style:font-weight-asian="bold" style:font-name-complex="Arial" style:font-size-complex="12pt" style:font-weight-complex="bold"/>
    </style:style>
    <style:style style:name="P161" style:family="paragraph" style:parent-style-name="Standard">
      <style:paragraph-properties fo:text-align="center" style:justify-single-word="false"/>
      <style:text-properties fo:color="#a3297a" style:font-name="Arial Narrow" style:text-underline-style="solid" style:text-underline-width="auto" style:text-underline-color="font-color" fo:font-weight="bold" style:font-weight-asian="bold" style:font-name-complex="Arial" style:font-weight-complex="bold"/>
    </style:style>
    <style:style style:name="P162" style:family="paragraph" style:parent-style-name="Standard">
      <style:paragraph-properties fo:text-align="justify" style:justify-single-word="false"/>
      <style:text-properties fo:color="#a3297a" style:font-name="Arial Narrow" style:text-underline-style="solid" style:text-underline-width="auto" style:text-underline-color="font-color" fo:font-weight="bold" style:font-weight-asian="bold" style:font-name-complex="Arial" style:font-weight-complex="bold"/>
    </style:style>
    <style:style style:name="P163" style:family="paragraph" style:parent-style-name="Standard">
      <style:paragraph-properties fo:text-align="justify" style:justify-single-word="false"/>
      <style:text-properties fo:color="#a3297a" fo:font-style="italic" style:text-underline-style="solid" style:text-underline-width="auto" style:text-underline-color="font-color" fo:font-weight="bold" style:font-style-asian="italic" style:font-weight-asian="bold"/>
    </style:style>
    <style:style style:name="P164" style:family="paragraph" style:parent-style-name="Standard">
      <style:paragraph-properties fo:text-align="justify" style:justify-single-word="false"/>
      <style:text-properties fo:color="#a3297a"/>
    </style:style>
    <style:style style:name="P165" style:family="paragraph" style:parent-style-name="Standard" style:list-style-name="WW8Num81"/>
    <style:style style:name="P166" style:family="paragraph" style:parent-style-name="Standard">
      <style:text-properties style:font-size-complex="12pt" style:font-weight-complex="bold"/>
    </style:style>
    <style:style style:name="P167" style:family="paragraph" style:parent-style-name="Standard" style:list-style-name="WW8Num81">
      <style:text-properties style:font-size-complex="12pt" style:font-weight-complex="bold"/>
    </style:style>
    <style:style style:name="P168" style:family="paragraph" style:parent-style-name="Standard" style:list-style-name="WW8Num98">
      <style:text-properties style:font-size-complex="12pt" style:font-weight-complex="bold"/>
    </style:style>
    <style:style style:name="P169" style:family="paragraph" style:parent-style-name="Standard" style:list-style-name="WW8Num185">
      <style:text-properties style:font-size-complex="12pt" style:font-weight-complex="bold"/>
    </style:style>
    <style:style style:name="P170" style:family="paragraph" style:parent-style-name="Standard">
      <style:paragraph-properties fo:text-align="justify" style:justify-single-word="false"/>
      <style:text-properties style:font-size-complex="12pt" style:font-weight-complex="bold"/>
    </style:style>
    <style:style style:name="P171" style:family="paragraph" style:parent-style-name="Standard" style:list-style-name="WW8Num87"/>
    <style:style style:name="P172" style:family="paragraph" style:parent-style-name="Standard" style:list-style-name="WW8Num30">
      <style:paragraph-properties>
        <style:tab-stops>
          <style:tab-stop style:position="0.1972in"/>
        </style:tab-stops>
      </style:paragraph-properties>
    </style:style>
    <style:style style:name="P173" style:family="paragraph" style:parent-style-name="Standard">
      <style:text-properties fo:color="#ff6600" fo:font-weight="bold" style:font-weight-asian="bold"/>
    </style:style>
    <style:style style:name="P174" style:family="paragraph" style:parent-style-name="Standard" style:list-style-name="WW8Num5"/>
    <style:style style:name="P175" style:family="paragraph" style:parent-style-name="Standard">
      <style:paragraph-properties fo:text-align="justify" style:justify-single-word="false"/>
      <style:text-properties fo:color="#ff9900" style:font-name="Arial Narrow" fo:font-weight="bold" style:font-weight-asian="bold" style:font-name-complex="Arial" style:font-weight-complex="bold"/>
    </style:style>
    <style:style style:name="P176" style:family="paragraph" style:parent-style-name="Standard">
      <style:paragraph-properties fo:text-align="justify" style:justify-single-word="false"/>
      <style:text-properties fo:color="#ff9900" style:font-name="Arial Narrow" fo:font-weight="bold" style:font-weight-asian="bold" style:font-name-complex="Arial Narrow" style:font-weight-complex="bold"/>
    </style:style>
    <style:style style:name="P177" style:family="paragraph" style:parent-style-name="Standard">
      <style:paragraph-properties fo:margin-left="0.2957in" fo:margin-right="0in" fo:text-align="justify" style:justify-single-word="false" fo:text-indent="0in" style:auto-text-indent="false"/>
      <style:text-properties style:font-name="Arial Narrow" style:font-name-complex="Arial"/>
    </style:style>
    <style:style style:name="P178" style:family="paragraph" style:parent-style-name="Standard">
      <style:paragraph-properties fo:margin-left="0.2362in" fo:margin-right="0in" fo:text-align="justify" style:justify-single-word="false" fo:text-indent="0in" style:auto-text-indent="false"/>
    </style:style>
    <style:style style:name="P179" style:family="paragraph" style:parent-style-name="Standard">
      <style:paragraph-properties fo:margin-left="0.2362in" fo:margin-right="0in" fo:text-align="justify" style:justify-single-word="false" fo:text-indent="0in" style:auto-text-indent="false"/>
      <style:text-properties style:font-name="Arial Narrow" style:font-name-complex="Arial"/>
    </style:style>
    <style:style style:name="P180" style:family="paragraph" style:parent-style-name="Standard">
      <style:paragraph-properties fo:margin-left="0.25in" fo:margin-right="0in" fo:text-align="justify" style:justify-single-word="false" fo:text-indent="0in" style:auto-text-indent="false"/>
    </style:style>
    <style:style style:name="P181" style:family="paragraph" style:parent-style-name="Standard">
      <style:paragraph-properties fo:margin-left="0.25in" fo:margin-right="0in" fo:text-align="justify" style:justify-single-word="false" fo:text-indent="0in" style:auto-text-indent="false"/>
      <style:text-properties style:font-name="Arial Narrow" style:font-name-complex="Arial"/>
    </style:style>
    <style:style style:name="P182" style:family="paragraph" style:parent-style-name="Standard">
      <style:paragraph-properties fo:margin-left="0.25in" fo:margin-right="0in" fo:text-align="justify" style:justify-single-word="false" fo:text-indent="0in" style:auto-text-indent="false"/>
      <style:text-properties style:font-name="Arial Narrow" style:font-name-complex="Arial" style:font-style-complex="italic"/>
    </style:style>
    <style:style style:name="P183" style:family="paragraph" style:parent-style-name="Standard">
      <style:paragraph-properties fo:margin-left="0.25in" fo:margin-right="0in" fo:text-align="justify" style:justify-single-word="false" fo:text-indent="0in" style:auto-text-indent="false"/>
      <style:text-properties fo:color="#3366ff" style:font-name="Arial Narrow" fo:font-weight="bold" style:font-weight-asian="bold" style:font-name-complex="Arial" style:font-weight-complex="bold"/>
    </style:style>
    <style:style style:name="P184" style:family="paragraph" style:parent-style-name="Standard">
      <style:paragraph-properties fo:margin-left="0.25in" fo:margin-right="0in" fo:text-align="justify" style:justify-single-word="false" fo:text-indent="0in" style:auto-text-indent="false"/>
      <style:text-properties fo:color="#ff3399" style:font-name="Arial Narrow" style:font-name-complex="Arial"/>
    </style:style>
    <style:style style:name="P185" style:family="paragraph" style:parent-style-name="Standard">
      <style:paragraph-properties fo:margin-left="0.4925in" fo:margin-right="0in" fo:text-align="justify" style:justify-single-word="false" fo:text-indent="0in" style:auto-text-indent="false"/>
    </style:style>
    <style:style style:name="P186" style:family="paragraph" style:parent-style-name="Standard">
      <style:paragraph-properties fo:margin-left="0.4925in" fo:margin-right="0in" fo:text-align="justify" style:justify-single-word="false" fo:text-indent="-0.0008in" style:auto-text-indent="false"/>
    </style:style>
    <style:style style:name="P187" style:family="paragraph" style:parent-style-name="Standard">
      <style:paragraph-properties fo:margin-left="0.5in" fo:margin-right="0in" fo:text-align="justify" style:justify-single-word="false" fo:text-indent="0in" style:auto-text-indent="false"/>
    </style:style>
    <style:style style:name="P188" style:family="paragraph" style:parent-style-name="Standard" style:list-style-name="WW8Num165">
      <style:paragraph-properties fo:margin-left="0in" fo:margin-right="0in" fo:text-align="justify" style:justify-single-word="false" fo:text-indent="0in" style:auto-text-indent="false">
        <style:tab-stops>
          <style:tab-stop style:position="0in"/>
          <style:tab-stop style:position="0.1972in"/>
        </style:tab-stops>
      </style:paragraph-properties>
      <style:text-properties fo:color="#16e464" style:font-name="Arial Narrow" fo:font-weight="bold" style:font-weight-asian="bold" style:font-name-complex="Arial" style:font-style-complex="italic"/>
    </style:style>
    <style:style style:name="P189" style:family="paragraph" style:parent-style-name="Standard">
      <style:paragraph-properties fo:margin-left="0.5118in" fo:margin-right="0in" fo:text-align="justify" style:justify-single-word="false" fo:text-indent="0in" style:auto-text-indent="false"/>
      <style:text-properties style:font-name="Arial Narrow" style:font-name-complex="Arial"/>
    </style:style>
    <style:style style:name="P190" style:family="paragraph" style:parent-style-name="Standard" style:list-style-name="WW8Num92">
      <style:paragraph-properties fo:margin-left="0.25in" fo:margin-right="0in" fo:text-align="justify" style:justify-single-word="false" fo:text-indent="-0.0528in" style:auto-text-indent="false">
        <style:tab-stops>
          <style:tab-stop style:position="0.4925in"/>
        </style:tab-stops>
      </style:paragraph-properties>
    </style:style>
    <style:style style:name="P191" style:family="paragraph" style:parent-style-name="Standard" style:list-style-name="WW8Num92">
      <style:paragraph-properties fo:margin-left="0.25in" fo:margin-right="0in" fo:text-align="justify" style:justify-single-word="false" fo:text-indent="-0.0528in" style:auto-text-indent="false">
        <style:tab-stops>
          <style:tab-stop style:position="0.4925in"/>
        </style:tab-stops>
      </style:paragraph-properties>
      <style:text-properties style:font-name="Arial Narrow" style:font-name-complex="Arial"/>
    </style:style>
    <style:style style:name="P192" style:family="paragraph" style:parent-style-name="Standard">
      <style:paragraph-properties fo:margin-left="-0.0528in" fo:margin-right="0in" fo:text-align="justify" style:justify-single-word="false" fo:text-indent="0in" style:auto-text-indent="false"/>
    </style:style>
    <style:style style:name="P193" style:family="paragraph" style:parent-style-name="Standard">
      <style:paragraph-properties fo:margin-left="-0.0528in" fo:margin-right="0in" fo:text-align="justify" style:justify-single-word="false" fo:text-indent="0in" style:auto-text-indent="false"/>
      <style:text-properties style:font-name="Arial Narrow" style:font-name-complex="Arial"/>
    </style:style>
    <style:style style:name="P194" style:family="paragraph" style:parent-style-name="Standard">
      <style:paragraph-properties fo:margin-left="-0.0528in" fo:margin-right="0in" fo:text-align="justify" style:justify-single-word="false" fo:text-indent="0in" style:auto-text-indent="false"/>
      <style:text-properties fo:color="#ff3399" style:font-name="Arial Narrow" fo:font-weight="bold" style:font-weight-asian="bold" style:font-name-complex="Arial"/>
    </style:style>
    <style:style style:name="P195" style:family="paragraph" style:parent-style-name="Standard" style:list-style-name="WW8Num163">
      <style:paragraph-properties fo:margin-left="0.4925in" fo:margin-right="0in" fo:text-align="justify" style:justify-single-word="false" fo:text-indent="-0.2953in" style:auto-text-indent="false">
        <style:tab-stops>
          <style:tab-stop style:position="0.4925in"/>
        </style:tab-stops>
      </style:paragraph-properties>
    </style:style>
    <style:style style:name="P196" style:family="paragraph" style:parent-style-name="Standard">
      <style:paragraph-properties fo:margin-left="0.1972in" fo:margin-right="0in" fo:text-align="justify" style:justify-single-word="false" fo:text-indent="0in" style:auto-text-indent="false"/>
      <style:text-properties style:font-name="Arial Narrow" style:font-name-complex="Arial"/>
    </style:style>
    <style:style style:name="P197" style:family="paragraph" style:parent-style-name="Standard">
      <style:paragraph-properties fo:margin-left="0.3882in" fo:margin-right="0in" fo:text-align="center" style:justify-single-word="false" fo:text-indent="0in" style:auto-text-indent="false"/>
      <style:text-properties fo:color="#993366" style:font-name="Arial Narrow" fo:font-weight="bold" style:font-weight-asian="bold" style:font-name-complex="Arial Narrow" style:font-size-complex="12pt" style:font-weight-complex="bold"/>
    </style:style>
    <style:style style:name="P198" style:family="paragraph" style:parent-style-name="Heading_20_2">
      <style:paragraph-properties fo:text-align="center" style:justify-single-word="false"/>
      <style:text-properties fo:color="#16e464" style:font-name="Arial Narrow" fo:font-style="normal" fo:font-weight="bold" style:font-style-asian="normal" style:font-weight-asian="bold" style:font-name-complex="Arial Narrow" style:font-style-complex="normal" style:font-weight-complex="bold"/>
    </style:style>
    <style:style style:name="P199" style:family="paragraph" style:parent-style-name="Heading_20_2">
      <style:paragraph-properties fo:text-align="center" style:justify-single-word="false"/>
      <style:text-properties fo:color="#16e464" style:font-name="Arial Narrow" fo:font-style="normal" style:text-underline-style="none" fo:font-weight="bold" style:font-style-asian="normal" style:font-weight-asian="bold" style:font-name-complex="Arial Narrow" style:font-style-complex="normal" style:font-weight-complex="bold"/>
    </style:style>
    <style:style style:name="P200" style:family="paragraph" style:parent-style-name="Heading_20_2" style:list-style-name="">
      <style:paragraph-properties fo:margin-left="0in" fo:margin-right="0in" fo:text-align="justify" style:justify-single-word="false" fo:text-indent="0in" style:auto-text-indent="false"/>
      <style:text-properties style:font-name="Arial Narrow" style:font-name-complex="Arial Narrow"/>
    </style:style>
    <style:style style:name="P201" style:family="paragraph" style:parent-style-name="Heading_20_2" style:list-style-name="">
      <style:paragraph-properties fo:margin-left="0in" fo:margin-right="0in" fo:text-align="justify" style:justify-single-word="false" fo:text-indent="0in" style:auto-text-indent="false"/>
      <style:text-properties fo:color="#3366ff" style:font-name="Arial Narrow" fo:font-style="normal" style:text-underline-style="none" fo:font-weight="bold" style:font-style-asian="normal" style:font-weight-asian="bold" style:font-name-complex="Arial Narrow"/>
    </style:style>
    <style:style style:name="P202" style:family="paragraph" style:parent-style-name="Heading_20_3">
      <style:paragraph-properties fo:text-align="justify" style:justify-single-word="false"/>
    </style:style>
    <style:style style:name="P203" style:family="paragraph" style:parent-style-name="Heading_20_4">
      <style:paragraph-properties fo:text-align="justify" style:justify-single-word="false"/>
    </style:style>
    <style:style style:name="P204" style:family="paragraph" style:parent-style-name="Heading_20_4">
      <style:paragraph-properties fo:text-align="justify" style:justify-single-word="false"/>
      <style:text-properties fo:color="#3366ff" style:font-name="Arial Narrow" fo:font-style="normal" style:text-underline-style="none" style:font-style-asian="normal" style:font-name-complex="Arial Narrow"/>
    </style:style>
    <style:style style:name="P205" style:family="paragraph" style:parent-style-name="Kazalo-rocno">
      <style:paragraph-properties fo:text-align="center" style:justify-single-word="false"/>
    </style:style>
    <style:style style:name="P206" style:family="paragraph" style:parent-style-name="Kazalo-rocno">
      <style:paragraph-properties fo:text-align="end" style:justify-single-word="false">
        <style:tab-stops/>
      </style:paragraph-properties>
      <style:text-properties style:font-name="Arial" style:font-name-complex="Arial"/>
    </style:style>
    <style:style style:name="P207" style:family="paragraph" style:parent-style-name="Kazalo-rocno">
      <style:paragraph-properties>
        <style:tab-stops/>
      </style:paragraph-properties>
      <style:text-properties style:font-name="Arial" style:font-name-complex="Arial"/>
    </style:style>
    <style:style style:name="P208" style:family="paragraph" style:parent-style-name="Kazalo-rocno">
      <style:paragraph-properties>
        <style:tab-stops>
          <style:tab-stop style:position="0.1972in"/>
        </style:tab-stops>
      </style:paragraph-properties>
      <style:text-properties style:font-name="Arial" style:font-name-complex="Arial"/>
    </style:style>
    <style:style style:name="P209" style:family="paragraph" style:parent-style-name="Kazalo-rocno">
      <style:paragraph-properties fo:text-align="justify" style:justify-single-word="false">
        <style:tab-stops/>
      </style:paragraph-properties>
      <style:text-properties style:font-name="Arial" style:font-name-complex="Arial"/>
    </style:style>
    <style:style style:name="P210" style:family="paragraph" style:parent-style-name="Kazalo-rocno">
      <style:paragraph-properties>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1" style:family="paragraph" style:parent-style-name="Kazalo-rocno" style:list-style-name="WW8Num92">
      <style:paragraph-properties>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2" style:family="paragraph" style:parent-style-name="Kazalo-rocno" style:list-style-name="WW8Num112">
      <style:paragraph-properties>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3" style:family="paragraph" style:parent-style-name="Kazalo-rocno">
      <style:paragraph-properties fo:text-align="justify"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4" style:family="paragraph" style:parent-style-name="Kazalo-rocno" style:list-style-name="WW8Num112">
      <style:paragraph-properties fo:text-align="justify"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5" style:family="paragraph" style:parent-style-name="Kazalo-rocno">
      <style:paragraph-properties fo:text-align="justify"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font-weight-complex="bold"/>
    </style:style>
    <style:style style:name="P216" style:family="paragraph" style:parent-style-name="Kazalo-rocno">
      <style:paragraph-properties fo:text-align="center"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font-weight-complex="bold"/>
    </style:style>
    <style:style style:name="P217" style:family="paragraph" style:parent-style-name="Kazalo-rocno">
      <style:paragraph-properties fo:text-align="center" style:justify-single-word="false">
        <style:tab-stops/>
      </style:paragraph-properties>
      <style:text-properties fo:color="#ff0000" style:font-name="Arial Narrow" style:text-underline-style="solid" style:text-underline-width="auto" style:text-underline-color="font-color" fo:font-weight="bold" style:font-weight-asian="bold" style:font-name-complex="Arial"/>
    </style:style>
    <style:style style:name="P218" style:family="paragraph" style:parent-style-name="Kazalo-rocno">
      <style:paragraph-properties fo:text-align="center" style:justify-single-word="false"/>
      <style:text-properties fo:color="#ff0000" style:font-name="Arial Narrow" style:text-underline-style="solid" style:text-underline-width="auto" style:text-underline-color="font-color" fo:font-weight="bold" style:font-weight-asian="bold" style:font-name-complex="Arial Narrow" style:font-weight-complex="bold"/>
    </style:style>
    <style:style style:name="P219" style:family="paragraph" style:parent-style-name="Kazalo-rocno">
      <style:paragraph-properties>
        <style:tab-stops/>
      </style:paragraph-properties>
    </style:style>
    <style:style style:name="P220" style:family="paragraph" style:parent-style-name="Kazalo-rocno" style:list-style-name="WW8Num185">
      <style:paragraph-properties>
        <style:tab-stops/>
      </style:paragraph-properties>
    </style:style>
    <style:style style:name="P221" style:family="paragraph" style:parent-style-name="Kazalo-rocno" style:list-style-name="WW8Num87">
      <style:paragraph-properties>
        <style:tab-stops/>
      </style:paragraph-properties>
    </style:style>
    <style:style style:name="P222" style:family="paragraph" style:parent-style-name="Kazalo-rocno" style:list-style-name="WW8Num124">
      <style:paragraph-properties>
        <style:tab-stops/>
      </style:paragraph-properties>
    </style:style>
    <style:style style:name="P223" style:family="paragraph" style:parent-style-name="Kazalo-rocno" style:list-style-name="WW8Num13">
      <style:paragraph-properties>
        <style:tab-stops/>
      </style:paragraph-properties>
    </style:style>
    <style:style style:name="P224" style:family="paragraph" style:parent-style-name="Kazalo-rocno" style:list-style-name="WW8Num88">
      <style:paragraph-properties>
        <style:tab-stops/>
      </style:paragraph-properties>
    </style:style>
    <style:style style:name="P225" style:family="paragraph" style:parent-style-name="Kazalo-rocno" style:list-style-name="WW8Num160">
      <style:paragraph-properties>
        <style:tab-stops/>
      </style:paragraph-properties>
    </style:style>
    <style:style style:name="P226" style:family="paragraph" style:parent-style-name="Kazalo-rocno" style:list-style-name="WW8Num151">
      <style:paragraph-properties>
        <style:tab-stops/>
      </style:paragraph-properties>
    </style:style>
    <style:style style:name="P227" style:family="paragraph" style:parent-style-name="Kazalo-rocno">
      <style:paragraph-properties fo:text-align="justify" style:justify-single-word="false"/>
    </style:style>
    <style:style style:name="P228" style:family="paragraph" style:parent-style-name="Kazalo-rocno">
      <style:paragraph-properties fo:text-align="justify" style:justify-single-word="false">
        <style:tab-stops/>
      </style:paragraph-properties>
    </style:style>
    <style:style style:name="P229" style:family="paragraph" style:parent-style-name="Kazalo-rocno" style:list-style-name="WW8Num93">
      <style:paragraph-properties fo:text-align="justify" style:justify-single-word="false">
        <style:tab-stops/>
      </style:paragraph-properties>
    </style:style>
    <style:style style:name="P230" style:family="paragraph" style:parent-style-name="Kazalo-rocno" style:list-style-name="WW8Num108">
      <style:paragraph-properties fo:text-align="justify" style:justify-single-word="false">
        <style:tab-stops/>
      </style:paragraph-properties>
    </style:style>
    <style:style style:name="P231" style:family="paragraph" style:parent-style-name="Kazalo-rocno" style:list-style-name="WW8Num148">
      <style:paragraph-properties fo:text-align="justify" style:justify-single-word="false">
        <style:tab-stops/>
      </style:paragraph-properties>
    </style:style>
    <style:style style:name="P232" style:family="paragraph" style:parent-style-name="Kazalo-rocno" style:list-style-name="WW8Num133">
      <style:paragraph-properties fo:text-align="justify" style:justify-single-word="false">
        <style:tab-stops/>
      </style:paragraph-properties>
    </style:style>
    <style:style style:name="P233" style:family="paragraph" style:parent-style-name="Kazalo-rocno" style:list-style-name="WW8Num33">
      <style:paragraph-properties fo:text-align="justify" style:justify-single-word="false">
        <style:tab-stops/>
      </style:paragraph-properties>
    </style:style>
    <style:style style:name="P234" style:family="paragraph" style:parent-style-name="Kazalo-rocno" style:list-style-name="WW8Num110">
      <style:paragraph-properties fo:text-align="justify" style:justify-single-word="false">
        <style:tab-stops/>
      </style:paragraph-properties>
    </style:style>
    <style:style style:name="P235" style:family="paragraph" style:parent-style-name="Kazalo-rocno" style:list-style-name="WW8Num76">
      <style:paragraph-properties fo:text-align="justify" style:justify-single-word="false">
        <style:tab-stops/>
      </style:paragraph-properties>
    </style:style>
    <style:style style:name="P236" style:family="paragraph" style:parent-style-name="Kazalo-rocno" style:list-style-name="WW8Num185">
      <style:paragraph-properties fo:text-align="justify" style:justify-single-word="false">
        <style:tab-stops/>
      </style:paragraph-properties>
    </style:style>
    <style:style style:name="P237" style:family="paragraph" style:parent-style-name="Kazalo-rocno" style:list-style-name="WW8Num91">
      <style:paragraph-properties fo:text-align="justify" style:justify-single-word="false">
        <style:tab-stops/>
      </style:paragraph-properties>
    </style:style>
    <style:style style:name="P238" style:family="paragraph" style:parent-style-name="Kazalo-rocno" style:list-style-name="WW8Num9">
      <style:paragraph-properties fo:text-align="justify" style:justify-single-word="false">
        <style:tab-stops/>
      </style:paragraph-properties>
    </style:style>
    <style:style style:name="P239" style:family="paragraph" style:parent-style-name="Kazalo-rocno" style:list-style-name="WW8Num120">
      <style:paragraph-properties fo:text-align="justify" style:justify-single-word="false">
        <style:tab-stops/>
      </style:paragraph-properties>
    </style:style>
    <style:style style:name="P240" style:family="paragraph" style:parent-style-name="Kazalo-rocno" style:list-style-name="WW8Num150">
      <style:paragraph-properties fo:text-align="justify" style:justify-single-word="false">
        <style:tab-stops/>
      </style:paragraph-properties>
    </style:style>
    <style:style style:name="P241" style:family="paragraph" style:parent-style-name="Kazalo-rocno" style:list-style-name="WW8Num97">
      <style:paragraph-properties fo:text-align="justify" style:justify-single-word="false">
        <style:tab-stops/>
      </style:paragraph-properties>
    </style:style>
    <style:style style:name="P242" style:family="paragraph" style:parent-style-name="Kazalo-rocno" style:list-style-name="WW8Num119">
      <style:paragraph-properties fo:text-align="justify" style:justify-single-word="false">
        <style:tab-stops/>
      </style:paragraph-properties>
    </style:style>
    <style:style style:name="P243" style:family="paragraph" style:parent-style-name="Kazalo-rocno" style:list-style-name="WW8Num69">
      <style:paragraph-properties fo:text-align="justify" style:justify-single-word="false">
        <style:tab-stops/>
      </style:paragraph-properties>
    </style:style>
    <style:style style:name="P244" style:family="paragraph" style:parent-style-name="Kazalo-rocno" style:list-style-name="WW8Num18">
      <style:paragraph-properties fo:text-align="justify" style:justify-single-word="false">
        <style:tab-stops/>
      </style:paragraph-properties>
    </style:style>
    <style:style style:name="P245" style:family="paragraph" style:parent-style-name="Kazalo-rocno" style:list-style-name="WW8Num175">
      <style:paragraph-properties fo:text-align="justify" style:justify-single-word="false">
        <style:tab-stops/>
      </style:paragraph-properties>
    </style:style>
    <style:style style:name="P246" style:family="paragraph" style:parent-style-name="Kazalo-rocno" style:list-style-name="WW8Num146">
      <style:paragraph-properties fo:text-align="justify" style:justify-single-word="false">
        <style:tab-stops/>
      </style:paragraph-properties>
    </style:style>
    <style:style style:name="P247" style:family="paragraph" style:parent-style-name="Kazalo-rocno" style:list-style-name="WW8Num64">
      <style:paragraph-properties fo:text-align="justify" style:justify-single-word="false">
        <style:tab-stops/>
      </style:paragraph-properties>
    </style:style>
    <style:style style:name="P248" style:family="paragraph" style:parent-style-name="Kazalo-rocno" style:list-style-name="WW8Num87">
      <style:paragraph-properties fo:text-align="justify" style:justify-single-word="false">
        <style:tab-stops/>
      </style:paragraph-properties>
    </style:style>
    <style:style style:name="P249" style:family="paragraph" style:parent-style-name="Kazalo-rocno" style:list-style-name="WW8Num29">
      <style:paragraph-properties fo:text-align="justify" style:justify-single-word="false">
        <style:tab-stops/>
      </style:paragraph-properties>
    </style:style>
    <style:style style:name="P250" style:family="paragraph" style:parent-style-name="Kazalo-rocno" style:list-style-name="WW8Num28">
      <style:paragraph-properties fo:text-align="justify" style:justify-single-word="false">
        <style:tab-stops/>
      </style:paragraph-properties>
    </style:style>
    <style:style style:name="P251" style:family="paragraph" style:parent-style-name="Kazalo-rocno" style:list-style-name="WW8Num156">
      <style:paragraph-properties fo:text-align="justify" style:justify-single-word="false">
        <style:tab-stops/>
      </style:paragraph-properties>
    </style:style>
    <style:style style:name="P252" style:family="paragraph" style:parent-style-name="Kazalo-rocno" style:list-style-name="WW8Num112">
      <style:paragraph-properties fo:text-align="justify" style:justify-single-word="false">
        <style:tab-stops/>
      </style:paragraph-properties>
    </style:style>
    <style:style style:name="P253" style:family="paragraph" style:parent-style-name="Kazalo-rocno" style:list-style-name="WW8Num155">
      <style:paragraph-properties fo:text-align="justify" style:justify-single-word="false">
        <style:tab-stops/>
      </style:paragraph-properties>
    </style:style>
    <style:style style:name="P254" style:family="paragraph" style:parent-style-name="Kazalo-rocno" style:list-style-name="WW8Num94">
      <style:paragraph-properties fo:text-align="justify" style:justify-single-word="false">
        <style:tab-stops/>
      </style:paragraph-properties>
    </style:style>
    <style:style style:name="P255" style:family="paragraph" style:parent-style-name="Kazalo-rocno" style:list-style-name="WW8Num75">
      <style:paragraph-properties fo:text-align="justify" style:justify-single-word="false">
        <style:tab-stops/>
      </style:paragraph-properties>
    </style:style>
    <style:style style:name="P256" style:family="paragraph" style:parent-style-name="Kazalo-rocno" style:list-style-name="WW8Num38">
      <style:paragraph-properties fo:text-align="justify" style:justify-single-word="false">
        <style:tab-stops/>
      </style:paragraph-properties>
    </style:style>
    <style:style style:name="P257" style:family="paragraph" style:parent-style-name="Kazalo-rocno" style:list-style-name="WW8Num160">
      <style:paragraph-properties fo:text-align="justify" style:justify-single-word="false">
        <style:tab-stops/>
      </style:paragraph-properties>
    </style:style>
    <style:style style:name="P258" style:family="paragraph" style:parent-style-name="Kazalo-rocno" style:list-style-name="WW8Num154">
      <style:paragraph-properties fo:text-align="justify" style:justify-single-word="false">
        <style:tab-stops/>
      </style:paragraph-properties>
    </style:style>
    <style:style style:name="P259" style:family="paragraph" style:parent-style-name="Kazalo-rocno" style:list-style-name="WW8Num41">
      <style:paragraph-properties fo:text-align="justify" style:justify-single-word="false">
        <style:tab-stops/>
      </style:paragraph-properties>
    </style:style>
    <style:style style:name="P260" style:family="paragraph" style:parent-style-name="Kazalo-rocno" style:list-style-name="WW8Num71">
      <style:paragraph-properties fo:text-align="justify" style:justify-single-word="false">
        <style:tab-stops/>
      </style:paragraph-properties>
    </style:style>
    <style:style style:name="P261" style:family="paragraph" style:parent-style-name="Kazalo-rocno" style:list-style-name="WW8Num74">
      <style:paragraph-properties fo:text-align="justify" style:justify-single-word="false">
        <style:tab-stops/>
      </style:paragraph-properties>
    </style:style>
    <style:style style:name="P262" style:family="paragraph" style:parent-style-name="Kazalo-rocno" style:list-style-name="WW8Num66">
      <style:paragraph-properties fo:text-align="justify" style:justify-single-word="false">
        <style:tab-stops/>
      </style:paragraph-properties>
    </style:style>
    <style:style style:name="P263" style:family="paragraph" style:parent-style-name="Kazalo-rocno" style:list-style-name="WW8Num83">
      <style:paragraph-properties fo:text-align="justify" style:justify-single-word="false">
        <style:tab-stops/>
      </style:paragraph-properties>
    </style:style>
    <style:style style:name="P264" style:family="paragraph" style:parent-style-name="Kazalo-rocno" style:list-style-name="WW8Num78">
      <style:paragraph-properties fo:text-align="justify" style:justify-single-word="false">
        <style:tab-stops/>
      </style:paragraph-properties>
    </style:style>
    <style:style style:name="P265" style:family="paragraph" style:parent-style-name="Kazalo-rocno" style:list-style-name="WW8Num39">
      <style:paragraph-properties fo:text-align="justify" style:justify-single-word="false">
        <style:tab-stops/>
      </style:paragraph-properties>
    </style:style>
    <style:style style:name="P266" style:family="paragraph" style:parent-style-name="Kazalo-rocno" style:list-style-name="WW8Num129">
      <style:paragraph-properties fo:text-align="justify" style:justify-single-word="false">
        <style:tab-stops/>
      </style:paragraph-properties>
    </style:style>
    <style:style style:name="P267" style:family="paragraph" style:parent-style-name="Kazalo-rocno" style:list-style-name="WW8Num135">
      <style:paragraph-properties fo:text-align="justify" style:justify-single-word="false">
        <style:tab-stops/>
      </style:paragraph-properties>
    </style:style>
    <style:style style:name="P268" style:family="paragraph" style:parent-style-name="Kazalo-rocno" style:list-style-name="WW8Num58">
      <style:paragraph-properties fo:text-align="justify" style:justify-single-word="false">
        <style:tab-stops/>
      </style:paragraph-properties>
    </style:style>
    <style:style style:name="P269" style:family="paragraph" style:parent-style-name="Kazalo-rocno" style:list-style-name="WW8Num158">
      <style:paragraph-properties fo:text-align="justify" style:justify-single-word="false">
        <style:tab-stops/>
      </style:paragraph-properties>
    </style:style>
    <style:style style:name="P270" style:family="paragraph" style:parent-style-name="Kazalo-rocno" style:list-style-name="WW8Num107">
      <style:paragraph-properties fo:text-align="justify" style:justify-single-word="false">
        <style:tab-stops/>
      </style:paragraph-properties>
    </style:style>
    <style:style style:name="P271" style:family="paragraph" style:parent-style-name="Kazalo-rocno" style:list-style-name="WW8Num132">
      <style:paragraph-properties fo:text-align="justify" style:justify-single-word="false">
        <style:tab-stops/>
      </style:paragraph-properties>
    </style:style>
    <style:style style:name="P272" style:family="paragraph" style:parent-style-name="Kazalo-rocno" style:list-style-name="WW8Num51">
      <style:paragraph-properties fo:text-align="justify" style:justify-single-word="false">
        <style:tab-stops/>
      </style:paragraph-properties>
    </style:style>
    <style:style style:name="P273" style:family="paragraph" style:parent-style-name="Kazalo-rocno" style:list-style-name="WW8Num37">
      <style:paragraph-properties fo:text-align="justify" style:justify-single-word="false">
        <style:tab-stops/>
      </style:paragraph-properties>
    </style:style>
    <style:style style:name="P274" style:family="paragraph" style:parent-style-name="Kazalo-rocno" style:list-style-name="WW8Num111">
      <style:paragraph-properties fo:text-align="justify" style:justify-single-word="false">
        <style:tab-stops/>
      </style:paragraph-properties>
    </style:style>
    <style:style style:name="P275" style:family="paragraph" style:parent-style-name="Kazalo-rocno" style:list-style-name="WW8Num27">
      <style:paragraph-properties fo:text-align="justify" style:justify-single-word="false">
        <style:tab-stops/>
      </style:paragraph-properties>
    </style:style>
    <style:style style:name="P276" style:family="paragraph" style:parent-style-name="Kazalo-rocno" style:list-style-name="WW8Num168">
      <style:paragraph-properties fo:text-align="justify" style:justify-single-word="false">
        <style:tab-stops/>
      </style:paragraph-properties>
    </style:style>
    <style:style style:name="P277" style:family="paragraph" style:parent-style-name="Kazalo-rocno" style:list-style-name="WW8Num82">
      <style:paragraph-properties fo:text-align="justify" style:justify-single-word="false">
        <style:tab-stops/>
      </style:paragraph-properties>
    </style:style>
    <style:style style:name="P278" style:family="paragraph" style:parent-style-name="Kazalo-rocno" style:list-style-name="WW8Num17">
      <style:paragraph-properties fo:text-align="justify" style:justify-single-word="false">
        <style:tab-stops/>
      </style:paragraph-properties>
    </style:style>
    <style:style style:name="P279" style:family="paragraph" style:parent-style-name="Kazalo-rocno" style:list-style-name="WW8Num65">
      <style:paragraph-properties fo:text-align="justify" style:justify-single-word="false">
        <style:tab-stops/>
      </style:paragraph-properties>
    </style:style>
    <style:style style:name="P280" style:family="paragraph" style:parent-style-name="Kazalo-rocno" style:list-style-name="WW8Num128">
      <style:paragraph-properties fo:text-align="justify" style:justify-single-word="false">
        <style:tab-stops/>
      </style:paragraph-properties>
    </style:style>
    <style:style style:name="P281" style:family="paragraph" style:parent-style-name="Kazalo-rocno" style:list-style-name="WW8Num25">
      <style:paragraph-properties fo:text-align="justify" style:justify-single-word="false">
        <style:tab-stops/>
      </style:paragraph-properties>
    </style:style>
    <style:style style:name="P282" style:family="paragraph" style:parent-style-name="Kazalo-rocno" style:list-style-name="WW8Num15">
      <style:paragraph-properties fo:text-align="justify" style:justify-single-word="false">
        <style:tab-stops/>
      </style:paragraph-properties>
    </style:style>
    <style:style style:name="P283" style:family="paragraph" style:parent-style-name="Kazalo-rocno" style:list-style-name="WW8Num177">
      <style:paragraph-properties fo:text-align="justify" style:justify-single-word="false">
        <style:tab-stops/>
      </style:paragraph-properties>
    </style:style>
    <style:style style:name="P284" style:family="paragraph" style:parent-style-name="Kazalo-rocno" style:list-style-name="WW8Num127">
      <style:paragraph-properties fo:text-align="justify" style:justify-single-word="false">
        <style:tab-stops/>
      </style:paragraph-properties>
    </style:style>
    <style:style style:name="P285" style:family="paragraph" style:parent-style-name="Kazalo-rocno" style:list-style-name="WW8Num67">
      <style:paragraph-properties fo:text-align="justify" style:justify-single-word="false">
        <style:tab-stops/>
      </style:paragraph-properties>
    </style:style>
    <style:style style:name="P286" style:family="paragraph" style:parent-style-name="Kazalo-rocno" style:list-style-name="WW8Num151">
      <style:paragraph-properties fo:text-align="justify" style:justify-single-word="false">
        <style:tab-stops/>
      </style:paragraph-properties>
    </style:style>
    <style:style style:name="P287" style:family="paragraph" style:parent-style-name="Kazalo-rocno" style:list-style-name="WW8Num134">
      <style:paragraph-properties fo:text-align="justify" style:justify-single-word="false">
        <style:tab-stops/>
      </style:paragraph-properties>
    </style:style>
    <style:style style:name="P288" style:family="paragraph" style:parent-style-name="Kazalo-rocno" style:list-style-name="WW8Num106">
      <style:paragraph-properties fo:text-align="justify" style:justify-single-word="false">
        <style:tab-stops/>
      </style:paragraph-properties>
    </style:style>
    <style:style style:name="P289" style:family="paragraph" style:parent-style-name="Kazalo-rocno" style:list-style-name="WW8Num72">
      <style:paragraph-properties fo:text-align="justify" style:justify-single-word="false">
        <style:tab-stops/>
      </style:paragraph-properties>
    </style:style>
    <style:style style:name="P290" style:family="paragraph" style:parent-style-name="Kazalo-rocno" style:list-style-name="WW8Num11">
      <style:paragraph-properties fo:text-align="justify" style:justify-single-word="false"/>
    </style:style>
    <style:style style:name="P291" style:family="paragraph" style:parent-style-name="Kazalo-rocno">
      <style:paragraph-properties fo:text-align="justify" style:justify-single-word="false">
        <style:tab-stops>
          <style:tab-stop style:position="1.772in"/>
        </style:tab-stops>
      </style:paragraph-properties>
    </style:style>
    <style:style style:name="P292" style:family="paragraph" style:parent-style-name="Kazalo-rocno" style:list-style-name="WW8Num96">
      <style:paragraph-properties fo:text-align="justify" style:justify-single-word="false">
        <style:tab-stops/>
      </style:paragraph-properties>
      <style:text-properties style:font-name="Arial Narrow" style:font-name-complex="Arial Narrow"/>
    </style:style>
    <style:style style:name="P293" style:family="paragraph" style:parent-style-name="Kazalo-rocno">
      <style:text-properties style:font-name="Arial Narrow" style:font-name-complex="Arial Narrow" style:font-weight-complex="bold"/>
    </style:style>
    <style:style style:name="P294" style:family="paragraph" style:parent-style-name="Kazalo-rocno" style:list-style-name="WW8Num154">
      <style:text-properties style:font-name="Arial Narrow" style:font-name-complex="Arial Narrow" style:font-weight-complex="bold"/>
    </style:style>
    <style:style style:name="P295" style:family="paragraph" style:parent-style-name="Kazalo-rocno">
      <style:paragraph-properties fo:text-align="center" style:justify-single-word="false"/>
      <style:text-properties style:font-name="Arial Narrow" style:font-name-complex="Arial Narrow" style:font-weight-complex="bold"/>
    </style:style>
    <style:style style:name="P296" style:family="paragraph" style:parent-style-name="Kazalo-rocno">
      <style:paragraph-properties fo:text-align="justify" style:justify-single-word="false"/>
      <style:text-properties style:font-name="Arial Narrow" style:font-name-complex="Arial"/>
    </style:style>
    <style:style style:name="P297" style:family="paragraph" style:parent-style-name="Kazalo-rocno">
      <style:paragraph-properties fo:text-align="justify" style:justify-single-word="false">
        <style:tab-stops/>
      </style:paragraph-properties>
      <style:text-properties style:font-name="Arial Narrow" style:font-name-complex="Arial"/>
    </style:style>
    <style:style style:name="P298" style:family="paragraph" style:parent-style-name="Kazalo-rocno" style:list-style-name="WW8Num93">
      <style:paragraph-properties fo:text-align="justify" style:justify-single-word="false">
        <style:tab-stops/>
      </style:paragraph-properties>
      <style:text-properties style:font-name="Arial Narrow" style:font-name-complex="Arial"/>
    </style:style>
    <style:style style:name="P299" style:family="paragraph" style:parent-style-name="Kazalo-rocno" style:list-style-name="WW8Num108">
      <style:paragraph-properties fo:text-align="justify" style:justify-single-word="false">
        <style:tab-stops/>
      </style:paragraph-properties>
      <style:text-properties style:font-name="Arial Narrow" style:font-name-complex="Arial"/>
    </style:style>
    <style:style style:name="P300" style:family="paragraph" style:parent-style-name="Kazalo-rocno" style:list-style-name="WW8Num148">
      <style:paragraph-properties fo:text-align="justify" style:justify-single-word="false">
        <style:tab-stops/>
      </style:paragraph-properties>
      <style:text-properties style:font-name="Arial Narrow" style:font-name-complex="Arial"/>
    </style:style>
    <style:style style:name="P301" style:family="paragraph" style:parent-style-name="Kazalo-rocno" style:list-style-name="WW8Num33">
      <style:paragraph-properties fo:text-align="justify" style:justify-single-word="false">
        <style:tab-stops/>
      </style:paragraph-properties>
      <style:text-properties style:font-name="Arial Narrow" style:font-name-complex="Arial"/>
    </style:style>
    <style:style style:name="P302" style:family="paragraph" style:parent-style-name="Kazalo-rocno" style:list-style-name="WW8Num110">
      <style:paragraph-properties fo:text-align="justify" style:justify-single-word="false">
        <style:tab-stops/>
      </style:paragraph-properties>
      <style:text-properties style:font-name="Arial Narrow" style:font-name-complex="Arial"/>
    </style:style>
    <style:style style:name="P303" style:family="paragraph" style:parent-style-name="Kazalo-rocno" style:list-style-name="WW8Num68">
      <style:paragraph-properties fo:text-align="justify" style:justify-single-word="false">
        <style:tab-stops/>
      </style:paragraph-properties>
      <style:text-properties style:font-name="Arial Narrow" style:font-name-complex="Arial"/>
    </style:style>
    <style:style style:name="P304" style:family="paragraph" style:parent-style-name="Kazalo-rocno" style:list-style-name="WW8Num91">
      <style:paragraph-properties fo:text-align="justify" style:justify-single-word="false">
        <style:tab-stops/>
      </style:paragraph-properties>
      <style:text-properties style:font-name="Arial Narrow" style:font-name-complex="Arial"/>
    </style:style>
    <style:style style:name="P305" style:family="paragraph" style:parent-style-name="Kazalo-rocno" style:list-style-name="WW8Num9">
      <style:paragraph-properties fo:text-align="justify" style:justify-single-word="false">
        <style:tab-stops/>
      </style:paragraph-properties>
      <style:text-properties style:font-name="Arial Narrow" style:font-name-complex="Arial"/>
    </style:style>
    <style:style style:name="P306" style:family="paragraph" style:parent-style-name="Kazalo-rocno" style:list-style-name="WW8Num97">
      <style:paragraph-properties fo:text-align="justify" style:justify-single-word="false">
        <style:tab-stops/>
      </style:paragraph-properties>
      <style:text-properties style:font-name="Arial Narrow" style:font-name-complex="Arial"/>
    </style:style>
    <style:style style:name="P307" style:family="paragraph" style:parent-style-name="Kazalo-rocno" style:list-style-name="WW8Num8">
      <style:paragraph-properties fo:text-align="justify" style:justify-single-word="false">
        <style:tab-stops/>
      </style:paragraph-properties>
      <style:text-properties style:font-name="Arial Narrow" style:font-name-complex="Arial"/>
    </style:style>
    <style:style style:name="P308" style:family="paragraph" style:parent-style-name="Kazalo-rocno" style:list-style-name="WW8Num76">
      <style:paragraph-properties fo:text-align="justify" style:justify-single-word="false">
        <style:tab-stops/>
      </style:paragraph-properties>
      <style:text-properties style:font-name="Arial Narrow" style:font-name-complex="Arial"/>
    </style:style>
    <style:style style:name="P309" style:family="paragraph" style:parent-style-name="Kazalo-rocno" style:list-style-name="WW8Num175">
      <style:paragraph-properties fo:text-align="justify" style:justify-single-word="false">
        <style:tab-stops/>
      </style:paragraph-properties>
      <style:text-properties style:font-name="Arial Narrow" style:font-name-complex="Arial"/>
    </style:style>
    <style:style style:name="P310" style:family="paragraph" style:parent-style-name="Kazalo-rocno" style:list-style-name="WW8Num94">
      <style:paragraph-properties fo:text-align="justify" style:justify-single-word="false">
        <style:tab-stops/>
      </style:paragraph-properties>
      <style:text-properties style:font-name="Arial Narrow" style:font-name-complex="Arial"/>
    </style:style>
    <style:style style:name="P311" style:family="paragraph" style:parent-style-name="Kazalo-rocno" style:list-style-name="WW8Num52">
      <style:paragraph-properties fo:text-align="justify" style:justify-single-word="false">
        <style:tab-stops/>
      </style:paragraph-properties>
      <style:text-properties style:font-name="Arial Narrow" style:font-name-complex="Arial"/>
    </style:style>
    <style:style style:name="P312" style:family="paragraph" style:parent-style-name="Kazalo-rocno" style:list-style-name="WW8Num40">
      <style:paragraph-properties fo:text-align="justify" style:justify-single-word="false">
        <style:tab-stops/>
      </style:paragraph-properties>
      <style:text-properties style:font-name="Arial Narrow" style:font-name-complex="Arial"/>
    </style:style>
    <style:style style:name="P313" style:family="paragraph" style:parent-style-name="Kazalo-rocno" style:list-style-name="WW8Num185">
      <style:paragraph-properties fo:text-align="justify" style:justify-single-word="false">
        <style:tab-stops/>
      </style:paragraph-properties>
      <style:text-properties style:font-name="Arial Narrow" style:font-name-complex="Arial"/>
    </style:style>
    <style:style style:name="P314" style:family="paragraph" style:parent-style-name="Kazalo-rocno" style:list-style-name="WW8Num145">
      <style:paragraph-properties fo:text-align="justify" style:justify-single-word="false">
        <style:tab-stops/>
      </style:paragraph-properties>
      <style:text-properties style:font-name="Arial Narrow" style:font-name-complex="Arial"/>
    </style:style>
    <style:style style:name="P315" style:family="paragraph" style:parent-style-name="Kazalo-rocno" style:list-style-name="WW8Num115">
      <style:paragraph-properties fo:text-align="justify" style:justify-single-word="false">
        <style:tab-stops/>
      </style:paragraph-properties>
      <style:text-properties style:font-name="Arial Narrow" style:font-name-complex="Arial"/>
    </style:style>
    <style:style style:name="P316" style:family="paragraph" style:parent-style-name="Kazalo-rocno" style:list-style-name="WW8Num96">
      <style:paragraph-properties fo:text-align="justify" style:justify-single-word="false">
        <style:tab-stops/>
      </style:paragraph-properties>
      <style:text-properties style:font-name="Arial Narrow" style:font-name-complex="Arial"/>
    </style:style>
    <style:style style:name="P317" style:family="paragraph" style:parent-style-name="Kazalo-rocno" style:list-style-name="WW8Num147">
      <style:paragraph-properties fo:text-align="justify" style:justify-single-word="false">
        <style:tab-stops/>
      </style:paragraph-properties>
      <style:text-properties style:font-name="Arial Narrow" style:font-name-complex="Arial"/>
    </style:style>
    <style:style style:name="P318" style:family="paragraph" style:parent-style-name="Kazalo-rocno" style:list-style-name="WW8Num86">
      <style:paragraph-properties fo:text-align="justify" style:justify-single-word="false">
        <style:tab-stops/>
      </style:paragraph-properties>
      <style:text-properties style:font-name="Arial Narrow" style:font-name-complex="Arial"/>
    </style:style>
    <style:style style:name="P319" style:family="paragraph" style:parent-style-name="Kazalo-rocno" style:list-style-name="WW8Num164">
      <style:paragraph-properties fo:text-align="justify" style:justify-single-word="false">
        <style:tab-stops/>
      </style:paragraph-properties>
      <style:text-properties style:font-name="Arial Narrow" style:font-name-complex="Arial"/>
    </style:style>
    <style:style style:name="P320" style:family="paragraph" style:parent-style-name="Kazalo-rocno" style:list-style-name="WW8Num46">
      <style:paragraph-properties fo:text-align="justify" style:justify-single-word="false">
        <style:tab-stops/>
      </style:paragraph-properties>
      <style:text-properties style:font-name="Arial Narrow" style:font-name-complex="Arial"/>
    </style:style>
    <style:style style:name="P321" style:family="paragraph" style:parent-style-name="Kazalo-rocno" style:list-style-name="WW8Num26">
      <style:paragraph-properties fo:text-align="justify" style:justify-single-word="false">
        <style:tab-stops/>
      </style:paragraph-properties>
      <style:text-properties style:font-name="Arial Narrow" style:font-name-complex="Arial"/>
    </style:style>
    <style:style style:name="P322" style:family="paragraph" style:parent-style-name="Kazalo-rocno" style:list-style-name="WW8Num188">
      <style:paragraph-properties fo:text-align="justify" style:justify-single-word="false">
        <style:tab-stops/>
      </style:paragraph-properties>
      <style:text-properties style:font-name="Arial Narrow" style:font-name-complex="Arial"/>
    </style:style>
    <style:style style:name="P323" style:family="paragraph" style:parent-style-name="Kazalo-rocno" style:list-style-name="WW8Num71">
      <style:paragraph-properties fo:text-align="justify" style:justify-single-word="false">
        <style:tab-stops/>
      </style:paragraph-properties>
      <style:text-properties style:font-name="Arial Narrow" style:font-name-complex="Arial"/>
    </style:style>
    <style:style style:name="P324" style:family="paragraph" style:parent-style-name="Kazalo-rocno" style:list-style-name="WW8Num171">
      <style:paragraph-properties fo:text-align="justify" style:justify-single-word="false">
        <style:tab-stops/>
      </style:paragraph-properties>
      <style:text-properties style:font-name="Arial Narrow" style:font-name-complex="Arial"/>
    </style:style>
    <style:style style:name="P325" style:family="paragraph" style:parent-style-name="Kazalo-rocno" style:list-style-name="WW8Num141">
      <style:paragraph-properties fo:text-align="justify" style:justify-single-word="false">
        <style:tab-stops/>
      </style:paragraph-properties>
      <style:text-properties style:font-name="Arial Narrow" style:font-name-complex="Arial"/>
    </style:style>
    <style:style style:name="P326" style:family="paragraph" style:parent-style-name="Kazalo-rocno" style:list-style-name="WW8Num85">
      <style:paragraph-properties fo:text-align="justify" style:justify-single-word="false">
        <style:tab-stops/>
      </style:paragraph-properties>
      <style:text-properties style:font-name="Arial Narrow" style:font-name-complex="Arial"/>
    </style:style>
    <style:style style:name="P327" style:family="paragraph" style:parent-style-name="Kazalo-rocno" style:list-style-name="WW8Num184">
      <style:paragraph-properties fo:text-align="justify" style:justify-single-word="false">
        <style:tab-stops/>
      </style:paragraph-properties>
      <style:text-properties style:font-name="Arial Narrow" style:font-name-complex="Arial"/>
    </style:style>
    <style:style style:name="P328" style:family="paragraph" style:parent-style-name="Kazalo-rocno" style:list-style-name="WW8Num152">
      <style:paragraph-properties fo:text-align="justify" style:justify-single-word="false">
        <style:tab-stops/>
      </style:paragraph-properties>
      <style:text-properties style:font-name="Arial Narrow" style:font-name-complex="Arial"/>
    </style:style>
    <style:style style:name="P329" style:family="paragraph" style:parent-style-name="Kazalo-rocno" style:list-style-name="WW8Num34">
      <style:paragraph-properties fo:text-align="justify" style:justify-single-word="false">
        <style:tab-stops/>
      </style:paragraph-properties>
      <style:text-properties style:font-name="Arial Narrow" style:font-name-complex="Arial"/>
    </style:style>
    <style:style style:name="P330" style:family="paragraph" style:parent-style-name="Kazalo-rocno" style:list-style-name="WW8Num169">
      <style:paragraph-properties fo:text-align="justify" style:justify-single-word="false">
        <style:tab-stops/>
      </style:paragraph-properties>
      <style:text-properties style:font-name="Arial Narrow" style:font-name-complex="Arial"/>
    </style:style>
    <style:style style:name="P331" style:family="paragraph" style:parent-style-name="Kazalo-rocno" style:list-style-name="WW8Num129">
      <style:paragraph-properties fo:text-align="justify" style:justify-single-word="false">
        <style:tab-stops/>
      </style:paragraph-properties>
      <style:text-properties style:font-name="Arial Narrow" style:font-name-complex="Arial"/>
    </style:style>
    <style:style style:name="P332" style:family="paragraph" style:parent-style-name="Kazalo-rocno" style:list-style-name="WW8Num154">
      <style:paragraph-properties fo:text-align="justify" style:justify-single-word="false">
        <style:tab-stops/>
      </style:paragraph-properties>
      <style:text-properties style:font-name="Arial Narrow" style:font-name-complex="Arial"/>
    </style:style>
    <style:style style:name="P333" style:family="paragraph" style:parent-style-name="Kazalo-rocno" style:list-style-name="WW8Num77">
      <style:paragraph-properties fo:text-align="justify" style:justify-single-word="false">
        <style:tab-stops/>
      </style:paragraph-properties>
      <style:text-properties style:font-name="Arial Narrow" style:font-name-complex="Arial"/>
    </style:style>
    <style:style style:name="P334" style:family="paragraph" style:parent-style-name="Kazalo-rocno" style:list-style-name="WW8Num135">
      <style:paragraph-properties fo:text-align="justify" style:justify-single-word="false">
        <style:tab-stops/>
      </style:paragraph-properties>
      <style:text-properties style:font-name="Arial Narrow" style:font-name-complex="Arial"/>
    </style:style>
    <style:style style:name="P335" style:family="paragraph" style:parent-style-name="Kazalo-rocno" style:list-style-name="WW8Num42">
      <style:paragraph-properties fo:text-align="justify" style:justify-single-word="false">
        <style:tab-stops/>
      </style:paragraph-properties>
      <style:text-properties style:font-name="Arial Narrow" style:font-name-complex="Arial"/>
    </style:style>
    <style:style style:name="P336" style:family="paragraph" style:parent-style-name="Kazalo-rocno" style:list-style-name="WW8Num70">
      <style:paragraph-properties fo:text-align="justify" style:justify-single-word="false">
        <style:tab-stops/>
      </style:paragraph-properties>
      <style:text-properties style:font-name="Arial Narrow" style:font-name-complex="Arial"/>
    </style:style>
    <style:style style:name="P337" style:family="paragraph" style:parent-style-name="Kazalo-rocno" style:list-style-name="WW8Num158">
      <style:paragraph-properties fo:text-align="justify" style:justify-single-word="false">
        <style:tab-stops/>
      </style:paragraph-properties>
      <style:text-properties style:font-name="Arial Narrow" style:font-name-complex="Arial"/>
    </style:style>
    <style:style style:name="P338" style:family="paragraph" style:parent-style-name="Kazalo-rocno" style:list-style-name="WW8Num144">
      <style:paragraph-properties fo:text-align="justify" style:justify-single-word="false">
        <style:tab-stops/>
      </style:paragraph-properties>
      <style:text-properties style:font-name="Arial Narrow" style:font-name-complex="Arial"/>
    </style:style>
    <style:style style:name="P339" style:family="paragraph" style:parent-style-name="Kazalo-rocno" style:list-style-name="WW8Num51">
      <style:paragraph-properties fo:text-align="justify" style:justify-single-word="false">
        <style:tab-stops/>
      </style:paragraph-properties>
      <style:text-properties style:font-name="Arial Narrow" style:font-name-complex="Arial"/>
    </style:style>
    <style:style style:name="P340" style:family="paragraph" style:parent-style-name="Kazalo-rocno" style:list-style-name="WW8Num37">
      <style:paragraph-properties fo:text-align="justify" style:justify-single-word="false">
        <style:tab-stops/>
      </style:paragraph-properties>
      <style:text-properties style:font-name="Arial Narrow" style:font-name-complex="Arial"/>
    </style:style>
    <style:style style:name="P341" style:family="paragraph" style:parent-style-name="Kazalo-rocno" style:list-style-name="WW8Num45">
      <style:paragraph-properties fo:text-align="justify" style:justify-single-word="false">
        <style:tab-stops/>
      </style:paragraph-properties>
      <style:text-properties style:font-name="Arial Narrow" style:font-name-complex="Arial"/>
    </style:style>
    <style:style style:name="P342" style:family="paragraph" style:parent-style-name="Kazalo-rocno" style:list-style-name="WW8Num168">
      <style:paragraph-properties fo:text-align="justify" style:justify-single-word="false">
        <style:tab-stops/>
      </style:paragraph-properties>
      <style:text-properties style:font-name="Arial Narrow" style:font-name-complex="Arial"/>
    </style:style>
    <style:style style:name="P343" style:family="paragraph" style:parent-style-name="Kazalo-rocno" style:list-style-name="WW8Num174">
      <style:paragraph-properties fo:text-align="justify" style:justify-single-word="false">
        <style:tab-stops/>
      </style:paragraph-properties>
      <style:text-properties style:font-name="Arial Narrow" style:font-name-complex="Arial"/>
    </style:style>
    <style:style style:name="P344" style:family="paragraph" style:parent-style-name="Kazalo-rocno" style:list-style-name="WW8Num6">
      <style:paragraph-properties fo:text-align="justify" style:justify-single-word="false">
        <style:tab-stops/>
      </style:paragraph-properties>
      <style:text-properties style:font-name="Arial Narrow" style:font-name-complex="Arial"/>
    </style:style>
    <style:style style:name="P345" style:family="paragraph" style:parent-style-name="Kazalo-rocno" style:list-style-name="WW8Num65">
      <style:paragraph-properties fo:text-align="justify" style:justify-single-word="false">
        <style:tab-stops/>
      </style:paragraph-properties>
      <style:text-properties style:font-name="Arial Narrow" style:font-name-complex="Arial"/>
    </style:style>
    <style:style style:name="P346" style:family="paragraph" style:parent-style-name="Kazalo-rocno" style:list-style-name="WW8Num159">
      <style:paragraph-properties fo:text-align="justify" style:justify-single-word="false">
        <style:tab-stops/>
      </style:paragraph-properties>
      <style:text-properties style:font-name="Arial Narrow" style:font-name-complex="Arial"/>
    </style:style>
    <style:style style:name="P347" style:family="paragraph" style:parent-style-name="Kazalo-rocno" style:list-style-name="WW8Num22">
      <style:paragraph-properties fo:text-align="justify" style:justify-single-word="false">
        <style:tab-stops/>
      </style:paragraph-properties>
      <style:text-properties style:font-name="Arial Narrow" style:font-name-complex="Arial"/>
    </style:style>
    <style:style style:name="P348" style:family="paragraph" style:parent-style-name="Kazalo-rocno" style:list-style-name="WW8Num15">
      <style:paragraph-properties fo:text-align="justify" style:justify-single-word="false">
        <style:tab-stops/>
      </style:paragraph-properties>
      <style:text-properties style:font-name="Arial Narrow" style:font-name-complex="Arial"/>
    </style:style>
    <style:style style:name="P349" style:family="paragraph" style:parent-style-name="Kazalo-rocno" style:list-style-name="WW8Num4">
      <style:paragraph-properties fo:text-align="justify" style:justify-single-word="false">
        <style:tab-stops/>
      </style:paragraph-properties>
      <style:text-properties style:font-name="Arial Narrow" style:font-name-complex="Arial"/>
    </style:style>
    <style:style style:name="P350" style:family="paragraph" style:parent-style-name="Kazalo-rocno">
      <style:paragraph-properties fo:text-align="justify" style:justify-single-word="false">
        <style:tab-stops>
          <style:tab-stop style:position="0in"/>
        </style:tab-stops>
      </style:paragraph-properties>
      <style:text-properties style:font-name="Arial Narrow" style:font-name-complex="Arial"/>
    </style:style>
    <style:style style:name="P351" style:family="paragraph" style:parent-style-name="Kazalo-rocno" style:list-style-name="WW8Num187">
      <style:paragraph-properties fo:text-align="justify" style:justify-single-word="false">
        <style:tab-stops>
          <style:tab-stop style:position="0in"/>
        </style:tab-stops>
      </style:paragraph-properties>
      <style:text-properties style:font-name="Arial Narrow" style:font-name-complex="Arial"/>
    </style:style>
    <style:style style:name="P352" style:family="paragraph" style:parent-style-name="Kazalo-rocno">
      <style:paragraph-properties>
        <style:tab-stops/>
      </style:paragraph-properties>
      <style:text-properties style:font-name="Arial Narrow" style:font-name-complex="Arial"/>
    </style:style>
    <style:style style:name="P353" style:family="paragraph" style:parent-style-name="Kazalo-rocno" style:list-style-name="WW8Num60">
      <style:paragraph-properties>
        <style:tab-stops/>
      </style:paragraph-properties>
      <style:text-properties style:font-name="Arial Narrow" style:font-name-complex="Arial"/>
    </style:style>
    <style:style style:name="P354" style:family="paragraph" style:parent-style-name="Kazalo-rocno" style:list-style-name="WW8Num10">
      <style:paragraph-properties>
        <style:tab-stops/>
      </style:paragraph-properties>
      <style:text-properties style:font-name="Arial Narrow" style:font-name-complex="Arial"/>
    </style:style>
    <style:style style:name="P355" style:family="paragraph" style:parent-style-name="Kazalo-rocno" style:list-style-name="WW8Num79">
      <style:paragraph-properties>
        <style:tab-stops/>
      </style:paragraph-properties>
      <style:text-properties style:font-name="Arial Narrow" style:font-name-complex="Arial"/>
    </style:style>
    <style:style style:name="P356" style:family="paragraph" style:parent-style-name="Kazalo-rocno">
      <style:paragraph-properties fo:text-align="justify" style:justify-single-word="false">
        <style:tab-stops/>
      </style:paragraph-properties>
      <style:text-properties style:font-name="Arial Narrow" style:font-name-complex="Arial" style:font-weight-complex="bold"/>
    </style:style>
    <style:style style:name="P357" style:family="paragraph" style:parent-style-name="Kazalo-rocno" style:list-style-name="WW8Num36">
      <style:paragraph-properties fo:text-align="justify" style:justify-single-word="false">
        <style:tab-stops/>
      </style:paragraph-properties>
      <style:text-properties style:font-name="Arial Narrow" style:font-name-complex="Arial" style:font-weight-complex="bold"/>
    </style:style>
    <style:style style:name="P358" style:family="paragraph" style:parent-style-name="Kazalo-rocno" style:list-style-name="WW8Num16">
      <style:paragraph-properties fo:text-align="justify" style:justify-single-word="false">
        <style:tab-stops/>
      </style:paragraph-properties>
      <style:text-properties style:font-name="Arial Narrow" style:font-name-complex="Arial" style:font-weight-complex="bold"/>
    </style:style>
    <style:style style:name="P359" style:family="paragraph" style:parent-style-name="Kazalo-rocno" style:list-style-name="WW8Num154">
      <style:paragraph-properties fo:text-align="justify" style:justify-single-word="false">
        <style:tab-stops/>
      </style:paragraph-properties>
      <style:text-properties style:font-name="Arial Narrow" style:font-name-complex="Arial" style:font-weight-complex="bold"/>
    </style:style>
    <style:style style:name="P360" style:family="paragraph" style:parent-style-name="Kazalo-rocno">
      <style:paragraph-properties>
        <style:tab-stops/>
      </style:paragraph-properties>
      <style:text-properties style:font-name="Arial Narrow" style:font-name-complex="Arial" style:font-weight-complex="bold"/>
    </style:style>
    <style:style style:name="P361" style:family="paragraph" style:parent-style-name="Kazalo-rocno" style:list-style-name="WW8Num87">
      <style:paragraph-properties>
        <style:tab-stops/>
      </style:paragraph-properties>
      <style:text-properties style:font-name="Arial Narrow" style:font-name-complex="Arial" style:font-weight-complex="bold"/>
    </style:style>
    <style:style style:name="P362" style:family="paragraph" style:parent-style-name="Kazalo-rocno" style:list-style-name="WW8Num63">
      <style:paragraph-properties>
        <style:tab-stops>
          <style:tab-stop style:position="0.1972in"/>
        </style:tab-stops>
      </style:paragraph-properties>
      <style:text-properties style:font-name="Arial Narrow" style:font-name-complex="Arial"/>
    </style:style>
    <style:style style:name="P363" style:family="paragraph" style:parent-style-name="Kazalo-rocno" style:list-style-name="WW8Num35">
      <style:paragraph-properties>
        <style:tab-stops>
          <style:tab-stop style:position="0.1972in"/>
        </style:tab-stops>
      </style:paragraph-properties>
      <style:text-properties style:font-name="Arial Narrow" style:font-name-complex="Arial"/>
    </style:style>
    <style:style style:name="P364" style:family="paragraph" style:parent-style-name="Kazalo-rocno" style:list-style-name="WW8Num24">
      <style:paragraph-properties>
        <style:tab-stops>
          <style:tab-stop style:position="0.1972in"/>
        </style:tab-stops>
      </style:paragraph-properties>
      <style:text-properties style:font-name="Arial Narrow" style:font-name-complex="Arial"/>
    </style:style>
    <style:style style:name="P365" style:family="paragraph" style:parent-style-name="Kazalo-rocno">
      <style:paragraph-properties fo:text-align="justify" style:justify-single-word="false">
        <style:tab-stops/>
      </style:paragraph-properties>
      <style:text-properties style:font-name="Arial Narrow" style:font-name-complex="Arial" style:font-style-complex="italic" style:font-weight-complex="bold"/>
    </style:style>
    <style:style style:name="P366" style:family="paragraph" style:parent-style-name="Kazalo-rocno">
      <style:paragraph-properties fo:text-align="justify" style:justify-single-word="false">
        <style:tab-stops/>
      </style:paragraph-properties>
      <style:text-properties style:font-name="Arial Narrow" style:font-name-complex="Arial" style:font-style-complex="italic"/>
    </style:style>
    <style:style style:name="P367" style:family="paragraph" style:parent-style-name="Kazalo-rocno" style:list-style-name="WW8Num78">
      <style:paragraph-properties fo:text-align="justify" style:justify-single-word="false">
        <style:tab-stops/>
      </style:paragraph-properties>
      <style:text-properties style:font-name="Arial Narrow" style:font-name-complex="Arial" style:font-style-complex="italic"/>
    </style:style>
    <style:style style:name="P368" style:family="paragraph" style:parent-style-name="Kazalo-rocno" style:list-style-name="WW8Num109">
      <style:paragraph-properties fo:text-align="justify" style:justify-single-word="false">
        <style:tab-stops/>
      </style:paragraph-properties>
      <style:text-properties style:font-name="Arial Narrow" style:font-name-complex="Arial" style:font-style-complex="italic"/>
    </style:style>
    <style:style style:name="P369" style:family="paragraph" style:parent-style-name="Kazalo-rocno" style:list-style-name="WW8Num132">
      <style:paragraph-properties fo:text-align="justify" style:justify-single-word="false">
        <style:tab-stops/>
      </style:paragraph-properties>
      <style:text-properties style:font-name="Arial Narrow" style:font-name-complex="Arial" style:font-style-complex="italic"/>
    </style:style>
    <style:style style:name="P370" style:family="paragraph" style:parent-style-name="Kazalo-rocno" style:list-style-name="WW8Num154">
      <style:paragraph-properties fo:text-align="justify" style:justify-single-word="false">
        <style:tab-stops/>
      </style:paragraph-properties>
      <style:text-properties style:font-name="Arial Narrow" style:font-name-complex="Arial" style:font-style-complex="italic"/>
    </style:style>
    <style:style style:name="P371" style:family="paragraph" style:parent-style-name="Kazalo-rocno" style:list-style-name="WW8Num162">
      <style:paragraph-properties fo:text-align="justify" style:justify-single-word="false">
        <style:tab-stops/>
      </style:paragraph-properties>
      <style:text-properties style:font-name="Arial Narrow" style:font-name-complex="Arial" style:font-style-complex="italic"/>
    </style:style>
    <style:style style:name="P372" style:family="paragraph" style:parent-style-name="Kazalo-rocno">
      <style:paragraph-properties>
        <style:tab-stops/>
      </style:paragraph-properties>
      <style:text-properties style:font-name="Arial Narrow" style:font-name-complex="Arial" style:font-style-complex="italic"/>
    </style:style>
    <style:style style:name="P373" style:family="paragraph" style:parent-style-name="Kazalo-rocno" style:list-style-name="WW8Num56">
      <style:paragraph-properties>
        <style:tab-stops/>
      </style:paragraph-properties>
      <style:text-properties style:font-name="Arial Narrow" style:font-name-complex="Arial" style:font-style-complex="italic"/>
    </style:style>
    <style:style style:name="P374" style:family="paragraph" style:parent-style-name="Kazalo-rocno">
      <style:paragraph-properties fo:text-align="justify" style:justify-single-word="false">
        <style:tab-stops/>
      </style:paragraph-properties>
      <style:text-properties style:font-name="Arial Narrow" fo:font-style="italic" style:font-style-asian="italic" style:font-name-complex="Arial"/>
    </style:style>
    <style:style style:name="P375" style:family="paragraph" style:parent-style-name="Kazalo-rocno" style:list-style-name="WW8Num154">
      <style:paragraph-properties fo:text-align="justify" style:justify-single-word="false">
        <style:tab-stops/>
      </style:paragraph-properties>
      <style:text-properties style:font-name="Arial Narrow" fo:font-style="italic" style:font-style-asian="italic" style:font-name-complex="Arial"/>
    </style:style>
    <style:style style:name="P376" style:family="paragraph" style:parent-style-name="Kazalo-rocno">
      <style:paragraph-properties fo:text-align="justify" style:justify-single-word="false">
        <style:tab-stops/>
      </style:paragraph-properties>
      <style:text-properties style:font-name="Arial Narrow" fo:font-style="italic" style:text-underline-style="solid" style:text-underline-width="auto" style:text-underline-color="font-color" style:font-style-asian="italic" style:font-name-complex="Arial" style:font-style-complex="italic"/>
    </style:style>
    <style:style style:name="P377" style:family="paragraph" style:parent-style-name="Kazalo-rocno">
      <style:paragraph-properties fo:text-align="justify" style:justify-single-word="false">
        <style:tab-stops/>
      </style:paragraph-properties>
      <style:text-properties style:font-name="Arial Narrow" fo:font-weight="bold" style:font-weight-asian="bold" style:font-name-complex="Arial"/>
    </style:style>
    <style:style style:name="P378" style:family="paragraph" style:parent-style-name="Kazalo-rocno" style:list-style-name="WW8Num160">
      <style:paragraph-properties fo:text-align="justify" style:justify-single-word="false">
        <style:tab-stops/>
      </style:paragraph-properties>
      <style:text-properties style:font-name="Arial Narrow" fo:font-weight="bold" style:font-weight-asian="bold" style:font-name-complex="Arial"/>
    </style:style>
    <style:style style:name="P379" style:family="paragraph" style:parent-style-name="Kazalo-rocno" style:list-style-name="WW8Num66">
      <style:paragraph-properties fo:text-align="justify" style:justify-single-word="false">
        <style:tab-stops/>
      </style:paragraph-properties>
      <style:text-properties style:font-name="Arial Narrow" fo:font-weight="bold" style:font-weight-asian="bold" style:font-name-complex="Arial"/>
    </style:style>
    <style:style style:name="P380" style:family="paragraph" style:parent-style-name="Kazalo-rocno">
      <style:paragraph-properties fo:text-align="justify" style:justify-single-word="false">
        <style:tab-stops/>
      </style:paragraph-properties>
      <style:text-properties style:font-name="Arial Narrow" fo:font-weight="bold" style:font-weight-asian="bold" style:font-name-complex="Arial" style:font-weight-complex="bold"/>
    </style:style>
    <style:style style:name="P381" style:family="paragraph" style:parent-style-name="Kazalo-rocno">
      <style:text-properties style:font-name="Arial Narrow" fo:font-weight="bold" style:font-weight-asian="bold" style:font-name-complex="Arial Narrow" style:font-weight-complex="bold"/>
    </style:style>
    <style:style style:name="P382" style:family="paragraph" style:parent-style-name="Kazalo-rocno">
      <style:paragraph-properties fo:text-align="justify" style:justify-single-word="false">
        <style:tab-stops/>
      </style:paragraph-properties>
      <style:text-properties style:font-name="Arial Narrow" fo:font-size="9pt" style:font-size-asian="9pt"/>
    </style:style>
    <style:style style:name="P383" style:family="paragraph" style:parent-style-name="Kazalo-rocno">
      <style:paragraph-properties fo:text-align="justify" style:justify-single-word="false">
        <style:tab-stops/>
      </style:paragraph-properties>
      <style:text-properties style:font-name="Arial Narrow" style:font-name-asian="Arial Narrow" style:font-name-complex="Arial Narrow"/>
    </style:style>
    <style:style style:name="P384" style:family="paragraph" style:parent-style-name="Kazalo-rocno">
      <style:text-properties style:font-name="Arial Narrow" style:text-underline-style="solid" style:text-underline-width="auto" style:text-underline-color="font-color" style:font-name-complex="Arial Narrow" style:font-weight-complex="bold"/>
    </style:style>
    <style:style style:name="P385" style:family="paragraph" style:parent-style-name="Kazalo-rocno">
      <style:paragraph-properties fo:text-align="justify" style:justify-single-word="false">
        <style:tab-stops/>
      </style:paragraph-properties>
      <style:text-properties style:font-name="Arial Narrow" style:text-underline-style="solid" style:text-underline-width="auto" style:text-underline-color="font-color" style:font-name-complex="Arial"/>
    </style:style>
    <style:style style:name="P386" style:family="paragraph" style:parent-style-name="Kazalo-rocno">
      <style:paragraph-properties fo:text-align="justify" style:justify-single-word="false">
        <style:tab-stops/>
      </style:paragraph-properties>
      <style:text-properties style:font-name="Arial Narrow" style:text-underline-style="solid" style:text-underline-width="auto" style:text-underline-color="font-color" fo:font-weight="bold" style:font-weight-asian="bold" style:font-name-complex="Arial" style:font-weight-complex="bold"/>
    </style:style>
    <style:style style:name="P387" style:family="paragraph" style:parent-style-name="Kazalo-rocno">
      <style:paragraph-properties fo:text-align="justify" style:justify-single-word="false">
        <style:tab-stops/>
      </style:paragraph-properties>
      <style:text-properties style:font-name="Arial Narrow" style:text-underline-style="solid" style:text-underline-width="auto" style:text-underline-color="font-color" fo:font-weight="bold" style:font-weight-asian="bold" style:font-name-complex="Arial"/>
    </style:style>
    <style:style style:name="P388" style:family="paragraph" style:parent-style-name="Kazalo-rocno">
      <style:paragraph-properties fo:text-align="justify" style:justify-single-word="false">
        <style:tab-stops/>
      </style:paragraph-properties>
      <style:text-properties style:font-name="Arial Narrow" fo:language="en" fo:country="US" style:language-asian="en" style:country-asian="US" style:font-name-complex="Arial"/>
    </style:style>
    <style:style style:name="P389" style:family="paragraph" style:parent-style-name="Kazalo-rocno">
      <style:paragraph-properties fo:text-align="justify" style:justify-single-word="false">
        <style:tab-stops/>
      </style:paragraph-properties>
      <style:text-properties style:font-name="Arial Narrow" fo:font-size="14pt" style:text-underline-style="solid" style:text-underline-width="auto" style:text-underline-color="font-color" fo:font-weight="bold" style:font-size-asian="14pt" style:font-weight-asian="bold" style:font-name-complex="Arial" style:font-weight-complex="bold"/>
    </style:style>
    <style:style style:name="P390"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style>
    <style:style style:name="P391"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weight-complex="bold"/>
    </style:style>
    <style:style style:name="P392" style:family="paragraph" style:parent-style-name="Kazalo-rocno">
      <style:paragraph-properties>
        <style:tab-stops/>
      </style:paragraph-properties>
      <style:text-properties fo:color="#3366ff" style:font-name="Arial Narrow" fo:font-weight="bold" style:font-weight-asian="bold" style:font-name-complex="Arial" style:font-weight-complex="bold"/>
    </style:style>
    <style:style style:name="P393"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style-complex="italic"/>
    </style:style>
    <style:style style:name="P394" style:family="paragraph" style:parent-style-name="Kazalo-rocno">
      <style:paragraph-properties fo:text-align="justify" style:justify-single-word="false">
        <style:tab-stops>
          <style:tab-stop style:position="1.772in"/>
        </style:tab-stops>
      </style:paragraph-properties>
      <style:text-properties fo:color="#3366ff" style:font-name="Arial Narrow" fo:font-weight="bold" style:font-weight-asian="bold" style:font-name-complex="Arial" style:font-style-complex="italic"/>
    </style:style>
    <style:style style:name="P395" style:family="paragraph" style:parent-style-name="Kazalo-rocno">
      <style:paragraph-properties>
        <style:tab-stops>
          <style:tab-stop style:position="1.772in"/>
        </style:tab-stops>
      </style:paragraph-properties>
      <style:text-properties fo:color="#3366ff" style:font-name="Arial Narrow" fo:font-weight="bold" style:font-weight-asian="bold" style:font-name-complex="Arial" style:font-style-complex="italic"/>
    </style:style>
    <style:style style:name="P396" style:family="paragraph" style:parent-style-name="Kazalo-rocno">
      <style:paragraph-properties>
        <style:tab-stops/>
      </style:paragraph-properties>
      <style:text-properties fo:color="#3366ff" style:font-name="Arial Narrow" fo:font-weight="bold" style:font-weight-asian="bold" style:font-name-complex="Arial" style:font-style-complex="italic"/>
    </style:style>
    <style:style style:name="P397" style:family="paragraph" style:parent-style-name="Kazalo-rocno">
      <style:text-properties fo:color="#3366ff" style:font-name="Arial Narrow" fo:font-weight="bold" style:font-weight-asian="bold" style:font-name-complex="Arial Narrow" style:font-weight-complex="bold"/>
    </style:style>
    <style:style style:name="P398" style:family="paragraph" style:parent-style-name="Kazalo-rocno" style:list-style-name="WW8Num125">
      <style:text-properties fo:color="#3366ff" style:font-name="Arial Narrow" fo:font-weight="bold" style:font-weight-asian="bold" style:font-name-complex="Arial Narrow" style:font-weight-complex="bold"/>
    </style:style>
    <style:style style:name="P399" style:family="paragraph" style:parent-style-name="Kazalo-rocno">
      <style:text-properties fo:color="#3366ff" style:font-name="Arial Narrow" style:font-name-complex="Arial Narrow" style:font-weight-complex="bold"/>
    </style:style>
    <style:style style:name="P400" style:family="paragraph" style:parent-style-name="Kazalo-rocno" style:list-style-name="WW8Num76"/>
    <style:style style:name="P401" style:family="paragraph" style:parent-style-name="Kazalo-rocno">
      <style:paragraph-properties fo:text-align="justify" style:justify-single-word="false">
        <style:tab-stops/>
      </style:paragraph-properties>
      <style:text-properties fo:color="#ff3399" style:font-name="Arial Narrow" style:font-name-complex="Arial"/>
    </style:style>
    <style:style style:name="P402" style:family="paragraph" style:parent-style-name="Kazalo-rocno" style:list-style-name="WW8Num104">
      <style:paragraph-properties fo:text-align="justify" style:justify-single-word="false">
        <style:tab-stops/>
      </style:paragraph-properties>
      <style:text-properties fo:color="#ff3399" style:font-name="Arial Narrow" style:font-name-complex="Arial"/>
    </style:style>
    <style:style style:name="P403" style:family="paragraph" style:parent-style-name="Kazalo-rocno" style:list-style-name="WW8Num117">
      <style:paragraph-properties fo:text-align="justify" style:justify-single-word="false">
        <style:tab-stops/>
      </style:paragraph-properties>
      <style:text-properties fo:color="#ff3399" style:font-name="Arial Narrow" style:font-name-complex="Arial"/>
    </style:style>
    <style:style style:name="P404" style:family="paragraph" style:parent-style-name="Kazalo-rocno" style:list-style-name="WW8Num185">
      <style:paragraph-properties>
        <style:tab-stops/>
      </style:paragraph-properties>
      <style:text-properties fo:color="#ff3399" style:font-name="Arial Narrow" style:font-name-complex="Arial"/>
    </style:style>
    <style:style style:name="P405" style:family="paragraph" style:parent-style-name="Kazalo-rocno">
      <style:text-properties fo:color="#ff3399" style:font-name="Arial Narrow" fo:font-weight="bold" style:font-weight-asian="bold" style:font-name-complex="Arial Narrow" style:font-weight-complex="bold"/>
    </style:style>
    <style:style style:name="P406" style:family="paragraph" style:parent-style-name="Kazalo-rocno">
      <style:paragraph-properties fo:text-align="justify" style:justify-single-word="false"/>
      <style:text-properties fo:color="#ff3399" style:font-name="Arial Narrow" fo:font-weight="bold" style:font-weight-asian="bold" style:font-name-complex="Arial Narrow" style:font-weight-complex="bold"/>
    </style:style>
    <style:style style:name="P407" style:family="paragraph" style:parent-style-name="Kazalo-rocno">
      <style:paragraph-properties fo:text-align="justify" style:justify-single-word="false"/>
      <style:text-properties fo:color="#ff3399" style:font-name="Arial Narrow" fo:font-weight="bold" style:font-weight-asian="bold" style:font-name-complex="Arial" style:font-weight-complex="bold"/>
    </style:style>
    <style:style style:name="P408"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font-weight-complex="bold"/>
    </style:style>
    <style:style style:name="P409" style:family="paragraph" style:parent-style-name="Kazalo-rocno">
      <style:paragraph-properties>
        <style:tab-stops/>
      </style:paragraph-properties>
      <style:text-properties fo:color="#ff3399" style:font-name="Arial Narrow" fo:font-weight="bold" style:font-weight-asian="bold" style:font-name-complex="Arial" style:font-weight-complex="bold"/>
    </style:style>
    <style:style style:name="P410" style:family="paragraph" style:parent-style-name="Kazalo-rocno" style:list-style-name="WW8Num41">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11" style:family="paragraph" style:parent-style-name="Kazalo-rocno" style:list-style-name="WW8Num74">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12" style:family="paragraph" style:parent-style-name="Kazalo-rocno" style:list-style-name="WW8Num80">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13"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style>
    <style:style style:name="P414" style:family="paragraph" style:parent-style-name="Kazalo-rocno">
      <style:paragraph-properties fo:text-align="justify" style:justify-single-word="false">
        <style:tab-stops/>
      </style:paragraph-properties>
      <style:text-properties fo:color="#ff3399" style:font-name="Arial Narrow" style:text-underline-style="solid" style:text-underline-width="auto" style:text-underline-color="font-color" fo:font-weight="bold" style:font-weight-asian="bold" style:font-name-complex="Arial" style:font-weight-complex="bold"/>
    </style:style>
    <style:style style:name="P415" style:family="paragraph" style:parent-style-name="Kazalo-rocno" style:list-style-name="WW8Num58">
      <style:paragraph-properties fo:text-align="justify" style:justify-single-word="false">
        <style:tab-stops/>
      </style:paragraph-properties>
      <style:text-properties fo:color="#ff3399" style:font-name="Arial Narrow" style:text-underline-style="solid" style:text-underline-width="auto" style:text-underline-color="font-color" fo:font-weight="bold" style:font-weight-asian="bold" style:font-name-complex="Arial" style:font-weight-complex="bold"/>
    </style:style>
    <style:style style:name="P416" style:family="paragraph" style:parent-style-name="Kazalo-rocno">
      <style:paragraph-properties fo:text-align="justify" style:justify-single-word="false"/>
      <style:text-properties fo:color="#a3297a" style:font-name="Arial Narrow" fo:font-weight="bold" style:font-weight-asian="bold" style:font-name-complex="Arial" style:font-weight-complex="bold"/>
    </style:style>
    <style:style style:name="P417" style:family="paragraph" style:parent-style-name="Kazalo-rocno">
      <style:paragraph-properties fo:text-align="justify" style:justify-single-word="false">
        <style:tab-stops/>
      </style:paragraph-properties>
      <style:text-properties fo:color="#a3297a" style:font-name="Arial Narrow" fo:font-weight="bold" style:font-weight-asian="bold" style:font-name-complex="Arial" style:font-weight-complex="bold"/>
    </style:style>
    <style:style style:name="P418" style:family="paragraph" style:parent-style-name="Kazalo-rocno">
      <style:paragraph-properties>
        <style:tab-stops/>
      </style:paragraph-properties>
      <style:text-properties fo:color="#a3297a" style:font-name="Arial Narrow" fo:font-weight="bold" style:font-weight-asian="bold" style:font-name-complex="Arial" style:font-weight-complex="bold"/>
    </style:style>
    <style:style style:name="P419" style:family="paragraph" style:parent-style-name="Kazalo-rocno">
      <style:paragraph-properties fo:text-align="justify" style:justify-single-word="false"/>
      <style:text-properties fo:color="#a3297a" style:font-name="Arial Narrow" fo:font-weight="bold" style:font-weight-asian="bold" style:font-name-complex="Arial" style:font-size-complex="12pt" style:font-weight-complex="bold"/>
    </style:style>
    <style:style style:name="P420" style:family="paragraph" style:parent-style-name="Kazalo-rocno">
      <style:paragraph-properties fo:text-align="justify" style:justify-single-word="false"/>
      <style:text-properties fo:color="#a3297a" style:font-name="Arial Narrow" fo:font-weight="bold" style:font-weight-asian="bold" style:font-name-complex="Arial" style:font-style-complex="italic" style:font-weight-complex="bold"/>
    </style:style>
    <style:style style:name="P421" style:family="paragraph" style:parent-style-name="Kazalo-rocno">
      <style:paragraph-properties fo:text-align="justify" style:justify-single-word="false"/>
      <style:text-properties fo:color="#a3297a" style:font-name="Arial Narrow" fo:font-weight="bold" style:font-weight-asian="bold" style:font-name-complex="Arial Narrow" style:font-size-complex="12pt" style:font-weight-complex="bold"/>
    </style:style>
    <style:style style:name="P422" style:family="paragraph" style:parent-style-name="Kazalo-rocno">
      <style:text-properties fo:color="#a3297a" style:font-name="Arial Narrow" fo:font-weight="bold" style:font-weight-asian="bold" style:font-name-complex="Arial Narrow" style:font-weight-complex="bold"/>
    </style:style>
    <style:style style:name="P423" style:family="paragraph" style:parent-style-name="Kazalo-rocno">
      <style:paragraph-properties fo:text-align="justify" style:justify-single-word="false"/>
      <style:text-properties fo:color="#a3297a" style:font-name="Arial Narrow" fo:font-weight="bold" style:font-weight-asian="bold" style:font-name-complex="Arial Narrow" style:font-weight-complex="bold"/>
    </style:style>
    <style:style style:name="P424" style:family="paragraph" style:parent-style-name="Kazalo-rocno">
      <style:paragraph-properties fo:text-align="justify" style:justify-single-word="false"/>
      <style:text-properties fo:color="#16e464" style:font-name="Arial Narrow" fo:font-weight="bold" style:font-weight-asian="bold" style:font-name-complex="Arial" style:font-weight-complex="bold"/>
    </style:style>
    <style:style style:name="P425" style:family="paragraph" style:parent-style-name="Kazalo-rocno">
      <style:paragraph-properties fo:text-align="justify" style:justify-single-word="false">
        <style:tab-stops/>
      </style:paragraph-properties>
      <style:text-properties fo:color="#16e464" style:font-name="Arial Narrow" fo:font-weight="bold" style:font-weight-asian="bold" style:font-name-complex="Arial" style:font-weight-complex="bold"/>
    </style:style>
    <style:style style:name="P426" style:family="paragraph" style:parent-style-name="Kazalo-rocno" style:list-style-name="WW8Num150">
      <style:paragraph-properties fo:text-align="justify" style:justify-single-word="false">
        <style:tab-stops/>
      </style:paragraph-properties>
      <style:text-properties fo:color="#16e464" style:font-name="Arial Narrow" fo:font-weight="bold" style:font-weight-asian="bold" style:font-name-complex="Arial" style:font-weight-complex="bold"/>
    </style:style>
    <style:style style:name="P427" style:family="paragraph" style:parent-style-name="Kazalo-rocno" style:list-style-name="WW8Num111">
      <style:paragraph-properties fo:text-align="justify" style:justify-single-word="false">
        <style:tab-stops/>
      </style:paragraph-properties>
      <style:text-properties fo:color="#16e464" style:font-name="Arial Narrow" fo:font-weight="bold" style:font-weight-asian="bold" style:font-name-complex="Arial" style:font-weight-complex="bold"/>
    </style:style>
    <style:style style:name="P428" style:family="paragraph" style:parent-style-name="Kazalo-rocno">
      <style:paragraph-properties>
        <style:tab-stops/>
      </style:paragraph-properties>
      <style:text-properties fo:color="#16e464" style:font-name="Arial Narrow" fo:font-weight="bold" style:font-weight-asian="bold" style:font-name-complex="Arial" style:font-weight-complex="bold"/>
    </style:style>
    <style:style style:name="P429" style:family="paragraph" style:parent-style-name="Kazalo-rocno">
      <style:paragraph-properties fo:text-align="justify" style:justify-single-word="false"/>
      <style:text-properties fo:color="#16e464" style:font-name="Arial Narrow" fo:font-weight="bold" style:font-weight-asian="bold" style:font-name-complex="Arial" style:font-style-complex="italic" style:font-weight-complex="bold"/>
    </style:style>
    <style:style style:name="P430" style:family="paragraph" style:parent-style-name="Kazalo-rocno">
      <style:paragraph-properties fo:text-align="justify" style:justify-single-word="false"/>
      <style:text-properties fo:color="#16e464" style:font-name="Arial Narrow" fo:font-weight="bold" style:font-weight-asian="bold" style:font-name-complex="Arial Narrow" style:font-size-complex="12pt" style:font-weight-complex="bold"/>
    </style:style>
    <style:style style:name="P431" style:family="paragraph" style:parent-style-name="Kazalo-rocno">
      <style:text-properties fo:color="#16e464" style:font-name="Arial Narrow" fo:font-weight="bold" style:font-weight-asian="bold" style:font-name-complex="Arial Narrow" style:font-weight-complex="bold"/>
    </style:style>
    <style:style style:name="P432" style:family="paragraph" style:parent-style-name="Kazalo-rocno">
      <style:paragraph-properties fo:text-align="justify" style:justify-single-word="false"/>
      <style:text-properties fo:color="#16e464" style:font-name="Arial Narrow" fo:font-weight="bold" style:font-weight-asian="bold" style:font-name-complex="Arial Narrow" style:font-weight-complex="bold"/>
    </style:style>
    <style:style style:name="P433" style:family="paragraph" style:parent-style-name="Kazalo-rocno" style:list-style-name="WW8Num68">
      <style:text-properties fo:color="#16e464" style:font-name="Arial Narrow" fo:font-weight="bold" style:font-weight-asian="bold" style:font-name-complex="Arial Narrow" style:font-weight-complex="bold"/>
    </style:style>
    <style:style style:name="P434" style:family="paragraph" style:parent-style-name="Kazalo-rocno">
      <style:paragraph-properties fo:text-align="justify" style:justify-single-word="false"/>
      <style:text-properties fo:color="#16e464" style:font-name="Arial Narrow" style:text-underline-style="solid" style:text-underline-width="auto" style:text-underline-color="font-color" fo:font-weight="bold" style:font-weight-asian="bold" style:font-name-complex="Arial" style:font-weight-complex="bold"/>
    </style:style>
    <style:style style:name="P435" style:family="paragraph" style:parent-style-name="Kazalo-rocno">
      <style:paragraph-properties fo:text-align="center" style:justify-single-word="false"/>
      <style:text-properties fo:color="#993366" style:font-name="Arial Narrow" fo:font-weight="bold" style:font-weight-asian="bold" style:font-name-complex="Arial" style:font-size-complex="12pt" style:font-weight-complex="bold"/>
    </style:style>
    <style:style style:name="P436" style:family="paragraph" style:parent-style-name="Kazalo-rocno">
      <style:text-properties fo:color="#ff8c19" style:font-name="Arial Narrow" fo:font-weight="bold" style:font-weight-asian="bold" style:font-name-complex="Arial Narrow" style:font-weight-complex="bold"/>
    </style:style>
    <style:style style:name="P437" style:family="paragraph" style:parent-style-name="Kazalo-rocno" style:list-style-name="WW8Num87"/>
    <style:style style:name="P438" style:family="paragraph" style:parent-style-name="Kazalo-rocno">
      <style:paragraph-properties fo:text-align="justify" style:justify-single-word="false">
        <style:tab-stops/>
      </style:paragraph-properties>
      <style:text-properties fo:color="#cc99ff" style:font-name="Arial Narrow" style:text-underline-style="solid" style:text-underline-width="auto" style:text-underline-color="font-color" style:font-name-complex="Arial"/>
    </style:style>
    <style:style style:name="P439" style:family="paragraph" style:parent-style-name="Kazalo-rocno">
      <style:paragraph-properties fo:text-align="justify" style:justify-single-word="false">
        <style:tab-stops/>
      </style:paragraph-properties>
      <style:text-properties fo:color="#cc99ff" style:font-name="Arial Narrow" fo:font-weight="bold" style:font-weight-asian="bold" style:font-name-complex="Arial"/>
    </style:style>
    <style:style style:name="P440" style:family="paragraph" style:parent-style-name="Kazalo-rocno">
      <style:paragraph-properties fo:text-align="justify" style:justify-single-word="false"/>
      <style:text-properties fo:color="#cc99ff" style:font-name="Arial Narrow" fo:font-weight="bold" style:font-weight-asian="bold" style:font-name-complex="Arial" style:font-style-complex="italic" style:font-weight-complex="bold"/>
    </style:style>
    <style:style style:name="P441" style:family="paragraph" style:parent-style-name="Kazalo-rocno" style:list-style-name="WW8Num87">
      <style:paragraph-properties>
        <style:tab-stops>
          <style:tab-stop style:position="0.4472in"/>
          <style:tab-stop style:position="5.5126in" style:leader-style="dotted" style:leader-text="."/>
        </style:tab-stops>
      </style:paragraph-properties>
    </style:style>
    <style:style style:name="P442" style:family="paragraph" style:parent-style-name="Kazalo-rocno" style:list-style-name="WW8Num63">
      <style:paragraph-properties>
        <style:tab-stops>
          <style:tab-stop style:position="0.1972in"/>
        </style:tab-stops>
      </style:paragraph-properties>
    </style:style>
    <style:style style:name="P443" style:family="paragraph" style:parent-style-name="Kazalo-rocno" style:list-style-name="WW8Num35">
      <style:paragraph-properties>
        <style:tab-stops>
          <style:tab-stop style:position="0.1972in"/>
        </style:tab-stops>
      </style:paragraph-properties>
    </style:style>
    <style:style style:name="P444" style:family="paragraph" style:parent-style-name="Kazalo-rocno">
      <style:paragraph-properties fo:text-align="justify" style:justify-single-word="false">
        <style:tab-stops/>
      </style:paragraph-properties>
      <style:text-properties fo:color="#339966" style:font-name="Arial Narrow" fo:font-weight="bold" style:font-weight-asian="bold" style:font-name-complex="Arial"/>
    </style:style>
    <style:style style:name="P445" style:family="paragraph" style:parent-style-name="Kazalo-rocno">
      <style:paragraph-properties fo:text-align="justify" style:justify-single-word="false"/>
      <style:text-properties fo:color="#339966" style:font-name="Arial Narrow" fo:font-weight="bold" style:font-weight-asian="bold" style:font-name-complex="Arial" style:font-weight-complex="bold"/>
    </style:style>
    <style:style style:name="P446" style:family="paragraph" style:parent-style-name="Kazalo-rocno">
      <style:paragraph-properties fo:text-align="justify" style:justify-single-word="false"/>
      <style:text-properties fo:color="#339966" style:font-name="Arial Narrow" fo:font-weight="bold" style:font-weight-asian="bold" style:font-name-complex="Arial Narrow" style:font-weight-complex="bold"/>
    </style:style>
    <style:style style:name="P447" style:family="paragraph" style:parent-style-name="Kazalo-rocno">
      <style:paragraph-properties>
        <style:tab-stops/>
      </style:paragraph-properties>
      <style:text-properties fo:color="#ff6600" style:font-name="Arial Narrow" style:text-underline-style="solid" style:text-underline-width="auto" style:text-underline-color="font-color" fo:font-weight="bold" style:font-weight-asian="bold" style:font-name-complex="Arial"/>
    </style:style>
    <style:style style:name="P448" style:family="paragraph" style:parent-style-name="Kazalo-rocno">
      <style:paragraph-properties fo:text-align="justify" style:justify-single-word="false">
        <style:tab-stops/>
      </style:paragraph-properties>
      <style:text-properties fo:color="#0066ff" style:font-name="Arial Narrow" fo:font-weight="bold" style:font-weight-asian="bold" style:font-name-complex="Arial" style:font-weight-complex="bold"/>
    </style:style>
    <style:style style:name="P449" style:family="paragraph" style:parent-style-name="Kazalo-rocno">
      <style:paragraph-properties fo:text-align="justify" style:justify-single-word="false">
        <style:tab-stops/>
      </style:paragraph-properties>
      <style:text-properties fo:color="#ff9900" style:font-name="Arial Narrow" fo:font-weight="bold" style:font-weight-asian="bold" style:font-name-complex="Arial" style:font-weight-complex="bold"/>
    </style:style>
    <style:style style:name="P450" style:family="paragraph" style:parent-style-name="Kazalo-rocno">
      <style:text-properties fo:color="#ff9900" style:font-name="Arial Narrow" fo:font-weight="bold" style:font-weight-asian="bold" style:font-name-complex="Arial Narrow" style:font-weight-complex="bold"/>
    </style:style>
    <style:style style:name="P451" style:family="paragraph" style:parent-style-name="Kazalo-rocno">
      <style:paragraph-properties fo:margin-left="0.25in" fo:margin-right="0in" fo:text-align="justify" style:justify-single-word="false" fo:text-indent="0in" style:auto-text-indent="false">
        <style:tab-stops/>
      </style:paragraph-properties>
    </style:style>
    <style:style style:name="P452"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style:font-name-complex="Arial"/>
    </style:style>
    <style:style style:name="P453"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style:font-name-complex="Arial" style:font-style-complex="italic"/>
    </style:style>
    <style:style style:name="P454" style:family="paragraph" style:parent-style-name="Kazalo-rocno">
      <style:paragraph-properties fo:margin-left="0.25in" fo:margin-right="0in" fo:text-align="justify" style:justify-single-word="false" fo:text-indent="0in" style:auto-text-indent="false">
        <style:tab-stops/>
      </style:paragraph-properties>
      <style:text-properties fo:color="#3366ff" style:font-name="Arial Narrow" fo:font-weight="bold" style:font-weight-asian="bold" style:font-name-complex="Arial"/>
    </style:style>
    <style:style style:name="P455" style:family="paragraph" style:parent-style-name="Kazalo-rocno">
      <style:paragraph-properties fo:margin-left="0.25in" fo:margin-right="0in" fo:text-indent="0in" style:auto-text-indent="false">
        <style:tab-stops/>
      </style:paragraph-properties>
      <style:text-properties fo:color="#3366ff" style:font-name="Arial Narrow" fo:font-weight="bold" style:font-weight-asian="bold" style:font-name-complex="Arial" style:font-style-complex="italic"/>
    </style:style>
    <style:style style:name="P456"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font-name-asian="Arial Narrow" style:font-name-complex="Arial Narrow"/>
    </style:style>
    <style:style style:name="P457"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font-name-complex="Arial"/>
    </style:style>
    <style:style style:name="P458" style:family="paragraph" style:parent-style-name="Kazalo-rocno">
      <style:paragraph-properties fo:margin-left="0.1972in" fo:margin-right="0in" fo:text-align="justify" style:justify-single-word="false" fo:text-indent="0in" style:auto-text-indent="false">
        <style:tab-stops/>
      </style:paragraph-properties>
    </style:style>
    <style:style style:name="P459" style:family="paragraph" style:parent-style-name="Kazalo-rocno">
      <style:paragraph-properties fo:margin-left="0.1972in" fo:margin-right="0in" fo:text-align="justify" style:justify-single-word="false" fo:text-indent="0.0417in" style:auto-text-indent="false">
        <style:tab-stops/>
      </style:paragraph-properties>
      <style:text-properties style:font-name="Arial Narrow" style:font-name-complex="Arial"/>
    </style:style>
    <style:style style:name="P460" style:family="paragraph" style:parent-style-name="Kazalo-rocno">
      <style:paragraph-properties fo:margin-left="0.4335in" fo:margin-right="0in" fo:text-align="justify" style:justify-single-word="false" fo:text-indent="0in" style:auto-text-indent="false">
        <style:tab-stops/>
      </style:paragraph-properties>
      <style:text-properties style:font-name="Arial Narrow" style:font-name-complex="Arial"/>
    </style:style>
    <style:style style:name="P461" style:family="paragraph" style:parent-style-name="Kazalo-rocno">
      <style:paragraph-properties fo:margin-left="0.4335in" fo:margin-right="0in" fo:text-indent="0in" style:auto-text-indent="false">
        <style:tab-stops/>
      </style:paragraph-properties>
      <style:text-properties style:font-name="Arial" style:font-name-complex="Arial"/>
    </style:style>
    <style:style style:name="P462" style:family="paragraph" style:parent-style-name="Kazalo-rocno">
      <style:paragraph-properties fo:margin-left="0.2362in" fo:margin-right="0in" fo:text-align="justify" style:justify-single-word="false" fo:text-indent="0in" style:auto-text-indent="false">
        <style:tab-stops/>
      </style:paragraph-properties>
    </style:style>
    <style:style style:name="P463"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font-name-complex="Arial"/>
    </style:style>
    <style:style style:name="P464"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font-name-complex="Arial" style:font-style-complex="italic"/>
    </style:style>
    <style:style style:name="P465" style:family="paragraph" style:parent-style-name="Kazalo-rocno">
      <style:paragraph-properties fo:margin-left="0.2362in" fo:margin-right="0in" fo:text-align="justify" style:justify-single-word="false" fo:text-indent="0in" style:auto-text-indent="false">
        <style:tab-stops/>
      </style:paragraph-properties>
      <style:text-properties fo:color="#ff3399" style:font-name="Arial Narrow" style:font-name-complex="Arial"/>
    </style:style>
    <style:style style:name="P466" style:family="paragraph" style:parent-style-name="Kazalo-rocno">
      <style:paragraph-properties fo:margin-left="0.3154in" fo:margin-right="0in" fo:text-align="justify" style:justify-single-word="false" fo:text-indent="0in" style:auto-text-indent="false">
        <style:tab-stops/>
      </style:paragraph-properties>
      <style:text-properties style:font-name="Arial Narrow" style:font-name-complex="Arial"/>
    </style:style>
    <style:style style:name="P467" style:family="paragraph" style:parent-style-name="Kazalo-rocno">
      <style:paragraph-properties fo:margin-left="0.4917in" fo:margin-right="0in" fo:text-align="justify" style:justify-single-word="false" fo:text-indent="0in" style:auto-text-indent="false">
        <style:tab-stops/>
      </style:paragraph-properties>
      <style:text-properties style:font-name="Arial Narrow" style:font-name-complex="Arial"/>
    </style:style>
    <style:style style:name="P468" style:family="paragraph" style:parent-style-name="Kazalo-rocno" style:list-style-name="WW8Num62">
      <style:paragraph-properties fo:margin-left="0.9917in" fo:margin-right="0in" fo:text-align="justify" style:justify-single-word="false" fo:text-indent="-0.25in" style:auto-text-indent="false">
        <style:tab-stops>
          <style:tab-stop style:position="0.9917in"/>
        </style:tab-stops>
      </style:paragraph-properties>
    </style:style>
    <style:style style:name="P469" style:family="paragraph" style:parent-style-name="Kazalo-rocno" style:list-style-name="WW8Num62">
      <style:paragraph-properties fo:margin-left="0.9917in" fo:margin-right="0in" fo:text-align="justify" style:justify-single-word="false" fo:text-indent="-0.25in" style:auto-text-indent="false">
        <style:tab-stops>
          <style:tab-stop style:position="0.9917in"/>
        </style:tab-stops>
      </style:paragraph-properties>
      <style:text-properties style:font-name="Arial Narrow" style:font-name-complex="Arial"/>
    </style:style>
    <style:style style:name="P470" style:family="paragraph" style:parent-style-name="Kazalo-rocno">
      <style:paragraph-properties fo:margin-left="0.5118in" fo:margin-right="0in" fo:text-align="justify" style:justify-single-word="false" fo:text-indent="0in" style:auto-text-indent="false">
        <style:tab-stops/>
      </style:paragraph-properties>
      <style:text-properties style:font-name="Arial Narrow" style:font-name-complex="Arial"/>
    </style:style>
    <style:style style:name="P471" style:family="paragraph" style:parent-style-name="Kazalo-rocno">
      <style:paragraph-properties fo:margin-left="0.0043in" fo:margin-right="0in" fo:text-align="justify" style:justify-single-word="false" fo:text-indent="0in" style:auto-text-indent="false">
        <style:tab-stops/>
      </style:paragraph-properties>
      <style:text-properties style:font-name="Arial Narrow"/>
    </style:style>
    <style:style style:name="P472" style:family="paragraph" style:parent-style-name="Kazalo-rocno">
      <style:paragraph-properties fo:margin-left="0.4472in" fo:margin-right="0in" fo:text-align="justify" style:justify-single-word="false" fo:text-indent="0in" style:auto-text-indent="false">
        <style:tab-stops/>
      </style:paragraph-properties>
      <style:text-properties style:font-name="Arial Narrow" style:font-name-complex="Arial"/>
    </style:style>
    <style:style style:name="P473" style:family="paragraph" style:parent-style-name="Kazalo-rocno">
      <style:paragraph-properties fo:margin-left="0.1972in" fo:margin-right="0in" fo:text-align="justify" style:justify-single-word="false" fo:text-indent="0.039in" style:auto-text-indent="false">
        <style:tab-stops/>
      </style:paragraph-properties>
      <style:text-properties style:font-name="Arial Narrow" style:font-name-complex="Arial"/>
    </style:style>
    <style:style style:name="P474" style:family="paragraph" style:parent-style-name="Kazalo-rocno" style:list-style-name="WW8Num80">
      <style:paragraph-properties fo:margin-left="0.4925in" fo:margin-right="0in" fo:text-align="justify" style:justify-single-word="false" fo:text-indent="-0.2953in" style:auto-text-indent="false">
        <style:tab-stops>
          <style:tab-stop style:position="0.4925in"/>
        </style:tab-stops>
      </style:paragraph-properties>
    </style:style>
    <style:style style:name="P475" style:family="paragraph" style:parent-style-name="Kazalo-rocno" style:list-style-name="WW8Num111">
      <style:paragraph-properties fo:margin-left="0.4925in" fo:margin-right="0in" fo:text-align="justify" style:justify-single-word="false" fo:text-indent="-0.2953in" style:auto-text-indent="false">
        <style:tab-stops>
          <style:tab-stop style:position="0.4925in"/>
        </style:tab-stops>
      </style:paragraph-properties>
    </style:style>
    <style:style style:name="P476" style:family="paragraph" style:parent-style-name="Kazalo-rocno" style:list-style-name="WW8Num58">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77" style:family="paragraph" style:parent-style-name="Kazalo-rocno" style:list-style-name="WW8Num111">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78" style:family="paragraph" style:parent-style-name="Kazalo-rocno">
      <style:paragraph-properties fo:margin-left="0.75in" fo:margin-right="0in" fo:text-indent="0in" style:auto-text-indent="false">
        <style:tab-stops/>
      </style:paragraph-properties>
      <style:text-properties style:font-name="Arial Narrow" style:font-name-complex="Arial" style:font-style-complex="italic"/>
    </style:style>
    <style:style style:name="P479" style:family="paragraph" style:parent-style-name="Kazalo-rocno" style:master-page-name="Standard">
      <style:paragraph-properties fo:text-align="center" style:justify-single-word="false" style:page-number="auto">
        <style:tab-stops>
          <style:tab-stop style:position="0.9862in"/>
        </style:tab-stops>
      </style:paragraph-properties>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480" style:family="paragraph" style:parent-style-name="Slog1">
      <style:text-properties fo:color="#000000" fo:font-weight="normal" style:font-weight-asian="normal"/>
    </style:style>
    <style:style style:name="P481" style:family="paragraph" style:parent-style-name="Slog1" style:list-style-name="WW8Num61">
      <style:text-properties fo:color="#000000" fo:font-weight="normal" style:font-weight-asian="normal"/>
    </style:style>
    <style:style style:name="P482" style:family="paragraph" style:parent-style-name="Slog1">
      <style:paragraph-properties>
        <style:tab-stops>
          <style:tab-stop style:position="0.1972in"/>
        </style:tab-stops>
      </style:paragraph-properties>
      <style:text-properties fo:color="#000000" fo:font-weight="normal" style:font-weight-asian="normal" style:font-weight-complex="bold"/>
    </style:style>
    <style:style style:name="P483" style:family="paragraph" style:parent-style-name="Slog1" style:list-style-name="WW8Num118">
      <style:text-properties fo:color="#000000" fo:font-weight="normal" style:font-weight-asian="normal"/>
    </style:style>
    <style:style style:name="P484" style:family="paragraph" style:parent-style-name="Slog1" style:list-style-name="">
      <style:paragraph-properties fo:margin-left="0in" fo:margin-right="0in" fo:text-indent="0in" style:auto-text-indent="false"/>
    </style:style>
    <style:style style:name="P485" style:family="paragraph" style:parent-style-name="Slog1" style:list-style-name="">
      <style:paragraph-properties fo:margin-left="0in" fo:margin-right="0in" fo:text-indent="0in" style:auto-text-indent="false"/>
      <style:text-properties fo:color="#000000" fo:font-weight="normal" style:font-weight-asian="normal"/>
    </style:style>
    <style:style style:name="P486" style:family="paragraph" style:parent-style-name="Slog1" style:list-style-name="">
      <style:paragraph-properties fo:margin-left="0in" fo:margin-right="0in" fo:text-indent="0in" style:auto-text-indent="false"/>
      <style:text-properties fo:color="#16e464" style:font-weight-complex="bold"/>
    </style:style>
    <style:style style:name="P487" style:family="paragraph" style:parent-style-name="Slog1" style:list-style-name="">
      <style:paragraph-properties fo:margin-left="0.75in" fo:margin-right="0in" fo:text-indent="0in" style:auto-text-indent="false"/>
      <style:text-properties fo:color="#000000" fo:font-weight="normal" style:font-weight-asian="normal"/>
    </style:style>
    <style:style style:name="P488" style:family="paragraph" style:parent-style-name="Slog1" style:list-style-name="">
      <style:paragraph-properties fo:margin-left="0.75in" fo:margin-right="0in" fo:text-indent="0in" style:auto-text-indent="false"/>
    </style:style>
    <style:style style:name="P489" style:family="paragraph" style:parent-style-name="Slog2" style:list-style-name="WW8Num87"/>
    <style:style style:name="P490" style:family="paragraph" style:parent-style-name="Slog2" style:list-style-name="WW8Num87">
      <style:text-properties style:font-name="Arial Narrow" style:font-name-complex="Arial Narrow" style:font-weight-complex="bold"/>
    </style:style>
    <style:style style:name="P491" style:family="paragraph" style:parent-style-name="Slog2" style:list-style-name="WW8Num44">
      <style:text-properties style:font-name="Arial Narrow" style:font-name-complex="Arial Narrow" style:font-weight-complex="bold"/>
    </style:style>
    <style:style style:name="P492" style:family="paragraph" style:parent-style-name="Slog2" style:list-style-name="WW8Num7"/>
    <style:style style:name="P493" style:family="paragraph" style:parent-style-name="Slog2" style:list-style-name="WW8Num3"/>
    <style:style style:name="P494" style:family="paragraph" style:parent-style-name="Slog2" style:list-style-name="WW8Num161"/>
    <style:style style:name="P495" style:family="paragraph" style:parent-style-name="Slog2" style:list-style-name="WW8Num139"/>
    <style:style style:name="P496" style:family="paragraph" style:parent-style-name="Slog2" style:list-style-name="WW8Num44"/>
    <style:style style:name="P497" style:family="paragraph" style:parent-style-name="Slog2" style:list-style-name="">
      <style:paragraph-properties fo:margin-left="0in" fo:margin-right="0in" fo:text-indent="0in" style:auto-text-indent="false"/>
    </style:style>
    <style:style style:name="P498" style:family="paragraph" style:parent-style-name="Slog2" style:list-style-name="">
      <style:paragraph-properties fo:margin-left="0in" fo:margin-right="0in" fo:text-indent="0in" style:auto-text-indent="false"/>
      <style:text-properties fo:color="#a3297a" style:font-name="Arial Narrow" fo:font-weight="bold" style:font-weight-asian="bold" style:font-name-complex="Arial Narrow" style:font-weight-complex="bold"/>
    </style:style>
    <style:style style:name="P499" style:family="paragraph" style:parent-style-name="Slog2" style:list-style-name="">
      <style:paragraph-properties fo:margin-left="0in" fo:margin-right="0in" fo:text-indent="0in" style:auto-text-indent="false"/>
      <style:text-properties fo:color="#0066ff" style:font-name="Arial Narrow" fo:font-weight="bold" style:font-weight-asian="bold" style:font-name-complex="Arial Narrow" style:font-weight-complex="bold"/>
    </style:style>
    <style:style style:name="P500" style:family="paragraph" style:parent-style-name="Slog2" style:list-style-name="">
      <style:paragraph-properties fo:margin-left="0in" fo:margin-right="0in" fo:text-indent="0in" style:auto-text-indent="false"/>
      <style:text-properties fo:color="#ff9900" style:font-name="Arial Narrow" fo:font-weight="bold" style:font-weight-asian="bold" style:font-name-complex="Arial Narrow" style:font-weight-complex="bold"/>
    </style:style>
    <style:style style:name="P501" style:family="paragraph" style:parent-style-name="Slog2" style:list-style-name="">
      <style:paragraph-properties fo:margin-left="0in" fo:margin-right="0in" fo:text-indent="0in" style:auto-text-indent="false">
        <style:tab-stops>
          <style:tab-stop style:position="2.2917in"/>
        </style:tab-stops>
      </style:paragraph-properties>
      <style:text-properties fo:color="#ff9900" style:font-name="Arial Narrow" fo:font-weight="bold" style:font-weight-asian="bold" style:font-name-complex="Arial Narrow" style:font-weight-complex="bold"/>
    </style:style>
    <style:style style:name="P502" style:family="paragraph" style:parent-style-name="Slog2" style:list-style-name="">
      <style:paragraph-properties fo:margin-left="0in" fo:margin-right="0in" fo:text-indent="0in" style:auto-text-indent="false"/>
      <style:text-properties fo:color="#16e464" style:font-name="Arial Narrow" fo:font-weight="bold" style:font-weight-asian="bold" style:font-name-complex="Arial Narrow" style:font-weight-complex="bold"/>
    </style:style>
    <style:style style:name="P503" style:family="paragraph" style:parent-style-name="Slog2" style:list-style-name="">
      <style:paragraph-properties fo:margin-left="0in" fo:margin-right="0in" fo:text-indent="0in" style:auto-text-indent="false">
        <style:tab-stops>
          <style:tab-stop style:position="2.2917in"/>
        </style:tab-stops>
      </style:paragraph-properties>
    </style:style>
    <style:style style:name="P504" style:family="paragraph" style:parent-style-name="Slog2" style:list-style-name="">
      <style:paragraph-properties fo:margin-left="0.75in" fo:margin-right="0in" fo:text-indent="0in" style:auto-text-indent="false"/>
    </style:style>
    <style:style style:name="P505" style:family="paragraph" style:parent-style-name="Slog2" style:list-style-name="">
      <style:paragraph-properties fo:margin-left="0.75in" fo:margin-right="0in" fo:text-indent="0in" style:auto-text-indent="false"/>
      <style:text-properties style:font-name="Arial Narrow" fo:font-weight="bold" style:font-weight-asian="bold" style:font-name-complex="Arial Narrow" style:font-weight-complex="bold"/>
    </style:style>
    <style:style style:name="P506" style:family="paragraph" style:parent-style-name="Slog3">
      <style:text-properties fo:color="#19c3ff" style:font-name="Arial Narrow" fo:font-weight="bold" style:font-weight-asian="bold" style:font-name-complex="Arial Narrow" style:font-weight-complex="bold"/>
    </style:style>
    <style:style style:name="P507" style:family="paragraph" style:parent-style-name="Slog3" style:list-style-name="WW8Num116">
      <style:paragraph-properties fo:text-align="justify" style:justify-single-word="false">
        <style:tab-stops>
          <style:tab-stop style:position="0.1972in"/>
        </style:tab-stops>
      </style:paragraph-properties>
    </style:style>
    <style:style style:name="P508" style:family="paragraph" style:parent-style-name="Slog3" style:list-style-name="WW8Num81">
      <style:paragraph-properties fo:text-align="justify" style:justify-single-word="false">
        <style:tab-stops>
          <style:tab-stop style:position="0.1972in"/>
        </style:tab-stops>
      </style:paragraph-properties>
    </style:style>
    <style:style style:name="P509" style:family="paragraph" style:parent-style-name="Slog3">
      <style:paragraph-properties fo:margin-left="0in" fo:margin-right="0in" fo:text-indent="0in" style:auto-text-indent="false"/>
    </style:style>
    <style:style style:name="P510" style:family="paragraph" style:parent-style-name="Slog3" style:list-style-name="">
      <style:paragraph-properties fo:margin-left="0in" fo:margin-right="0in" fo:text-indent="0in" style:auto-text-indent="false"/>
      <style:text-properties style:font-name="Arial Narrow" style:font-name-complex="Arial Narrow"/>
    </style:style>
    <style:style style:name="P511" style:family="paragraph" style:parent-style-name="Slog3" style:list-style-name="">
      <style:paragraph-properties fo:margin-left="0in" fo:margin-right="0in" fo:text-indent="0in" style:auto-text-indent="false"/>
      <style:text-properties fo:color="#ff0000" style:font-name="Arial Narrow" style:text-underline-style="solid" style:text-underline-width="auto" style:text-underline-color="font-color" fo:font-weight="bold" style:font-weight-asian="bold" style:font-name-complex="Arial Narrow" style:font-weight-complex="bold"/>
    </style:style>
    <style:style style:name="P512" style:family="paragraph" style:parent-style-name="Slog3" style:list-style-name="">
      <style:paragraph-properties fo:margin-left="0in" fo:margin-right="0in" fo:text-indent="0.1972in" style:auto-text-indent="false"/>
    </style:style>
    <style:style style:name="P513" style:family="paragraph" style:parent-style-name="Slog3" style:list-style-name="">
      <style:paragraph-properties fo:margin-left="0in" fo:margin-right="0in" fo:text-align="justify" style:justify-single-word="false" fo:text-indent="0.1972in" style:auto-text-indent="false">
        <style:tab-stops>
          <style:tab-stop style:position="0.1972in"/>
        </style:tab-stops>
      </style:paragraph-properties>
    </style:style>
    <style:style style:name="P514" style:family="paragraph" style:parent-style-name="Slog3" style:list-style-name="">
      <style:paragraph-properties fo:margin-left="0in" fo:margin-right="0in" fo:text-align="justify" style:justify-single-word="false" fo:text-indent="0.1972in" style:auto-text-indent="false"/>
    </style:style>
    <style:style style:name="P515" style:family="paragraph" style:parent-style-name="Slog3" style:list-style-name="">
      <style:paragraph-properties fo:margin-left="0in" fo:margin-right="0in" fo:text-indent="0.1972in" style:auto-text-indent="false"/>
      <style:text-properties fo:color="#ff0000" style:font-name="Arial Narrow" style:text-underline-style="solid" style:text-underline-width="auto" style:text-underline-color="font-color" fo:font-weight="bold" style:font-weight-asian="bold" style:font-name-complex="Arial Narrow" style:font-weight-complex="bold"/>
    </style:style>
    <style:style style:name="P516" style:family="paragraph">
      <style:paragraph-properties fo:text-align="center" style:writing-mode="lr-tb"/>
    </style:style>
    <style:style style:name="P517"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rial" style:font-name-complex="Arial"/>
    </style:style>
    <style:style style:name="T4" style:family="text">
      <style:text-properties style:font-name-complex="Arial"/>
    </style:style>
    <style:style style:name="T5"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6"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2pt" style:font-weight-complex="bold"/>
    </style:style>
    <style:style style:name="T8" style:family="text">
      <style:text-properties fo:color="#ff0000" style:font-name="Arial Narrow" style:text-underline-style="solid" style:text-underline-width="auto" style:text-underline-color="font-color" fo:font-weight="bold" style:font-weight-asian="bold" style:font-name-complex="Arial"/>
    </style:style>
    <style:style style:name="T9" style:family="text">
      <style:text-properties fo:color="#ff0000" style:font-name="Arial Narrow" style:text-underline-style="solid" style:text-underline-width="auto" style:text-underline-color="font-color" fo:font-weight="bold" style:font-weight-asian="bold" style:font-name-complex="Arial" style:font-weight-complex="bold"/>
    </style:style>
    <style:style style:name="T10" style:family="text">
      <style:text-properties fo:color="#ff0000" style:font-name="Arial Narrow" style:text-underline-style="solid" style:text-underline-width="auto" style:text-underline-color="font-color" fo:font-weight="bold" style:font-weight-asian="bold" style:font-name-complex="Arial" style:font-size-complex="12pt" style:font-weight-complex="bold"/>
    </style:style>
    <style:style style:name="T11" style:family="text">
      <style:text-properties fo:color="#ff0000" style:font-name="Arial Narrow" style:text-underline-style="solid" style:text-underline-width="auto" style:text-underline-color="font-color" fo:font-weight="bold" style:font-weight-asian="bold" style:font-name-complex="Arial Narrow"/>
    </style:style>
    <style:style style:name="T12" style:family="text">
      <style:text-properties fo:color="#ff0000" style:font-name="Arial Narrow" style:text-underline-style="solid" style:text-underline-width="auto" style:text-underline-color="font-color" fo:font-weight="bold" style:font-weight-asian="bold" style:font-name-complex="Arial Narrow" style:font-weight-complex="bold"/>
    </style:style>
    <style:style style:name="T13" style:family="text">
      <style:text-properties fo:color="#ff0000" style:font-name="Arial Narrow" style:text-underline-style="solid" style:text-underline-width="auto" style:text-underline-color="font-color" style:font-name-complex="Arial"/>
    </style:style>
    <style:style style:name="T14" style:family="text">
      <style:text-properties fo:color="#ff0000" style:font-name="Arial Narrow" style:font-name-complex="Arial" style:font-style-complex="italic"/>
    </style:style>
    <style:style style:name="T15" style:family="text">
      <style:text-properties style:font-name="Arial Narrow" style:font-name-complex="Arial"/>
    </style:style>
    <style:style style:name="T16" style:family="text">
      <style:text-properties style:font-name="Arial Narrow" style:font-name-complex="Arial" style:font-style-complex="italic"/>
    </style:style>
    <style:style style:name="T17" style:family="text">
      <style:text-properties style:font-name="Arial Narrow" style:font-name-complex="Arial" style:font-style-complex="italic" style:font-weight-complex="bold"/>
    </style:style>
    <style:style style:name="T18" style:family="text">
      <style:text-properties style:font-name="Arial Narrow" style:font-name-complex="Arial" style:font-weight-complex="bold"/>
    </style:style>
    <style:style style:name="T19" style:family="text">
      <style:text-properties style:font-name="Arial Narrow" style:font-name-complex="Arial" style:font-size-complex="12pt"/>
    </style:style>
    <style:style style:name="T20" style:family="text">
      <style:text-properties style:font-name="Arial Narrow" style:font-name-complex="Arial" style:font-size-complex="12pt" style:font-weight-complex="bold"/>
    </style:style>
    <style:style style:name="T21" style:family="text">
      <style:text-properties style:font-name="Arial Narrow" style:font-name-complex="Arial Narrow"/>
    </style:style>
    <style:style style:name="T22" style:family="text">
      <style:text-properties style:font-name="Arial Narrow" style:font-name-complex="Arial Narrow" style:font-weight-complex="bold"/>
    </style:style>
    <style:style style:name="T23" style:family="text">
      <style:text-properties style:font-name="Arial Narrow" style:font-name-complex="Arial Narrow" style:font-size-complex="12pt" style:font-weight-complex="bold"/>
    </style:style>
    <style:style style:name="T24" style:family="text">
      <style:text-properties style:font-name="Arial Narrow" style:text-underline-style="solid" style:text-underline-width="auto" style:text-underline-color="font-color" style:font-name-complex="Arial"/>
    </style:style>
    <style:style style:name="T25" style:family="text">
      <style:text-properties style:font-name="Arial Narrow" style:text-underline-style="solid" style:text-underline-width="auto" style:text-underline-color="font-color" style:font-name-complex="Arial" style:font-weight-complex="bold"/>
    </style:style>
    <style:style style:name="T26" style:family="text">
      <style:text-properties style:font-name="Arial Narrow" style:text-underline-style="solid" style:text-underline-width="auto" style:text-underline-color="font-color" style:font-name-complex="Arial" style:font-style-complex="italic"/>
    </style:style>
    <style:style style:name="T27" style:family="text">
      <style:text-properties style:font-name="Arial Narrow" style:text-underline-style="solid" style:text-underline-width="auto" style:text-underline-color="font-color" fo:font-weight="bold" style:font-weight-asian="bold" style:font-name-complex="Arial"/>
    </style:style>
    <style:style style:name="T28" style:family="text">
      <style:text-properties style:font-name="Arial Narrow" style:text-underline-style="solid" style:text-underline-width="auto" style:text-underline-color="font-color" style:font-name-complex="Arial Narrow" style:font-weight-complex="bold"/>
    </style:style>
    <style:style style:name="T29" style:family="text">
      <style:text-properties style:font-name="Arial Narrow" style:font-name-asian="Arial Narrow" style:font-name-complex="Arial Narrow"/>
    </style:style>
    <style:style style:name="T30" style:family="text">
      <style:text-properties style:font-name="Arial Narrow" style:font-name-asian="Arial Narrow" style:font-name-complex="Arial Narrow" style:font-weight-complex="bold"/>
    </style:style>
    <style:style style:name="T31" style:family="text">
      <style:text-properties style:font-name="Arial Narrow" style:font-name-asian="Arial Narrow" style:font-name-complex="Arial Narrow" style:font-size-complex="12pt" style:font-weight-complex="bold"/>
    </style:style>
    <style:style style:name="T32" style:family="text">
      <style:text-properties style:font-name="Arial Narrow" fo:font-weight="bold" style:font-weight-asian="bold" style:font-name-complex="Arial Narrow"/>
    </style:style>
    <style:style style:name="T33" style:family="text">
      <style:text-properties style:font-name="Arial Narrow" fo:font-weight="bold" style:font-weight-asian="bold" style:font-name-complex="Arial Narrow" style:font-weight-complex="bold"/>
    </style:style>
    <style:style style:name="T34" style:family="text">
      <style:text-properties style:font-name="Arial Narrow" fo:font-weight="bold" style:font-weight-asian="bold" style:font-name-complex="Arial"/>
    </style:style>
    <style:style style:name="T35" style:family="text">
      <style:text-properties style:font-name="Arial Narrow" fo:font-weight="bold" style:font-weight-asian="bold" style:font-name-complex="Arial" style:font-style-complex="italic"/>
    </style:style>
    <style:style style:name="T36" style:family="text">
      <style:text-properties style:font-name="Arial Narrow" fo:font-weight="bold" style:font-weight-asian="bold" style:font-name-complex="Arial" style:font-weight-complex="bold"/>
    </style:style>
    <style:style style:name="T37" style:family="text">
      <style:text-properties style:font-name="Arial Narrow" fo:font-weight="bold" style:font-weight-asian="bold" style:font-name-complex="Arial" style:font-size-complex="12pt" style:font-weight-complex="bold"/>
    </style:style>
    <style:style style:name="T38" style:family="text">
      <style:text-properties style:font-name="Arial Narrow" fo:font-style="italic" style:font-style-asian="italic" style:font-name-complex="Arial"/>
    </style:style>
    <style:style style:name="T39" style:family="text">
      <style:text-properties style:font-name="Arial Narrow" fo:font-style="italic" style:font-style-asian="italic" style:font-name-complex="Arial" style:font-style-complex="italic"/>
    </style:style>
    <style:style style:name="T40" style:family="text">
      <style:text-properties style:font-name="Arial Narrow" fo:font-style="italic" style:font-style-asian="italic" style:font-name-complex="Arial" style:font-weight-complex="bold"/>
    </style:style>
    <style:style style:name="T41" style:family="text">
      <style:text-properties style:font-name="Arial Narrow" fo:font-size="9pt" style:font-size-asian="9pt" style:font-name-complex="Arial"/>
    </style:style>
    <style:style style:name="T42" style:family="text">
      <style:text-properties style:font-name="Arial Narrow" fo:font-size="9pt" style:font-name-asian="Arial Narrow" style:font-size-asian="9pt" style:font-name-complex="Arial Narrow"/>
    </style:style>
    <style:style style:name="T43" style:family="text">
      <style:text-properties style:font-name="Arial Narrow" fo:font-size="10pt" style:font-size-asian="10pt" style:font-name-complex="Arial"/>
    </style:style>
    <style:style style:name="T44" style:family="text">
      <style:text-properties fo:color="#99cc00" style:font-name="Arial Narrow" style:font-name-complex="Arial"/>
    </style:style>
    <style:style style:name="T45" style:family="text">
      <style:text-properties fo:font-style="italic" style:text-underline-style="solid" style:text-underline-width="auto" style:text-underline-color="font-color" fo:font-weight="bold" style:font-style-asian="italic" style:font-weight-asian="bold"/>
    </style:style>
    <style:style style:name="T46" style:family="text">
      <style:text-properties fo:font-style="italic" style:font-style-asian="italic"/>
    </style:style>
    <style:style style:name="T47" style:family="text">
      <style:text-properties fo:color="#800080" style:font-name="Arial" fo:font-style="italic" style:text-underline-style="solid" style:text-underline-width="auto" style:text-underline-color="font-color" fo:font-weight="bold" style:font-style-asian="italic" style:font-weight-asian="bold" style:font-name-complex="Arial"/>
    </style:style>
    <style:style style:name="T48" style:family="text">
      <style:text-properties fo:color="#80008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49" style:family="text">
      <style:text-properties fo:color="#80008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0" style:family="text">
      <style:text-properties fo:color="#0066ff" style:font-name="Arial Narrow" style:font-name-asian="Arial Narrow" style:font-name-complex="Arial Narrow"/>
    </style:style>
    <style:style style:name="T51" style:family="text">
      <style:text-properties fo:color="#0066ff" style:font-name="Arial Narrow" fo:font-weight="bold" style:font-weight-asian="bold" style:font-name-complex="Arial"/>
    </style:style>
    <style:style style:name="T52" style:family="text">
      <style:text-properties fo:color="#0066ff" style:font-name="Arial Narrow" fo:font-weight="bold" style:font-weight-asian="bold" style:font-name-complex="Arial" style:font-weight-complex="bold"/>
    </style:style>
    <style:style style:name="T53" style:family="text">
      <style:text-properties fo:color="#0066ff" style:font-name="Arial Narrow" fo:font-weight="bold" style:font-weight-asian="bold" style:font-name-complex="Arial Narrow" style:font-weight-complex="bold"/>
    </style:style>
    <style:style style:name="T54" style:family="text">
      <style:text-properties fo:color="#0066ff" style:font-name="Arial Narrow" fo:font-size="16pt" fo:font-weight="bold" style:font-size-asian="16pt" style:font-weight-asian="bold" style:font-name-complex="Arial" style:font-weight-complex="bold"/>
    </style:style>
    <style:style style:name="T55" style:family="text">
      <style:text-properties style:font-name-asian="Arial Narrow"/>
    </style:style>
    <style:style style:name="T56" style:family="text">
      <style:text-properties style:font-name-asian="Arial Narrow" style:font-name-complex="Arial Narrow"/>
    </style:style>
    <style:style style:name="T57" style:family="text">
      <style:text-properties style:font-name="Symbol"/>
    </style:style>
    <style:style style:name="T58" style:family="text">
      <style:text-properties style:font-name="Symbol" style:font-size-complex="12pt"/>
    </style:style>
    <style:style style:name="T59" style:family="text">
      <style:text-properties style:font-name="Symbol" fo:font-size="9pt" style:font-size-asian="9pt"/>
    </style:style>
    <style:style style:name="T60" style:family="text">
      <style:text-properties fo:color="#3366ff" style:font-name="Arial Narrow" fo:font-weight="bold" style:font-weight-asian="bold" style:font-name-complex="Arial"/>
    </style:style>
    <style:style style:name="T61" style:family="text">
      <style:text-properties fo:color="#3366ff" style:font-name="Arial Narrow" fo:font-weight="bold" style:font-weight-asian="bold" style:font-name-complex="Arial" style:font-style-complex="italic"/>
    </style:style>
    <style:style style:name="T62" style:family="text">
      <style:text-properties fo:color="#3366ff" style:font-name="Arial Narrow" fo:font-weight="bold" style:font-weight-asian="bold" style:font-name-complex="Arial" style:font-style-complex="italic" style:font-weight-complex="bold"/>
    </style:style>
    <style:style style:name="T63" style:family="text">
      <style:text-properties fo:color="#3366ff" style:font-name="Arial Narrow" fo:font-weight="bold" style:font-weight-asian="bold" style:font-name-complex="Arial" style:font-weight-complex="bold"/>
    </style:style>
    <style:style style:name="T64" style:family="text">
      <style:text-properties fo:color="#3366ff" style:font-name="Arial Narrow" fo:font-weight="bold" style:font-weight-asian="bold" style:font-name-complex="Arial Narrow" style:font-weight-complex="bold"/>
    </style:style>
    <style:style style:name="T65" style:family="text">
      <style:text-properties fo:color="#3366ff" style:font-name="Arial Narrow" fo:font-weight="bold" style:font-name-asian="Arial Narrow" style:font-weight-asian="bold" style:font-name-complex="Arial Narrow" style:font-style-complex="italic" style:font-weight-complex="bold"/>
    </style:style>
    <style:style style:name="T66" style:family="text">
      <style:text-properties fo:color="#3366ff" style:font-name="Arial Narrow" fo:font-style="italic" style:font-style-asian="italic" style:font-name-complex="Arial" style:font-style-complex="italic"/>
    </style:style>
    <style:style style:name="T67" style:family="text">
      <style:text-properties fo:color="#3366ff" style:font-name="Arial Narrow" style:font-name-complex="Arial"/>
    </style:style>
    <style:style style:name="T68" style:family="text">
      <style:text-properties fo:color="#3366ff" style:font-name="Arial Narrow" fo:font-style="normal" style:text-underline-style="none" fo:font-weight="bold" style:font-style-asian="normal" style:font-weight-asian="bold" style:font-name-complex="Arial Narrow"/>
    </style:style>
    <style:style style:name="T69" style:family="text">
      <style:text-properties fo:color="#3366ff" style:font-name="Arial Narrow" fo:font-style="normal" style:text-underline-style="none" style:font-style-asian="normal" style:font-name-complex="Arial Narrow"/>
    </style:style>
    <style:style style:name="T70" style:family="text">
      <style:text-properties fo:color="#3366ff" style:font-name="Arial Narrow" fo:font-style="normal" style:font-style-asian="normal" style:font-name-complex="Arial Narrow" style:font-size-complex="12pt" style:font-weight-complex="normal"/>
    </style:style>
    <style:style style:name="T71" style:family="text">
      <style:text-properties fo:color="#000000" fo:font-weight="normal" style:font-weight-asian="normal"/>
    </style:style>
    <style:style style:name="T72" style:family="text">
      <style:text-properties fo:color="#000000" fo:font-weight="normal" style:font-weight-asian="normal" style:font-weight-complex="bold"/>
    </style:style>
    <style:style style:name="T73" style:family="text">
      <style:text-properties fo:color="#000000" fo:font-weight="normal" style:font-name-asian="Arial Narrow" style:font-weight-asian="normal"/>
    </style:style>
    <style:style style:name="T74" style:family="text">
      <style:text-properties fo:color="#000000" style:font-name="Times New Roman" fo:font-weight="normal" style:font-weight-asian="normal" style:font-name-complex="Times New Roman"/>
    </style:style>
    <style:style style:name="T75" style:family="text">
      <style:text-properties style:font-name="Times New Roman" fo:font-style="normal" style:text-underline-style="none" fo:font-weight="normal" style:font-style-asian="normal" style:font-weight-asian="normal" style:font-name-complex="Times New Roman" style:font-style-complex="normal"/>
    </style:style>
    <style:style style:name="T76" style:family="text">
      <style:text-properties fo:color="#cc99ff" style:font-name="Times New Roman" fo:font-weight="normal" style:font-weight-asian="normal" style:font-name-complex="Times New Roman"/>
    </style:style>
    <style:style style:name="T77" style:family="text">
      <style:text-properties fo:color="#cc99ff" style:font-name="Arial Narrow" style:font-name-complex="Arial"/>
    </style:style>
    <style:style style:name="T78" style:family="text">
      <style:text-properties fo:color="#cc99ff" style:font-name="Arial Narrow" fo:font-weight="bold" style:font-weight-asian="bold" style:font-name-complex="Arial"/>
    </style:style>
    <style:style style:name="T79" style:family="text">
      <style:text-properties fo:color="#cc99ff" style:font-name="Arial Narrow" style:text-underline-style="solid" style:text-underline-width="auto" style:text-underline-color="font-color" style:font-name-complex="Arial"/>
    </style:style>
    <style:style style:name="T80" style:family="text">
      <style:text-properties fo:color="#cc99ff" style:font-name="Arial Narrow" style:font-name-asian="Arial Narrow" style:font-name-complex="Arial Narrow"/>
    </style:style>
    <style:style style:name="T81" style:family="text">
      <style:text-properties fo:color="#ff3399" style:font-name="Arial Narrow" fo:font-weight="bold" style:font-weight-asian="bold" style:font-name-complex="Arial"/>
    </style:style>
    <style:style style:name="T82" style:family="text">
      <style:text-properties fo:color="#ff3399" style:font-name="Arial Narrow" fo:font-weight="bold" style:font-weight-asian="bold" style:font-name-complex="Arial" style:font-weight-complex="bold"/>
    </style:style>
    <style:style style:name="T83" style:family="text">
      <style:text-properties fo:color="#ff3399" style:font-name="Arial Narrow" fo:font-weight="bold" style:font-weight-asian="bold" style:font-name-complex="Arial" style:font-style-complex="italic"/>
    </style:style>
    <style:style style:name="T84" style:family="text">
      <style:text-properties fo:color="#ff3399" style:font-name="Arial Narrow" fo:font-weight="bold" style:font-weight-asian="bold" style:font-name-complex="Arial Narrow" style:font-weight-complex="bold"/>
    </style:style>
    <style:style style:name="T85" style:family="text">
      <style:text-properties fo:color="#ff3399" style:font-name="Arial Narrow" style:font-name-complex="Arial"/>
    </style:style>
    <style:style style:name="T86" style:family="text">
      <style:text-properties fo:color="#ff3399" style:font-name="Arial Narrow" style:text-underline-style="solid" style:text-underline-width="auto" style:text-underline-color="font-color" style:font-name-complex="Arial"/>
    </style:style>
    <style:style style:name="T87" style:family="text">
      <style:text-properties fo:color="#ff3399" style:font-name="Arial Narrow" style:text-underline-style="solid" style:text-underline-width="auto" style:text-underline-color="font-color" fo:font-weight="bold" style:font-weight-asian="bold" style:font-name-complex="Arial"/>
    </style:style>
    <style:style style:name="T88" style:family="text">
      <style:text-properties fo:color="#ff3399" style:font-name="Arial Narrow" style:text-underline-style="solid" style:text-underline-width="auto" style:text-underline-color="font-color" fo:font-weight="bold" style:font-weight-asian="bold" style:font-name-complex="Arial" style:font-weight-complex="bold"/>
    </style:style>
    <style:style style:name="T89" style:family="text">
      <style:text-properties fo:color="#16e464" style:font-name="Arial Narrow" fo:font-weight="bold" style:font-weight-asian="bold" style:font-name-complex="Arial" style:font-style-complex="italic"/>
    </style:style>
    <style:style style:name="T90" style:family="text">
      <style:text-properties fo:color="#16e464" style:font-name="Arial Narrow" fo:font-weight="bold" style:font-weight-asian="bold" style:font-name-complex="Arial" style:font-style-complex="italic" style:font-weight-complex="bold"/>
    </style:style>
    <style:style style:name="T91" style:family="text">
      <style:text-properties fo:color="#16e464" style:font-name="Arial Narrow" fo:font-weight="bold" style:font-weight-asian="bold" style:font-name-complex="Arial" style:font-weight-complex="bold"/>
    </style:style>
    <style:style style:name="T92" style:family="text">
      <style:text-properties fo:color="#16e464" style:font-name="Arial Narrow" fo:font-weight="bold" style:font-weight-asian="bold" style:font-name-complex="Arial" style:font-size-complex="12pt" style:font-weight-complex="bold"/>
    </style:style>
    <style:style style:name="T93" style:family="text">
      <style:text-properties fo:color="#16e464" style:font-name="Arial Narrow" fo:font-weight="bold" style:font-weight-asian="bold" style:font-name-complex="Arial Narrow" style:font-weight-complex="bold"/>
    </style:style>
    <style:style style:name="T94" style:family="text">
      <style:text-properties fo:color="#16e464" style:font-name="Arial Narrow" style:font-name-complex="Arial" style:font-size-complex="12pt" style:font-weight-complex="bold"/>
    </style:style>
    <style:style style:name="T95" style:family="text">
      <style:text-properties fo:color="#16e464" style:font-name="Arial Narrow" fo:font-style="normal" fo:font-weight="bold" style:font-style-asian="normal" style:font-weight-asian="bold" style:font-name-complex="Arial Narrow" style:font-style-complex="normal" style:font-weight-complex="bold"/>
    </style:style>
    <style:style style:name="T96" style:family="text">
      <style:text-properties fo:color="#16e464" style:font-name="Arial Narrow" fo:font-style="normal" style:text-underline-style="none" fo:font-weight="bold" style:font-style-asian="normal" style:font-weight-asian="bold" style:font-name-complex="Arial Narrow" style:font-style-complex="normal" style:font-weight-complex="bold"/>
    </style:style>
    <style:style style:name="T97" style:family="text">
      <style:text-properties fo:color="#16e464" style:font-name="Arial Narrow" style:text-underline-style="solid" style:text-underline-width="auto" style:text-underline-color="font-color" fo:font-weight="bold" style:font-weight-asian="bold" style:font-name-complex="Arial" style:font-weight-complex="bold"/>
    </style:style>
    <style:style style:name="T98" style:family="text">
      <style:text-properties fo:color="#a3297a" style:font-name="Arial Narrow" fo:font-weight="bold" style:font-weight-asian="bold" style:font-name-complex="Arial"/>
    </style:style>
    <style:style style:name="T99" style:family="text">
      <style:text-properties fo:color="#a3297a" style:font-name="Arial Narrow" fo:font-weight="bold" style:font-weight-asian="bold" style:font-name-complex="Arial" style:font-weight-complex="bold"/>
    </style:style>
    <style:style style:name="T100" style:family="text">
      <style:text-properties fo:color="#a3297a" style:font-name="Arial Narrow" fo:font-weight="bold" style:font-weight-asian="bold" style:font-name-complex="Arial" style:font-size-complex="12pt" style:font-weight-complex="bold"/>
    </style:style>
    <style:style style:name="T101" style:family="text">
      <style:text-properties fo:color="#a3297a" style:font-name="Arial Narrow" fo:font-weight="bold" style:font-weight-asian="bold" style:font-name-complex="Arial Narrow" style:font-weight-complex="bold"/>
    </style:style>
    <style:style style:name="T102" style:family="text">
      <style:text-properties fo:color="#a3297a" style:font-name="Arial Narrow" style:text-underline-style="solid" style:text-underline-width="auto" style:text-underline-color="font-color" fo:font-weight="bold" style:font-weight-asian="bold" style:font-name-complex="Arial" style:font-size-complex="12pt" style:font-weight-complex="bold"/>
    </style:style>
    <style:style style:name="T103" style:family="text">
      <style:text-properties fo:color="#a3297a" style:font-name="Arial Narrow" style:text-underline-style="solid" style:text-underline-width="auto" style:text-underline-color="font-color" fo:font-weight="bold" style:font-weight-asian="bold" style:font-name-complex="Arial" style:font-weight-complex="bold"/>
    </style:style>
    <style:style style:name="T104" style:family="text">
      <style:text-properties fo:color="#a3297a" style:font-name="Arial Narrow" style:text-underline-style="solid" style:text-underline-width="auto" style:text-underline-color="font-color" fo:font-weight="bold" style:font-weight-asian="bold" style:font-name-complex="Arial Narrow" style:font-weight-complex="bold"/>
    </style:style>
    <style:style style:name="T105" style:family="text">
      <style:text-properties fo:color="#a3297a" style:font-name="Arial Narrow" style:text-underline-style="solid" style:text-underline-width="auto" style:text-underline-color="font-color" fo:font-weight="bold" style:font-name-asian="Arial Narrow" style:font-weight-asian="bold" style:font-name-complex="Arial Narrow" style:font-weight-complex="bold"/>
    </style:style>
    <style:style style:name="T106" style:family="text">
      <style:text-properties fo:color="#a3297a" fo:font-style="italic" style:text-underline-style="solid" style:text-underline-width="auto" style:text-underline-color="font-color" fo:font-weight="bold" style:font-style-asian="italic" style:font-weight-asian="bold"/>
    </style:style>
    <style:style style:name="T107" style:family="text">
      <style:text-properties style:font-name="Wingdings"/>
    </style:style>
    <style:style style:name="T108" style:family="text">
      <style:text-properties style:font-size-complex="12pt" style:font-weight-complex="bold"/>
    </style:style>
    <style:style style:name="T109" style:family="text">
      <style:text-properties fo:color="#993366" style:font-name="Arial Narrow" fo:font-weight="bold" style:font-weight-asian="bold" style:font-name-complex="Arial Narrow" style:font-size-complex="12pt" style:font-weight-complex="bold"/>
    </style:style>
    <style:style style:name="T110" style:family="text">
      <style:text-properties fo:color="#993366" style:font-name="Arial Narrow" fo:font-weight="bold" style:font-weight-asian="bold" style:font-name-complex="Arial" style:font-size-complex="12pt" style:font-weight-complex="bold"/>
    </style:style>
    <style:style style:name="T111" style:family="text">
      <style:text-properties fo:color="#ff8c19" style:font-name="Arial Narrow" fo:font-weight="bold" style:font-weight-asian="bold" style:font-name-complex="Arial Narrow" style:font-weight-complex="bold"/>
    </style:style>
    <style:style style:name="T112" style:family="text">
      <style:text-properties fo:color="#ff8c19" style:font-name="Arial Narrow" fo:font-weight="bold" style:font-name-asian="Arial Narrow" style:font-weight-asian="bold" style:font-name-complex="Arial Narrow" style:font-weight-complex="bold"/>
    </style:style>
    <style:style style:name="T113" style:family="text">
      <style:text-properties fo:color="#ff8c19" style:font-weight-complex="bold"/>
    </style:style>
    <style:style style:name="T114" style:family="text">
      <style:text-properties fo:color="#00ccff"/>
    </style:style>
    <style:style style:name="T115" style:family="text">
      <style:text-properties fo:color="#ff9900" style:font-name="Arial Narrow" style:text-underline-style="solid" style:text-underline-width="auto" style:text-underline-color="font-color" fo:font-weight="bold" style:font-weight-asian="bold" style:font-name-complex="Arial"/>
    </style:style>
    <style:style style:name="T116" style:family="text">
      <style:text-properties fo:color="#ff9900" style:font-name="Arial Narrow" fo:font-weight="bold" style:font-weight-asian="bold" style:font-name-complex="Arial" style:font-weight-complex="bold"/>
    </style:style>
    <style:style style:name="T117" style:family="text">
      <style:text-properties fo:color="#ff9900" style:font-name="Arial Narrow" fo:font-weight="bold" style:font-weight-asian="bold" style:font-name-complex="Arial" style:font-style-complex="italic" style:font-weight-complex="bold"/>
    </style:style>
    <style:style style:name="T118" style:family="text">
      <style:text-properties fo:color="#ff9900" style:font-name="Arial Narrow" fo:font-weight="bold" style:font-weight-asian="bold" style:font-name-complex="Arial Narrow" style:font-weight-complex="bold"/>
    </style:style>
    <style:style style:name="T119" style:family="text">
      <style:text-properties fo:color="#00fffa"/>
    </style:style>
    <style:style style:name="T120" style:family="text">
      <style:text-properties fo:color="#00fffa" fo:font-weight="bold" style:font-weight-asian="bold"/>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9">RAZVOJ DIDAKTIČNE MISLI</text:p>
      <text:p text:style-name="P206"/>
      <text:p text:style-name="P206"/>
      <text:p text:style-name="P206"/>
      <text:list xml:id="list1270841588493245158" text:style-name="WW8Num166">
        <text:list-item>
          <text:p text:style-name="P2"><text:span text:style-name="T15">Doba naravnega poučevanja: demonstracije, </text:span><text:span text:style-name="T44">posnemanje</text:span><text:span text:style-name="T15"> </text:span></text:p>
        </text:list-item>
      </text:list>
      <text:p text:style-name="P56"/>
      <text:list xml:id="list114743653166038" text:continue-numbering="true" text:style-name="WW8Num166">
        <text:list-item>
          <text:p text:style-name="P2"><text:span text:style-name="T44">Besedna komunikacija</text:span><text:span text:style-name="T15">; starejši pripovedujejo mlajšim-prenos na mlajše generacije.</text:span></text:p>
        </text:list-item>
      </text:list>
      <text:p text:style-name="P56"/>
      <text:list xml:id="list114744918493968" text:continue-numbering="true" text:style-name="WW8Num166">
        <text:list-item>
          <text:p text:style-name="P2"><text:span text:style-name="T15">Pisna komunikacija; </text:span><text:span text:style-name="T44">pojav prvih šol</text:span></text:p>
        </text:list-item>
      </text:list>
      <text:p text:style-name="P56"/>
      <text:list xml:id="list114743793718799" text:continue-numbering="true" text:style-name="WW8Num166">
        <text:list-item>
          <text:p text:style-name="P2"><text:span text:style-name="T44">Stari Grki</text:span><text:span text:style-name="T15"> poznajo strukturo vzgojno-izobraževalnega procesa, učni program, šolski sistem, učenca, učitelja (sofisti – 1. plačani učitelji v stari Grčiji). Sofisti razvijejo program PAIDEA, ki je osnova: </text:span></text:p>
          <text:list>
            <text:list-item>
              <text:p text:style-name="P2"><text:span text:style-name="T15">TRIVIUMU (otroke so poučevali: gramatiko, retoriko, dialektiko) </text:span></text:p>
            </text:list-item>
            <text:list-item>
              <text:p text:style-name="P2"><text:span text:style-name="T15">KVADRIUMU (aritmetika, geometrija, astronomija,glasba)</text:span></text:p>
            </text:list-item>
          </text:list>
        </text:list-item>
      </text:list>
      <text:p text:style-name="P104"><text:s text:c="11"/></text:p>
      <text:list xml:id="list114744251698363" text:continue-numbering="true" text:style-name="WW8Num166">
        <text:list-item>
          <text:p text:style-name="P2"><text:span text:style-name="T44">Stari Rimljani</text:span><text:span text:style-name="T15"> razvijejo tristopenjski sistem izobraževanja: osnovno, srednje, visoko. </text:span></text:p>
        </text:list-item>
      </text:list>
      <text:p text:style-name="P56"/>
      <text:list xml:id="list114745195025071" text:continue-numbering="true" text:style-name="WW8Num166">
        <text:list-item>
          <text:p text:style-name="P2"><text:span text:style-name="T15">Iznajdba </text:span><text:span text:style-name="T44">tiska</text:span><text:span text:style-name="T15"> (Gutenberg), 1450 - dostop do pomembnejših znanstvenih in umetniških izkušenj.</text:span></text:p>
        </text:list-item>
      </text:list>
      <text:p text:style-name="P56"/>
      <text:list xml:id="list114743642059640" text:continue-numbering="true" text:style-name="WW8Num166">
        <text:list-item>
          <text:p text:style-name="P2"><text:span text:style-name="T15">17. st. – J. A. </text:span><text:span text:style-name="T44">Komensky </text:span><text:span text:style-name="T15">(1592-1670</text:span><text:span text:style-name="T24">): utemeljitelj osnovne šole</text:span><text:span text:style-name="T15">, zahteva</text:span></text:p>
          <text:list>
            <text:list-item>
              <text:p text:style-name="P57">splošno šolsko obveznost za vse, ne glede na spol in stan </text:p>
            </text:list-item>
            <text:list-item>
              <text:p text:style-name="P57">OŠ naj bo elementarna – otroci vstopajo v šolo brez predznanja</text:p>
            </text:list-item>
            <text:list-item>
              <text:p text:style-name="P57">OŠ =šola materinščine – učni jezik naj bo materinščina (prej latinščina)</text:p>
            </text:list-item>
            <text:list-item>
              <text:p text:style-name="P2"><text:span text:style-name="T15">Utemeljitelj </text:span><text:span text:style-name="T24">razred</text:span><text:span text:style-name="T15">no – </text:span><text:span text:style-name="T24">ur</text:span><text:span text:style-name="T15">neg</text:span><text:span text:style-name="T24">a</text:span><text:span text:style-name="T15"> – </text:span><text:span text:style-name="T24">predmet</text:span><text:span text:style-name="T15">nega sistema (pri tem je gledal na dogajanje v družbi: tekoči trak)</text:span></text:p>
            </text:list-item>
          </text:list>
        </text:list-item>
      </text:list>
      <text:p text:style-name="P177"/>
      <text:list xml:id="list114744349631161" text:continue-numbering="true" text:style-name="WW8Num166">
        <text:list-item>
          <text:p text:style-name="P2"><text:span text:style-name="T44">18. st</text:span><text:span text:style-name="T15">. – realke, strokovne in vajeniške šole</text:span></text:p>
        </text:list-item>
      </text:list>
      <text:p text:style-name="P56"/>
      <text:list xml:id="list114744569732536" text:continue-numbering="true" text:style-name="WW8Num166">
        <text:list-item>
          <text:p text:style-name="P2"><text:span text:style-name="T44">J. Dewey</text:span><text:span text:style-name="T15"> (1859-1952) = oče aktivne delovne šole </text:span></text:p>
        </text:list-item>
      </text:list>
      <text:p text:style-name="P56"/>
      <text:list xml:id="list114745338411085" text:continue-numbering="true" text:style-name="WW8Num166">
        <text:list-item>
          <text:p text:style-name="P2"><text:span text:style-name="T15">Pojav</text:span><text:span text:style-name="T44"> komunikacijske</text:span><text:span text:style-name="T15"> didaktike</text:span></text:p>
        </text:list-item>
      </text:list>
      <text:p text:style-name="P56"/>
      <text:p text:style-name="P56">11. Didaktika pred novimi izzivi.</text:p>
      <text:p text:style-name="P179"/>
      <text:p text:style-name="P179"/>
      <text:p text:style-name="P112"/>
      <text:p text:style-name="P115">OSNOVNI DIDAKTIČNI POJMI</text:p>
      <text:p text:style-name="P113"/>
      <text:p text:style-name="P113"/>
      <text:p text:style-name="P125">1. UČENJE</text:p>
      <text:p text:style-name="P113"/>
      <text:p text:style-name="P1"><text:span text:style-name="T50"><text:s/></text:span><text:span text:style-name="T15">- Učenje je resna človekova aktivnost </text:span><text:span text:style-name="T57"></text:span><text:span text:style-name="T15"> pridobivanje znanja, razvijanje spretnosti, sposobnosti, navad, oblikovanje osebnosti.</text:span></text:p>
      <text:p text:style-name="P1"><text:span text:style-name="T29"><text:s/></text:span><text:span text:style-name="T15">- Učenje je relativno trajna in svojevrstna sprememba posameznika (ko se učimo, se spreminjamo) </text:span><text:span text:style-name="T57"></text:span><text:span text:style-name="T15"> obnašanje, vedenje pod vplivom predhodnih izkušenj.</text:span></text:p>
      <text:p text:style-name="P46"><text:span text:style-name="T56"><text:s/></text:span><text:span text:style-name="T4">- Ni le skladiščenje in zadrževanje informacij</text:span></text:p>
      <text:p text:style-name="P56"/>
      <text:list xml:id="list2852786839923260166" text:style-name="WW8Num18">
        <text:list-item>
          <text:list>
            <text:list-item>
              <text:p text:style-name="Slog1">Pri učenju je pomembno:</text:p>
            </text:list-item>
          </text:list>
        </text:list-item>
      </text:list>
      <text:list xml:id="list677180367079551492" text:style-name="WW8Num21">
        <text:list-item>
          <text:p text:style-name="P3"><text:span text:style-name="T15">da učenje predstavlja za učence iskanje </text:span></text:p>
        </text:list-item>
        <text:list-item>
          <text:p text:style-name="P3"><text:span text:style-name="T15">eksperimentiranje (poskušanje) </text:span></text:p>
        </text:list-item>
        <text:list-item>
          <text:p text:style-name="P3"><text:soft-page-break/><text:span text:style-name="T15">pomembno ga je osredotočiti, kaj naj išče </text:span></text:p>
        </text:list-item>
        <text:list-item>
          <text:p text:style-name="P3"><text:span text:style-name="T15">verifikacija (vrednotenje, ocenjevanje) </text:span></text:p>
        </text:list-item>
      </text:list>
      <text:p text:style-name="P1"><text:span text:style-name="T29"><text:s text:c="29"/></text:span><text:span text:style-name="T57"></text:span><text:span text:style-name="T29"> <text:s text:c="6"/></text:span></text:p>
      <text:p text:style-name="P1"><text:span text:style-name="T15">če je vse to vključeno (so vsi 4 pogoji izpolnjeni), lahko trdimo, da je učenje ustvarjalni proces</text:span></text:p>
      <text:p text:style-name="P56"/>
      <text:p text:style-name="P129">Kje poteka učenje?</text:p>
      <text:list xml:id="list114745653549728" text:continue-list="list2852786839923260166" text:style-name="WW8Num18">
        <text:list-item>
          <text:list>
            <text:list-item>
              <text:p text:style-name="Slog1"><text:span text:style-name="T55"><text:s text:c="5"/></text:span><text:span text:style-name="T71">Učenje poteka povsod: <text:s/>- NARAVNO (narativno) – pridobivamo si izkušnje, gledamo, <text:s text:c="62"/>posnemamo ----znanje, pohvala, darilo</text:span></text:p>
            </text:list-item>
            <text:list-item>
              <text:p text:style-name="Slog1"><text:span text:style-name="T73"><text:s/></text:span><text:span text:style-name="T71"><text:tab/><text:tab/><text:tab/> <text:s text:c="7"/>- IZOBRAŽEVALNO: v šoli. Je posebej osmišljeno, poteka po načrtu/programu, izvajajo ga za to usposobljeni ljudje</text:span>.</text:p>
            </text:list-item>
          </text:list>
        </text:list-item>
      </text:list>
      <text:p text:style-name="P117"/>
      <text:p text:style-name="P117"/>
      <text:p text:style-name="P124">2. POUČEVANJE</text:p>
      <text:p text:style-name="P114"/>
      <text:p text:style-name="P114"/>
      <text:p text:style-name="P1"><text:span text:style-name="T15">Poučevanje je poklicno ukvarjanje s podajanjem učne snovi v šoli (splošna opredelitev - SSKJ)</text:span></text:p>
      <text:p text:style-name="P56"/>
      <text:list xml:id="list114743673299786" text:continue-numbering="true" text:style-name="WW8Num18">
        <text:list-item>
          <text:list>
            <text:list-item>
              <text:p text:style-name="Slog1">Poučevati pomeni: </text:p>
            </text:list-item>
          </text:list>
        </text:list-item>
      </text:list>
      <text:list xml:id="list5618763608283130325" text:style-name="WW8Num136">
        <text:list-item>
          <text:p text:style-name="P4"><text:span text:style-name="T15">prenašati učno vsebino, vrednote, izkušnje na dojemljivo raven učenca</text:span></text:p>
        </text:list-item>
        <text:list-item>
          <text:p text:style-name="P58">učence spodbujati</text:p>
        </text:list-item>
        <text:list-item>
          <text:p text:style-name="P4"><text:span text:style-name="T15">učence smotrno voditi v njihovem učenju in celostnem razvoju</text:span></text:p>
        </text:list-item>
      </text:list>
      <text:p text:style-name="P56"/>
      <text:list xml:id="list114745550195587" text:continue-list="list114743673299786" text:style-name="WW8Num18">
        <text:list-item>
          <text:list>
            <text:list-item>
              <text:p text:style-name="Slog1">Smisel poučevanja: </text:p>
            </text:list-item>
          </text:list>
        </text:list-item>
      </text:list>
      <text:p text:style-name="P203"><text:span text:style-name="T75"><text:s text:c="5"/>- pomagati</text:span></text:p>
      <text:p text:style-name="Standard"><text:s text:c="5"/>- spodbujati učence pri njihovem čimbolj samostojnem in ustvarjalnem delu</text:p>
      <text:p text:style-name="Standard"/>
      <text:list xml:id="list114744997061460" text:continue-numbering="true" text:style-name="WW8Num18">
        <text:list-item>
          <text:list>
            <text:list-item>
              <text:p text:style-name="Slog1">Poučevanje je: <text:s text:c="2"/><text:span text:style-name="T76">* transmisija</text:span> <text:span text:style-name="T74">(poudarek samo na PRENOSU znanja)</text:span></text:p>
            </text:list-item>
          </text:list>
        </text:list-item>
      </text:list>
      <text:p text:style-name="P484"><text:span text:style-name="T74"><text:s text:c="30"/></text:span><text:span text:style-name="T76">* transakcija</text:span><text:span text:style-name="T74"> (sodelovanje učencev) --- </text:span><text:span text:style-name="T76">transformacija</text:span><text:span text:style-name="T74"> (oblikovanje osebnosti) <text:s text:c="92"/><text:tab/><text:tab/><text:tab/><text:tab/><text:tab/><text:tab/><text:tab/><text:tab/><text:tab/><text:tab/><text:tab/><text:tab/><text:tab/><text:tab/><text:tab/><text:tab/><text:tab/><text:tab/><text:tab/><text:tab/><text:tab/><text:tab/><text:tab/><text:tab/><text:tab/> <text:s text:c="78"/></text:span></text:p>
      <text:list xml:id="list114744775406323" text:continue-numbering="true" text:style-name="WW8Num18">
        <text:list-item>
          <text:list>
            <text:list-item>
              <text:p text:style-name="Slog1">Pogled na poučevanje</text:p>
            </text:list-item>
          </text:list>
        </text:list-item>
      </text:list>
      <text:p text:style-name="P1"><text:span text:style-name="T29"><text:s/></text:span><text:span text:style-name="T15">- Poučevanje in učenje v preteklosti je potekalo kot prenašanje izkušenj, skupno življenje mladih in odraslih</text:span></text:p>
      <text:p text:style-name="P1"><text:span text:style-name="T29"><text:s/></text:span><text:span text:style-name="T15">- Razvoj družbenega življenja, večanje informacij je povzročilo potrebo po <text:s/>posebni artificialni (umetni, nenaravni) obliki učenja - pouku - <text:s/>načrtnem poučevanju.</text:span></text:p>
      <text:p text:style-name="P56"/>
      <text:p text:style-name="P135">Opozorilo:</text:p>
      <text:p text:style-name="P1"><text:span text:style-name="T15">Naravno učenje s pomočjo posnemanja (konzervativno okolje) se ne ujema vselej s tistim, kar ponuja poučevanje. Poučevanje (didaktika) </text:span><text:span text:style-name="T34">NI</text:span><text:span text:style-name="T15"> identično z učenjem (psihologija) – za uspešnost moramo združiti znanje obeh (psih. + did.).</text:span></text:p>
      <text:p text:style-name="P56"/>
      <text:p text:style-name="P56"/>
      <text:p text:style-name="P136">Dileme, ki so se pojavile s poučevanjem:</text:p>
      <text:p text:style-name="P105"/>
      <text:list xml:id="list4181060160022166070" text:style-name="WW8Num55">
        <text:list-item>
          <text:p text:style-name="P59">odnos med zorenjem in razvojem, med učenjem in poučevanjem</text:p>
        </text:list-item>
      </text:list>
      <text:p text:style-name="P180"><text:span text:style-name="T15">Zorenje (maturacija) je biološko pogojeno, sorazmerno pasivno spreminjanje, učenje pa spodbujajo zavestne notranje in zunanje potrebe ter še zlasti posameznikova lastna aktivnost.</text:span></text:p>
      <text:p text:style-name="P181"/>
      <text:list xml:id="list114745427426877" text:continue-numbering="true" text:style-name="WW8Num55">
        <text:list-item>
          <text:p text:style-name="P59">odnos med družbenimi potrebami po izobraževanju in vzgajanju in učnimi zmožnostmi ter željami učencev</text:p>
        </text:list-item>
      </text:list>
      <text:p text:style-name="P56"><text:soft-page-break/></text:p>
      <text:p text:style-name="P136">Funkcije poučevanja:</text:p>
      <text:list xml:id="list4464461747674089517" text:style-name="WW8Num143">
        <text:list-item>
          <text:p text:style-name="P5"><text:span text:style-name="T15">pri informativnem učenju pri povprečnih in učno manj zmožnih učencih, posebej če gre za težje vednosti in spoznanja (k racionalizaciji in kvalitetnemu znanju prispevamo s poučevanjem)</text:span></text:p>
        </text:list-item>
        <text:list-item>
          <text:p text:style-name="P5"><text:span text:style-name="T15">pri formativnem izobraževanju, pri razvijanju kognitivnih, emocionalnih, hotenjskih in drugih sposobnosti in spretnosti. Gre za poznavanje globinskih struktur, vrednotenje dimenzije učne vsebine, logičnih odnosov, tehnik posploševanja, problemskosti, komparativnosti, aplikativnosti,…</text:span></text:p>
        </text:list-item>
        <text:list-item>
          <text:p text:style-name="P5"><text:span text:style-name="T15">pri usposabljanju mladih za samoizobraževanje (kako rabiti učne vire, biti kritičen do njih, manipulacije z različnimi instrumenti) --- učenje učenja</text:span></text:p>
        </text:list-item>
        <text:list-item>
          <text:p text:style-name="P5"><text:span text:style-name="T15">pri interpretacijski, poučevalni pomoči – brez te lahko učenci spregledajo večino vrednotnih sestavin učne vsebine, brez katerih ni vzgojnega učenja in poučevanja.</text:span></text:p>
        </text:list-item>
      </text:list>
      <text:p text:style-name="P56"/>
      <text:p text:style-name="P56"/>
      <text:p text:style-name="P56"/>
      <text:list xml:id="list114744936637411" text:continue-list="list114745427426877" text:style-name="WW8Num55">
        <text:list-item>
          <text:p text:style-name="P127">POUK</text:p>
        </text:list-item>
      </text:list>
      <text:p text:style-name="P126"/>
      <text:p text:style-name="P114"/>
      <text:p text:style-name="P114"/>
      <text:p text:style-name="P1"><text:span text:style-name="T15">Pouk je izjemno pestra, večdimenzionalna interakcija najrazličnejših subjektivnih in objektivnih, individualnih in socialnih, snovnih in osebnih učnih situacij.</text:span></text:p>
      <text:p text:style-name="P56"/>
      <text:p text:style-name="P1"><text:span text:style-name="T29"><text:s text:c="31"/></text:span><text:span text:style-name="T34">POUK = UV + SU + SI + AK </text:span></text:p>
      <text:p text:style-name="P56"/>
      <text:p text:style-name="P56">UV – učna vsebina (zelo pomembna)</text:p>
      <text:p text:style-name="P1"><text:span text:style-name="T15">SU – stanje učencev (pozitivno zdravje – da smo fizično in telesno zdravi, motivacija – voljnost sodelovanja)</text:span></text:p>
      <text:p text:style-name="P1"><text:span text:style-name="T15">SI – situacije (kraj, čas – pred božičem, urnik, socialni odnosi – sodelovanje, tekmovanje)</text:span></text:p>
      <text:p text:style-name="P1"><text:span text:style-name="T15">AK – akcijske učne oblike in metode (delo v skupinah, samo razlaga ali tudi razgovor)</text:span></text:p>
      <text:p text:style-name="P56"/>
      <text:p text:style-name="P136">Namen pouka:</text:p>
      <text:list xml:id="list6874417718385324303" text:style-name="WW8Num101">
        <text:list-item>
          <text:p text:style-name="P60">spodbujati samostojno in aktivno učenje</text:p>
        </text:list-item>
        <text:list-item>
          <text:p text:style-name="P60">smotrno in načrtovano socializiranje, kvalificiranje in personaliziranje mladih</text:p>
        </text:list-item>
        <text:list-item>
          <text:p text:style-name="P60">ohranjanje in nadaljnje razvijanje izbranih obče kulturnih in civilizacijskih dobrin</text:p>
        </text:list-item>
      </text:list>
      <text:p text:style-name="P56"/>
      <text:p text:style-name="P1"><text:span text:style-name="T15">Pouk je sintezni pojem (skupek več enakovrednih dejavnosti), ki vključuje 3 enakovredne temeljne dejavnosti:</text:span></text:p>
      <text:list xml:id="list5557287498480526604" text:style-name="WW8Num182">
        <text:list-item>
          <text:p text:style-name="P139">poučevanje,</text:p>
        </text:list-item>
        <text:list-item>
          <text:p text:style-name="P139">učenje in</text:p>
        </text:list-item>
        <text:list-item>
          <text:p text:style-name="P139">vzgajanje,</text:p>
        </text:list-item>
      </text:list>
      <text:p text:style-name="P46"><text:span text:style-name="T56"><text:s/></text:span><text:span text:style-name="T4">ki so vezane na delovanje poučujočega in učečega učitelja in učenca.</text:span></text:p>
      <text:p text:style-name="P106"/>
      <text:p text:style-name="P1"><text:span text:style-name="T15">Pouk je načrten (ker poteka po učnem načrtu), organiziran (poteka npr. od 8h do 12h po notranji organizaciji) in smotrn/smiseln proces (ima nek cilj), ki ga usmerjajo zanj usposobljeni ljudje (učitelji), v zato urejenem okolju (dovolj velike, svetel,..).</text:span></text:p>
      <text:p text:style-name="P138"/>
      <text:p text:style-name="P138"/>
      <text:p text:style-name="P138"/>
      <text:p text:style-name="P56">Pri pouku poteka učenje. Učenju znotraj pouka na ravni izobraževanja pravimo izobraževalno učenje.</text:p>
      <text:p text:style-name="P132"/>
      <text:p text:style-name="P133"><text:soft-page-break/><text:span text:style-name="T56"><text:s text:c="48"/></text:span><text:span text:style-name="T4">UČENJE</text:span></text:p>
      <text:p text:style-name="P134"><draw:line text:anchor-type="char" draw:z-index="54" draw:style-name="gr1" draw:text-style-name="P516" svg:x1="2.4472in" svg:y1="-0.002in" svg:x2="2.7807in" svg:y2="0.1646in"><text:p/></draw:line><draw:line text:anchor-type="char" draw:z-index="53" draw:style-name="gr1" draw:text-style-name="P516" svg:x1="1.6972in" svg:y1="-0.002in" svg:x2="1.3638in" svg:y2="0.1646in"><text:p/></draw:line></text:p>
      <text:p text:style-name="P133"><text:span text:style-name="T56"><text:s text:c="19"/></text:span><text:span text:style-name="T4">naravno/narativno <text:s text:c="15"/>izobraževalno</text:span></text:p>
      <text:p text:style-name="P56"/>
      <text:p text:style-name="P1"><text:span text:style-name="T15">Za izobraževalno učenje je značilno, da je teoretično (v ozadju imamo neko teorijo), zavestno, namerno (ima cilj) in običajno zelo zahtevno.</text:span></text:p>
      <text:p text:style-name="P1"><text:span text:style-name="T15">Rezultat izobraževalnega učenja je:</text:span></text:p>
      <text:list xml:id="list7051203345954249518" text:style-name="WW8Num2">
        <text:list-item>
          <text:p text:style-name="P61">poglobljeno znanje in dobro razvite sposobnosti</text:p>
        </text:list-item>
        <text:list-item>
          <text:p text:style-name="P61">razvijanje višjih oblik mišljenja</text:p>
        </text:list-item>
      </text:list>
      <text:p text:style-name="P136"/>
      <text:p text:style-name="P136">Naloge pouka:</text:p>
      <text:list xml:id="list5330083298287992171" text:style-name="WW8Num100">
        <text:list-item>
          <text:p text:style-name="P142">Materialne: </text:p>
        </text:list-item>
      </text:list>
      <text:p text:style-name="P185"><text:span text:style-name="T15">Gre za pridobivanje znanja, seznanimo se z določenimi dejstvi (odklon: <text:s/></text:span><text:span text:style-name="T34">didaktični materializem</text:span><text:span text:style-name="T15">)</text:span></text:p>
      <text:list xml:id="list114745414573411" text:continue-numbering="true" text:style-name="WW8Num100">
        <text:list-item>
          <text:p text:style-name="P7"><text:span text:style-name="T81">Funkcionalne:</text:span><text:span text:style-name="T85"> </text:span></text:p>
        </text:list-item>
      </text:list>
      <text:p text:style-name="P186"><text:span text:style-name="T15">Razvijanje številnih in raznovrstnih sposobnosti in spretnosti (če pretiravamo z razvijanjem spretnosti: </text:span><text:span text:style-name="T34">didaktični formalizem</text:span><text:span text:style-name="T15">)</text:span></text:p>
      <text:list xml:id="list114744376558523" text:continue-numbering="true" text:style-name="WW8Num100">
        <text:list-item>
          <text:p text:style-name="P142">Vzgojne: </text:p>
        </text:list-item>
      </text:list>
      <text:p text:style-name="P187"><text:span text:style-name="T15">Izoblikovanje osebnosti (odklon</text:span><text:span text:style-name="T34">: indokrinacija</text:span><text:span text:style-name="T15">)</text:span></text:p>
      <text:p text:style-name="P105"/>
      <text:p text:style-name="P56">Primer: vozniški izpit:</text:p>
      <text:list xml:id="list95954985359244521" text:style-name="WW8Num149">
        <text:list-item>
          <text:list>
            <text:list-item>
              <text:list>
                <text:list-item>
                  <text:p text:style-name="P62">materialne – predavanja</text:p>
                </text:list-item>
                <text:list-item>
                  <text:p text:style-name="P8"><text:span text:style-name="T15">funkcionalne – vožnja (obvladati moramo teorijo)</text:span></text:p>
                </text:list-item>
                <text:list-item>
                  <text:p text:style-name="P62">vzgojne – dober voznik (čut za odgovornost)</text:p>
                </text:list-item>
              </text:list>
            </text:list-item>
          </text:list>
        </text:list-item>
      </text:list>
      <text:p text:style-name="P56"/>
      <text:p text:style-name="P1"><text:span text:style-name="T15">Primer: dober učitelj:</text:span></text:p>
      <text:list xml:id="list9141620322288372308" text:style-name="WW8Num137">
        <text:list-item>
          <text:p text:style-name="P9"><text:span text:style-name="T15">materialne – široko splošno znanje, solidno znanje iz posameznih področij</text:span></text:p>
        </text:list-item>
        <text:list-item>
          <text:p text:style-name="P63">funkcionalne – spretnost poučevanja, delo v skupini, interesiranost učencev, spretnost dela z učenci</text:p>
        </text:list-item>
        <text:list-item>
          <text:p text:style-name="P63">vzgojne – motiviranje, odnos do učencev, razumevanje, tolerantnost.</text:p>
        </text:list-item>
      </text:list>
      <text:p text:style-name="P105"/>
      <text:p text:style-name="P105"/>
      <text:p text:style-name="P136">Temeljne naloge pouka (segajo na 4 področja):</text:p>
      <text:list xml:id="list4510885938592779370" text:style-name="WW8Num89">
        <text:list-item>
          <text:p text:style-name="P10"><text:span text:style-name="T15">telesno zdravstveno področje: zdravstveno higienske, biološke, rekreativne in vzgojno-izobraževalne vsebine (ŠV, Spoznavanje okolja)</text:span></text:p>
        </text:list-item>
        <text:list-item>
          <text:p text:style-name="P64">intelektualno področje: informativno-deklarativne, formativne vsebine, samoizobraževalne naloge (matematika, likovna, jezik…)</text:p>
        </text:list-item>
        <text:list-item>
          <text:p text:style-name="P10"><text:span text:style-name="T15">socialno-moralno področje: razvijanje in kultiviranje moralne zavesti, čustev in vrednot ter interesov (etika, ki se po malem kaže v vseh predmetih)</text:span></text:p>
        </text:list-item>
        <text:list-item>
          <text:p text:style-name="P64">estetsko-umetniško področje: razvijanje estetske senzitivnosti, kritičnosti in ustvarjalnosti (glasba)</text:p>
        </text:list-item>
      </text:list>
      <text:p text:style-name="P181"/>
      <text:p text:style-name="P181">IDEAL: Celovita osebnost, ki naj bo razvita na kognitivnem, konativnem in psihično-motoričnem področju.</text:p>
      <text:p text:style-name="P181"/>
      <text:p text:style-name="P56"/>
      <text:p text:style-name="P56"/>
      <text:p text:style-name="P56"/>
      <text:p text:style-name="P56"/>
      <text:p text:style-name="P129">Vrste pouka:</text:p>
      <text:p text:style-name="P105"/>
      <text:p text:style-name="P80"><text:soft-page-break/>Klasifikacija po različnih kriterijih:</text:p>
      <text:list xml:id="list813928603906013965" text:style-name="WW8Num165">
        <text:list-item>
          <text:p text:style-name="P11"><text:span text:style-name="T16">šolske stopnje (osnovnošolski, srednješolski, visokošolski)</text:span></text:p>
        </text:list-item>
        <text:list-item>
          <text:p text:style-name="P11"><text:span text:style-name="T16">zmožnosti, posebnosti učencev (npr. pouk za otroke s posebnimi potrebami)</text:span></text:p>
        </text:list-item>
        <text:list-item>
          <text:p text:style-name="P11"><text:span text:style-name="T16">vsebina (pouk po učnih predmetih)</text:span></text:p>
        </text:list-item>
        <text:list-item>
          <text:p text:style-name="P11"><text:span text:style-name="T16">notranja organizacija (razredni (en učitelj za vse predmete), predmetni)</text:span></text:p>
        </text:list-item>
        <text:list-item>
          <text:p text:style-name="P11"><text:span text:style-name="T16">nameni, ki jih s klasičnim, rednim poukom ne moremo uresničevati (dopolnilni, kombinirani, epohalni pouk, izbirni pouk, dodatni pouk)</text:span></text:p>
        </text:list-item>
      </text:list>
      <text:p text:style-name="P80"/>
      <text:list xml:id="list114743660772053" text:continue-numbering="true" text:style-name="WW8Num165">
        <text:list-item>
          <text:list>
            <text:list-item>
              <text:p text:style-name="P188">Dopolnilni pouk</text:p>
            </text:list-item>
          </text:list>
        </text:list-item>
      </text:list>
      <text:p text:style-name="P105"/>
      <text:p text:style-name="P1"><text:span text:style-name="T16">Nudi posebno učno pomoč učencem, ki učnih ciljev med rednim poukom ne morejo zadovoljivo obvladati (šibkejše zmožnosti, tempo, nesamostojnost, bolezen,…)</text:span></text:p>
      <text:p text:style-name="P80">Odprta vprašanja:</text:p>
      <text:list xml:id="list5852460426652823441" text:style-name="WW8Num173">
        <text:list-item>
          <text:p text:style-name="P81">Diagnostika učnih težav ( pogosto krpanje učnih vrzeli, premalo individualnosti)</text:p>
        </text:list-item>
        <text:list-item>
          <text:p text:style-name="P12"><text:span text:style-name="T16">Čas (zaradi koncentracije učencev)</text:span></text:p>
        </text:list-item>
        <text:list-item>
          <text:p text:style-name="P12"><text:span text:style-name="T16">velika skupina (učitelj jih nauči, kako se učiti) </text:span></text:p>
        </text:list-item>
      </text:list>
      <text:p text:style-name="P1"><text:span text:style-name="T16">Podaljšani pouk ob koncu šolskega leta – priprava na popravni izpit.</text:span></text:p>
      <text:p text:style-name="P80">Potrebno je ugotoviti, zakaj otrok ne more slediti pouku!</text:p>
      <text:p text:style-name="P80"/>
      <text:p text:style-name="P146">2. Dodatni pouk</text:p>
      <text:p text:style-name="P129"/>
      <text:p text:style-name="P1"><text:span text:style-name="T16">Pomaga učencem, da spoznavajo in razvijajo svoje zmožnosti in nadarjenosti, samozavest, veselje do raziskovanja, ustvarjanja…</text:span></text:p>
      <text:p text:style-name="P80">Namen:</text:p>
      <text:list xml:id="list4887938027089959033" text:style-name="WW8Num50">
        <text:list-item>
          <text:p text:style-name="P13"><text:span text:style-name="T16">usmeriti učence v globlje dojemanje učne vsebine</text:span></text:p>
        </text:list-item>
        <text:list-item>
          <text:p text:style-name="P82">transfer (prenos znanja iz enega v drugo področje)</text:p>
        </text:list-item>
        <text:list-item>
          <text:p text:style-name="P13"><text:span text:style-name="T16">večja zahtevnost</text:span></text:p>
        </text:list-item>
      </text:list>
      <text:p text:style-name="P80">Odprta vprašanja:</text:p>
      <text:list xml:id="list114744332071992" text:continue-list="list6874417718385324303" text:style-name="WW8Num101">
        <text:list-item>
          <text:p text:style-name="P6"><text:span text:style-name="T16">čas (najti prazen prostor na urniku)</text:span></text:p>
        </text:list-item>
        <text:list-item>
          <text:p text:style-name="P83">način izvajanja (skupinsko, individualno delo, metoda reševanja problemov, učenje s teksti, delo z računalnikom)</text:p>
        </text:list-item>
        <text:list-item>
          <text:p text:style-name="P6"><text:span text:style-name="T16">usposobljenost učiteljev (učitelj mora biti vešč dela s takimi učenci)</text:span></text:p>
        </text:list-item>
      </text:list>
      <text:p text:style-name="P80"/>
      <text:p text:style-name="P146">3. Izbirni pouk</text:p>
      <text:p text:style-name="P80"/>
      <text:p text:style-name="P80">Kaže se v izbirnih predmetih.</text:p>
      <text:p text:style-name="P80"/>
      <text:p text:style-name="P80">Z njim:</text:p>
      <text:list xml:id="list7006182648729699243" text:style-name="WW8Num142">
        <text:list-item>
          <text:p text:style-name="P14"><text:span text:style-name="T16">večja demokratizacija družbenega prostora (družba zaupa posamezniku, da si sam izbere tiste predmete, ki so za njegov razvoj najpomembnejši)</text:span></text:p>
        </text:list-item>
        <text:list-item>
          <text:p text:style-name="P84">vpliva na poklicno orientacijo (usmeritev k temu, kaj želimo mi v bodoče početi)</text:p>
        </text:list-item>
      </text:list>
      <text:p text:style-name="P80"/>
      <text:p text:style-name="P1"><text:span text:style-name="T16">Kaže se v zadnjem triletju devetletke (najmanj 2- največ 3 izbirne predmete; pogoj: da se jih prijavi za isti predmet najmanj 15).</text:span></text:p>
      <text:p text:style-name="P182"/>
      <text:p text:style-name="P80">Vrste izbirnih predmetov:</text:p>
      <text:list xml:id="list8948422664893570457" text:style-name="WW8Num32">
        <text:list-item>
          <text:p text:style-name="P85">Obvezno izbirni</text:p>
        </text:list-item>
        <text:list-item>
          <text:p text:style-name="P15"><text:span text:style-name="T16">Fakultativni pouk (učenec jih lahko izbere, niso financirani, ocene se ponavadi ne vpisujejo v spričevalo--&gt; individualni prispevek)</text:span></text:p>
        </text:list-item>
      </text:list>
      <text:p text:style-name="P80"/>
      <text:p text:style-name="P1"><text:soft-page-break/><text:span text:style-name="T89">4. Kombinirani pouk</text:span></text:p>
      <text:p text:style-name="P129"/>
      <text:p text:style-name="P80">Kombiniran oddelek je oddelek, ki ga sestavljata dva ali več razredov – poučuje pa en učitelj.</text:p>
      <text:p text:style-name="P80"/>
      <text:p text:style-name="P80">Poučevanje različno starih otrok : različen program = druženje razredov</text:p>
      <text:p text:style-name="P80"/>
      <text:p text:style-name="P80">Razlogi:</text:p>
      <text:list xml:id="list2511631475160669515" text:style-name="WW8Num19">
        <text:list-item>
          <text:p text:style-name="P86">Manj prebivalcev v vaškem okolju</text:p>
        </text:list-item>
        <text:list-item>
          <text:p text:style-name="P86">Zmanjšana nataliteta</text:p>
        </text:list-item>
      </text:list>
      <text:p text:style-name="P80">Organizacija dela:</text:p>
      <text:list xml:id="list5036579392308665412" text:style-name="WW8Num172">
        <text:list-item>
          <text:p text:style-name="P16"><text:span text:style-name="T16">zunanja = druženja razredov ---- večja samostojnost učencev (problem ko pridejo na matično šolo: večje skupine, niso se navajeni toliko družiti).</text:span></text:p>
        </text:list-item>
        <text:list-item>
          <text:p text:style-name="P16"><text:span text:style-name="T16">notranja (did.-met. Vprašanje) = odvisna od učitelja, njegove didaktične kulture, pristopa k delu, strokovnega znanja…---- <text:s/>učitelj delo usmerja</text:span></text:p>
        </text:list-item>
      </text:list>
      <text:p text:style-name="P1"><text:span text:style-name="T16">Uspeh dela v takem oddelku je odvisen od:</text:span></text:p>
      <text:list xml:id="list1860742179406700643" text:style-name="WW8Num140">
        <text:list-item>
          <text:p text:style-name="P87">Učinkovite rabe časa</text:p>
        </text:list-item>
        <text:list-item>
          <text:p text:style-name="P87">Učiteljevega odnosa do dela</text:p>
        </text:list-item>
        <text:list-item>
          <text:p text:style-name="P87">Navajanja učencev na učinkovito učenje in samostojno delo</text:p>
        </text:list-item>
      </text:list>
      <text:p text:style-name="P80"/>
      <text:p text:style-name="P146">5. Epohalni pouk</text:p>
      <text:p text:style-name="P129"/>
      <text:p text:style-name="P1"><text:span text:style-name="T16">Pouk po epohah (obdobjih), namenjen je celostnemu dojemanju učnega predmeta (poudarek na celostnem dojemanju vsebine). Učni predmeti ne nastopajo drug poleg drugega, temveč drug za drugim (2 meseca samo didaktika, sledi izpit; nato 2 meseca samo pedagogika, sledi izpit,…). Razširjen pri izobraževanju odraslih, v strokovnih šolah, v Waldorfskih šolah (ker ta šola po svoji snovi teži k vsebinski koncentraciji).</text:span></text:p>
      <text:p text:style-name="P80"/>
      <text:p text:style-name="P80"/>
      <text:p text:style-name="P118">ZNAČILNOSTI POUKA </text:p>
      <text:p text:style-name="P118"/>
      <text:list xml:id="list520814706013810451" text:style-name="WW8Num121">
        <text:list-item>
          <text:list>
            <text:list-item>
              <text:p text:style-name="P144">Pouk kot socialna komunikacija in interakcija</text:p>
            </text:list-item>
          </text:list>
        </text:list-item>
      </text:list>
      <text:p text:style-name="P143"/>
      <text:p text:style-name="P56">Pouk je poseben komunikacijski proces. Pri komunikaciji je lahko v ospredju:</text:p>
      <text:list xml:id="list114745670217671" text:continue-numbering="true" text:style-name="WW8Num121">
        <text:list-item>
          <text:list>
            <text:list-item>
              <text:list>
                <text:list-item>
                  <text:p text:style-name="P17"><text:span text:style-name="T66">posredovanje sporočil</text:span><text:span text:style-name="T67">,</text:span></text:p>
                </text:list-item>
              </text:list>
            </text:list-item>
          </text:list>
        </text:list-item>
      </text:list>
      <text:list xml:id="list7594061452962205207" text:style-name="WW8Num113">
        <text:list-item>
          <text:p text:style-name="P18"><text:span text:style-name="T15">ki jih je potrebno razumeti in si jih zapomniti (konzumni vidik), ali</text:span></text:p>
        </text:list-item>
        <text:list-item>
          <text:p text:style-name="P65">ki omogočajo delovanje oz. uporabo znanja (instrumentalni vidik komunikacije)</text:p>
        </text:list-item>
      </text:list>
      <text:p text:style-name="P56">Taka komunikacija (če je v ospredju znanje) je zunanja, formalna oznaka pouka, premalo upošteva dialog, različnost poslušalcev, osebni vidik, vodi v učno storilnost in konkurenčnost.</text:p>
      <text:list xml:id="list114745501293173" text:continue-list="list114745670217671" text:style-name="WW8Num121">
        <text:list-item>
          <text:list>
            <text:list-item>
              <text:list>
                <text:list-item>
                  <text:p text:style-name="P17"><text:span text:style-name="T66">Celokupnost odnosov</text:span><text:span text:style-name="T67"> </text:span><text:span text:style-name="T15">(bolj pomembno), ki jih v procesu komuniciranja sproži medsebojno sovplivanje učne vsebine,</text:span><text:span text:style-name="T67"> </text:span><text:span text:style-name="T15">učencev in učiteljev. Gre za medsebojno akcijo oz. interakcijo učenec – učitelj – učna vsebina</text:span><text:span text:style-name="T67">.</text:span></text:p>
                </text:list-item>
              </text:list>
            </text:list-item>
          </text:list>
        </text:list-item>
      </text:list>
      <text:p text:style-name="P104"><text:s/></text:p>
      <text:p text:style-name="P56">Učitelj – učenec, učenec – učenec, učenec – učna snov.</text:p>
      <text:p text:style-name="P56"/>
      <text:p text:style-name="P56"/>
      <text:p text:style-name="P56"/>
      <text:p text:style-name="P56"/>
      <text:list xml:id="list114744682706363" text:continue-numbering="true" text:style-name="WW8Num121">
        <text:list-item>
          <text:list>
            <text:list-item>
              <text:p text:style-name="P144">Kompleksnost in strukturnost pouka</text:p>
            </text:list-item>
          </text:list>
        </text:list-item>
      </text:list>
      <text:p text:style-name="P143"/>
      <text:p text:style-name="P1"><text:soft-page-break/><text:span text:style-name="T15">Pouk je izjemno kompleksna dejavnost, v kateri se prek učnih ciljev, vsebin in postopkov združujejo pestre in zahtevne dejavnosti učiteljev in učencev ter ostalih dejavnikov pouka.</text:span></text:p>
      <text:p text:style-name="P56">Opozorimo le na osrednje klasifikacijske vidike pouka:</text:p>
      <text:list xml:id="list6635396567888896741" text:style-name="WW8Num131">
        <text:list-item>
          <text:p text:style-name="P66">socialni: interakcija vsaj treh subjektov, učencev z vsemi individualnimi posebnostmi, učiteljev in šolskih svetovalnih delavcev, kakor tudi staršev</text:p>
        </text:list-item>
        <text:list-item>
          <text:p text:style-name="P19"><text:span text:style-name="T15">družbeno-politični: raznovrstni lokalni, strankarski in ideološki oziri ali celo pritiski na šolo</text:span></text:p>
        </text:list-item>
        <text:list-item>
          <text:p text:style-name="P66">akcijski: poučevanje, učenje, vzgajanje</text:p>
        </text:list-item>
        <text:list-item>
          <text:p text:style-name="P66">psihološki gnoseološki: mišljenje, doživljanje, motivirano ravnanje</text:p>
        </text:list-item>
        <text:list-item>
          <text:p text:style-name="P19"><text:span text:style-name="T15">intencionalni: učni cilj, obsegajoč vse razvojne segmente mlade osebnosti</text:span></text:p>
        </text:list-item>
        <text:list-item>
          <text:p text:style-name="P66">vsebinski: didaktična transformacija, redukcija in koleracija izjemno kompleksnih učnih predmetov in drugih vsebin</text:p>
        </text:list-item>
        <text:list-item>
          <text:p text:style-name="P66">didaktični: struktura učnega procesa in učne ure, raznovrstne učne strategije, didaktična načela</text:p>
        </text:list-item>
        <text:list-item>
          <text:p text:style-name="P66">organizacijsko-metodični: učne metode, socialne učne oblike, učna tehnologija</text:p>
        </text:list-item>
      </text:list>
      <text:p text:style-name="P56"/>
      <text:list xml:id="list114744015507671" text:continue-list="list114744682706363" text:style-name="WW8Num121">
        <text:list-item>
          <text:list>
            <text:list-item>
              <text:p text:style-name="P17"><text:span text:style-name="T82">Dialektičnost pouka </text:span><text:span text:style-name="T18">(odnos med tem, kaj učenec že ve in kaj se mora še naučiti)</text:span></text:p>
            </text:list-item>
          </text:list>
        </text:list-item>
      </text:list>
      <text:p text:style-name="P143"/>
      <text:p text:style-name="P56">Poučevanja in učenja ni mogoče preusmeriti na preprosto in nekonfliktno skupno ali individualno učno delovanje. </text:p>
      <text:p text:style-name="P1"><text:span text:style-name="T15">Pri pouku se lahko pojavljajo naslednja nasprotja ali celo protislovja med:</text:span></text:p>
      <text:list xml:id="list5149386107548410711" text:style-name="WW8Num43">
        <text:list-item>
          <text:p text:style-name="P67">vodečo učno vlogo učitelja in samostojnostjo učencev</text:p>
        </text:list-item>
        <text:list-item>
          <text:p text:style-name="P67">poučevanjem in učenjem</text:p>
        </text:list-item>
        <text:list-item>
          <text:p text:style-name="P67">tradicionalizacijo in aktualnostjo učnih vsebin in nalog pouka</text:p>
        </text:list-item>
        <text:list-item>
          <text:p text:style-name="P67">izjemno hitrim naraščanjem znanja in vodenjem ter omejenimi učnimi zmožnostmi učencev</text:p>
        </text:list-item>
        <text:list-item>
          <text:p text:style-name="P20"><text:span text:style-name="T15">učenčevim aktualnim in perspektivnim razvojnim stadijem(?)</text:span></text:p>
        </text:list-item>
        <text:list-item>
          <text:p text:style-name="P67">socialno, kolektivno učno organizacijo in individualno naravo učenja</text:p>
        </text:list-item>
        <text:list-item>
          <text:p text:style-name="P67">enotnostjo učnih načrtov in individualnimi potrebami, interesi, zmožnostmi učencev</text:p>
        </text:list-item>
        <text:list-item>
          <text:p text:style-name="P67">učenčevim subjektivnim in objektivnim učnim položajem (posameznikovo počutje v skupini, kako ga skupina doživlja)</text:p>
        </text:list-item>
        <text:list-item>
          <text:p text:style-name="P67">nasprotnimi političnimi in idejnimi učnimi pričakovanji</text:p>
        </text:list-item>
      </text:list>
      <text:p text:style-name="P56"/>
      <text:list xml:id="list114744061747457" text:continue-list="list114744015507671" text:style-name="WW8Num121">
        <text:list-item>
          <text:list>
            <text:list-item>
              <text:p text:style-name="P144">Znanstvenost pouka</text:p>
            </text:list-item>
          </text:list>
        </text:list-item>
      </text:list>
      <text:p text:style-name="P143"/>
      <text:p text:style-name="P89">Pomeni, da pouk v svoji osnovi sledi neki znanosti.</text:p>
      <text:p text:style-name="P143"/>
      <text:p text:style-name="P56">Kaže se kot:</text:p>
      <text:list xml:id="list3770405525413952002" text:style-name="WW8Num102">
        <text:list-item>
          <text:p text:style-name="P68">znanstvenost učnih ciljev in vsebin</text:p>
        </text:list-item>
        <text:list-item>
          <text:p text:style-name="P21"><text:span text:style-name="T15">znanstvenost oz. zakonitost učnega poteka (počasi učence uvedeš od lažjega k težjemu).</text:span></text:p>
        </text:list-item>
      </text:list>
      <text:p text:style-name="P181"/>
      <text:p text:style-name="P1"><text:span text:style-name="T15">Pri pouku potekajo determinirani in stohastični (ne dovolj znanstveno utemeljeni) procesi. Zaradi prisotnosti stohastičnih procesov se pouku oporeka znanstveni značaj. Na to pa vplivajo naslednji pogledi:</text:span></text:p>
      <text:list xml:id="list1513308482889496501" text:style-name="WW8Num73">
        <text:list-item>
          <text:p text:style-name="P69">poučevanje in učenje poteka slučajno (vloga načel, pravil, vodil, metodološka zapletenost opazovanja pouka)</text:p>
        </text:list-item>
        <text:list-item>
          <text:p text:style-name="P69">delo v šoli poteka pogosto rutinsko, priučeno, zgolj po učiteljevi privajenosti in osebni afiniteti, po njegovi subjektivni teoriji, brez ustreznega upoštevanja pedagoških didaktičnih in psiholoških zakonitosti v ozadju</text:p>
        </text:list-item>
        <text:list-item>
          <text:p text:style-name="P69">poučevanje je bolj v sferi umetnosti kot pa znanosti</text:p>
        </text:list-item>
        <text:list-item>
          <text:p text:style-name="P22"><text:span text:style-name="T15">poučevanje narekuje pedagoški takt (Herbart), učiteljeva intuicija in inspiracije</text:span></text:p>
        </text:list-item>
      </text:list>
      <text:p text:style-name="P56"/>
      <text:p text:style-name="P56"/>
      <text:p text:style-name="P56"><text:soft-page-break/></text:p>
      <text:list xml:id="list114744530968299" text:continue-list="list114744061747457" text:style-name="WW8Num121">
        <text:list-item>
          <text:list>
            <text:list-item>
              <text:p text:style-name="P17"><text:span text:style-name="T82">Procesnost pouka</text:span></text:p>
            </text:list-item>
          </text:list>
        </text:list-item>
      </text:list>
      <text:p text:style-name="P143"/>
      <text:p text:style-name="P89">Pouk je nek proces, ki se počasi odvija. Učenci si vsega znanja ne morejo pridobiti naenkrat, ampak je za to potreben daljši proces.</text:p>
      <text:p text:style-name="P143"/>
      <text:p text:style-name="P1"><text:span text:style-name="T15">Proces je dinamično zaporedje različnih stanj in stadijev, gibanje, dogajanje, soodvisnost, interaktivnost, borba nasprotij…</text:span></text:p>
      <text:p text:style-name="P56">Procesnost je pri pouku pomembna in terja, da segajo učni cilji in vsebine:</text:p>
      <text:list xml:id="list6351037481201001485" text:style-name="WW8Num99">
        <text:list-item>
          <text:p text:style-name="P23"><text:span text:style-name="T15">v globlje odnose učnih vsebin</text:span></text:p>
        </text:list-item>
        <text:list-item>
          <text:p text:style-name="P70">v interaktivne procesne odnose z ostalimi dejavniki poučevanja in učenja (metodičnimi, medijskimi)</text:p>
        </text:list-item>
        <text:list-item>
          <text:p text:style-name="P23"><text:span text:style-name="T15">z učenci, njihovimi izkušnjami i potrebami</text:span></text:p>
        </text:list-item>
      </text:list>
      <text:p text:style-name="P56"/>
      <text:list xml:id="list114744398610686" text:continue-list="list114744530968299" text:style-name="WW8Num121">
        <text:list-item>
          <text:list>
            <text:list-item>
              <text:p text:style-name="P144">Problemskost pouka</text:p>
            </text:list-item>
          </text:list>
        </text:list-item>
      </text:list>
      <text:p text:style-name="P143"/>
      <text:p text:style-name="P1"><text:span text:style-name="T15">Zanima nas problemskost, ki vpliva na pedagoške, psihološke, didaktične in druge vidike poučevanja in učenja. Vpliva na sam moment učenja in poučevanja.</text:span></text:p>
      <text:p text:style-name="P56">Problemov se lotimo:</text:p>
      <text:list xml:id="list3309208962266166896" text:style-name="WW8Num49">
        <text:list-item>
          <text:p text:style-name="P71">z identificiranjem (problemsko jedro)</text:p>
        </text:list-item>
        <text:list-item>
          <text:p text:style-name="P71">izdelava načrta, ki vsebuje različne vsebinske, metodološke in druge vidike dela in reševanja (problemske situacije so lahko enostavnejše ali zahtevnejše)</text:p>
        </text:list-item>
      </text:list>
      <text:p text:style-name="P56"/>
      <text:p text:style-name="P1"><text:span text:style-name="T15">Pogovor: postavljanje vprašanj zakaj?, kako?, čemu? ---- takšna vprašanja nas navajajo k razmišljanju in utemeljevanju / argumentaciji.</text:span></text:p>
      <text:p text:style-name="P56"/>
      <text:p text:style-name="P56"/>
      <text:p text:style-name="P56"/>
      <text:p text:style-name="P118">VZGOJA</text:p>
      <text:p text:style-name="P56"/>
      <text:p text:style-name="P228"><text:span text:style-name="T15">vzgoja = izobraževanje <text:s/></text:span><text:span text:style-name="T57"></text:span><text:span text:style-name="T15"> <text:s/>se povezujeta</text:span></text:p>
      <text:p text:style-name="P56"/>
      <text:p text:style-name="P56">Vzgoja pri pouku je organiziran proces, s pomočjo katere se oblikujejo pozitivne lastnosti posameznika, stališča, pogled na življenje in svet, moralne, delovne in družbene vrednote.</text:p>
      <text:p text:style-name="P56"/>
      <text:p text:style-name="P56">Vzgoja = proces oblikovanja osebnosti. Vzgoja pri pouku je tesno povezana z izobraževanjem.</text:p>
      <text:p text:style-name="P56"/>
      <text:p text:style-name="P56"/>
      <text:p text:style-name="P56"/>
      <text:p text:style-name="P126">4. IZOBRAŽEVANJE</text:p>
      <text:p text:style-name="P118"/>
      <text:p text:style-name="P118"/>
      <text:p text:style-name="P55">Pouk = izobraževanje in vzgajanje.</text:p>
      <text:p text:style-name="P55"/>
      <text:p text:style-name="P1"><text:span text:style-name="T91">IZOBRAŽEVANJE: </text:span><text:span text:style-name="T18">- pridobivanje dejstev, podatkov</text:span></text:p>
      <text:p text:style-name="P1"><text:span text:style-name="T30"><text:s text:c="32"/></text:span><text:span text:style-name="T18">- razvijanje sposobnosti, spretnosti</text:span></text:p>
      <text:p text:style-name="P107"><text:span text:style-name="T56"><text:s text:c="32"/></text:span><text:span text:style-name="T4">- poudarek na kognitivnem momentu</text:span></text:p>
      <text:p text:style-name="P89"/>
      <text:p text:style-name="P1"><text:span text:style-name="T91">VZGAJANJE: </text:span><text:span text:style-name="T18">- poudarek na čustveno – emocionalnem področju</text:span></text:p>
      <text:p text:style-name="P89"><text:tab/> <text:s text:c="9"/>- vrednota</text:p>
      <text:p text:style-name="Standard"><text:soft-page-break/></text:p>
      <text:p text:style-name="Standard"/>
      <text:p text:style-name="Standard"><text:span text:style-name="T45">FILM: INTEGRIRANI POUK </text:span>(v okviru ene učne enote se kažejo vsi različni predmeti)</text:p>
      <text:p text:style-name="Standard"/>
      <text:p text:style-name="Standard">Pogovor o zimi – smučanje – gibanje med palicami oz. ovinkanje.</text:p>
      <text:p text:style-name="Standard">Prvi<text:span text:style-name="T45"> </text:span>razred 9-letke (6 let stari otroci). Pedagoški delavki sta bili dve: učiteljica in vzgojiteljica. Zanju je pomembno, da se dopolnjujeta oz. sodelujeta pri načrtovanju pouka, pri izvajanju pouka in v ocenjevanju / vrednotenju svojega dela in dela učencev.</text:p>
      <text:p text:style-name="Standard">Predmet: priprava na pisanje črk – slovenski jezik.</text:p>
      <text:p text:style-name="Standard">Napake: raba pomanjševalnic, jezik, tekmovanje med učenci (kazanje na napake svojega sošolca).</text:p>
      <text:p text:style-name="Standard"/>
      <text:p text:style-name="P114"/>
      <text:p text:style-name="P129">Izobraževanje je:</text:p>
      <text:list xml:id="list4225158752697723712" text:style-name="WW8Num12">
        <text:list-item>
          <text:p text:style-name="P24"><text:span text:style-name="T15">sistematično organiziran in načrtovan proces pridobivanja znanja, sposobnosti (spretnostno področje) in navad (čustveno – doživljajsko področje)</text:span></text:p>
        </text:list-item>
        <text:list-item>
          <text:p text:style-name="P72">je zavestno</text:p>
        </text:list-item>
        <text:list-item>
          <text:p text:style-name="P72">poteka sistematično (po ustaljenem redu)</text:p>
        </text:list-item>
        <text:list-item>
          <text:p text:style-name="P72">tisti, ki ga načrtujejo, so racionalni</text:p>
        </text:list-item>
        <text:list-item>
          <text:p text:style-name="P72">nudi različne vrednote</text:p>
        </text:list-item>
        <text:list-item>
          <text:p text:style-name="P72">interakcija oz. polimorfna (raznolična) komunikacija med spoznavajočim subjektom in objektom spoznavanja (Strmčnik, 2000)</text:p>
        </text:list-item>
        <text:list-item>
          <text:p text:style-name="P24"><text:span text:style-name="T15">ni le informiranje, temveč je formativno razvijanje kognitivnih (spoznavnih), konativnih (čustveno doživljajskih) in psihomotoričnih (spretnostnih) moči (da zna te informacije uporabiti na različnih področjih) </text:span><text:span text:style-name="T57"></text:span><text:span text:style-name="T15"> izobraževanje je procesno spreminjanje celotne osebnosti (ko se posameznik izobražuje, se tudi spreminja).</text:span></text:p>
        </text:list-item>
        <text:list-item>
          <text:p text:style-name="P72">Je proces, katerega rezultat je IZOBRAZBA (neko duševno vsebinsko bogastvo, ki je bistveni del naše duševnosti – Gogala, 1933), ki nas pripelje do stopnje izobraženosti</text:p>
        </text:list-item>
      </text:list>
      <text:p text:style-name="P181"/>
      <text:p text:style-name="P181">Izobraženost je kvaliteta človeka, ki se kaže v znanju, sposobnostih in osebnostnih lastnostih.</text:p>
      <text:p text:style-name="P180"><text:span text:style-name="T15">V vsakdanjem govoru pomeni, da je izobražen tisti, ki ima za seboj temeljito šolanje, višjo poklicno kvalifikacijo ali pripada uglednejšemu stanu.</text:span></text:p>
      <text:p text:style-name="P181"/>
      <text:p text:style-name="P183">Kaj vse vpliva na izobraževanje:.</text:p>
      <text:list xml:id="list114745523495166" text:continue-list="list114744398610686" text:style-name="WW8Num121">
        <text:list-item>
          <text:p text:style-name="P90">BDP: finančni moment</text:p>
        </text:list-item>
        <text:list-item>
          <text:p text:style-name="P17"><text:span text:style-name="T18">Tradicija</text:span></text:p>
        </text:list-item>
      </text:list>
      <text:p text:style-name="P189"/>
      <text:p text:style-name="P129">Glede na vsebino je izobraževanje:</text:p>
      <text:list xml:id="list6057165137892581938" text:style-name="WW8Num176">
        <text:list-item>
          <text:p text:style-name="P25"><text:span text:style-name="T85">splošno:</text:span><text:span text:style-name="T15"> </text:span><text:span text:style-name="T57"></text:span><text:span text:style-name="T15"> humaniziranje človeka, usposabljanje za samostojnost, avtonomijo; je </text:span></text:p>
        </text:list-item>
      </text:list>
      <text:list xml:id="list8139536161369182834" text:style-name="WW8Num186">
        <text:list-item>
          <text:list>
            <text:list-item>
              <text:p text:style-name="P73">podlaga strokovnemu in poklicnemu izobr. ter samoizobraževanju</text:p>
            </text:list-item>
            <text:list-item>
              <text:p text:style-name="P73">namenjeno je vsem</text:p>
            </text:list-item>
            <text:list-item>
              <text:p text:style-name="P73">OŠ</text:p>
            </text:list-item>
          </text:list>
        </text:list-item>
      </text:list>
      <text:p text:style-name="P56"/>
      <text:list xml:id="list114744288568207" text:continue-list="list6057165137892581938" text:style-name="WW8Num176">
        <text:list-item>
          <text:p text:style-name="P25"><text:span text:style-name="T85">strokovno (poklicno):</text:span><text:span text:style-name="T15"> </text:span><text:span text:style-name="T57"></text:span><text:span text:style-name="T15"> usposabljanje, kvalificiranje za poklicno delo</text:span></text:p>
        </text:list-item>
      </text:list>
      <text:list xml:id="list2160515681283523197" text:style-name="WW8Num14">
        <text:list-item>
          <text:list>
            <text:list-item>
              <text:p text:style-name="P74">strokovne šole</text:p>
            </text:list-item>
            <text:list-item>
              <text:p text:style-name="P74">srednje poklicne šole</text:p>
            </text:list-item>
            <text:list-item>
              <text:p text:style-name="P74">univerzitetno izobraževanje</text:p>
            </text:list-item>
          </text:list>
        </text:list-item>
      </text:list>
      <text:p text:style-name="P56"/>
      <text:p text:style-name="P1"><text:soft-page-break/><text:span text:style-name="T34">GIMNAZIJA? – </text:span><text:span text:style-name="T15">je splošno izobraževanje, a ni namenjeno vsem; ni strokovno izobraževanje (pripravlja za študij na univerzi, a ne pripravlja na poklicno delo).</text:span></text:p>
      <text:p text:style-name="P56"/>
      <text:h text:style-name="P201" text:outline-level="2">Vrste izobraževanja</text:h>
      <text:p text:style-name="Standard"/>
      <text:list xml:id="list3874687033404798489" text:style-name="WW8Num130">
        <text:list-item>
          <text:list>
            <text:list-item>
              <text:list>
                <text:list-item>
                  <text:list>
                    <text:list-item>
                      <text:p text:style-name="P145">institucionalno (poteka v instituciji):</text:p>
                    </text:list-item>
                  </text:list>
                </text:list-item>
              </text:list>
            </text:list-item>
          </text:list>
        </text:list-item>
      </text:list>
      <text:list xml:id="list2932243822325539675" text:style-name="WW8Num92">
        <text:list-item>
          <text:list>
            <text:list-item>
              <text:list>
                <text:list-item>
                  <text:list>
                    <text:list-item>
                      <text:p text:style-name="P191">namerno, sistematično, organizirano</text:p>
                    </text:list-item>
                    <text:list-item>
                      <text:p text:style-name="P190"><text:span text:style-name="T15">pomembno didaktično osmišljeno </text:span><text:span text:style-name="T41">(usmerjeno po nekih določenih pravilih)</text:span></text:p>
                    </text:list-item>
                  </text:list>
                </text:list-item>
              </text:list>
            </text:list-item>
          </text:list>
        </text:list-item>
      </text:list>
      <text:p text:style-name="P56"/>
      <text:list xml:id="list114745446188860" text:continue-list="list3874687033404798489" text:style-name="WW8Num130">
        <text:list-item>
          <text:list>
            <text:list-item>
              <text:list>
                <text:list-item>
                  <text:list>
                    <text:list-item>
                      <text:p text:style-name="P145">neinstitucionalno (ne poteka v instituciji):</text:p>
                    </text:list-item>
                  </text:list>
                </text:list-item>
              </text:list>
            </text:list-item>
          </text:list>
        </text:list-item>
      </text:list>
      <text:list xml:id="list6764089249604820882" text:style-name="WW8Num183">
        <text:list-item>
          <text:p text:style-name="P75">nenamerno, stihijsko</text:p>
        </text:list-item>
        <text:list-item>
          <text:p text:style-name="P75">običajno ni didaktično osmišljeno</text:p>
        </text:list-item>
      </text:list>
      <text:p text:style-name="P56"/>
      <text:p text:style-name="P56"/>
      <text:p text:style-name="P1"><text:span text:style-name="T61">Strukturne sestavine izobraževanja in izobrazbe:</text:span></text:p>
      <text:list xml:id="list7323599958250448287" text:style-name="WW8Num20">
        <text:list-item>
          <text:p text:style-name="P76">vednosti – teoretični vidik izobraževanja</text:p>
        </text:list-item>
        <text:list-item>
          <text:p text:style-name="P76">znanje – praktični vidik</text:p>
        </text:list-item>
        <text:list-item>
          <text:p text:style-name="P76">sposobnosti</text:p>
        </text:list-item>
        <text:list-item>
          <text:p text:style-name="P76">spretnosti</text:p>
        </text:list-item>
      </text:list>
      <text:p text:style-name="P181"/>
      <text:p text:style-name="P1"><text:span text:style-name="T91">1. Vednosti</text:span></text:p>
      <text:p text:style-name="P194"/>
      <text:p text:style-name="P192"><text:span text:style-name="T15">K vednosti uvrščamo dejstva, podatke, spoznanja – značilno je, da so namenjene razumevanju človeka, kritičnemu reagiranju. Gre za teoretično vedenje. Vednosti je več na področju družboslovja in humanistike.</text:span></text:p>
      <text:p text:style-name="P192"><text:span text:style-name="T15">Znanje ne sega le v kognitivno (spoznavno), temveč tudi v psihomotorično sfero. Znanje v didaktiki je razumljeno v smislu vedenja. Pojmujemo ga kot sistem znanstvenih posplošitev z informativnim in praktičnim namenom.</text:span></text:p>
      <text:p text:style-name="P193"/>
      <text:list xml:id="list114743644700593" text:continue-list="list114745446188860" text:style-name="WW8Num130">
        <text:list-item>
          <text:p text:style-name="P148">Znanje</text:p>
        </text:list-item>
      </text:list>
      <text:p text:style-name="P147"/>
      <text:p text:style-name="P193">Znanje ne sega le v kognitivno (spoznavno), temveč tudi v psihomotorično sfero. Znanje v didaktiki je razumljeno v smislu vedenja. Pojmujemo ga kot sistem znanstvenih posplošitev z informativnim in praktičnim pomenom.</text:p>
      <text:p text:style-name="P192"><text:span text:style-name="T15">Nivoji znanja so zelo različni: ko ga ocenjujemo, ugotovimo, da ni vedno na istem nivoju pri enem otroku, zato lahko govorimo o različnih </text:span><text:span text:style-name="T98">ravneh znanja</text:span><text:span text:style-name="T15"> (sledijo si po zahtevnosti):</text:span></text:p>
      <text:p text:style-name="P141"/>
      <text:list xml:id="list3790457943096740961" text:style-name="WW8Num163">
        <text:list-item>
          <text:list>
            <text:list-item>
              <text:p text:style-name="P195"><text:span text:style-name="T98">mehanično</text:span><text:span text:style-name="T15"> (skromno razumevanje – zelo šibko znanje; nam odgovori, vendar ne zna pojasniti zakaj je tako in je včasih premalo za pozitivno oceno)</text:span></text:p>
            </text:list-item>
            <text:list-item>
              <text:p text:style-name="P195"><text:span text:style-name="T98">reproduktivno</text:span><text:span text:style-name="T15"> (preprosto razumevanje; nekaj se naučiš na pamet in zelo skromno to tudi razumeš)</text:span></text:p>
            </text:list-item>
            <text:list-item>
              <text:p text:style-name="P195"><text:span text:style-name="T98">produktivno </text:span><text:span text:style-name="T15">(poglobljeno razumevanje: veš opredelitev in stvar tudi razumeš – KONVERGENTNO MIŠLJENJE: mišljenje, katerega rezultat je 1 odgovor, ne postavi nas v širši kontekst))</text:span></text:p>
            </text:list-item>
            <text:list-item>
              <text:p text:style-name="P195"><text:span text:style-name="T98">ustvarjalno</text:span><text:span text:style-name="T15"> (uvid, videnje novih vprašanj: veš zakaj – DIVERGENTNO MIŠLJENJE: poleg 1 pravilnega odgovora je možen še kakšen))</text:span></text:p>
            </text:list-item>
            <text:list-item>
              <text:p text:style-name="P195"><text:span text:style-name="T98">metakognicijsko</text:span><text:span text:style-name="T15"> (zavedanje spoznavnih procesov – se zavedaš, kaj si naredil dobro / slabo, kritičnost, omejitve…)</text:span></text:p>
            </text:list-item>
          </text:list>
        </text:list-item>
      </text:list>
      <text:p text:style-name="P196"/>
      <text:p text:style-name="P193"/>
      <text:list xml:id="list114744403407002" text:continue-list="list114743644700593" text:style-name="WW8Num130">
        <text:list-item>
          <text:p text:style-name="P148"><text:soft-page-break/>Sposobnosti</text:p>
        </text:list-item>
      </text:list>
      <text:p text:style-name="P141"/>
      <text:p text:style-name="P1"><text:span text:style-name="T15">So celovitost danih in pridobljenih psihofizičnih zmožnosti za uspešno izvajanje neke dejavnosti.</text:span></text:p>
      <text:p text:style-name="P56">Lahko so:</text:p>
      <text:list xml:id="list6575873741787670656" text:style-name="WW8Num95">
        <text:list-item>
          <text:p text:style-name="P26"><text:span text:style-name="T98">kognitivne</text:span><text:span text:style-name="T15"> (so sposobnosti nekega določenega uvida; dobro reševanje MAT nalog, razumevanje besedila, INTELIGENTNOST)</text:span></text:p>
        </text:list-item>
        <text:list-item>
          <text:p text:style-name="P26"><text:span text:style-name="T98">psihomotorične</text:span><text:span text:style-name="T15"> (gre za povezavo spoznavne in motorične plati; pisanje, risanje, plavanje)</text:span></text:p>
        </text:list-item>
        <text:list-item>
          <text:p text:style-name="P26"><text:span text:style-name="T98">emocionalne </text:span><text:span text:style-name="T15">(sposobnost vrednotenja, vživljanja – EMPATIJA; slednje je za učitelja zelo pomembno)</text:span></text:p>
        </text:list-item>
      </text:list>
      <text:p text:style-name="P181"/>
      <text:p text:style-name="P181">Za delovanje osebnosti morajo biti razvite vse 3 sposobnosti.</text:p>
      <text:p text:style-name="P181"/>
      <text:p text:style-name="P56">Kje je izvor, da smo takšni kot smo?</text:p>
      <text:list xml:id="list114744677875374" text:continue-list="list3790457943096740961" text:style-name="WW8Num163">
        <text:list-item>
          <text:list>
            <text:list-item>
              <text:list>
                <text:list-item>
                  <text:p text:style-name="P27"><text:span text:style-name="T15">ali je to dispozicije, vzgoja ali okolje</text:span></text:p>
                </text:list-item>
                <text:list-item>
                  <text:p text:style-name="P77">nativisti dajejo prednost dednosti</text:p>
                </text:list-item>
                <text:list-item>
                  <text:p text:style-name="P77">empiristi dajejo prednost okolju in vzgoji</text:p>
                </text:list-item>
                <text:list-item>
                  <text:p text:style-name="P27"><text:span text:style-name="T15">v resnica pa vpliva vse troje</text:span><text:span text:style-name="T107"></text:span></text:p>
                </text:list-item>
              </text:list>
            </text:list-item>
          </text:list>
        </text:list-item>
      </text:list>
      <text:p text:style-name="P196"/>
      <text:list xml:id="list114743896800574" text:continue-list="list114744403407002" text:style-name="WW8Num130">
        <text:list-item>
          <text:p text:style-name="P148">Spretnosti</text:p>
        </text:list-item>
      </text:list>
      <text:p text:style-name="P184"/>
      <text:p text:style-name="P1"><text:span text:style-name="T15">Pridobljene so s smotrnim, postopnim, sistematičnim vedenjem, da bi mogli neko dejavnost čim bolj avtomatizirano (ne razmišljaš, ampak kar avtomatsko to delaš; npr. pišeš) opravljati.</text:span></text:p>
      <text:p text:style-name="P56">Vsaka spretnost se mora začeti razvijati:</text:p>
      <text:list xml:id="list3122519968470548789" text:style-name="WW8Num47">
        <text:list-item>
          <text:p text:style-name="P28"><text:span text:style-name="T15">s poznavanjem cilja in razumevanjem</text:span></text:p>
        </text:list-item>
        <text:list-item>
          <text:p text:style-name="P28"><text:span text:style-name="T15">pomembna je zavestna aktivnost, motiviranost, čustvena angažiranost</text:span></text:p>
        </text:list-item>
      </text:list>
      <text:p text:style-name="P56"/>
      <text:p text:style-name="P56"/>
      <text:p text:style-name="P56">VEDNOSTI in ZNANJE – teoretično</text:p>
      <text:p text:style-name="P56">SPOSOBNOSTI in SPRETNOSTI – praktično</text:p>
      <text:p text:style-name="P56"/>
      <text:p text:style-name="P56">Potrebni sta obe komponenti (najbolje je, da teoretično znanje takoj realiziramo v praksi; npr. medicina in zdravstvo)</text:p>
      <text:p text:style-name="P96"/>
      <text:p text:style-name="P118"/>
      <text:p text:style-name="P118"/>
      <text:list xml:id="list114745112070352" text:continue-list="list114743896800574" text:style-name="WW8Num130">
        <text:list-item>
          <text:p text:style-name="P128">VZGOJA</text:p>
        </text:list-item>
      </text:list>
      <text:p text:style-name="P126"/>
      <text:p text:style-name="Standard"><text:span text:style-name="T18">Je organiziran proces, s pomočjo katere se oblikujejo </text:span></text:p>
      <text:list xml:id="list114744180145679" text:continue-list="list2932243822325539675" text:style-name="WW8Num92">
        <text:list-item>
          <text:list>
            <text:list-item>
              <text:p text:style-name="P153"><text:span text:style-name="T18">pozitivne lastnosti posameznika, </text:span></text:p>
            </text:list-item>
            <text:list-item>
              <text:p text:style-name="P95">stališča, </text:p>
            </text:list-item>
            <text:list-item>
              <text:p text:style-name="P95">pogled na življenje in svet </text:p>
            </text:list-item>
            <text:list-item>
              <text:p text:style-name="P95">ter moralne, delovne in družbene vrednote.</text:p>
            </text:list-item>
          </text:list>
        </text:list-item>
      </text:list>
      <text:p text:style-name="P88">Vse to pa vpliva na OBLIKOVANJE OSEBNOSTI.</text:p>
      <text:p text:style-name="P88"/>
      <text:p text:style-name="P204">Odnos izobraževanje – vzgajanje</text:p>
      <text:p text:style-name="Standard"/>
      <text:p text:style-name="P1"><text:span text:style-name="T15">Teh dveh pojmov ne moremo povsem razlikovati, težišče je na enem ali drugem. Šilih opozori na razlike:</text:span></text:p>
      <text:list xml:id="list5651013516949751020" text:style-name="WW8Num1">
        <text:list-item>
          <text:p text:style-name="P78">človek se izobražuje dokler živi, vzgajanje odraslih je vprašljivo </text:p>
        </text:list-item>
        <text:list-item>
          <text:p text:style-name="P78">pri vzgoji gre predvsem za vrednote, pri izobraževanju pa za znanstvena spoznanja</text:p>
        </text:list-item>
        <text:list-item>
          <text:p text:style-name="P29"><text:soft-page-break/><text:span text:style-name="T15">izobraževanje je praviloma samoodločujoče, vzgajanje je pogosteje od zunaj vrinjena in vodena</text:span></text:p>
        </text:list-item>
        <text:list-item>
          <text:p text:style-name="P78">pri izobraževanju so posredniki učne vsebine, pri vzgoji pa je glavni vzgled</text:p>
        </text:list-item>
        <text:list-item>
          <text:p text:style-name="P78">izobraževanje meri predvsem na razum, vzgoja pa na čustva</text:p>
        </text:list-item>
      </text:list>
      <text:p text:style-name="P56"/>
      <text:p text:style-name="P56">Izobraževanje – spoznavna komponenta</text:p>
      <text:p text:style-name="P56">Vzgajanje – poudarek na čustveni komponenti</text:p>
      <text:p text:style-name="P56"/>
      <text:p text:style-name="P56"/>
      <text:p text:style-name="P204">Odnos učenje – izobraževanje</text:p>
      <text:p text:style-name="Standard"/>
      <text:p text:style-name="P1"><text:span text:style-name="T15">Učenje v širšem smislu je nenamerno, neciljno, nezavedno (naravno, spontano). Vsebina učenja je bolj praktična, manj zahtevna </text:span><text:span text:style-name="T57"></text:span><text:span text:style-name="T15"> enostavnejše vedenje, spretnosti, navade. Učenje v okviru institucionalnega izobraževanja je zavestno, ciljno, sistematično (tako učenje poteka v instituciji </text:span><text:span text:style-name="T57"></text:span><text:span text:style-name="T15"> institucionalno učenje).</text:span></text:p>
      <text:p text:style-name="P56"/>
      <text:p text:style-name="P56">Pri pouku poteka izobraževalno učenje. Tisti, ki se izobražuje, se ne le uči, ampak tudi hodi v šolo, na predavanja, na izpite.</text:p>
      <text:p text:style-name="P56"/>
      <text:p text:style-name="P56"/>
      <text:p text:style-name="P56"/>
      <text:p text:style-name="P1"><text:span text:style-name="T49">6. ŠOLA</text:span></text:p>
      <text:p text:style-name="P114"/>
      <text:p text:style-name="P147">OSNOVNA ŠOLA</text:p>
      <text:h text:style-name="P200" text:outline-level="2"/>
      <text:p text:style-name="P1"><text:span text:style-name="T67">Je elementarna izobraževalna ustanova, ki daje osnovno in splošno izobrazbo in vzgojo vsem otrokom, ki so sposobni za šolanje in predstavlja splošno izobraževalno osnovo za vsako nadaljnje šolanje.</text:span></text:p>
      <text:p text:style-name="P56"/>
      <text:p text:style-name="P1"><text:span text:style-name="T15">Pri nas je OŠ hkrati </text:span><text:span text:style-name="T67">OBVEZNA ŠOLA</text:span><text:span text:style-name="T15">; <text:s/>zanjo so značilne lastnosti osnovne šole, pa tudi težnja po združevanju enakosti in različnosti.</text:span></text:p>
      <text:p text:style-name="P56"/>
      <text:p text:style-name="P80">Z vidika ustanavljanja delimo šole na:</text:p>
      <text:p text:style-name="P129"/>
      <text:list xml:id="list651444776201230299" text:style-name="WW8Num138">
        <text:list-item>
          <text:p text:style-name="P30"><text:span text:style-name="T81">JAVNE (JŠ)</text:span></text:p>
        </text:list-item>
      </text:list>
      <text:p text:style-name="P178"><text:span text:style-name="T15">Šola, ki jo je ustanovila država (srednja šola) ali občina (OŠ) in jo tudi financira. VIP (vzgojno-izobraževalni proces) na tej šoli je za vse otroke brezplačen. JŠ je odgovorna za vzgajanje in izobraževanje in ne sme biti pod vplivom posameznih strank, cerkva ali drugih svetovno nazorskih skupin.</text:span></text:p>
      <text:p text:style-name="P56"/>
      <text:list xml:id="list114743999064980" text:continue-numbering="true" text:style-name="WW8Num138">
        <text:list-item>
          <text:p text:style-name="P30"><text:span text:style-name="T81">PRIVATNE (ZASEBNE) (PŠ)</text:span></text:p>
        </text:list-item>
      </text:list>
      <text:p text:style-name="P178"><text:span text:style-name="T15">Šola, ki ni niti državna niti javna, ustanovi jo lahko domača fizična ali pravna oseba. Zgleduje se po javnem šolskem sistemu in je pod nadzorom državnih inšpekcij. Financira se tudi iz javnih sredstev, prilagajanja obeh sistemov, šolnina (plačujejo jo starši).</text:span></text:p>
      <text:p text:style-name="P179"/>
      <text:p text:style-name="P178"><text:span text:style-name="T15">PŠ delimo na: </text:span></text:p>
      <text:list xml:id="list2223597135225003784" text:style-name="WW8Num114">
        <text:list-item>
          <text:p text:style-name="P31"><text:span text:style-name="T15">NADOMESTNE (koncesija – dovoljenje za delovanje, spričevala imajo javno veljavnost)</text:span></text:p>
        </text:list-item>
        <text:list-item>
          <text:p text:style-name="P31"><text:span text:style-name="T15">DODATNE (nimajo koncesije, ni spričevala; kdor želi, lahko upravlja potem izpite na kateri iz javnih šol in tako dobi spričevalo).</text:span></text:p>
        </text:list-item>
      </text:list>
      <text:p text:style-name="P179"/>
      <text:p text:style-name="P1"><text:span text:style-name="T15">V Slo.: Valdorfska šola v Lj. (privatna nadomestna šola)</text:span></text:p>
      <text:p text:style-name="P1"><text:span text:style-name="T15">Namen privatnega šolanja je v konkurenci in kvaliteti in je ponavadi šolnina. V svetu se privatne šole financirajo iz šolnine in donacij.</text:span></text:p>
      <text:p text:style-name="P56"><text:soft-page-break/></text:p>
      <text:p text:style-name="P56"/>
      <text:p text:style-name="P147">ŠOLSKI SISTEM</text:p>
      <text:p text:style-name="P147"/>
      <text:list xml:id="list114743772266334" text:continue-list="list114745523495166" text:style-name="WW8Num121">
        <text:list-item>
          <text:list>
            <text:list-item>
              <text:list>
                <text:list-item>
                  <text:list>
                    <text:list-item>
                      <text:list>
                        <text:list-item>
                          <text:p text:style-name="P90">čas trajanja stopenj izobraževanja</text:p>
                        </text:list-item>
                        <text:list-item>
                          <text:p text:style-name="P90">storilnost, ki se kaže v prisotnosti učencev v šoli, zahteve pri pouku, postavljenih standardih - ki se lahko preverjajo: </text:p>
                        </text:list-item>
                      </text:list>
                    </text:list-item>
                  </text:list>
                </text:list-item>
              </text:list>
            </text:list-item>
          </text:list>
        </text:list-item>
        <text:list-item>
          <text:p text:style-name="P17"><text:span text:style-name="T99">interno</text:span><text:span text:style-name="T18"> (številčne ocene in opisno ocenjevanje)</text:span></text:p>
        </text:list-item>
        <text:list-item>
          <text:p text:style-name="P17"><text:span text:style-name="T99">na nivoju države</text:span><text:span text:style-name="T18"> (eksterno preverjanje, matura)</text:span></text:p>
        </text:list-item>
        <text:list-item>
          <text:p text:style-name="P17"><text:span text:style-name="T99">na nivoju različnih mednarodnih raziskav</text:span><text:span text:style-name="T18"> (TIMSS, PISA, PEARLS)</text:span></text:p>
        </text:list-item>
      </text:list>
      <text:p text:style-name="P154"/>
      <text:p text:style-name="P154"/>
      <text:p text:style-name="P154"/>
      <text:p text:style-name="P1"><text:span text:style-name="T49">7. UČITELJ</text:span></text:p>
      <text:p text:style-name="P109"/>
      <text:p text:style-name="P132">Tisti, ki učne cilje, vsebino in učno tehnologijo usklajuje in prilagaja učencem ter o učnem procesu neposredno odloča in zanj odgovarja</text:p>
      <text:p text:style-name="P132"/>
      <text:p text:style-name="P1"><text:span text:style-name="T15">Njegovi temeljni nalogi sta: </text:span><text:span text:style-name="T24">izobraževanje in vzgajanje.</text:span></text:p>
      <text:p text:style-name="P56">Nastopa v treh vlogah: človek, strokovnjak in državni uslužbenec.</text:p>
      <text:p text:style-name="Standard"/>
      <text:p text:style-name="P1"><text:span text:style-name="T15">Pri učitelju sta posebej pomembni:</text:span></text:p>
      <text:list xml:id="list7071798299563237341" text:style-name="WW8Num181">
        <text:list-item>
          <text:p text:style-name="P32"><text:span text:style-name="T91">ZGLED</text:span><text:span text:style-name="T15"> (do vseh moramo biti pravični, delovati moramo čim bolj profesionalno; če ti nekaj pričakuješ od učencev, moraš to zahtevati tudi od sebe, npr. zamujanje)</text:span></text:p>
        </text:list-item>
        <text:list-item>
          <text:p text:style-name="P32"><text:span text:style-name="T91">AVTORITETA</text:span><text:span text:style-name="T15">: za učenca smo </text:span><text:span text:style-name="T24">človeška</text:span><text:span text:style-name="T38"> </text:span><text:span text:style-name="T15">(ali znamo realno odreagirati</text:span><text:span text:style-name="T38">)</text:span><text:span text:style-name="T15"> in</text:span><text:span text:style-name="T24"> strokovna</text:span><text:span text:style-name="T15"> (korekten odnos) avtoriteta. Avtoritarnost – gre za neko slepo pokorščino (tako in nič drugače). Avtoriteta – razumno spoštovanje.)</text:span></text:p>
        </text:list-item>
      </text:list>
      <text:p text:style-name="P179"/>
      <text:p text:style-name="P129">Poklicne sposobnosti in lastnosti učitelja: </text:p>
      <text:list xml:id="list4008565417354870939" text:style-name="WW8Num178">
        <text:list-item>
          <text:p text:style-name="P33"><text:span text:style-name="T82">humanost</text:span><text:span text:style-name="T15"> (pozitiven človeški odnos do učenca)</text:span></text:p>
        </text:list-item>
        <text:list-item>
          <text:p text:style-name="P33"><text:span text:style-name="T82">razumevanje</text:span><text:span text:style-name="T15"> (znaš razumeti učenca)</text:span></text:p>
        </text:list-item>
        <text:list-item>
          <text:p text:style-name="P33"><text:span text:style-name="T82">tolerantnost in strpnost</text:span><text:span text:style-name="T15"> (ne smeš kričati)</text:span></text:p>
        </text:list-item>
        <text:list-item>
          <text:p text:style-name="P33"><text:span text:style-name="T82">učiteljeva pozitivna pedagoška naravnanost</text:span><text:span text:style-name="T15"> (zaupanje v otroka in njegove sposobnosti: če mu ne gre, ne smemo reči, da mu to nikoli ne bo uspelo)</text:span></text:p>
        </text:list-item>
        <text:list-item>
          <text:p text:style-name="P33"><text:span text:style-name="T82">kritičnost</text:span><text:span text:style-name="T15"> (poveš otroku, kaj je naredil dobro, kaj manjka, kaj mora dopolniti, izboljšati, opraviti)</text:span></text:p>
        </text:list-item>
        <text:list-item>
          <text:p text:style-name="P33"><text:span text:style-name="T82">sposobnost vživljanja</text:span><text:span text:style-name="T15">/empatije</text:span></text:p>
        </text:list-item>
      </text:list>
      <text:p text:style-name="P56"/>
      <text:p text:style-name="P137">Naloge učitelja:</text:p>
      <text:list xml:id="list3414066928796259052" text:style-name="WW8Num68">
        <text:list-item>
          <text:list>
            <text:list-item>
              <text:list>
                <text:list-item>
                  <text:list>
                    <text:list-item>
                      <text:list>
                        <text:list-item>
                          <text:p text:style-name="P91">pouk v matičnem razredu</text:p>
                        </text:list-item>
                        <text:list-item>
                          <text:p text:style-name="P91">mentor pri interesnih dejavnostih</text:p>
                        </text:list-item>
                        <text:list-item>
                          <text:p text:style-name="P91">mentor pri raziskovalni nalogi</text:p>
                        </text:list-item>
                        <text:list-item>
                          <text:p text:style-name="P91">mentor pri šolskem časopisu</text:p>
                        </text:list-item>
                        <text:list-item>
                          <text:p text:style-name="P91">mentor pripravnikom</text:p>
                        </text:list-item>
                        <text:list-item>
                          <text:p text:style-name="P91">razrednik</text:p>
                        </text:list-item>
                        <text:list-item>
                          <text:p text:style-name="P91">vodja tima</text:p>
                        </text:list-item>
                        <text:list-item>
                          <text:p text:style-name="P91">mentor študentom na praksi</text:p>
                        </text:list-item>
                        <text:list-item>
                          <text:p text:style-name="P91">ravnatelj</text:p>
                        </text:list-item>
                      </text:list>
                    </text:list-item>
                  </text:list>
                </text:list-item>
              </text:list>
            </text:list-item>
          </text:list>
        </text:list-item>
      </text:list>
      <text:p text:style-name="P89"/>
      <text:p text:style-name="P137">Vloga razrednika:</text:p>
      <text:list xml:id="list114745215983870" text:continue-numbering="true" text:style-name="WW8Num68">
        <text:list-item>
          <text:list>
            <text:list-item>
              <text:list>
                <text:list-item>
                  <text:list>
                    <text:list-item>
                      <text:p text:style-name="P91">administrativne naloge (beležiš prisotnost/odsotnost, pišeš obvestila o uspehu)</text:p>
                    </text:list-item>
                    <text:list-item>
                      <text:p text:style-name="P91"><text:soft-page-break/>pedagoške naloge: a) preprečevanje problemov</text:p>
                    </text:list-item>
                  </text:list>
                </text:list-item>
              </text:list>
            </text:list-item>
          </text:list>
        </text:list-item>
      </text:list>
      <text:p text:style-name="P89"><text:tab/><text:tab/><text:tab/>b) reševanje problemov (ravnanje z zrncem soli – znaš zrelo presoditi, kako v situaciji ravnati)</text:p>
      <text:list xml:id="list114745796544908" text:continue-numbering="true" text:style-name="WW8Num68">
        <text:list-item>
          <text:list>
            <text:list-item>
              <text:list>
                <text:list-item>
                  <text:list>
                    <text:list-item>
                      <text:p text:style-name="P34"><text:span text:style-name="T18">prihajaš v stik s starši na govorilnih / pogovornih urah (po predpisu moraš imeti 1-krat mesečno skupne govorilne ure in 1-krat tedensko posamezne govorilne ure; pogovorne ure skupaj z učencem – se pogovorijo, kakšne težave ima učenec, zakaj ne napreduje, kako težave odpraviti):</text:span></text:p>
                    </text:list-item>
                  </text:list>
                </text:list-item>
              </text:list>
            </text:list-item>
          </text:list>
        </text:list-item>
      </text:list>
      <text:p text:style-name="P89"/>
      <text:p text:style-name="P137">Vloga ravnatelja:</text:p>
      <text:list xml:id="list114743730406736" text:continue-numbering="true" text:style-name="WW8Num68">
        <text:list-item>
          <text:list>
            <text:list-item>
              <text:list>
                <text:list-item>
                  <text:list>
                    <text:list-item>
                      <text:p text:style-name="P34"><text:span text:style-name="T18">vodi delo učiteljskega zbora</text:span></text:p>
                    </text:list-item>
                    <text:list-item>
                      <text:p text:style-name="P91">skrbi za razvoj šole</text:p>
                    </text:list-item>
                    <text:list-item>
                      <text:p text:style-name="P91">prisostvuje pri vzgojno-izobraževalnem delu učiteljev</text:p>
                    </text:list-item>
                    <text:list-item>
                      <text:p text:style-name="P91">skrbi za povezovanje šole z okoljem</text:p>
                    </text:list-item>
                    <text:list-item>
                      <text:p text:style-name="P91">skrbi za zagotavljanje mentorstva pripravnikom</text:p>
                    </text:list-item>
                    <text:list-item>
                      <text:p text:style-name="P91">skrbi za stalno strokovno izobrazbo učiteljev</text:p>
                    </text:list-item>
                    <text:list-item>
                      <text:p text:style-name="P91">opravlja druge naloge, ki jih določa statut šole in zakoni s področja šolstva</text:p>
                    </text:list-item>
                  </text:list>
                </text:list-item>
              </text:list>
            </text:list-item>
          </text:list>
        </text:list-item>
      </text:list>
      <text:p text:style-name="P89"/>
      <text:p text:style-name="P89"/>
      <text:p text:style-name="P137"/>
      <text:p text:style-name="Standard"><text:span text:style-name="T49">8. UČENEC</text:span></text:p>
      <text:p text:style-name="P152"/>
      <text:p text:style-name="P1"><text:span text:style-name="T94">je udeleženec v VIP-u, si pridobiva izobrazbo ob sistematičnem poučevanju učitelja in s samostojnim učenjem.</text:span></text:p>
      <text:p text:style-name="P98"/>
      <text:p text:style-name="P202"><text:span text:style-name="T70">Komunikacija med učencem in učiteljem:</text:span></text:p>
      <text:p text:style-name="Standard"/>
      <text:p text:style-name="P1"><text:span text:style-name="T19">lat. b.: comminicatio </text:span><text:span text:style-name="T58"></text:span><text:span text:style-name="T19"> naznanilo, sporočilo</text:span></text:p>
      <text:p text:style-name="P98"/>
      <text:p text:style-name="P98">Komuniciranje = cikel, dvosmeren proces, ki povezuje vsaj 2 človeka (oddajnik, sprejemnik). Komuniciramo z:</text:p>
      <text:list xml:id="list6730343047519139935" text:style-name="WW8Num31">
        <text:list-item>
          <text:p text:style-name="P99">besedami – 7%</text:p>
        </text:list-item>
        <text:list-item>
          <text:p text:style-name="P99">kvaliteto glasu – 38%</text:p>
        </text:list-item>
        <text:list-item>
          <text:p text:style-name="P99">telesom (drža, kretnje, obrazna mimika) – 55%</text:p>
        </text:list-item>
      </text:list>
      <text:p text:style-name="P98"/>
      <text:p text:style-name="P130">Pri komunikaciji je pomembno:</text:p>
      <text:list xml:id="list206541048701106415" text:style-name="WW8Num170">
        <text:list-item>
          <text:p text:style-name="P35"><text:span text:style-name="T100">poslušanje</text:span><text:span text:style-name="T19"> (pomen; ni pomembno, da le slišimo, ampak tudi razumemo)</text:span></text:p>
        </text:list-item>
        <text:list-item>
          <text:p text:style-name="P156">povratna informacija</text:p>
        </text:list-item>
      </text:list>
      <text:p text:style-name="P98"/>
      <text:p text:style-name="P98">Allan ugotavlja, da človek komunicira s 5 čuti, pri čemer pripada:</text:p>
      <text:list xml:id="list7374326987159587894" text:style-name="WW8Num126">
        <text:list-item>
          <text:p text:style-name="P36"><text:span text:style-name="T19">75% vidu (lažje si zapomniš stvari, če jih vidiš)</text:span></text:p>
        </text:list-item>
        <text:list-item>
          <text:p text:style-name="P100">13% sluhu</text:p>
        </text:list-item>
        <text:list-item>
          <text:p text:style-name="P100">12% dotiku, okusu, vonju</text:p>
        </text:list-item>
      </text:list>
      <text:p text:style-name="P98"/>
      <text:p text:style-name="P98"/>
      <text:p text:style-name="P98"/>
      <text:p text:style-name="P98"/>
      <text:p text:style-name="P98"/>
      <text:p text:style-name="P98"/>
      <text:p text:style-name="P98"/>
      <text:p text:style-name="P120">STRUKTURNI ELEMENTI POUKA</text:p>
      <text:p text:style-name="P111"><text:span text:style-name="T10">(nekaj, kar pri pouku nastopa)</text:span></text:p>
      <text:p text:style-name="P102"/>
      <text:list xml:id="list7240652287272534709" text:style-name="WW8Num153">
        <text:list-item>
          <text:p text:style-name="P506"><text:soft-page-break/>učenec<text:tab/><text:tab/><text:tab/><text:tab/></text:p>
        </text:list-item>
        <text:list-item>
          <text:p text:style-name="P506">učitelj</text:p>
        </text:list-item>
        <text:list-item>
          <text:p text:style-name="P506">učni cilji</text:p>
        </text:list-item>
        <text:list-item>
          <text:p text:style-name="P506">učna vsebina</text:p>
        </text:list-item>
        <text:list-item>
          <text:p text:style-name="P506">učna tehnologija</text:p>
        </text:list-item>
      </text:list>
      <text:p text:style-name="P297"/>
      <text:p text:style-name="P228"><text:span text:style-name="T15">Potrebni so vsi elementi, da pouk lahko poteka. Pouk poteka vedno v določenem okolju.</text:span></text:p>
      <text:p text:style-name="P297"/>
      <text:p text:style-name="P297">Didaktični trikotnik po Poljaku:</text:p>
      <text:p text:style-name="P297"/>
      <text:p text:style-name="P297"/>
      <text:p text:style-name="P297"/>
      <text:p text:style-name="P297"/>
      <text:p text:style-name="P297">Didaktični štirikotnik:</text:p>
      <text:p text:style-name="P297"/>
      <text:p text:style-name="P297"/>
      <text:p text:style-name="P297"/>
      <text:p text:style-name="P297"/>
      <text:p text:style-name="P297"/>
      <text:list xml:id="list6550381802644340361" text:style-name="WW8Num105">
        <text:list-item>
          <text:list>
            <text:list-item>
              <text:h text:style-name="P198" text:outline-level="2">UČNI CILJI:</text:h>
            </text:list-item>
          </text:list>
        </text:list-item>
      </text:list>
      <text:p text:style-name="Standard"/>
      <text:list xml:id="list1970384527559071662" text:style-name="WW8Num93">
        <text:list-item>
          <text:p text:style-name="P229"><text:span text:style-name="T15">vključujejo vzgojno in izobraževalno komponento</text:span></text:p>
        </text:list-item>
        <text:list-item>
          <text:p text:style-name="P298">so sestavni del splošnega učnega planiranja</text:p>
        </text:list-item>
        <text:list-item>
          <text:p text:style-name="P229"><text:span text:style-name="T15">so najpomembnejši regulator pouka</text:span></text:p>
        </text:list-item>
      </text:list>
      <text:p text:style-name="P297"/>
      <text:p text:style-name="P228"><text:span text:style-name="T15">Učni cilji kot formalna normativna kategorija označujejo predstavo o izobraževalnih in vzgojnih namenih ne le učnih vsebin, namreč celotne učne organizacije.</text:span></text:p>
      <text:p text:style-name="P374"/>
      <text:p text:style-name="P228"><text:span text:style-name="T38">»Kdor ne ve točno, kar pravzaprav hoče, se ne sme čuditi, če pride slednjič čisto nekam drugam!«</text:span><text:span text:style-name="T15"> (R. F. Mager) – torej moramo imeti izoblikovane učne cilje, da se nam to ne zgodi.</text:span></text:p>
      <text:p text:style-name="P297"/>
      <text:p text:style-name="P297"/>
      <text:p text:style-name="P390">Na njihovo oblikovanje vplivajo:</text:p>
      <text:list xml:id="list8922654596259829699" text:style-name="WW8Num108">
        <text:list-item>
          <text:p text:style-name="P230"><text:span text:style-name="T15">različna filozofska stališča o družbi in posamezniku</text:span></text:p>
        </text:list-item>
        <text:list-item>
          <text:p text:style-name="P299">ekonomski položaj družbe</text:p>
        </text:list-item>
        <text:list-item>
          <text:p text:style-name="P230"><text:span text:style-name="T15">kulturna razvitost družbe (ali ima izobrazba v neki družbi vrednost/težnjo)</text:span></text:p>
        </text:list-item>
        <text:list-item>
          <text:p text:style-name="P230"><text:span text:style-name="T15">položaj posameznika v družbi (njegova vloga)</text:span></text:p>
        </text:list-item>
        <text:list-item>
          <text:p text:style-name="P299">odnos družbe do posameznika</text:p>
        </text:list-item>
      </text:list>
      <text:p text:style-name="P297"/>
      <text:p text:style-name="P297">DODATEK: </text:p>
      <text:p text:style-name="P390">Zapisani so v:</text:p>
      <text:list xml:id="list1914580142034576704" text:style-name="WW8Num148">
        <text:list-item>
          <text:p text:style-name="P231"><text:span text:style-name="T15">nacionalnem učnem načrtu (je enoten za vso Slovenijo)</text:span></text:p>
        </text:list-item>
        <text:list-item>
          <text:p text:style-name="P231"><text:span text:style-name="T15">letna priprava </text:span><text:span text:style-name="T57"></text:span><text:span text:style-name="T15"> podroben učni načrt <text:s/>razdeli na posamezne sklope</text:span></text:p>
        </text:list-item>
        <text:list-item>
          <text:p text:style-name="P300">priprava posameznih sklopov (ciljno – vsebinsko povezana celota)</text:p>
        </text:list-item>
      </text:list>
      <text:p text:style-name="P228"><text:span text:style-name="T42"><text:s text:c="46"/></text:span><text:span text:style-name="T59"></text:span></text:p>
      <text:p text:style-name="P382"><text:span text:style-name="T56"><text:s text:c="30"/></text:span><text:span text:style-name="T4">sovpadajo z 1 tednom </text:span></text:p>
      <text:list xml:id="list114745346790056" text:continue-numbering="true" text:style-name="WW8Num148">
        <text:list-item>
          <text:p text:style-name="P300">v sprotni pripravi so cilji najbolj natančno opredeljeni</text:p>
        </text:list-item>
      </text:list>
      <text:p text:style-name="P228"><text:span text:style-name="T57"></text:span><text:span text:style-name="T29"> </text:span><text:span text:style-name="T15">v sprotni pripravi se moramo držati nacionalnega učnega načrta</text:span></text:p>
      <text:p text:style-name="P98"/>
      <text:p text:style-name="P98"/>
      <text:p text:style-name="P155"><text:soft-page-break/>STOPNJEVANJE (graduiranje) UČNIH CILJEV:</text:p>
      <text:p text:style-name="P155"/>
      <text:p text:style-name="P228"><text:span text:style-name="T63">1. Splošni učni cilji </text:span><text:span text:style-name="T18">(smotri, smernice, smerne linije, vodeče ideje)</text:span></text:p>
      <text:list xml:id="list3130102980903060355" text:style-name="WW8Num133">
        <text:list-item>
          <text:p text:style-name="P232"><text:span text:style-name="T15">usmerjajo VIP v celoti</text:span></text:p>
        </text:list-item>
        <text:list-item>
          <text:p text:style-name="P232"><text:span text:style-name="T15">zapisani so v abstraktnih <text:s/>formulacijah</text:span></text:p>
        </text:list-item>
        <text:list-item>
          <text:p text:style-name="P232"><text:span text:style-name="T15">predstavljajo relativno trajne vrednote, pomembne za družbo določenega prostora in časa)</text:span></text:p>
        </text:list-item>
      </text:list>
      <text:p text:style-name="P297"/>
      <text:p text:style-name="P228"><text:span text:style-name="T63">2. Vmesni (delni) učni cilji</text:span></text:p>
      <text:list xml:id="list4248531888254318891" text:style-name="WW8Num33">
        <text:list-item>
          <text:p text:style-name="P233"><text:span text:style-name="T15">so predmetno področni in predmetni učni cilji</text:span></text:p>
        </text:list-item>
        <text:list-item>
          <text:p text:style-name="P233"><text:span text:style-name="T15">zapisani so relativno splošno, usmerjajo delo učiteljev, avtorjev učbenikov, načrtovalcev učne tehnologije</text:span></text:p>
        </text:list-item>
        <text:list-item>
          <text:p text:style-name="P301">predstavljajo prehod med splošnimi in natančnimi cilji</text:p>
        </text:list-item>
      </text:list>
      <text:p text:style-name="P380"/>
      <text:p text:style-name="P228"><text:span text:style-name="T63">3. Operativni učni cilji</text:span></text:p>
      <text:list xml:id="list2090937805367542340" text:style-name="WW8Num110">
        <text:list-item>
          <text:p text:style-name="P234"><text:span text:style-name="T15">so izhodiščna točka za različno učno delovanje učiteljev in učencev</text:span></text:p>
        </text:list-item>
        <text:list-item>
          <text:p text:style-name="P302">imajo osnovo v učnociljni teoriji</text:p>
        </text:list-item>
        <text:list-item>
          <text:p text:style-name="P302">zanje je značilna jasnost, konkretnost zapisa, predvidena merila za minimalne učne rezultate.</text:p>
        </text:list-item>
      </text:list>
      <text:p text:style-name="P452"/>
      <text:p text:style-name="P452">Značilnosti operatinih učnih ciljev:</text:p>
      <text:list xml:id="list114745659884123" text:continue-list="list114743730406736" text:style-name="WW8Num68">
        <text:list-item>
          <text:list>
            <text:list-item>
              <text:list>
                <text:list-item>
                  <text:list>
                    <text:list-item>
                      <text:p text:style-name="P303">vsebina, procesi in ravnanje so opisani v konkretni, enopomenski obliki (nariši, povej, primerjaj, pokaži,..)</text:p>
                    </text:list-item>
                    <text:list-item>
                      <text:p text:style-name="P303">procesi in rezultati pouka so predvideni in preverljivi s pričakovanim konkretnim ravnanjem in vedenjem</text:p>
                    </text:list-item>
                    <text:list-item>
                      <text:p text:style-name="P303">cilji so pregledno, konsistentno in hierarhično razporejeni, običajno po pomembnosti in obveznosti</text:p>
                    </text:list-item>
                    <text:list-item>
                      <text:p text:style-name="P303">iz formulacije coljev so razvidni potrebni pogoji za njihovo realizacijo in pomoč, ki jo bo učenec potreboval</text:p>
                    </text:list-item>
                    <text:list-item>
                      <text:p text:style-name="P303">razvidna so merila za minimalne učne rezultate.</text:p>
                    </text:list-item>
                  </text:list>
                </text:list-item>
              </text:list>
            </text:list-item>
          </text:list>
        </text:list-item>
      </text:list>
      <text:p text:style-name="P297"/>
      <text:p text:style-name="P297"/>
      <text:p text:style-name="P297">Delo v skupini: pregled učnega načrta</text:p>
      <text:list xml:id="list114745188398351" text:continue-numbering="true" text:style-name="WW8Num68">
        <text:list-item>
          <text:list>
            <text:list-item>
              <text:list>
                <text:list-item>
                  <text:list>
                    <text:list-item>
                      <text:list>
                        <text:list-item>
                          <text:p text:style-name="P303">Naslov »opredelitev predmeta« - <text:s/>to so splošni UC</text:p>
                        </text:list-item>
                        <text:list-item>
                          <text:p text:style-name="P303">Naslov »splošni cilji« <text:s/>- to so vmesni UC</text:p>
                        </text:list-item>
                      </text:list>
                    </text:list-item>
                  </text:list>
                </text:list-item>
              </text:list>
            </text:list-item>
          </text:list>
        </text:list-item>
      </text:list>
      <text:p text:style-name="P98"/>
      <text:p text:style-name="P98"/>
      <text:p text:style-name="P98"/>
      <text:p text:style-name="P228"><text:span text:style-name="T8">Taksonomija</text:span><text:span text:style-name="T15"> – gre za neko klasifikacijo (razvrstitev) po kriterijih</text:span></text:p>
      <text:p text:style-name="P297">Izdelala jo je skupina strokovnjakov pod vodstvom B. Blooma. Glavni namen sestavljavcev taksonomije je bil pripraviti dosleden sistem, ki bi olajšal sporazumevanje o ciljih in poučevanju. S taksonomijo naj bi bolje razumeli zvezo med učnimi izkustvi, ki jih dajejo učni postopki in med spremembami, da katerih pride pod njihovim vplivom v učencih.</text:p>
      <text:p text:style-name="P297"/>
      <text:p text:style-name="P391">Taksonomija ciljev za kognitivno področje</text:p>
      <text:list xml:id="list3895105028434430499" text:style-name="WW8Num76">
        <text:list-item>
          <text:list>
            <text:list-item>
              <text:list>
                <text:list-item>
                  <text:p text:style-name="P235"><text:span text:style-name="T86">ZNANJE</text:span><text:span text:style-name="T24">:</text:span><text:span text:style-name="T15"> učenci spominsko usvojijo dejstva, podatke, definicije, si jih zapomnijo in jih obnovijo v približno taki obliki, kot so jih dojeli; Osnovno razumevanje smisla (npr. formula za Pitagorov izrek, kdaj je bila industrijska revolucija,..)</text:span></text:p>
                </text:list-item>
              </text:list>
            </text:list-item>
          </text:list>
        </text:list-item>
      </text:list>
      <text:p text:style-name="P456"><text:s/></text:p>
      <text:p text:style-name="P457"/>
      <text:list xml:id="list114744420961540" text:continue-numbering="true" text:style-name="WW8Num76">
        <text:list-item>
          <text:list>
            <text:list-item>
              <text:list>
                <text:list-item>
                  <text:p text:style-name="P235"><text:span text:style-name="T86">RAZUMEVANJE:</text:span><text:span text:style-name="T15"> učenci razumejo smisel in bistvo sporočila. Učenec pove s svojimi besedami, pojav razloži.</text:span></text:p>
                </text:list-item>
              </text:list>
            </text:list-item>
          </text:list>
        </text:list-item>
      </text:list>
      <text:p text:style-name="P297"/>
      <text:list xml:id="list114745379323960" text:continue-numbering="true" text:style-name="WW8Num76">
        <text:list-item>
          <text:list>
            <text:list-item>
              <text:list>
                <text:list-item>
                  <text:p text:style-name="P235"><text:soft-page-break/><text:span text:style-name="T86">UPORABA:</text:span><text:span text:style-name="T15"> učenec na osnovi splošnih pravil, formul, zakonitosti, principov, rešuje nove probleme, ki mu jih predložimo; transfer (kar že znamo, lahko porabimo tudi drugje), že usvojena splošna znanja.</text:span></text:p>
                </text:list-item>
              </text:list>
            </text:list-item>
          </text:list>
        </text:list-item>
      </text:list>
      <text:p text:style-name="P297"/>
      <text:list xml:id="list114744413982052" text:continue-numbering="true" text:style-name="WW8Num76">
        <text:list-item>
          <text:list>
            <text:list-item>
              <text:list>
                <text:list-item>
                  <text:p text:style-name="P235"><text:span text:style-name="T86">ANALIZA:</text:span><text:span text:style-name="T15"> učenci so sposobni razstaviti neko sporočilo v sestavne dele tako, da postanejo jasni odnosi med sestavinami in njihova organizacija v celoto.</text:span></text:p>
                </text:list-item>
              </text:list>
            </text:list-item>
          </text:list>
        </text:list-item>
      </text:list>
      <text:p text:style-name="P297"/>
      <text:list xml:id="list114744112751426" text:continue-numbering="true" text:style-name="WW8Num76">
        <text:list-item>
          <text:list>
            <text:list-item>
              <text:list>
                <text:list-item>
                  <text:p text:style-name="P235"><text:span text:style-name="T86">SINTEZA:</text:span><text:span text:style-name="T15"> učenci združujejo razne elemente v novo celoto, ki je doslej ni bilo. Do izraza prihaja učenčeva ustvarjalnost, originalni izdelki, konvergentno </text:span><text:span text:style-name="T41">(vzpodbuja do 1 pravilni odgovor, npr. ˝Kje je rojen Prešeren˝)</text:span><text:span text:style-name="T15"> in divergentno </text:span><text:span text:style-name="T41">(vzpodbuja več različnih možnih odgovorov)</text:span><text:span text:style-name="T15"> mišljenje</text:span></text:p>
                </text:list-item>
              </text:list>
            </text:list-item>
          </text:list>
        </text:list-item>
      </text:list>
      <text:p text:style-name="P297"/>
      <text:list xml:id="list114744032752609" text:continue-numbering="true" text:style-name="WW8Num76">
        <text:list-item>
          <text:list>
            <text:list-item>
              <text:list>
                <text:list-item>
                  <text:p text:style-name="P235"><text:span text:style-name="T86">VREDNOTENJE (evalvacija):</text:span><text:span text:style-name="T15"> gre za izrekanje sodb o vrednosti določenih idej, argumentov, izdelkov, rešitev glede na izbrane kriterije, ki so lahko zunanji (so objektivni kriteriji) ali notranji (subjektivna ocena).</text:span></text:p>
                </text:list-item>
              </text:list>
            </text:list-item>
          </text:list>
        </text:list-item>
      </text:list>
      <text:p text:style-name="P228"><text:span text:style-name="T29"><text:s text:c="8"/></text:span><text:span text:style-name="T57"></text:span><text:span text:style-name="T15">ogledaš si predstavo – lahko jo vrednotiš po notranjih/zunanjih kriterijih</text:span></text:p>
      <text:p text:style-name="P297"/>
      <text:p text:style-name="P297">Madaus je ugotavljal, kako se ti cilji kažejo po zaporedju:</text:p>
      <text:p text:style-name="P297"/>
      <text:p text:style-name="P228"><draw:line text:anchor-type="char" draw:z-index="56" draw:style-name="gr3" draw:text-style-name="P516" svg:x1="1.9472in" svg:y1="0.8398in" svg:x2="2.5307in" svg:y2="0.0898in"><text:p/></draw:line><text:span text:style-name="T29"> <text:s text:c="68"/></text:span><text:span text:style-name="T15">vrednotenje</text:span></text:p>
      <text:p text:style-name="P297"/>
      <text:p text:style-name="P228"><draw:line text:anchor-type="char" draw:z-index="57" draw:style-name="gr3" draw:text-style-name="P516" svg:x1="1.9472in" svg:y1="0.4563in" svg:x2="2.1972in" svg:y2="0.1228in"><text:p/></draw:line><draw:line text:anchor-type="char" draw:z-index="58" draw:style-name="gr3" draw:text-style-name="P516" svg:x1="1.9472in" svg:y1="0.4563in" svg:x2="1.3638in" svg:y2="0.1228in"><text:p/></draw:line><text:span text:style-name="T29"> <text:s text:c="15"/></text:span><text:span text:style-name="T15">analiza <text:s text:c="33"/>sinteza </text:span></text:p>
      <text:p text:style-name="P297"/>
      <text:p text:style-name="P228"><draw:line text:anchor-type="char" draw:z-index="59" draw:style-name="gr3" draw:text-style-name="P516" svg:x1="1.9472in" svg:y1="0.0728in" svg:x2="1.9472in" svg:y2="0.8228in"><text:p/></draw:line><draw:line text:anchor-type="char" draw:z-index="60" draw:style-name="gr3" draw:text-style-name="P516" svg:x1="1.9472in" svg:y1="0.0728in" svg:x2="1.9472in" svg:y2="0.4894in"><text:p/></draw:line><text:span text:style-name="T29"> <text:s text:c="53"/></text:span><text:span text:style-name="T15">uporaba</text:span></text:p>
      <text:p text:style-name="P383"><text:s text:c="10"/></text:p>
      <text:p text:style-name="P228"><text:span text:style-name="T29"><text:s text:c="54"/></text:span><text:span text:style-name="T15">razumevanje </text:span></text:p>
      <text:p text:style-name="P297"/>
      <text:p text:style-name="P228"><text:span text:style-name="T29"><text:s text:c="54"/></text:span><text:span text:style-name="T15">znanje</text:span></text:p>
      <text:p text:style-name="P383"><text:s text:c="26"/></text:p>
      <text:p text:style-name="P297"/>
      <text:p text:style-name="P297"/>
      <text:p text:style-name="P228"><text:span text:style-name="T63">Taksonomija vzg.-izobr. ciljev za konativno (čustveno doživljajsko ali emotivno) področje:</text:span></text:p>
      <text:list xml:id="list8208299254765218799" text:style-name="WW8Num185">
        <text:list-item>
          <text:list>
            <text:list-item>
              <text:p text:style-name="P236"><text:span text:style-name="T85">SPREJEMANJE</text:span><text:span text:style-name="T15">: učenec se zave obstoja določnih pojmov</text:span></text:p>
            </text:list-item>
          </text:list>
        </text:list-item>
      </text:list>
      <text:p text:style-name="P459"/>
      <text:list xml:id="list114744499216217" text:continue-numbering="true" text:style-name="WW8Num185">
        <text:list-item>
          <text:list>
            <text:list-item>
              <text:p text:style-name="P236"><text:span text:style-name="T85">REAGIRANJE</text:span><text:span text:style-name="T15">: učenec ni le opazovalec na določenem področju, ampak je aktiven, nekaj dela (npr. bere), ukrepa</text:span></text:p>
            </text:list-item>
          </text:list>
        </text:list-item>
      </text:list>
      <text:p text:style-name="P297"/>
      <text:list xml:id="list114744865816453" text:continue-numbering="true" text:style-name="WW8Num185">
        <text:list-item>
          <text:list>
            <text:list-item>
              <text:p text:style-name="P236"><text:span text:style-name="T85">USVAJANJE VREDNOT</text:span><text:span text:style-name="T15">: učenec začne nekaj pozitivno vrednotiti, bodisi na podlagi lastnih izkušenj ali sprejme vrednotenje iz okolice</text:span></text:p>
            </text:list-item>
          </text:list>
        </text:list-item>
      </text:list>
      <text:p text:style-name="P297"/>
      <text:list xml:id="list114743967840998" text:continue-numbering="true" text:style-name="WW8Num185">
        <text:list-item>
          <text:list>
            <text:list-item>
              <text:p text:style-name="P236"><text:span text:style-name="T85">ORGANIZIRANJE VREDNOT</text:span><text:span text:style-name="T15">: vrednote je potrebno organizirati, določiti njihove medsebojne odnose in ugotoviti, katere vrednote so pomembnejše</text:span></text:p>
            </text:list-item>
          </text:list>
        </text:list-item>
      </text:list>
      <text:p text:style-name="P297"/>
      <text:list xml:id="list114744257515664" text:continue-numbering="true" text:style-name="WW8Num185">
        <text:list-item>
          <text:list>
            <text:list-item>
              <text:p text:style-name="P236"><text:span text:style-name="T85">RAZVOJ CELOVITEGA ZNAČAJA</text:span><text:span text:style-name="T15">: vrednote se organizirajo v notranje skladen, celovit sistem in usmerjajo celotno ravnanje posameznika (</text:span><text:span text:style-name="T57"></text:span><text:span text:style-name="T15"> to obdobje je karakterizacija)</text:span></text:p>
            </text:list-item>
          </text:list>
        </text:list-item>
      </text:list>
      <text:p text:style-name="P297"/>
      <text:p text:style-name="P297"/>
      <text:p text:style-name="P98"/>
      <text:p text:style-name="P137">Taksonomija ciljev za psihomotorno področje:</text:p>
      <text:list xml:id="list1005065262278653874" text:style-name="WW8Num104">
        <text:list-item>
          <text:p text:style-name="P402">VELIKI TELESNI GIBI:</text:p>
        </text:list-item>
      </text:list>
      <text:list xml:id="list2380722548013287623" text:style-name="WW8Num91">
        <text:list-item>
          <text:p text:style-name="P304">gibi gornjih udov</text:p>
        </text:list-item>
        <text:list-item>
          <text:p text:style-name="P304"><text:soft-page-break/>gibi spodnjih udov</text:p>
        </text:list-item>
        <text:list-item>
          <text:p text:style-name="P237"><text:span text:style-name="T15">gibi več delov telesa hkrati</text:span></text:p>
        </text:list-item>
      </text:list>
      <text:p text:style-name="P460"/>
      <text:list xml:id="list8793248591133202279" text:style-name="WW8Num117">
        <text:list-item>
          <text:p text:style-name="P403">DROBNI KOORDINIRANI GIBI:</text:p>
        </text:list-item>
      </text:list>
      <text:list xml:id="list7774498124260114555" text:style-name="WW8Num9">
        <text:list-item>
          <text:p text:style-name="P305">zaporedje gibov</text:p>
        </text:list-item>
        <text:list-item>
          <text:p text:style-name="P305">gibi rok, prstov</text:p>
        </text:list-item>
        <text:list-item>
          <text:p text:style-name="P305">koordinacija oči in rok (pisanje, branje)</text:p>
        </text:list-item>
        <text:list-item>
          <text:p text:style-name="P238"><text:span text:style-name="T15">koordinacija ušes in rok (poslušanje, zapisovanje)</text:span></text:p>
        </text:list-item>
        <text:list-item>
          <text:p text:style-name="P238"><text:span text:style-name="T15">koordinacija rok, nog in oči </text:span></text:p>
        </text:list-item>
      </text:list>
      <text:p text:style-name="P461"/>
      <text:list xml:id="list114743807219058" text:continue-list="list114744257515664" text:style-name="WW8Num185">
        <text:list-item>
          <text:p text:style-name="P404">NEBESEDNO SPOROČANJE:</text:p>
        </text:list-item>
      </text:list>
      <text:list xml:id="list651768874668232857" text:style-name="WW8Num60">
        <text:list-item>
          <text:p text:style-name="P353">mimika </text:p>
        </text:list-item>
        <text:list-item>
          <text:p text:style-name="P353">kretnje rok</text:p>
        </text:list-item>
        <text:list-item>
          <text:p text:style-name="P353">gibi vsega telesa</text:p>
        </text:list-item>
      </text:list>
      <text:p text:style-name="P352"/>
      <text:list xml:id="list114744387505637" text:continue-list="list114743807219058" text:style-name="WW8Num185">
        <text:list-item>
          <text:p text:style-name="P220"><text:span text:style-name="T85">GOVORNE SPRETNOSTI:</text:span></text:p>
        </text:list-item>
      </text:list>
      <text:list xml:id="list3901528128967380195" text:style-name="WW8Num10">
        <text:list-item>
          <text:p text:style-name="P354">oblikovanje glasov</text:p>
        </text:list-item>
        <text:list-item>
          <text:p text:style-name="P354">govorno oblikovanje besed</text:p>
        </text:list-item>
        <text:list-item>
          <text:p text:style-name="P354">govorno oblikovanje daljših tekstov</text:p>
        </text:list-item>
        <text:list-item>
          <text:p text:style-name="P354">koordinacija besed in kretenj</text:p>
        </text:list-item>
      </text:list>
      <text:p text:style-name="P297"/>
      <text:p text:style-name="P98"/>
      <text:p text:style-name="P98"/>
      <text:p text:style-name="P98"/>
      <text:p text:style-name="P98"/>
      <text:list xml:id="list114744721857449" text:continue-list="list6550381802644340361" text:style-name="WW8Num105">
        <text:list-item>
          <text:list>
            <text:list-item>
              <text:h text:style-name="P199" text:outline-level="2">UČNA VSEBINA</text:h>
            </text:list-item>
          </text:list>
        </text:list-item>
      </text:list>
      <text:p text:style-name="P297"/>
      <text:p text:style-name="P228"><text:span text:style-name="T15">Pojem je izredno širok, predstavlja vsa raznovrstna sredstva, s katerimi vzgajamo in izobražujemo (Strmčnik).</text:span></text:p>
      <text:p text:style-name="P297"/>
      <text:p text:style-name="P297">Snov --------- didaktična transformacija -------------- učna vsebina</text:p>
      <text:p text:style-name="P297"/>
      <text:p text:style-name="P297">Pomembna interakcija: vsebina – cilj – učenec – metoda</text:p>
      <text:p text:style-name="P297">(znanost – znanstvena disciplina, šola – predmet).</text:p>
      <text:p text:style-name="P297"/>
      <text:p text:style-name="P417">Pri pouku se prepletajo:</text:p>
      <text:list xml:id="list5211601096760918366" text:style-name="WW8Num120">
        <text:list-item>
          <text:p text:style-name="P239"><text:span text:style-name="T18">znanstvena spoznanja (MAT, SO, SJ)</text:span></text:p>
        </text:list-item>
        <text:list-item>
          <text:p text:style-name="P239"><text:span text:style-name="T18">umetniške vrednote (LV, GV)</text:span></text:p>
        </text:list-item>
        <text:list-item>
          <text:p text:style-name="P239"><text:span text:style-name="T18">tehnične dejavnosti (LV, TEHNIKA, SO)</text:span></text:p>
        </text:list-item>
        <text:list-item>
          <text:p text:style-name="P239"><text:span text:style-name="T18">psihomotorične dejavnosti (ŠV, MAT – merjenje, JEZIK)</text:span></text:p>
        </text:list-item>
      </text:list>
      <text:p text:style-name="P297"/>
      <text:p text:style-name="P297"/>
      <text:p text:style-name="P425">Strukturne sestavine učne vsebine:</text:p>
      <text:list xml:id="list3921182091723354822" text:style-name="WW8Num150">
        <text:list-item>
          <text:p text:style-name="P426">ELEMENTARNO </text:p>
        </text:list-item>
      </text:list>
      <text:p text:style-name="P356"><text:tab/><text:tab/>- ima več pomenov</text:p>
      <text:p text:style-name="P228"><text:span text:style-name="T18"><text:tab/><text:tab/>- v smislu kategorialne teorije je elementarno posamezno, konkretno, enostavno in odnosi, ki tvorijo smiselno celoto, v kateri se skriva refleks splošnega</text:span></text:p>
      <text:p text:style-name="P356"><text:tab/><text:tab/>- elementarno nastaja z delitvijo učnih vsebin na osnovne pojme</text:p>
      <text:p text:style-name="P356"><text:tab/><text:tab/>- elementarno razkriva in omogoča spoznati sestavljeno</text:p>
      <text:p text:style-name="P228"><text:soft-page-break/><text:span text:style-name="T18"><text:tab/><text:tab/>- primer: višina Triglava, rojstni datum in kraj F. Prešerna.</text:span></text:p>
      <text:list xml:id="list114744738245145" text:continue-numbering="true" text:style-name="WW8Num150">
        <text:list-item>
          <text:p text:style-name="P426">FUNDAMENTALNO </text:p>
        </text:list-item>
      </text:list>
      <text:p text:style-name="P356"><text:tab/><text:tab/>- je neka ali manjša celota bistvenih delov (elementarnega) in zahtevnejših odnosov med njimi, za učenca pa je fundamentalno temeljno vedenje, spoznanje ali izkušnja</text:p>
      <text:p text:style-name="P356"><text:tab/><text:tab/>- s fundamentalnim označujemo zlasti logične posplošitve: zakone, pravila, načela, definicije, temeljne vrednote, metodološke postopke,…</text:p>
      <text:list xml:id="list114745183746819" text:continue-numbering="true" text:style-name="WW8Num150">
        <text:list-item>
          <text:p text:style-name="P426">STRUKTURNO </text:p>
        </text:list-item>
      </text:list>
      <text:p text:style-name="P356"><text:tab/><text:tab/>- zanimanja za ta pojav je pospešil J. Bruner</text:p>
      <text:p text:style-name="P356"><text:tab/><text:tab/>- okrog strukture oz. logične strukture se hierarhično razvrščajo vsebinski deli</text:p>
      <text:p text:style-name="P356"><text:tab/><text:tab/>- struktura je torej nekaj prvinskega ter globlje in adekvatnejše izraža naravno stanje</text:p>
      <text:p text:style-name="P356"><text:tab/><text:tab/>- vprašanja za sestavljavce učnih načrtov: kako naj bo učna tema grajena, logična soodvisnost med njimi, pojmi, ki jih je potrebno obvladati,…</text:p>
      <text:p text:style-name="P356"/>
      <text:p text:style-name="P356"/>
      <text:p text:style-name="P417">Namembnost učnih vsebin: </text:p>
      <text:p text:style-name="P228"><text:span text:style-name="T18">Učne vsebine so: </text:span></text:p>
      <text:list xml:id="list114744485455171" text:continue-numbering="true" text:style-name="WW8Num150">
        <text:list-item>
          <text:p text:style-name="P240"><text:span text:style-name="T99">teoretično izobraževalne</text:span><text:span text:style-name="T18"> (kognitivne); z njimi bivanje razlagamo</text:span></text:p>
        </text:list-item>
        <text:list-item>
          <text:p text:style-name="P37"><text:span text:style-name="T99">vzgojno-socializacijske</text:span><text:span text:style-name="T18"> (afektivne); z njimi bivanje doživljamo</text:span></text:p>
        </text:list-item>
        <text:list-item>
          <text:p text:style-name="P37"><text:span text:style-name="T99">praktične</text:span><text:span text:style-name="T18"> (pragmatične); z njimi bivanje obvladujemo</text:span></text:p>
        </text:list-item>
      </text:list>
      <text:p text:style-name="P89"/>
      <text:p text:style-name="P89"/>
      <text:p text:style-name="P119">Didaktična transformacija:</text:p>
      <text:p text:style-name="P1"><text:span text:style-name="T18">Znanstvenih vsebin ni mogoče avtomatično presaditi v pouk, zato je pomembna transformacija. To pomeni, da je potrebno znanstveno vsebino prilagoditi vzg.-izobraževalnim namenom, pri čemer moramo upoštevati:</text:span></text:p>
      <text:list xml:id="list8741363571141781783" text:style-name="WW8Num103">
        <text:list-item>
          <text:p text:style-name="P92">znanstvenost učne vsebine (stvarno-logični vidik)</text:p>
        </text:list-item>
        <text:list-item>
          <text:p text:style-name="P92">učenca (psiho-pedagoški vidik)</text:p>
        </text:list-item>
      </text:list>
      <text:p text:style-name="P417"/>
      <text:p text:style-name="P417"/>
      <text:p text:style-name="P393">Kako je učna vsebina strukturirana v učnem načrtu?</text:p>
      <text:p text:style-name="P297">Pristopov je več:</text:p>
      <text:p text:style-name="P297"/>
      <text:list xml:id="list5702633966557275760" text:style-name="WW8Num97">
        <text:list-item>
          <text:p text:style-name="P241"><text:span text:style-name="T85">LINEARNO (sukcesivno) STRUKTURIRANJE UČNE VSEBINE:</text:span></text:p>
          <text:list>
            <text:list-item>
              <text:p text:style-name="P241"><text:span text:style-name="T15">deli učne vsebine se med šolskim letom v enem ali več razredih nizajo drug za drugim oz. se ne ponavljajo</text:span></text:p>
            </text:list-item>
            <text:list-item>
              <text:p text:style-name="P241"><text:span text:style-name="T15">tak način je zelo ekonomičen; v relativno kratkem času predstaviš veliko stvari</text:span></text:p>
            </text:list-item>
            <text:list-item>
              <text:p text:style-name="P241"><text:span text:style-name="T15">vendar pa tak način zahteva temeljito in intenzivno učenje </text:span></text:p>
            </text:list-item>
            <text:list-item>
              <text:p text:style-name="P306">upoštevana je znanstvena sistematičnost.</text:p>
            </text:list-item>
          </text:list>
        </text:list-item>
      </text:list>
      <text:p text:style-name="P463"/>
      <text:list xml:id="list114745412555082" text:continue-numbering="true" text:style-name="WW8Num97">
        <text:list-item>
          <text:p text:style-name="P241"><text:span text:style-name="T85">KONCENTRIČNO STRUKTURIRANJE UČNE VSEBINE:</text:span></text:p>
          <text:list>
            <text:list-item>
              <text:p text:style-name="P241"><text:span text:style-name="T15">učne vsebine se razvrščajo v obliki koncentričnih krogov</text:span></text:p>
            </text:list-item>
            <text:list-item>
              <text:p text:style-name="P306">primerne vsebine, ki dopuščajo razpon od enostavnega k sestavljenemu, od bližnjega k daljnemu</text:p>
            </text:list-item>
            <text:list-item>
              <text:p text:style-name="P306">veliko je ponavljanja</text:p>
            </text:list-item>
            <text:list-item>
              <text:p text:style-name="P241"><text:span text:style-name="T15">lažje prehajanje na nove vsebine – obuditev povezav</text:span></text:p>
            </text:list-item>
            <text:list-item>
              <text:p text:style-name="P241"><text:span text:style-name="T15">problem: kako določiti koncentre (osnovo znanja) in od kod naprej nadaljevati?</text:span></text:p>
            </text:list-item>
          </text:list>
        </text:list-item>
      </text:list>
      <text:p text:style-name="P463"/>
      <text:p text:style-name="P465"/>
      <text:p text:style-name="P465"/>
      <text:p text:style-name="P463"/>
      <text:list xml:id="list114744866823741" text:continue-numbering="true" text:style-name="WW8Num97">
        <text:list-item>
          <text:p text:style-name="P241"><text:soft-page-break/><text:span text:style-name="T85">SPIRALNO STRUKTURIRANJE UČNE VSEBINE:</text:span></text:p>
          <text:list>
            <text:list-item>
              <text:p text:style-name="P306">več pozornosti linearnim logičnim osem</text:p>
            </text:list-item>
            <text:list-item>
              <text:p text:style-name="P306">previdna do obsega učne vsebine in odvečnega ponavljanja</text:p>
            </text:list-item>
          </text:list>
        </text:list-item>
      </text:list>
      <text:p text:style-name="P297"/>
      <text:p text:style-name="P297"/>
      <text:p text:style-name="P463">Cilji: učenci spoznavajo učne vsebine brez preprek</text:p>
      <text:p text:style-name="P462"><text:span text:style-name="T29"><text:s text:c="47"/></text:span></text:p>
      <text:p text:style-name="P462"><draw:custom-shape text:anchor-type="char" draw:z-index="55" draw:style-name="gr2" draw:text-style-name="P517" svg:width="0.6252in" svg:height="1.1252in" svg:x="1.25in" svg:y="0.0535in"><text:p/><draw:enhanced-geometry svg:viewBox="0 0 627 1023" draw:type="non-primitive" draw:enhanced-path="M 201 938  C 232 928 288 898 318 938  C 329 952 307 971 302 988  C 274 982 234 995 218 971  C 206 953 354 910 218 954  C 285 1023 319 1003 419 988  C 453 883 472 874 436 753  C 422 705 302 686 302 686  C 283 688 115 661 134 753  C 137 769 157 776 168 787  C 297 778 398 805 486 720  C 514 635 543 595 502 502  C 480 452 352 435 352 435  C 291 441 229 443 168 452  C 150 455 130 456 117 469  C 105 481 106 502 101 519  C 220 597 159 571 419 536  C 454 531 519 502 519 502  C 530 469 542 435 553 402  C 559 385 569 352 569 352  C 562 298 577 230 519 201  C 504 193 402 162 369 151  C 352 145 318 134 318 134  C 234 140 150 142 67 151  C 50 153 29 155 17 167  C 4 180 6 201 0 218  C 6 246 1 278 17 301  C 22 308 118 331 134 335  C 172 332 355 341 436 301  C 487 276 512 242 553 201  C 564 190 586 167 586 167  C 627 46 620 102 620 0  N"/></draw:custom-shape><text:span text:style-name="T29"> <text:s text:c="46"/></text:span></text:p>
      <text:p text:style-name="P462"><text:span text:style-name="T29"><text:s text:c="47"/></text:span></text:p>
      <text:p text:style-name="P462"><text:span text:style-name="T29"><text:s text:c="47"/></text:span></text:p>
      <text:p text:style-name="P297"/>
      <text:p text:style-name="P297"/>
      <text:p text:style-name="P297"/>
      <text:p text:style-name="P297"/>
      <text:p text:style-name="P297"/>
      <text:p text:style-name="P228"><text:span text:style-name="T61">Odnos vsebina – cilj (sta tesno povezana)</text:span></text:p>
      <text:list xml:id="list5115589208772581033" text:style-name="WW8Num8">
        <text:list-item>
          <text:p text:style-name="P307">vsebina je v celoti cilj</text:p>
        </text:list-item>
        <text:list-item>
          <text:p text:style-name="P307">del vsebine ima neposredno ciljno vrednost, je torej cilj sama po sebi, delno pa ima vsebina posredno, funkcijsko ciljno vrednost</text:p>
        </text:list-item>
        <text:list-item>
          <text:p text:style-name="P307">vsebina je v celoti le objekt didaktične interakcije in sama po sebi nima neposredne ciljne vrednosti</text:p>
        </text:list-item>
      </text:list>
      <text:p text:style-name="P297"/>
      <text:p text:style-name="P297"/>
      <text:p text:style-name="P297"/>
      <text:p text:style-name="P297"/>
      <text:p text:style-name="P297"/>
      <text:p text:style-name="P393"/>
      <text:list xml:id="list114744515284132" text:continue-list="list114744721857449" text:style-name="WW8Num105">
        <text:list-item>
          <text:list>
            <text:list-item>
              <text:h text:style-name="P199" text:outline-level="2">UČNA TEHNOLOGIJA</text:h>
            </text:list-item>
          </text:list>
        </text:list-item>
      </text:list>
      <text:p text:style-name="P297"/>
      <text:p text:style-name="P297"/>
      <text:p text:style-name="P297">Omogoča :</text:p>
      <text:list xml:id="list6523041503215675648" text:style-name="WW8Num119">
        <text:list-item>
          <text:p text:style-name="P242"><text:span text:style-name="T15">učinkovitejše posredovanje znanja</text:span></text:p>
        </text:list-item>
        <text:list-item>
          <text:p text:style-name="P242"><text:span text:style-name="T15">učenci dobijo konkretne in jasne zaznave o zunanjem svetu</text:span></text:p>
        </text:list-item>
      </text:list>
      <text:p text:style-name="P297"/>
      <text:p text:style-name="P228"><text:span text:style-name="T60">V razvoju učne tehnologije govorimo o treh ravneh:</text:span></text:p>
      <text:list xml:id="list3466134637074245218" text:style-name="WW8Num69">
        <text:list-item>
          <text:p text:style-name="P243"><text:span text:style-name="T15">učna tehnologija kot vložek v tradicionalni obliki pouka (npr. grafoskop)</text:span></text:p>
        </text:list-item>
        <text:list-item>
          <text:p text:style-name="P243"><text:span text:style-name="T15">učna sredstva in pripomočke uporabljajo tudi učenci – učenci postajajo aktivnejši, učitelj postaja organizator učnega procesa (npr. učbenik)</text:span></text:p>
        </text:list-item>
        <text:list-item>
          <text:p text:style-name="P243"><text:span text:style-name="T15">multimedijski pristop – služi za komunikacijo med učenci in različnimi viri informacij; učitelj kot mentor je tisti, ki motivira učence in vrednoti delo.</text:span></text:p>
        </text:list-item>
      </text:list>
      <text:p text:style-name="P98"/>
      <text:p text:style-name="P98"/>
      <text:p text:style-name="P98"/>
      <text:p text:style-name="P98"/>
      <text:p text:style-name="P98"/>
      <text:p text:style-name="P98"/>
      <text:p text:style-name="P98"/>
      <text:p text:style-name="P98"/>
      <text:p text:style-name="P98"/>
      <text:p text:style-name="P116">ARTIKULACIJA UČNEGA PROCESA</text:p>
      <text:p text:style-name="P116"><text:soft-page-break/></text:p>
      <text:p text:style-name="P116"/>
      <text:p text:style-name="P430">Stopnjevanje ali artikulacija pomeni:</text:p>
      <text:list xml:id="list5260375507916474760" text:style-name="WW8Num81">
        <text:list-item>
          <text:p text:style-name="P167">razčlenjevanje</text:p>
        </text:list-item>
        <text:list-item>
          <text:p text:style-name="P167">strukturiranje</text:p>
        </text:list-item>
        <text:list-item>
          <text:p text:style-name="P165"><text:span text:style-name="T108">urejanje učnega procesa na postopne delne etape</text:span></text:p>
        </text:list-item>
      </text:list>
      <text:p text:style-name="P123"/>
      <text:p text:style-name="P421">Kaj je predmet artikuliranja?</text:p>
      <text:list xml:id="list1539774401715254335" text:style-name="WW8Num98">
        <text:list-item>
          <text:p text:style-name="P168">Vsebinska učna enota, ki jo razumemo kot načrtovano, v sebi sklenjeno manjšo ali večjo učnovsebinsko celoto, ki razpade na vsrto logično zaokroženih manjših didaktičnih situacij = VSEBINA</text:p>
        </text:list-item>
        <text:list-item>
          <text:p text:style-name="P168">Učna ura = ČAS</text:p>
        </text:list-item>
      </text:list>
      <text:p text:style-name="P123"/>
      <text:p text:style-name="Standard"><text:span text:style-name="Kazalo-rocno_20_Znak"><text:span text:style-name="T64">Kaj je učna ura?<text:line-break/></text:span></text:span><text:span text:style-name="T108">je določena časovna enota, ki je nastala pod vplivom predmetno-urne organizacije pouka (Komenski). V SLO traja 45 min. pristop k trajanju postaja čedalje bolj fleksibilen (Nizozemska – učna ura traja 60 min; fleksibilen pristop je potreben predvsem v nižjih razredih).</text:span></text:p>
      <text:p text:style-name="P123"/>
      <text:p text:style-name="P430">Analiza učnih stopenj</text:p>
      <text:list xml:id="list114744052700641" text:continue-list="list114744387505637" text:style-name="WW8Num185">
        <text:list-item>
          <text:list>
            <text:list-item>
              <text:p text:style-name="P169">uvodna stopnja učnega procesa</text:p>
            </text:list-item>
            <text:list-item>
              <text:p text:style-name="P169">pridobivanje novega znanja in razvijanje sposobnosti ter spretnosti, utrjevanje</text:p>
            </text:list-item>
            <text:list-item>
              <text:p text:style-name="P169">preverjanje in ocenjevanje<text:line-break/></text:p>
            </text:list-item>
          </text:list>
        </text:list-item>
      </text:list>
      <text:p text:style-name="P166"/>
      <text:p text:style-name="P205"><text:span text:style-name="T109">1. UVODNA STOPNJA UČNEGA PROCESA</text:span></text:p>
      <text:p text:style-name="P197"/>
      <text:list xml:id="list2255762472133683097" text:style-name="WW8Num54">
        <text:list-item>
          <text:p text:style-name="P53">seznanjanje učencev kaj, zakaj in kako se bomo učili; antropšološki moment</text:p>
        </text:list-item>
        <text:list-item>
          <text:p text:style-name="P53">ponovitev predznanja; gre za ozaveščanje, obujanje, preverjanje domačih nalog</text:p>
        </text:list-item>
        <text:list-item>
          <text:p text:style-name="P53">motiviranje, vplivanje na samozaupanje učencev, premagovanje predsodkov; včasih so potrebna tudi presenečenja</text:p>
        </text:list-item>
      </text:list>
      <text:p text:style-name="P52"/>
      <text:p text:style-name="Standard"><text:span text:style-name="T23">Pomembno je, da učitelj učne cilje strukturira kot sistem praktičnih učnih nalog, čim bolj problemsko, povezano z izkušnjami učencev.</text:span></text:p>
      <text:p text:style-name="P122"/>
      <text:p text:style-name="P122"/>
      <text:p text:style-name="P205"><text:span text:style-name="T109">2. OBRAVNAVANJE NOVE UČNE VSEBINE TER RAZVIJANJE SPOSOBNOSTI IN SPRETNOSTI</text:span></text:p>
      <text:p text:style-name="P170"/>
      <text:p text:style-name="P170">Temeljne naloge:</text:p>
      <text:list xml:id="list765460169199247123" text:style-name="WW8Num179">
        <text:list-item>
          <text:p text:style-name="P38"><text:span text:style-name="T108">informiranje</text:span></text:p>
        </text:list-item>
        <text:list-item>
          <text:p text:style-name="P38"><text:span text:style-name="T108">formiranje (razvijanje sposobnosti, spretnosti)</text:span></text:p>
        </text:list-item>
        <text:list-item>
          <text:p text:style-name="P38"><text:span text:style-name="T108">vzgajanje (oblikovanje odnosa do predmeta, oblikovanje osebnosti)</text:span></text:p>
        </text:list-item>
      </text:list>
      <text:p text:style-name="P98"/>
      <text:p text:style-name="P98"/>
      <text:p text:style-name="P98"/>
      <text:p text:style-name="P98"/>
      <text:p text:style-name="P98"/>
      <text:p text:style-name="P98"/>
      <text:p text:style-name="P98"/>
      <text:list xml:id="list628067468720522986" text:style-name="WW8Num125">
        <text:list-item>
          <text:p text:style-name="P398">Obravnava nove učne vsebine</text:p>
        </text:list-item>
      </text:list>
      <text:p text:style-name="P397"><text:soft-page-break/></text:p>
      <text:p text:style-name="P397"/>
      <text:p text:style-name="P397"/>
      <text:p text:style-name="P397"/>
      <text:p text:style-name="P397"/>
      <text:p text:style-name="Kazalo-rocno"><text:span text:style-name="T33">PROCESNO MOTIVIRANJE</text:span><text:span text:style-name="T22">: uvodno, procesno poudarjanje bistvenega in težiščnega v učni vsebini, sodelovanje učencev, vzpodbujanje k postavljanju vprašanj, zadovoljstvo.</text:span></text:p>
      <text:p text:style-name="Kazalo-rocno"><text:span text:style-name="T33">INFORMIRANJE IN FORMIRANJE</text:span><text:span text:style-name="T22">: miselni razvoj pri učencih poteka od enaktivne (veliko si pomagamo z nazornostjo – stvarna nazornost) preko ikonične (gre za didaktično nazornost) do simbolne ravni.</text:span></text:p>
      <text:p text:style-name="P293"/>
      <text:p text:style-name="P293">Spoznavanje: - induktivno (mlajši učenci)</text:p>
      <text:p text:style-name="P293"><text:span text:style-name="T55"><text:s text:c="22"/></text:span>- deduktivno (starejši učenci)</text:p>
      <text:p text:style-name="P293"/>
      <text:p text:style-name="P293">Od učitelja je pomembno:</text:p>
      <text:list xml:id="list114743784071536" text:continue-list="list114744775406323" text:style-name="WW8Num18">
        <text:list-item>
          <text:list>
            <text:list-item>
              <text:p text:style-name="Slog1"><text:span text:style-name="T71">Pomemben je prehod od konkretnega k splošnemu, bistvenemu (kar je večkrat težava)</text:span></text:p>
            </text:list-item>
            <text:list-item>
              <text:p text:style-name="P480">Poudarjen govor, razlikovanje med pojmi</text:p>
            </text:list-item>
            <text:list-item>
              <text:p text:style-name="P480">Končen povzetek</text:p>
            </text:list-item>
            <text:list-item>
              <text:p text:style-name="Slog1"><text:span text:style-name="T71">Formulacija bistva (ki je odvisna od razvojne stopnje)</text:span></text:p>
            </text:list-item>
          </text:list>
        </text:list-item>
      </text:list>
      <text:p text:style-name="P497"/>
      <text:p text:style-name="P497"><text:span text:style-name="T1">PREVERJANJE</text:span>: matičnost preverjanja je predvsem v pridobivanju vedenja in znanja ter v razvijanju sposobnosti in spretnosti.</text:p>
      <text:p text:style-name="P293"/>
      <text:list xml:id="list114744793826110" text:continue-list="list628067468720522986" text:style-name="WW8Num125">
        <text:list-item>
          <text:p text:style-name="P398">Utrjevanje vednosti in znanja</text:p>
        </text:list-item>
      </text:list>
      <text:p text:style-name="P397"/>
      <text:p text:style-name="P293">Utrjevanje je podaljševanje oblikovanja pojmov (velja predvsem za vednosti) in drugih posplošitev, ki se kaže kot: - nadaljnje poglabljanje</text:p>
      <text:p text:style-name="P293"><text:span text:style-name="T55"><text:s text:c="46"/></text:span>- <text:s/>dopolnjevanje</text:p>
      <text:p text:style-name="P293"><text:span text:style-name="T55"><text:s text:c="46"/></text:span>- <text:s/>preizkušanje</text:p>
      <text:p text:style-name="P397"/>
      <text:p text:style-name="Kazalo-rocno"><text:span text:style-name="T111">Namen utrjevanja</text:span><text:span text:style-name="T33">: </text:span><text:span text:style-name="T22">- trajnost naučenega</text:span></text:p>
      <text:p text:style-name="Kazalo-rocno"><text:span text:style-name="T30"><text:s text:c="32"/></text:span><text:span text:style-name="T22">- izpopolnitvena (znaš uporabiti v praksi), izrazna, aplikativna vrednost </text:span></text:p>
      <text:p text:style-name="P399"/>
      <text:p text:style-name="P431">Vrste utrjevanja:</text:p>
      <text:list xml:id="list114745539619638" text:continue-list="list114743784071536" text:style-name="WW8Num18">
        <text:list-item>
          <text:list>
            <text:list-item>
              <text:p text:style-name="P480">Ponavljanje – priklic v zavest, utrjevanje fizioloških sledi v kontekstu možganov (verbalne naloge)</text:p>
            </text:list-item>
            <text:list-item>
              <text:p text:style-name="Slog1"><text:span text:style-name="T71">Vodenje, motorično ponavljanje – kaže se v spretnostih in sposobnostih (formalne naloge)</text:span></text:p>
            </text:list-item>
            <text:list-item>
              <text:p text:style-name="P480">Praktična raba</text:p>
            </text:list-item>
          </text:list>
        </text:list-item>
      </text:list>
      <text:p text:style-name="P484"/>
      <text:p text:style-name="P484"><text:span text:style-name="T114">Kraj utrjevanja:</text:span> <text:span text:style-name="T71">- šola (pod vodstvom učitelja, ki pove le bistvo)</text:span></text:p>
      <text:p text:style-name="P485"><text:tab/><text:tab/><text:tab/><text:tab/><text:tab/>- dom (individualni stil, ritem; DN, ko se učimo)</text:p>
      <text:p text:style-name="P419"/>
      <text:p text:style-name="P419">Uspešnost utrjevanja:</text:p>
      <text:list xml:id="list114744333004553" text:continue-numbering="true" text:style-name="WW8Num18">
        <text:list-item>
          <text:list>
            <text:list-item>
              <text:p text:style-name="Slog1"><text:span text:style-name="T71">Motiviranost in aktivnost učencev (moment učenca)</text:span></text:p>
            </text:list-item>
            <text:list-item>
              <text:p text:style-name="P480">Točnost zaznav (moment učitelja)</text:p>
            </text:list-item>
            <text:list-item>
              <text:p text:style-name="P480">Nerazumevanje učne vsebine</text:p>
            </text:list-item>
            <text:list-item>
              <text:p text:style-name="P480">Metodični potek</text:p>
            </text:list-item>
            <text:list-item>
              <text:p text:style-name="P480">Časovni potek</text:p>
            </text:list-item>
          </text:list>
        </text:list-item>
      </text:list>
      <text:p text:style-name="P98"/>
      <text:p text:style-name="P435"/>
      <text:p text:style-name="P435">3. PREVERJANJE IN OCENJEVANJE</text:p>
      <text:p text:style-name="P98"><text:soft-page-break/></text:p>
      <text:p text:style-name="P1"><text:span text:style-name="T37">OCENJEVANJE</text:span><text:span text:style-name="T19"> – samostojna stopnja učnega procesa z lastno specifično didaktično funkcijo, ki ne sovpada niti s preverjanjem niti z utrjevanjem, čeprav je po svoje preverjanje in utrjevanje.</text:span></text:p>
      <text:p text:style-name="P98"/>
      <text:p text:style-name="P98"/>
      <text:p text:style-name="Standard"><text:span text:style-name="Kazalo-rocno_20_Znak"><text:span text:style-name="T12">PREVERJANJE ZNANJA</text:span></text:span><text:span text:style-name="T19"> - Je proces, s katerim ugotavljamo, ali je usvojeno znanje postalo trajna sestavina učenčevega spomina.</text:span></text:p>
      <text:p text:style-name="P97"/>
      <text:p text:style-name="P97">* Dokimologija: veda o preverjanju in ocenjevanju</text:p>
      <text:p text:style-name="P97"/>
      <text:p text:style-name="P419">Nameni preverjanja:</text:p>
      <text:list xml:id="list114745156262213" text:continue-numbering="true" text:style-name="WW8Num18">
        <text:list-item>
          <text:list>
            <text:list-item>
              <text:p text:style-name="P480">Ugotavljanje, ali so učenci dojeli učno vsebino; če ne, zakaj ne</text:p>
            </text:list-item>
            <text:list-item>
              <text:p text:style-name="P480">Diagnosticiranje z namenom, da se ne kopičijo vrzeli z razumevanjem</text:p>
            </text:list-item>
            <text:list-item>
              <text:p text:style-name="P480">Metarefleksija učiteljevega dela</text:p>
            </text:list-item>
            <text:list-item>
              <text:p text:style-name="P480">Vzgojni vpliv: učna disciplina, sodelovanje, samokritičnost, delovna kultura, manj kampanjskega učenja.</text:p>
            </text:list-item>
            <text:list-item>
              <text:p text:style-name="P480">Na učno vsebino deluje selektivno, usmerja na bistvo znanja, razvija kriterije, kaj je vredno in treba znati</text:p>
            </text:list-item>
            <text:list-item>
              <text:p text:style-name="P480">Omejuje prednost ocenjevanja</text:p>
            </text:list-item>
          </text:list>
        </text:list-item>
      </text:list>
      <text:p text:style-name="P485"/>
      <text:p text:style-name="P397">Značilnosti preverjanja znanja:</text:p>
      <text:list xml:id="list114745672372693" text:continue-numbering="true" text:style-name="WW8Num18">
        <text:list-item>
          <text:list>
            <text:list-item>
              <text:p text:style-name="P480">Je sestavni del poučevanja in učenja</text:p>
            </text:list-item>
            <text:list-item>
              <text:p text:style-name="P480">Temelji na obnavljanju pojmov, njihovih zvez in povezav, ki se jih je učenec naučil</text:p>
            </text:list-item>
            <text:list-item>
              <text:p text:style-name="P480">Učenci dobijo povratno info. o svojem delu</text:p>
            </text:list-item>
          </text:list>
        </text:list-item>
      </text:list>
      <text:p text:style-name="P484"/>
      <text:p text:style-name="P485">*Edukacijsko preverjanje in ocenjevanje: povezati poučevanje, preverjanje, utrjevanje in ocenjevanje v neločljivo celoto.</text:p>
      <text:p text:style-name="P485"/>
      <text:p text:style-name="P436">Preverjanje znanja je lahko:</text:p>
      <text:list xml:id="list114743752628020" text:continue-numbering="true" text:style-name="WW8Num18">
        <text:list-item>
          <text:list>
            <text:list-item>
              <text:p text:style-name="Slog1"><text:span text:style-name="T71">Procesno – neprestana povratna informacija med samo obravnavo učne vsebine. Usmerjeno je na potek učenja, na delne učinke.</text:span></text:p>
            </text:list-item>
            <text:list-item>
              <text:p text:style-name="P480">Finalno – ob koncu obravnave, k sklepnim rezultatom, k razumevanju celote. Ali so učenci razumeli učno temo ali sposobnost kot celoto.</text:p>
            </text:list-item>
          </text:list>
        </text:list-item>
      </text:list>
      <text:p text:style-name="P484"/>
      <text:p text:style-name="Kazalo-rocno"><text:span text:style-name="T93">Oblike preverjanja:</text:span></text:p>
      <text:list xml:id="list114745153478480" text:continue-numbering="true" text:style-name="WW8Num18">
        <text:list-item>
          <text:list>
            <text:list-item>
              <text:p text:style-name="P480">Posredne – te so pridobljene z učiteljevim skrbnim opazovanjem, kako učenci sodelujejo, odgovarjajo, pišejo. Pomembna je tudi mimika učencev. Ta opazovanja so opozorilo, kam usmeriti razlago in nato preverjanje.</text:p>
            </text:list-item>
            <text:list-item>
              <text:p text:style-name="Slog1"><text:span text:style-name="T71">Neposredne – 1. USTNO PREVERJANJE (uporabljamo ga pri procesnem sprotnem preverjanju)</text:span></text:p>
            </text:list-item>
          </text:list>
        </text:list-item>
      </text:list>
      <text:p text:style-name="P484"><text:span text:style-name="T71"><text:tab/><text:tab/><text:tab/><text:tab/><text:tab/> <text:tab/><text:tab/><text:tab/><text:tab/> <text:s text:c="2"/>2. <text:s/>PISNO PREVERJANJE (primernejše za zaključene učne teme)</text:span></text:p>
      <text:p text:style-name="P484"><text:span text:style-name="T71"><text:tab/><text:tab/><text:tab/><text:tab/><text:tab/><text:tab/><text:tab/><text:tab/><text:tab/> <text:s text:c="2"/>3. <text:s/>PRAKTIČNO PREVERJANJE (povezano z uporabo znanja; tukaj lažje odkrivamo mehanično znanje in izboljšujemo kakovost).</text:span></text:p>
      <text:p text:style-name="P485"/>
      <text:p text:style-name="P485"/>
      <text:p text:style-name="P228"><text:span text:style-name="T12">OCENJEVANJE</text:span><text:span text:style-name="T15"> je</text:span><text:span text:style-name="T67"> </text:span><text:span text:style-name="T15">merjenje znanja, spretnosti, navad, sposobnosti in prizadevanj učencev. Merjenje opravljamo s posebnimi oblikami (ustno, pisno) in sredstvi, ter z dogovorjenimi znaki (ocene).</text:span></text:p>
      <text:p text:style-name="P297"/>
      <text:list xml:id="list114745750547895" text:continue-list="list114744032752609" text:style-name="WW8Num76">
        <text:list-item>
          <text:p text:style-name="P308">atributivne ocene: MU, U, ZU (LV, GV, ŠV, GOSP, TEH)</text:p>
        </text:list-item>
      </text:list>
      <text:p text:style-name="P466"/>
      <text:p text:style-name="P297">Ocenjevanje je vedno vpeto v pouk kot celoto in ob učnih načrtih sodoloča:</text:p>
      <text:list xml:id="list114745430296635" text:continue-list="list114745188398351" text:style-name="WW8Num68">
        <text:list-item>
          <text:list>
            <text:list-item>
              <text:list>
                <text:list-item>
                  <text:list>
                    <text:list-item>
                      <text:p text:style-name="P303"><text:soft-page-break/>kaj se poučuje in uči</text:p>
                    </text:list-item>
                    <text:list-item>
                      <text:p text:style-name="P303">kako se poučuje in uči</text:p>
                    </text:list-item>
                  </text:list>
                </text:list-item>
              </text:list>
            </text:list-item>
          </text:list>
        </text:list-item>
      </text:list>
      <text:p text:style-name="P297">določa torej kakovost pouka.</text:p>
      <text:p text:style-name="P297"/>
      <text:p text:style-name="P377">Kdaj je dopustno ocenjevanje:</text:p>
      <text:p text:style-name="P297">Takrat, ko sta izpolnjena predhodna pogoja: PREVERJANJE IN UTRJEVANJE.</text:p>
      <text:p text:style-name="P297"/>
      <text:p text:style-name="P1"><text:span text:style-name="T90">Namen ocenjevanja:</text:span></text:p>
      <text:list xml:id="list114744992624832" text:continue-list="list114745153478480" text:style-name="WW8Num18">
        <text:list-item>
          <text:p text:style-name="P244"><text:span text:style-name="T15">informativnost </text:span><text:span text:style-name="T57"></text:span><text:span text:style-name="T15"> prehod iz razreda v razred</text:span></text:p>
        </text:list-item>
        <text:list-item>
          <text:p text:style-name="P244"><text:span text:style-name="T15">selektivnost </text:span><text:span text:style-name="T57"></text:span><text:span text:style-name="T15"> prehod iz osnovne v srednjo šolo in na univerzo</text:span></text:p>
        </text:list-item>
        <text:list-item>
          <text:p text:style-name="P244"><text:span text:style-name="T15">represivnost </text:span><text:span text:style-name="T57"></text:span><text:span text:style-name="T15"> kakšna je upravičenost strahu, listanje po redovalnici</text:span></text:p>
        </text:list-item>
        <text:list-item>
          <text:p text:style-name="P244"><text:span text:style-name="T15">pedagoški in motivacijski nameni</text:span><text:span text:style-name="T57"></text:span><text:span text:style-name="T15"> učenci si želijo priznanj, pozitivne ocene</text:span></text:p>
        </text:list-item>
      </text:list>
      <text:p text:style-name="P297"/>
      <text:p text:style-name="P423">Sestavine ocenjevanja:</text:p>
      <text:list xml:id="list114745116805574" text:continue-numbering="true" text:style-name="WW8Num18">
        <text:list-item>
          <text:list>
            <text:list-item>
              <text:p text:style-name="P480">znanje ali spoznavna komponenta. Kaj pa je znanje? Gre torej za kakovostne in informativne sestavine znanja, temeljne pojme, logično os, strukturo učne vsebine.</text:p>
            </text:list-item>
            <text:list-item>
              <text:p text:style-name="Slog1"><text:span text:style-name="T71">Praktična komponenta – se pravi sposobnosti in spretnosti, v ospredju je uporaba in aplikacija.</text:span></text:p>
            </text:list-item>
            <text:list-item>
              <text:p text:style-name="P480">Vrednotna komponenta kaže, koliko so bile zaznane in doživete vrednote spojene z učno vsebino</text:p>
            </text:list-item>
            <text:list-item>
              <text:p text:style-name="Slog1"><text:span text:style-name="T71">Motivacijsko-emocionalna komponenta – zanimanje za učni predmet, občutek dolžnosti, prizadevanje</text:span></text:p>
            </text:list-item>
            <text:list-item>
              <text:p text:style-name="Slog1"><text:span text:style-name="T71">Genska komponenta (nadarjenost za predmet)</text:span></text:p>
            </text:list-item>
            <text:list-item>
              <text:p text:style-name="P480">Objektivna komponenta (možnosti za učenje).</text:p>
            </text:list-item>
          </text:list>
        </text:list-item>
      </text:list>
      <text:p text:style-name="P485"/>
      <text:p text:style-name="P484"><text:span text:style-name="Kazalo-rocno_20_Znak"><text:span text:style-name="T113">VRSTE ZNANJA</text:span></text:span><text:span text:style-name="T71">:</text:span></text:p>
      <text:list xml:id="list5133743705644130554" text:style-name="WW8Num61">
        <text:list-item>
          <text:p text:style-name="P481">DEKLARATIVNO – podatki, dejstva, prepričanja, mnenja in bolj kompleksna vsebinska znanja (razlage,..)</text:p>
        </text:list-item>
        <text:list-item>
          <text:p text:style-name="P481">PROCEDURALNO – postopki za uporabo znanja v določenih procesih. Izkazuje se z ustreznimi praktičnimi aktivnostmi.</text:p>
        </text:list-item>
        <text:list-item>
          <text:p text:style-name="P481">KONDICIONALNO (strateško) – gre za ugotavljanje, kdaj, kje in zakaj uporabiti proceduralno in deklarativno znanje (načrtovanje, kombiniranje strategij):</text:p>
        </text:list-item>
      </text:list>
      <text:p text:style-name="P487"/>
      <text:p text:style-name="P397">Karakteristike ocen:</text:p>
      <text:list xml:id="list114744028643230" text:continue-list="list7240652287272534709" text:style-name="WW8Num153">
        <text:list-item>
          <text:p text:style-name="Slog3"><text:s/>Veljavnost ocene je toliko večja, kolikor celovitejša je, od tega je tudi odvisna prognostičnost</text:p>
        </text:list-item>
        <text:list-item>
          <text:p text:style-name="Slog3">Zanesljivost oz. točnost, če se v nespremenjenih pogojih ponovno potrdi.</text:p>
        </text:list-item>
        <text:list-item>
          <text:p text:style-name="Slog3"><text:s/>Objektivnost, če ocena izraža predmet ocenjevanja.</text:p>
        </text:list-item>
        <text:list-item>
          <text:p text:style-name="Slog3"><text:s/>Občutljivost – pokažejo se razlike v znanju.</text:p>
        </text:list-item>
      </text:list>
      <text:p text:style-name="P512"/>
      <text:p text:style-name="P432">Veljavnost ocenjevanja</text:p>
      <text:list xml:id="list7979274056958063199" text:style-name="WW8Num87">
        <text:list-item>
          <text:p text:style-name="P489"><text:span text:style-name="T22">Prognostična ali napovedna veljavnost: ali lahko na osnovi ocen oz. rezultatov napovemo uspeh v nadaljnjem šolanju.</text:span></text:p>
        </text:list-item>
        <text:list-item>
          <text:p text:style-name="P490">Posledična veljavnost: gre za posledice, učinke, ki jih ima določena vrsta ocenjevanja na učenje in pouk (npr. učenci se učijo drugače, če pričakujejo naloge izbirnega tipa kot če bodo morali odgovore sami oblikovati).</text:p>
        </text:list-item>
      </text:list>
      <text:p text:style-name="P505"/>
      <text:p text:style-name="P505"/>
      <text:p text:style-name="P505"/>
      <text:p text:style-name="P505"/>
      <text:p text:style-name="P505"/>
      <text:p text:style-name="P140">Načini ocenjevanja:</text:p>
      <text:list xml:id="list114744549821031" text:continue-numbering="true" text:style-name="WW8Num87">
        <text:list-item>
          <text:p text:style-name="P171"><text:soft-page-break/>USTNO OCENJEVANJE (spraševanje)</text:p>
        </text:list-item>
        <text:list-item>
          <text:p text:style-name="P171">PISNO OCENJEVANJE</text:p>
        </text:list-item>
        <text:list-item>
          <text:p text:style-name="P171">PRAKTIČNO OCENJEVANJE.<text:line-break/></text:p>
        </text:list-item>
      </text:list>
      <text:p text:style-name="Kazalo-rocno"><text:span text:style-name="T22">**V pravilniku je zahteva, da mora učitelj pridobivati ocene na različne načine (pisno, ustno). Čez celo leto mora učenec dobiti 6 ocen (3 pisne in 3 ustne).</text:span></text:p>
      <text:p text:style-name="P487"/>
      <text:p text:style-name="P484"/>
      <text:p text:style-name="P159">USTNO OCENJEVANJE (spraševanje):</text:p>
      <text:p text:style-name="P160"/>
      <text:list xml:id="list5211965299791454883" text:style-name="WW8Num167">
        <text:list-item>
          <text:p text:style-name="P110"><text:span text:style-name="T56"><text:s text:c="2"/></text:span><text:span text:style-name="T4">Najstarejši način</text:span></text:p>
        </text:list-item>
        <text:list-item>
          <text:p text:style-name="P39"><text:span text:style-name="T31"><text:s text:c="2"/></text:span><text:span text:style-name="T20">Poteka po modelu vprašanj - .odgovor</text:span></text:p>
        </text:list-item>
        <text:list-item>
          <text:p text:style-name="P39"><text:span text:style-name="T31"><text:s text:c="2"/></text:span><text:span text:style-name="T20">Pomembna je kakovost vprašanj in postavitev problemskih situacij</text:span></text:p>
        </text:list-item>
        <text:list-item>
          <text:p text:style-name="P110"><text:span text:style-name="T56"><text:s text:c="2"/></text:span><text:span text:style-name="T4">Primerno za številčno in opisno ocenjevanje</text:span></text:p>
        </text:list-item>
        <text:list-item>
          <text:p text:style-name="P110"><text:span text:style-name="T56"><text:s text:c="2"/></text:span><text:span text:style-name="T4">Nanj vpliva: </text:span></text:p>
        </text:list-item>
      </text:list>
      <text:list xml:id="list4387321819846191180" text:style-name="WW8Num175">
        <text:list-item>
          <text:p text:style-name="P245"><text:span text:style-name="T15">odnos učitelj – učenec (simpatija, antipatija)</text:span></text:p>
        </text:list-item>
        <text:list-item>
          <text:p text:style-name="P245"><text:span text:style-name="T15">miselni in drugi vzorci učitelja (dobesedna reprodukcija – ali ti mora učenec povedati odgovor točno tako, kot si ti povedal, ali lahko s svojimi besedami))</text:span></text:p>
        </text:list-item>
        <text:list-item>
          <text:p text:style-name="P245"><text:span text:style-name="T15">sistem znakov učitelja (geste, prikimavanje – tako nam učitelj pomaga)</text:span></text:p>
        </text:list-item>
        <text:list-item>
          <text:p text:style-name="P245"><text:span text:style-name="T15">različne verbalne sposobnosti, besedni zaklad in spomin učencev(socialno okolje, spol učenca)</text:span></text:p>
        </text:list-item>
        <text:list-item>
          <text:p text:style-name="P309">učenčeva spretnost spreminjanja vprašanja (učitelj postavi vprašanje, učenec ne zna in odgovarja na nekaj drugega)</text:p>
        </text:list-item>
      </text:list>
      <text:p text:style-name="P463"/>
      <text:p text:style-name="P161">PISNO OCENJEVANJE:</text:p>
      <text:p text:style-name="P162"/>
      <text:list xml:id="list1431868539872074417" text:style-name="WW8Num90">
        <text:list-item>
          <text:p text:style-name="P40"><text:span text:style-name="T105"><text:s text:c="2"/></text:span><text:span text:style-name="T18">Podlaga za oceno so pisno izdelki učencev</text:span></text:p>
        </text:list-item>
        <text:list-item>
          <text:p text:style-name="P108"><text:span text:style-name="T56"><text:s text:c="2"/></text:span><text:span text:style-name="T4">Vsak pisni izdelek je dokumentacija (ga lahko še enkrat pogledamo)</text:span></text:p>
        </text:list-item>
        <text:list-item>
          <text:p text:style-name="P108"><text:span text:style-name="T56"><text:s text:c="2"/></text:span><text:span text:style-name="T4">Učenci dobijo enaka in enako težka vprašanja</text:span></text:p>
        </text:list-item>
        <text:list-item>
          <text:p text:style-name="P40"><text:span text:style-name="T30"><text:s text:c="2"/></text:span><text:span text:style-name="T18">Ni obremenjeno z odnosom učenec – učitelj</text:span></text:p>
        </text:list-item>
        <text:list-item>
          <text:p text:style-name="P108"><text:span text:style-name="T56"><text:s text:c="2"/></text:span><text:span text:style-name="T4">Večja resnost</text:span></text:p>
        </text:list-item>
        <text:list-item>
          <text:p text:style-name="P108"><text:span text:style-name="T56"><text:s text:c="2"/></text:span><text:span text:style-name="T4">Je zelo ekonomično (vsi pišejo v 1h, kar nam pri spraševanju ne uspe)</text:span></text:p>
        </text:list-item>
        <text:list-item>
          <text:p text:style-name="P108"><text:span text:style-name="T56"><text:s text:c="2"/></text:span><text:span text:style-name="T4">Napovedati je potrebno vsaj 1 teden prej (učenci v 1 tednu ne smejo pisati več kot 2 testa)</text:span></text:p>
        </text:list-item>
      </text:list>
      <text:p text:style-name="P89"/>
      <text:p text:style-name="P89">* Znanje, ki je visoko statusno (pomembno), se ocenjuje pisno.</text:p>
      <text:p text:style-name="P162"/>
      <text:p text:style-name="P147">Oblike pisnega ocenjevanja:</text:p>
      <text:list xml:id="list4430851576517815901" text:style-name="WW8Num146">
        <text:list-item>
          <text:p text:style-name="P246"><text:span text:style-name="T13">kontrolna naloga</text:span><text:span text:style-name="T15">: oblika objektiviziranega načina ocenjevanja. Zajema krajši obseg in globino snovi, omogoča hiter in objektiven način pridobitve ocene.</text:span></text:p>
        </text:list-item>
        <text:list-item>
          <text:p text:style-name="P246"><text:span text:style-name="T13">naloge objektivnega tipa</text:span><text:span text:style-name="T15">: podobne so testom znanja, vendar ne upoštevajo vseh merskih karakteristik.</text:span></text:p>
        </text:list-item>
      </text:list>
      <text:list xml:id="list114745862124644" text:continue-list="list114745116805574" text:style-name="WW8Num18">
        <text:list-item>
          <text:list>
            <text:list-item>
              <text:p text:style-name="Slog1"><text:tab/><text:tab/><text:tab/><text:tab/> <text:s/><text:span text:style-name="T71">Ugotavljajo predvsem učenčevo osnovno razumevanje znanja</text:span></text:p>
            </text:list-item>
            <text:list-item>
              <text:p text:style-name="P480"><text:span text:style-name="T55"><text:s text:c="2"/></text:span>Težje ugotavljajo njegovo globino</text:p>
            </text:list-item>
            <text:list-item>
              <text:p text:style-name="Slog1"><text:span text:style-name="T73"><text:s text:c="2"/></text:span><text:span text:style-name="T71">Vprašanja v nalogah objektivnega tipa so: - </text:span>ODPRTEGA TIPA<text:span text:style-name="T71"> (tukaj lahko učenci celoviteje izrazijo svoje znanje)</text:span></text:p>
            </text:list-item>
          </text:list>
        </text:list-item>
      </text:list>
      <text:p text:style-name="P488"><text:tab/><text:tab/><text:tab/><text:tab/><text:tab/> <text:s text:c="36"/><text:tab/><text:tab/><text:tab/><text:tab/><text:tab/><text:tab/><text:tab/><text:tab/> <text:s text:c="33"/>- <text:tab/> <text:s text:c="20"/><text:tab/><text:tab/><text:tab/><text:tab/><text:tab/><text:tab/><text:tab/><text:tab/><text:tab/><text:tab/> <text:s text:c="4"/><text:tab/>- ZAPRTEGA TIPA <text:span text:style-name="T71">(vsebujejo več modalitet; zelo malo učenčevega izražanja, ker izbira med tem, kaj je dano; obnavljanje; ugibanje)</text:span></text:p>
      <text:p text:style-name="P463"><text:tab/><text:tab/></text:p>
      <text:p text:style-name="P463"/>
      <text:p text:style-name="P462"><text:span text:style-name="T15"><text:tab/> <text:s text:c="10"/></text:span><text:span text:style-name="T78">Naloge zaprtega tipa:</text:span></text:p>
      <text:list xml:id="list345879789553669826" text:style-name="WW8Num64">
        <text:list-item>
          <text:p text:style-name="P247"><text:soft-page-break/><text:span text:style-name="T79">Naloge dopolnjevanja: </text:span><text:span text:style-name="T15">nakazani odgovor je potrebno dopolniti. Te naloge so rešljive na podlagi asociacijskega znanja (Žareča žica izžareva toploto in _____________).</text:span></text:p>
        </text:list-item>
        <text:list-item>
          <text:p text:style-name="P247"><text:span text:style-name="T79">Alternativne naloge: </text:span><text:span text:style-name="T15">terjajo pritrdilni ali nikalni odgovor na neko trditev. Tu je največja možnost ugibanja (Ameriko je odkril K. Kolumb. <text:s text:c="2"/>DA <text:s text:c="2"/>NE).</text:span></text:p>
        </text:list-item>
        <text:list-item>
          <text:p text:style-name="P247"><text:span text:style-name="T79">Izbirne naloge: </text:span><text:span text:style-name="T15">učencem ponujajo več odgovorov, med katerimi je le eden pravilen. Večja je sorodnost nakazanih odgovorov, bolj silijo učence k razmišljanju (a, b, c možnost).</text:span></text:p>
        </text:list-item>
        <text:list-item>
          <text:p text:style-name="P247"><text:span text:style-name="T79">Naloge povezovanja in urejanja: </text:span><text:span text:style-name="T15">sestavljene so iz dveh ali več kolon podatkov, ki jih učenci urejajo in povezujejo. Kolikor več logičnih odnosov je vgrajenih vanje, toliko bolj aktivirajo učenčevo razmišljanje.</text:span></text:p>
        </text:list-item>
      </text:list>
      <text:p text:style-name="P438"/>
      <text:p text:style-name="P228"><text:span text:style-name="T80"><text:s/></text:span><text:span text:style-name="T78">Prednosti nalog zaprtega tipa:</text:span></text:p>
      <text:list xml:id="list114744473351157" text:continue-list="list114745862124644" text:style-name="WW8Num18">
        <text:list-item>
          <text:p text:style-name="Slog2"><text:s text:c="2"/>Zajemajo večji obseg učne vsebine in s tem dober pregled nad učno snovjo.</text:p>
        </text:list-item>
        <text:list-item>
          <text:p text:style-name="Slog2"><text:tab/><text:tab/> <text:s/>Hitrejše, racionalnejše ocenjevanje.</text:p>
        </text:list-item>
        <text:list-item>
          <text:p text:style-name="Slog2"><text:s text:c="2"/>Večja zbranost učencev.</text:p>
        </text:list-item>
        <text:list-item>
          <text:p text:style-name="Slog2"><text:s text:c="2"/>Več samostojnosti učencev.</text:p>
        </text:list-item>
      </text:list>
      <text:p text:style-name="Standard"><text:tab/> <text:tab/><text:tab/><text:tab/><text:tab/><text:tab/> <text:s text:c="11"/></text:p>
      <text:p text:style-name="P140">Pomanjkljivosti nalog zaprtega tipa:</text:p>
      <text:list xml:id="list114744912401482" text:continue-numbering="true" text:style-name="WW8Num18">
        <text:list-item>
          <text:p text:style-name="Slog2"><text:s text:c="2"/>Manj je samostojnega izražanja učencev.</text:p>
        </text:list-item>
        <text:list-item>
          <text:p text:style-name="Slog2"><text:s text:c="2"/>Poudarek je na obnavljanju in ugibanju.</text:p>
        </text:list-item>
        <text:list-item>
          <text:p text:style-name="Slog2"><text:s text:c="2"/>Niso upoštevane individualne posebnosti učencev.</text:p>
        </text:list-item>
      </text:list>
      <text:p text:style-name="P504"/>
      <text:p text:style-name="P390">Naloge odprtega (esejskega) tipa:</text:p>
      <text:list xml:id="list114744528849343" text:continue-numbering="true" text:style-name="WW8Num18">
        <text:list-item>
          <text:p text:style-name="Slog2"><text:s text:c="2"/>Poudarek je na vrednotenju znanja.</text:p>
        </text:list-item>
        <text:list-item>
          <text:p text:style-name="Slog2"><text:s text:c="2"/>Spodbujajo razumevanje učencev.</text:p>
        </text:list-item>
        <text:list-item>
          <text:p text:style-name="Slog2"><text:s text:c="2"/>Osredotočijo se na bistvo.</text:p>
        </text:list-item>
        <text:list-item>
          <text:p text:style-name="Slog2"><text:s text:c="2"/>Pomembno je interpretiranje podatkov, dokazovanje, reševanje problemskih situacij.</text:p>
        </text:list-item>
        <text:list-item>
          <text:p text:style-name="Slog2"><text:s text:c="2"/>Formuliranje povzetkov.</text:p>
        </text:list-item>
        <text:list-item>
          <text:p text:style-name="Slog2"><text:s text:c="2"/>Poudarek na osebno izražanje, ne samo na osnovnem znanju; naš pogled. </text:p>
        </text:list-item>
      </text:list>
      <text:p text:style-name="P439"/>
      <text:list xml:id="list114745651258502" text:continue-list="list4430851576517815901" text:style-name="WW8Num146">
        <text:list-item>
          <text:p text:style-name="P246"><text:span text:style-name="T13">praktično ocenjevanje:</text:span><text:span text:style-name="T24"> </text:span><text:span text:style-name="T15">učenci pretvorijo teoretično znanje v operativno znanje oz. ga preverijo na praktičen način – z delom. Pomembno je razumevanje, na osnovi tega pa uporaba znanja. Uporabno je na različnih področjih (TEH, ŠV, GLA, MAT, jeziki – plakati,…)</text:span></text:p>
        </text:list-item>
      </text:list>
      <text:p text:style-name="P297"/>
      <text:p text:style-name="P297"/>
      <text:p text:style-name="P147">Zahteve pri ocenjevanju znanja:</text:p>
      <text:list xml:id="list2143626551394790911" text:style-name="WW8Num154">
        <text:list-item>
          <text:list>
            <text:list-item>
              <text:list>
                <text:list-item>
                  <text:list>
                    <text:list-item>
                      <text:list>
                        <text:list-item>
                          <text:p text:style-name="P93">natančna obnova učne snovi (iz učbenika, iz zapiskov, ki so nastali po učiteljevi razlagi)</text:p>
                        </text:list-item>
                        <text:list-item>
                          <text:p text:style-name="P93">količina zapomnjenih podatkov</text:p>
                        </text:list-item>
                        <text:list-item>
                          <text:p text:style-name="P93">dobesedna obnova definicij</text:p>
                        </text:list-item>
                        <text:list-item>
                          <text:p text:style-name="P93">razumevanje snovi</text:p>
                        </text:list-item>
                        <text:list-item>
                          <text:p text:style-name="P93">raba usvojenega znanja v novih primerih</text:p>
                        </text:list-item>
                        <text:list-item>
                          <text:p text:style-name="P93">učenčev kritičen odnos do snovi</text:p>
                        </text:list-item>
                        <text:list-item>
                          <text:p text:style-name="P93">lastni pogledi in razmišljanja učenca</text:p>
                        </text:list-item>
                        <text:list-item>
                          <text:p text:style-name="P93">povezovanje znanja z drugimi predmeti</text:p>
                        </text:list-item>
                        <text:list-item>
                          <text:p text:style-name="P93">učenčevo navajanje novih primerov o obravnavani snovi.</text:p>
                        </text:list-item>
                      </text:list>
                    </text:list-item>
                  </text:list>
                </text:list-item>
              </text:list>
            </text:list-item>
          </text:list>
        </text:list-item>
      </text:list>
      <text:p text:style-name="P297"/>
      <text:p text:style-name="P297"/>
      <text:p text:style-name="P436">**SOLO TAKSONOMIJA (pomembna je pri ustnem spraševanju)</text:p>
      <text:list xml:id="list114745193992604" text:continue-numbering="true" text:style-name="WW8Num154">
        <text:list-item>
          <text:list>
            <text:list-item>
              <text:list>
                <text:list-item>
                  <text:list>
                    <text:list-item>
                      <text:list>
                        <text:list-item>
                          <text:p text:style-name="P294">temelji na bolj celostni oceni ravni razumevanja</text:p>
                        </text:list-item>
                        <text:list-item>
                          <text:p text:style-name="P294"><text:soft-page-break/>uporabna pri ocenjevanju kakovosti učenčevih odgovorov na odprta vprašanja.</text:p>
                        </text:list-item>
                      </text:list>
                    </text:list-item>
                  </text:list>
                </text:list-item>
              </text:list>
            </text:list-item>
          </text:list>
        </text:list-item>
      </text:list>
      <text:p text:style-name="P381"/>
      <text:p text:style-name="P436">Glavne stopnje solo taksonomije:</text:p>
      <text:p text:style-name="P293">Primer: Zakaj je običajno več dežja na morski strani pobočja?</text:p>
      <text:p text:style-name="P293"/>
      <text:list xml:id="list114745099725116" text:continue-list="list114745750547895" text:style-name="WW8Num76">
        <text:list-item>
          <text:list>
            <text:list-item>
              <text:list>
                <text:list-item>
                  <text:p text:style-name="P400"><text:span text:style-name="T28">PREDSTRUKTURNA – PRIPRAVLJALNA STOPNJA: </text:span><text:span text:style-name="T22"><text:s/>še ni pravega znanja (Odg.: Ker pade več dežja na morski strani).</text:span></text:p>
                </text:list-item>
                <text:list-item>
                  <text:p text:style-name="P400"><text:span text:style-name="T28">ENOSTRUKTURNA STOPNJA: </text:span><text:span text:style-name="T22">učenec upošteva en vidik (Odg.: Ker pride veter z morja najprej do tega pobočja).</text:span></text:p>
                </text:list-item>
                <text:list-item>
                  <text:p text:style-name="P400"><text:span text:style-name="T28">VEČSTRUKTURNA STOPNJA: </text:span><text:span text:style-name="T22">učenec pozna več vidikov, jih še ne zna povezati in pravilno razložiti (Odg.: Veter prinese vlago z morja; ko jo odda, je nima več za drugo pobočje).</text:span></text:p>
                </text:list-item>
                <text:list-item>
                  <text:p text:style-name="P400"><text:span text:style-name="T28">ODNOSNA STOPNJA: </text:span><text:span text:style-name="T22">učenec poveže pomembne vidike, vendar le za dano situacijo (Odg.: Ko se vlažen zrak z morja dviga po pobočju, se ohlaja in oddaja vlago, ki se kondenzira in povzroči dež. Ko pride do druge strani pobočja, pa je veter že suh).</text:span></text:p>
                </text:list-item>
                <text:list-item>
                  <text:p text:style-name="P400"><text:span text:style-name="T28">ABSTRAKTNA STOPNJA: </text:span><text:span text:style-name="T22">učenec poveže in razume razne vidike, zna jih prenesti na druge situacije, ker razume princip ali zakonitost na abstraktni ravni (razloži pojav kot v prejšnjem primeru, vendar poudari, da je učinek odvisen od reliefa, T, širših podnebnih razmer; zna napovedati, kaj se zgodi v spremenjenih razmerah).</text:span></text:p>
                </text:list-item>
              </text:list>
            </text:list-item>
          </text:list>
        </text:list-item>
      </text:list>
      <text:p text:style-name="P436"/>
      <text:p text:style-name="P297"/>
      <text:p text:style-name="P397">OBLIKE OCENJEVANJA:</text:p>
      <text:list xml:id="list114745768935125" text:continue-list="list114744549821031" text:style-name="WW8Num87">
        <text:list-item>
          <text:p text:style-name="P441"><text:span text:style-name="T22">številčno</text:span></text:p>
        </text:list-item>
        <text:list-item>
          <text:p text:style-name="P441"><text:span text:style-name="T22">opisno</text:span></text:p>
        </text:list-item>
      </text:list>
      <text:p text:style-name="P293"/>
      <text:p text:style-name="P293">Obe obliki imata skupno ozadje, to je spremljanje učenčevega napredka s prilagojenim sistemom ocenjevalnih postopkov, tehnik in instrumentov. Sledi različni zapis ocene.</text:p>
      <text:p text:style-name="P293"/>
      <text:p text:style-name="P384">1. ŠTEVILČNO OCENJEVANJE</text:p>
      <text:list xml:id="list114745888867562" text:continue-numbering="true" text:style-name="WW8Num87">
        <text:list-item>
          <text:p text:style-name="P437"><text:span text:style-name="T22">temeljna namera tega ocenjevanja je eksaktno merjenje učenčevega znanja, njegove storilnosti</text:span></text:p>
        </text:list-item>
        <text:list-item>
          <text:p text:style-name="P437"><text:span text:style-name="T22">ima pozitivne (motivacija) in negativne plati (tekmovanje, pomanjkanje individualizacije, učenje za oceno,…).</text:span></text:p>
        </text:list-item>
      </text:list>
      <text:p text:style-name="P293"/>
      <table:table table:name="Table1" table:style-name="Table1">
        <table:table-column table:style-name="Table1.A"/>
        <table:table-column table:style-name="Table1.B"/>
        <table:table-row table:style-name="Table1.1">
          <table:table-cell table:style-name="Table1.A1" table:number-columns-spanned="2" office:value-type="string">
            <text:p text:style-name="P295">Prednosti in pomanjkljivosti številčne ocene</text:p>
          </table:table-cell>
          <table:covered-table-cell/>
        </table:table-row>
        <table:table-row table:style-name="Table1.1">
          <table:table-cell table:style-name="Table1.A2" office:value-type="string">
            <text:p text:style-name="Kazalo-rocno"><text:span text:style-name="T22">hitra, globalna predstava o učenčevem uspehu</text:span></text:p>
          </table:table-cell>
          <table:table-cell table:style-name="Table1.A1" office:value-type="string">
            <text:p text:style-name="Kazalo-rocno"><text:span text:style-name="T22">podrobnosti so zakrite</text:span></text:p>
          </table:table-cell>
        </table:table-row>
        <table:table-row table:style-name="Table1.1">
          <table:table-cell table:style-name="Table1.A2" office:value-type="string">
            <text:p text:style-name="Kazalo-rocno"><text:span text:style-name="T22">lažja primerjava ocen</text:span></text:p>
          </table:table-cell>
          <table:table-cell table:style-name="Table1.A1" office:value-type="string">
            <text:p text:style-name="Kazalo-rocno"><text:span text:style-name="T22">skromna individualizacija</text:span></text:p>
          </table:table-cell>
        </table:table-row>
      </table:table>
      <text:p text:style-name="P384"/>
      <text:p text:style-name="P384">2. OPISNO OCENJEVANJE</text:p>
      <text:list xml:id="list114743981022136" text:continue-numbering="true" text:style-name="WW8Num87">
        <text:list-item>
          <text:p text:style-name="P248"><text:span text:style-name="T15">bližje vrednotenju</text:span></text:p>
        </text:list-item>
        <text:list-item>
          <text:p text:style-name="P248"><text:span text:style-name="T15">znanje in sposobnosti razčlenjujemo, opozarjamo na pomanjkljivosti, poiščemo vzroke zanje, razkažemo izboljšave.</text:span></text:p>
        </text:list-item>
      </text:list>
      <text:p text:style-name="P297"/>
      <text:p text:style-name="P418">Kaj so opisni kriteriji?</text:p>
      <text:list xml:id="list114744661257886" text:continue-numbering="true" text:style-name="WW8Num87">
        <text:list-item>
          <text:p text:style-name="P361">s pomočjo opisnih kriterijev preverjamo realizacijo ciljev in standardov znanja</text:p>
        </text:list-item>
        <text:list-item>
          <text:p text:style-name="P361">pri njihovi pripravi izhajamo iz učnega načrta</text:p>
        </text:list-item>
        <text:list-item>
          <text:p text:style-name="P361">služijo za povratno informacijo tako učitelju kot učencu.</text:p>
        </text:list-item>
      </text:list>
      <text:p text:style-name="P360"/>
      <text:p text:style-name="P431">Postopek priprave opisnih kriterijev:</text:p>
      <text:list xml:id="list114745225963331" text:continue-numbering="true" text:style-name="WW8Num87">
        <text:list-item>
          <text:p text:style-name="P361">določitev področja (npr. govorno, pisno sporočanje, utemeljevanje pri matematiki,…)</text:p>
        </text:list-item>
        <text:list-item>
          <text:p text:style-name="P361"><text:soft-page-break/>določitev kriterijev (npr. tekoč govor, sodelovanje v pogovoru,…)</text:p>
        </text:list-item>
        <text:list-item>
          <text:p text:style-name="P361">priprava opisnikov – deskriptorjev, ki so opisi kakovosti dosežkov na posamezni stopnji.</text:p>
        </text:list-item>
      </text:list>
      <text:p text:style-name="P405">**Vrste opisnih ocen:</text:p>
      <text:list xml:id="list114744764207789" text:continue-numbering="true" text:style-name="WW8Num87">
        <text:list-item>
          <text:p text:style-name="P221"><text:span text:style-name="T18">sprotna opisna ocena (učitelj jo beleži sproti k učenčevim pisnim izdelkom), zraven so</text:span><text:span text:style-name="T99"> </text:span><text:span text:style-name="T18">napisane tudi točke; učitelj pa jo predstavi staršem na govorilnih urah</text:span></text:p>
        </text:list-item>
        <text:list-item>
          <text:p text:style-name="P361">opisna ocena ob koncu semestra</text:p>
        </text:list-item>
        <text:list-item>
          <text:p text:style-name="P361">zaključna opisna ocena.</text:p>
        </text:list-item>
      </text:list>
      <text:p text:style-name="P360"/>
      <text:p text:style-name="P360">**Negativni znaki opisnih ocen: starši in učenci jih ne vzamejo resno; starši si ne znajo pojasniti teh opisnih ocen in je lahko zanje potem, ko pridejo številčne ocene, prevelik šok.</text:p>
      <text:p text:style-name="P219"><text:span text:style-name="T18"><text:line-break/>* Drugo triletje: ob številčni oceni je tudi opisna ocena.</text:span></text:p>
      <text:p text:style-name="P297"/>
      <text:p text:style-name="P393">Napake pri ocenjevanju:</text:p>
      <text:list xml:id="list114744220485337" text:continue-numbering="true" text:style-name="WW8Num87">
        <text:list-item>
          <text:p text:style-name="P103">halo učinek – na oceno poleg znanja neupravičeno vpliva splošno mnenje o učencu, njegove prejšnje ocene</text:p>
        </text:list-item>
        <text:list-item>
          <text:p text:style-name="P171"><text:span text:style-name="T20">logična napaka - <text:s/>podobno ocenjujemo stvari, za katere menimo, da so si po logiki sorodne</text:span></text:p>
        </text:list-item>
        <text:list-item>
          <text:p text:style-name="P103">učinek prvega vtisa – povzroči, da učenca tudi pozneje ocenjujemo tako kot prvič</text:p>
        </text:list-item>
        <text:list-item>
          <text:p text:style-name="P103">vpliv stereotipov in predsodkov – na ocenjevanje pretirani vplivajo npr. spol, socialni izvor, zunanjost,…</text:p>
        </text:list-item>
        <text:list-item>
          <text:p text:style-name="P171"><text:span text:style-name="T20">osebna enačba – pretirana strogost ali popustljivost</text:span></text:p>
        </text:list-item>
        <text:list-item>
          <text:p text:style-name="P103">prilagajanje vzorcu – učitelj prilagodi kriterij razredu, skupini, letniku. Z motivacijskega vidika je to ugodno, z vidika objektivnosti pa ne.</text:p>
        </text:list-item>
      </text:list>
      <text:p text:style-name="P98"/>
      <text:p text:style-name="P98"/>
      <text:p text:style-name="P1"><text:span text:style-name="T92">Odnos med eksternim in internim ocenjevanjem:</text:span></text:p>
      <text:list xml:id="list114744238309105" text:continue-numbering="true" text:style-name="WW8Num87">
        <text:list-item>
          <text:p text:style-name="P101">interno ocenjevanje: učiteljevo spremljanje znanja in ocenjevanje</text:p>
        </text:list-item>
        <text:list-item>
          <text:p text:style-name="P101">eksterno ocenjevanje: naloge se sestavijo zunaj šole, vse šole pišejo naenkrat ob približno enakih pogojih (NPZ – nacionalno preverjanje znanja: ne vpliva na vpis v SŠ, MATURA).</text:p>
        </text:list-item>
      </text:list>
      <text:p text:style-name="P98"/>
      <text:p text:style-name="P98">* Za vpis v SŠ so pomembne ocene 7 – 9. razreda; če je več učencev z istimi točkami, pogledajo število točk na NPZ in priznanja.</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1"><text:span text:style-name="T10">DIDAKTIČNA NAČELA (principi)</text:span></text:p>
      <text:p text:style-name="P120"/>
      <text:p text:style-name="P120"><text:soft-page-break/></text:p>
      <text:p text:style-name="P98"/>
      <text:p text:style-name="P149">Kaj so načela?</text:p>
      <text:p text:style-name="P1"><text:span text:style-name="T19">Načelo je pojasnjeno kot </text:span><text:span text:style-name="T15">izhodišče, vodilo, osnovno pravilo, smernice.</text:span></text:p>
      <text:p text:style-name="P1"><text:span text:style-name="T15">V logičnem pogledu označujejo posplošitve nekih spoznanj in izkušenj, ki so veliko manj obvezujoča kot zakon, a fleksibilnejša kot pravila.</text:span></text:p>
      <text:p text:style-name="P56"/>
      <text:p text:style-name="P56">Razumemo jih kot kriterije, napotila, smernice za ravnanje človeka v nekih bolj:</text:p>
      <text:list xml:id="list7750325094714700217" text:style-name="WW8Num157">
        <text:list-item>
          <text:p text:style-name="P79">subjektivnih okoliščinah (ideološka, politična, moralna, socialna)</text:p>
        </text:list-item>
        <text:list-item>
          <text:p text:style-name="P79">objektivnih okoliščinah (spoznavna, znanstvena načela)</text:p>
        </text:list-item>
      </text:list>
      <text:p text:style-name="P56"/>
      <text:p text:style-name="P56">Didaktična načela so logične posplošitve vidnih spoznanj in izkušenj. Z njimi se rada povezuje težnja »po teoriji pouka v malem«.</text:p>
      <text:p text:style-name="P56"/>
      <text:p text:style-name="P56"/>
      <text:p text:style-name="P154">Značilnosti didaktični načel:</text:p>
      <text:list xml:id="list8915002657386424071" text:style-name="WW8Num116">
        <text:list-item>
          <text:p text:style-name="P507">niso nikakršni recepti učnega delovanja</text:p>
        </text:list-item>
        <text:list-item>
          <text:p text:style-name="P507">dajejo nam učno orientacijo, če so omišljena in smiselno upoštevana razkrivajo logiko učnega procesa, vzroke, zakonitosti, nasprotja, razvoj, problemskost in druge vidike.</text:p>
        </text:list-item>
      </text:list>
      <text:p text:style-name="P513"/>
      <text:p text:style-name="P513"/>
      <text:p text:style-name="P1"><text:span text:style-name="T115">Didaktična načela in učitelj:</text:span></text:p>
      <text:list xml:id="list914236687425239587" text:style-name="WW8Num122">
        <text:list-item>
          <text:p text:style-name="P42">učitelja kognitivno in motivacijsko angažirajo, vplivajo na njegovo inovacijsko in aplikativno ustvarjalnost</text:p>
        </text:list-item>
        <text:list-item>
          <text:p text:style-name="P42">spodbujajo ga k: profesionalni razsodnosti, odgovornemu ravnanju in ustvarjalnosti pri pouku</text:p>
        </text:list-item>
      </text:list>
      <text:p text:style-name="P41"/>
      <text:p text:style-name="P151">Klasifikacije didaktičnih načel:</text:p>
      <text:p text:style-name="P41">Poznamo več klasifikacij, ki so vse bolj ali manj enostranske: prilagajajo se lahko artikulaciji učnega procesa, delitvi na fundamentalna in usmerjajoča,…</text:p>
      <text:p text:style-name="P56"/>
      <text:p text:style-name="P1">Primernejša je klasifikacija, ki temelji na posameznih, z didaktiko povezanih interdisciplinarnih poudarkih, npr. na:</text:p>
      <text:list xml:id="list4671231167527195249" text:style-name="WW8Num30">
        <text:list-item>
          <text:p text:style-name="P172"><text:span text:style-name="T46">psihološkem</text:span> (aktivnost, nazornost, postopnost, prilagojenost),</text:p>
        </text:list-item>
        <text:list-item>
          <text:p text:style-name="P172"><text:span text:style-name="T46">metodološkem</text:span> (znanstvenost, sistematičnost, povezanost teorije s prakso),</text:p>
        </text:list-item>
        <text:list-item>
          <text:p text:style-name="P172"><text:span text:style-name="T46">sociološkem</text:span> (vzgojnost, aktualnost, racionalnost).</text:p>
        </text:list-item>
      </text:list>
      <text:p text:style-name="Standard">Vsa ta načela se pri pouku med seboj prepletajo.</text:p>
      <text:p text:style-name="Standard"/>
      <text:p text:style-name="Standard">Vloga didaktičnih načel je USMERJEVALNA in REGULATIVNA (nekaj določa).</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1">1. UČNA AKTIVNOST</text:p>
      <text:p text:style-name="P121"/>
      <text:p text:style-name="P207"><text:soft-page-break/></text:p>
      <text:p text:style-name="P422">Kaj je aktivnost?</text:p>
      <text:p text:style-name="P297">Je zavestno in ciljno naravnano ravnanje človeka, ki je sestavljeno iz raznovrstnih psihofizičnih sestavin.</text:p>
      <text:p text:style-name="P297"/>
      <text:p text:style-name="P297">Zavestna, ustvarjalna aktivnost je pogoj otrokovega splošnega razvoja.</text:p>
      <text:p text:style-name="P297"/>
      <text:p text:style-name="P431">Kaj je učna aktivnost?</text:p>
      <text:p text:style-name="P297">Učenčeva aktivnost je pogoj ne le njegove učne uspešnosti, temveč njegovega celovitega razvoja. Zavedati se moramo, da se učne aktivnosti ne da izsiliti, temveč jo je potrebno nenehno vzdrževati.</text:p>
      <text:p text:style-name="P297"/>
      <text:p text:style-name="P228"><text:span text:style-name="T60">Na učenčevo aktivnost lahko vplivamo z naslednjimi motivi:</text:span></text:p>
      <text:list xml:id="list619481319723647586" text:style-name="WW8Num29">
        <text:list-item>
          <text:p text:style-name="P249"><text:span text:style-name="T85">primarnimi (notranji) motivi: </text:span><text:span text:style-name="T15">motiviranost je izraz učenčevih naravnih nagnjenj za aktivnost, razmišljanje, ustvarjanje, reševanje, oblikovanje. Učenec je aktiven zato, ker ga nekaj zanima, torej iz nekega notranjega vzgiba, iz njegove vedoželjnosti.</text:span></text:p>
        </text:list-item>
        <text:list-item>
          <text:p text:style-name="P249"><text:span text:style-name="T85">sekundarnimi (posrednimi) motivi: </text:span><text:span text:style-name="T15">v ospredju je bolj »moram« kot »želim ali hočem«. Sekundarnih motivov ne kaže podcenjevati ne precenjevati. Nemalokrat se zgodi, da »moram« preide v »hočem oz. želim«. Pomembno vlogo ima nagrada, pohvala, kazen in graja.</text:span></text:p>
        </text:list-item>
        <text:list-item>
          <text:p text:style-name="P249"><text:span text:style-name="T85">terciarnimi motivi: </text:span><text:span text:style-name="T15">ugodni učni pogoji , prijetni socialni odnosi v skupini, prijetna delovna klima.</text:span></text:p>
        </text:list-item>
      </text:list>
      <text:p text:style-name="P297"/>
      <text:p text:style-name="P297"/>
      <text:p text:style-name="P436">Kdaj učenje in poučevanje najbolj uspevata?</text:p>
      <text:p text:style-name="P297">Takrat, kadar je organizirana celotna učenčeva in učiteljeva osebnost in če so optimalno aktivirane vse njene temeljne psihofizične zmožnosti.</text:p>
      <text:p text:style-name="P297"/>
      <text:p text:style-name="P297"/>
      <text:p text:style-name="P228"><text:span text:style-name="T61">Vrste učne aktivnosti:</text:span></text:p>
      <text:list xml:id="list114745580645159" text:continue-numbering="true" text:style-name="WW8Num29">
        <text:list-item>
          <text:p text:style-name="P249"><text:span text:style-name="T34">gibalna (kinestetična):</text:span><text:span text:style-name="T15"> prisotna je pri pisanju, likovnem pouku, ŠV, tehničnem pouu, laboratorijskem delu, ekskurzijah. V različnih manifestacijah telesnih gibov pa tudi v izrazih telesne napetosti, pri neverbalni komunikaciji. Povezuje se z intelektualno aktivnostjo (učenec razmišlja, kako bo napisal črko).</text:span></text:p>
        </text:list-item>
        <text:list-item>
          <text:p text:style-name="P249"><text:span text:style-name="T34">čustveno doživljajsko (afektivno):</text:span><text:span text:style-name="T15"> čustveno odzivanje je človekova elementarna danost, pozorni moramo biti na izjemno subjektivnost; otrokova duševnost je najbolj sprejemljiva za tiste učne vtise in dejavnosti, ki so čustveno obarvani. Za uspešno izvajanje pouka je potrebna ustrezna mera čustveno-doživljajske podlage.</text:span></text:p>
        </text:list-item>
        <text:list-item>
          <text:p text:style-name="P249"><text:span text:style-name="T34">umsko (intelektualno):</text:span><text:span text:style-name="T15"> označimo jo lahko kot sposobnost zavestnega učenja.</text:span></text:p>
        </text:list-item>
      </text:list>
      <text:p text:style-name="P297"/>
      <text:p text:style-name="P424">Oblike učne aktivnosti:</text:p>
      <text:list xml:id="list4264738376304152530" text:style-name="WW8Num28">
        <text:list-item>
          <text:p text:style-name="P250"><text:span text:style-name="T85">reproduktivna</text:span><text:span text:style-name="T15"> – veže se na posredovanje informacij, kaže se v poslušanju, ponavljanju, branju; potrebna in smiselna je <text:s/>v ustreznih situacijah, smiselno jo je kombinirati z drugimi aktivnostmi.</text:span></text:p>
        </text:list-item>
        <text:list-item>
          <text:p text:style-name="P250"><text:span text:style-name="T85">Produktivna</text:span><text:span text:style-name="T15">: zahtevnejša, ker prehaja od elementarnega analitičnega k sistematičnemu, celostnemu dojemanju.</text:span></text:p>
        </text:list-item>
      </text:list>
      <text:p text:style-name="P467">Kaže se v:</text:p>
      <text:list xml:id="list4695378612530164951" text:style-name="WW8Num62">
        <text:list-item>
          <text:p text:style-name="P468"><text:span text:style-name="T15">postavljanju vprašanj</text:span></text:p>
        </text:list-item>
        <text:list-item>
          <text:p text:style-name="P468"><text:span text:style-name="T15">podčrtavanju</text:span></text:p>
        </text:list-item>
        <text:list-item>
          <text:p text:style-name="P468"><text:span text:style-name="T15">beleženju z lastnimi mislimi</text:span></text:p>
        </text:list-item>
        <text:list-item>
          <text:p text:style-name="P469">praktičnemu delu.</text:p>
        </text:list-item>
      </text:list>
      <text:list xml:id="list6746180161818204868" text:style-name="WW8Num156">
        <text:list-item>
          <text:p text:style-name="P251"><text:span text:style-name="T85">ustvarjalna</text:span><text:span text:style-name="T15">: nemirna in pogumna aktivnost, ki povezuje modrost, nadarjenost in zavestno tveganje.</text:span></text:p>
        </text:list-item>
      </text:list>
      <text:p text:style-name="P422">Kako razvijati učno aktivnost:</text:p>
      <text:list xml:id="list114744569921648" text:continue-list="list114744528849343" text:style-name="WW8Num18">
        <text:list-item>
          <text:list>
            <text:list-item>
              <text:p text:style-name="P482">ustrezno usposobljen in subtilen učitelj</text:p>
            </text:list-item>
            <text:list-item>
              <text:p text:style-name="P482"><text:soft-page-break/>pestro učno dogajanje</text:p>
            </text:list-item>
            <text:list-item>
              <text:p text:style-name="P482">raba različnih učnih metod</text:p>
            </text:list-item>
            <text:list-item>
              <text:p text:style-name="P482">kombiniranje učnih oblik</text:p>
            </text:list-item>
            <text:list-item>
              <text:p text:style-name="P482">aktualna, zanimiva, življenjska vsebina</text:p>
            </text:list-item>
            <text:list-item>
              <text:p text:style-name="P482">učna tehnologija.</text:p>
            </text:list-item>
          </text:list>
        </text:list-item>
      </text:list>
      <text:p text:style-name="P207"/>
      <text:p text:style-name="P207"/>
      <text:p text:style-name="P207"/>
      <text:list xml:id="list114744311907549" text:continue-list="list114744180145679" text:style-name="WW8Num92">
        <text:list-item>
          <text:p text:style-name="P211">ENOTNOST UČNOKONKRETNEGA (nazornega) in ABSTRAKTNEGA (pojmovnega)</text:p>
        </text:list-item>
      </text:list>
      <text:p text:style-name="P210"/>
      <text:p text:style-name="P210"/>
      <text:p text:style-name="P428">Kaj je nazornost?</text:p>
      <text:p text:style-name="P47">Je didaktično sredstvo, s pomočjo katerega učenci lažje dojemajo in prodirajo v abstraktnejše bistvo učnih predmetov.</text:p>
      <text:p text:style-name="Standard"/>
      <text:p text:style-name="Standard"/>
      <text:p text:style-name="P154">Nazornost:</text:p>
      <text:list xml:id="list4513353714313273532" text:style-name="WW8Num63">
        <text:list-item>
          <text:p text:style-name="P442"><text:span text:style-name="T15">konkretna, čutna ali situacijska</text:span></text:p>
        </text:list-item>
        <text:list-item>
          <text:p text:style-name="P362">pojmovna</text:p>
        </text:list-item>
      </text:list>
      <text:p text:style-name="P207"/>
      <text:p text:style-name="P1"><text:span text:style-name="T52">Značilnosti konkretne nazornosti:</text:span></text:p>
      <text:list xml:id="list7719714427572704161" text:style-name="WW8Num35">
        <text:list-item>
          <text:p text:style-name="P363">omogoča neposredni kontakt s stvarnostjo</text:p>
        </text:list-item>
        <text:list-item>
          <text:p text:style-name="P363">posreduje gradivo spoznavanja</text:p>
        </text:list-item>
        <text:list-item>
          <text:p text:style-name="P363">zagotavlja jasne in polne predstave</text:p>
        </text:list-item>
        <text:list-item>
          <text:p text:style-name="P363">prispeva k poglobljenemu</text:p>
        </text:list-item>
        <text:list-item>
          <text:p text:style-name="P443"><text:span text:style-name="T15">zlasti pomembna za mlajše učence</text:span><text:span text:style-name="T3">.</text:span></text:p>
        </text:list-item>
      </text:list>
      <text:p text:style-name="P207"/>
      <text:p text:style-name="P207"/>
      <text:p text:style-name="P392">Značilnosti pojmovne nazornosti:</text:p>
      <text:list xml:id="list763135847096861" text:style-name="WW8Num24">
        <text:list-item>
          <text:p text:style-name="P364">pomeni celokupnost simbolno izraženih misli</text:p>
        </text:list-item>
        <text:list-item>
          <text:p text:style-name="P364">prispeva k posplošitvam, k bistvu</text:p>
        </text:list-item>
        <text:list-item>
          <text:p text:style-name="P364">vpliva na logično os.</text:p>
        </text:list-item>
      </text:list>
      <text:p text:style-name="P208"/>
      <text:p text:style-name="P208"/>
      <text:p text:style-name="P208"/>
      <text:p text:style-name="P208"/>
      <text:p text:style-name="P208"/>
      <text:p text:style-name="P208"/>
      <text:p text:style-name="P209"/>
      <text:p text:style-name="P209"/>
      <text:p text:style-name="P209"/>
      <text:p text:style-name="P386"/>
      <text:p text:style-name="P407">Utemeljitev nazornosti:</text:p>
      <text:list xml:id="list3081608898071113060" text:style-name="WW8Num11">
        <text:list-item>
          <text:p text:style-name="P290"><text:span text:style-name="T40">SPOZNAVNO TEORETSKA</text:span><text:span text:style-name="T18"> (gibanje mišljenja od čutno konkretnega k splošnemu),</text:span></text:p>
        </text:list-item>
        <text:list-item>
          <text:p text:style-name="P290"><text:span text:style-name="T40">PSIHOLOŠKA </text:span><text:span text:style-name="T18">(mišljenje poteka od predlogične, preko konkretne do formalne faze),</text:span></text:p>
        </text:list-item>
        <text:list-item>
          <text:p text:style-name="P290"><text:span text:style-name="T40">DIDAKTIČNA</text:span><text:span text:style-name="T18"> (stimuliranje, motiviranje, trajnost znanja).</text:span></text:p>
        </text:list-item>
      </text:list>
      <text:p text:style-name="P386"/>
      <text:p text:style-name="P296"/>
      <text:p text:style-name="P440">Vrste ponazoril</text:p>
      <text:p text:style-name="P393"/>
      <text:list xml:id="list1674454487006544424" text:style-name="WW8Num112">
        <text:list-item>
          <text:p text:style-name="P252"><text:soft-page-break/><text:span text:style-name="T34">STVARNA (enaktivna nazornost)</text:span><text:span text:style-name="T15"> (naravni predmeti, pojavi, procesi – neposrednost, originalnost </text:span><text:span text:style-name="T41">(npr. pokažeš zvezek)</text:span></text:p>
        </text:list-item>
      </text:list>
      <text:p text:style-name="P463"/>
      <text:list xml:id="list114744509017030" text:continue-numbering="true" text:style-name="WW8Num112">
        <text:list-item>
          <text:p text:style-name="P252"><text:span text:style-name="T34">DIDAKTIČNA (ikonična nazornost.) </text:span><text:span text:style-name="T15">(vse stvarno imitira, makete, modeli, projekcije; pomagamo si z maketami) </text:span></text:p>
        </text:list-item>
      </text:list>
      <text:p text:style-name="P297"/>
      <text:list xml:id="list114744239035099" text:continue-numbering="true" text:style-name="WW8Num112">
        <text:list-item>
          <text:p text:style-name="P252"><text:span text:style-name="T34">SIMBOLIČNA (</text:span><text:span text:style-name="T15">jezik kot temeljni medij sporazumevanja; je zelo pomemben).</text:span></text:p>
        </text:list-item>
      </text:list>
      <text:p text:style-name="P207"/>
      <text:p text:style-name="P297"/>
      <text:p text:style-name="P444">Vodila ponazarjanja:</text:p>
      <text:list xml:id="list114744919663988" text:continue-list="list5260375507916474760" text:style-name="WW8Num81">
        <text:list-item>
          <text:p text:style-name="P508">točnost, jasnost, bistvenost dejstev in zaznav</text:p>
        </text:list-item>
        <text:list-item>
          <text:p text:style-name="P508">sprejemanje z vsemi zaznavnimi kanali</text:p>
        </text:list-item>
        <text:list-item>
          <text:p text:style-name="P508">aktivnost učencev</text:p>
        </text:list-item>
        <text:list-item>
          <text:p text:style-name="P508">opravičenost ponazarjanja</text:p>
        </text:list-item>
        <text:list-item>
          <text:p text:style-name="P508">aktualna v vseh etapah učnega procesa</text:p>
        </text:list-item>
        <text:list-item>
          <text:p text:style-name="P508">ekonomičnost</text:p>
        </text:list-item>
        <text:list-item>
          <text:p text:style-name="P508">organizacijsko tehnična navodila.</text:p>
        </text:list-item>
      </text:list>
      <text:p text:style-name="P514"/>
      <text:p text:style-name="P173">Stopnje človekovega odzivanja pri nazornosti:</text:p>
      <text:list xml:id="list1459703766237585848" text:style-name="WW8Num155">
        <text:list-item>
          <text:p text:style-name="P253"><text:span text:style-name="T15">ASIMILACIJA (sprejemamo vtise in jih spominsko zadržimo)</text:span></text:p>
        </text:list-item>
        <text:list-item>
          <text:p text:style-name="P253"><text:span text:style-name="T15">AKOMODACIJA (porušeno stanje)</text:span></text:p>
        </text:list-item>
        <text:list-item>
          <text:p text:style-name="P253"><text:span text:style-name="T15">EKVILIBRACIJA (urejanje, uravnovešanje novo nastalega stanja)</text:span></text:p>
        </text:list-item>
      </text:list>
      <text:p text:style-name="P463"/>
      <text:p text:style-name="P207"/>
      <text:p text:style-name="P207"/>
      <text:p text:style-name="P119">3. STRUKTURIRANOST in SISTEMATIČNOST POUKA</text:p>
      <text:p text:style-name="P119"/>
      <text:p text:style-name="P119"/>
      <text:list xml:id="list2528224369705852702" text:style-name="WW8Num5">
        <text:list-item>
          <text:p text:style-name="P54">v literaturi ga najdemo pod različnimi imeni: stvarno-logično ali stvarno-strukturno načelo</text:p>
        </text:list-item>
        <text:list-item>
          <text:p text:style-name="P54">pojavlja se v povezavi s postopnostjo, načrtovanostjo, znanstvenostjo pouka</text:p>
        </text:list-item>
        <text:list-item>
          <text:p text:style-name="P54">v sedanjem času kot samostojno načelo strukturiranja in elementariziranja pouka</text:p>
        </text:list-item>
        <text:list-item>
          <text:p text:style-name="P54">je tipično predvsem za učno vsebino</text:p>
        </text:list-item>
        <text:list-item>
          <text:p text:style-name="P174"><text:span text:style-name="T21">ker je strukturiranje in sistematiziranje nerazdružljivo povezano, je to načelo neposredna vez med znanostjo in šolo</text:span>.</text:p>
        </text:list-item>
      </text:list>
      <text:p text:style-name="P207"/>
      <text:p text:style-name="P207"/>
      <text:p text:style-name="P147">Kaj pomeni strukturnost?</text:p>
      <text:list xml:id="list6237430164040601649" text:style-name="WW8Num124">
        <text:list-item>
          <text:p text:style-name="P222"><text:span text:style-name="T15">struktura pomeni zgradbo, ogrodje nekega predmeta ali pojava</text:span></text:p>
        </text:list-item>
        <text:list-item>
          <text:p text:style-name="P222"><text:span text:style-name="T15">v znanosti je struktura običajno izražena v določeni pojmovni hierarhiji, ko se okrog logične osi ali »rdeče niti« smiselno razvrščajo in povezujejo tako zakonitosti in odnosi, kot tudi posamezna dejstva</text:span></text:p>
        </text:list-item>
        <text:list-item>
          <text:p text:style-name="P222"><text:span text:style-name="T15">strukturno razumevanje učne vsebine pravi, da celote ni mogoče razumeti, če ni jasna njena struktura</text:span></text:p>
        </text:list-item>
        <text:list-item>
          <text:p text:style-name="P222"><text:span text:style-name="T15">za učenje ni značilno le odkrivanje struktur, temveč (pre)strukturiranje že obstoječih subjektivnih struktur znanja, kakor tudi odkrivanje, posploševanje (metaevalviranje).</text:span></text:p>
        </text:list-item>
      </text:list>
      <text:p text:style-name="P207"/>
      <text:p text:style-name="P207"/>
      <text:p text:style-name="P207"/>
      <text:p text:style-name="P207"/>
      <text:p text:style-name="P418">Kaj je sistematičnost?</text:p>
      <text:list xml:id="list114745935520048" text:continue-numbering="true" text:style-name="WW8Num124">
        <text:list-item>
          <text:p text:style-name="P222"><text:span text:style-name="T15">sistematiziranje pomeni namerno urejanje zgradbe in delov znanja</text:span></text:p>
        </text:list-item>
        <text:list-item>
          <text:p text:style-name="P222"><text:soft-page-break/><text:span text:style-name="T15">prispeva k temu, da postane znanje preglednejše in lažje razumljivo</text:span><text:span text:style-name="T3">.</text:span></text:p>
        </text:list-item>
      </text:list>
      <text:p text:style-name="P207"/>
      <text:p text:style-name="P137">Nameni strukturiranja in sistematiziranja:</text:p>
      <text:list xml:id="list4711199151164572225" text:style-name="WW8Num13">
        <text:list-item>
          <text:p text:style-name="P223"><text:span text:style-name="T15">poznavanje in razumevanje temeljnih pojmov, struktur</text:span></text:p>
        </text:list-item>
        <text:list-item>
          <text:p text:style-name="P223"><text:span text:style-name="T15">razvijanje intelektualnih sposobnosti, še posebej sistematiziranja, selekcioniranja</text:span></text:p>
        </text:list-item>
        <text:list-item>
          <text:p text:style-name="P223"><text:span text:style-name="T15">urejeno znanje je trdnejše in trajnejše</text:span></text:p>
        </text:list-item>
        <text:list-item>
          <text:p text:style-name="P223"><text:span text:style-name="T15">podlaga za načrtno in sistematično ravnanje</text:span></text:p>
        </text:list-item>
        <text:list-item>
          <text:p text:style-name="P223"><text:span text:style-name="T15">prispevek k ekonomičnosti pouka.</text:span></text:p>
        </text:list-item>
      </text:list>
      <text:p text:style-name="P207"/>
      <text:p text:style-name="P175">Kje se kaže strukturnost in sistematičnost pouka?</text:p>
      <text:list xml:id="list114744034547087" text:continue-numbering="true" text:style-name="WW8Num13">
        <text:list-item>
          <text:p text:style-name="P223"><text:span text:style-name="T15">sistematična urejenost učnih ciljev (ciljni vidik)</text:span></text:p>
        </text:list-item>
        <text:list-item>
          <text:p text:style-name="P223"><text:span text:style-name="T15">pregledna in logična urejenost učne vsebine (vsebinski vidik)</text:span></text:p>
        </text:list-item>
        <text:list-item>
          <text:p text:style-name="P223"><text:span text:style-name="T15">smiselno razvrščanje in postopnost učnih metod, oblik in postopkov učnega dela (didaktično-metodični vidik).</text:span></text:p>
        </text:list-item>
      </text:list>
      <text:p text:style-name="P207"/>
      <text:p text:style-name="P207"/>
      <text:p text:style-name="P428">Postopnost kot pomembna značilnost strukturiranosti in sistematičnosti:</text:p>
      <text:p text:style-name="P352"/>
      <text:p text:style-name="P352"/>
      <text:p text:style-name="P352"/>
      <text:p text:style-name="P352"/>
      <text:p text:style-name="P352"/>
      <text:p text:style-name="P352"/>
      <text:p text:style-name="P409">Diesterwegova pravila postopnosti in sedanje čas:</text:p>
      <text:list xml:id="list2324267548721129783" text:style-name="WW8Num88">
        <text:list-item>
          <text:p text:style-name="P224"><text:span text:style-name="T15">od bližjega k daljnemu</text:span></text:p>
        </text:list-item>
        <text:list-item>
          <text:p text:style-name="P224"><text:span text:style-name="T15">od konkretnega k splošnemu</text:span></text:p>
        </text:list-item>
        <text:list-item>
          <text:p text:style-name="P224"><text:span text:style-name="T15">od enostavnega k težjemu</text:span></text:p>
        </text:list-item>
        <text:list-item>
          <text:p text:style-name="P224"><text:span text:style-name="T15">od znanega k neznanemu.<text:line-break/></text:span><text:span text:style-name="T3"><text:line-break/></text:span></text:p>
        </text:list-item>
      </text:list>
      <text:p text:style-name="P207"/>
      <text:p text:style-name="P447"/>
      <text:list xml:id="list114744944329398" text:continue-list="list114744239035099" text:style-name="WW8Num112">
        <text:list-item>
          <text:p text:style-name="P212">EKONOMIČNOST in RACIONALNOST POUKA</text:p>
        </text:list-item>
      </text:list>
      <text:p text:style-name="P210"/>
      <text:p text:style-name="P207"/>
      <text:p text:style-name="P228"><text:span text:style-name="T60">EKONOMIČNOST</text:span><text:span text:style-name="T15">: z minimalnimi močmi doseči optimalen učinek, gospodarnost (ekonomična kategorija)</text:span></text:p>
      <text:p text:style-name="P228"><text:span text:style-name="T60">RACIONALNOST:</text:span><text:span text:style-name="T67"> </text:span><text:span text:style-name="T15">optimalen razvoj učencev (pedagoška kategorija).</text:span></text:p>
      <text:p text:style-name="P297"/>
      <text:p text:style-name="P297"/>
      <text:p text:style-name="P297"/>
      <text:p text:style-name="P297"/>
      <text:p text:style-name="P297"/>
      <text:p text:style-name="P297"/>
      <text:p text:style-name="P297"/>
      <text:p text:style-name="P147">Pomembno opozorilo:</text:p>
      <text:list xml:id="list2640093058770979157" text:style-name="WW8Num57">
        <text:list-item>
          <text:p text:style-name="P43"><text:span text:style-name="T18">šola ni proizvodni obrat</text:span></text:p>
        </text:list-item>
        <text:list-item>
          <text:p text:style-name="P43"><text:span text:style-name="T18">razlika med materialno proizvodnjo in učnim procesom</text:span></text:p>
        </text:list-item>
        <text:list-item>
          <text:p text:style-name="P43">v šoli ni »škarta« (nekaj, kar je slabše kvalitete).</text:p>
        </text:list-item>
      </text:list>
      <text:p text:style-name="P1"/>
      <text:p text:style-name="P89"><text:soft-page-break/></text:p>
      <text:p text:style-name="P157">Možnosti učne racionalnosti:</text:p>
      <text:list xml:id="list8849254374462735824" text:style-name="WW8Num94">
        <text:list-item>
          <text:p text:style-name="P254"><text:span text:style-name="T15">ustrezno obsežni in racionalni učni načrt in učbeniki (eksemplarnost - primeri, izbirnost)</text:span></text:p>
        </text:list-item>
        <text:list-item>
          <text:p text:style-name="P254"><text:span text:style-name="T15">dobro pripravljeni delovni načrti učiteljev in urniki</text:span></text:p>
        </text:list-item>
        <text:list-item>
          <text:p text:style-name="P254"><text:span text:style-name="T15">ustrezna artikulacija učnega dela </text:span></text:p>
        </text:list-item>
        <text:list-item>
          <text:p text:style-name="P310">ustrezen izbor učnih metod, oblik in učne tehnologije</text:p>
        </text:list-item>
        <text:list-item>
          <text:p text:style-name="P254"><text:span text:style-name="T15">premišljena diferenciacija in individualizacija.</text:span></text:p>
        </text:list-item>
      </text:list>
      <text:p text:style-name="P297"/>
      <text:p text:style-name="P297"/>
      <text:p text:style-name="P137">Predmet ekonomičnosti in racionalnosti:</text:p>
      <text:list xml:id="list6894483444701741438" text:style-name="WW8Num52">
        <text:list-item>
          <text:p text:style-name="P311">učni čas</text:p>
        </text:list-item>
        <text:list-item>
          <text:p text:style-name="P311">učna sredstva</text:p>
        </text:list-item>
        <text:list-item>
          <text:p text:style-name="P311">optimalno obremenjevanje učencev (pomembno trudenje, naprezanje, ne pregretost)</text:p>
        </text:list-item>
        <text:list-item>
          <text:p text:style-name="P311">učna uspešnost.</text:p>
        </text:list-item>
      </text:list>
      <text:p text:style-name="P297"/>
      <text:p text:style-name="P297"/>
      <text:p text:style-name="P297"/>
      <text:list xml:id="list114745212710932" text:continue-list="list114744944329398" text:style-name="WW8Num112">
        <text:list-item>
          <text:p text:style-name="P214">PROBLEMSKOST POUKA</text:p>
        </text:list-item>
      </text:list>
      <text:p text:style-name="P213"/>
      <text:p text:style-name="P213"/>
      <text:p text:style-name="P425">Bistvo problemskosti: </text:p>
      <text:list xml:id="list9030607968725137118" text:style-name="WW8Num40">
        <text:list-item>
          <text:p text:style-name="P312">Pomembna je kompleksnost, nerazvidnost, nasprotje, težavnost</text:p>
        </text:list-item>
        <text:list-item>
          <text:p text:style-name="P312">Različni izvori problemskosti: ontološki, gnoseološki, didaktični</text:p>
        </text:list-item>
      </text:list>
      <text:p text:style-name="P213"/>
      <text:p text:style-name="P408">Problemskost:</text:p>
      <text:list xml:id="list4100144742666185618" text:style-name="WW8Num75">
        <text:list-item>
          <text:p text:style-name="P255"><text:span text:style-name="T15">problemska situacija</text:span></text:p>
        </text:list-item>
        <text:list-item>
          <text:p text:style-name="P255"><text:span text:style-name="T15">problem</text:span></text:p>
        </text:list-item>
        <text:list-item>
          <text:p text:style-name="P255"><text:span text:style-name="T15">didaktična problemska naloga</text:span></text:p>
        </text:list-item>
      </text:list>
      <text:p text:style-name="P213"/>
      <text:p text:style-name="P213"/>
      <text:p text:style-name="P154">Dejavniki problemskosti:</text:p>
      <text:list xml:id="list3866597389714584184" text:style-name="WW8Num38">
        <text:list-item>
          <text:p text:style-name="P256"><text:span text:style-name="T15">razvijanje problemske senzitivnosti in sposobnosti</text:span></text:p>
        </text:list-item>
        <text:list-item>
          <text:p text:style-name="P256"><text:span text:style-name="T15">učna vsebina</text:span></text:p>
        </text:list-item>
        <text:list-item>
          <text:p text:style-name="P256"><text:span text:style-name="T15">učne metode in oblike dela.</text:span></text:p>
        </text:list-item>
      </text:list>
      <text:p text:style-name="P213"/>
      <text:p text:style-name="P213"/>
      <text:p text:style-name="P213"/>
      <text:list xml:id="list114743908690396" text:continue-list="list114745212710932" text:style-name="WW8Num112">
        <text:list-item>
          <text:p text:style-name="P214">UČNA DIFERENCIACIJA IN INDIVIDUALIZACIJA</text:p>
        </text:list-item>
      </text:list>
      <text:p text:style-name="P213"/>
      <text:p text:style-name="P213"/>
      <text:p text:style-name="P428">Kdaj potreba po učni diferenciaciji in individualizaciji?</text:p>
      <text:list xml:id="list8997217460450918633" text:style-name="WW8Num79">
        <text:list-item>
          <text:p text:style-name="P355">Potreba po l. 1958 (sprejem drugega OŠ zakona, rojstno leto 8-letne OŠ)</text:p>
        </text:list-item>
        <text:list-item>
          <text:p text:style-name="P355">Aktualna po letu 1990</text:p>
        </text:list-item>
        <text:list-item>
          <text:p text:style-name="P355">Veliko razprav o tem pojavu tudi v sedanjem času.</text:p>
        </text:list-item>
      </text:list>
      <text:p text:style-name="P352"/>
      <text:p text:style-name="P352"/>
      <text:p text:style-name="P352"/>
      <text:p text:style-name="P352"/>
      <text:p text:style-name="P228"><text:span text:style-name="T61">Razlogi za diferenciacijo:</text:span></text:p>
      <text:list xml:id="list114744496342086" text:continue-list="list114744052700641" text:style-name="WW8Num185">
        <text:list-item>
          <text:p text:style-name="P236"><text:span text:style-name="T15">zahtevnost in abstraktnost učne vsebine </text:span></text:p>
        </text:list-item>
        <text:list-item>
          <text:p text:style-name="P313"><text:soft-page-break/>razlike med učenci (predvsem kognitivne)</text:p>
        </text:list-item>
        <text:list-item>
          <text:p text:style-name="P313">učni tempo</text:p>
        </text:list-item>
        <text:list-item>
          <text:p text:style-name="P313">želje, interesi učencev in staršev</text:p>
        </text:list-item>
        <text:list-item>
          <text:p text:style-name="P313">pozitivna samopodoba.</text:p>
        </text:list-item>
      </text:list>
      <text:p text:style-name="P297"/>
      <text:p text:style-name="P154">Oblike diferenciacije:</text:p>
      <text:list xml:id="list2303424174269874359" text:style-name="WW8Num160">
        <text:list-item>
          <text:p text:style-name="P378">NOTRANJA</text:p>
        </text:list-item>
      </text:list>
      <text:list xml:id="list114744320649055" text:continue-list="list114745193992604" text:style-name="WW8Num154">
        <text:list-item>
          <text:p text:style-name="P258"><text:span text:style-name="T38">učnovsebinska </text:span><text:span text:style-name="T15">(ali je smiselno, da se vsi učenci učijo vsega oz. ali se lahko učna vsebina za nekatere učence malce prilagodi)</text:span></text:p>
        </text:list-item>
        <text:list-item>
          <text:p text:style-name="P258"><text:span text:style-name="T38">didaktičnometodična</text:span><text:span text:style-name="T15"> (da znamo ugotoviti, katere metode so za učence primernejše)</text:span></text:p>
        </text:list-item>
      </text:list>
      <text:p text:style-name="P470"/>
      <text:list xml:id="list114745283410028" text:continue-list="list2303424174269874359" text:style-name="WW8Num160">
        <text:list-item>
          <text:p text:style-name="P257"><text:span text:style-name="T34">FLEKSIBILNA</text:span><text:span text:style-name="T15"> (dopušča delitev učencev v neke skupine)</text:span></text:p>
        </text:list-item>
      </text:list>
      <text:list xml:id="list114744778556911" text:continue-list="list114744320649055" text:style-name="WW8Num154">
        <text:list-item>
          <text:p text:style-name="P258"><text:span text:style-name="T38">nivojski pouk</text:span><text:span text:style-name="T15"> (prepletanje heterogenih in homogenih skupin)</text:span></text:p>
        </text:list-item>
        <text:list-item>
          <text:p text:style-name="P375">nekateri drugi modeli</text:p>
        </text:list-item>
      </text:list>
      <text:p text:style-name="P470"/>
      <text:list xml:id="list114745120778369" text:continue-list="list114745283410028" text:style-name="WW8Num160">
        <text:list-item>
          <text:p text:style-name="P378">ZUNANJA</text:p>
        </text:list-item>
      </text:list>
      <text:list xml:id="list114745239464859" text:continue-list="list114744778556911" text:style-name="WW8Num154">
        <text:list-item>
          <text:p text:style-name="P258"><text:span text:style-name="T38">setting sistem</text:span><text:span text:style-name="T15"> (delna pri nekaterih predmetih; učenci so pri SJ, MA in ANG stalno v nivojskem pouku; začetek l. 2004: šole se lahko sedaj skupaj s starši samostojno odločajo ali bodo ta sistem izvajale ali ne)</text:span></text:p>
        </text:list-item>
        <text:list-item>
          <text:p text:style-name="P258"><text:span text:style-name="T38">streaming sistem</text:span><text:span text:style-name="T15"> (popolna pri vseh predmetih; Angleške šole)</text:span></text:p>
        </text:list-item>
        <text:list-item>
          <text:p text:style-name="P258"><text:span text:style-name="T38">obvezne smeri šolanja</text:span><text:span text:style-name="T15"> (Nemčija; 4-letna skupna šola – ljudska šola, nato se odločijo za gimnazijo, realno gimnazijo ali glavno šolo).</text:span></text:p>
        </text:list-item>
      </text:list>
      <text:p text:style-name="P470"/>
      <text:p text:style-name="P207"/>
      <text:p text:style-name="P207"/>
      <text:p text:style-name="P207"/>
      <text:p text:style-name="P207"/>
      <text:p text:style-name="P207"/>
      <text:p text:style-name="P207"/>
      <text:p text:style-name="P207"/>
      <text:p text:style-name="P207"/>
      <text:p text:style-name="P360">**koedukacija – skupno šolanje dečkov in deklic.</text:p>
      <text:p text:style-name="P207"/>
      <text:p text:style-name="P215">7. ŽIVLJENSKOST ŠOLE IN POUKA OZ. POVEZANOST TEORIJE IN PRAKSE</text:p>
      <text:p text:style-name="P297"/>
      <text:p text:style-name="P297"/>
      <text:p text:style-name="P428">Kaj vpliva na življenjskost pouka?</text:p>
      <text:list xml:id="list114745492627504" text:continue-list="list114745120778369" text:style-name="WW8Num160">
        <text:list-item>
          <text:p text:style-name="P225"><text:span text:style-name="T18">učna vsebina (odnos med tradicionalnim in sodobnim; ni vse tradicionalno neživljenjsko, tudi vse novo ni življenjsko)</text:span></text:p>
        </text:list-item>
        <text:list-item>
          <text:p text:style-name="P225"><text:span text:style-name="T18">didaktična organizacija pouka (kombinacija različnih učnih oblik in metod)</text:span></text:p>
        </text:list-item>
        <text:list-item>
          <text:p text:style-name="P225"><text:span text:style-name="T18">smiselna povezanost teorije in prakse.<text:line-break/></text:span></text:p>
        </text:list-item>
      </text:list>
      <text:p text:style-name="P386"/>
      <text:p text:style-name="P386"/>
      <text:p text:style-name="P297"/>
      <text:p text:style-name="P386"/>
      <text:p text:style-name="P386"/>
      <text:p text:style-name="P386"/>
      <text:p text:style-name="P118">UČNE METODE</text:p>
      <text:p text:style-name="P118"/>
      <text:p text:style-name="P118"><text:soft-page-break/></text:p>
      <text:p text:style-name="P397">Kaj so učne metode?</text:p>
      <text:p text:style-name="P47">Premišljeni načini načrtnega ravnanja, ki vodijo k doseganju ciljev.</text:p>
      <text:p text:style-name="P47"/>
      <text:p text:style-name="Standard"><text:span text:style-name="T21">gr. methodos – pot k cilju</text:span></text:p>
      <text:p text:style-name="P47"/>
      <text:p text:style-name="P432">Dejavniki, ki vplivajo na izbor določene metode:</text:p>
      <text:list xml:id="list1184632176394317508" text:style-name="WW8Num145">
        <text:list-item>
          <text:p text:style-name="P314">ZUNANJI (objektivni): cilji, vsebina, čas, prostor</text:p>
        </text:list-item>
        <text:list-item>
          <text:p text:style-name="P314">NOTRANJI (subjektivni): učenec, učitelj – metodični »konjiček« (učitelj uporablja vedno eno in isto metodo).</text:p>
        </text:list-item>
      </text:list>
      <text:p text:style-name="P297"/>
      <text:p text:style-name="P416">Koliko učnih metod uporabljati?</text:p>
      <text:list xml:id="list114744128574687" text:continue-list="list114744028643230" text:style-name="WW8Num153">
        <text:list-item>
          <text:p text:style-name="P509"><text:span text:style-name="T21">monometodizem – iskanje ene in edine učne metode</text:span></text:p>
        </text:list-item>
        <text:list-item>
          <text:p text:style-name="P509"><text:span text:style-name="T21">ugotovili so, da je boljši polimetodizem: prizadevanje učiteljev, da pri pouku uporabijo več učnih metod.</text:span></text:p>
        </text:list-item>
      </text:list>
      <text:p text:style-name="P510"/>
      <text:p text:style-name="P510"/>
      <text:p text:style-name="P511">1. METODA RAZLAGE</text:p>
      <text:p text:style-name="P510"/>
      <text:list xml:id="list6826116397973523967" text:style-name="WW8Num118">
        <text:list-item>
          <text:list>
            <text:list-item>
              <text:p text:style-name="P483">je akromatska metoda (prirejena za poslušanje)</text:p>
            </text:list-item>
            <text:list-item>
              <text:p text:style-name="P483">komunikacija je enosmerna (učitelj ---&gt; učenec)</text:p>
            </text:list-item>
            <text:list-item>
              <text:p text:style-name="P483">učenci poslušajo in razmišljajo hkrati, kar je zelo težko (če traja predolgo, učenca to uspava; če se začnejo učenci pogovarjati med sabo kar je tudi moteče).</text:p>
            </text:list-item>
            <text:list-item>
              <text:p text:style-name="P483">ekonomična</text:p>
            </text:list-item>
            <text:list-item>
              <text:p text:style-name="P483">omogoča pregledno obravnavo učne vsebine</text:p>
            </text:list-item>
            <text:list-item>
              <text:p text:style-name="P483">če traja predolgo, lahko vodi učence v pasivnost</text:p>
            </text:list-item>
          </text:list>
        </text:list-item>
      </text:list>
      <text:p text:style-name="P485"/>
      <text:p text:style-name="P486">Kdaj uporabimo razlago:</text:p>
      <text:list xml:id="list8829570483161294356" text:style-name="WW8Num115">
        <text:list-item>
          <text:p text:style-name="P315">kadar učenci z obravnavamo učno vsebino nimajo izkušenj</text:p>
        </text:list-item>
        <text:list-item>
          <text:p text:style-name="P315">ko je učna vsebina abstraktna in je ni mogoče predstaviti drugače.</text:p>
        </text:list-item>
      </text:list>
      <text:p text:style-name="P297"/>
      <text:p text:style-name="P154">Pri razlagi moramo upoštevati:</text:p>
      <text:list xml:id="list903476977413418947" text:style-name="WW8Num96">
        <text:list-item>
          <text:p text:style-name="P316">razlaga je zahtevna metoda</text:p>
        </text:list-item>
        <text:list-item>
          <text:p text:style-name="P316">učitelj naj se pri njej osredotoči na težja mesta, na bistvo, ki naj ga poenostavi, analizira in pojasni</text:p>
        </text:list-item>
        <text:list-item>
          <text:p text:style-name="P292">razlaga naj tako, da pri učencih sproži miselne procese, kar pripelje učenca do raumevanja.</text:p>
        </text:list-item>
      </text:list>
      <text:p text:style-name="P297"/>
      <text:p text:style-name="P391">Pri vodenju razlage je pomembno:</text:p>
      <text:list xml:id="list4071809986856208627" text:style-name="WW8Num147">
        <text:list-item>
          <text:p text:style-name="P317">sledenje učiteljevim miselnim operacijam</text:p>
        </text:list-item>
        <text:list-item>
          <text:p text:style-name="P317">pozornost </text:p>
        </text:list-item>
        <text:list-item>
          <text:p text:style-name="P317">spodbujanje aktivnosti</text:p>
        </text:list-item>
        <text:list-item>
          <text:p text:style-name="P317">dostopna strokovnost (da je ravno prav zahtevno)</text:p>
        </text:list-item>
      </text:list>
      <text:p text:style-name="P352"/>
      <text:p text:style-name="P175">Z razlago pri učencih razvijamo POJME:</text:p>
      <text:list xml:id="list599104253530108970" text:style-name="WW8Num123">
        <text:list-item>
          <text:p text:style-name="P94">s pomočjo zaznavanja vidne zaznave – po induktivni poti; uporabljamo za učence, ki so na konkretni stopnji mišljenja (do 12 let)</text:p>
        </text:list-item>
        <text:list-item>
          <text:p text:style-name="P94">deduktivna opredelitev – po deduktivni poti (povemo definicijo, opišemo).</text:p>
        </text:list-item>
      </text:list>
      <text:p text:style-name="P297"/>
      <text:p text:style-name="P297"/>
      <text:p text:style-name="P425">Učenje pojmov s pomočjo zaznavanja (po induktivni poti)</text:p>
      <text:p text:style-name="P425"/>
      <text:p text:style-name="P356"><text:soft-page-break/>Cilj opazovanja – predmet opazovanja – spodbuditev miselnega procesa – usmeritev pozornosti – iskanje tipičnih značilnosti vodenja</text:p>
      <text:p text:style-name="P425"/>
      <text:p text:style-name="P425"/>
      <text:p text:style-name="P154">Pri induktivnem učenju pojmov je pomembno:</text:p>
      <text:list xml:id="list6437088224937877152" text:style-name="WW8Num36">
        <text:list-item>
          <text:p text:style-name="P357">navajanje značilnosti, lastnosti</text:p>
        </text:list-item>
        <text:list-item>
          <text:p text:style-name="P357">razvrščanje in urejanje</text:p>
        </text:list-item>
      </text:list>
      <text:p text:style-name="P425"/>
      <text:p text:style-name="P391">Pri deduktivnem učenju pojmov je pomembno:</text:p>
      <text:list xml:id="list6915453262369020940" text:style-name="WW8Num16">
        <text:list-item>
          <text:p text:style-name="P358">meja opredelitve</text:p>
        </text:list-item>
        <text:list-item>
          <text:p text:style-name="P358">razlikovanje med pojmi</text:p>
        </text:list-item>
      </text:list>
      <text:p text:style-name="P356"/>
      <text:p text:style-name="P175">Deduktivni postopek učenja pojmov zahteva:</text:p>
      <text:p text:style-name="P175"/>
      <text:p text:style-name="P175"/>
      <text:p text:style-name="P175"/>
      <text:p text:style-name="P175"/>
      <text:p text:style-name="P175"/>
      <text:p text:style-name="P175"/>
      <text:p text:style-name="P147"/>
      <text:p text:style-name="P147">Oblike razlage:</text:p>
      <text:p text:style-name="P393"/>
      <text:list xml:id="list4383876322581232957" text:style-name="WW8Num41">
        <text:list-item>
          <text:p text:style-name="P410">PRIPOVEDOVANJE</text:p>
        </text:list-item>
      </text:list>
      <text:p text:style-name="P458"><text:span text:style-name="T39">j</text:span><text:span text:style-name="T15">e krajše govorno sporočanje o dogodkih in pojavih z namenom, da učencem čim bolje približamo bistvo vsebine in da si to tudi zapomnijo (pripovedovanja je v šoli zelo veliko; učiteljice rade pripovedujejo, učenci pa poslušajo). Pripovedovanje naj bo: napeto, privlačno motivacijsko, čustveno poudarjeno.</text:span></text:p>
      <text:p text:style-name="P297"/>
      <text:list xml:id="list114743873102085" text:continue-numbering="true" text:style-name="WW8Num41">
        <text:list-item>
          <text:p text:style-name="P259"><text:span text:style-name="T83">OPISOVANJE</text:span><text:span text:style-name="T81"> </text:span></text:p>
        </text:list-item>
      </text:list>
      <text:p text:style-name="P457">pomeni, da učencem slikovito predstavljamo zunanje lastnosti objektov in pojavov. Opisovanje naj bo slikovito in analitično (npr. če hočeš učencem predstaviti lastnost nečesa).</text:p>
      <text:p text:style-name="P297"/>
      <text:list xml:id="list114745244801334" text:continue-numbering="true" text:style-name="WW8Num41">
        <text:list-item>
          <text:p text:style-name="P259"><text:span text:style-name="T83">POJASNJEVANJE</text:span><text:span text:style-name="T81"> </text:span></text:p>
        </text:list-item>
      </text:list>
      <text:p text:style-name="P457">je razlaganje pojmov, zakonov, principov, pravil, izrazov, umetniških del,… Gre torej za miselno približevanje tistih stvari učencev, ki jim niso jasne.</text:p>
      <text:p text:style-name="P297"/>
      <text:list xml:id="list114745564489277" text:continue-numbering="true" text:style-name="WW8Num41">
        <text:list-item>
          <text:p text:style-name="P259"><text:span text:style-name="T83">PRESOJANJE</text:span><text:span text:style-name="T81"> </text:span></text:p>
        </text:list-item>
      </text:list>
      <text:p text:style-name="P457">pomeni poživitev razlage, pogosto vrednotenje že usvojenega znanja.</text:p>
      <text:p text:style-name="P297"/>
      <text:list xml:id="list114745203890983" text:continue-numbering="true" text:style-name="WW8Num41">
        <text:list-item>
          <text:p text:style-name="P259"><text:span text:style-name="T83">OBRAZLOŽITEV</text:span><text:span text:style-name="T81"> </text:span></text:p>
        </text:list-item>
      </text:list>
      <text:p text:style-name="P457">ali razlaga v ožjem pomenu besede. Običajno razlagamo ozadje nekega pojava z namenom, da ga učenci bolje razumejo.</text:p>
      <text:p text:style-name="P457"/>
      <text:list xml:id="list114745095329248" text:continue-numbering="true" text:style-name="WW8Num41">
        <text:list-item>
          <text:p text:style-name="P259"><text:span text:style-name="T83">PREDAVANJE</text:span><text:span text:style-name="T81"> </text:span></text:p>
        </text:list-item>
      </text:list>
      <text:p text:style-name="P457">so najpogosteje prisotna na visokošolski stopnji, pomenijo pa daljše in kontinuirano razlaganje. </text:p>
      <text:p text:style-name="P429">Pri razlagi moramo biti pozorni na:</text:p>
      <text:list xml:id="list7281312238112225963" text:style-name="WW8Num86">
        <text:list-item>
          <text:p text:style-name="P318">pravilno izražanje </text:p>
        </text:list-item>
        <text:list-item>
          <text:p text:style-name="P318">konstrukcija govora naj bo preprosta (čimmanj odvisnikov, kratke povedi)</text:p>
        </text:list-item>
        <text:list-item>
          <text:p text:style-name="P318">intonacija govora naj se menjava (poudarimo kar je pomembno; tako ustvarjamo dinamiko)</text:p>
        </text:list-item>
        <text:list-item>
          <text:p text:style-name="P318">govor ne sme biti pretih ali preglasen</text:p>
        </text:list-item>
        <text:list-item>
          <text:p text:style-name="P318"><text:soft-page-break/>pravilen tempo govora</text:p>
        </text:list-item>
        <text:list-item>
          <text:p text:style-name="P318">izraznost (mimika obraza, roke)</text:p>
        </text:list-item>
        <text:list-item>
          <text:p text:style-name="P318">očesni stik z učenci.</text:p>
        </text:list-item>
      </text:list>
      <text:p text:style-name="P425"/>
      <text:p text:style-name="P425"/>
      <text:p text:style-name="P297">** Knjiga: Marentič-Požarnik: Kakšno vprašanje, takšen odgovor.</text:p>
      <text:p text:style-name="P425"/>
      <text:p text:style-name="P425"/>
      <text:p text:style-name="P297"/>
      <text:p text:style-name="P511">2. METODA RAZGOVORA</text:p>
      <text:p text:style-name="P297"/>
      <text:list xml:id="list2444452152995739124" text:style-name="WW8Num164">
        <text:list-item>
          <text:p text:style-name="P319">način dela pri pouku</text:p>
        </text:list-item>
        <text:list-item>
          <text:p text:style-name="P319">dvosmerna komunikacija, gre za dialog med učiteljem in učencem</text:p>
        </text:list-item>
        <text:list-item>
          <text:p text:style-name="P319">sestavljena je iz vprašanja (dražljaj) in odgovora (reakcija)</text:p>
        </text:list-item>
      </text:list>
      <text:p text:style-name="P471"><text:span text:style-name="T56"><text:s text:c="19"/></text:span><text:span text:style-name="T4">- če ne znaš odgovoriti, dobiš podvprašanje (impulz)</text:span></text:p>
      <text:p text:style-name="P376"/>
      <text:p text:style-name="P297"/>
      <text:p text:style-name="P420">Pogoji za začetek razgovora:</text:p>
      <text:list xml:id="list22808703903832085" text:style-name="WW8Num46">
        <text:list-item>
          <text:p text:style-name="P320">znanje in izkušnje učencev</text:p>
        </text:list-item>
        <text:list-item>
          <text:p text:style-name="P320">razvite komunikacijske spretnosti</text:p>
        </text:list-item>
        <text:list-item>
          <text:p text:style-name="P320">ugodna psihosocialna klima v razredu</text:p>
        </text:list-item>
      </text:list>
      <text:p text:style-name="P297"/>
      <text:p text:style-name="P297"/>
      <text:p text:style-name="P227"><text:span text:style-name="T97">VPRAŠANJA</text:span><text:span text:style-name="T91"> </text:span><text:span text:style-name="T15">z vidika miselnih procesov:</text:span></text:p>
      <text:p text:style-name="P297"/>
      <text:p text:style-name="P228"><text:span text:style-name="T87">1. Vprašanja nižjega nivoja</text:span><text:span text:style-name="T24"> (NN)</text:span></text:p>
      <text:p text:style-name="P385"/>
      <text:p text:style-name="P297">Zahtevajo reprodukcijo spominsko osvojenih podatkov in dejstev. Ta vprašanja so tudi zelo pomembna in potrebna pri pouku; ne sme pa biti težišče na teh vprašanjih.</text:p>
      <text:p text:style-name="P297"/>
      <text:p text:style-name="P297">Delimo jih na več kategorij:</text:p>
      <text:p text:style-name="Kazalo-rocno"><text:span text:style-name="T112"><text:s text:c="7"/></text:span><text:span text:style-name="T111">- zelo negativna:</text:span></text:p>
      <text:list xml:id="list8001688900638526925" text:style-name="WW8Num26">
        <text:list-item>
          <text:p text:style-name="P321">sugestivna (vprašanje postaviš tako, da učencem sugeriraš odgovor; npr. Ali ste utrujeni?)</text:p>
        </text:list-item>
        <text:list-item>
          <text:p text:style-name="P321">zavajajoča (vsebujejo namerno napake; npr. Ali pod Dravskim mostom teče reka Sava?)</text:p>
        </text:list-item>
        <text:list-item>
          <text:p text:style-name="P321">fiktivna (namišljena; npr. pokažeš kar eno sliko in vprašaš, katera reka pa je to?)</text:p>
        </text:list-item>
      </text:list>
      <text:p text:style-name="Kazalo-rocno"><text:span text:style-name="T112"><text:s text:c="7"/></text:span><text:span text:style-name="T111">- manj zaželena:</text:span></text:p>
      <text:list xml:id="list8612349956565507828" text:style-name="WW8Num188">
        <text:list-item>
          <text:p text:style-name="P322">dodatna (ko ne dobimo ustreznega odgovora; Kaj še? Zakaj? Gre za impulz)</text:p>
        </text:list-item>
        <text:list-item>
          <text:p text:style-name="P322">alternativna (imaš 2 možnosti: ali – ali; npr. Ali boste naslednjo sredo spali ali pa pridete na predavanja?)</text:p>
        </text:list-item>
      </text:list>
      <text:p text:style-name="Kazalo-rocno"><text:span text:style-name="T112"><text:s text:c="8"/></text:span><text:span text:style-name="T111">- ostala:</text:span></text:p>
      <text:list xml:id="list6615827914828694953" text:style-name="WW8Num71">
        <text:list-item>
          <text:p text:style-name="P260"><text:span text:style-name="T15">enopomenska (npr. Kje se je rodil Cankar? Zahtevajo samo en odgovor)</text:span></text:p>
        </text:list-item>
        <text:list-item>
          <text:p text:style-name="P323">organizacijska (način dela, organizacije); npr. Kam bomo obesili sliko?)</text:p>
        </text:list-item>
      </text:list>
      <text:p text:style-name="P472"/>
      <text:p text:style-name="P472"/>
      <text:p text:style-name="P472"/>
      <text:p text:style-name="P472"/>
      <text:p text:style-name="P472"/>
      <text:p text:style-name="P472"/>
      <text:p text:style-name="P228"><text:span text:style-name="T81">2. Vprašanja višjega nivoja</text:span><text:span text:style-name="T15"> (VN)</text:span></text:p>
      <text:p text:style-name="P297"><text:soft-page-break/></text:p>
      <text:list xml:id="list8083923896906927943" text:style-name="WW8Num171">
        <text:list-item>
          <text:p text:style-name="P324">angažirajo (spodbujajo) višje miselne procese, </text:p>
        </text:list-item>
        <text:list-item>
          <text:p text:style-name="P324">podpirajo razvoj logičnega mišljenja, sklepanja </text:p>
        </text:list-item>
        <text:list-item>
          <text:p text:style-name="P324">usmerjajo k ustvarjalnemu mišljenju.</text:p>
        </text:list-item>
      </text:list>
      <text:p text:style-name="P297"/>
      <text:p text:style-name="P297">Delimo jih na:</text:p>
      <text:p text:style-name="P228"><text:span text:style-name="T65"><text:s text:c="7"/></text:span><text:span text:style-name="T111">- konvergentna vprašanja</text:span><text:span text:style-name="T62"> </text:span><text:span text:style-name="T16">(zahtevajo en pravilen odgovor)</text:span></text:p>
      <text:list xml:id="list6267889944133437620" text:style-name="WW8Num141">
        <text:list-item>
          <text:p text:style-name="P325">razumevanje (ali res neko stvar razumemo)</text:p>
        </text:list-item>
        <text:list-item>
          <text:p text:style-name="P325">uporaba (kar veš, moraš znati uporabiti v praksi)</text:p>
        </text:list-item>
        <text:list-item>
          <text:p text:style-name="P325">analiza (analiziraj metodo razgovora in razlage).</text:p>
        </text:list-item>
      </text:list>
      <text:p text:style-name="P297"/>
      <text:p text:style-name="P228"><text:span text:style-name="T112"><text:s text:c="8"/></text:span><text:span text:style-name="T111">- divergentna vprašanja</text:span><text:span text:style-name="T62"> </text:span><text:span text:style-name="T17">(možnih je več odgovorov in vsi so pravilni)</text:span></text:p>
      <text:list xml:id="list3302887935376294659" text:style-name="WW8Num85">
        <text:list-item>
          <text:p text:style-name="P326">sinteza (analiza + napiši kaj jima je skupno in kaj ne)</text:p>
        </text:list-item>
        <text:list-item>
          <text:p text:style-name="P326">vrednotenje (po notranjih (vrednotiš profesorja) ali zunanjih (vrednotiš članek) kriterijih).</text:p>
        </text:list-item>
      </text:list>
      <text:p text:style-name="P297"/>
      <text:p text:style-name="P297"/>
      <text:p text:style-name="P297">Od tega, kakšna vprašanja postavljamo, je odvisen miselni postopek učencev.</text:p>
      <text:p text:style-name="P297"/>
      <text:p text:style-name="P416">Strategija spraševanja:</text:p>
      <text:list xml:id="list8678120759403315066" text:style-name="WW8Num184">
        <text:list-item>
          <text:p text:style-name="P327">vprašanje (postavimo ga celemu razredu, ker drugače ostali ne poslušajo)</text:p>
        </text:list-item>
        <text:list-item>
          <text:p text:style-name="P327">premor (1s)</text:p>
        </text:list-item>
        <text:list-item>
          <text:p text:style-name="P327">poziv učencu </text:p>
        </text:list-item>
        <text:list-item>
          <text:p text:style-name="P327">premor (malce daljši, da učenec lahko razmisli)</text:p>
        </text:list-item>
        <text:list-item>
          <text:p text:style-name="P327">odgovor učenca</text:p>
        </text:list-item>
        <text:list-item>
          <text:p text:style-name="P327">povratna informacija.</text:p>
        </text:list-item>
      </text:list>
      <text:p text:style-name="P297"/>
      <text:p text:style-name="P393">Napake pri postavljanju vprašanj:</text:p>
      <text:list xml:id="list1277466514485497596" text:style-name="WW8Num152">
        <text:list-item>
          <text:p text:style-name="P328">preveč vprašanj</text:p>
        </text:list-item>
        <text:list-item>
          <text:p text:style-name="P328">omejevanje na vprašanja nižjega nivoja </text:p>
        </text:list-item>
        <text:list-item>
          <text:p text:style-name="P328">nepravilno jezikovno formulirana vprašanja (vprašalnica mora biti na začetku: kdaj, kje, razmisli..)</text:p>
        </text:list-item>
        <text:list-item>
          <text:p text:style-name="P328">nepoznavanje strategije spraševanja.</text:p>
        </text:list-item>
      </text:list>
      <text:p text:style-name="P297"/>
      <text:p text:style-name="P297"/>
      <text:p text:style-name="P434">ODGOVOR</text:p>
      <text:p text:style-name="P365">Je sestavni del vprašanja in mora biti:</text:p>
      <text:list xml:id="list3926813240045992725" text:style-name="WW8Num34">
        <text:list-item>
          <text:p text:style-name="P329">natančen</text:p>
        </text:list-item>
        <text:list-item>
          <text:p text:style-name="P329">jezikovno pravilen</text:p>
        </text:list-item>
        <text:list-item>
          <text:p text:style-name="P329">logično oblikovan</text:p>
        </text:list-item>
        <text:list-item>
          <text:p text:style-name="P329">smiselno povezan z vprašanjem</text:p>
        </text:list-item>
        <text:list-item>
          <text:p text:style-name="P329">ustrezen po obsegu in globini.</text:p>
        </text:list-item>
      </text:list>
      <text:p text:style-name="P297"/>
      <text:p text:style-name="P297"/>
      <text:p text:style-name="P445">Vrste razgovora:</text:p>
      <text:p text:style-name="P390"/>
      <text:list xml:id="list2993622268774764049" text:style-name="WW8Num74">
        <text:list-item>
          <text:p text:style-name="P411">katehetska oblika </text:p>
        </text:list-item>
      </text:list>
      <text:p text:style-name="P473">vprašanja so kratka, enopomenska in zahtevajo tudi take odgovore (ko želimo dobiti pregled nad znanjem: v uvodu ali na koncu kot utrjevanje)</text:p>
      <text:list xml:id="list114745552876188" text:continue-numbering="true" text:style-name="WW8Num74">
        <text:list-item>
          <text:p text:style-name="P261"><text:span text:style-name="T83">sokratovska oblika </text:span><text:span text:style-name="T17">(babiška metoda, majevtika)</text:span></text:p>
        </text:list-item>
      </text:list>
      <text:p text:style-name="P457"><text:soft-page-break/>alternativna in sugestivna vprašanja -</text:p>
      <text:list xml:id="list114745429452333" text:continue-numbering="true" text:style-name="WW8Num74">
        <text:list-item>
          <text:p text:style-name="P261"><text:span text:style-name="T83">hevristični razgovor</text:span><text:span text:style-name="T81">: </text:span></text:p>
        </text:list-item>
      </text:list>
      <text:p text:style-name="P457">razvojna vprašanja (gradimo znanje)</text:p>
      <text:list xml:id="list114746000078496" text:continue-numbering="true" text:style-name="WW8Num74">
        <text:list-item>
          <text:p text:style-name="P261"><text:span text:style-name="T83">diskusija</text:span><text:span text:style-name="T81"> </text:span></text:p>
        </text:list-item>
      </text:list>
      <text:p text:style-name="P463">gre za mnogogovor (mora biti zelo dobro pripravljena).</text:p>
      <text:p text:style-name="P425"/>
      <text:p text:style-name="P425"/>
      <text:p text:style-name="P425"/>
      <text:p text:style-name="P511">3. METODA PRIKAZOVANJA</text:p>
      <text:p text:style-name="P511"/>
      <text:list xml:id="list5495123474147622588" text:style-name="WW8Num187">
        <text:list-item>
          <text:p text:style-name="P351">povezuje se z načelom nazornosti</text:p>
        </text:list-item>
        <text:list-item>
          <text:p text:style-name="P351">pomembni aktivnosti sta prikazovanje (vloga učitelja) in opazovanje (vloga učenca); ti dve aktivnosti pomembno doprineseta k razumevanju.</text:p>
        </text:list-item>
      </text:list>
      <text:p text:style-name="P350"/>
      <text:p text:style-name="P297"/>
      <text:p text:style-name="P147">Prikazovanje je lahko:</text:p>
      <text:list xml:id="list2550129271997946498" text:style-name="WW8Num169">
        <text:list-item>
          <text:p text:style-name="P330">govorno-jezikovno (razlaga, razgovor) </text:p>
        </text:list-item>
        <text:list-item>
          <text:p text:style-name="P330">tekstualno jezikovno (delo s tekstom)</text:p>
        </text:list-item>
        <text:list-item>
          <text:p text:style-name="P330">zvokovno (petje, igranje, predvajanje zvočnih posnetkov…)</text:p>
        </text:list-item>
        <text:list-item>
          <text:p text:style-name="P330">grafično (skice, sheme, fotografije, zemljevid…)</text:p>
        </text:list-item>
        <text:list-item>
          <text:p text:style-name="P330">stvarno (resnični predmeti)</text:p>
        </text:list-item>
      </text:list>
      <text:p text:style-name="P452"/>
      <text:p text:style-name="P228"><text:span text:style-name="T61">Vrste prikazovanja:</text:span></text:p>
      <text:list xml:id="list5050290407617114029" text:style-name="WW8Num66">
        <text:list-item>
          <text:p text:style-name="P262"><text:span text:style-name="T34">statično</text:span><text:span text:style-name="T15"> (tabla, projektor; manj zanimivo, pomaga, da se v kakšno stvar bolj poglobimo, smo pozornejši)</text:span></text:p>
        </text:list-item>
        <text:list-item>
          <text:p text:style-name="P262"><text:span text:style-name="T34">dinamično</text:span><text:span text:style-name="T15"> (bolj zanimivo; npr. videoposnetek – še lahko zavrtimo nazaj)</text:span></text:p>
        </text:list-item>
        <text:list-item>
          <text:p text:style-name="P379">psihomotorno učenje</text:p>
        </text:list-item>
      </text:list>
      <text:p text:style-name="P376"/>
      <text:p text:style-name="P376"/>
      <text:list xml:id="list4423065560086046340" text:style-name="WW8Num80">
        <text:list-item>
          <text:list>
            <text:list-item>
              <text:p text:style-name="P412">Statično prikazovanje:</text:p>
            </text:list-item>
          </text:list>
        </text:list-item>
      </text:list>
      <text:p text:style-name="P366">Prikazujemo predmete, pojave, ki nimajo lastnosti gibanja, lahko pa tudi dinamične pojave, ki jih iz različnih razlogov ne moremo demonstrirati.</text:p>
      <text:list xml:id="list114744859569830" text:continue-numbering="true" text:style-name="WW8Num80">
        <text:list-item>
          <text:list>
            <text:list-item>
              <text:list>
                <text:list-item>
                  <text:p text:style-name="P474"><text:span text:style-name="T16">prikazovanje na šolski tabli – <text:s/>nastaja tabelska slika (črke morajo biti dokaj velike, briši nerabljene stvari, logično zaporedje)</text:span></text:p>
                </text:list-item>
                <text:list-item>
                  <text:p text:style-name="P474"><text:span text:style-name="T16">prikazovanje s pomočjo grafoskopa ali računalnika (prosojnice morajo biti lično oblikovane</text:span></text:p>
                </text:list-item>
              </text:list>
            </text:list-item>
          </text:list>
        </text:list-item>
      </text:list>
      <text:p text:style-name="P366">Statično prikazovanje je manj zanimivo a bolj natančno.</text:p>
      <text:p text:style-name="P366"/>
      <text:list xml:id="list114744273862857" text:continue-numbering="true" text:style-name="WW8Num80">
        <text:list-item>
          <text:list>
            <text:list-item>
              <text:p text:style-name="P412">Dinamično prikazovanje:</text:p>
            </text:list-item>
          </text:list>
        </text:list-item>
      </text:list>
      <text:list xml:id="list4885123368154418251" text:style-name="WW8Num83">
        <text:list-item>
          <text:p text:style-name="P263"><text:span text:style-name="T16">zanimivo za učence, zahtevno za izvajalca</text:span></text:p>
        </text:list-item>
        <text:list-item>
          <text:p text:style-name="P263"><text:span text:style-name="T16">prikazujemo različne naravne situacije, delovanje strojev, delovnih procesov, različne osebne in družbene situacije</text:span></text:p>
        </text:list-item>
      </text:list>
      <text:p text:style-name="P366"/>
      <text:list xml:id="list114744299554671" text:continue-list="list114744273862857" text:style-name="WW8Num80">
        <text:list-item>
          <text:list>
            <text:list-item>
              <text:p text:style-name="P412">Psihomotorno učenje:</text:p>
            </text:list-item>
          </text:list>
        </text:list-item>
      </text:list>
      <text:list xml:id="list4431665138716228120" text:style-name="WW8Num78">
        <text:list-item>
          <text:p text:style-name="P264"><text:span text:style-name="T16">gre za učenje psihomotornih spretnosti in veščin</text:span></text:p>
        </text:list-item>
        <text:list-item>
          <text:p text:style-name="P264"><text:span text:style-name="T16">tukaj se prepletata motorična ali gibalna in psihična ali miselna aktivnost</text:span></text:p>
        </text:list-item>
        <text:list-item>
          <text:p text:style-name="P367">pomemben je postopek:</text:p>
        </text:list-item>
      </text:list>
      <text:list xml:id="list3650608547079292560" text:style-name="WW8Num39">
        <text:list-item>
          <text:p text:style-name="P265"><text:span text:style-name="T35">faza spoznavanja</text:span><text:span text:style-name="T16"> – poudarek na čutnem zaznavanju; učitelj izvede dejavnost, <text:s/>demonstracija z razlago, usmerjanje pozornosti</text:span></text:p>
        </text:list-item>
        <text:list-item>
          <text:p text:style-name="P265"><text:span text:style-name="T35">faza utrjevanja</text:span><text:span text:style-name="T16"> – učenci sami izvedejo aktivnost; učitelj delo spremlja, vzpodbuja (učenec je tukaj počasen)</text:span></text:p>
        </text:list-item>
        <text:list-item>
          <text:p text:style-name="P265"><text:soft-page-break/><text:span text:style-name="T35">faza avtomatizacije</text:span><text:span text:style-name="T16"> – utrditev, izboljšanje.</text:span></text:p>
        </text:list-item>
      </text:list>
      <text:p text:style-name="P376"/>
      <text:p text:style-name="P425"/>
      <text:p text:style-name="P425"/>
      <text:p text:style-name="P511">4. METODA DELA S TEKSTOM</text:p>
      <text:p text:style-name="P425"/>
      <text:p text:style-name="P425"/>
      <text:p text:style-name="P425">S to metodo znanja:</text:p>
      <text:list xml:id="list2162068467696060968" text:style-name="WW8Num129">
        <text:list-item>
          <text:p text:style-name="P331">pridobivamo</text:p>
        </text:list-item>
        <text:list-item>
          <text:p text:style-name="P266"><text:span text:style-name="T15">poglabljamo, širimo in sistematiziramo znanja.</text:span></text:p>
        </text:list-item>
      </text:list>
      <text:p text:style-name="P297"/>
      <text:p text:style-name="P297">Razvija samostojnost učencev.</text:p>
      <text:p text:style-name="P297"/>
      <text:p text:style-name="P228"><text:span text:style-name="T15">Besedila morajo biti primerna:</text:span></text:p>
      <text:list xml:id="list114745321320100" text:continue-list="list114745239464859" text:style-name="WW8Num154">
        <text:list-item>
          <text:p text:style-name="P332">starosti učencev, </text:p>
        </text:list-item>
        <text:list-item>
          <text:p text:style-name="P332">bralnim spretnostim </text:p>
        </text:list-item>
        <text:list-item>
          <text:p text:style-name="P332">razumevanju. </text:p>
        </text:list-item>
      </text:list>
      <text:p text:style-name="P390"/>
      <text:p text:style-name="P390">Obsega:</text:p>
      <text:list xml:id="list8197023205627472492" text:style-name="WW8Num77">
        <text:list-item>
          <text:p text:style-name="P333">branje (glasno, tiho, počasno, hitro, po delih, v celoti)</text:p>
        </text:list-item>
        <text:list-item>
          <text:p text:style-name="P333">pisanje (lahko je način dela ali sredstvo za izražanje)</text:p>
        </text:list-item>
      </text:list>
      <text:p text:style-name="P207"/>
      <text:p text:style-name="P207"/>
      <text:p text:style-name="P297"/>
      <text:p text:style-name="P511">5. METODA REŠEVANJA PROBLEMOV</text:p>
      <text:p text:style-name="P297"/>
      <text:p text:style-name="P376"/>
      <text:list xml:id="list5691217830388959992" text:style-name="WW8Num135">
        <text:list-item>
          <text:p text:style-name="P267"><text:span text:style-name="T15">problem je vprašanje, ki je za učenca novo in ga ne more rešiti na osnovi spomina in osebnih izkušenj, temveč so tu potrebni miselni postopki – heurizmi.</text:span></text:p>
        </text:list-item>
        <text:list-item>
          <text:p text:style-name="P334">razvija mišljenje</text:p>
        </text:list-item>
        <text:list-item>
          <text:p text:style-name="P334">združljiva je z drugimi metodami</text:p>
        </text:list-item>
        <text:list-item>
          <text:p text:style-name="P334">omogoča širok transfer (je prenos znanja na druge situacije)</text:p>
        </text:list-item>
      </text:list>
      <text:p text:style-name="P297"/>
      <text:p text:style-name="P154">Kako poteka ta metoda?</text:p>
      <text:p text:style-name="P352"/>
      <text:p text:style-name="P352">1. problemska situacija</text:p>
      <text:p text:style-name="P352">2. miselna aktivnost (procesi)</text:p>
      <text:p text:style-name="P352">3. rešitev problema</text:p>
      <text:p text:style-name="P352">4. novo znanje<text:line-break/></text:p>
      <text:p text:style-name="P352"/>
      <text:p text:style-name="P137">Stopnje reševanja problemov:</text:p>
      <text:list xml:id="list114743919902482" text:continue-list="list114745321320100" text:style-name="WW8Num154">
        <text:list-item>
          <text:p text:style-name="P332">izhodišče</text:p>
        </text:list-item>
        <text:list-item>
          <text:p text:style-name="P332">vpeljava</text:p>
        </text:list-item>
        <text:list-item>
          <text:p text:style-name="P332">reševanje</text:p>
        </text:list-item>
        <text:list-item>
          <text:p text:style-name="P332">oblikovanje in posplošitev rezultatov</text:p>
        </text:list-item>
        <text:list-item>
          <text:p text:style-name="P332">vrednotenje</text:p>
        </text:list-item>
        <text:list-item>
          <text:p text:style-name="P332">transfer.</text:p>
        </text:list-item>
      </text:list>
      <text:p text:style-name="P297"/>
      <text:p text:style-name="P297"/>
      <text:p text:style-name="P511"><text:soft-page-break/>6.LABORATORIJSKO-EKSPERIMENTALNE METODE</text:p>
      <text:p text:style-name="P515"/>
      <text:p text:style-name="P393"/>
      <text:list xml:id="list1478950470902844207" text:style-name="WW8Num42">
        <text:list-item>
          <text:p text:style-name="P335">delovna aktivnost, ki poteka v primernem prostoru (labor = delo).</text:p>
        </text:list-item>
        <text:list-item>
          <text:p text:style-name="P335">prepletanje prikazovanja, razlage, razgovora</text:p>
        </text:list-item>
        <text:list-item>
          <text:p text:style-name="P335">prepletanje učnih oblik</text:p>
        </text:list-item>
        <text:list-item>
          <text:p text:style-name="P335">zastopana v vseh fazah učnega procesa</text:p>
        </text:list-item>
        <text:list-item>
          <text:p text:style-name="P335">primerna na vseh stopnjah šolanja</text:p>
        </text:list-item>
        <text:list-item>
          <text:p text:style-name="P335">pogosto prisotna pri naravoslovnih predmetih</text:p>
        </text:list-item>
      </text:list>
      <text:p text:style-name="P297"/>
      <text:p text:style-name="P297"/>
      <text:p text:style-name="P297"/>
      <text:p text:style-name="P297"/>
      <text:p text:style-name="P216">UČNE OBLIKE</text:p>
      <text:p text:style-name="P388"/>
      <text:p text:style-name="P207"/>
      <text:p text:style-name="P228"><text:span text:style-name="T15">So didaktično strukturirane organizacijske osnove pouka, s katerim urejamo odnose in vloge učencev pri pouku.</text:span></text:p>
      <text:p text:style-name="P297"/>
      <text:p text:style-name="P425">Učne oblike so:</text:p>
      <text:list xml:id="list2708441080847252499" text:style-name="WW8Num58">
        <text:list-item>
          <text:list>
            <text:list-item>
              <text:list>
                <text:list-item>
                  <text:list>
                    <text:list-item>
                      <text:p text:style-name="P268"><text:span text:style-name="T34">neposredne</text:span><text:span text:style-name="T15"> (frontalno učno delo)</text:span></text:p>
                    </text:list-item>
                    <text:list-item>
                      <text:p text:style-name="P268"><text:span text:style-name="T34">posredne (</text:span><text:span text:style-name="T15">skupinsko delo, individualno/posamično delo, tandem).</text:span></text:p>
                    </text:list-item>
                  </text:list>
                </text:list-item>
              </text:list>
            </text:list-item>
          </text:list>
        </text:list-item>
      </text:list>
      <text:p text:style-name="P297"/>
      <text:p text:style-name="P417">Značilnosti učnih oblik:</text:p>
      <text:list xml:id="list114745083715637" text:continue-list="list114743919902482" text:style-name="WW8Num154">
        <text:list-item>
          <text:p text:style-name="P332">neposredne: učitelj v vlogi prenašalca znanja, transmisija.</text:p>
        </text:list-item>
        <text:list-item>
          <text:p text:style-name="P332">posredne: učitelj je tisti, ki usmerja delo učencev, dobra navodila, motiviranost učencev, jasni cilji, transakcija in transmisija.</text:p>
        </text:list-item>
      </text:list>
      <text:p text:style-name="P297"/>
      <text:p text:style-name="P297"/>
      <text:p text:style-name="P228"><text:span text:style-name="T88">a) Frontalno učno delo - frontalni pouk</text:span><text:span text:style-name="T82"> </text:span><text:span text:style-name="T18">(neposredna oblika)</text:span></text:p>
      <text:list xml:id="list114745842853640" text:continue-list="list2708441080847252499" text:style-name="WW8Num58">
        <text:list-item>
          <text:list>
            <text:list-item>
              <text:list>
                <text:list-item>
                  <text:list>
                    <text:list-item>
                      <text:list>
                        <text:list-item>
                          <text:p text:style-name="P476">pojavi se z množičnim izobraževanjem</text:p>
                        </text:list-item>
                        <text:list-item>
                          <text:p text:style-name="P476">učitelj izvaja pouk za večjo skupino učencev</text:p>
                        </text:list-item>
                      </text:list>
                    </text:list-item>
                  </text:list>
                </text:list-item>
              </text:list>
            </text:list-item>
          </text:list>
        </text:list-item>
      </text:list>
      <text:p text:style-name="P297"/>
      <text:p text:style-name="P390">Prednosti:</text:p>
      <text:list xml:id="list2294484155804981958" text:style-name="WW8Num70">
        <text:list-item>
          <text:p text:style-name="P336">večje št. učencev</text:p>
        </text:list-item>
        <text:list-item>
          <text:p text:style-name="P336">komunikacija s celim razredom </text:p>
        </text:list-item>
        <text:list-item>
          <text:p text:style-name="P336">nadzor nad razredom</text:p>
        </text:list-item>
        <text:list-item>
          <text:p text:style-name="P336">prilagajanje intenzitete dela</text:p>
        </text:list-item>
        <text:list-item>
          <text:p text:style-name="P336">zagotovljena je pot do cilja</text:p>
        </text:list-item>
      </text:list>
      <text:p text:style-name="P297"/>
      <text:p text:style-name="P297"/>
      <text:p text:style-name="P390">Slabosti:</text:p>
      <text:list xml:id="list4612963241814912417" text:style-name="WW8Num158">
        <text:list-item>
          <text:p text:style-name="P337">otežena individualizacija </text:p>
        </text:list-item>
        <text:list-item>
          <text:p text:style-name="P337">premalo povratnih informacij</text:p>
        </text:list-item>
        <text:list-item>
          <text:p text:style-name="P337">delo je za vse enako</text:p>
        </text:list-item>
        <text:list-item>
          <text:p text:style-name="P269"><text:span text:style-name="T15">skromno sodelovanje (nemir)</text:span></text:p>
        </text:list-item>
        <text:list-item>
          <text:p text:style-name="P337">učenci so poslušalci</text:p>
        </text:list-item>
        <text:list-item>
          <text:p text:style-name="P337">pasivnost učencev.</text:p>
        </text:list-item>
      </text:list>
      <text:p text:style-name="P297"/>
      <text:p text:style-name="P297"/>
      <text:p text:style-name="P228"><text:soft-page-break/><text:span text:style-name="T88">b) Skupinsko učno delo </text:span><text:span text:style-name="T18">(posredna oblika)</text:span></text:p>
      <text:p text:style-name="P297"/>
      <text:p text:style-name="P297">Učenci delujejo v skupinah, ki so spontane ali pa jih učitelj oblikuje po določenih kriterijih. </text:p>
      <text:p text:style-name="P297"/>
      <text:p text:style-name="P425">Kako oblikujemo skupine?</text:p>
      <text:list xml:id="list8481335009672569115" text:style-name="WW8Num107">
        <text:list-item>
          <text:p text:style-name="P270"><text:span text:style-name="T15">od zgoraj </text:span><text:span text:style-name="T57"></text:span><text:span text:style-name="T15"> učitelj določi skupino</text:span></text:p>
        </text:list-item>
        <text:list-item>
          <text:p text:style-name="P270"><text:span text:style-name="T15">od spodaj </text:span><text:span text:style-name="T57"></text:span><text:span text:style-name="T15"> učenci povedo kriterije delitve v skupino </text:span></text:p>
        </text:list-item>
        <text:list-item>
          <text:p text:style-name="P270"><text:span text:style-name="T15">kombiniran način </text:span><text:span text:style-name="T57"></text:span><text:span text:style-name="T15"> dogovor med učenci in učiteljem, oblikujejo kriterije</text:span></text:p>
        </text:list-item>
      </text:list>
      <text:p text:style-name="P297"/>
      <text:p text:style-name="P228"><text:span text:style-name="T99">Pogoji za uspešno skupinsko delo: </text:span></text:p>
      <text:list xml:id="list8607642328660429975" text:style-name="WW8Num109">
        <text:list-item>
          <text:p text:style-name="P368">primerna vsebina</text:p>
        </text:list-item>
        <text:list-item>
          <text:p text:style-name="P368">ustrezna priprava</text:p>
        </text:list-item>
        <text:list-item>
          <text:p text:style-name="P368">dobra navodila</text:p>
        </text:list-item>
        <text:list-item>
          <text:p text:style-name="P368">primeren prostor</text:p>
        </text:list-item>
        <text:list-item>
          <text:p text:style-name="P368">samoorganizacija učencev (sami si razdelijo vloge)</text:p>
        </text:list-item>
        <text:list-item>
          <text:p text:style-name="P368">ustrezno število učencev (4-6; neparno število ni zaželjeno)</text:p>
        </text:list-item>
      </text:list>
      <text:p text:style-name="P453"/>
      <text:p text:style-name="P297">Organizacija skupinskega dela.</text:p>
      <text:p text:style-name="P393"/>
      <text:p text:style-name="P393">Značilnosti skupinskega dela:</text:p>
      <text:list xml:id="list8875314301513754236" text:style-name="WW8Num132">
        <text:list-item>
          <text:p text:style-name="P369">sodelovalno učenje (knjiga Cirila Peklaj: Sodelovalno učenje ali kdaj več glav več ve)</text:p>
        </text:list-item>
        <text:list-item>
          <text:p text:style-name="P271"><text:span text:style-name="T16">aktivnost učencev.</text:span></text:p>
        </text:list-item>
      </text:list>
      <text:p text:style-name="P366"/>
      <text:p text:style-name="P1"><text:span text:style-name="T117">Značilnosti sodelovalnega učenja</text:span><text:span text:style-name="T16"> (to poudarjajo zahodne države; prej je bil to močno poudarjen individualizem):</text:span></text:p>
      <text:list xml:id="list114744634983551" text:continue-list="list114745083715637" text:style-name="WW8Num154">
        <text:list-item>
          <text:p text:style-name="P370">skupinsko učenje in delo</text:p>
        </text:list-item>
        <text:list-item>
          <text:p text:style-name="P370">večja stopnja razumevanja</text:p>
        </text:list-item>
        <text:list-item>
          <text:p text:style-name="P370">večja sposobnost kritičnega mišljenja</text:p>
        </text:list-item>
        <text:list-item>
          <text:p text:style-name="P370">razvijanje medsebojnih vrednost</text:p>
        </text:list-item>
        <text:list-item>
          <text:p text:style-name="P370">vzajemno sodelovanje</text:p>
        </text:list-item>
        <text:list-item>
          <text:p text:style-name="P370">pozitivna naravnanost k interesnim področjem</text:p>
        </text:list-item>
        <text:list-item>
          <text:p text:style-name="P370">večje razumevanje drugih.</text:p>
        </text:list-item>
      </text:list>
      <text:p text:style-name="P366"/>
      <text:p text:style-name="P425">Delo v skupinah:</text:p>
      <text:list xml:id="list114745524185897" text:continue-numbering="true" text:style-name="WW8Num154">
        <text:list-item>
          <text:p text:style-name="P332">spoznavanje znanja</text:p>
        </text:list-item>
        <text:list-item>
          <text:p text:style-name="P332">utrjevanje</text:p>
        </text:list-item>
        <text:list-item>
          <text:p text:style-name="P332">poglabljanje</text:p>
        </text:list-item>
        <text:list-item>
          <text:p text:style-name="P332">socialna narava</text:p>
        </text:list-item>
        <text:list-item>
          <text:p text:style-name="P332">odpravljanje stereotipov.</text:p>
        </text:list-item>
      </text:list>
      <text:p text:style-name="P470"/>
      <text:p text:style-name="P228"><text:span text:style-name="T99">Pri skupinskem delu je pomembno:</text:span></text:p>
      <text:list xml:id="list3776421970823140834" text:style-name="WW8Num144">
        <text:list-item>
          <text:p text:style-name="P338">frontalni uvod </text:p>
        </text:list-item>
        <text:list-item>
          <text:p text:style-name="P338">delo v skupinah: učenci delajo po vnaprej pripravljenih navodilih &amp; učitelj spremlja delo.</text:p>
        </text:list-item>
      </text:list>
      <text:p text:style-name="P454"/>
      <text:p text:style-name="P451"><text:span text:style-name="T15">Delo v skupinah je lahko:</text:span><text:span text:style-name="T60"> </text:span><text:span text:style-name="T15">- istovrstno</text:span></text:p>
      <text:p text:style-name="P451"><text:span text:style-name="T15"><text:tab/><text:tab/><text:tab/><text:tab/><text:tab/><text:tab/><text:tab/><text:tab/> - raznovrstno.</text:span></text:p>
      <text:p text:style-name="P297"/>
      <text:p text:style-name="P297"/>
      <text:p text:style-name="P228"><text:span text:style-name="T88">c) Delo v dvojicah – tandem </text:span><text:span text:style-name="T25">(</text:span><text:span text:style-name="T18">posredna oblika)</text:span></text:p>
      <text:p text:style-name="P408"/>
      <text:list xml:id="list5002925537779226491" text:style-name="WW8Num51">
        <text:list-item>
          <text:p text:style-name="P339"><text:soft-page-break/>med sodelujočima obojestranska komunikacija</text:p>
        </text:list-item>
        <text:list-item>
          <text:p text:style-name="P339">manj možnosti za individualizacijo</text:p>
        </text:list-item>
        <text:list-item>
          <text:p text:style-name="P339">bogati se odnos med obema članoma</text:p>
        </text:list-item>
        <text:list-item>
          <text:p text:style-name="P272"><text:span text:style-name="T15">dvojic ne sestavljamo povsem spontano.</text:span></text:p>
        </text:list-item>
      </text:list>
      <text:p text:style-name="P297"/>
      <text:p text:style-name="P297"/>
      <text:p text:style-name="P228"><text:span text:style-name="T88">č) Individualno delo </text:span><text:span text:style-name="T18">(posredna oblika)</text:span></text:p>
      <text:p text:style-name="P401"/>
      <text:list xml:id="list6653069456807016868" text:style-name="WW8Num37">
        <text:list-item>
          <text:p text:style-name="P340">aktivnost vsakega učenca </text:p>
        </text:list-item>
        <text:list-item>
          <text:p text:style-name="P340">samostojno učenje</text:p>
        </text:list-item>
        <text:list-item>
          <text:p text:style-name="P273"><text:span text:style-name="T15">učitelj nastopa v vlogi svetovalca, ki nudi individualizirano pomoč</text:span></text:p>
        </text:list-item>
        <text:list-item>
          <text:p text:style-name="P340">neposreden odnos do učne vsebine</text:p>
        </text:list-item>
        <text:list-item>
          <text:p text:style-name="P340">motivacija učencev</text:p>
        </text:list-item>
        <text:list-item>
          <text:p text:style-name="P340">usposobljenost učencev</text:p>
        </text:list-item>
        <text:list-item>
          <text:p text:style-name="P273"><text:span text:style-name="T15">starost učencev more biti primerna.</text:span></text:p>
        </text:list-item>
      </text:list>
      <text:p text:style-name="P297"/>
      <text:p text:style-name="P297"/>
      <text:p text:style-name="P217">STRATEGIJE POUKA</text:p>
      <text:p text:style-name="P217"/>
      <text:p text:style-name="P297"/>
      <text:p text:style-name="P297">Značilnosti:</text:p>
      <text:list xml:id="list3919737047505152392" text:style-name="WW8Num45">
        <text:list-item>
          <text:p text:style-name="P341">terminološka nejasnost; prepletajo se s pojmom učna metoda</text:p>
        </text:list-item>
        <text:list-item>
          <text:p text:style-name="P341">skupinski imenovalec – odprti pouk, ki ga prilagajamo značilnostim učencev, sodelovanje učencev.</text:p>
        </text:list-item>
      </text:list>
      <text:p text:style-name="P297"/>
      <text:p text:style-name="P417">STRATEGIJE:</text:p>
      <text:list xml:id="list114744822740268" text:continue-list="list114745524185897" text:style-name="WW8Num154">
        <text:list-item>
          <text:p text:style-name="P332">odkrivajoči pouk</text:p>
        </text:list-item>
        <text:list-item>
          <text:p text:style-name="P332">raziskovalni pouk</text:p>
        </text:list-item>
        <text:list-item>
          <text:p text:style-name="P332">projektni pouk</text:p>
        </text:list-item>
        <text:list-item>
          <text:p text:style-name="P332">problemski pouk</text:p>
        </text:list-item>
        <text:list-item>
          <text:p text:style-name="P332">ravnanjski ali delovni pouk</text:p>
        </text:list-item>
        <text:list-item>
          <text:p text:style-name="P332">izkustveni pouk</text:p>
        </text:list-item>
        <text:list-item>
          <text:p text:style-name="P332">programirani pouk</text:p>
        </text:list-item>
        <text:list-item>
          <text:p text:style-name="P332">timski pouk.</text:p>
        </text:list-item>
      </text:list>
      <text:p text:style-name="P470"/>
      <text:list xml:id="list6980360241455407568" text:style-name="WW8Num111">
        <text:list-item>
          <text:list>
            <text:list-item>
              <text:p text:style-name="P427">ODKRIVAJOČI POUK (odkrivajoče učenje)</text:p>
              <text:list>
                <text:list-item>
                  <text:p text:style-name="P477">bolj didaktični koncept, načelo, ki naj usmerja vse strategije pouka</text:p>
                </text:list-item>
                <text:list-item>
                  <text:p text:style-name="P475"><text:span text:style-name="T15">učenci spoznavajo bistvene dejavnike neke učne situacije v njihovi razvojnosti in dialektičnosti – globlje razumevanje</text:span></text:p>
                </text:list-item>
                <text:list-item>
                  <text:p text:style-name="P475"><text:span text:style-name="T15">zahteven zlasti za šibkejše učence</text:span></text:p>
                </text:list-item>
                <text:list-item>
                  <text:p text:style-name="P477">zahteva vedno odkrivajoče učenje.</text:p>
                </text:list-item>
              </text:list>
            </text:list-item>
          </text:list>
        </text:list-item>
      </text:list>
      <text:p text:style-name="P297"/>
      <text:p text:style-name="P448">Vpliva na:</text:p>
      <text:list xml:id="list114744618199752" text:continue-list="list114744822740268" text:style-name="WW8Num154">
        <text:list-item>
          <text:p text:style-name="P332">samozaupanje</text:p>
        </text:list-item>
        <text:list-item>
          <text:p text:style-name="P332">vztrajnost</text:p>
        </text:list-item>
        <text:list-item>
          <text:p text:style-name="P332">koncentracijo</text:p>
        </text:list-item>
        <text:list-item>
          <text:p text:style-name="P332">samoaktivnost</text:p>
        </text:list-item>
        <text:list-item>
          <text:p text:style-name="P332">motiviranost.</text:p>
        </text:list-item>
      </text:list>
      <text:p text:style-name="P457"/>
      <text:list xml:id="list114745751019490" text:continue-list="list6980360241455407568" text:style-name="WW8Num111">
        <text:list-item>
          <text:list>
            <text:list-item>
              <text:p text:style-name="P427">RAZISKOVALNI POUK</text:p>
            </text:list-item>
          </text:list>
        </text:list-item>
      </text:list>
      <text:list xml:id="list9080214171920989690" text:style-name="WW8Num27">
        <text:list-item>
          <text:p text:style-name="P275"><text:span text:style-name="T15">posebna strategija znanstvenega spoznavanja</text:span></text:p>
        </text:list-item>
        <text:list-item>
          <text:p text:style-name="P275"><text:soft-page-break/><text:span text:style-name="T15">v pouk vnašamo elemente znanstvenega dela </text:span></text:p>
        </text:list-item>
      </text:list>
      <text:p text:style-name="P297"/>
      <text:p text:style-name="P449">Namen:</text:p>
      <text:list xml:id="list114745948696390" text:continue-list="list114744618199752" text:style-name="WW8Num154">
        <text:list-item>
          <text:p text:style-name="P332">odkrivanje novega</text:p>
        </text:list-item>
        <text:list-item>
          <text:p text:style-name="P332">uvajanje v metode in tehnike raziskovalno-znanstvenega mišljenja.</text:p>
        </text:list-item>
      </text:list>
      <text:p text:style-name="P452"/>
      <text:p text:style-name="P451"><text:span text:style-name="T15">Pri učencih vzpodbuja različne možnosti mišljenja, doživljanja, vrednotenja.</text:span></text:p>
      <text:p text:style-name="P452"/>
      <text:p text:style-name="P452"/>
      <text:list xml:id="list114746003701358" text:continue-list="list114745751019490" text:style-name="WW8Num111">
        <text:list-item>
          <text:list>
            <text:list-item>
              <text:p text:style-name="P427">PROJEKTNI POUK</text:p>
            </text:list-item>
          </text:list>
        </text:list-item>
      </text:list>
      <text:list xml:id="list4589611819239190410" text:style-name="WW8Num168">
        <text:list-item>
          <text:p text:style-name="P276"><text:span text:style-name="T15">povezovanje več učnih predmetov in več učiteljev</text:span></text:p>
        </text:list-item>
        <text:list-item>
          <text:p text:style-name="P342">možnosti za medsebojno spoznavanje in socialno učenje</text:p>
        </text:list-item>
        <text:list-item>
          <text:p text:style-name="P276"><text:span text:style-name="T15">poteka zunaj rednega pouka.</text:span></text:p>
        </text:list-item>
      </text:list>
      <text:p text:style-name="P297"/>
      <text:p text:style-name="P154">Učenje pri projektnem pouku:</text:p>
      <text:p text:style-name="P297"/>
      <text:p text:style-name="P297"/>
      <text:p text:style-name="P297"/>
      <text:p text:style-name="P297"/>
      <text:p text:style-name="P297"/>
      <text:p text:style-name="P297"/>
      <text:p text:style-name="P377"/>
      <text:p text:style-name="P393">Faze projektnega dela:</text:p>
      <text:list xml:id="list4597978555382098863" text:style-name="WW8Num174">
        <text:list-item>
          <text:p text:style-name="P343">iniciativna/idejna; kaj bi raziskovali</text:p>
        </text:list-item>
        <text:list-item>
          <text:p text:style-name="P343">skiciranje (kako bomo začeli delati)</text:p>
        </text:list-item>
        <text:list-item>
          <text:p text:style-name="P343">načrtovanje (učitelj beleži vse ideje učencev in jih mora zožiti; pri tej fazi lahko končamo, a je bolje, da nadaljujemo z izvajanjem)</text:p>
        </text:list-item>
        <text:list-item>
          <text:p text:style-name="P343">izvajanje (razstava)</text:p>
        </text:list-item>
        <text:list-item>
          <text:p text:style-name="P343">sklepni del (predstavitev širši publiki).</text:p>
        </text:list-item>
      </text:list>
      <text:p text:style-name="P297"/>
      <text:p text:style-name="P408">Tipi projektnega dela:</text:p>
      <text:list xml:id="list114745831215712" text:continue-list="list114745948696390" text:style-name="WW8Num154">
        <text:list-item>
          <text:p text:style-name="P370">konstruktivni (nastane izdelek; npr. voščilnica, dramska predstava, šolski časopis)</text:p>
        </text:list-item>
        <text:list-item>
          <text:p text:style-name="P370">usvajanje n vrednotenje (vrednotenje dogodka)</text:p>
        </text:list-item>
        <text:list-item>
          <text:p text:style-name="P370">problemski (reševanje problema)</text:p>
        </text:list-item>
        <text:list-item>
          <text:p text:style-name="P370">projekt tipa učenja (usvajanje znanja; npr. ZGO tekmovanje).</text:p>
        </text:list-item>
      </text:list>
      <text:p text:style-name="P297"/>
      <text:p text:style-name="P449">Čas trajanja:</text:p>
      <text:list xml:id="list428837868999186616" text:style-name="WW8Num6">
        <text:list-item>
          <text:p text:style-name="P344">dnevni</text:p>
        </text:list-item>
        <text:list-item>
          <text:p text:style-name="P344">tedenski</text:p>
        </text:list-item>
        <text:list-item>
          <text:p text:style-name="P344">celo šolsko leto.</text:p>
        </text:list-item>
      </text:list>
      <text:p text:style-name="P297"/>
      <text:p text:style-name="P297"/>
      <text:list xml:id="list114744467948067" text:continue-list="list114746003701358" text:style-name="WW8Num111">
        <text:list-item>
          <text:list>
            <text:list-item>
              <text:p text:style-name="P274"><text:span text:style-name="T91">PROBLEMSKI POUK </text:span><text:span text:style-name="T18">(sami predelali)</text:span></text:p>
            </text:list-item>
          </text:list>
        </text:list-item>
      </text:list>
      <text:list xml:id="list3126837639286488006" text:style-name="WW8Num82">
        <text:list-item>
          <text:p text:style-name="P277"><text:span text:style-name="T15">podoben raziskovalnemu</text:span></text:p>
        </text:list-item>
        <text:list-item>
          <text:p text:style-name="P277"><text:span text:style-name="T15">osredotočen je na probleme, ki so lahko fiktivni, teoretični, praktični</text:span></text:p>
        </text:list-item>
        <text:list-item>
          <text:p text:style-name="P277"><text:span text:style-name="T15">vselej potrebna problemska situacija, ki zahteva intelektualno napetost, koncentracijo, rešitev hipoteze…</text:span></text:p>
        </text:list-item>
        <text:list-item>
          <text:p text:style-name="P277"><text:span text:style-name="T15">ustvarjalno mišljenje, divergentnost, kritičnost…</text:span></text:p>
        </text:list-item>
      </text:list>
      <text:p text:style-name="P297"/>
      <text:list xml:id="list114744346048294" text:continue-list="list114744467948067" text:style-name="WW8Num111">
        <text:list-item>
          <text:list>
            <text:list-item>
              <text:p text:style-name="P274"><text:span text:style-name="T91">RAVNANJSKO ALI DELOVNO USMERJENI POUK </text:span><text:span text:style-name="T18">(sami predelali)</text:span></text:p>
            </text:list-item>
          </text:list>
        </text:list-item>
      </text:list>
      <text:list xml:id="list7100209850398552098" text:style-name="WW8Num17">
        <text:list-item>
          <text:p text:style-name="P278"><text:soft-page-break/><text:span text:style-name="T15">pojavi se v okviru delovne šole</text:span></text:p>
        </text:list-item>
        <text:list-item>
          <text:p text:style-name="P278"><text:span text:style-name="T15">temelji na celostnem povezovanju, glave, rok in srca</text:span></text:p>
        </text:list-item>
        <text:list-item>
          <text:p text:style-name="P278"><text:span text:style-name="T15">rezultati niso le teoretično vedenje, marveč tudi vrednote in praktično uporabno znanje; pomembna vzgojna in socialna funkcija</text:span></text:p>
        </text:list-item>
        <text:list-item>
          <text:p text:style-name="P278"><text:span text:style-name="T15">obsega: dramatizacije, filmanje, organiziranje prireditev, izdelovanje modelov, delovanje na glasbenem področju, v knjižnici, računalniškem centru…</text:span></text:p>
        </text:list-item>
        <text:list-item>
          <text:p text:style-name="P278"><text:span text:style-name="T15">ne omejuje se le na »proizvodno« delo v šolski delavnici, vrtu…</text:span></text:p>
        </text:list-item>
      </text:list>
      <text:p text:style-name="P452"/>
      <text:list xml:id="list114745133460656" text:continue-list="list114744346048294" text:style-name="WW8Num111">
        <text:list-item>
          <text:list>
            <text:list-item>
              <text:p text:style-name="P274"><text:span text:style-name="T91">IZKUSTVENO USMERJENI POUK </text:span><text:span text:style-name="T18">(sami predelali)</text:span></text:p>
            </text:list-item>
          </text:list>
        </text:list-item>
      </text:list>
      <text:list xml:id="list8833587125210552457" text:style-name="WW8Num65">
        <text:list-item>
          <text:p text:style-name="P279"><text:span text:style-name="T15">pomembno vrednost so mu dajali didaktiki, ki so izhajali iz empirizma, senzualizma, pa tudi racionalisti</text:span></text:p>
        </text:list-item>
        <text:list-item>
          <text:p text:style-name="P345">Herbart je poudarjal, da pride človek do znanja preko izkušenj, šola pa jih mora <text:s/>pomočjo razuma dvigati na višjo raven</text:p>
        </text:list-item>
        <text:list-item>
          <text:p text:style-name="P279"><text:span text:style-name="T15">izkustvo simbolizira neko predhodno delovanje in njegov pomen – ni le praktična rutina, temveč ozaveščena in kritična podloga učenja</text:span></text:p>
        </text:list-item>
        <text:list-item>
          <text:p text:style-name="P279"><text:span text:style-name="T15">ločimo neposredno in posredno izkustvo</text:span></text:p>
        </text:list-item>
        <text:list-item>
          <text:p text:style-name="P279"><text:span text:style-name="T15">nujne so pestre, čimbolj življenjske učne situacije</text:span></text:p>
        </text:list-item>
      </text:list>
      <text:p text:style-name="P452"/>
      <text:list xml:id="list114745412211702" text:continue-list="list114745133460656" text:style-name="WW8Num111">
        <text:list-item>
          <text:list>
            <text:list-item>
              <text:p text:style-name="P274"><text:span text:style-name="T91">PROGRAMIRANI POUK </text:span><text:span text:style-name="T18">(sami predelali)</text:span></text:p>
            </text:list-item>
          </text:list>
        </text:list-item>
      </text:list>
      <text:list xml:id="list2622154624482970384" text:style-name="WW8Num128">
        <text:list-item>
          <text:p text:style-name="P280"><text:span text:style-name="T15">oblika samostojnega individualnega učenja, ki ga usmerja vnaprej pripravljeni program z vgrajenimi učnimi navodili</text:span></text:p>
        </text:list-item>
        <text:list-item>
          <text:p text:style-name="P280"><text:span text:style-name="T15">program je lahko sestavljen linearno (enak za vse učence) ali razvejano (dodatne informacije – diferencirano učenje)</text:span></text:p>
        </text:list-item>
        <text:list-item>
          <text:p text:style-name="P280"><text:span text:style-name="T15">v praksi se je skromno uveljavil, vplival je na operativno zapisovanje učnih ciljev, logično razčlenjevanje učnih tem, večjo individualizacijo, samostojno učenje, učno motivacijo</text:span></text:p>
        </text:list-item>
        <text:list-item>
          <text:p text:style-name="P280"><text:span text:style-name="T15">uporabljamo ga lahko pri temah, ki ne dopuščajo različne interpretacije, kjer lahko pogrešamo kooperacijo med učenci in učitelji, potrebno je strogo vodenje, prisotni so šibki socialni odnosi</text:span></text:p>
        </text:list-item>
        <text:list-item>
          <text:p text:style-name="P280"><text:span text:style-name="T15">je podlaga pouku s pomočjo računalnika</text:span></text:p>
        </text:list-item>
      </text:list>
      <text:p text:style-name="P452"/>
      <text:p text:style-name="P297">Nastal je iz potrebe po:</text:p>
      <text:list xml:id="list5113185793280332401" text:style-name="WW8Num159">
        <text:list-item>
          <text:p text:style-name="P346">natančni opredelitvi tistega, kar naj bi se učili</text:p>
        </text:list-item>
        <text:list-item>
          <text:p text:style-name="P346">določanju aktivnosti, ki bi zagotovile uspeh in priskrbele sredstva zanj</text:p>
        </text:list-item>
      </text:list>
      <text:p text:style-name="P297">Ustvarja lahko ugodno psihološko klimo za pridobivanje znanja, za nadzor in potek učenja ter za razvoj človekovih sposobnosti. Na njegov razvoj so vplivala spoznanja iz psihologije učenja, logike in kibernetike. Omogoča individualno delo.</text:p>
      <text:p text:style-name="P413"/>
      <text:p text:style-name="P413"/>
      <text:list xml:id="list114745633251172" text:continue-list="list114745412211702" text:style-name="WW8Num111">
        <text:list-item>
          <text:list>
            <text:list-item>
              <text:p text:style-name="P274"><text:span text:style-name="T91">TIMSKI POUK </text:span><text:span text:style-name="T18">(na izpitu!!)</text:span></text:p>
            </text:list-item>
          </text:list>
        </text:list-item>
      </text:list>
      <text:list xml:id="list6771318315600569968" text:style-name="WW8Num22">
        <text:list-item>
          <text:p text:style-name="P347">sodelovanje dveh ali več učiteljev</text:p>
        </text:list-item>
        <text:list-item>
          <text:p text:style-name="P347">tesnejše povezovanje sorodnih predmetov (poudarek v 2. in 3. triletju)</text:p>
        </text:list-item>
        <text:list-item>
          <text:p text:style-name="P347">celovitejše znanje učencev</text:p>
        </text:list-item>
        <text:list-item>
          <text:p text:style-name="P347">večja učna aktivnost in samostojnost učencev.</text:p>
        </text:list-item>
      </text:list>
      <text:p text:style-name="P297"/>
      <text:p text:style-name="P297">Razvijati se je začel v začetku 20. stoletja.</text:p>
      <text:p text:style-name="P297">Intenzivneje govorimo o njem z uvedbo 9-letke.</text:p>
      <text:p text:style-name="P228"><text:span text:style-name="T15">Gre za skupno </text:span><text:span text:style-name="T34">načrtovanje in izvajanje</text:span><text:span text:style-name="T15"> 2 sodelavcev.</text:span></text:p>
      <text:p text:style-name="P297">Uzakonjen je za 1. razred 9-letke, in sicer ½ učnega časa delata skupaj učitelj in vzgojitelj.</text:p>
      <text:p text:style-name="P297"/>
      <text:p text:style-name="P408">Namen:</text:p>
      <text:list xml:id="list114744392431872" text:continue-list="list114745831215712" text:style-name="WW8Num154">
        <text:list-item>
          <text:p text:style-name="P332">da se ob izkušenem učitelju razvijajo mlajši</text:p>
        </text:list-item>
        <text:list-item>
          <text:p text:style-name="P332"><text:soft-page-break/>popestriti pouk</text:p>
        </text:list-item>
        <text:list-item>
          <text:p text:style-name="P332">da prihajajo skupaj dobri in manj dobri učitelji.</text:p>
        </text:list-item>
      </text:list>
      <text:p text:style-name="P297"/>
      <text:p text:style-name="P228"><text:span text:style-name="T15">Timski pouk </text:span><text:span text:style-name="T24">ni enak</text:span><text:span text:style-name="T15"> delu v skupini, saj se timski pouk nanaša na skupno delo 2 ali več učiteljev (1. razred: učitelj + vzgojitelj; v ostalih razredih: 2, 3,..učitelji).</text:span></text:p>
      <text:p text:style-name="P297"/>
      <text:p text:style-name="P387">1. razred 9-letke</text:p>
      <text:p text:style-name="P297">Sodelovanje: učitelj + vzgojitelj (v polovici učnega časa)</text:p>
      <text:p text:style-name="P297"/>
      <text:p text:style-name="P297">Obsega skupno:</text:p>
      <text:list xml:id="list8254647597786703670" text:style-name="WW8Num25">
        <text:list-item>
          <text:p text:style-name="P281"><text:span text:style-name="T44">načrtovanje</text:span><text:span text:style-name="T15"> (1-krat tedensko skupaj naredita pripravo in se dogovorita, kaj bo katera počela)</text:span></text:p>
        </text:list-item>
        <text:list-item>
          <text:p text:style-name="P281"><text:span text:style-name="T44">izvajanje </text:span><text:span text:style-name="T15">(načrt izvedbe)</text:span></text:p>
        </text:list-item>
        <text:list-item>
          <text:p text:style-name="P281"><text:span text:style-name="T44">evalviranje/vrednotenje</text:span><text:span text:style-name="T15">: - dela (s čim smo bili zadovoljni, kaj bi lahko bilo bolje; pomembno je zaradi višje kakovosti)</text:span></text:p>
        </text:list-item>
      </text:list>
      <text:p text:style-name="P297"><text:tab/><text:tab/><text:tab/><text:tab/><text:tab/><text:tab/><text:tab/><text:tab/> <text:s/>- izdelkov učencev.</text:p>
      <text:p text:style-name="P387"/>
      <text:p text:style-name="P297"/>
      <text:list xml:id="list114744922698676" text:continue-list="list114745633251172" text:style-name="WW8Num111">
        <text:list-item>
          <text:list>
            <text:list-item>
              <text:p text:style-name="P427">INTEGRIRANI (CELOSTNI) POUK</text:p>
            </text:list-item>
          </text:list>
        </text:list-item>
      </text:list>
      <text:p text:style-name="P425"/>
      <text:p text:style-name="P391">Namen:</text:p>
      <text:list xml:id="list5235446382554954809" text:style-name="WW8Num15">
        <text:list-item>
          <text:p text:style-name="P282"><text:span text:style-name="T18">kjer je mogoče, naj učitelj vsebino učnih predmetov med seboj povezuje; in sicer zato, da učenci dobijo celovitejše/bogatejše znanje.</text:span></text:p>
        </text:list-item>
      </text:list>
      <text:p text:style-name="P425"/>
      <text:p text:style-name="P449">Ali je možno, da lahko vse znanje združimo?</text:p>
      <text:list xml:id="list114745921449958" text:continue-numbering="true" text:style-name="WW8Num15">
        <text:list-item>
          <text:p text:style-name="P282"><text:span text:style-name="T18">ne, tudi celostni pouk ima svoje omejitve. Ključni moment pri odločitvi, kateri predmeti se lahko med seboj povezujejo je spoznavanje (upoštevati je potrebno realni princip in princip umetniškega ustvarjanja).</text:span></text:p>
        </text:list-item>
      </text:list>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17">NAČRTOVANJE VSEBINE V UČNEM NAČRTU</text:p>
      <text:p text:style-name="P297"/>
      <text:p text:style-name="P297"/>
      <text:list xml:id="list114744415419627" text:continue-numbering="true" text:style-name="WW8Num15">
        <text:list-item>
          <text:p text:style-name="P348">predvidevanje, nekaj kar naj bi se v realnih okoliščinah dogajalo.</text:p>
        </text:list-item>
      </text:list>
      <text:p text:style-name="P297"/>
      <text:p text:style-name="P154">Poteka na 2 nivojih:</text:p>
      <text:list xml:id="list114744166380057" text:continue-numbering="true" text:style-name="WW8Num15">
        <text:list-item>
          <text:p text:style-name="P44"><text:soft-page-break/><text:span text:style-name="T99">MAKRO </text:span><text:span text:style-name="T18">(običajno gre za nivo države; nacionalni učni načrt, pravilniki, smernice, zakoni, predmetnik – ustvarijo se okvirji za učno delo v šolah)</text:span></text:p>
        </text:list-item>
        <text:list-item>
          <text:p text:style-name="P44"><text:span text:style-name="T99">MIKRO </text:span><text:span text:style-name="T18">(načrtovanje učiteljevega dela; npr. urnik)</text:span></text:p>
        </text:list-item>
      </text:list>
      <text:p text:style-name="P207"/>
      <text:p text:style-name="P425">Termini, ki označujejo učno načrtovanje:</text:p>
      <text:list xml:id="list114745484044158" text:continue-list="list114744392431872" text:style-name="WW8Num154">
        <text:list-item>
          <text:p text:style-name="P359">UČNI NAČRT</text:p>
        </text:list-item>
        <text:list-item>
          <text:p text:style-name="P359">KURIKULUM</text:p>
        </text:list-item>
        <text:list-item>
          <text:p text:style-name="P359">PROGRAM</text:p>
        </text:list-item>
      </text:list>
      <text:p text:style-name="P393"/>
      <text:p text:style-name="P414">1. UČNI NAČRT</text:p>
      <text:p text:style-name="P408"/>
      <text:p text:style-name="P228"><text:span text:style-name="T63">Kot šolsko-upravni dokument določa:</text:span></text:p>
      <text:list xml:id="list9144500650829862872" text:style-name="WW8Num177">
        <text:list-item>
          <text:p text:style-name="P283"><text:span text:style-name="T18">vzgojno-izobr. profil šole</text:span></text:p>
        </text:list-item>
        <text:list-item>
          <text:p text:style-name="P283"><text:span text:style-name="T18">splošne učne cilje</text:span></text:p>
        </text:list-item>
        <text:list-item>
          <text:p text:style-name="P283"><text:span text:style-name="T18">predmete, njihov obseg in globino</text:span></text:p>
        </text:list-item>
        <text:list-item>
          <text:p text:style-name="P283"><text:span text:style-name="T18">razvrstitev učne vsebine.</text:span></text:p>
        </text:list-item>
      </text:list>
      <text:p text:style-name="P408"/>
      <text:p text:style-name="P414">2. KURIKULUM</text:p>
      <text:p text:style-name="P408"/>
      <text:list xml:id="list324023409163356971" text:style-name="WW8Num127">
        <text:list-item>
          <text:p text:style-name="P284"><text:span text:style-name="T18">lat. Curriculum – tek, tekma, potek</text:span></text:p>
        </text:list-item>
        <text:list-item>
          <text:p text:style-name="P284"><text:span text:style-name="T18">v ZGO pedagogike na prehodu iz 16. v 17. stoletje, in pomeni zaporedje učenja po letih</text:span></text:p>
        </text:list-item>
        <text:list-item>
          <text:p text:style-name="P284"><text:span text:style-name="T18">pojem nato izgine iz pedagoške prakse in se znova pojavi na prehodu iz 19. v 20. stoletje</text:span></text:p>
        </text:list-item>
        <text:list-item>
          <text:p text:style-name="P284"><text:span text:style-name="T25">curriculum vitae</text:span><text:span text:style-name="T18">: kot kratek življenjepis, ki ga prilagamo k prošnjam (CU).</text:span></text:p>
        </text:list-item>
      </text:list>
      <text:p text:style-name="P464"/>
      <text:p text:style-name="P462"><text:span text:style-name="T14">** </text:span><text:span text:style-name="T16">Zgodovina kurikuluma: preberi si na sleidih!</text:span></text:p>
      <text:p text:style-name="P464"/>
      <text:p text:style-name="P464"/>
      <text:list xml:id="list114745765773296" text:continue-list="list114745842853640" text:style-name="WW8Num58">
        <text:list-item>
          <text:list>
            <text:list-item>
              <text:list>
                <text:list-item>
                  <text:list>
                    <text:list-item>
                      <text:p text:style-name="P415">PROGRAM</text:p>
                    </text:list-item>
                  </text:list>
                </text:list-item>
              </text:list>
            </text:list-item>
          </text:list>
        </text:list-item>
      </text:list>
      <text:p text:style-name="P408"/>
      <text:list xml:id="list8975633113375771008" text:style-name="WW8Num67">
        <text:list-item>
          <text:p text:style-name="P285"><text:span text:style-name="T18">gr. Programmes</text:span></text:p>
        </text:list-item>
        <text:list-item>
          <text:p text:style-name="P285"><text:span text:style-name="T18">v kurikularni literaturi pomensko soroden učnemu načrtu ali kurikulu</text:span></text:p>
        </text:list-item>
        <text:list-item>
          <text:p text:style-name="P285"><text:span text:style-name="T18">pri nas označuje nekaj širšega</text:span></text:p>
        </text:list-item>
      </text:list>
      <text:p text:style-name="P408"/>
      <text:p text:style-name="P228"><text:span text:style-name="T18">program = skupek aktivnosti, ki poteka v določenem tipu šole (poznamo program OŠ izobraževanja).</text:span></text:p>
      <text:p text:style-name="P356"/>
      <text:p text:style-name="P228"><text:span text:style-name="T25">PROGRAM</text:span><text:span text:style-name="T18">: </text:span><text:span text:style-name="T25">učni načrt</text:span><text:span text:style-name="T18"> (tisto, kar pomaga realizirati program; kjer je opredeljena vsebina</text:span><text:span text:style-name="T25">) + predmetnik</text:span></text:p>
      <text:p text:style-name="P356"/>
      <text:p text:style-name="P356"/>
      <text:p text:style-name="P394">Upravni dokument na področju načrtovanja:</text:p>
      <text:list xml:id="list114745409636548" text:continue-list="list114745484044158" text:style-name="WW8Num154">
        <text:list-item>
          <text:p text:style-name="P370">učni načrt</text:p>
        </text:list-item>
        <text:list-item>
          <text:p text:style-name="P370">predmetnik</text:p>
        </text:list-item>
        <text:list-item>
          <text:p text:style-name="P370">urnik</text:p>
        </text:list-item>
      </text:list>
      <text:p text:style-name="P393"/>
      <text:p text:style-name="P393"/>
      <text:p text:style-name="P228"><text:span text:style-name="T91">a) Kaj obsega predmetnik:</text:span></text:p>
      <text:list xml:id="list4832412250404242612" text:style-name="WW8Num162">
        <text:list-item>
          <text:p text:style-name="P371">učni predmeti</text:p>
        </text:list-item>
        <text:list-item>
          <text:p text:style-name="P371">število ur za posamezni razred</text:p>
        </text:list-item>
        <text:list-item>
          <text:p text:style-name="P371">vrstni red poučevanja predmetov</text:p>
        </text:list-item>
      </text:list>
      <text:p text:style-name="P393"/>
      <text:p text:style-name="P291"><text:span text:style-name="T116">Razredno-predmetni-časovni sistem (RPČS):</text:span></text:p>
      <text:list xml:id="list9112049296925856198" text:style-name="WW8Num151">
        <text:list-item>
          <text:p text:style-name="P286"><text:soft-page-break/><text:span text:style-name="T16">z njim realiziramo predmetnik</text:span></text:p>
        </text:list-item>
        <text:list-item>
          <text:p text:style-name="P286"><text:span text:style-name="T16">prvič ga opiše Komensky l. 1663 v Veliki didaktiki: vpliv - racionalizacija organizacije pouka, demokratizacija izobraževanja, omogoča množično izobraževanje</text:span></text:p>
        </text:list-item>
        <text:list-item>
          <text:p text:style-name="P286"><text:span text:style-name="T16">v Evropi uveden konec 18. stoletja</text:span></text:p>
        </text:list-item>
      </text:list>
      <text:p text:style-name="P394"/>
      <text:p text:style-name="P395">Kaj je RPČS?</text:p>
      <text:list xml:id="list114745020030308" text:continue-numbering="true" text:style-name="WW8Num151">
        <text:list-item>
          <text:list>
            <text:list-item>
              <text:p text:style-name="P226"><text:span text:style-name="T16">predmetni sistem: vsebina po predmetih</text:span></text:p>
            </text:list-item>
            <text:list-item>
              <text:p text:style-name="P226"><text:span text:style-name="T16">razredni sistem: učenci (starost) po razredih)</text:span></text:p>
            </text:list-item>
            <text:list-item>
              <text:p text:style-name="P226"><text:span text:style-name="T16">časovni-urni sistem: potek pouka po učnih urah.</text:span></text:p>
            </text:list-item>
            <text:list-item>
              <text:p text:style-name="P226"><text:span text:style-name="T26">značilnosti:</text:span><text:span text:style-name="T16"> - ekonomičen</text:span></text:p>
            </text:list-item>
          </text:list>
        </text:list-item>
      </text:list>
      <text:p text:style-name="P478"><text:tab/><text:tab/><text:tab/><text:tab/><text:tab/> <text:s text:c="2"/>- pogosto kritiziran</text:p>
      <text:p text:style-name="P478"><text:tab/><text:tab/><text:tab/><text:tab/><text:tab/> <text:s text:c="2"/>- diskusija o omejevanju pomanjkljivosti.</text:p>
      <text:p text:style-name="P372"/>
      <text:p text:style-name="P219"><text:span text:style-name="T16">razred = starost</text:span></text:p>
      <text:p text:style-name="P219"><text:span text:style-name="T16">predmet <text:s/>= vsebina<text:tab/><text:tab/></text:span></text:p>
      <text:p text:style-name="P219"><text:span text:style-name="T16">čas = ure<text:line-break/></text:span></text:p>
      <text:p text:style-name="P219"><text:span text:style-name="T16">- to nas spominja na delo: tekoči trak</text:span></text:p>
      <text:p text:style-name="P372"/>
      <text:p text:style-name="P372">Torej, RPČS je posledica vdora manufakturne proizvodnje.</text:p>
      <text:p text:style-name="P372"/>
      <text:p text:style-name="P372"/>
      <text:list xml:id="list114745175848982" text:continue-list="list114745430296635" text:style-name="WW8Num68">
        <text:list-item>
          <text:list>
            <text:list-item>
              <text:list>
                <text:list-item>
                  <text:p text:style-name="P433">Kaj določa urnik?</text:p>
                </text:list-item>
              </text:list>
            </text:list-item>
          </text:list>
        </text:list-item>
      </text:list>
      <text:list xml:id="list114745387318694" text:continue-list="list114744569921648" text:style-name="WW8Num18">
        <text:list-item>
          <text:list>
            <text:list-item>
              <text:list>
                <text:list-item>
                  <text:p text:style-name="Slog2">izmenjevanje predmetov in učiteljev</text:p>
                </text:list-item>
                <text:list-item>
                  <text:p text:style-name="Slog2">začetek in konec pouka</text:p>
                </text:list-item>
                <text:list-item>
                  <text:p text:style-name="Slog2">skupno delo in skupne odmore</text:p>
                </text:list-item>
                <text:list-item>
                  <text:p text:style-name="Slog2">različne druge dejavnosti.</text:p>
                </text:list-item>
              </text:list>
            </text:list-item>
          </text:list>
        </text:list-item>
      </text:list>
      <text:p text:style-name="P497"/>
      <text:p text:style-name="P497">Predmetnik vpliva na sestavo urnika. Urnik je listina v obliki tabele. Osnova za urnik pa je razredno-predmetni-časovni sistem.</text:p>
      <text:p text:style-name="P497"/>
      <text:p text:style-name="P423">Razvrstitev predmetov v urnik:</text:p>
      <text:list xml:id="list114745997235904" text:continue-numbering="true" text:style-name="WW8Num18">
        <text:list-item>
          <text:p text:style-name="Slog2"><text:span text:style-name="T2">SIMETRIČNA</text:span> – med istimi predmeti v tednu enaki časovni presledki (MA: pon, sre in pet)</text:p>
        </text:list-item>
        <text:list-item>
          <text:p text:style-name="Slog2"><text:span text:style-name="T2">ASIMETRIČNA</text:span> – isti predmeti se koncentrirajo v zaporednih dnevih (BIO, LV, ŠV – priporočljive tudi blok ure).</text:p>
        </text:list-item>
      </text:list>
      <text:p text:style-name="P497"/>
      <text:p text:style-name="P497">Od 9 – 10 ure smo najbolj miselno aktivni, zato naj bodo ob tem času težji predmeti, npr. MA, ANG; ni dobro, če so taki predmeti zjutraj ob 7h ali popoldan ob 14h.</text:p>
      <text:p text:style-name="P497">Danes urnike sestavljajo ravnatelji in računalniki.</text:p>
      <text:p text:style-name="P497"><text:span text:style-name="T2">Odmori</text:span> so potrebni za predah, zadovoljitev potreb, pogovor, selitev v drugo učilnico. Daljši odmori so npr. vikend ali počitnice.</text:p>
      <text:p text:style-name="P497"/>
      <text:p text:style-name="P497"/>
      <text:p text:style-name="P217">MEDIJI IN UČNI PROSTOR</text:p>
      <text:p text:style-name="P217"/>
      <text:p text:style-name="P217"/>
      <text:p text:style-name="P227"><text:span text:style-name="T93"><text:line-break/></text:span><text:span text:style-name="T53">Kaj so mediji?</text:span></text:p>
      <text:list xml:id="list114745565852579" text:continue-numbering="true" text:style-name="WW8Num18">
        <text:list-item>
          <text:p text:style-name="Slog2"><text:soft-page-break/>so stvari, instrumenti in simbolične izrazne oblike, ki posredujejo med človekom in svetom</text:p>
        </text:list-item>
        <text:list-item>
          <text:p text:style-name="Slog2">izbor medijev vpliva na rabo učnih metod, oblik, strategij</text:p>
        </text:list-item>
        <text:list-item>
          <text:p text:style-name="Slog2">poznamo različne klasifikacije medijev.</text:p>
        </text:list-item>
      </text:list>
      <text:p text:style-name="P497"/>
      <text:p text:style-name="P450">1. MEDIJI</text:p>
      <text:p text:style-name="P431"/>
      <text:p text:style-name="P405">UČBENIK:</text:p>
      <text:list xml:id="list114745803004764" text:continue-numbering="true" text:style-name="WW8Num18">
        <text:list-item>
          <text:p text:style-name="Slog2">je samo tista knjiga, v kateri so znanstvene ali strokovne vsebine posredovane s posebno urejenim didaktičnim instrumentarjem</text:p>
        </text:list-item>
        <text:list-item>
          <text:p text:style-name="Slog2">je temeljna knjiga</text:p>
        </text:list-item>
        <text:list-item>
          <text:p text:style-name="Slog2">oblikovan je v skladu z učnim načrtom predmeta</text:p>
        </text:list-item>
        <text:list-item>
          <text:p text:style-name="Slog2">namenjen je določeni stopnji šolanja.</text:p>
        </text:list-item>
      </text:list>
      <text:p text:style-name="P497"/>
      <text:p text:style-name="P150">Značilnosti učbenika:</text:p>
      <text:list xml:id="list6456997560220061875" text:style-name="WW8Num7">
        <text:list-item>
          <text:p text:style-name="P492">množična uporaba</text:p>
        </text:list-item>
        <text:list-item>
          <text:p text:style-name="P492">jezik mora biti primeren razvojni stopnji</text:p>
        </text:list-item>
        <text:list-item>
          <text:p text:style-name="P492">prilagojena zahtevnost.</text:p>
        </text:list-item>
      </text:list>
      <text:p text:style-name="P497"/>
      <text:p text:style-name="P498">Učbenik sestavlja:</text:p>
      <text:list xml:id="list1914148456930736747" text:style-name="WW8Num3">
        <text:list-item>
          <text:p text:style-name="P493">BESEDILNI del</text:p>
        </text:list-item>
        <text:list-item>
          <text:p text:style-name="P493">NEBESEDILNI del</text:p>
        </text:list-item>
      </text:list>
      <text:p text:style-name="P497"/>
      <text:p text:style-name="P499">Pri pisanju učbenika je pomemben:</text:p>
      <text:list xml:id="list4736304520597287463" text:style-name="WW8Num161">
        <text:list-item>
          <text:p text:style-name="P494">Jezik in stil pisanja</text:p>
        </text:list-item>
        <text:list-item>
          <text:p text:style-name="P494">Likovno-grafična in tehnična oblikovanost</text:p>
        </text:list-item>
      </text:list>
      <text:p text:style-name="P497"/>
      <text:p text:style-name="P497"><text:span text:style-name="T84">Učbeniški komplet</text:span> (je zelo drago):</text:p>
      <text:list xml:id="list6465089914754162861" text:style-name="WW8Num139">
        <text:list-item>
          <text:p text:style-name="P495">Učbenik</text:p>
        </text:list-item>
        <text:list-item>
          <text:p text:style-name="P495">Delovni zvezek</text:p>
        </text:list-item>
        <text:list-item>
          <text:p text:style-name="P495">Učna sredstva</text:p>
        </text:list-item>
        <text:list-item>
          <text:p text:style-name="P495">Priročnik za učitelje.</text:p>
        </text:list-item>
        <text:list-item>
          <text:p text:style-name="P495">Delovni učbenik (imajo le določeni predmeti; razlaga in vaje v enem delu)</text:p>
        </text:list-item>
      </text:list>
      <text:p text:style-name="P497"/>
      <text:p text:style-name="P497"/>
      <text:p text:style-name="P500">2. UČNI PROSTOR</text:p>
      <text:p text:style-name="P500"/>
      <text:list xml:id="list6853631899016892118" text:style-name="WW8Num44">
        <text:list-item>
          <text:p text:style-name="P491">Je prostor, ki je didaktično prilagojen za izvajanje pouka (mize primerne velikosti, udobni stoli, razni pripomočki,..)<text:line-break/></text:p>
        </text:list-item>
      </text:list>
      <text:p text:style-name="P502">Delitev:</text:p>
      <text:list xml:id="list114745286965545" text:continue-numbering="true" text:style-name="WW8Num44">
        <text:list-item>
          <text:p text:style-name="P496"><text:span text:style-name="T22">notranji (učilnice, kabineti, knjižnica, avla,..)</text:span></text:p>
        </text:list-item>
        <text:list-item>
          <text:p text:style-name="P496"><text:span text:style-name="T22">zunanji (šolsko igrišče, dvorišče)</text:span></text:p>
        </text:list-item>
      </text:list>
      <text:p text:style-name="P500"/>
      <text:p text:style-name="P500"/>
      <text:p text:style-name="P500"/>
      <text:p text:style-name="P163">Učilnica:</text:p>
      <text:p text:style-name="P164"/>
      <text:p text:style-name="P1"><text:span text:style-name="T104">1. Klasična</text:span> (univerzalna – prilagojena raznim predmetom, matična – v tem prostoru poteka večina predmetov)</text:p>
      <text:p text:style-name="P1"><text:soft-page-break/></text:p>
      <text:p text:style-name="P150">Značilnosti klasične učilnice:</text:p>
      <text:list xml:id="list3190377324423617767" text:style-name="WW8Num23">
        <text:list-item>
          <text:p text:style-name="P48">praviloma pravokotne oblike</text:p>
        </text:list-item>
        <text:list-item>
          <text:p text:style-name="P48">v njej poteka pouk večine učnih predmetov</text:p>
        </text:list-item>
        <text:list-item>
          <text:p text:style-name="P48">ustrezno opremljena (pohištvo, tabla, omare, police, nosila za pritrditev zemljepisnih kart, slik)</text:p>
        </text:list-item>
        <text:list-item>
          <text:p text:style-name="P48">mirno, svetlo, ustrezno toplo okolje.</text:p>
        </text:list-item>
      </text:list>
      <text:p text:style-name="P158"/>
      <text:p text:style-name="P131">Prednosti klasične učilnice:</text:p>
      <text:list xml:id="list2067323445334357209" text:style-name="WW8Num180">
        <text:list-item>
          <text:p text:style-name="P45"><text:span text:style-name="T22">stalno delovno mesto</text:span></text:p>
        </text:list-item>
      </text:list>
      <text:p text:style-name="P158"/>
      <text:p text:style-name="P176">Slabosti klasične učilnice:</text:p>
      <text:list xml:id="list114745598347856" text:continue-numbering="true" text:style-name="WW8Num180">
        <text:list-item>
          <text:p text:style-name="P45"><text:span text:style-name="T22">pouk se ne more prilagajati specifiki posameznega predmeta</text:span><text:span text:style-name="T101">.</text:span></text:p>
        </text:list-item>
      </text:list>
      <text:p text:style-name="P158"/>
      <text:p text:style-name="P406">Univerzalna učilnica na razredni stopnji:</text:p>
      <text:list xml:id="list114744845475153" text:continue-numbering="true" text:style-name="WW8Num180">
        <text:list-item>
          <text:p text:style-name="P49">oprema iz na otip prijetnih materialov</text:p>
        </text:list-item>
        <text:list-item>
          <text:p text:style-name="P49">priročna knjižnica (otroške incoklipedije)</text:p>
        </text:list-item>
        <text:list-item>
          <text:p text:style-name="P49">prostor za shranjevanje šolskih torb in drugih potrebščin</text:p>
        </text:list-item>
        <text:list-item>
          <text:p text:style-name="P49">urejeno računalniško mesto</text:p>
        </text:list-item>
        <text:list-item>
          <text:p text:style-name="P49">igralni kotiček, didaktične igre, preproga.</text:p>
        </text:list-item>
      </text:list>
      <text:p text:style-name="P158"/>
      <text:p text:style-name="P446">Univerzalna učilnica na razredni stopnji:</text:p>
      <text:list xml:id="list2122671012943503548" text:style-name="WW8Num48">
        <text:list-item>
          <text:p text:style-name="P50">mobilni peskovnik</text:p>
        </text:list-item>
        <text:list-item>
          <text:p text:style-name="P50">okenske police naj bodo zaobljene, možnost odlaganja, gojenje rastlin</text:p>
        </text:list-item>
        <text:list-item>
          <text:p text:style-name="P50">radiatorji naj imajo zaščito</text:p>
        </text:list-item>
        <text:list-item>
          <text:p text:style-name="P50">stalno mesto z vodo.</text:p>
        </text:list-item>
      </text:list>
      <text:p text:style-name="P158"/>
      <text:p text:style-name="P1"><text:span text:style-name="T104">2. Specializirana</text:span><text:span text:style-name="T101"> </text:span><text:span text:style-name="T22">(za določen predmet, zraven je kabinet)</text:span></text:p>
      <text:list xml:id="list8074308401792029223" text:style-name="WW8Num53">
        <text:list-item>
          <text:p text:style-name="P51">v njej je ustrezna oprema in učila, kar je potrebno za izvajanje posameznega učnega predmeta.</text:p>
        </text:list-item>
      </text:list>
      <text:p text:style-name="P176"/>
      <text:p text:style-name="P432">Prednosti specializirane učilnice:</text:p>
      <text:list xml:id="list114745085489553" text:continue-numbering="true" text:style-name="WW8Num53">
        <text:list-item>
          <text:p text:style-name="P51">ustrezno didaktično okolje</text:p>
        </text:list-item>
      </text:list>
      <text:p text:style-name="P176"/>
      <text:p text:style-name="P227"><text:span text:style-name="T53">Slabosti specializirane učilnice:</text:span></text:p>
      <text:list xml:id="list114744177023323" text:continue-numbering="true" text:style-name="WW8Num53">
        <text:list-item>
          <text:p text:style-name="P51">selitev učencev</text:p>
        </text:list-item>
        <text:list-item>
          <text:p text:style-name="P51">gneča na hodnikih</text:p>
        </text:list-item>
        <text:list-item>
          <text:p text:style-name="P51">daljši odmori</text:p>
        </text:list-item>
      </text:list>
      <text:p text:style-name="P176"/>
      <text:p text:style-name="P176"/>
      <text:p text:style-name="P163">Šolska knjižnica:</text:p>
      <text:p text:style-name="P503"><text:span text:style-name="T22">- pomaga pri iskanju literature – selekcija informacije – navajanje na samostojno delo.<text:tab/></text:span></text:p>
      <text:p text:style-name="P501"/>
      <text:p text:style-name="P406">Sestava:</text:p>
      <text:list xml:id="list114744312562336" text:continue-list="list114745803004764" text:style-name="WW8Num18">
        <text:list-item>
          <text:p text:style-name="Slog2">knjižnica (knjižno gradivo)</text:p>
        </text:list-item>
        <text:list-item>
          <text:p text:style-name="Slog2">videoteka, fonoteka, diateka</text:p>
        </text:list-item>
        <text:list-item>
          <text:p text:style-name="Slog2">prostor za individualno skupinsko delo.</text:p>
        </text:list-item>
      </text:list>
      <text:p text:style-name="P497"/>
      <text:p text:style-name="P497">Poznati moramo tradicionalni učni načrt, šele potem se lahko lotimo pedagoškega dela. Na mikro nivoju učitelj naredi letni delovni načrt učitelja (vsebina, cilji, potek), potem pa sledi neposredna priprava na učno delo (kar zajema v knjigi).</text:p>
      <text:p text:style-name="P455"/>
      <text:p text:style-name="P455"><text:soft-page-break/></text:p>
      <text:p text:style-name="P455"/>
      <text:p text:style-name="P218">MIKRONAČRTOVANJE</text:p>
      <text:p text:style-name="P396"/>
      <text:p text:style-name="P396"/>
      <text:list xml:id="list1840046386553786962" text:style-name="WW8Num56">
        <text:list-item>
          <text:p text:style-name="P373">globalna raven (letni delovni načrt: LDN – cilji, vsebina, izvedba + druge aktivnosti)</text:p>
        </text:list-item>
        <text:list-item>
          <text:p text:style-name="P373">vmesna raven (priprava sklopov – razčlenim vsak posamezni sklop)</text:p>
        </text:list-item>
        <text:list-item>
          <text:p text:style-name="P373">neposredna – izvedbena raven.</text:p>
        </text:list-item>
      </text:list>
      <text:p text:style-name="P396"/>
      <text:p text:style-name="P297">LDN predstavlja šolo vnaprej; kaže tržni vidik šole z dodatnimi aktivnostmi.</text:p>
      <text:p text:style-name="P297"/>
      <text:p text:style-name="P424">Letna delovna priprava:</text:p>
      <text:list xml:id="list1436827767118288596" text:style-name="WW8Num4">
        <text:list-item>
          <text:p text:style-name="P349">strukturni elementi pouka (to je en sklop)</text:p>
        </text:list-item>
        <text:list-item>
          <text:p text:style-name="P349">didaktična načela, metode, oblike</text:p>
        </text:list-item>
        <text:list-item>
          <text:p text:style-name="P349">načrtovanje</text:p>
        </text:list-item>
        <text:list-item>
          <text:p text:style-name="P349">artikulacija (npr. cilji, vsebina, izvedba.</text:p>
        </text:list-item>
      </text:list>
      <text:p text:style-name="P297"/>
      <text:p text:style-name="P429">Dnevna priprava na vsako učno uro:</text:p>
      <text:list xml:id="list114745991345389" text:continue-list="list114744312562336" text:style-name="WW8Num18">
        <text:list-item>
          <text:p text:style-name="Slog2">pozitivno: doprinos k notranjem razvoju učitelja</text:p>
        </text:list-item>
        <text:list-item>
          <text:p text:style-name="Slog2">refleksija in razmislek, kako nekaj narediti</text:p>
        </text:list-item>
        <text:list-item>
          <text:p text:style-name="Slog2">pomembno je vrednotenje (za drugo leto – to lahko potem izboljšaš – to pripomore k profesionalni rasti)</text:p>
        </text:list-item>
        <text:list-item>
          <text:p text:style-name="Slog2">1. DEL – splošni podatki (šola, predmet, izvajalec, datum)</text:p>
        </text:list-item>
        <text:list-item>
          <text:p text:style-name="Slog2">2. DEL – naslov ure, cilji, metode in oblike</text:p>
        </text:list-item>
        <text:list-item>
          <text:p text:style-name="Slog2">3. DEL – zapis poteka učne ure: -<text:span text:style-name="T119"> </text:span><text:span text:style-name="T120">uvod </text:span>(pozdrav, vzpostaviš pozitivno klimo, pregled DN, ponovitev znanja)</text:p>
        </text:list-item>
      </text:list>
      <text:p text:style-name="P497"><text:tab/><text:tab/><text:tab/><text:tab/><text:tab/><text:tab/><text:tab/><text:tab/><text:tab/><text:tab/><text:tab/><text:tab/> - <text:span text:style-name="T120">osrednji del</text:span> (obravnava nove učne snovi, utrjevanje; to je najdaljši del)</text:p>
      <text:p text:style-name="P497"><text:tab/><text:tab/><text:tab/><text:tab/><text:tab/><text:tab/><text:tab/><text:tab/><text:tab/><text:tab/><text:tab/><text:tab/> - <text:span text:style-name="T120">sklepni del</text:span> (analiza)</text:p>
      <text:p text:style-name="P497"/>
      <text:p text:style-name="P497"/>
      <text:p text:style-name="P389"/>
      <text:p text:style-name="P389"/>
      <text:p text:style-name="P216">SODELOVANJE ŠOLE S STARŠI</text:p>
      <text:p text:style-name="P216"/>
      <text:p text:style-name="P297"/>
      <text:p text:style-name="P228"><text:span text:style-name="T91">* Roditeljski sestanki</text:span></text:p>
      <text:list xml:id="list9196461885793018075" text:style-name="WW8Num134">
        <text:list-item>
          <text:p text:style-name="P287"><text:span text:style-name="T15">namen: da razrednik predstavi staršem delo oddelka, določene usmeritve, probleme</text:span></text:p>
        </text:list-item>
      </text:list>
      <text:p text:style-name="P297"/>
      <text:p text:style-name="P228"><text:span text:style-name="T91">* Govorilne / pogovorne ure</text:span></text:p>
      <text:list xml:id="list2249806912532144642" text:style-name="WW8Num106">
        <text:list-item>
          <text:p text:style-name="P288"><text:span text:style-name="T15">težišče: pogovoriš se o tem, kako njegov otrok napreduje; poslušaš starše, a moraš predstaviti tudi svoje videnje </text:span></text:p>
        </text:list-item>
        <text:list-item>
          <text:p text:style-name="P288"><text:span text:style-name="T15">skupne (1 –krat na mesec, popoldan)</text:span></text:p>
        </text:list-item>
        <text:list-item>
          <text:p text:style-name="P288"><text:span text:style-name="T15">tedenske individualne (dopoldan)</text:span></text:p>
        </text:list-item>
      </text:list>
      <text:p text:style-name="P297"/>
      <text:p text:style-name="P297"/>
      <text:p text:style-name="P1"><text:span text:style-name="T91">* Dnevi odprtih vrat</text:span></text:p>
      <text:list xml:id="list2529099829013009008" text:style-name="WW8Num72">
        <text:list-item>
          <text:p text:style-name="P289"><text:span text:style-name="T15">sedanji koncept šole je tak, da se vedno več povezuje z zunanjim okolje</text:span></text:p>
        </text:list-item>
      </text:list>
      <text:p text:style-name="P297"/>
      <text:p text:style-name="P1"><text:span text:style-name="T91">* Sodelovanje preko telefona, e-meila (če se starši strinjajo)</text:span></text:p>
      <text:p text:style-name="P297"><text:soft-page-break/></text:p>
      <text:p text:style-name="P1"><text:span text:style-name="T91">* Na dom pošlješ vabilo za razgovor</text:span></text:p>
      <text:p text:style-name="P147"/>
      <text:p text:style-name="P1"><text:span text:style-name="T91">* Obisk učitelja na domu (tega danes ni več)</text:span></text:p>
      <text:p text:style-name="P297"/>
      <text:p text:style-name="P1"><text:span text:style-name="T91">* Govorilne ure za učence</text:span></text:p>
      <text:list xml:id="list114744881109881" text:continue-numbering="true" text:style-name="WW8Num72">
        <text:list-item>
          <text:p text:style-name="P289"><text:span text:style-name="T15">namen: da se učitelj skupaj z učencem pogovori, kaj mora narediti ali kako ravnati, da bo njegovo delo čim bolj uspešno</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marker draw:name="msArrowOvalEnd_20_5" draw:display-name="msArrowOvalEnd 5" svg:viewBox="0 -60 120 120" svg:d="M120 0c0-33-27-60-60-60s-60 27-60 60 27 60 60 60 60-27 60-6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105" style:class="text">
      <style:paragraph-properties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Kazalo-rocno" style:family="paragraph" style:parent-style-name="Standard">
      <style:paragraph-properties>
        <style:tab-stops>
          <style:tab-stop style:position="5.5126in" style:leader-style="dotted" style:leader-tex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list-style-name="WW8Num18">
      <style:text-properties fo:color="#3366ff"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Slog2" style:family="paragraph" style:parent-style-name="Slog1">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Slog_20_Arial_20_Narrow_20_Krepko_20_Barva_20_po_20_meri_28_RGB_28_22" style:display-name="Slog Arial Narrow Krepko Barva po meri(RGB(22" style:family="paragraph" style:parent-style-name="Standard" style:list-style-name="WW8Num59">
      <style:paragraph-properties fo:text-align="justify" style:justify-single-word="false"/>
      <style:text-properties fo:color="#16e464"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Slog3" style:family="paragraph" style:parent-style-name="Standard" style:list-style-name="WW8Num153"/>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7" style:family="text">
      <style:text-properties style:font-name="Courier New" fo:font-family="'Courier New'" style:font-family-generic="modern" style:font-name-complex="Courier New" style:font-family-complex="'Courier New'" style:font-family-generic-complex="modern"/>
    </style:style>
    <style:style style:name="WW8Num2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fo:color="#0000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ff3399"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58z7"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f692" style:font-name="Verdana" fo:font-family="Verdana" style:font-family-generic="swiss" style:font-pitch="variable" fo:font-size="12pt" fo:font-style="normal" fo:text-shadow="1pt 1pt" style:text-underline-style="none" fo:font-weight="bold" style:font-size-asian="12pt" style:font-style-asian="normal" style:font-weight-asian="bold" style:font-name-complex="Verdana" style:font-family-complex="Verdana" style:font-family-generic-complex="swiss"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color="#cc99ff"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style style:name="WW8Num68z2" style:family="text"/>
    <style:style style:name="WW8Num68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7" style:family="text">
      <style:text-properties style:font-name="Courier New" fo:font-family="'Courier New'" style:font-family-generic="modern" style:font-name-complex="Courier New" style:font-family-complex="'Courier New'" style:font-family-generic-complex="modern"/>
    </style:style>
    <style:style style:name="WW8Num68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fo:color="#ff3399"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1" style:family="text"/>
    <style:style style:name="WW8Num76z2"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style style:name="WW8Num84z2" style:family="text"/>
    <style:style style:name="WW8Num84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8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7"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87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style style:name="WW8Num9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fo:color="#ff3399" style:font-name="Arial Narrow" fo:font-family="'Arial Narrow'" style:font-family-generic="swiss" style:font-pitch="variable" style:font-name-complex="Arial Narrow" style:font-family-complex="'Arial Narrow'" style:font-family-generic-complex="swiss" style:font-pitch-complex="variable"/>
    </style:style>
    <style:style style:name="WW8Num97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1" style:family="text"/>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fo:color="#00f692"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2pt"/>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1" style:family="text">
      <style:text-properties fo:color="#16e464"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112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8z4" style:family="text">
      <style:text-properties style:font-name="Courier New" fo:font-family="'Courier New'" style:font-family-generic="modern" style:font-name-complex="Courier New" style:font-family-complex="'Courier New'" style:font-family-generic-complex="modern"/>
    </style:style>
    <style:style style:name="WW8Num1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fo:color="#a3297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1z1" style:family="text">
      <style:text-properties fo:color="#ff3399"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WW8Num121z2" style:family="text"/>
    <style:style style:name="WW8Num121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7" style:family="text">
      <style:text-properties style:font-name="Courier New" fo:font-family="'Courier New'" style:font-family-generic="modern" style:font-name-complex="Courier New" style:font-family-complex="'Courier New'" style:font-family-generic-complex="modern"/>
    </style:style>
    <style:style style:name="WW8Num121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4z1" style:family="text">
      <style:text-properties fo:color="#000000" fo:font-size="12pt" style:font-size-asian="12pt" style:font-size-complex="12pt"/>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style style:name="WW8Num125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style style:name="WW8Num1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3" style:family="text"/>
    <style:style style:name="WW8Num130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fo:color="#ff3399"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fo:color="#3366ff" style:font-name="Symbol" fo:font-family="Symbol" style:font-family-generic="roman" style:font-pitch="variable" style:font-name-complex="Symbol" style:font-family-complex="Symbol"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4" style:family="text">
      <style:text-properties style:font-name="Courier New" fo:font-family="'Courier New'" style:font-family-generic="modern" style:font-name-complex="Courier New" style:font-family-complex="'Courier New'" style:font-family-generic-complex="modern"/>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style style:name="WW8Num1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4" style:family="text">
      <style:text-properties style:font-name="Courier New" fo:font-family="'Courier New'" style:font-family-generic="modern" style:font-name-complex="Courier New" style:font-family-complex="'Courier New'" style:font-family-generic-complex="modern"/>
    </style:style>
    <style:style style:name="WW8Num15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4" style:family="text">
      <style:text-properties style:font-name="Courier New" fo:font-family="'Courier New'" style:font-family-generic="modern" style:font-name-complex="Courier New" style:font-family-complex="'Courier New'" style:font-family-generic-complex="modern"/>
    </style:style>
    <style:style style:name="WW8Num15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4" style:family="text">
      <style:text-properties style:font-name="Courier New" fo:font-family="'Courier New'" style:font-family-generic="modern" style:font-name-complex="Courier New" style:font-family-complex="'Courier New'" style:font-family-generic-complex="modern"/>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style style:name="WW8Num154z2" style:family="text"/>
    <style:style style:name="WW8Num154z4"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7" style:family="text">
      <style:text-properties style:font-name="Courier New" fo:font-family="'Courier New'" style:font-family-generic="modern" style:font-name-complex="Courier New" style:font-family-complex="'Courier New'" style:font-family-generic-complex="modern"/>
    </style:style>
    <style:style style:name="WW8Num154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4" style:family="text">
      <style:text-properties style:font-name="Courier New" fo:font-family="'Courier New'" style:font-family-generic="modern" style:font-name-complex="Courier New" style:font-family-complex="'Courier New'" style:font-family-generic-complex="modern"/>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style style:name="WW8Num16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2"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1" style:family="text"/>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4" style:family="text">
      <style:text-properties style:font-name="Courier New" fo:font-family="'Courier New'" style:font-family-generic="modern" style:font-name-complex="Courier New" style:font-family-complex="'Courier New'" style:font-family-generic-complex="modern"/>
    </style:style>
    <style:style style:name="WW8Num16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6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4" style:family="text">
      <style:text-properties style:font-name="Courier New" fo:font-family="'Courier New'" style:font-family-generic="modern" style:font-name-complex="Courier New" style:font-family-complex="'Courier New'" style:font-family-generic-complex="modern"/>
    </style:style>
    <style:style style:name="WW8Num17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1"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4" style:family="text">
      <style:text-properties style:font-name="Courier New" fo:font-family="'Courier New'" style:font-family-generic="modern" style:font-name-complex="Courier New" style:font-family-complex="'Courier New'" style:font-family-generic-complex="modern"/>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4" style:family="text">
      <style:text-properties style:font-name="Courier New" fo:font-family="'Courier New'" style:font-family-generic="modern" style:font-name-complex="Courier New" style:font-family-complex="'Courier New'" style:font-family-generic-complex="modern"/>
    </style:style>
    <style:style style:name="Privzeta_20_pisava_20_odstavka" style:display-name="Privzeta pisava odstavka" style:family="text"/>
    <style:style style:name="Page_20_Number" style:display-name="Page Number" style:family="text" style:parent-style-name="Privzeta_20_pisava_20_odstavka"/>
    <style:style style:name="Kazalo-rocno_20_Znak" style:display-name="Kazalo-rocno Znak" style:family="text" style:parent-style-name="Privzeta_20_pisava_20_odstavka">
      <style:text-properties fo:font-size="12pt" fo:language="sl" fo:country="SI"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3165in" fo:text-indent="-0.2362in" fo:margin-left="0.3028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665in" fo:text-indent="-0.25in" fo:margin-left="1.566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0665in" fo:text-indent="-0.25in" fo:margin-left="2.066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665in" fo:text-indent="-0.25in" fo:margin-left="2.566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0665in" fo:text-indent="-0.25in" fo:margin-left="3.066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665in" fo:text-indent="-0.25in" fo:margin-left="3.566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0665in" fo:text-indent="-0.25in" fo:margin-left="4.066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665in" fo:text-indent="-0.25in" fo:margin-left="4.5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9in" fo:margin-left="0.0417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text:style-name="WW8Num5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58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3193in" fo:text-indent="-0.25in" fo:margin-left="1.3193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8193in" fo:text-indent="-0.25in" fo:margin-left="1.8193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2.3193in" fo:text-indent="-0.25in" fo:margin-left="2.3193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8193in" fo:text-indent="-0.25in" fo:margin-left="2.8193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3.3193in" fo:text-indent="-0.25in" fo:margin-left="3.3193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8193in" fo:text-indent="-0.25in" fo:margin-left="3.819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4.3193in" fo:text-indent="-0.25in" fo:margin-left="4.3193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8193in" fo:text-indent="-0.25in" fo:margin-left="4.8193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5.3193in" fo:text-indent="-0.25in" fo:margin-left="5.3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68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6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68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6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71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71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654in" fo:text-indent="-0.1965in" fo:margin-left="0.5118in"/>
        </style:list-level-properties>
        <style:text-properties style:font-name="Symbol"/>
      </text:list-level-style-bullet>
      <text:list-level-style-number text:level="2" text:style-name="WW8Num76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0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8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8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84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8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84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84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8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0374in" fo:text-indent="0.7874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9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89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91z0" style:num-suffix="." text:bullet-char="">
        <style:list-level-properties text:list-level-position-and-space-mode="label-alignment">
          <style:list-level-label-alignment text:label-followed-by="listtab" text:list-tab-stop-position="0.4917in" fo:text-indent="-0.2362in" fo:margin-left="0.478in"/>
        </style:list-level-properties>
        <style:text-properties style:font-name="Wingdings"/>
      </text:list-level-style-bullet>
      <text:list-level-style-bullet text:level="3" text:style-name="WW8Num91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91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91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91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91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92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4" text:style-name="WW8Num92z3" style:num-suffix="." text:bullet-char="">
        <style:list-level-properties text:list-level-position-and-space-mode="label-alignment">
          <style:list-level-label-alignment text:label-followed-by="listtab" text:list-tab-stop-position="0.1972in" fo:text-indent="-0.25in" fo:margin-left="0.25in"/>
        </style:list-level-properties>
        <style:text-properties style:font-name="Symbol"/>
      </text:list-level-style-bullet>
      <text:list-level-style-bullet text:level="5" text:style-name="WW8Num9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9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97z1" style:num-suffix="." text:bullet-char="•">
        <style:list-level-properties text:list-level-position-and-space-mode="label-alignment">
          <style:list-level-label-alignment text:label-followed-by="listtab" text:list-tab-stop-position="0.75in" fo:text-indent="0.1972in" fo:margin-left="0.5528in"/>
        </style:list-level-properties>
        <style:text-properties style:font-name="Times New Roman"/>
      </text:list-level-style-bullet>
      <text:list-level-style-number text:level="3" text:style-name="WW8Num9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0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00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Times New Roman"/>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0.4882in" fo:text-indent="-0.25in" fo:margin-left="0.4882in"/>
        </style:list-level-properties>
      </text:list-level-style-number>
      <text:list-level-style-bullet text:level="3" text:style-name="WW8Num102z2"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102z4"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102z4"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10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1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11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number text:level="3" text:style-name="WW8Num1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7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117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17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17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3" text:style-name="WW8Num1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21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21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21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21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2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number text:level="2" text:style-name="WW8Num124z1" style:num-suffix="." style:num-format="1">
        <style:list-level-properties text:list-level-position-and-space-mode="label-alignment">
          <style:list-level-label-alignment text:label-followed-by="listtab" text:list-tab-stop-position="1in" fo:text-indent="-0.2362in" fo:margin-left="0.9862in"/>
        </style:list-level-properties>
      </text:list-level-style-number>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5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number text:level="3" text:style-name="WW8Num1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130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number text:level="4" text:style-name="WW8Num130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130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1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4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0374in" fo:text-indent="0.7874in"/>
        </style:list-level-properties>
        <style:text-properties style:font-name="Wingdings"/>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text:style-name="WW8Num149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text:list-tab-stop-position="0.9472in" fo:margin-left="0.75in"/>
        </style:list-level-properties>
        <style:text-properties style:font-name="Times New Roman"/>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1972in" fo:text-indent="0.1972in"/>
        </style:list-level-properties>
        <style:text-properties style:font-name="Times New Roman"/>
      </text:list-level-style-bullet>
      <text:list-level-style-bullet text:level="2" text:style-name="WW8Num153z1" style:num-suffix="." text:bullet-char="•">
        <style:list-level-properties text:list-level-position-and-space-mode="label-alignment">
          <style:list-level-label-alignment text:label-followed-by="listtab" text:list-tab-stop-position="0.75in" fo:margin-left="0.75in"/>
        </style:list-level-properties>
        <style:text-properties style:font-name="Times New Roman"/>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54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54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5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54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54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54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 Narrow"/>
      </text:list-level-style-bullet>
      <text:list-level-style-number text:level="4" text:style-name="WW8Num16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6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6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7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1972in"/>
        </style:list-level-properties>
        <style:text-properties style:font-name="Times New Roman"/>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5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185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85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85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188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188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188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188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188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188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188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188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2"><draw:text-box fo:min-height="0.0228in" fo:min-width="0in"><text:p text:style-name="Footer"><text:span text:style-name="Page_20_Number"><text:page-number text:select-page="current">5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OJ DIDAKTIČNE MISLI</dc:title>
    <meta:initial-creator>Jerneja Žagar</meta:initial-creator>
    <meta:creation-date>2008-10-13T16:09:00</meta:creation-date>
    <dc:creator>Katja</dc:creator>
    <dc:date>2008-10-13T16:09:00</dc:date>
    <meta:print-date>2008-05-25T19:44:00</meta:print-date>
    <meta:editing-cycles>2</meta:editing-cycles>
    <meta:editing-duration>P15824DT17H31M44S</meta:editing-duration>
    <meta:document-statistic meta:table-count="1" meta:image-count="0" meta:object-count="0" meta:page-count="53" meta:paragraph-count="1484" meta:word-count="12680" meta:character-count="88760" meta:non-whitespace-character-count="76553"/>
    <meta:generator>LibreOffice/4.2.8.2$Linux_X86_64 LibreOffice_project/420m0$Build-2</meta:generator>
  </office:meta>
</office:document-meta>
</file>