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F0000000FB2B99449.png" manifest:media-type="image/png"/>
  <manifest:file-entry manifest:full-path="Pictures/100000000000005B0000003D9FE31AC7.png" manifest:media-type="image/png"/>
  <manifest:file-entry manifest:full-path="Pictures/100000000000008D0000003D2954670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800080"/>
    </style:style>
    <style:style style:name="P5" style:family="paragraph" style:parent-style-name="Standard">
      <style:paragraph-properties fo:text-align="center" style:justify-single-word="false"/>
      <style:text-properties fo:color="#80008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800080"/>
    </style:style>
    <style:style style:name="P7" style:family="paragraph" style:parent-style-name="Standard">
      <style:text-properties fo:color="#800080" fo:font-style="italic" fo:font-weight="bold" style:font-style-asian="italic" style:font-weight-asian="bold"/>
    </style:style>
    <style:style style:name="P8" style:family="paragraph" style:parent-style-name="Standard">
      <style:paragraph-properties>
        <style:tab-stops>
          <style:tab-stop style:position="4in"/>
        </style:tab-stops>
      </style:paragraph-properties>
      <style:text-properties fo:color="#800080"/>
    </style:style>
    <style:style style:name="P9" style:family="paragraph" style:parent-style-name="Standard">
      <style:text-properties fo:color="#800080" fo:font-weight="bold" style:font-weight-asian="bold"/>
    </style:style>
    <style:style style:name="P10" style:family="paragraph" style:parent-style-name="Standard">
      <style:text-properties fo:color="#800080" style:text-underline-style="solid" style:text-underline-width="auto" style:text-underline-color="font-color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4" style:family="paragraph" style:parent-style-name="Standard" style:list-style-name="WW8Num122">
      <style:text-properties fo:color="#ff0000"/>
    </style:style>
    <style:style style:name="P15" style:family="paragraph" style:parent-style-name="Standard">
      <style:text-properties fo:color="#ff0000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in"/>
        </style:tab-stops>
      </style:paragraph-properties>
      <style:text-properties fo:color="#ff0000"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in"/>
        </style:tab-stops>
      </style:paragraph-properties>
      <style:text-properties fo:color="#ff0000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  <style:text-properties fo:color="#ff0000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  <style:text-properties fo:color="#ff0000"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 style:list-style-name="WW8Num9">
      <style:text-properties fo:color="#000000"/>
    </style:style>
    <style:style style:name="P24" style:family="paragraph" style:parent-style-name="Standard" style:list-style-name="WW8Num98">
      <style:text-properties fo:color="#000000"/>
    </style:style>
    <style:style style:name="P25" style:family="paragraph" style:parent-style-name="Standard" style:list-style-name="WW8Num72">
      <style:text-properties fo:color="#000000"/>
    </style:style>
    <style:style style:name="P26" style:family="paragraph" style:parent-style-name="Standard" style:list-style-name="WW8Num58">
      <style:text-properties fo:color="#000000"/>
    </style:style>
    <style:style style:name="P27" style:family="paragraph" style:parent-style-name="Standard" style:list-style-name="WW8Num1">
      <style:text-properties fo:color="#000000"/>
    </style:style>
    <style:style style:name="P28" style:family="paragraph" style:parent-style-name="Standard" style:list-style-name="WW8Num64">
      <style:text-properties fo:color="#000000"/>
    </style:style>
    <style:style style:name="P29" style:family="paragraph" style:parent-style-name="Standard" style:list-style-name="WW8Num21">
      <style:text-properties fo:color="#000000"/>
    </style:style>
    <style:style style:name="P30" style:family="paragraph" style:parent-style-name="Standard" style:list-style-name="WW8Num42">
      <style:text-properties fo:color="#000000"/>
    </style:style>
    <style:style style:name="P31" style:family="paragraph" style:parent-style-name="Standard" style:list-style-name="WW8Num4">
      <style:text-properties fo:color="#000000"/>
    </style:style>
    <style:style style:name="P32" style:family="paragraph" style:parent-style-name="Standard" style:list-style-name="WW8Num111">
      <style:text-properties fo:color="#000000"/>
    </style:style>
    <style:style style:name="P33" style:family="paragraph" style:parent-style-name="Standard" style:list-style-name="WW8Num118">
      <style:text-properties fo:color="#000000"/>
    </style:style>
    <style:style style:name="P34" style:family="paragraph" style:parent-style-name="Standard" style:list-style-name="WW8Num113">
      <style:text-properties fo:color="#000000"/>
    </style:style>
    <style:style style:name="P35" style:family="paragraph" style:parent-style-name="Standard" style:list-style-name="WW8Num86">
      <style:text-properties fo:color="#000000"/>
    </style:style>
    <style:style style:name="P36" style:family="paragraph" style:parent-style-name="Standard" style:list-style-name="WW8Num148">
      <style:text-properties fo:color="#000000"/>
    </style:style>
    <style:style style:name="P37" style:family="paragraph" style:parent-style-name="Standard" style:list-style-name="WW8Num62">
      <style:text-properties fo:color="#000000"/>
    </style:style>
    <style:style style:name="P38" style:family="paragraph" style:parent-style-name="Standard" style:list-style-name="WW8Num134">
      <style:text-properties fo:color="#000000"/>
    </style:style>
    <style:style style:name="P39" style:family="paragraph" style:parent-style-name="Standard" style:list-style-name="WW8Num119">
      <style:text-properties fo:color="#000000"/>
    </style:style>
    <style:style style:name="P40" style:family="paragraph" style:parent-style-name="Standard" style:list-style-name="WW8Num48">
      <style:text-properties fo:color="#000000"/>
    </style:style>
    <style:style style:name="P41" style:family="paragraph" style:parent-style-name="Standard" style:list-style-name="WW8Num109">
      <style:text-properties fo:color="#000000"/>
    </style:style>
    <style:style style:name="P42" style:family="paragraph" style:parent-style-name="Standard" style:list-style-name="WW8Num114">
      <style:text-properties fo:color="#000000"/>
    </style:style>
    <style:style style:name="P43" style:family="paragraph" style:parent-style-name="Standard" style:list-style-name="WW8Num45">
      <style:text-properties fo:color="#000000"/>
    </style:style>
    <style:style style:name="P44" style:family="paragraph" style:parent-style-name="Standard" style:list-style-name="WW8Num123">
      <style:text-properties fo:color="#000000"/>
    </style:style>
    <style:style style:name="P45" style:family="paragraph" style:parent-style-name="Standard" style:list-style-name="WW8Num5">
      <style:text-properties fo:color="#000000"/>
    </style:style>
    <style:style style:name="P46" style:family="paragraph" style:parent-style-name="Standard" style:list-style-name="WW8Num46">
      <style:text-properties fo:color="#000000"/>
    </style:style>
    <style:style style:name="P47" style:family="paragraph" style:parent-style-name="Standard" style:list-style-name="WW8Num146">
      <style:text-properties fo:color="#000000"/>
    </style:style>
    <style:style style:name="P48" style:family="paragraph" style:parent-style-name="Standard">
      <style:paragraph-properties>
        <style:tab-stops>
          <style:tab-stop style:position="2.3866in"/>
          <style:tab-stop style:position="2.9339in"/>
          <style:tab-stop style:position="3.0846in"/>
        </style:tab-stops>
      </style:paragraph-properties>
      <style:text-properties fo:color="#000000"/>
    </style:style>
    <style:style style:name="P49" style:family="paragraph" style:parent-style-name="Standard">
      <style:text-properties fo:color="#000000" style:text-underline-style="solid" style:text-underline-width="auto" style:text-underline-color="font-color"/>
    </style:style>
    <style:style style:name="P50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52" style:family="paragraph" style:parent-style-name="Standard" style:list-style-name="WW8Num139">
      <style:text-properties fo:color="#000000"/>
    </style:style>
    <style:style style:name="P53" style:family="paragraph" style:parent-style-name="Standard" style:list-style-name="WW8Num152">
      <style:text-properties fo:color="#000000"/>
    </style:style>
    <style:style style:name="P54" style:family="paragraph" style:parent-style-name="Standard">
      <style:text-properties fo:color="#000000" fo:language="en" fo:country="US" fo:font-weight="bold" style:language-asian="en" style:country-asian="US" style:font-weight-asian="bold"/>
    </style:style>
    <style:style style:name="P55" style:family="paragraph" style:parent-style-name="Standard">
      <style:text-properties fo:color="#000000" fo:language="en" fo:country="US" style:language-asian="en" style:country-asian="US"/>
    </style:style>
    <style:style style:name="P56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000000" fo:language="en" fo:country="US" style:language-asian="en" style:country-asian="US"/>
    </style:style>
    <style:style style:name="P57" style:family="paragraph" style:parent-style-name="Standard">
      <style:text-properties fo:color="#000000" fo:font-weight="bold" style:font-weight-asian="bold"/>
    </style:style>
    <style:style style:name="P58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000000" fo:font-weight="bold" style:font-weight-asian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  <style:text-properties fo:color="#000000" fo:font-weight="bold" style:font-weight-asian="bold"/>
    </style:style>
    <style:style style:name="P60" style:family="paragraph" style:parent-style-name="Standard" style:list-style-name="WW8Num79">
      <style:text-properties fo:color="#000000"/>
    </style:style>
    <style:style style:name="P61" style:family="paragraph" style:parent-style-name="Standard" style:list-style-name="WW8Num69">
      <style:text-properties fo:color="#000000"/>
    </style:style>
    <style:style style:name="P62" style:family="paragraph" style:parent-style-name="Standard" style:list-style-name="WW8Num28">
      <style:text-properties fo:color="#000000"/>
    </style:style>
    <style:style style:name="P63" style:family="paragraph" style:parent-style-name="Standard" style:list-style-name="WW8Num141">
      <style:text-properties fo:color="#000000"/>
    </style:style>
    <style:style style:name="P64" style:family="paragraph" style:parent-style-name="Standard">
      <style:text-properties fo:color="#000000" fo:font-style="italic" style:font-style-asian="italic"/>
    </style:style>
    <style:style style:name="P65" style:family="paragraph" style:parent-style-name="Standard" style:list-style-name="WW8Num87">
      <style:text-properties fo:color="#000000"/>
    </style:style>
    <style:style style:name="P66" style:family="paragraph" style:parent-style-name="Standard">
      <style:paragraph-properties>
        <style:tab-stops>
          <style:tab-stop style:position="4in"/>
        </style:tab-stops>
      </style:paragraph-properties>
      <style:text-properties fo:color="#000000"/>
    </style:style>
    <style:style style:name="P67" style:family="paragraph" style:parent-style-name="Standard" style:list-style-name="WW8Num149">
      <style:paragraph-properties>
        <style:tab-stops>
          <style:tab-stop style:position="4in"/>
        </style:tab-stops>
      </style:paragraph-properties>
      <style:text-properties fo:color="#000000"/>
    </style:style>
    <style:style style:name="P68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000000"/>
    </style:style>
    <style:style style:name="P69" style:family="paragraph" style:parent-style-name="Standard" style:list-style-name="WW8Num7">
      <style:paragraph-properties>
        <style:tab-stops>
          <style:tab-stop style:position="3.9374in"/>
        </style:tab-stops>
      </style:paragraph-properties>
      <style:text-properties fo:color="#000000"/>
    </style:style>
    <style:style style:name="P70" style:family="paragraph" style:parent-style-name="Standard" style:list-style-name="WW8Num22">
      <style:paragraph-properties>
        <style:tab-stops>
          <style:tab-stop style:position="3.9374in"/>
        </style:tab-stops>
      </style:paragraph-properties>
      <style:text-properties fo:color="#000000"/>
    </style:style>
    <style:style style:name="P71" style:family="paragraph" style:parent-style-name="Standard" style:list-style-name="WW8Num105">
      <style:paragraph-properties>
        <style:tab-stops>
          <style:tab-stop style:position="3.9374in"/>
        </style:tab-stops>
      </style:paragraph-properties>
      <style:text-properties fo:color="#000000"/>
    </style:style>
    <style:style style:name="P72" style:family="paragraph" style:parent-style-name="Standard" style:list-style-name="WW8Num34">
      <style:paragraph-properties>
        <style:tab-stops>
          <style:tab-stop style:position="3.9374in"/>
        </style:tab-stops>
      </style:paragraph-properties>
      <style:text-properties fo:color="#000000"/>
    </style:style>
    <style:style style:name="P73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000000" fo:font-size="8pt" style:font-size-asian="8pt" style:font-size-complex="8pt"/>
    </style:style>
    <style:style style:name="P74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000000" fo:font-size="6pt" style:font-size-asian="6pt" style:font-size-complex="6pt"/>
    </style:style>
    <style:style style:name="P75" style:family="paragraph" style:parent-style-name="Standard" style:list-style-name="WW8Num94">
      <style:text-properties fo:color="#000000"/>
    </style:style>
    <style:style style:name="P76" style:family="paragraph" style:parent-style-name="Standard" style:list-style-name="WW8Num78">
      <style:text-properties fo:color="#000000"/>
    </style:style>
    <style:style style:name="P77" style:family="paragraph" style:parent-style-name="Standard" style:list-style-name="WW8Num14">
      <style:text-properties fo:color="#000000"/>
    </style:style>
    <style:style style:name="P78" style:family="paragraph" style:parent-style-name="Standard" style:list-style-name="WW8Num67">
      <style:text-properties fo:color="#000000"/>
    </style:style>
    <style:style style:name="P79" style:family="paragraph" style:parent-style-name="Standard" style:list-style-name="WW8Num10">
      <style:text-properties fo:color="#000000"/>
    </style:style>
    <style:style style:name="P80" style:family="paragraph" style:parent-style-name="Standard" style:list-style-name="WW8Num89">
      <style:text-properties fo:color="#000000"/>
    </style:style>
    <style:style style:name="P81" style:family="paragraph" style:parent-style-name="Standard" style:list-style-name="WW8Num49">
      <style:text-properties fo:color="#000000"/>
    </style:style>
    <style:style style:name="P82" style:family="paragraph" style:parent-style-name="Standard" style:list-style-name="WW8Num136">
      <style:text-properties fo:color="#000000"/>
    </style:style>
    <style:style style:name="P83" style:family="paragraph" style:parent-style-name="Standard" style:list-style-name="WW8Num40">
      <style:text-properties fo:color="#000000"/>
    </style:style>
    <style:style style:name="P84" style:family="paragraph" style:parent-style-name="Standard" style:list-style-name="WW8Num2">
      <style:text-properties fo:color="#000000"/>
    </style:style>
    <style:style style:name="P85" style:family="paragraph" style:parent-style-name="Standard" style:list-style-name="WW8Num138">
      <style:text-properties fo:color="#000000"/>
    </style:style>
    <style:style style:name="P86" style:family="paragraph" style:parent-style-name="Standard" style:list-style-name="WW8Num102">
      <style:text-properties fo:color="#000000"/>
    </style:style>
    <style:style style:name="P87" style:family="paragraph" style:parent-style-name="Standard" style:list-style-name="WW8Num29">
      <style:text-properties fo:color="#000000"/>
    </style:style>
    <style:style style:name="P88" style:family="paragraph" style:parent-style-name="Standard" style:list-style-name="WW8Num54">
      <style:text-properties fo:color="#000000"/>
    </style:style>
    <style:style style:name="P89" style:family="paragraph" style:parent-style-name="Standard" style:list-style-name="WW8Num16">
      <style:text-properties fo:color="#000000"/>
    </style:style>
    <style:style style:name="P90" style:family="paragraph" style:parent-style-name="Standard" style:list-style-name="WW8Num57">
      <style:text-properties fo:color="#000000"/>
    </style:style>
    <style:style style:name="P91" style:family="paragraph" style:parent-style-name="Standard" style:list-style-name="WW8Num76">
      <style:text-properties fo:color="#000000"/>
    </style:style>
    <style:style style:name="P92" style:family="paragraph" style:parent-style-name="Standard">
      <style:paragraph-properties fo:text-align="center" style:justify-single-word="false"/>
      <style:text-properties fo:color="#000000"/>
    </style:style>
    <style:style style:name="P93" style:family="paragraph" style:parent-style-name="Standard" style:list-style-name="WW8Num17">
      <style:text-properties fo:color="#000000"/>
    </style:style>
    <style:style style:name="P94" style:family="paragraph" style:parent-style-name="Standard" style:list-style-name="WW8Num122"/>
    <style:style style:name="P95" style:family="paragraph" style:parent-style-name="Standard" style:list-style-name="WW8Num72"/>
    <style:style style:name="P96" style:family="paragraph" style:parent-style-name="Standard">
      <style:text-properties fo:color="#ff00ff"/>
    </style:style>
    <style:style style:name="P97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ff00ff"/>
    </style:style>
    <style:style style:name="P98" style:family="paragraph" style:parent-style-name="Standard">
      <style:text-properties fo:color="#ff00ff" fo:font-style="italic" style:font-style-asian="italic"/>
    </style:style>
    <style:style style:name="P99" style:family="paragraph" style:parent-style-name="Standard">
      <style:text-properties fo:color="#ff00ff" fo:font-size="16pt" fo:font-weight="bold" style:font-size-asian="16pt" style:font-weight-asian="bold" style:font-size-complex="16pt"/>
    </style:style>
    <style:style style:name="P100" style:family="paragraph" style:parent-style-name="Standard">
      <style:text-properties fo:color="#ff00ff" fo:font-size="16pt" fo:language="en" fo:country="US" style:font-size-asian="16pt" style:language-asian="en" style:country-asian="US" style:font-size-complex="16pt"/>
    </style:style>
    <style:style style:name="P101" style:family="paragraph" style:parent-style-name="Standard">
      <style:text-properties fo:color="#ff00ff" fo:font-size="16pt" fo:language="en" fo:country="US" fo:font-weight="bold" style:font-size-asian="16pt" style:language-asian="en" style:country-asian="US" style:font-weight-asian="bold" style:font-size-complex="16pt"/>
    </style:style>
    <style:style style:name="P102" style:family="paragraph" style:parent-style-name="Standard">
      <style:text-properties fo:color="#ff00ff" fo:font-size="16pt" style:font-size-asian="16pt" style:font-size-complex="16pt"/>
    </style:style>
    <style:style style:name="P103" style:family="paragraph" style:parent-style-name="Standard" style:list-style-name="WW8Num4"/>
    <style:style style:name="P104" style:family="paragraph" style:parent-style-name="Standard" style:list-style-name="WW8Num120"/>
    <style:style style:name="P10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6" style:family="paragraph" style:parent-style-name="Standard" style:list-style-name="WW8Num121"/>
    <style:style style:name="P107" style:family="paragraph" style:parent-style-name="Standard" style:list-style-name="WW8Num50"/>
    <style:style style:name="P108" style:family="paragraph" style:parent-style-name="Standard" style:list-style-name="WW8Num90"/>
    <style:style style:name="P109" style:family="paragraph" style:parent-style-name="Standard" style:list-style-name="WW8Num6">
      <style:paragraph-properties>
        <style:tab-stops>
          <style:tab-stop style:position="0.8752in"/>
        </style:tab-stops>
      </style:paragraph-properties>
    </style:style>
    <style:style style:name="P110" style:family="paragraph" style:parent-style-name="Standard" style:list-style-name="WW8Num111"/>
    <style:style style:name="P111" style:family="paragraph" style:parent-style-name="Standard">
      <style:text-properties fo:color="#cc99ff"/>
    </style:style>
    <style:style style:name="P112" style:family="paragraph" style:parent-style-name="Standard">
      <style:text-properties fo:color="#cc99ff" fo:font-weight="bold" style:font-weight-asian="bold"/>
    </style:style>
    <style:style style:name="P113" style:family="paragraph" style:parent-style-name="Standard">
      <style:paragraph-properties fo:text-align="center" style:justify-single-word="false"/>
      <style:text-properties fo:color="#cc99ff" fo:font-size="14pt" fo:font-weight="bold" style:font-size-asian="14pt" style:font-weight-asian="bold" style:font-size-complex="14pt"/>
    </style:style>
    <style:style style:name="P114" style:family="paragraph" style:parent-style-name="Standard">
      <style:text-properties fo:color="#cc99ff" fo:font-style="italic" fo:font-weight="bold" style:font-style-asian="italic" style:font-weight-asian="bold"/>
    </style:style>
    <style:style style:name="P115" style:family="paragraph" style:parent-style-name="Standard">
      <style:text-properties fo:color="#993366"/>
    </style:style>
    <style:style style:name="P116" style:family="paragraph" style:parent-style-name="Standard">
      <style:text-properties fo:color="#ff6600"/>
    </style:style>
    <style:style style:name="P117" style:family="paragraph" style:parent-style-name="Standard" style:list-style-name="WW8Num74"/>
    <style:style style:name="P118" style:family="paragraph" style:parent-style-name="Standard" style:list-style-name="WW8Num11"/>
    <style:style style:name="P119" style:family="paragraph" style:parent-style-name="Standard" style:list-style-name="WW8Num61"/>
    <style:style style:name="P120" style:family="paragraph" style:parent-style-name="Standard" style:list-style-name="WW8Num60"/>
    <style:style style:name="P121" style:family="paragraph" style:parent-style-name="Standard" style:list-style-name="WW8Num47"/>
    <style:style style:name="P122" style:family="paragraph" style:parent-style-name="Standard" style:list-style-name="WW8Num108"/>
    <style:style style:name="P123" style:family="paragraph" style:parent-style-name="Standard" style:list-style-name="WW8Num126"/>
    <style:style style:name="P124" style:family="paragraph" style:parent-style-name="Standard" style:list-style-name="WW8Num68"/>
    <style:style style:name="P125" style:family="paragraph" style:parent-style-name="Standard" style:list-style-name="WW8Num43"/>
    <style:style style:name="P126" style:family="paragraph" style:parent-style-name="Standard" style:list-style-name="WW8Num112"/>
    <style:style style:name="P127" style:family="paragraph" style:parent-style-name="Standard" style:list-style-name="WW8Num23"/>
    <style:style style:name="P128" style:family="paragraph" style:parent-style-name="Standard" style:list-style-name="WW8Num77"/>
    <style:style style:name="P129" style:family="paragraph" style:parent-style-name="Standard" style:list-style-name="WW8Num142"/>
    <style:style style:name="P130" style:family="paragraph" style:parent-style-name="Standard" style:list-style-name="WW8Num65"/>
    <style:style style:name="P131" style:family="paragraph" style:parent-style-name="Standard" style:list-style-name="WW8Num137"/>
    <style:style style:name="P132" style:family="paragraph" style:parent-style-name="Standard" style:list-style-name="WW8Num73"/>
    <style:style style:name="P133" style:family="paragraph" style:parent-style-name="Standard" style:list-style-name="WW8Num19"/>
    <style:style style:name="P134" style:family="paragraph" style:parent-style-name="Standard">
      <style:text-properties fo:color="#00ff00"/>
    </style:style>
    <style:style style:name="P135" style:family="paragraph" style:parent-style-name="Standard">
      <style:paragraph-properties fo:text-align="center" style:justify-single-word="false"/>
      <style:text-properties fo:color="#00ff00"/>
    </style:style>
    <style:style style:name="P136" style:family="paragraph" style:parent-style-name="Standard">
      <style:text-properties fo:color="#ffff00"/>
    </style:style>
    <style:style style:name="P137" style:family="paragraph" style:parent-style-name="Standard">
      <style:text-properties fo:color="#00ccff"/>
    </style:style>
    <style:style style:name="P138" style:family="paragraph" style:parent-style-name="Standard" style:list-style-name="WW8Num114"/>
    <style:style style:name="P139" style:family="paragraph" style:parent-style-name="Standard" style:list-style-name="WW8Num45"/>
    <style:style style:name="P140" style:family="paragraph" style:parent-style-name="Standard" style:list-style-name="WW8Num38"/>
    <style:style style:name="P141" style:family="paragraph" style:parent-style-name="Standard" style:list-style-name="WW8Num53"/>
    <style:style style:name="P142" style:family="paragraph" style:parent-style-name="Standard" style:list-style-name="WW8Num88"/>
    <style:style style:name="P143" style:family="paragraph" style:parent-style-name="Standard" style:list-style-name="WW8Num125"/>
    <style:style style:name="P144" style:family="paragraph" style:parent-style-name="Standard" style:list-style-name="WW8Num124"/>
    <style:style style:name="P145" style:family="paragraph" style:parent-style-name="Standard" style:list-style-name="WW8Num71"/>
    <style:style style:name="P146" style:family="paragraph" style:parent-style-name="Standard" style:list-style-name="WW8Num31"/>
    <style:style style:name="P147" style:family="paragraph" style:parent-style-name="Standard" style:list-style-name="WW8Num96"/>
    <style:style style:name="P148" style:family="paragraph" style:parent-style-name="Standard" style:list-style-name="WW8Num56"/>
    <style:style style:name="P149" style:family="paragraph" style:parent-style-name="Standard">
      <style:paragraph-properties>
        <style:tab-stops>
          <style:tab-stop style:position="2.3866in"/>
        </style:tab-stops>
      </style:paragraph-properties>
    </style:style>
    <style:style style:name="P150" style:family="paragraph" style:parent-style-name="Standard">
      <style:paragraph-properties>
        <style:tab-stops>
          <style:tab-stop style:position="2.3866in"/>
          <style:tab-stop style:position="3.0846in"/>
        </style:tab-stops>
      </style:paragraph-properties>
    </style:style>
    <style:style style:name="P151" style:family="paragraph" style:parent-style-name="Standard">
      <style:paragraph-properties>
        <style:tab-stops>
          <style:tab-stop style:position="2.3866in"/>
          <style:tab-stop style:position="2.9339in"/>
          <style:tab-stop style:position="3.0846in"/>
        </style:tab-stops>
      </style:paragraph-properties>
    </style:style>
    <style:style style:name="P152" style:family="paragraph" style:parent-style-name="Standard" style:list-style-name="WW8Num115"/>
    <style:style style:name="P153" style:family="paragraph" style:parent-style-name="Standard">
      <style:text-properties fo:color="#ff9900"/>
    </style:style>
    <style:style style:name="P154" style:family="paragraph" style:parent-style-name="Standard">
      <style:text-properties fo:language="en" fo:country="US" style:language-asian="en" style:country-asian="US"/>
    </style:style>
    <style:style style:name="P155" style:family="paragraph" style:parent-style-name="Standard">
      <style:paragraph-properties>
        <style:tab-stops>
          <style:tab-stop style:position="4.4374in"/>
        </style:tab-stops>
      </style:paragraph-properties>
      <style:text-properties fo:language="en" fo:country="US" style:language-asian="en" style:country-asian="US"/>
    </style:style>
    <style:style style:name="P156" style:family="paragraph" style:parent-style-name="Standard">
      <style:paragraph-properties>
        <style:tab-stops>
          <style:tab-stop style:position="2.7602in"/>
        </style:tab-stops>
      </style:paragraph-properties>
      <style:text-properties fo:language="en" fo:country="US" style:language-asian="en" style:country-asian="US"/>
    </style:style>
    <style:style style:name="P157" style:family="paragraph" style:parent-style-name="Standard">
      <style:text-properties fo:color="#3366ff"/>
    </style:style>
    <style:style style:name="P158" style:family="paragraph" style:parent-style-name="Standard">
      <style:text-properties fo:color="#3366ff" fo:language="en" fo:country="US" style:language-asian="en" style:country-asian="US"/>
    </style:style>
    <style:style style:name="P159" style:family="paragraph" style:parent-style-name="Standard" style:list-style-name="WW8Num24">
      <style:text-properties fo:color="#3366ff"/>
    </style:style>
    <style:style style:name="P160" style:family="paragraph" style:parent-style-name="Standard">
      <style:text-properties fo:color="#3366ff" fo:font-weight="bold" style:font-weight-asian="bold"/>
    </style:style>
    <style:style style:name="P161" style:family="paragraph" style:parent-style-name="Standard">
      <style:text-properties fo:color="#3366ff" fo:font-style="italic" style:font-style-asian="italic"/>
    </style:style>
    <style:style style:name="P162" style:family="paragraph" style:parent-style-name="Standard">
      <style:paragraph-properties>
        <style:tab-stops>
          <style:tab-stop style:position="0.811in"/>
        </style:tab-stops>
      </style:paragraph-properties>
    </style:style>
    <style:style style:name="P163" style:family="paragraph" style:parent-style-name="Standard">
      <style:paragraph-properties>
        <style:tab-stops>
          <style:tab-stop style:position="2.689in"/>
        </style:tab-stops>
      </style:paragraph-properties>
    </style:style>
    <style:style style:name="P164" style:family="paragraph" style:parent-style-name="Standard">
      <style:paragraph-properties>
        <style:tab-stops>
          <style:tab-stop style:position="4in"/>
        </style:tab-stops>
      </style:paragraph-properties>
    </style:style>
    <style:style style:name="P165" style:family="paragraph" style:parent-style-name="Standard" style:list-style-name="WW8Num110">
      <style:paragraph-properties>
        <style:tab-stops>
          <style:tab-stop style:position="4in"/>
        </style:tab-stops>
      </style:paragraph-properties>
    </style:style>
    <style:style style:name="P166" style:family="paragraph" style:parent-style-name="Standard" style:list-style-name="WW8Num80">
      <style:paragraph-properties>
        <style:tab-stops>
          <style:tab-stop style:position="4in"/>
        </style:tab-stops>
      </style:paragraph-properties>
    </style:style>
    <style:style style:name="P167" style:family="paragraph" style:parent-style-name="Standard">
      <style:text-properties fo:color="#0000ff"/>
    </style:style>
    <style:style style:name="P168" style:family="paragraph" style:parent-style-name="Standard">
      <style:paragraph-properties>
        <style:tab-stops>
          <style:tab-stop style:position="4in"/>
        </style:tab-stops>
      </style:paragraph-properties>
      <style:text-properties fo:color="#0000ff"/>
    </style:style>
    <style:style style:name="P169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170" style:family="paragraph" style:parent-style-name="Standard">
      <style:paragraph-properties fo:text-align="center" style:justify-single-word="false">
        <style:tab-stops>
          <style:tab-stop style:position="3.9374in"/>
        </style:tab-stops>
      </style:paragraph-properties>
      <style:text-properties fo:color="#0000ff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71" style:family="paragraph" style:parent-style-name="Standard" style:list-style-name="WW8Num25"/>
    <style:style style:name="P172" style:family="paragraph" style:parent-style-name="Standard">
      <style:paragraph-properties>
        <style:tab-stops>
          <style:tab-stop style:position="3.9374in"/>
        </style:tab-stops>
      </style:paragraph-properties>
    </style:style>
    <style:style style:name="P173" style:family="paragraph" style:parent-style-name="Standard" style:list-style-name="WW8Num7">
      <style:paragraph-properties>
        <style:tab-stops>
          <style:tab-stop style:position="3.9374in"/>
        </style:tab-stops>
      </style:paragraph-properties>
    </style:style>
    <style:style style:name="P174" style:family="paragraph" style:parent-style-name="Standard" style:list-style-name="WW8Num22">
      <style:paragraph-properties>
        <style:tab-stops>
          <style:tab-stop style:position="3.9374in"/>
        </style:tab-stops>
      </style:paragraph-properties>
    </style:style>
    <style:style style:name="P175" style:family="paragraph" style:parent-style-name="Standard" style:list-style-name="WW8Num133">
      <style:paragraph-properties>
        <style:tab-stops>
          <style:tab-stop style:position="3.9374in"/>
        </style:tab-stops>
      </style:paragraph-properties>
    </style:style>
    <style:style style:name="P176" style:family="paragraph" style:parent-style-name="Standard" style:list-style-name="WW8Num105">
      <style:paragraph-properties>
        <style:tab-stops>
          <style:tab-stop style:position="3.9374in"/>
        </style:tab-stops>
      </style:paragraph-properties>
    </style:style>
    <style:style style:name="P177" style:family="paragraph" style:parent-style-name="Standard" style:list-style-name="WW8Num131"/>
    <style:style style:name="P178" style:family="paragraph" style:parent-style-name="Standard" style:list-style-name="WW8Num101"/>
    <style:style style:name="P179" style:family="paragraph" style:parent-style-name="Standard" style:list-style-name="WW8Num32"/>
    <style:style style:name="P180" style:family="paragraph" style:parent-style-name="Standard" style:list-style-name="WW8Num66"/>
    <style:style style:name="P181" style:family="paragraph" style:parent-style-name="Standard" style:list-style-name="WW8Num97"/>
    <style:style style:name="P182" style:family="paragraph" style:parent-style-name="Standard" style:list-style-name="WW8Num145"/>
    <style:style style:name="P183" style:family="paragraph" style:parent-style-name="Standard" style:list-style-name="WW8Num147"/>
    <style:style style:name="P184" style:family="paragraph" style:parent-style-name="Standard" style:list-style-name="WW8Num35"/>
    <style:style style:name="P185" style:family="paragraph" style:parent-style-name="Standard" style:list-style-name="WW8Num15"/>
    <style:style style:name="P186" style:family="paragraph" style:parent-style-name="Standard" style:list-style-name="WW8Num144"/>
    <style:style style:name="P187" style:family="paragraph" style:parent-style-name="Standard" style:list-style-name="WW8Num24"/>
    <style:style style:name="P188" style:family="paragraph" style:parent-style-name="Standard" style:list-style-name="WW8Num84"/>
    <style:style style:name="P189" style:family="paragraph" style:parent-style-name="Standard" style:list-style-name="WW8Num140"/>
    <style:style style:name="P190" style:family="paragraph" style:parent-style-name="Standard" style:list-style-name="WW8Num75"/>
    <style:style style:name="P191" style:family="paragraph" style:parent-style-name="Standard" style:list-style-name="WW8Num40"/>
    <style:style style:name="P192" style:family="paragraph" style:parent-style-name="Standard" style:list-style-name="WW8Num135"/>
    <style:style style:name="P193" style:family="paragraph" style:parent-style-name="Standard" style:list-style-name="WW8Num153"/>
    <style:style style:name="P194" style:family="paragraph" style:parent-style-name="Standard" style:list-style-name="WW8Num55"/>
    <style:style style:name="P195" style:family="paragraph" style:parent-style-name="Standard" style:list-style-name="WW8Num36"/>
    <style:style style:name="P196" style:family="paragraph" style:parent-style-name="Standard" style:list-style-name="WW8Num128"/>
    <style:style style:name="P197" style:family="paragraph" style:parent-style-name="Standard" style:list-style-name="WW8Num127"/>
    <style:style style:name="P198" style:family="paragraph" style:parent-style-name="Standard" style:list-style-name="WW8Num37"/>
    <style:style style:name="P199" style:family="paragraph" style:parent-style-name="Standard" style:list-style-name="WW8Num18"/>
    <style:style style:name="P200" style:family="paragraph" style:parent-style-name="Standard" style:list-style-name="WW8Num3"/>
    <style:style style:name="P201" style:family="paragraph" style:parent-style-name="Standard" style:list-style-name="WW8Num33"/>
    <style:style style:name="P202" style:family="paragraph" style:parent-style-name="Standard" style:list-style-name="WW8Num52"/>
    <style:style style:name="P203" style:family="paragraph" style:parent-style-name="Standard" style:list-style-name="WW8Num129"/>
    <style:style style:name="P204" style:family="paragraph" style:parent-style-name="Standard" style:list-style-name="WW8Num20"/>
    <style:style style:name="P205" style:family="paragraph" style:parent-style-name="Standard" style:list-style-name="WW8Num117"/>
    <style:style style:name="P206" style:family="paragraph" style:parent-style-name="Standard" style:list-style-name="WW8Num59"/>
    <style:style style:name="P207" style:family="paragraph" style:parent-style-name="Standard" style:list-style-name="WW8Num13"/>
    <style:style style:name="P208" style:family="paragraph" style:parent-style-name="Standard" style:list-style-name="WW8Num39"/>
    <style:style style:name="P209" style:family="paragraph" style:parent-style-name="Standard" style:list-style-name="WW8Num132"/>
    <style:style style:name="P210" style:family="paragraph" style:parent-style-name="Standard" style:list-style-name="WW8Num83"/>
    <style:style style:name="P211" style:family="paragraph" style:parent-style-name="Standard" style:list-style-name="WW8Num99"/>
    <style:style style:name="P212" style:family="paragraph" style:parent-style-name="Standard" style:list-style-name="WW8Num81"/>
    <style:style style:name="P213" style:family="paragraph" style:parent-style-name="Standard" style:list-style-name="WW8Num85"/>
    <style:style style:name="P214" style:family="paragraph" style:parent-style-name="Standard">
      <style:text-properties fo:color="#993300" fo:font-size="14pt" style:font-size-asian="14pt" style:font-size-complex="14pt"/>
    </style:style>
    <style:style style:name="P215" style:family="paragraph" style:parent-style-name="Standard">
      <style:text-properties fo:color="#9933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6" style:family="paragraph" style:parent-style-name="Standard" style:list-style-name="WW8Num143"/>
    <style:style style:name="P217" style:family="paragraph" style:parent-style-name="Standard" style:list-style-name="WW8Num63"/>
    <style:style style:name="P218" style:family="paragraph" style:parent-style-name="Standard">
      <style:paragraph-properties>
        <style:tab-stops>
          <style:tab-stop style:position="1.9791in"/>
        </style:tab-stops>
      </style:paragraph-properties>
    </style:style>
    <style:style style:name="P219" style:family="paragraph" style:parent-style-name="Standard">
      <style:paragraph-properties>
        <style:tab-stops>
          <style:tab-stop style:position="2.7602in"/>
        </style:tab-stops>
      </style:paragraph-properties>
    </style:style>
    <style:style style:name="P220" style:family="paragraph" style:parent-style-name="Standard">
      <style:text-properties fo:color="#666699"/>
    </style:style>
    <style:style style:name="P221" style:family="paragraph" style:parent-style-name="Standard">
      <style:paragraph-properties>
        <style:tab-stops>
          <style:tab-stop style:position="2.7602in"/>
        </style:tab-stops>
      </style:paragraph-properties>
      <style:text-properties fo:color="#666699"/>
    </style:style>
    <style:style style:name="P222" style:family="paragraph" style:parent-style-name="Standard">
      <style:paragraph-properties>
        <style:tab-stops>
          <style:tab-stop style:position="4.4374in"/>
        </style:tab-stops>
      </style:paragraph-properties>
      <style:text-properties fo:color="#666699"/>
    </style:style>
    <style:style style:name="P223" style:family="paragraph" style:parent-style-name="Standard">
      <style:text-properties fo:color="#666699" fo:font-weight="bold" style:font-weight-asian="bold"/>
    </style:style>
    <style:style style:name="P224" style:family="paragraph" style:parent-style-name="Standard">
      <style:paragraph-properties>
        <style:tab-stops>
          <style:tab-stop style:position="4.4374in"/>
        </style:tab-stops>
      </style:paragraph-properties>
    </style:style>
    <style:style style:name="P225" style:family="paragraph" style:parent-style-name="Standard" style:list-style-name="WW8Num92"/>
    <style:style style:name="P226" style:family="paragraph" style:parent-style-name="Standard" style:list-style-name="WW8Num103"/>
    <style:style style:name="P227" style:family="paragraph" style:parent-style-name="Standard" style:list-style-name="WW8Num70"/>
    <style:style style:name="P228" style:family="paragraph" style:parent-style-name="Standard" style:list-style-name="WW8Num51"/>
    <style:style style:name="P229" style:family="paragraph" style:parent-style-name="Standard" style:list-style-name="WW8Num27"/>
    <style:style style:name="P230" style:family="paragraph" style:parent-style-name="Standard" style:list-style-name="WW8Num150"/>
    <style:style style:name="P231" style:family="paragraph" style:parent-style-name="Standard" style:list-style-name="WW8Num82"/>
    <style:style style:name="P232" style:family="paragraph" style:parent-style-name="Standard" style:list-style-name="WW8Num91"/>
    <style:style style:name="P233" style:family="paragraph" style:parent-style-name="Standard" style:list-style-name="WW8Num104"/>
    <style:style style:name="P234" style:family="paragraph" style:parent-style-name="Standard" style:list-style-name="WW8Num106"/>
    <style:style style:name="P235" style:family="paragraph" style:parent-style-name="Standard" style:list-style-name="WW8Num151"/>
    <style:style style:name="P236" style:family="paragraph" style:parent-style-name="Standard" style:list-style-name="WW8Num95"/>
    <style:style style:name="P237" style:family="paragraph" style:parent-style-name="Standard">
      <style:text-properties fo:font-size="10pt" style:font-size-asian="10pt" style:font-size-complex="10pt" text:display="none"/>
    </style:style>
    <style:style style:name="P238" style:family="paragraph" style:parent-style-name="Standard">
      <style:paragraph-properties fo:margin-left="0.4917in" fo:margin-right="0in" fo:text-indent="0.4917in" style:auto-text-indent="false"/>
      <style:text-properties fo:color="#ff0000"/>
    </style:style>
    <style:style style:name="P239" style:family="paragraph" style:parent-style-name="Standard">
      <style:paragraph-properties fo:margin-left="1.9665in" fo:margin-right="0in" fo:text-indent="0in" style:auto-text-indent="false"/>
    </style:style>
    <style:style style:name="P240" style:family="paragraph" style:parent-style-name="Standard">
      <style:paragraph-properties fo:margin-left="1.9665in" fo:margin-right="0in" fo:text-indent="0in" style:auto-text-indent="false"/>
      <style:text-properties fo:color="#ff00ff"/>
    </style:style>
    <style:style style:name="P241" style:family="paragraph" style:parent-style-name="Standard" style:list-style-name="WW8Num116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42" style:family="paragraph" style:parent-style-name="Standard" style:list-style-name="WW8Num3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43" style:family="paragraph" style:parent-style-name="Standard" style:list-style-name="WW8Num7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44" style:family="paragraph" style:parent-style-name="Standard" style:list-style-name="WW8Num3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000000"/>
    </style:style>
    <style:style style:name="P245" style:family="paragraph" style:parent-style-name="Standard" style:list-style-name="WW8Num10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000000"/>
    </style:style>
    <style:style style:name="P246" style:family="paragraph" style:parent-style-name="Standard" style:list-style-name="WW8Num10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000000"/>
    </style:style>
    <style:style style:name="P247" style:family="paragraph" style:parent-style-name="Standard" style:list-style-name="WW8Num7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color="#000000"/>
    </style:style>
    <style:style style:name="P248" style:family="paragraph" style:parent-style-name="Standard" style:list-style-name="WW8Num100">
      <style:paragraph-properties fo:margin-left="0.5in" fo:margin-right="0in" fo:text-indent="-0.25in" style:auto-text-indent="false">
        <style:tab-stops/>
      </style:paragraph-properties>
      <style:text-properties fo:color="#000000"/>
    </style:style>
    <style:style style:name="P249" style:family="paragraph" style:parent-style-name="Standard" style:list-style-name="WW8Num6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250" style:family="paragraph" style:parent-style-name="Standard" style:list-style-name="WW8Num6">
      <style:paragraph-properties fo:margin-left="0.8752in" fo:margin-right="0in" fo:text-indent="-0.1252in" style:auto-text-indent="false">
        <style:tab-stops>
          <style:tab-stop style:position="0.8752in"/>
        </style:tab-stops>
      </style:paragraph-properties>
    </style:style>
    <style:style style:name="P251" style:family="paragraph" style:parent-style-name="Standard" style:list-style-name="WW8Num41">
      <style:paragraph-properties fo:margin-left="0.6252in" fo:margin-right="0in" fo:text-indent="-0.6252in" style:auto-text-indent="false">
        <style:tab-stops>
          <style:tab-stop style:position="0.25in"/>
        </style:tab-stops>
      </style:paragraph-properties>
    </style:style>
    <style:style style:name="P252" style:family="paragraph" style:parent-style-name="Standard" style:list-style-name="WW8Num1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53" style:family="paragraph" style:parent-style-name="Standard" style:list-style-name="WW8Num13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54" style:family="paragraph" style:parent-style-name="Standard" style:list-style-name="WW8Num10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color="#000000"/>
    </style:style>
    <style:style style:name="P255" style:family="paragraph" style:parent-style-name="Standard">
      <style:paragraph-properties fo:margin-left="0.9835in" fo:margin-right="0in" fo:text-indent="0in" style:auto-text-indent="false"/>
    </style:style>
    <style:style style:name="P256" style:family="paragraph" style:parent-style-name="Standard">
      <style:paragraph-properties fo:margin-left="0.25in" fo:margin-right="0in" fo:text-indent="0in" style:auto-text-indent="false"/>
    </style:style>
    <style:style style:name="P257" style:family="paragraph" style:parent-style-name="Standard">
      <style:paragraph-properties fo:margin-left="0.25in" fo:margin-right="0in" fo:text-indent="0in" style:auto-text-indent="false"/>
      <style:text-properties fo:color="#993366"/>
    </style:style>
    <style:style style:name="P258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259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  <style:text-properties fo:color="#000000"/>
    </style:style>
    <style:style style:name="P260" style:family="paragraph" style:parent-style-name="Standard">
      <style:paragraph-properties fo:margin-left="0.25in" fo:margin-right="0in" fo:text-indent="0in" style:auto-text-indent="false"/>
      <style:text-properties fo:color="#000000" fo:language="en" fo:country="US" style:language-asian="en" style:country-asian="US"/>
    </style:style>
    <style:style style:name="P261" style:family="paragraph" style:parent-style-name="Standard">
      <style:paragraph-properties fo:margin-left="0.25in" fo:margin-right="0in" fo:text-indent="0in" style:auto-text-indent="false"/>
      <style:text-properties fo:color="#ff00ff"/>
    </style:style>
    <style:style style:name="P262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  <style:text-properties fo:color="#ff00ff"/>
    </style:style>
    <style:style style:name="P263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</style:style>
    <style:style style:name="P264" style:family="paragraph" style:parent-style-name="Standard">
      <style:paragraph-properties fo:margin-left="0.9835in" fo:margin-right="0in" fo:text-indent="0.4917in" style:auto-text-indent="false"/>
      <style:text-properties fo:color="#0000ff" fo:font-size="14pt" fo:font-weight="bold" style:font-size-asian="14pt" style:font-weight-asian="bold" style:font-size-complex="14pt"/>
    </style:style>
    <style:style style:name="P265" style:family="paragraph" style:parent-style-name="Standard">
      <style:paragraph-properties fo:margin-left="0.9846in" fo:margin-right="0in" fo:text-indent="0.4925in" style:auto-text-indent="false"/>
      <style:text-properties fo:color="#ff0000" fo:font-size="16pt" style:font-size-asian="16pt" style:font-size-complex="16pt"/>
    </style:style>
    <style:style style:name="P266" style:family="paragraph" style:parent-style-name="Standard">
      <style:paragraph-properties fo:margin-left="0.75in" fo:margin-right="0in" fo:text-indent="0in" style:auto-text-indent="false"/>
    </style:style>
    <style:style style:name="P267" style:family="paragraph" style:parent-style-name="Standard">
      <style:paragraph-properties fo:margin-left="0.75in" fo:margin-right="0in" fo:text-indent="0in" style:auto-text-indent="false"/>
      <style:text-properties fo:color="#000000"/>
    </style:style>
    <style:style style:name="P268" style:family="paragraph" style:parent-style-name="Standard">
      <style:paragraph-properties fo:margin-left="0.75in" fo:margin-right="0in" fo:text-indent="0in" style:auto-text-indent="false" fo:break-before="page"/>
      <style:text-properties fo:color="#000000"/>
    </style:style>
    <style:style style:name="P269" style:family="paragraph" style:parent-style-name="Standard" style:list-style-name="">
      <style:paragraph-properties fo:margin-left="0.75in" fo:margin-right="0in" fo:text-indent="0in" style:auto-text-indent="false" fo:break-before="page"/>
      <style:text-properties fo:color="#000000"/>
    </style:style>
    <style:style style:name="P270" style:family="paragraph" style:parent-style-name="Standard">
      <style:paragraph-properties fo:margin-left="1.4772in" fo:margin-right="0in" fo:text-indent="0.4925in" style:auto-text-indent="false"/>
      <style:text-properties fo:color="#ff0000" fo:font-size="16pt" style:font-size-asian="16pt" style:font-size-complex="16pt"/>
    </style:style>
    <style:style style:name="P271" style:family="paragraph" style:parent-style-name="Standard">
      <style:paragraph-properties fo:margin-left="0in" fo:margin-right="0in" fo:text-indent="0.4925in" style:auto-text-indent="false"/>
    </style:style>
    <style:style style:name="P272" style:family="paragraph" style:parent-style-name="Standard">
      <style:paragraph-properties fo:break-before="page"/>
    </style:style>
    <style:style style:name="P273" style:family="paragraph" style:parent-style-name="Standard">
      <style:paragraph-properties fo:break-before="page"/>
      <style:text-properties fo:color="#993300" fo:font-size="14pt" style:font-size-asian="14pt" style:font-size-complex="14pt"/>
    </style:style>
    <style:style style:name="P274" style:family="paragraph" style:parent-style-name="Standard">
      <style:paragraph-properties fo:margin-left="1.9665in" fo:margin-right="0in" fo:text-indent="0.4917in" style:auto-text-indent="false"/>
    </style:style>
    <style:style style:name="P275" style:family="paragraph" style:parent-style-name="Standard" style:master-page-name="Standard">
      <style:paragraph-properties fo:text-align="center" style:justify-single-word="false" style:page-number="auto"/>
      <style:text-properties fo:color="#800080" fo:font-size="14pt" style:font-size-asian="14pt" style:font-size-complex="14pt"/>
    </style:style>
    <style:style style:name="P276" style:family="paragraph">
      <style:paragraph-properties fo:text-align="center" style:writing-mode="lr-tb"/>
    </style:style>
    <style:style style:name="P277" style:family="paragraph">
      <style:paragraph-properties style:writing-mode="lr-tb"/>
    </style:style>
    <style:style style:name="P278" style:family="paragraph">
      <style:paragraph-properties fo:margin-left="0in" fo:margin-right="0in" fo:text-indent="0.4925in" style:writing-mode="lr-tb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color="#800080"/>
    </style:style>
    <style:style style:name="T6" style:family="text">
      <style:text-properties fo:color="#800080" fo:font-style="italic" fo:font-weight="bold" style:font-style-asian="italic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language="en" fo:country="US" style:language-asian="en" style:country-asian="US"/>
    </style:style>
    <style:style style:name="T12" style:family="text">
      <style:text-properties fo:color="#ff00ff"/>
    </style:style>
    <style:style style:name="T13" style:family="text">
      <style:text-properties fo:color="#ff00ff" fo:font-size="16pt" style:font-size-asian="16pt" style:font-size-complex="16pt"/>
    </style:style>
    <style:style style:name="T14" style:family="text">
      <style:text-properties fo:color="#00ff00"/>
    </style:style>
    <style:style style:name="T15" style:family="text">
      <style:text-properties fo:font-weight="bold" style:font-weight-asian="bold"/>
    </style:style>
    <style:style style:name="T16" style:family="text">
      <style:text-properties fo:color="#cc99ff" fo:font-weight="bold" style:font-weight-asian="bold"/>
    </style:style>
    <style:style style:name="T17" style:family="text">
      <style:text-properties fo:color="#3366ff"/>
    </style:style>
    <style:style style:name="T18" style:family="text">
      <style:text-properties fo:color="#3366ff" style:text-underline-style="solid" style:text-underline-width="auto" style:text-underline-color="font-color"/>
    </style:style>
    <style:style style:name="T19" style:family="text">
      <style:text-properties fo:color="#3366ff" fo:font-style="italic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00ff"/>
    </style:style>
    <style:style style:name="T22" style:family="text">
      <style:text-properties fo:color="#0000ff" fo:font-style="italic" style:font-style-asian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8000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666699"/>
    </style:style>
    <style:style style:name="T27" style:family="text">
      <style:text-properties fo:color="#666699" fo:font-weight="bold" style:font-weight-asian="bold"/>
    </style:style>
    <style:style style:name="T28" style:family="text">
      <style:text-properties fo:color="#993366"/>
    </style:style>
    <style:style style:name="T29" style:family="text"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2pt" style:language-complex="ar" style:country-complex="SA"/>
    </style:style>
    <style:style style:name="T30" style:family="text">
      <style:text-properties fo:color="#ff0000" style:font-name="Times New Roman" fo:font-size="14pt" fo:language="sl" fo:country="SI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3366ff" style:font-name="Times New Roman" fo:font-size="14pt" fo:language="sl" fo:country="SI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style:use-window-font-color="true" style:font-name="Times New Roman" fo:font-size="22pt" fo:language="sl" fo:country="SI" style:font-name-asian="Times New Roman" style:font-size-asian="22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ff" style:font-name="Times New Roman" fo:font-size="14pt" fo:language="sl" fo:country="SI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T35" style:family="text">
      <style:text-properties fo:color="#ffcc00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3366ff" style:font-name="Times New Roman" fo:font-size="14pt" fo:language="sl" fo:country="SI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8" style:family="text">
      <style:text-properties fo:color="#3366ff" style:font-name="Times New Roman" fo:font-size="14pt" fo:language="sl" fo:country="SI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T39" style:family="text">
      <style:text-properties fo:color="#3366ff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0" style:family="text">
      <style:text-properties fo:color="#0000ff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ff00ff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3366ff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ff9900" style:font-name="Times New Roman" fo:font-size="14pt" fo:language="sl" fo:country="SI" style:font-name-asian="Times New Roman" style:font-size-asian="14pt" style:font-name-complex="Times New Roman" style:font-size-complex="12pt" style:language-complex="ar" style:country-complex="SA"/>
    </style:style>
    <style:style style:name="T44" style:family="text">
      <style:text-properties fo:color="#ff0000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5" style:family="text">
      <style:text-properties fo:color="#ff0000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3pt" fo:language="sl" fo:country="SI" style:font-name-asian="Times New Roman" style:font-size-asian="13pt" style:font-name-complex="Times New Roman" style:font-size-complex="12pt" style:language-complex="ar" style:country-complex="SA"/>
    </style:style>
    <style:style style:name="T47" style:family="text">
      <style:text-properties fo:color="#0000ff" style:font-name="Times New Roman" fo:font-size="14pt" fo:language="sl" fo:country="SI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8" style:family="text">
      <style:text-properties style:use-window-font-color="true" style:font-name="Times New Roman" fo:font-size="16pt" fo:language="sl" fo:country="SI" style:font-name-asian="Times New Roman" style:font-size-asian="16pt" style:font-name-complex="Times New Roman" style:font-size-complex="16pt" style:language-complex="ar" style:country-complex="SA"/>
    </style:style>
    <style:style style:name="T49" style:family="text">
      <style:text-properties fo:color="#ff0000" style:font-name="Times New Roman" fo:font-size="16pt" fo:language="sl" fo:country="SI" style:font-name-asian="Times New Roman" style:font-size-asian="16pt" style:font-name-complex="Times New Roman" style:font-size-complex="16pt" style:language-complex="ar" style:country-complex="SA"/>
    </style:style>
    <style:style style:name="T50" style:family="text">
      <style:text-properties fo:color="#ff9900" style:font-name="Times New Roman" fo:font-size="16pt" fo:language="sl" fo:country="SI" style:font-name-asian="Times New Roman" style:font-size-asian="16pt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31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.248in" draw:start-line-spacing-vertical="0.248in" draw:end-line-spacing-horizontal="0.248in" draw:end-line-spacing-vertical="0.248in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bbe0e3" draw:textarea-horizontal-align="justify" draw:textarea-vertical-align="middle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5" style:family="graphic">
      <style:graphic-properties draw:stroke="solid" svg:stroke-width="0.0417in" svg:stroke-color="#bbe0e3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.248in" draw:start-line-spacing-vertical="0.248in" draw:end-line-spacing-horizontal="0.248in" draw:end-line-spacing-vertical="0.248in" style:run-through="foreground"/>
    </style:style>
    <style:style style:name="gr6" style:family="graphic">
      <style:graphic-properties draw:stroke="none" draw:fill="bitmap" draw:fill-color="#bbe0e3" draw:fill-image-name="Bitmape_20_1" style:repeat="stretch" draw:textarea-horizontal-align="justify" draw:textarea-vertical-align="middle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7" style:family="graphic">
      <style:graphic-properties draw:stroke="none" draw:fill="bitmap" draw:fill-color="#bbe0e3" draw:fill-image-name="Bitmape_20_2" style:repeat="stretch" draw:textarea-horizontal-align="justify" draw:textarea-vertical-align="middle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9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stroke-linejoin="round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16" style:family="graphic">
      <style:graphic-properties draw:stroke="solid" svg:stroke-width="0.031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.248in" draw:start-line-spacing-vertical="0.248in" draw:end-line-spacing-horizontal="0.248in" draw:end-line-spacing-vertical="0.248in" style:run-through="background"/>
    </style:style>
    <style:style style:name="gr17" style:family="graphic">
      <style:graphic-properties draw:stroke="solid" svg:stroke-width="0.0102in" svg:stroke-color="#000000" draw:stroke-linejoin="miter" svg:stroke-linecap="square" draw:fill="solid" draw:fill-color="#bbe0e3" draw:textarea-horizontal-align="justify" draw:textarea-vertical-align="middle" draw:auto-grow-height="false" draw:auto-grow-width="false" fo:padding-top="0in" fo:padding-bottom="0in" fo:padding-left="0in" fo:padding-right="0in" fo:wrap-option="wrap" draw:shadow-color="#808080" style:run-through="background"/>
    </style:style>
    <style:style style:name="gr18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0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>TEMELJNI DIDAKTIČNI POJMI</text:p>
      <text:p text:style-name="P13"/>
      <text:p text:style-name="P11">UČENJE</text:p>
      <text:p text:style-name="P11"/>
      <text:p text:style-name="P11"><text:tab/><text:tab/><text:tab/>POUČEVANJE</text:p>
      <text:p text:style-name="P11"/>
      <text:p text:style-name="P11"><text:tab/><text:tab/><text:tab/><text:tab/><text:tab/><text:tab/><text:tab/>POUK</text:p>
      <text:p text:style-name="P11"/>
      <text:p text:style-name="P11"><text:tab/><text:tab/><text:tab/>IZOBRAŽEVANJE</text:p>
      <text:p text:style-name="P22"/>
      <text:p text:style-name="P11">VZGOJA</text:p>
      <text:p text:style-name="P11"/>
      <text:p text:style-name="P11"><text:tab/></text:p>
      <text:p text:style-name="P238">VZGOJNO IZOBRAŽEVALNI PROCES</text:p>
      <text:p text:style-name="P11"/>
      <text:p text:style-name="P11">UČITELJ</text:p>
      <text:p text:style-name="P11"/>
      <text:p text:style-name="P11"><text:tab/><text:tab/><text:tab/><text:tab/><text:tab/><text:tab/><text:tab/><text:tab/>UČENCI</text:p>
      <text:p text:style-name="P11"/>
      <text:p text:style-name="P11"><text:tab/><text:tab/><text:tab/>ŠOLSKI SISTEM</text:p>
      <text:p text:style-name="P11"/>
      <text:p text:style-name="P22"/>
      <text:p text:style-name="Standard"><text:span text:style-name="T2">1. KAJ JE UČENJE?</text:span></text:p>
      <text:p text:style-name="P22"/>
      <text:list xml:id="list3353240131902136367" text:style-name="WW8Num9">
        <text:list-item>
          <text:p text:style-name="P23">je človeška aktivnost pri kateri gre za pridobivanje znanja; razvijanje spretnosti, sposobnosti, navad; oblikovanje osebnosti</text:p>
        </text:list-item>
      </text:list>
      <text:list xml:id="list4866974199348365936" text:style-name="WW8Num98">
        <text:list-item>
          <text:p text:style-name="P24">je relativno trajna in svoje vrstna sprememba posameznika – obnašanje, vedenje pod vplivom predhodnjih izkušenj </text:p>
        </text:list-item>
      </text:list>
      <text:p text:style-name="P22"/>
      <text:p text:style-name="P22">Učenje NI vskladiščenje in zadrževanje informacij!!!!!! – znanje moramo znat uporabiti!!!!!!</text:p>
      <text:p text:style-name="P22"/>
      <text:p text:style-name="Standard"><text:span text:style-name="T5">POMEMBNO</text:span><text:span text:style-name="T7"> pri učenju:</text:span></text:p>
      <text:list xml:id="list2009895391941639410" text:style-name="WW8Num122">
        <text:list-item>
          <text:p text:style-name="P94"><text:span text:style-name="T1">ISKANJE:</text:span><text:span text:style-name="T7"> <text:s/>- zelo pomembno je,da znamo sami iskati</text:span></text:p>
        </text:list-item>
        <text:list-item>
          <text:p text:style-name="P94"><text:span text:style-name="T1">EKSPERIMENTIRANJE</text:span><text:span text:style-name="T7"> – sami radi preizkušamo in odkrivamo</text:span></text:p>
        </text:list-item>
        <text:list-item>
          <text:p text:style-name="P94"><text:span text:style-name="T1">OSREDOTOČENJE</text:span><text:span text:style-name="T7"> – pomembno je da se znamo osredotočit; da vemo kaj je pomembno in kaj ne</text:span></text:p>
        </text:list-item>
        <text:list-item>
          <text:p text:style-name="P14">VERIFIKACIJA </text:p>
        </text:list-item>
      </text:list>
      <text:p text:style-name="P11"/>
      <text:p text:style-name="Standard"><text:span text:style-name="T7">Pri </text:span><text:span text:style-name="T5">UČENJU</text:span><text:span text:style-name="T7"> gre za t.i. </text:span><text:span text:style-name="T5">USTVARJALNI PROCES:</text:span></text:p>
      <text:list xml:id="list5118615525757201930" text:style-name="WW8Num72">
        <text:list-item>
          <text:p text:style-name="P25">učitelji in vzgojitelji moramo otroke vzpodbujati k ustvarjalnosti</text:p>
        </text:list-item>
      </text:list>
      <text:list xml:id="list8209900257951803069" text:style-name="WW8Num58">
        <text:list-item>
          <text:p text:style-name="P26">če hočemo biti ustvarjalni, moramo znati brati, ponavljati...</text:p>
        </text:list-item>
      </text:list>
      <text:p text:style-name="P22"/>
      <text:p text:style-name="P4">KJE VSE POTEKA UČENJE?</text:p>
      <text:p text:style-name="P4"/>
      <text:p text:style-name="P96">1. ŠOLA, VRTEC – IZOBRAŽEVALNO UČENJE</text:p>
      <text:p text:style-name="P22">- organizirano</text:p>
      <text:p text:style-name="P22">- načrtno</text:p>
      <text:p text:style-name="P22">- usmerjeno</text:p>
      <text:p text:style-name="Standard"><text:span text:style-name="T7">- </text:span><text:span text:style-name="T12">DAJE NEKO POTRDILO</text:span><text:span text:style-name="T7"> (spričevalo, uradna pohvala, priznanje...)</text:span></text:p>
      <text:p text:style-name="P22"><text:soft-page-break/></text:p>
      <text:p text:style-name="P96">2. DOMA, NA ULICI, KJERKOLI – NARAVNO/NAČRTNO UČENJE</text:p>
      <text:p text:style-name="P22">- spontano</text:p>
      <text:p text:style-name="P22">- izkušnje</text:p>
      <text:p text:style-name="P22">- vzgled</text:p>
      <text:p text:style-name="Standard"><text:span text:style-name="T7">- </text:span><text:span text:style-name="T12">NE DAJE POTRDILA</text:span><text:span text:style-name="T7">, gre za </text:span><text:span text:style-name="T12">POHVALO, NOTRANJE ZADOVOLJSTVO</text:span></text:p>
      <text:p text:style-name="P22"/>
      <text:p text:style-name="P12">2. KAJ JE POUČEVANJE?</text:p>
      <text:p text:style-name="P22">- poučevanje snovi</text:p>
      <text:p text:style-name="P22">- prenašanje znanja</text:p>
      <text:p text:style-name="Standard"><text:span text:style-name="T7">- vprašamo se </text:span><text:span text:style-name="T12">KAKO – NAZORNO, RAZUMLJIVO</text:span></text:p>
      <text:p text:style-name="P22">- upoštevamo didaktična načela</text:p>
      <text:p text:style-name="Standard"><text:span text:style-name="T7">- zelo pomembna je </text:span><text:span text:style-name="T12">STAROST</text:span><text:span text:style-name="T7"> – za njo se skriva </text:span><text:span text:style-name="T12">DOJEMLJIVOST</text:span></text:p>
      <text:p text:style-name="P22"/>
      <text:p text:style-name="P22"/>
      <text:p text:style-name="P4">POUČEVANJE V TEORIJI</text:p>
      <text:p text:style-name="Standard"><text:span text:style-name="T7">V SSKJ III. (1979) je termin </text:span><text:span text:style-name="T12">POČEVATI</text:span><text:span text:style-name="T7"> (poučevanje je glagolnik od poučevati) opredeljen kot </text:span><text:span text:style-name="T12">POKLICNO UKVARJANJE S PODAJANJEM UČNE SNOVI V ŠOLI. </text:span></text:p>
      <text:p text:style-name="P96"/>
      <text:p text:style-name="P4">POUČEVATI</text:p>
      <text:list xml:id="list2935622735555774593" text:style-name="WW8Num1">
        <text:list-item>
          <text:list>
            <text:list-item>
              <text:p text:style-name="P27">prenašati učno vsebino, vrednote in izkušnje na dojemljivo raven učencev</text:p>
            </text:list-item>
            <text:list-item>
              <text:p text:style-name="P27">spodbujati učence</text:p>
            </text:list-item>
            <text:list-item>
              <text:p text:style-name="P27">smotrno jih voditi v njihovem učenju in celostnem razvoju</text:p>
            </text:list-item>
          </text:list>
        </text:list-item>
      </text:list>
      <text:p text:style-name="P4">SMISEL POUČEVANJA</text:p>
      <text:list xml:id="list4027828962256642231" text:style-name="WW8Num64">
        <text:list-item>
          <text:list>
            <text:list-item>
              <text:p text:style-name="P28">pomagati</text:p>
            </text:list-item>
            <text:list-item>
              <text:p text:style-name="P28">spodbujati učence pri njihovem čimbolj samostojnem in ustvarjalnem delu</text:p>
            </text:list-item>
          </text:list>
        </text:list-item>
      </text:list>
      <text:p text:style-name="P22"/>
      <text:p text:style-name="P4">KJE IN NA KATERIH MESTIH JE POTREBNO POUČEVANJE?</text:p>
      <text:list xml:id="list5970375903292754129" text:style-name="WW8Num21">
        <text:list-item>
          <text:list>
            <text:list-item>
              <text:p text:style-name="P29">kadar moramo razjasniti ozadje nekega procesa</text:p>
            </text:list-item>
            <text:list-item>
              <text:p text:style-name="P29">kadar učenci težje sledijo pouku – potrebujejo razlago iz daljšega zornega kota</text:p>
            </text:list-item>
            <text:list-item>
              <text:p text:style-name="P29">kadar poučujemo otroka o dejavnosti, ki jo bo nekoč sam opravljal</text:p>
            </text:list-item>
          </text:list>
        </text:list-item>
      </text:list>
      <text:p text:style-name="P22"/>
      <text:p text:style-name="P22"/>
      <text:p text:style-name="P4">KAJ S POUČEVANJEM OPOZARJAMO?</text:p>
      <text:list xml:id="list7684093896970580421" text:style-name="WW8Num42">
        <text:list-item>
          <text:list>
            <text:list-item>
              <text:p text:style-name="P30">nevrologične točke</text:p>
            </text:list-item>
            <text:list-item>
              <text:p text:style-name="P30">vsebino razlišča</text:p>
            </text:list-item>
            <text:list-item>
              <text:p text:style-name="P30">težja učna mesta</text:p>
            </text:list-item>
          </text:list>
        </text:list-item>
      </text:list>
      <text:p text:style-name="P4"/>
      <text:p text:style-name="P4">POGLED NA POUČEVANJE</text:p>
      <text:p text:style-name="P22"/>
      <text:p text:style-name="P96">1. POUČEVANJE IN UČENJE V PRETEKLOSTI</text:p>
      <text:p text:style-name="P22">- potekalo kot prenašanje izkušenj, </text:p>
      <text:p text:style-name="P22">- bilo je skupno življenje mladih in odraslih</text:p>
      <text:p text:style-name="P22">- učenci so se učili od staršev – ni bilo šol</text:p>
      <text:p text:style-name="P22"/>
      <text:p text:style-name="P96">2. RAZVOJ DRUŽBENEGA ŽIVLJENJA – VEČANJE INFORMACIJ</text:p>
      <text:p text:style-name="Standard"><text:span text:style-name="T7">- potreba po posebni </text:span><text:span text:style-name="T12">ARTIFICIALNI</text:span><text:span text:style-name="T7"> </text:span><text:span text:style-name="T12">OBLIKI UČENJA – POUKU</text:span><text:span text:style-name="T7"> (načrtnem poučevanju)</text:span></text:p>
      <text:p text:style-name="P22"/>
      <text:p text:style-name="P4">OPOZORILO!!</text:p>
      <text:list xml:id="list1274789262568057596" text:style-name="WW8Num4">
        <text:list-item>
          <text:list>
            <text:list-item>
              <text:p text:style-name="P103"><text:soft-page-break/><text:span text:style-name="T7">naravno učenje s pomočjo posnemanja (konzervativno okolje) se ne ujema vselej s tistim, kar ponuja </text:span><text:span text:style-name="T12">POUČEVANJE</text:span></text:p>
            </text:list-item>
            <text:list-item>
              <text:p text:style-name="P103"><text:span text:style-name="T12">POUČEVANJE NI</text:span><text:span text:style-name="T7"> identično z </text:span><text:span text:style-name="T12">UČENJEM</text:span></text:p>
            </text:list-item>
            <text:list-item>
              <text:p text:style-name="P103"><text:span text:style-name="T7">s poučevanjem se ukvarja </text:span><text:span text:style-name="T12">DIDAKTIKA</text:span></text:p>
            </text:list-item>
            <text:list-item>
              <text:p text:style-name="P103"><text:span text:style-name="T7">z učenjem se ukvarja </text:span><text:span text:style-name="T12">PSIHOLOGIJA</text:span></text:p>
            </text:list-item>
          </text:list>
        </text:list-item>
      </text:list>
      <text:p text:style-name="P22"/>
      <text:p text:style-name="P22"/>
      <text:p text:style-name="P4">ODNOS MED ZORENJEM IN RAZVOJEM</text:p>
      <text:list xml:id="list114612839402411" text:continue-numbering="true" text:style-name="WW8Num4">
        <text:list-item>
          <text:list>
            <text:list-item>
              <text:p text:style-name="P31">da se otrok hoče nekaj naučiti, mora biti dovolj zrel</text:p>
            </text:list-item>
            <text:list-item>
              <text:p text:style-name="P31">z vsakim učenjem vplivamo na zorenje </text:p>
            </text:list-item>
          </text:list>
        </text:list-item>
      </text:list>
      <text:p text:style-name="P22"/>
      <text:p text:style-name="P22"/>
      <text:p text:style-name="P5">ODNOS MED POUČEVANJEM IN UČENJEM</text:p>
      <text:p text:style-name="Standard"/>
      <text:list xml:id="list3643430400183372792" text:style-name="WW8Num120">
        <text:list-item>
          <text:p text:style-name="P104">statistični koncept je dajal prednost <text:span text:style-name="T14">UČENJU,</text:span> poučevanje pa je svaril naj se ne vtika v naprej določeno spreminjanje.</text:p>
        </text:list-item>
      </text:list>
      <text:list xml:id="list6284889898393877894" text:style-name="WW8Num121">
        <text:list-item>
          <text:p text:style-name="P106"><draw:line text:anchor-type="char" draw:z-index="7" draw:style-name="gr10" draw:text-style-name="P276" svg:x1="4.0004in" svg:y1="0.1693in" svg:x2="3.6252in" svg:y2="0.5445in"><text:p/></draw:line>zaradi tega je bilo zgrešeno mišljenje – poučevanje je zrcalo učenja</text:p>
        </text:list-item>
      </text:list>
      <text:p text:style-name="Standard"/>
      <text:p text:style-name="Standard"/>
      <text:p text:style-name="P240">za pojasnjevanje poučevanja je treba učenje postaviti na glavo</text:p>
      <text:p text:style-name="P239"/>
      <text:list xml:id="list7928258572008053715" text:style-name="WW8Num50">
        <text:list-item>
          <text:p text:style-name="P107">učenje in poučevanje sta bili v hierarhičnem razmerju – poučevalni postopki so avtomatično podrejeni učenju</text:p>
        </text:list-item>
      </text:list>
      <text:list xml:id="list3426351504614384820" text:style-name="WW8Num90">
        <text:list-item>
          <text:p text:style-name="P108">ostro so se ločevali <text:span text:style-name="T14">INTERNI PROCESI</text:span> učenja od <text:span text:style-name="T14">ESKTERNIH POUČEVALNI</text:span> postopkov</text:p>
        </text:list-item>
        <text:list-item>
          <text:p text:style-name="P108">namen procesov in postopkov:</text:p>
          <text:list>
            <text:list-item>
              <text:list>
                <text:list-item>
                  <text:p text:style-name="P108">zagotavljanje nujnih zunanjih učnih pogojev za učenje</text:p>
                </text:list-item>
              </text:list>
            </text:list-item>
          </text:list>
        </text:list-item>
      </text:list>
      <text:p text:style-name="Standard"/>
      <text:list xml:id="list3100149776130061027" text:style-name="WW8Num116">
        <text:list-item>
          <text:p text:style-name="P241">poučevanje je relativno samostojna z učenjem kompletna didaktična funkcija (nameni, zakonitosti in posebnosti)</text:p>
        </text:list-item>
      </text:list>
      <text:list xml:id="list6346360834953921921" text:style-name="WW8Num6">
        <text:list-item>
          <text:p text:style-name="P249">poučevanje in učenje se združujeta kot osrednji didaktični dejavnosti</text:p>
        </text:list-item>
        <text:list-item>
          <text:p text:style-name="P249">razlike:</text:p>
          <text:list>
            <text:list-item>
              <text:p text:style-name="P109">poučevanje je <text:span text:style-name="T14">INTERAKCIJA</text:span> med učiteljem in učencem</text:p>
            </text:list-item>
            <text:list-item>
              <text:p text:style-name="P250">učenje pa izrazita subjektivna <text:span text:style-name="T14">INTRAAKTIVNOST</text:span> – komunikacija med učiteljem in učencem</text:p>
            </text:list-item>
          </text:list>
        </text:list-item>
      </text:list>
      <text:p text:style-name="Standard"/>
      <text:list xml:id="list653275630197634489" text:style-name="WW8Num41">
        <text:list-item>
          <text:p text:style-name="P251">glede na namembnost obeh je poučevanje »podrejeno« učenju – poučevanja ni brez učenja</text:p>
        </text:list-item>
      </text:list>
      <text:list xml:id="list8914282629073521198" text:style-name="WW8Num12">
        <text:list-item>
          <text:p text:style-name="P252">didaktika namenjala več pozornosti poučevanju kot učenju</text:p>
        </text:list-item>
      </text:list>
      <text:list xml:id="list4835703292968385683" text:style-name="WW8Num130">
        <text:list-item>
          <text:p text:style-name="P253">Komensky si je prizadeval za tesnejše povezovanje poučevanja in učenja – iskal načine da bi se učenec sam učil in učitelj manj predaval</text:p>
        </text:list-item>
        <text:list-item>
          <text:p text:style-name="P253">šolsko učenje je osiromašeno brez poučevanja, ker je od njega odvisna kakovost učenja</text:p>
        </text:list-item>
        <text:list-item>
          <text:p text:style-name="P253">povezanost med poučevanjem in učenjem predstavlja temeljni didaktični odnos – obstajajo nasprotja med učnim vodenjem in svobodo</text:p>
        </text:list-item>
        <text:list-item>
          <text:p text:style-name="P253">mimo didaktičnega odnosa ne more nobena učna relacija (spleta se med vsebinami, cilji, metodami…)</text:p>
        </text:list-item>
      </text:list>
      <text:p text:style-name="P96"/>
      <text:p text:style-name="P12"/>
      <text:p text:style-name="P12"/>
      <text:p text:style-name="P12"/>
      <text:p text:style-name="P12"><text:soft-page-break/></text:p>
      <text:p text:style-name="P12"/>
      <text:p text:style-name="P12">3. POUK</text:p>
      <text:p text:style-name="P22">- je izjemno pestra, več dimenzionalna interakcijanajrazličnejših subjektivnih in objektivnih, individualnih in socialnih, snovnih in osebnih učnih situacij</text:p>
      <text:p text:style-name="P22"/>
      <text:p text:style-name="P4">KAJ VPLIVA NA POUK?</text:p>
      <text:p text:style-name="P22"/>
      <text:p text:style-name="P11">POUK = UV + SU + SI + AK</text:p>
      <text:p text:style-name="P22"/>
      <text:p text:style-name="Standard"><text:span text:style-name="T12">UV</text:span><text:span text:style-name="T7">= učna vsebina</text:span></text:p>
      <text:p text:style-name="Standard"><text:span text:style-name="T12">SU</text:span><text:span text:style-name="T7">= stanje učencev</text:span></text:p>
      <text:p text:style-name="Standard"><text:span text:style-name="T12">SI</text:span><text:span text:style-name="T7">= situacije</text:span></text:p>
      <text:p text:style-name="Standard"><text:span text:style-name="T12">AK</text:span><text:span text:style-name="T7">= akcijske učne oblike in metode</text:span></text:p>
      <text:p text:style-name="Standard"><text:span text:style-name="T12">SOCIALNI ODNOSI</text:span><text:span text:style-name="T7">= da se dobro počutimo, da si upamo odgovarjati na vprašanja, da smo dejavni...</text:span></text:p>
      <text:p text:style-name="P22"/>
      <text:p text:style-name="P22"/>
      <text:p text:style-name="P4">NAMEN POUKA</text:p>
      <text:list xml:id="list6944510012293566108" text:style-name="WW8Num111">
        <text:list-item>
          <text:list>
            <text:list-item>
              <text:p text:style-name="P32">spodbujati samostojno in aktivno učenje</text:p>
            </text:list-item>
            <text:list-item>
              <text:p text:style-name="P32">smotrno in načrtno socializiranje, kvalificiranje in personaliziranje mladih</text:p>
            </text:list-item>
            <text:list-item>
              <text:p text:style-name="P32">ohranjanje in nadaljne razvijanje izbranih obče kulturnih in civilizacijskih dobrin</text:p>
            </text:list-item>
          </text:list>
        </text:list-item>
      </text:list>
      <text:p text:style-name="P4">POUK</text:p>
      <text:list xml:id="list114611964808399" text:continue-numbering="true" text:style-name="WW8Num111">
        <text:list-item>
          <text:list>
            <text:list-item>
              <text:p text:style-name="P110"><text:span text:style-name="T7">je sintezni pojem, ki vključuje tri enakovredne temeljne dejavnosti: </text:span><text:span text:style-name="T12">POUČEVANJE,</text:span><text:span text:style-name="T7"> </text:span><text:span text:style-name="T12">UČENJE</text:span><text:span text:style-name="T7"> in </text:span><text:span text:style-name="T12">VZGAJANJE</text:span><text:span text:style-name="T7"> – vezano na delovanje poučujočega in učečega učitelja ter učenca</text:span></text:p>
            </text:list-item>
            <text:list-item>
              <text:p text:style-name="P110"><text:span text:style-name="T7">je </text:span><text:span text:style-name="T12">NAČRTEN, ORGANIZIRAN</text:span><text:span text:style-name="T7">, </text:span><text:span text:style-name="T12">SMOTRN</text:span><text:span text:style-name="T7"> proces, ki ga usmerjajo zanj usposobljeni ljudje v zato urejenem okolju</text:span></text:p>
            </text:list-item>
          </text:list>
        </text:list-item>
      </text:list>
      <text:p text:style-name="P22"/>
      <text:p text:style-name="Standard"><text:span text:style-name="T12">UČENJU </text:span><text:span text:style-name="T7">znotraj pouka na ravni izobraževanja pravimo</text:span><text:span text:style-name="T12"> IZOBRAŽEVALNO UČENJE</text:span><text:span text:style-name="T7">, ki je:</text:span></text:p>
      <text:list xml:id="list400780401402506536" text:style-name="WW8Num118">
        <text:list-item>
          <text:list>
            <text:list-item>
              <text:p text:style-name="P33">teoretično</text:p>
            </text:list-item>
            <text:list-item>
              <text:p text:style-name="P33">zavestno</text:p>
            </text:list-item>
            <text:list-item>
              <text:p text:style-name="P33">namerno</text:p>
            </text:list-item>
            <text:list-item>
              <text:p text:style-name="P33">zelo zahtevno</text:p>
            </text:list-item>
          </text:list>
        </text:list-item>
      </text:list>
      <text:p text:style-name="P4"/>
      <text:p text:style-name="P4">REZULTATI IZOBRAŽEVALNEGA UČENJA SO:</text:p>
      <text:list xml:id="list114611912397310" text:continue-numbering="true" text:style-name="WW8Num118">
        <text:list-item>
          <text:list>
            <text:list-item>
              <text:p text:style-name="P33">poglobljeno znanje in sposobnosti</text:p>
            </text:list-item>
            <text:list-item>
              <text:p text:style-name="P33">razvijanje višjih oblik in mišljenja </text:p>
            </text:list-item>
          </text:list>
        </text:list-item>
      </text:list>
      <text:p text:style-name="P4">NALOGE POUKA</text:p>
      <text:p text:style-name="P22">- seznanitev s snovjo</text:p>
      <text:p text:style-name="P22">- izobražuje</text:p>
      <text:p text:style-name="P22">- vzgaja</text:p>
      <text:p text:style-name="P22">- učenje spretnosti</text:p>
      <text:p text:style-name="P22">- delimo na</text:p>
      <text:p text:style-name="P22"/>
      <text:p text:style-name="P96">a) MATERIALNA NALOGA:</text:p>
      <text:p text:style-name="P22">- didaktičen materializem</text:p>
      <text:p text:style-name="P22">- kada je poudarek na materializmu</text:p>
      <text:p text:style-name="P22"><text:soft-page-break/></text:p>
      <text:p text:style-name="P96">b) FUNKCIONALNA NALOGA:</text:p>
      <text:p text:style-name="P22">- ni dovolj,da vemo kje se računalnik prižge...to moramo znati izvesti</text:p>
      <text:p text:style-name="P22">- ni dovolj da vemo kako se napiše dnevna priprava...znati jo moramo napisat in izvesti</text:p>
      <text:p text:style-name="Standard"><text:span text:style-name="T7">- kadar je poudarek na funkcionalnosti gre za </text:span><text:span text:style-name="T16">DIDAKTIČNI FORMALIZEM</text:span></text:p>
      <text:p text:style-name="P22"/>
      <text:p text:style-name="P96">c) VZGOJNA NALOGA:</text:p>
      <text:p text:style-name="Standard"><text:span text:style-name="T7">- prispeva k temu, da se razvijemo kot </text:span><text:span text:style-name="T16">OSEBNOST</text:span></text:p>
      <text:p text:style-name="Standard"><text:span text:style-name="T7">- pomembno ni le to </text:span><text:span text:style-name="T16">KAJ VEŠ,</text:span><text:span text:style-name="T7"> ampak </text:span><text:span text:style-name="T16">KAKO VEŠ</text:span></text:p>
      <text:p text:style-name="P22"/>
      <text:p text:style-name="P96">d) PRIMER VSEH TREH NALOG: (šoferski izpit)</text:p>
      <text:p text:style-name="Standard"><text:span text:style-name="T7">- <text:s/>materialna naloga: </text:span><text:span text:style-name="T16">CPP</text:span></text:p>
      <text:p text:style-name="Standard"><text:span text:style-name="T7">- funkcionalna naloga: </text:span><text:span text:style-name="T16">URE/TRENING VOŽNJE</text:span></text:p>
      <text:p text:style-name="Standard"><text:span text:style-name="T7">- vzgojna naloga: </text:span><text:span text:style-name="T16">DA SMO STRPNI DO DRUGIH </text:span><text:span text:style-name="T8">ter </text:span><text:span text:style-name="T16">DA PAZIMO NA SVOJE ŽIVLJENJE </text:span><text:span text:style-name="T8">in</text:span><text:span text:style-name="T16"> ŽIVLJENJE DRUGIH;DA NE VOZIMO PO LUŽAH V ČASU DEŽJA</text:span></text:p>
      <text:p text:style-name="P112"/>
      <text:p text:style-name="P4">MODERNA DELITEV NALOG POUKA</text:p>
      <text:p text:style-name="P22"/>
      <text:p text:style-name="P96">a) TELESNO ZDRAVSTVENO PODROČJE:</text:p>
      <text:p text:style-name="P22">- zdravstveno-higienske naloge</text:p>
      <text:p text:style-name="P22">- biološke naloge</text:p>
      <text:p text:style-name="P22">- rekreativne naloge</text:p>
      <text:p text:style-name="P22">- vzgojno-izobraževalne naloge</text:p>
      <text:p text:style-name="P22"/>
      <text:p text:style-name="P96">b) INTELEKTUALNO PODROČJE:</text:p>
      <text:p text:style-name="P22">- informativno-deklarativne naloge</text:p>
      <text:p text:style-name="P22">- formativno-konstrukcijske</text:p>
      <text:p text:style-name="P22">- samoizobraževalne naloge</text:p>
      <text:p text:style-name="P22"/>
      <text:p text:style-name="P96">c) SOCIALNO-MORALNO PODROČJE:</text:p>
      <text:p text:style-name="P22">- razvijanje in kultiviranje morale, zavesti, čustev, vrednot in interesov</text:p>
      <text:p text:style-name="P22"/>
      <text:p text:style-name="P96">d) ESTETSKO-UMETNIŠKO PODROČJE:</text:p>
      <text:p text:style-name="P22">- razvijanje estetske senzitivnosti, kritičnosti in ustvarjalnosti</text:p>
      <text:p text:style-name="P22"/>
      <text:p text:style-name="P115"/>
      <text:p text:style-name="P115">VRSTE POUKA</text:p>
      <text:p text:style-name="P22"/>
      <text:p text:style-name="P22">Klasifikacija po različnih kriterijih:</text:p>
      <text:p text:style-name="Standard"><text:span text:style-name="T16">1. ŠOLSKA STOPNJA:</text:span><text:span text:style-name="T7"> osnovnošolski, srednješolski, visokošolski</text:span></text:p>
      <text:p text:style-name="Standard"><text:span text:style-name="T16">2. ZMOŽNOSTI, POSEBNOSTI UČENCEV</text:span><text:span text:style-name="T7">: pouk za otroke s posebnimi potrebami</text:span></text:p>
      <text:p text:style-name="Standard"><text:span text:style-name="T16">3. VSEBINA:</text:span><text:span text:style-name="T7"> pouk po učnih predmetih</text:span></text:p>
      <text:p text:style-name="Standard"><text:span text:style-name="T16">4. NOTRANJA ORGANIZACIJA</text:span><text:span text:style-name="T7">: razredni, predmetni</text:span></text:p>
      <text:p text:style-name="Standard"><text:span text:style-name="T7">5. Nameni, ki jih s </text:span><text:span text:style-name="T16">KLASIČNIM, REDNIM POUKOM</text:span><text:span text:style-name="T7"> ne moremo uresničevati: dopolnilni, dodatni, kombinirani, epohalni pouk...</text:span></text:p>
      <text:p text:style-name="P22"/>
      <text:p text:style-name="P116">DOPOLNILNI POUK</text:p>
      <text:p text:style-name="P22"/>
      <text:p text:style-name="P22">Nudi posebno učno pomoč učencem, ki učnih ciljev med rednim poukom ne morejo zadovoljivo obvladati (šibkejše zmožnosti, tempo, nesamostojnost, bolezen...)</text:p>
      <text:p text:style-name="P22"><text:soft-page-break/></text:p>
      <text:p text:style-name="P96"/>
      <text:p text:style-name="P96"/>
      <text:p text:style-name="P96">ODPRTA VPRAŠANJA:</text:p>
      <text:list xml:id="list114611737954930" text:continue-list="list5118615525757201930" text:style-name="WW8Num72">
        <text:list-item>
          <text:list>
            <text:list-item>
              <text:p text:style-name="P25">diagnostika učnih težav – pomembno je da znamo diagnosticirati in opozoriti; pogosto krpanje učnih verzeli; premalo individualizacije</text:p>
            </text:list-item>
            <text:list-item>
              <text:p text:style-name="P25">čas – kdaj ga je primerno izvajati</text:p>
            </text:list-item>
            <text:list-item>
              <text:p text:style-name="P95"><text:span text:style-name="T7">velika skupina – učence </text:span><text:span text:style-name="T16">UČITI UČITI</text:span></text:p>
            </text:list-item>
          </text:list>
        </text:list-item>
      </text:list>
      <text:p text:style-name="P22"/>
      <text:p text:style-name="P22">Podaljšani pouk se ob koncu šolskega leta uporabi kot priprava na popravni izpit.</text:p>
      <text:p text:style-name="P22"/>
      <text:p text:style-name="P116">DODATNI POUK</text:p>
      <text:p text:style-name="P22"/>
      <text:p text:style-name="P22">Pomaga učencem, da spoznajo in razvijajo svoje zmožnosti in nadarjenosti, samozavest, veseljo do raziskovanja, ustvarjanja...</text:p>
      <text:p text:style-name="P22"/>
      <text:p text:style-name="P96">NAMEN:</text:p>
      <text:list xml:id="list114612333323004" text:continue-numbering="true" text:style-name="WW8Num72">
        <text:list-item>
          <text:list>
            <text:list-item>
              <text:p text:style-name="P25">globje dojemanje učne vsebine</text:p>
            </text:list-item>
            <text:list-item>
              <text:p text:style-name="P25">transfer/prenos</text:p>
            </text:list-item>
            <text:list-item>
              <text:p text:style-name="P25">zahtevnost</text:p>
            </text:list-item>
          </text:list>
        </text:list-item>
      </text:list>
      <text:p text:style-name="P22"/>
      <text:p text:style-name="P96">ODPRTA VPRAŠANJA</text:p>
      <text:list xml:id="list114612806666201" text:continue-numbering="true" text:style-name="WW8Num72">
        <text:list-item>
          <text:list>
            <text:list-item>
              <text:p text:style-name="P25">čas – kdaj ga izvajati</text:p>
            </text:list-item>
            <text:list-item>
              <text:p text:style-name="P25">način izvajanja – skupinsko, individualno delo, metoda reševanja problemov, učenje s teksti, delo z računalnikom</text:p>
            </text:list-item>
            <text:list-item>
              <text:p text:style-name="P25">usposobljenost učiteljev</text:p>
            </text:list-item>
          </text:list>
        </text:list-item>
      </text:list>
      <text:p text:style-name="P22"/>
      <text:p text:style-name="P116">IZBIRNI POUK</text:p>
      <text:p text:style-name="P22"/>
      <text:p text:style-name="P22">Izhaja iz dejstva, da vseh sodobnih vzgojno-izobraževalnih potreb ni mogoče zadovoljevati za vse obveznim predmetnikom.</text:p>
      <text:p text:style-name="P22"/>
      <text:p text:style-name="P22">Z njim:</text:p>
      <text:p text:style-name="P22">- zadovoljujemo individualne učne potrebe in interese</text:p>
      <text:p text:style-name="P22">- izpopolnjujemo posebne osebnostne latnosti</text:p>
      <text:p text:style-name="P22">- odkrivamo poklicna nagnjenja</text:p>
      <text:p text:style-name="P22"/>
      <text:p text:style-name="P22"/>
      <text:p text:style-name="P22">Ločimo:</text:p>
      <text:p text:style-name="P96">a) OBEZNO-IZBIRNI POUK:</text:p>
      <text:p text:style-name="P22">- imamo tri vsebine in si moramo izbrati eno</text:p>
      <text:p text:style-name="P22">- financiran iz strani šole</text:p>
      <text:p text:style-name="P22"/>
      <text:p text:style-name="P96">b) FAKULTATIVNI POUK:</text:p>
      <text:p text:style-name="P22">- starši financirajo sami</text:p>
      <text:p text:style-name="P22">- dejavnost po pouku – sami izberemo, kam bi hodili (nogomet, rokomet...)</text:p>
      <text:p text:style-name="P22"/>
      <text:p text:style-name="P116">EPOHALNI POUK</text:p>
      <text:list xml:id="list114612815410499" text:continue-numbering="true" text:style-name="WW8Num72">
        <text:list-item>
          <text:list>
            <text:list-item>
              <text:p text:style-name="P25">oziroma pouk po epohah, namenjen celostnem dojemnaju učnega predmeta</text:p>
            </text:list-item>
            <text:list-item>
              <text:p text:style-name="P25">učni predmeti ne nastopajo drug poleg drugega, temveč drug za drugim</text:p>
            </text:list-item>
            <text:list-item>
              <text:p text:style-name="P25"><text:soft-page-break/>razširjen pri izobraževanju odraslih, v strokovnih šolah, v waldorfskih vrtcih</text:p>
            </text:list-item>
            <text:list-item>
              <text:p text:style-name="P25">pouk se izvaja v nekem strnjenem delu</text:p>
            </text:list-item>
          </text:list>
        </text:list-item>
      </text:list>
      <text:p text:style-name="P22"/>
      <text:p text:style-name="P96">DELO V KOMBINIRANEM ODDELKU</text:p>
      <text:list xml:id="list114612179934990" text:continue-numbering="true" text:style-name="WW8Num72">
        <text:list-item>
          <text:list>
            <text:list-item>
              <text:p text:style-name="P25">kombinirani oddelek je oddelek, ki ga sestavljata dva ali več razreda – poučuje pa en učitelj</text:p>
            </text:list-item>
            <text:list-item>
              <text:p text:style-name="P25">razlogi: manj prebivalcev v vaškem okolju in zamnjšana nataliteta</text:p>
            </text:list-item>
          </text:list>
        </text:list-item>
      </text:list>
      <text:p text:style-name="P22"/>
      <text:p text:style-name="P22">Organizacija dela:</text:p>
      <text:list xml:id="list8806514283840877193" text:style-name="WW8Num74">
        <text:list-item>
          <text:p text:style-name="P117"><text:span text:style-name="T12">ZUNANJA :</text:span><text:span text:style-name="T7"> druženje razredov</text:span></text:p>
        </text:list-item>
        <text:list-item>
          <text:p text:style-name="P117"><text:span text:style-name="T12">NOTRANJA:</text:span><text:span text:style-name="T7"> didaktično-metodično vprašanje</text:span></text:p>
        </text:list-item>
      </text:list>
      <text:p text:style-name="P22"><text:s/></text:p>
      <text:p text:style-name="Standard"><text:span text:style-name="T7">Didaktično-metodično vprašanje je odvisno od </text:span><text:span text:style-name="T16">UČITELJA, NJEGOVE DIDAKTIČNE KULTURE, PRISTOPA K DELU </text:span><text:span text:style-name="T7">in</text:span><text:span text:style-name="T16"> STROKOVNEGA ZNANJA.</text:span><text:span text:style-name="T12"> </text:span></text:p>
      <text:p text:style-name="P96"><text:s/></text:p>
      <text:p text:style-name="P12">4. IZOBRAŽEVANJE</text:p>
      <text:p text:style-name="Standard"/>
      <text:list xml:id="list5732490850948705043" text:style-name="WW8Num11">
        <text:list-item>
          <text:p text:style-name="P118">človek se uči</text:p>
        </text:list-item>
      </text:list>
      <text:list xml:id="list413659645387070842" text:style-name="WW8Num61">
        <text:list-item>
          <text:p text:style-name="P119">človeka poučujemo </text:p>
        </text:list-item>
      </text:list>
      <text:list xml:id="list6652375820171391158" text:style-name="WW8Num60">
        <text:list-item>
          <text:p text:style-name="P120">pomembno vlogo ima <text:span text:style-name="T5">SAMOIZOBRAŽEVANJE</text:span> – pridobivanje vrednosti, znanja; razvijanje sposobosti in spretnosti</text:p>
        </text:list-item>
      </text:list>
      <text:list xml:id="list1727683488567338239" text:style-name="WW8Num47">
        <text:list-item>
          <text:p text:style-name="P121">ni le informiranje, temveč je formativno razvijanje:</text:p>
        </text:list-item>
      </text:list>
      <text:p text:style-name="P255">kognitivnih/ spoznavnih</text:p>
      <text:p text:style-name="P255">konativnih/ čustvenih/ doživljajskih</text:p>
      <text:p text:style-name="P255">psihomotoričnih/ spretnostnih moči</text:p>
      <text:p text:style-name="Standard"/>
      <text:list xml:id="list6304011695013450626" text:style-name="WW8Num108">
        <text:list-item>
          <text:p text:style-name="P122">gre za procesno razvijanje celotne osebnosti</text:p>
        </text:list-item>
      </text:list>
      <text:p text:style-name="Standard"/>
      <text:p text:style-name="Standard">Izobraževanje je proces, katerega rezultat je <text:span text:style-name="T5">IZOBRAZBA</text:span> – neko duševno vsebinsko bogastvo, ki je bistveni del naše duševnosti.</text:p>
      <text:p text:style-name="Standard"/>
      <text:p text:style-name="Standard">Izobrazba vodi do stopnje <text:span text:style-name="T5">IZOBRAŽENOSTI.</text:span></text:p>
      <text:p text:style-name="P4"/>
      <text:p text:style-name="Standard">Izobraženost je kvaliteta človeka, ki se kaže v znanju, sposobnostih in osebnostnih lastnosti. </text:p>
      <text:p text:style-name="Standard"/>
      <text:p text:style-name="Standard">V vsakdanjem govoru pomeni, da je izobražen tisti, ki:</text:p>
      <text:list xml:id="list1089170182499423127" text:style-name="WW8Num126">
        <text:list-item>
          <text:p text:style-name="P123">ima za seboj temeljito šolanje</text:p>
        </text:list-item>
      </text:list>
      <text:list xml:id="list5629313587941605023" text:style-name="WW8Num68">
        <text:list-item>
          <text:p text:style-name="P124">višjo poklicno kvalifikacijo ali</text:p>
        </text:list-item>
      </text:list>
      <text:list xml:id="list810723027103330765" text:style-name="WW8Num43">
        <text:list-item>
          <text:p text:style-name="P125">pripada uglednejšemu stanu</text:p>
        </text:list-item>
      </text:list>
      <text:p text:style-name="Standard"/>
      <text:p text:style-name="Standard"/>
      <text:p text:style-name="Standard"/>
      <text:p text:style-name="P4"><text:tab/><text:tab/><text:tab/>POSAMEZNIK<text:tab/><text:tab/><text:tab/><text:tab/>DRUŽBA – BDP %</text:p>
      <text:p text:style-name="P4"/>
      <text:p text:style-name="Standard"/>
      <text:p text:style-name="Standard"/>
      <text:p text:style-name="P6">IZOBRAŽEVANJE</text:p>
      <text:p text:style-name="P6"/>
      <text:p text:style-name="Standard"/>
      <text:p text:style-name="P4"><text:tab/><text:tab/><text:tab/>TRADICIJA <text:tab/><text:tab/><text:tab/><text:tab/><text:tab/>ČAS, PROSTOR</text:p>
      <text:p text:style-name="P4"><text:soft-page-break/></text:p>
      <text:p text:style-name="P4"/>
      <text:p text:style-name="P4"/>
      <text:p text:style-name="Standard"><text:span text:style-name="T1">IZOBRAŽEVANJE</text:span> se deli na:</text:p>
      <text:p text:style-name="Standard"/>
      <text:p text:style-name="P4">a) SPLOŠNO: </text:p>
      <text:p text:style-name="Standard"/>
      <text:list xml:id="list578465067750393161" text:style-name="WW8Num112">
        <text:list-item>
          <text:p text:style-name="P126">humaniziranje človeka</text:p>
        </text:list-item>
      </text:list>
      <text:list xml:id="list8458721852437855239" text:style-name="WW8Num23">
        <text:list-item>
          <text:p text:style-name="P127">usposobljena za samostojnost, avtonomijo</text:p>
        </text:list-item>
      </text:list>
      <text:list xml:id="list1039805430355505648" text:style-name="WW8Num77">
        <text:list-item>
          <text:p text:style-name="P128">je podlaga strokovnemu in poklicnemu izobraževanju in samoizobraževanju</text:p>
        </text:list-item>
      </text:list>
      <text:list xml:id="list4419430430718928408" text:style-name="WW8Num142">
        <text:list-item>
          <text:p text:style-name="P129">namenjeno vsem (vrtec, OŠ – srednja več ne, ker ni obvezna</text:p>
        </text:list-item>
      </text:list>
      <text:list xml:id="list7827420952863089448" text:style-name="WW8Num65">
        <text:list-item>
          <text:p text:style-name="P130">je ZELO kvalitetno in tako mora biti organizirano </text:p>
        </text:list-item>
      </text:list>
      <text:p text:style-name="Standard"/>
      <text:p text:style-name="P4">b) STROKOVNO:</text:p>
      <text:p text:style-name="Standard"/>
      <text:list xml:id="list5188340039321205384" text:style-name="WW8Num137">
        <text:list-item>
          <text:p text:style-name="P131">ali poklicno izobraževanje</text:p>
        </text:list-item>
      </text:list>
      <text:list xml:id="list7892009455686961414" text:style-name="WW8Num73">
        <text:list-item>
          <text:p text:style-name="P132">je usposabljanje, kvalificiranje za poklicno delo</text:p>
        </text:list-item>
      </text:list>
      <text:p text:style-name="Standard"/>
      <text:p text:style-name="Standard"/>
      <text:p text:style-name="P13">STRUKTURNE SESTAVINE IZOBRAŽEVANJA IN IZOBRAZBE</text:p>
      <text:p text:style-name="P13"/>
      <text:list xml:id="list7066565757410595833" text:style-name="WW8Num113">
        <text:list-item>
          <text:p text:style-name="P34">VEDNOST</text:p>
        </text:list-item>
      </text:list>
      <text:list xml:id="list3575259286022839147" text:style-name="WW8Num86">
        <text:list-item>
          <text:p text:style-name="P35">ZNANJE</text:p>
        </text:list-item>
      </text:list>
      <text:list xml:id="list3508042327123093451" text:style-name="WW8Num148">
        <text:list-item>
          <text:p text:style-name="P36">SPOSOBNOST</text:p>
        </text:list-item>
      </text:list>
      <text:list xml:id="list1018695347990235989" text:style-name="WW8Num62">
        <text:list-item>
          <text:p text:style-name="P37">SPRETNOST</text:p>
        </text:list-item>
      </text:list>
      <text:p text:style-name="P257"/>
      <text:p text:style-name="P257">1. VEDNOSTI, ZNANJE</text:p>
      <text:p text:style-name="P258"/>
      <text:list xml:id="list1804439272185827229" text:style-name="WW8Num134">
        <text:list-item>
          <text:p text:style-name="P38">dejstva, podatki, spoznanja</text:p>
        </text:list-item>
      </text:list>
      <text:list xml:id="list6854226025941484874" text:style-name="WW8Num119">
        <text:list-item>
          <text:p text:style-name="P39">namenjeno razumevanju človeka, kritičnem reagiranju</text:p>
        </text:list-item>
      </text:list>
      <text:list xml:id="list1359260994061941347" text:style-name="WW8Num48">
        <text:list-item>
          <text:p text:style-name="P40">so teoretična vedenja</text:p>
        </text:list-item>
      </text:list>
      <text:list xml:id="list1701309641390662196" text:style-name="WW8Num109">
        <text:list-item>
          <text:p text:style-name="P41">več na področju družboslovja in humanistike</text:p>
        </text:list-item>
      </text:list>
      <text:p text:style-name="P258"/>
      <text:list xml:id="list114612942120532" text:continue-numbering="true" text:style-name="WW8Num109">
        <text:list-item>
          <text:p text:style-name="P41">Znanje ne sega le v kognitivno, temveč tudi v psihomotorično sfero</text:p>
        </text:list-item>
      </text:list>
      <text:p text:style-name="P22"/>
      <text:list xml:id="list114613178118540" text:continue-numbering="true" text:style-name="WW8Num109">
        <text:list-item>
          <text:p text:style-name="P41">Znanje v didaktiki je razumljeno v smislu vedenja. Pojmujemo ga kot sistem znanstvenih posplošitev z informativnim in praktičnim pomenom</text:p>
        </text:list-item>
      </text:list>
      <text:p text:style-name="P22"/>
      <text:p text:style-name="P261">RAVNI ZNANJA</text:p>
      <text:p text:style-name="P258"/>
      <text:list xml:id="list3074938877202656111" text:style-name="WW8Num19">
        <text:list-item>
          <text:p text:style-name="P133"><text:span text:style-name="T17">MEHANIČNO</text:span><text:span text:style-name="T7"> – značilno skromno razumevanje (kadar se ne poglabljamo)</text:span></text:p>
        </text:list-item>
        <text:list-item>
          <text:p text:style-name="P133"><text:span text:style-name="T17">REPRODUKTIVNO</text:span><text:span text:style-name="T7"> – preprosto razumevanje (potrebujemo dodatno vprašanje)</text:span></text:p>
        </text:list-item>
        <text:list-item>
          <text:p text:style-name="P133"><text:span text:style-name="T17">PRODUKTIVNO</text:span><text:span text:style-name="T7"> – poglobljeno razumevanje (konvergentno mišljenje – en odgovor)</text:span></text:p>
        </text:list-item>
        <text:list-item>
          <text:p text:style-name="P133"><text:span text:style-name="T17">USTVARJALNO</text:span><text:span text:style-name="T7"> – uvid, videnje novih vprašanj (divergentno vprašanje)</text:span></text:p>
        </text:list-item>
        <text:list-item>
          <text:p text:style-name="P133"><text:span text:style-name="T17">METAKOGNICIJSKO</text:span><text:span text:style-name="T7"> – se zavedamo spoznavnih procesov (kritike, omejitve)</text:span></text:p>
        </text:list-item>
      </text:list>
      <text:p text:style-name="P135">IZOBRAŽEVANJE</text:p>
      <text:p text:style-name="P22"/>
      <text:p text:style-name="P22"/>
      <text:p text:style-name="P136">VEDNOST<text:tab/><text:tab/><text:tab/>ZNANJE<text:tab/><text:tab/>SPOSOBNOSTI<text:tab/>SPRETNOSTI</text:p>
      <text:p text:style-name="P22"/>
      <text:p text:style-name="P137"><text:soft-page-break/><text:tab/><text:tab/>TEORETIČNO<text:tab/><text:tab/><text:tab/><text:tab/><text:tab/>PRAKTIČNO</text:p>
      <text:p text:style-name="P22"/>
      <text:p text:style-name="P4">2. SPOSOBNOSTI</text:p>
      <text:p text:style-name="P22"/>
      <text:list xml:id="list6772052446887030987" text:style-name="WW8Num114">
        <text:list-item>
          <text:p text:style-name="P42">celovitost danih in pridobljenih psihofizičnih zmožnosti za uspešno izvajanje neke dejavnosti</text:p>
        </text:list-item>
        <text:list-item>
          <text:p text:style-name="P138"><text:span text:style-name="T7">lahko so: </text:span><text:span text:style-name="T17">KOGNITIVNE, PSIHOMOTORIČNE, EMOCIONALNE</text:span></text:p>
        </text:list-item>
        <text:list-item>
          <text:p text:style-name="P138"><text:span text:style-name="T7">izhajajo iz </text:span><text:span text:style-name="T17">DISPOZICIJ, VZGOJE </text:span><text:span text:style-name="T7">in </text:span><text:span text:style-name="T17">OKOLJA</text:span><text:span text:style-name="T7"> – te dejavnosti so najbolj pomembne za razvoj</text:span></text:p>
        </text:list-item>
      </text:list>
      <text:p text:style-name="P22"/>
      <text:p text:style-name="P22"/>
      <text:p text:style-name="P4">3. SPRETNOSTI</text:p>
      <text:p text:style-name="P22"/>
      <text:list xml:id="list114612043113494" text:continue-numbering="true" text:style-name="WW8Num114">
        <text:list-item>
          <text:p text:style-name="P42">pidobljene so s smotrnim, postopnim, sistematičnem vadenjem, da bi mogli neko dejavnost čim bolj avtomatizirano opravljati (ne mislimo kako bomo napisali črko A, za zapis načrta pa že moramo misliti)</text:p>
        </text:list-item>
        <text:list-item>
          <text:p text:style-name="P42">vsaka spertnost se mora začeti razvijati: </text:p>
        </text:list-item>
      </text:list>
      <text:list xml:id="list114613730498823" text:continue-list="list114613178118540" text:style-name="WW8Num109">
        <text:list-item>
          <text:list>
            <text:list-item>
              <text:list>
                <text:list-item>
                  <text:list>
                    <text:list-item>
                      <text:p text:style-name="P41">s poznavanjem cilja in razumevanjem</text:p>
                    </text:list-item>
                    <text:list-item>
                      <text:p text:style-name="P41">pomembna je zavestna aktivnost, motiviranost, čustvena angažiranost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2">5. VZGOJA PRI POUKU</text:p>
      <text:p text:style-name="P12"/>
      <text:list xml:id="list2359048105072467215" text:style-name="WW8Num45">
        <text:list-item>
          <text:list>
            <text:list-item>
              <text:p text:style-name="P43">je organiziran proces s pomočjo katere se oblikujejo:</text:p>
            </text:list-item>
          </text:list>
        </text:list-item>
      </text:list>
      <text:list xml:id="list114613301025334" text:continue-list="list114613730498823" text:style-name="WW8Num109">
        <text:list-item>
          <text:list>
            <text:list-item>
              <text:list>
                <text:list-item>
                  <text:list>
                    <text:list-item>
                      <text:p text:style-name="P41">pozitivne lastnosti posameznika</text:p>
                    </text:list-item>
                    <text:list-item>
                      <text:p text:style-name="P41">stališča</text:p>
                    </text:list-item>
                    <text:list-item>
                      <text:p text:style-name="P41">pogled na življenje in svet</text:p>
                    </text:list-item>
                    <text:list-item>
                      <text:p text:style-name="P41">moralne, delovne in družbene vrednote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114612382786125" text:continue-list="list2359048105072467215" text:style-name="WW8Num45">
        <text:list-item>
          <text:list>
            <text:list-item>
              <text:p text:style-name="P139"><text:span text:style-name="T7">v ospredju so </text:span><text:span text:style-name="T12">ČUSTVA, VREDNOTE, VZGLED</text:span></text:p>
            </text:list-item>
            <text:list-item>
              <text:p text:style-name="P139"><text:span text:style-name="T7">vzgaja se tudi celo življenje, ampak </text:span><text:span text:style-name="T12">VREDNOT, MORAL</text:span><text:span text:style-name="T7">... ne moremo spremeniti v življenju </text:span></text:p>
            </text:list-item>
          </text:list>
        </text:list-item>
      </text:list>
      <text:p text:style-name="P22"/>
      <text:p text:style-name="P134">ŠOLA:</text:p>
      <text:list xml:id="list114613573210408" text:continue-numbering="true" text:style-name="WW8Num45">
        <text:list-item>
          <text:list>
            <text:list-item>
              <text:p text:style-name="P43">VIZ ustanova</text:p>
            </text:list-item>
            <text:list-item>
              <text:p text:style-name="P43">delno obvezna</text:p>
            </text:list-item>
            <text:list-item>
              <text:p text:style-name="P43">JE storilno</text:p>
            </text:list-item>
            <text:list-item>
              <text:p text:style-name="P43">obvezna je OŠ (9-letka)</text:p>
            </text:list-item>
            <text:list-item>
              <text:p text:style-name="P43">neobvezna srednja šola</text:p>
            </text:list-item>
          </text:list>
        </text:list-item>
      </text:list>
      <text:p text:style-name="P22"/>
      <text:p text:style-name="P134">VRTEC:</text:p>
      <text:list xml:id="list114611807896170" text:continue-numbering="true" text:style-name="WW8Num45">
        <text:list-item>
          <text:list>
            <text:list-item>
              <text:p text:style-name="P43">vzgojno-varstvena ustanova</text:p>
            </text:list-item>
            <text:list-item>
              <text:p text:style-name="P43">neobvezen </text:p>
            </text:list-item>
            <text:list-item>
              <text:p text:style-name="P43">če dodamo izobraževanje dobimo več storilnosti <text:s/>- sedaj tega ni več</text:p>
            </text:list-item>
          </text:list>
        </text:list-item>
      </text:list>
      <text:p text:style-name="P22"/>
      <text:p text:style-name="Standard"><text:span text:style-name="T7">Lahko sta </text:span><text:span text:style-name="T1">JAVNA</text:span><text:span text:style-name="T7"> (financira država in delamo po načrtu, ki je predpisan) ali </text:span><text:span text:style-name="T1">ZASEBNA</text:span><text:span text:style-name="T7"> (financira država, ustanovijo jo lahko pravne osebe, potrebna je šolnina)</text:span></text:p>
      <text:p text:style-name="P96"/>
      <text:p text:style-name="P96"/>
      <text:p text:style-name="P96"/>
      <text:p text:style-name="Standard"><text:soft-page-break/><text:span text:style-name="T3">6. UČITELJ in UČENCI</text:span></text:p>
      <text:p text:style-name="P105"/>
      <text:p text:style-name="Standard"><text:span text:style-name="T5">UČITELJ</text:span> je tisti, ki učne cilje, vsebino in učno tehnologijo usklajuje in prilagaja učencem ter jo učnem procesu neposredno odloča in zanj odgovarja.</text:p>
      <text:p text:style-name="Standard"/>
      <text:p text:style-name="Standard"><text:span text:style-name="T5">UČITELJEVE</text:span> temeljne naloge so: <text:span text:style-name="T5">IZOBRAŽEVANJE in VZGAJANJE.</text:span></text:p>
      <text:p text:style-name="Standard"/>
      <text:p text:style-name="P4">VZGOJITELJ: </text:p>
      <text:list xml:id="list134173620072780889" text:style-name="WW8Num38">
        <text:list-item>
          <text:p text:style-name="P140">vzgaja, vpliva na učenje in skrbi za varstvo otrok</text:p>
        </text:list-item>
      </text:list>
      <text:list xml:id="list3437603529063507998" text:style-name="WW8Num53">
        <text:list-item>
          <text:p text:style-name="P141">daje avtoriteto</text:p>
        </text:list-item>
      </text:list>
      <text:list xml:id="list3817560382207832348" text:style-name="WW8Num88">
        <text:list-item>
          <text:p text:style-name="P142">daje vzgled</text:p>
        </text:list-item>
      </text:list>
      <text:p text:style-name="P4"/>
      <text:p text:style-name="P4">IP:</text:p>
      <text:list xml:id="list7241816681323298738" text:style-name="WW8Num125">
        <text:list-item>
          <text:p text:style-name="P143">vzgojitelj v skupini</text:p>
        </text:list-item>
      </text:list>
      <text:list xml:id="list3033636894841698722" text:style-name="WW8Num124">
        <text:list-item>
          <text:p text:style-name="P144">mentorstvo</text:p>
        </text:list-item>
      </text:list>
      <text:list xml:id="list2413913420130890484" text:style-name="WW8Num71">
        <text:list-item>
          <text:p text:style-name="P145">vodja tima</text:p>
        </text:list-item>
      </text:list>
      <text:list xml:id="list6033120372672186621" text:style-name="WW8Num31">
        <text:list-item>
          <text:p text:style-name="P146">vodja drugih dodatnih aktivnosti</text:p>
        </text:list-item>
      </text:list>
      <text:list xml:id="list5044719857160850408" text:style-name="WW8Num96">
        <text:list-item>
          <text:p text:style-name="P147">pedagoški vodja</text:p>
        </text:list-item>
      </text:list>
      <text:list xml:id="list2394253302403562551" text:style-name="WW8Num56">
        <text:list-item>
          <text:p text:style-name="P148">ravnatelj</text:p>
        </text:list-item>
      </text:list>
      <text:p text:style-name="Standard"/>
      <text:p text:style-name="P4">POKLICNE SPOSOBNOSTI in LASTNOSTI UČITELJA</text:p>
      <text:p text:style-name="Standard"/>
      <text:p text:style-name="P111"><text:tab/><text:tab/>Humanost</text:p>
      <text:p text:style-name="P111"><text:tab/><text:tab/><text:tab/><text:tab/><text:tab/>Razumevanje</text:p>
      <text:p text:style-name="P111"><text:tab/><text:tab/><text:tab/><text:tab/><text:tab/><text:tab/><text:tab/><text:tab/><text:tab/>Tolerantnost in strpnost</text:p>
      <text:p text:style-name="P111"><text:tab/>Učiteljeva pozitivna pedagoška naravnanost</text:p>
      <text:p text:style-name="P111"><text:tab/><text:tab/><text:tab/><text:tab/><text:tab/><text:tab/><text:tab/><text:tab/><text:tab/><text:tab/>Kritičnost</text:p>
      <text:p text:style-name="Standard"/>
      <text:p text:style-name="Standard"/>
      <text:p text:style-name="Standard"><text:span text:style-name="T5">UČENEC</text:span> je udeleženec v vzgojno-izobraževalnem procesu, ki si pridobiva izobrazbo s sistematičnem poučevanjem učitelja in s samostojnim učenjem.</text:p>
      <text:p text:style-name="P4"/>
      <text:p text:style-name="Standard"><text:span text:style-name="T5">OTROK</text:span> je udeleženec v vzgojnem procesu.</text:p>
      <text:p text:style-name="P96"/>
      <text:p text:style-name="P15"/>
      <text:p text:style-name="P15">7. VZGOJNO – IZOBRAŽEVALNI PROCES</text:p>
      <text:p text:style-name="P96"/>
      <text:list xml:id="list5911160947001874201" text:style-name="WW8Num123">
        <text:list-item>
          <text:p text:style-name="P44">natančen</text:p>
        </text:list-item>
        <text:list-item>
          <text:p text:style-name="P44">nameren</text:p>
        </text:list-item>
        <text:list-item>
          <text:p text:style-name="P44">sistematičen</text:p>
        </text:list-item>
      </text:list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"/>
      <text:p text:style-name="P15"><text:soft-page-break/>8. ŠOLSKI SISTEM</text:p>
      <text:p text:style-name="P22"/>
      <text:p text:style-name="P22">Strukturni elementi POUKA:</text:p>
      <text:list xml:id="list2794360893688654163" text:style-name="WW8Num5">
        <text:list-item>
          <text:p text:style-name="P45">učenec</text:p>
        </text:list-item>
        <text:list-item>
          <text:p text:style-name="P45">učitelj</text:p>
        </text:list-item>
        <text:list-item>
          <text:p text:style-name="P45"><draw:custom-shape text:anchor-type="char" draw:z-index="8" draw:style-name="gr11" draw:text-style-name="P277" svg:width="1.1252in" svg:height="0.1252in" svg:x="1.5in" svg:y="0.1453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učni cilji<text:tab/><text:tab/><text:tab/><text:tab/>omogočajo, da začne delovati vzgojno - <text:tab/><text:tab/><text:tab/><text:tab/><text:tab/><text:tab/>izobraževalni proces ali pouk</text:p>
        </text:list-item>
        <text:list-item>
          <text:p text:style-name="P45">učna vsebina</text:p>
        </text:list-item>
        <text:list-item>
          <text:p text:style-name="P45">učna tehnologija</text:p>
        </text:list-item>
      </text:list>
      <text:p text:style-name="P22"/>
      <text:p text:style-name="Standard"><text:span text:style-name="T6">1. UČNI CILJI:</text:span></text:p>
      <text:list xml:id="list4798878684364866977" text:style-name="WW8Num46">
        <text:list-item>
          <text:list>
            <text:list-item>
              <text:p text:style-name="P46">vključujejo vzgojno in izobraževalno komponento</text:p>
            </text:list-item>
            <text:list-item>
              <text:p text:style-name="P46">so sestavni del splošnega učnega planiranja</text:p>
            </text:list-item>
            <text:list-item>
              <text:p text:style-name="P46">so najpomembnejši regulatorji pouka</text:p>
            </text:list-item>
            <text:list-item>
              <text:p text:style-name="P46">kot formalno normativno kategorijo označujejo predstavo o izobraževalnih in vzgojnih namenih, ne le učnih vsebin , namreč celotne učne organizacije</text:p>
            </text:list-item>
          </text:list>
        </text:list-item>
      </text:list>
      <text:p text:style-name="P22"/>
      <text:p text:style-name="P22">»Kdor ne ve točno, kam pravzaprav hoče, se sme čuditi, če pride slednjič čisto (do konca) – nekam drugam.« (R.F. Moger) </text:p>
      <text:p text:style-name="P96"/>
      <text:p text:style-name="P4">KAJ VPILVA NA OBLIKOVANJE UČNIH CILJEV?</text:p>
      <text:list xml:id="list7586088542288956902" text:style-name="WW8Num146">
        <text:list-item>
          <text:p text:style-name="P47">Različna filozofska stališča.</text:p>
        </text:list-item>
        <text:list-item>
          <text:p text:style-name="P47">Ekonomski položaj družbe.</text:p>
        </text:list-item>
        <text:list-item>
          <text:p text:style-name="P47">Kulturna razvitost družbe.</text:p>
        </text:list-item>
        <text:list-item>
          <text:p text:style-name="P47">Položaj posameznika v družbi.</text:p>
        </text:list-item>
        <text:list-item>
          <text:p text:style-name="P47">Odnos družbe do posameznika.</text:p>
        </text:list-item>
      </text:list>
      <text:p text:style-name="P22"/>
      <text:p text:style-name="P4">STOPNJEVANJE (GRADUIRANJE) UČNIH CILJEV</text:p>
      <text:p text:style-name="P149"><draw:custom-shape text:anchor-type="char" draw:z-index="10" draw:style-name="gr11" draw:text-style-name="P277" svg:width="0.5004in" svg:height="0.1252in" svg:x="1.75in" svg:y="0.0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1">a)</text:span><text:span text:style-name="T7"> Splošni (smerni) cilji <text:tab/>samostojna, aktivna osebnost</text:span></text:p>
      <text:p text:style-name="P150"><draw:custom-shape text:anchor-type="char" draw:z-index="9" draw:style-name="gr11" draw:text-style-name="P277" svg:width="0.5004in" svg:height="0.1252in" svg:x="2.5in" svg:y="0.092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1">b)</text:span><text:span text:style-name="T7"> Vmesni ali parcialni (grobi) cilji <text:tab/>na katerih področjih naj bo aktiven: psihomotoričnem, skrb zase, komunikacije<text:tab/></text:span></text:p>
      <text:p text:style-name="P151"><draw:custom-shape text:anchor-type="char" draw:z-index="11" draw:style-name="gr11" draw:text-style-name="P277" svg:width="0.5004in" svg:height="0.1252in" svg:x="2.3752in" svg:y="0.053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1">c)</text:span><text:span text:style-name="T7"> Operativni (fini, natančni) cilji <text:tab/><text:tab/>si pravilno umijejo roke, si sam zaveže čevlje – skrb zase, samostojno jé, pravilno uporablja pribor, zna metati žogo – jo ujeti (psihomotorično področje), zadeti cilj, zna pozdraviti, uporablja vljudnostne izraze,…</text:span></text:p>
      <text:p text:style-name="P48"/>
      <text:p text:style-name="P151"><draw:custom-shape text:anchor-type="char" draw:z-index="12" draw:style-name="gr11" draw:text-style-name="P277" svg:width="3.1252in" svg:height="0.1252in" svg:x="1.25in" svg:y="0.0181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21">ABSTRAKTNO</text:span><text:span text:style-name="T7"> <text:tab/><text:tab/><text:tab/><text:tab/><text:tab/><text:tab/></text:span><text:span text:style-name="T21">KONKRETNO</text:span></text:p>
      <text:p text:style-name="P136">splošni cilji<text:tab/><text:tab/><text:tab/><text:tab/>vmesni cilji<text:tab/><text:tab/><text:tab/>operativni cilji</text:p>
      <text:p text:style-name="P136"><text:tab/><text:tab/><text:tab/><text:tab/><text:tab/>(skrb zase)</text:p>
      <text:p text:style-name="P96"/>
      <text:p text:style-name="P96"/>
      <text:p text:style-name="P96"/>
      <text:p text:style-name="P96"/>
      <text:p text:style-name="P96"/>
      <text:p text:style-name="P96"/>
      <text:p text:style-name="P153">1. SPLOŠNI UČNI CILJI</text:p>
      <text:list xml:id="list8858454780713777646" text:style-name="WW8Num115">
        <text:list-item>
          <text:list>
            <text:list-item>
              <text:p text:style-name="P152"><text:span text:style-name="T7">imenujemo jih lahko še </text:span><text:span text:style-name="T21">SMOTRI, SMERNICE, VODEČE IDEJE, SMERNE LINIJE</text:span></text:p>
            </text:list-item>
          </text:list>
        </text:list-item>
      </text:list>
      <text:p text:style-name="P49">Značilnosti splošnih ciljev:</text:p>
      <text:list xml:id="list197230335974928043" text:style-name="WW8Num139">
        <text:list-item>
          <text:list>
            <text:list-item>
              <text:p text:style-name="P52">usmerjajo vzgojno-izobraževalni proces v celoti</text:p>
            </text:list-item>
            <text:list-item>
              <text:p text:style-name="P52">zapisani so v abstraktnih formulacijah</text:p>
            </text:list-item>
            <text:list-item>
              <text:p text:style-name="P52"><text:soft-page-break/>predstavljajo relativno trajne vrednote, pomembne za družbo določenega časa in prostora</text:p>
            </text:list-item>
          </text:list>
        </text:list-item>
      </text:list>
      <text:p text:style-name="P22"/>
      <text:p text:style-name="P153">2. VMESNI (DELNI) UČNI CILJ:</text:p>
      <text:list xml:id="list868520376002467654" text:style-name="WW8Num152">
        <text:list-item>
          <text:list>
            <text:list-item>
              <text:p text:style-name="P53">so predmetno področni in predmetni učni cilji</text:p>
            </text:list-item>
            <text:list-item>
              <text:p text:style-name="P53">zapisano so relativno splošno, usmerjajo delo učiteljev, avtorjem učbenikov, načrtovalcem učne tehnologije</text:p>
            </text:list-item>
            <text:list-item>
              <text:p text:style-name="P53">predstavljajo prehod od splošnih k natančnim učnim ciljem</text:p>
            </text:list-item>
          </text:list>
        </text:list-item>
      </text:list>
      <text:p text:style-name="P22"/>
      <text:p text:style-name="P153">3. OPEARTIVNI (NATANČNI) UČNI CILJI:</text:p>
      <text:p text:style-name="P22"/>
      <text:list xml:id="list114612067205081" text:continue-numbering="true" text:style-name="WW8Num152">
        <text:list-item>
          <text:list>
            <text:list-item>
              <text:p text:style-name="P53">izhodiščna točka za različno učno delovanje učiteljev in učencev</text:p>
            </text:list-item>
            <text:list-item>
              <text:p text:style-name="P53">imajo osnovo v učno-ciljni teoriji</text:p>
            </text:list-item>
            <text:list-item>
              <text:p text:style-name="P53">zanje je značilna jasnost, konkretnost zapisa, predvidena merila za minimalne učne rezultate (ali zna rezati s škarjami ali ne)</text:p>
            </text:list-item>
          </text:list>
        </text:list-item>
      </text:list>
      <text:p text:style-name="P22"/>
      <text:p text:style-name="Standard"><text:span text:style-name="T9">Značilnosti operativnih ciljev:</text:span></text:p>
      <text:list xml:id="list114613411913587" text:continue-numbering="true" text:style-name="WW8Num152">
        <text:list-item>
          <text:list>
            <text:list-item>
              <text:p text:style-name="P53">vsebina, procesi in ravnanje so opisani v konkretni, enopomenski obliki (nariši, povej, primerjaj, pokaži…)</text:p>
            </text:list-item>
            <text:list-item>
              <text:p text:style-name="P53">procesi in rezultati pouka so predvideni in preverljivi s pričakovanim konkretnim razumevanje, vedenjem</text:p>
            </text:list-item>
            <text:list-item>
              <text:p text:style-name="P53">cilji so pregledni</text:p>
            </text:list-item>
            <text:list-item>
              <text:p text:style-name="P53">iz formulacije ciljev so razvidni potrebni pogoji za njihovo realizacijo in pomoč, ki jo bo učenec potreboval</text:p>
            </text:list-item>
            <text:list-item>
              <text:p text:style-name="P53">razvidna so merila za individualne učne rezultate</text:p>
            </text:list-item>
          </text:list>
        </text:list-item>
      </text:list>
      <text:p text:style-name="P22"/>
      <text:p text:style-name="P22"/>
      <text:p text:style-name="P4">CILJI IZ KURIKULA:</text:p>
      <text:p text:style-name="Standard"><text:span text:style-name="T21">1. Splošni:</text:span><text:span text:style-name="T7"> Izboljšanje informiranja in sodelovanja s starši.</text:span></text:p>
      <text:p text:style-name="Standard"><text:span text:style-name="T21">2. Vmesni:</text:span><text:span text:style-name="T7"> Vzpodbujanje gibalne dejavnosti.</text:span></text:p>
      <text:p text:style-name="Standard"><text:span text:style-name="T21">3. Operativni:</text:span><text:span text:style-name="T7"> Otrok zna samostojno pripovedovati. </text:span></text:p>
      <text:p text:style-name="P22"/>
      <text:p text:style-name="Standard"><text:span text:style-name="T6">2. KAJ JE ZAPISANO V KURIKULUMU?</text:span></text:p>
      <text:p text:style-name="P54"><draw:custom-shape text:anchor-type="char" draw:z-index="13" draw:style-name="gr11" draw:text-style-name="P277" svg:width="0.2504in" svg:height="0.2504in" svg:x="1.6252in" svg:y="0.168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pan text:style-name="T8">Področja dejavnosti </text:span><text:span text:style-name="T7"><text:s/><text:tab/>kaj obravnavati?<text:tab/></text:span><text:span text:style-name="T17">VSEBINA</text:span><text:span text:style-name="T7"><text:tab/></text:span></text:p>
      <text:p text:style-name="P162"><draw:custom-shape text:anchor-type="char" draw:z-index="14" draw:style-name="gr11" draw:text-style-name="P277" svg:width="0.3752in" svg:height="0.2504in" svg:x="0.3752in" svg:y="0.003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Cilji</text:span><text:span text:style-name="T7"> <text:tab/>kaj doseči?<text:tab/><text:tab/><text:tab/><text:tab/></text:span><text:span text:style-name="T17">UČNO-CILJNO NAČRTOVANJE</text:span></text:p>
      <text:p text:style-name="P162"><draw:custom-shape text:anchor-type="char" draw:z-index="15" draw:style-name="gr11" draw:text-style-name="P277" svg:width="0.3752in" svg:height="0.1252in" svg:x="0.6252in" svg:y="0.046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Načela</text:span><text:span text:style-name="T7"> <text:tab/><text:tab/> <text:s/>kako, na kakšen način?<text:tab/><text:tab/></text:span><text:span text:style-name="T17">METODE, OBLIKE</text:span></text:p>
      <text:p text:style-name="P57">Otrok v vrtcu</text:p>
      <text:p text:style-name="P22"/>
      <text:p text:style-name="P157"/>
      <text:p text:style-name="Standard"><text:span text:style-name="T17">UČNO-VSEBINSKO NAČRTOVANJE</text:span><text:span text:style-name="T7"> – v ospredju učno načrtovanje</text:span></text:p>
      <text:p text:style-name="Standard"><text:span text:style-name="T17">CILJNO NAČRTOVANJE</text:span><text:span text:style-name="T7"> – v ospredju ciljno načrtovanje</text:span></text:p>
      <text:p text:style-name="P22"/>
      <text:p text:style-name="P7">3. UČNA VSEBINA</text:p>
      <text:list xml:id="list7856955842817183346" text:style-name="WW8Num79">
        <text:list-item>
          <text:p text:style-name="P60">je izjemno širok in kompleksen pojem, saj predstavlja vsa raznovrstna sredstva, s katerimi vzgajamo in izobražujemo</text:p>
        </text:list-item>
        <text:list-item>
          <text:p text:style-name="P60">snov ---- didaktična transformacija --- učna vsebina</text:p>
        </text:list-item>
        <text:list-item>
          <text:p text:style-name="P60">pomembna interakcija, ki prehaja v ospredje:</text:p>
          <text:list>
            <text:list-item>
              <text:list>
                <text:list-item>
                  <text:p text:style-name="P60">vsebina --- cilj --- učenec --- metoda</text:p>
                </text:list-item>
              </text:list>
            </text:list-item>
          </text:list>
        </text:list-item>
      </text:list>
      <text:p text:style-name="P22"/>
      <text:p text:style-name="P22"><text:soft-page-break/>Pri pouku se prepletajo področja:</text:p>
      <text:list xml:id="list5914969174496767728" text:style-name="WW8Num69">
        <text:list-item>
          <text:p text:style-name="P61">znanstvena spoznanja</text:p>
        </text:list-item>
        <text:list-item>
          <text:p text:style-name="P61">umetniške vrednote</text:p>
        </text:list-item>
        <text:list-item>
          <text:p text:style-name="P61">tehnične vrednote</text:p>
        </text:list-item>
        <text:list-item>
          <text:p text:style-name="P61">psihomotorične dejavnosti</text:p>
        </text:list-item>
      </text:list>
      <text:p text:style-name="P22"/>
      <text:p text:style-name="P96"/>
      <text:p text:style-name="P96">STRUKTURNE SESTAVINE UČNE VSEBINE</text:p>
      <text:p text:style-name="P22">To so:</text:p>
      <text:p text:style-name="P157">1. ELEMENTARNO: </text:p>
      <text:p text:style-name="P22">- otrok obvlada črke </text:p>
      <text:p text:style-name="P22">- vzpostavlja odnose</text:p>
      <text:p text:style-name="P22"/>
      <text:p text:style-name="P157"><draw:custom-shape text:anchor-type="char" draw:z-index="16" draw:style-name="gr11" draw:text-style-name="P277" svg:width="0.2504in" svg:height="0.2504in" svg:x="3.1252in" svg:y="0.174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. FUNDAMENTALNO:</text:p>
      <text:p text:style-name="P22">- otrok bere, ampak mora znati poslušati <text:tab/>razlikuje glasove, jih slišati</text:p>
      <text:p text:style-name="P22"/>
      <text:p text:style-name="P157"><draw:custom-shape text:anchor-type="char" draw:z-index="17" draw:style-name="gr11" draw:text-style-name="P277" svg:width="0.3752in" svg:height="0.2504in" svg:x="3.8752in" svg:y="0.178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3. STRUKTURNO:</text:p>
      <text:p text:style-name="P22">- če otrok hoče narediti voščilnico, mora znati rezati <text:tab/> <text:s text:c="7"/>uporabljati mora rdečo nit</text:p>
      <text:p text:style-name="P22"/>
      <text:p text:style-name="P7">4. STRUKTURIRANJE UČNE VSEBINE V UČNIH NAČRTIH</text:p>
      <text:p text:style-name="P7"/>
      <text:p text:style-name="P153">1. LINEARNO ali SUKCESIVNO:</text:p>
      <text:list xml:id="list3511065093062748789" text:style-name="WW8Num28">
        <text:list-item>
          <text:list>
            <text:list-item>
              <text:p text:style-name="P62">deli učne vsebine se med šolskim letom v enem ali več razredih nizajo eden za drugim; se ne ponavljajo</text:p>
            </text:list-item>
            <text:list-item>
              <text:p text:style-name="P62">primerno za fakultete in ni za VVZ, OŠ, SŠ</text:p>
            </text:list-item>
            <text:list-item>
              <text:p text:style-name="P62">upoštevana je znanstvena sistematičnost</text:p>
            </text:list-item>
            <text:list-item>
              <text:p text:style-name="P62">ekonomičnost dela</text:p>
            </text:list-item>
            <text:list-item>
              <text:p text:style-name="P62">temeljito in intenzivno učenje</text:p>
            </text:list-item>
            <text:list-item>
              <text:p text:style-name="P62">sledimo predavanju, kopičimo znanje vendar ne ponavljamo skupaj</text:p>
            </text:list-item>
          </text:list>
        </text:list-item>
      </text:list>
      <text:p text:style-name="P22"/>
      <text:p text:style-name="P22"/>
      <text:p text:style-name="P153">2. KONCENTRIČNO:</text:p>
      <text:p text:style-name="P22"/>
      <text:list xml:id="list5941171832234617290" text:style-name="WW8Num141">
        <text:list-item>
          <text:list>
            <text:list-item>
              <text:p text:style-name="P63">učne vsebine se razvrščajo v obliki koncentričnih krogov</text:p>
            </text:list-item>
            <text:list-item>
              <text:p text:style-name="P63">uporabljamo v vrtcu in OŠ</text:p>
            </text:list-item>
            <text:list-item>
              <text:p text:style-name="P63">primerne vsebine, ki dopuščajo razpon od enostavnega k <text:s/>sestavljenemu, od bližnjega k daljnemu</text:p>
            </text:list-item>
            <text:list-item>
              <text:p text:style-name="P63">ponavljanje snovi – ZELO POMEMBNO</text:p>
            </text:list-item>
            <text:list-item>
              <text:p text:style-name="P63">lažje prehajanje na nove vsebine – obuditev povezav</text:p>
            </text:list-item>
            <text:list-item>
              <text:p text:style-name="P63">koncenter?</text:p>
            </text:list-item>
            <text:list-item>
              <text:p text:style-name="P63">mlajši učenci</text:p>
            </text:list-item>
            <text:list-item>
              <text:p text:style-name="P63">npr. začne z začetnim znanjem in nato stopnjuje</text:p>
            </text:list-item>
          </text:list>
        </text:list-item>
      </text:list>
      <text:p text:style-name="P64"/>
      <text:p text:style-name="P153">3. SPIRALNO, KOMBINIRANO, PROGRESIVNO:</text:p>
      <text:list xml:id="list8941556370763024319" text:style-name="WW8Num87">
        <text:list-item>
          <text:list>
            <text:list-item>
              <text:p text:style-name="P65">več pozornosti linearnim logičnim osem</text:p>
            </text:list-item>
            <text:list-item>
              <text:p text:style-name="P65">previdna do obsega učne vsebine in odvečnega ponavljanja</text:p>
            </text:list-item>
            <text:list-item>
              <text:p text:style-name="P65">ne ponavljamo natančno preprostih stvari, ampak težje stvari – bolj se poglobimo</text:p>
            </text:list-item>
          </text:list>
        </text:list-item>
      </text:list>
      <text:p text:style-name="P22"/>
      <text:p text:style-name="P22"><text:soft-page-break/></text:p>
      <text:p text:style-name="P55"><draw:custom-shape text:anchor-type="char" draw:z-index="18" draw:style-name="gr12" draw:text-style-name="P277" svg:width="1.7524in" svg:height="2.0378in" svg:x="1.3957in" svg:y="0.0764in"><text:p/><draw:enhanced-geometry svg:viewBox="0 0 2523 2934" draw:type="non-primitive" draw:enhanced-path="M 214 0  C 146 154 61 302 10 462  C 0 493 30 525 37 557  C 79 738 176 862 363 910  C 421 948 470 953 540 964  C 660 1037 571 994 771 1032  C 789 1035 807 1040 825 1046  C 848 1054 869 1068 893 1073  C 969 1089 1047 1090 1124 1100  C 1173 1113 1221 1133 1273 1100  C 1289 1090 1280 1063 1287 1046  C 1293 1031 1305 1019 1314 1005  C 1331 904 1338 800 1287 706  C 1265 666 1248 613 1205 597  C 1158 579 1105 580 1056 570  C 892 578 762 542 648 652  C 609 768 624 705 608 842  C 616 954 620 1099 662 1209  C 684 1266 740 1355 784 1399  C 800 1415 824 1423 839 1440  C 869 1473 885 1520 920 1548  C 984 1600 1038 1670 1110 1711  C 1164 1741 1241 1741 1301 1752  C 1470 1740 1462 1773 1531 1671  C 1527 1635 1527 1598 1518 1562  C 1493 1461 1391 1465 1314 1426  C 1175 1442 1183 1428 1110 1535  C 1097 1590 1081 1642 1070 1698  C 1074 1820 1068 1944 1083 2065  C 1086 2091 1113 2108 1124 2132  C 1136 2158 1138 2188 1151 2214  C 1191 2294 1276 2347 1341 2404  C 1377 2436 1416 2465 1450 2499  C 1466 2515 1474 2539 1491 2554  C 1511 2571 1539 2577 1559 2594  C 1737 2745 1599 2669 1722 2730  C 1810 2819 1918 2888 2034 2934  C 2252 2923 2262 2929 2415 2880  C 2523 2769 2463 2850 2442 2540  C 2440 2518 2428 2401 2401 2377  C 2394 2371 2232 2296 2211 2282  C 2184 2264 2129 2228 2129 2228  C 2066 2232 2002 2234 1939 2241  C 1921 2243 1900 2245 1885 2255  C 1871 2264 1868 2283 1858 2296  C 1736 2463 1812 2350 1749 2445  C 1735 2498 1725 2535 1695 2581  C 1686 2626 1694 2679 1667 2717  C 1656 2733 1627 2676 1627 2676  N"/></draw:custom-shape></text:p>
      <text:p text:style-name="Standard"/>
      <text:p text:style-name="Standard"/>
      <text:p text:style-name="Standard"/>
      <text:p text:style-name="P163"><draw:line text:anchor-type="char" draw:z-index="20" draw:style-name="gr10" draw:text-style-name="P276" svg:x1="2.6252in" svg:y1="0.6445in" svg:x2="3.8752in" svg:y2="0.7697in"><text:p/></draw:line><draw:line text:anchor-type="char" draw:z-index="19" draw:style-name="gr10" draw:text-style-name="P276" svg:x1="2.25in" svg:y1="0.1016in" svg:x2="3.5in" svg:y2="0.1016in"><text:p/></draw:line><text:tab/><text:tab/><text:tab/> <text:s/>nevrolgično učna točka</text:p>
      <text:p text:style-name="Standard"/>
      <text:p text:style-name="Standard"/>
      <text:p text:style-name="P164"><text:tab/>vsebinska razlišča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9">UČNA TEHNOLOGIJA</text:p>
      <text:p text:style-name="P164">Omogoča:</text:p>
      <text:list xml:id="list4669199704517937492" text:style-name="WW8Num110">
        <text:list-item>
          <text:list>
            <text:list-item>
              <text:p text:style-name="P165">učinkovitejše posredovanje znanja</text:p>
            </text:list-item>
            <text:list-item>
              <text:p text:style-name="P165">učenci dobijo konkretne in jasne zaznave o zunanjem svetu</text:p>
            </text:list-item>
          </text:list>
        </text:list-item>
      </text:list>
      <text:p text:style-name="P164"/>
      <text:p text:style-name="P164">Ravni v razvoju Učne tehnologije:</text:p>
      <text:list xml:id="list114612060978044" text:continue-numbering="true" text:style-name="WW8Num110">
        <text:list-item>
          <text:list>
            <text:list-item>
              <text:p text:style-name="P165">UT kot vložek v tradicionalni obliki pouka</text:p>
            </text:list-item>
            <text:list-item>
              <text:p text:style-name="P165">učna sredstva in pripomočke uporabljajo tudi učenci – postajajo aktivnejši – učitelj postaja organizator učnega procesa</text:p>
            </text:list-item>
            <text:list-item>
              <text:p text:style-name="P165">multimedijski pristop služi za komunikacijo med učencem in različnimi viri informacij – učitelj kot mentor je tisti, ki motivira učence in vrednoti delo <text:s/></text:p>
            </text:list-item>
          </text:list>
        </text:list-item>
      </text:list>
      <text:p text:style-name="P164"/>
      <text:p text:style-name="P17">ARTIKULACIJA UČNEGA PROCESA</text:p>
      <text:p text:style-name="P17"/>
      <text:p text:style-name="P66">Stopnjevanje ali Artikuliranje pomeni:</text:p>
      <text:list xml:id="list2776785468113517154" text:style-name="WW8Num149">
        <text:list-item>
          <text:p text:style-name="P67">razčlenjevanje</text:p>
        </text:list-item>
        <text:list-item>
          <text:p text:style-name="P67">strukturiranje</text:p>
        </text:list-item>
        <text:list-item>
          <text:p text:style-name="P67">urejanje učnega procesa na postopne delne etape</text:p>
        </text:list-item>
      </text:list>
      <text:p text:style-name="P66"/>
      <text:p text:style-name="P8"/>
      <text:p text:style-name="P8"/>
      <text:p text:style-name="P8"/>
      <text:p text:style-name="P8">KAJ JE PREDMET ARTKULACIJE?</text:p>
      <text:list xml:id="list8737036378201238440" text:style-name="WW8Num80">
        <text:list-item>
          <text:p text:style-name="P166"><text:span text:style-name="T7">vsebinska učna enota, ki jo razumemo kot načrtovano, v sebi sklenjeno manjšo ali večjo učno vsebinsko celoto, ki razpade na vrsto logično zaokroženih manjših didaktičnih situacij </text:span><text:span text:style-name="T21">(VSEBINA)</text:span></text:p>
        </text:list-item>
        <text:list-item>
          <text:p text:style-name="P166"><text:span text:style-name="T7">učna ura </text:span><text:span text:style-name="T21">(ČAS)</text:span></text:p>
        </text:list-item>
      </text:list>
      <text:p text:style-name="P168"/>
      <text:p text:style-name="P168"/>
      <text:p text:style-name="P264"/>
      <text:p text:style-name="P264"/>
      <text:p text:style-name="P264"><text:soft-page-break/></text:p>
      <text:p text:style-name="P264"/>
      <text:p text:style-name="P264"/>
      <text:p text:style-name="P264">UVODNA STOPNJA UČNEGA PROCESA</text:p>
      <text:p text:style-name="Standard"/>
      <text:p text:style-name="Standard">Namen uvoda je: </text:p>
      <text:list xml:id="list875240758136198144" text:style-name="WW8Num25">
        <text:list-item>
          <text:p text:style-name="P171">seznanjanje učencev, kaj, zakaj in kako bomo delali, se bodo učili – jih pripeljemo do poznavanje smisla (motivacija – jih motiviramo)</text:p>
        </text:list-item>
        <text:list-item>
          <text:p text:style-name="P171">ponovitev ima pomembno vlogo pri uvodni stopnji, ker ima namen obuditi predznanje – ozaveščanje (obujanje) predznanja (izpopolnejvanje) – npr. Kako praznujete rojstni dan?; preverjanje domačih nalog (s tem spoštuješ delo učenca in tudi delo samo preveriš</text:p>
        </text:list-item>
        <text:list-item>
          <text:p text:style-name="P171">motiviranje (drži učence v neki napetosti, da jih je zanimivo, nam sledijo) – samozaupanje učencev, premagovanje predsodkov, včasih tudi presenečenja. Učitelj naj učne cilje strukturira kot sistem praktičnih učnih nalog – čim bolj prblemske, povezane z izkušnjami učencev.</text:p>
        </text:list-item>
      </text:list>
      <text:p text:style-name="Standard"/>
      <text:p text:style-name="Standard"/>
      <text:p text:style-name="P169">Osrednja stopnja</text:p>
      <text:p text:style-name="P68"/>
      <text:p text:style-name="P68">Uvodu sledi osrednja stopnja, katere namen je obravnava nove vsebine <text:s/>in utrjevanje znanja. </text:p>
      <text:p text:style-name="P172"><text:span text:style-name="T7">Tu gre za obravnavanje učne vsebine ter razvijanje sposobnosti in spretnosti (formiranje).</text:span></text:p>
      <text:p text:style-name="P68"/>
      <text:p text:style-name="P21"/>
      <text:p text:style-name="P21"/>
      <text:p text:style-name="P20">OBRAVNAVA NOVE UČNE VSEBINE</text:p>
      <text:p text:style-name="P73"/>
      <text:p text:style-name="P58">Temeljne naloge:</text:p>
      <text:list xml:id="list1607097002840868069" text:style-name="WW8Num7">
        <text:list-item>
          <text:list>
            <text:list-item>
              <text:p text:style-name="P69">informiranje (dobijo nove informacije),</text:p>
            </text:list-item>
            <text:list-item>
              <text:p text:style-name="P69">formiranje (to znanje želijo preoblikovat v sposobnosti in spretnosti),</text:p>
            </text:list-item>
            <text:list-item>
              <text:p text:style-name="P69">vzgajanje <text:s/>(oblikovanje osebnosti).</text:p>
            </text:list-item>
          </text:list>
        </text:list-item>
      </text:list>
      <text:p text:style-name="P68"/>
      <text:p text:style-name="P172"><text:span text:style-name="T8">Pri obravnavi vsebine je pomembno naslednje:</text:span></text:p>
      <text:list xml:id="list2917687251033204498" text:style-name="WW8Num22">
        <text:list-item>
          <text:p text:style-name="P70">Procesno motiviranje: uvodno → procesno, poudarjanje bistvenega in težiščnega v učni vsebini, sodelovanje učencev (vprašanja!), zadovoljstvo.</text:p>
        </text:list-item>
        <text:list-item>
          <text:p text:style-name="P174"><text:span text:style-name="T7">Informiranje in formiranje: miselni razvoj učencev od enaktivne → ikonične → do simbolne ravni.</text:span></text:p>
        </text:list-item>
      </text:list>
      <text:p text:style-name="P68"/>
      <text:p text:style-name="P68">Pomembno vlogo je pri formiranju in informiranju imelo spoznavanje.</text:p>
      <text:p text:style-name="P68"/>
      <text:p text:style-name="P59">Spoznavanje (otroci spoznavajo po dveh poteh):</text:p>
      <text:p text:style-name="P56"><draw:line text:anchor-type="char" draw:z-index="22" draw:style-name="gr10" draw:text-style-name="P276" svg:x1="3.3752in" svg:y1="0.0256in" svg:x2="4.1252in" svg:y2="0.1508in"><text:p/></draw:line><draw:line text:anchor-type="char" draw:z-index="21" draw:style-name="gr10" draw:text-style-name="P276" svg:x1="2.75in" svg:y1="0.0256in" svg:x2="1.75in" svg:y2="0.2756in"><text:p/></draw:line></text:p>
      <text:p text:style-name="P172"><text:span text:style-name="T17"><text:s text:c="20"/></text:span><text:span text:style-name="T18">induktivna</text:span><text:span text:style-name="T17"> <text:s text:c="51"/></text:span><text:span text:style-name="T18">deduktivna</text:span><text:span text:style-name="T17"> </text:span></text:p>
      <text:p text:style-name="P68">(pri mlajših učencih, ker še nimajo <text:s text:c="6"/>(starejši učenci – kombinacija; povemo neko <text:s/></text:p>
      <text:p text:style-name="P68">razvitega abstraktnega mišljenja) <text:s text:c="8"/>pravilo in potem spoznavamo posamezne </text:p>
      <text:p text:style-name="P68">preko konkretne iz izkušnje <text:s text:c="17"/>značilnosti)</text:p>
      <text:p text:style-name="P172"><text:span text:style-name="T7"><text:s text:c="62"/>kombinacija </text:span><text:span text:style-name="T8">induktivne</text:span><text:span text:style-name="T7"> in </text:span><text:span text:style-name="T8">deduktivne</text:span><text:span text:style-name="T7"> poti</text:span></text:p>
      <text:p text:style-name="P68">Pri tej fazi je pomembno obvladanje bistva (razumevanje).</text:p>
      <text:p text:style-name="P68"/>
      <text:p text:style-name="P68"/>
      <text:p text:style-name="P68"><text:soft-page-break/></text:p>
      <text:p text:style-name="P58"/>
      <text:p text:style-name="P58"/>
      <text:p text:style-name="P58">Pri obravnavi nove učne vsebine je pomemben:</text:p>
      <text:list xml:id="list114613166013702" text:continue-list="list1607097002840868069" text:style-name="WW8Num7">
        <text:list-item>
          <text:list>
            <text:list-item>
              <text:p text:style-name="P69">poudarjen govor učitelja/vzgojitelja → razlikovanje med pojmi (kaj je bolj pomembno, kaj manj pomembno);</text:p>
            </text:list-item>
            <text:list-item>
              <text:p text:style-name="P173"><text:span text:style-name="T7">končni povzetek;</text:span></text:p>
            </text:list-item>
            <text:list-item>
              <text:p text:style-name="P69">formulacija bistva (razvojna stopnja) → kaj je bistvo, ključ, kaj si moramo zapomniti</text:p>
            </text:list-item>
            <text:list-item>
              <text:p text:style-name="P173"><text:span text:style-name="T7">razvojna stopnja je </text:span><text:span text:style-name="T8">koliko lahko povemo</text:span></text:p>
            </text:list-item>
            <text:list-item>
              <text:p text:style-name="P69">pomeben prehod od konkretnega k splošnemu, bistvenemu (večkrat težava)</text:p>
            </text:list-item>
          </text:list>
        </text:list-item>
      </text:list>
      <text:p text:style-name="P58"/>
      <text:p text:style-name="P68">V samo obravnavo učne vsebine sodi tudi:</text:p>
      <text:p text:style-name="P170"/>
      <text:p text:style-name="P2"><text:span text:style-name="T25">Preverjanje</text:span></text:p>
      <text:p text:style-name="P74"/>
      <text:list xml:id="list114612470847081" text:continue-numbering="true" text:style-name="WW8Num7">
        <text:list-item>
          <text:list>
            <text:list-item>
              <text:p text:style-name="P69">ko nekaj razlagamo, sproti preverjamo, ali otrok, učenec razume…to storimo z različnimi vprašanji;</text:p>
            </text:list-item>
            <text:list-item>
              <text:p text:style-name="P69">matičnost preverjanja je predvsem v pridobivanju vedenja in znanja ter v razvijanju sposobnosti in spretnosti;</text:p>
            </text:list-item>
            <text:list-item>
              <text:p text:style-name="P173"><text:span text:style-name="T7">ko dobimo neko znanje, to preverjamo – sprotno preverjanje, ki se razlikuje od finalnega preverjanja (ocenjevanje znanja)!</text:span></text:p>
            </text:list-item>
            <text:list-item>
              <text:p text:style-name="P69">procesno preverjanje = sprotno preverjanje</text:p>
            </text:list-item>
          </text:list>
        </text:list-item>
      </text:list>
      <text:p text:style-name="P68"/>
      <text:p text:style-name="P68"><text:span text:style-name="T24">Povzetek osrednjega dela</text:span>: Namen osrednje stopnje je obravnava nove vsebine <text:s/>in utrjevanje znanja. </text:p>
      <text:p text:style-name="P68"><text:span text:style-name="T23">Obravnavanje nove učne vsebine</text:span>: </text:p>
      <text:list xml:id="list114613851700338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69">da učence pripeljemo do bistvenega razumevanja – do tega pridemo z rabo načel, motivacijo, sprotnega preverjanja;</text:p>
                    </text:list-item>
                    <text:list-item>
                      <text:p text:style-name="P173"><text:span text:style-name="T7">poznamo naslednja preverjanja: a) </text:span><text:span text:style-name="T10">sprotno</text:span><text:span text:style-name="T7">, ki nas usmerja k razumevanju nekih elementov in b) </text:span><text:span text:style-name="T10">končno ali finalno preverjanje</text:span><text:span text:style-name="T7">, ki pove, kakšen pregled imajo učenci nad celotno vsebino in ima namen, da spoznamo bistvo nekega sklopa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0">UTRJEVANJE (vednosti in znanja)</text:p>
      <text:p text:style-name="P68"/>
      <text:p text:style-name="P68">Če želimo, da si učenci snov zapomnijo, moramo snov utrjevati.</text:p>
      <text:p text:style-name="P68"/>
      <text:p text:style-name="P68"><text:span text:style-name="T24">Namen</text:span>: - trajnost naučenega;</text:p>
      <text:list xml:id="list114613096158429" text:continue-numbering="true" text:style-name="WW8Num7">
        <text:list-item>
          <text:list>
            <text:list-item>
              <text:p text:style-name="P173"><text:span text:style-name="T7">izpolnitvena, izrazna aplikativna vrednost.</text:span></text:p>
            </text:list-item>
            <text:list-item>
              <text:p text:style-name="P69">da znamo znanje uporabiti v praksi</text:p>
            </text:list-item>
          </text:list>
        </text:list-item>
      </text:list>
      <text:p text:style-name="P68">Torej namen utrjevanja je pripeljati učenca so tega, da si snov zapomni (trajnost naučenega) in to utrjevanje ima izpolnitveno funkcijo. </text:p>
      <text:p text:style-name="P68"/>
      <text:p text:style-name="P68"><text:span text:style-name="T24">Kaj je utrjevanje?</text:span> </text:p>
      <text:list xml:id="list6833180635538895434" text:style-name="WW8Num133">
        <text:list-item>
          <text:p text:style-name="P175"><text:span text:style-name="T7">Podaljševanje oblikovanja pojmov in drugih posplošitev (nadaljnje poglabljanje, dopolnjevanje, preizkušanje). Velja predvsem za védnosti.</text:span></text:p>
        </text:list-item>
      </text:list>
      <text:p text:style-name="P50"/>
      <text:p text:style-name="P50">Kaj vse sodi k utrjevanju (VRSTE UTRJEVANJA)?</text:p>
      <text:list xml:id="list7938839583413584425" text:style-name="WW8Num105">
        <text:list-item>
          <text:p text:style-name="P176"><text:soft-page-break/><text:span text:style-name="T12">Ponavljanje</text:span><text:span text:style-name="T7"> → verbalne učne vsebine (védnosti). Priklic v zavest in utrjevanje fizioloških sledi (engrami) v korteksu možganov (npr. učenje didaktike). Pri ponavljanju je v ospredju neko teoretično znanje in materialna plat.</text:span></text:p>
        </text:list-item>
        <text:list-item>
          <text:p text:style-name="P176"><text:span text:style-name="T12">Urjenje, motorično ponavljanje, vadenje </text:span><text:span text:style-name="T7">→ razvijejo se spretnosti, sposobnosti → navade kot močno avtomatizirane dejavnosti, ki nastajajo s pogostim, vse manj zavestnim ponavljanjem (npr. spis). Pri urjenju…vadenju je v ospredju tisto, na čem delamo v praksi…pri vadenju so na prvem mestu sposobnosti in spretnosti, t.i. funkcionalna plat izobraževanja.</text:span></text:p>
        </text:list-item>
      </text:list>
      <text:p text:style-name="P262"/>
      <text:p text:style-name="P263"><text:span text:style-name="T12">Vedeti moramo, da moramo tudi pri kitari (vadenje) poznati neko teorijo (note) in npr. pri matematiki formule ipd.</text:span></text:p>
      <text:p text:style-name="P259"/>
      <text:list xml:id="list114613859174465" text:continue-numbering="true" text:style-name="WW8Num105">
        <text:list-item>
          <text:p text:style-name="P176"><text:span text:style-name="T12">Praktična raba – </text:span><text:span text:style-name="T7">prej moramo vedeti kako se kaj naredi </text:span></text:p>
        </text:list-item>
      </text:list>
      <text:p text:style-name="P97"/>
      <text:p text:style-name="P50">Kje vse lahko poteka utrjevanje?</text:p>
      <text:list xml:id="list114612884369278" text:continue-numbering="true" text:style-name="WW8Num105">
        <text:list-item>
          <text:list>
            <text:list-item>
              <text:p text:style-name="P71">v šoli,</text:p>
            </text:list-item>
            <text:list-item>
              <text:p text:style-name="P71">v vrtcu,</text:p>
            </text:list-item>
            <text:list-item>
              <text:p text:style-name="P176"><text:span text:style-name="T7">doma (individualni stil, ritem – ritem posameznika – eni so hitrejši, drugi počasnejši, eni si hitreje zapomnijo, drugi ne…).</text:span></text:p>
            </text:list-item>
          </text:list>
        </text:list-item>
      </text:list>
      <text:p text:style-name="P68"/>
      <text:p text:style-name="P50">Uspešnost utrjevanja je odvisna od:</text:p>
      <text:list xml:id="list114613749391739" text:continue-list="list114613096158429" text:style-name="WW8Num7">
        <text:list-item>
          <text:list>
            <text:list-item>
              <text:p text:style-name="P69">točnosti zaznav (kako smo učencem pokazali, kako naj delajo),</text:p>
            </text:list-item>
            <text:list-item>
              <text:p text:style-name="P69">razumevanja učne vsebine (če učenci dobro razumejo vsebino) in njene povezanosti s predznanjem,</text:p>
            </text:list-item>
            <text:list-item>
              <text:p text:style-name="P69">motiviranosti in aktivnosti učencev (koliko so motivirani in koliko želijo narediti),</text:p>
            </text:list-item>
            <text:list-item>
              <text:p text:style-name="P69">časovnega in metodičnega poteka (koliko zna učitelj izpeljati… uporabljati pravilne oblike in metode).</text:p>
            </text:list-item>
          </text:list>
        </text:list-item>
      </text:list>
      <text:p text:style-name="P68"/>
      <text:p text:style-name="P169">VERIFIKACIJA</text:p>
      <text:p text:style-name="P68"/>
      <text:list xml:id="list114611941949954" text:continue-numbering="true" text:style-name="WW8Num7">
        <text:list-item>
          <text:list>
            <text:list-item>
              <text:p text:style-name="P69">je bolj vezana na šolo kot vrtec,</text:p>
            </text:list-item>
            <text:list-item>
              <text:p text:style-name="P69">osrednje mesto v stopnji verifikacije ima ocenjevanje (v vrtcu ne ocenjujemo, temveč spremljamo),</text:p>
            </text:list-item>
            <text:list-item>
              <text:p text:style-name="P69">ni nujno, da ima vsaka ura to stopnjo; lahko je cela ura posvečena le ocenjevanju…,</text:p>
            </text:list-item>
            <text:list-item>
              <text:p text:style-name="P173"><text:span text:style-name="T7">v prvem triletju OŠ je opisna ocena – vrednotenje učenčevega znanja (je ocenjevanje, ne z oceno, temveč z opisom…je pa ocenjevanje).</text:span></text:p>
            </text:list-item>
          </text:list>
        </text:list-item>
      </text:list>
      <text:p text:style-name="P68"/>
      <text:p text:style-name="P51">Ocenjevanje</text:p>
      <text:p text:style-name="P68"/>
      <text:p text:style-name="P68">Ocenjevanje je samostojna stopnja učnega procesa z lastno specifiko (specifično didaktično funkcijo – pridobitev ocene), sama ocena ne sovpada niti s preverjanjem, niti z utrjevanjem, čeprav je po svoje tudi preverjanje in utrjevanje. Važno je pridobivanje ocen. V šoli je ocenjevanje dopustno takrat, ko sta izpolnjena predhodna pogoja: preverjanje, utrjevanje. </text:p>
      <text:p text:style-name="P68"/>
      <text:p text:style-name="P58"/>
      <text:p text:style-name="P58">Kaj delamo pri ocenjevanju, kaj je ocenjevanje?</text:p>
      <text:p text:style-name="P68">Ocenjevanje je merjenje znanja, spretnosti, navad, sposobnosti in prizadevanje učencev. To merjenje poteka z dogovorjenimi znaki (ocenami) in s posebnimi oblikami in sredstvi.</text:p>
      <text:p text:style-name="P68"><text:soft-page-break/></text:p>
      <text:p text:style-name="P58">Nameni ocenjevanja:</text:p>
      <text:list xml:id="list6560297650484586119" text:style-name="WW8Num34">
        <text:list-item>
          <text:p text:style-name="P72">informativnost → prehod iz razreda v razred (če so ocene pozitivne);</text:p>
        </text:list-item>
        <text:list-item>
          <text:p text:style-name="P72">selektivnost → prehod iz osnovne v srednjo šolo in na univerzo (točke), selektivnost se torej posebno pokaže iz prehoda OŠ – SŠ – UNI;</text:p>
        </text:list-item>
      </text:list>
      <text:p text:style-name="P168"/>
      <text:p text:style-name="P168"/>
      <text:p text:style-name="P265">DIDAKTIČNA NAČELA</text:p>
      <text:p text:style-name="Standard"/>
      <text:p text:style-name="P9">1. KAJ SO NAČELA?</text:p>
      <text:list xml:id="list7126243585709505432" text:style-name="WW8Num131">
        <text:list-item>
          <text:p text:style-name="P177">v slovarjih so pojasnjena kot izhodišča, vodila, osnovna pravila, smernice</text:p>
        </text:list-item>
      </text:list>
      <text:list xml:id="list7751722607414834939" text:style-name="WW8Num101">
        <text:list-item>
          <text:p text:style-name="P178">v logičnem pogledu so načela posplošitve nekih spoznanj in izkušenj, ki so veliko manj obvezujoča kot zakoni a fleksibilnejša kot pravila</text:p>
        </text:list-item>
      </text:list>
      <text:list xml:id="list2856454835292480571" text:style-name="WW8Num32">
        <text:list-item>
          <text:p text:style-name="P179">načela razumemo kot <text:span text:style-name="T15">kriterije, napotila, smernice za ravnanje človeka</text:span> v nekih bolj: </text:p>
        </text:list-item>
      </text:list>
      <text:list xml:id="list3446617557371371624" text:style-name="WW8Num66">
        <text:list-item>
          <text:list>
            <text:list-item>
              <text:list>
                <text:list-item>
                  <text:p text:style-name="P180"><text:span text:style-name="T12">subjektivnih okoliščinah</text:span><text:span text:style-name="T15"> </text:span>– ideološka, politična, svetovno-nazorska, moralna, socialna</text:p>
                </text:list-item>
                <text:list-item>
                  <text:p text:style-name="P180"><text:span text:style-name="T12">objektivnih okoliščinah</text:span><text:span text:style-name="T15"> </text:span>– spoznavna, znanstvena (oba sodita v <text:span text:style-name="T17">DIDAKTIČNA NAČELA</text:span>) <text:s/></text:p>
                </text:list-item>
              </text:list>
            </text:list-item>
          </text:list>
        </text:list-item>
      </text:list>
      <text:p text:style-name="Standard"/>
      <text:p text:style-name="P9">2. KAJ SO DIDKATIČNA NAČELA?</text:p>
      <text:list xml:id="list2556645210886271183" text:style-name="WW8Num97">
        <text:list-item>
          <text:p text:style-name="P181">so logične posplošitve učnih spoznanj (teorija) in izkušenj (učna praksa)</text:p>
        </text:list-item>
      </text:list>
      <text:list xml:id="list2965290186047057363" text:style-name="WW8Num145">
        <text:list-item>
          <text:p text:style-name="P182">z njimi se rada povezuje težnja po »teoriji pouka v malem« - neka teorija pouka v manjšem obsegu</text:p>
        </text:list-item>
      </text:list>
      <text:p text:style-name="Standard"/>
      <text:p text:style-name="P9">3. ZNAČILNOSTI DIDAKTIČNIH NAČEL</text:p>
      <text:p text:style-name="Standard"/>
      <text:list xml:id="list910183841449807579" text:style-name="WW8Num147">
        <text:list-item>
          <text:p text:style-name="P183">niso nikakršni recepti učnega delovanja</text:p>
        </text:list-item>
      </text:list>
      <text:list xml:id="list973658203852933549" text:style-name="WW8Num35">
        <text:list-item>
          <text:p text:style-name="P184">dajejo učno orientacijo, če so osmišljena in smiselno upoštevana</text:p>
        </text:list-item>
      </text:list>
      <text:list xml:id="list6740103325477900507" text:style-name="WW8Num15">
        <text:list-item>
          <text:p text:style-name="P185">razkrivajo nam <text:span text:style-name="T17">LOGIKO, VZROKE, ZAKONITOSTI, NASPROTJA, RAZVOJ, PROBLEMSKOST</text:span><text:span text:style-name="T15"> </text:span>in druge vidike učnega procesa</text:p>
          <text:list>
            <text:list-item>
              <text:list>
                <text:list-item>
                  <text:p text:style-name="P185">pomagajo usmerjati učni proces oziroma delo z otroki</text:p>
                </text:list-item>
              </text:list>
            </text:list-item>
          </text:list>
        </text:list-item>
      </text:list>
      <text:p text:style-name="Standard"/>
      <text:p text:style-name="P9">4. DIDAKTIČNA NAČELA IN UČITELJ</text:p>
      <text:list xml:id="list3139277989857704832" text:style-name="WW8Num144">
        <text:list-item>
          <text:p text:style-name="P186">učitelj kognitivno in motivacijsko anagažirajo, vplivajo na njegovo inovacijsko in aplikativno ustvarjalnost</text:p>
        </text:list-item>
      </text:list>
      <text:list xml:id="list5677586233852132518" text:style-name="WW8Num24">
        <text:list-item>
          <text:p text:style-name="P187">spodbujajo ga k:</text:p>
          <text:list>
            <text:list-item>
              <text:p text:style-name="P187"><text:span text:style-name="T17">PROFESIONALNI RAZSODNOSTI</text:span> – to vodi k odgovornemu ravnanju in ustvarjalnosti</text:p>
            </text:list-item>
            <text:list-item>
              <text:p text:style-name="P159">ODGOVORNEMU RAVNANJU</text:p>
            </text:list-item>
            <text:list-item>
              <text:p text:style-name="P159">USTVARJALNOSTI PRI POUKU</text:p>
            </text:list-item>
          </text:list>
        </text:list-item>
      </text:list>
      <text:p text:style-name="Standard"/>
      <text:p text:style-name="P9">5. KLASIFICIRANJE DIDAKTIČNIH NAČEL</text:p>
      <text:p text:style-name="Standard"/>
      <text:list xml:id="list5273710751835324166" text:style-name="WW8Num84">
        <text:list-item>
          <text:p text:style-name="P188">poznamo več klasifikacij, ki so vse bolj ali manj enostranske: prilagajajo se lahko artikulaciji učnega procesa, delitvi na fundamentalno in usmerjajočo...</text:p>
        </text:list-item>
      </text:list>
      <text:list xml:id="list1764963918018721622" text:style-name="WW8Num140">
        <text:list-item>
          <text:p text:style-name="P189">primernejša je klasifikacija, ki temelji na posameznih, z didaktiko povezanih <text:s/>interdisciplinarnih poudarkih, npr. na:</text:p>
          <text:list>
            <text:list-item>
              <text:p text:style-name="P189"><text:span text:style-name="T17">PSIHOLOŠKEM </text:span>– <text:span text:style-name="T12">načelo aktivnosti, nazornosti, postopnosti, prilagojenosti)</text:span></text:p>
            </text:list-item>
            <text:list-item>
              <text:p text:style-name="P189"><text:soft-page-break/><text:span text:style-name="T17">METODOLOŠKEM</text:span> – <text:span text:style-name="T12">načelo znanstvenosti, sistematičnosti, povezanost teorije s prakso</text:span></text:p>
            </text:list-item>
            <text:list-item>
              <text:p text:style-name="P189"><text:span text:style-name="T17">SOCIOLOŠKEM</text:span> – <text:span text:style-name="T12">dotikamo se vzgojnosti, aktualnosti, racionalnosti</text:span></text:p>
            </text:list-item>
          </text:list>
        </text:list-item>
      </text:list>
      <text:p text:style-name="P266"/>
      <text:p text:style-name="P270">UČNA AKTIVNOST</text:p>
      <text:p text:style-name="P22"/>
      <text:list xml:id="list2266152399688856170" text:style-name="WW8Num94">
        <text:list-item>
          <text:p text:style-name="P75">je najpomembnejše didaktično načelo</text:p>
        </text:list-item>
      </text:list>
      <text:list xml:id="list3356664521608063990" text:style-name="WW8Num78">
        <text:list-item>
          <text:p text:style-name="P76">primer: </text:p>
          <text:list>
            <text:list-item>
              <text:p text:style-name="P76">kaj počnem pri predavanjih?</text:p>
              <text:list>
                <text:list-item>
                  <text:p text:style-name="P76">pišem, poslušam, odgovrajam,postavljam vprašanja, premetavam liste, pridobivam nova znanja, razmišljam, klepetam, gledam na uro, gledam film...</text:p>
                </text:list-item>
              </text:list>
            </text:list-item>
            <text:list-item>
              <text:p text:style-name="P76">kaj počnejo otroci v vrtcu pri neki dejavnosti?</text:p>
              <text:list>
                <text:list-item>
                  <text:p text:style-name="P76">poslušajo, sodelujejo, nagajajo, igrajo, sprašujejo, poizkušajo, opazujejo, pogovarjajo se sami s sabo...</text:p>
                </text:list-item>
              </text:list>
            </text:list-item>
          </text:list>
        </text:list-item>
      </text:list>
      <text:p text:style-name="P22"/>
      <text:p text:style-name="P9">1. KAJ JE AKTIVNOST?</text:p>
      <text:list xml:id="list7343971145413171650" text:style-name="WW8Num14">
        <text:list-item>
          <text:p text:style-name="P77">je zavestno in ciljno naravnano ravnanje človeka, ki je sestavljeno iz raznovrstnih psihofizičnih sestavin </text:p>
        </text:list-item>
      </text:list>
      <text:list xml:id="list8451729231346382742" text:style-name="WW8Num67">
        <text:list-item>
          <text:p text:style-name="P78">zavestna, ustvarjalna aktivnost je pogoj otrokovega splošnega razvoja</text:p>
        </text:list-item>
      </text:list>
      <text:p text:style-name="P22"/>
      <text:p text:style-name="P9">2. KAJ JE UČNA AKTIVNOST?</text:p>
      <text:list xml:id="list7495834933571054236" text:style-name="WW8Num10">
        <text:list-item>
          <text:p text:style-name="P79">učenčeva oz. otrokova aktivnost je pogoj ne le njegove učne uspešnosti, temveč njegovega celovitega razvoja</text:p>
        </text:list-item>
      </text:list>
      <text:list xml:id="list8367276485511405480" text:style-name="WW8Num89">
        <text:list-item>
          <text:p text:style-name="P80">zavedati se moramo, da se učne aktivnosti ne da izsiliti, temveč jo je potrebno nenehno vzdrževati</text:p>
        </text:list-item>
      </text:list>
      <text:p text:style-name="P22"/>
      <text:p text:style-name="P9">3. KAJ VPLIVA NA OTROKOVO/UČENČEVO AKTIVNOST?</text:p>
      <text:p text:style-name="P271"><text:span text:style-name="T7">Na njegovo aktivnost vplivajo </text:span><text:span text:style-name="T17">MOTIVI,</text:span><text:span text:style-name="T7"> ki so nevidni momenti in se delijo na </text:span><text:span text:style-name="T17">PRIMARNE, SEKUNDARNE</text:span><text:span text:style-name="T7"> in </text:span><text:span text:style-name="T17">TERCIARNE</text:span><text:span text:style-name="T7"> motive.</text:span></text:p>
      <text:p text:style-name="P22"/>
      <text:p text:style-name="P98">3.1. PRIMARNI MOTIVI:</text:p>
      <text:list xml:id="list1252598832808913378" text:style-name="WW8Num49">
        <text:list-item>
          <text:p text:style-name="P81">motiviranost je izraz učenčevih naravnih nagnjenj za aktivnost, razmišlajnje, ustvarjanje, reševanje, oblikovanje</text:p>
        </text:list-item>
      </text:list>
      <text:list xml:id="list8523997319151985523" text:style-name="WW8Num136">
        <text:list-item>
          <text:p text:style-name="P82">učenec je aktiven zato, ker ga nekaj zanima, torej iz nekega notranjega vzgiba, notranje vedoželjnosti</text:p>
        </text:list-item>
      </text:list>
      <text:p text:style-name="P22"/>
      <text:p text:style-name="P98">3.2. SEKUNARNI MOTIVI:</text:p>
      <text:list xml:id="list5301653532450283150" text:style-name="WW8Num75">
        <text:list-item>
          <text:p text:style-name="P190"><text:span text:style-name="T7">v ospredju je bolj </text:span><text:span text:style-name="T17">MORAM,</text:span><text:span text:style-name="T7"> manj pa </text:span><text:span text:style-name="T17">ŽELIM</text:span><text:span text:style-name="T7"> ali </text:span><text:span text:style-name="T17">HOČEM</text:span></text:p>
        </text:list-item>
      </text:list>
      <text:list xml:id="list3880318950610161411" text:style-name="WW8Num40">
        <text:list-item>
          <text:p text:style-name="P83">sekundarnih motivov ne kaže ne podcenjati, ne precenjati</text:p>
        </text:list-item>
        <text:list-item>
          <text:p text:style-name="P191"><text:span text:style-name="T7">nemalokrat se zgodi, da </text:span><text:span text:style-name="T17">MORAM</text:span><text:span text:style-name="T7"> preide v </text:span><text:span text:style-name="T17">HOČEM</text:span><text:span text:style-name="T7"> ali </text:span><text:span text:style-name="T17">ŽELIM</text:span></text:p>
        </text:list-item>
        <text:list-item>
          <text:p text:style-name="P191"><text:span text:style-name="T7">pomembno vlogo ima </text:span><text:span text:style-name="T17">NAGRADA, POHVALA, KAZEN, GRAJA</text:span></text:p>
        </text:list-item>
      </text:list>
      <text:p text:style-name="P22"/>
      <text:p text:style-name="P98">3.3. TERCIARNI MOTIVI:</text:p>
      <text:list xml:id="list1192370993841453891" text:style-name="WW8Num2">
        <text:list-item>
          <text:p text:style-name="P84">ugodni učni pogoji</text:p>
        </text:list-item>
      </text:list>
      <text:list xml:id="list8488769104558269073" text:style-name="WW8Num138">
        <text:list-item>
          <text:p text:style-name="P85">prijetni socialni odnosi v skupini</text:p>
        </text:list-item>
      </text:list>
      <text:list xml:id="list6595276279224896920" text:style-name="WW8Num102">
        <text:list-item>
          <text:p text:style-name="P86">delovna klima, itd.</text:p>
        </text:list-item>
      </text:list>
      <text:p text:style-name="P22"/>
      <text:p text:style-name="P9">4. KDAJ UČENJE IN POUČEVANJE NAJBOLJ USPEVA?</text:p>
      <text:list xml:id="list1859008449448224134" text:style-name="WW8Num29">
        <text:list-item>
          <text:p text:style-name="P87"><text:soft-page-break/>takrat, kadar je angažirana celotna učenčeva in učiteljeva osebnost – vključena čustva, razum in spretnost</text:p>
        </text:list-item>
      </text:list>
      <text:list xml:id="list8443061670969648798" text:style-name="WW8Num135">
        <text:list-item>
          <text:p text:style-name="P192"><text:span text:style-name="T7">če so optimalno aktivirane vse njune tememljne psihofizične zmožnosti – vključeno </text:span><text:span text:style-name="T17">SODELOVANJE, OPTIMALNO VEDENJE, NIVOJI OSEBNOSTI</text:span></text:p>
        </text:list-item>
      </text:list>
      <text:p text:style-name="P260"><draw:g text:anchor-type="char" draw:z-index="23" draw:style-name="gr13"><draw:rect draw:style-name="gr2" draw:text-style-name="P276" svg:width="5.2496in" svg:height="2.6248in" svg:x="0.1252in" svg:y="-0.5in"><text:p/></draw:rect><draw:connector draw:name="_s1091" draw:style-name="gr3" draw:text-style-name="P276" svg:x1="4.5854in" svg:y1="1.0728in" svg:x2="2.748in" svg:y2="0.548in" svg:d="M11647 2725v-277h-4667v-1056" svg:viewBox="0 0 4669 1335"><text:p/></draw:connector><draw:connector draw:name="_s1092" draw:style-name="gr3" draw:text-style-name="P276" svg:x1="2.7488in" svg:y1="1.0728in" svg:x2="2.7504in" svg:y2="0.548in" svg:d="M6982 2725l4-1333" svg:viewBox="0 0 5 1335"><text:p/></draw:connector><draw:connector draw:name="_s1093" draw:style-name="gr3" draw:text-style-name="P276" svg:x1="0.9114in" svg:y1="1.0728in" svg:x2="2.7488in" svg:y2="0.548in" svg:d="M2315 2725v-277h4667v-1056" svg:viewBox="0 0 4669 1335"><text:p/></draw:connector><draw:custom-shape draw:name="_s1094" draw:style-name="gr4" draw:text-style-name="P278" svg:width="1.5748in" svg:height="1.0496in" svg:x="1.9618in" svg:y="-0.5in"><text:p text:style-name="P278"><text:span text:style-name="T44"/></text:p><text:p text:style-name="P277"><text:span text:style-name="T45"><text:s text:c="9"/></text:span><text:span text:style-name="T30">5.VRSTE</text:span></text:p><text:p text:style-name="P277"><text:span text:style-name="T30"><text:s text:c="4"/></text:span><text:span text:style-name="T30">AKTIVNOST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5" draw:style-name="gr4" draw:text-style-name="P276" svg:width="1.5748in" svg:height="1.0496in" svg:x="0.1252in" svg:y="1.0744in"><text:p text:style-name="P276"><text:span text:style-name="T36"/></text:p><text:p text:style-name="P276"><text:span text:style-name="T39">GIBALNA </text:span></text:p><text:p text:style-name="P276"><text:span text:style-name="T39">KINESTETIČ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6" draw:style-name="gr4" draw:text-style-name="P276" svg:width="1.5748in" svg:height="1.0496in" svg:x="1.9618in" svg:y="1.0744in"><text:p text:style-name="P276"><text:span text:style-name="T36"/></text:p><text:p text:style-name="P276"><text:span text:style-name="T39">ČUSTVENO – DOŽIVLJAJSKA AKTIVNO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7" draw:style-name="gr4" draw:text-style-name="P276" svg:width="1.5748in" svg:height="1.0496in" svg:x="3.7996in" svg:y="1.0744in"><text:p text:style-name="P276"><text:span text:style-name="T36"/></text:p><text:p text:style-name="P276"><text:span text:style-name="T39">INTELEKTUALNA pridobivanje izkušen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0">5.1. GIBALNA AKTIVNOST</text:p>
      <text:list xml:id="list5250824855150489070" text:style-name="WW8Num153">
        <text:list-item>
          <text:p text:style-name="P193">prisotna pri pisanju, likovnem pouku, športni vzgoji, tehničnem, laboratorijskem delu, na ekskurzijah, v različnih manifesticiji telesnih gibov pa tudi v izrazih telesne napetosti, pri neverbalni komunikaciji</text:p>
        </text:list-item>
      </text:list>
      <text:p text:style-name="Standard"/>
      <text:p text:style-name="P160">5.2. ČUSTVENO – DOŽIVLJAJSKA (AFEKTIVNA) AKTIVNOST</text:p>
      <text:list xml:id="list1629004846943477210" text:style-name="WW8Num55">
        <text:list-item>
          <text:p text:style-name="P194">čustveno odkrivanje je človekova elementarna danost</text:p>
        </text:list-item>
      </text:list>
      <text:list xml:id="list79907685832090557" text:style-name="WW8Num36">
        <text:list-item>
          <text:p text:style-name="P195">pozorni moramo biti na izjemno subjektivnost</text:p>
        </text:list-item>
      </text:list>
      <text:list xml:id="list2491690091866393805" text:style-name="WW8Num128">
        <text:list-item>
          <text:p text:style-name="P196">otrokova duševnost je najbolj sprejemljiva za tiste učne vtise in dejavnosti, ki so čustveno obarvani</text:p>
        </text:list-item>
      </text:list>
      <text:list xml:id="list5693013236219873293" text:style-name="WW8Num127">
        <text:list-item>
          <text:p text:style-name="P197">za uspešno izvajanje pouka je potrebna ustrezna mera čustveno doživljajske podlage</text:p>
        </text:list-item>
      </text:list>
      <text:p text:style-name="Standard"/>
      <text:p text:style-name="P160">5.3. INTELEKTUALNA AKTIVNOST</text:p>
      <text:list xml:id="list3832819004663918038" text:style-name="WW8Num37">
        <text:list-item>
          <text:p text:style-name="P198">označimo jo lahko kot sposobnost zavestnega učenja</text:p>
        </text:list-item>
      </text:list>
      <text:p text:style-name="Standard"/>
      <text:p text:style-name="Standard"/>
      <text:p text:style-name="P154"><draw:g text:anchor-type="as-char" svg:y="0in" draw:z-index="0" draw:style-name="gr1"><draw:rect draw:style-name="gr2" draw:text-style-name="P276" svg:width="5.9996in" svg:height="2.9988in" svg:x="0in" svg:y="0in"><text:p/></draw:rect><draw:connector draw:name="_s1082" draw:style-name="gr3" draw:text-style-name="P276" svg:x1="5.098in" svg:y1="1.798in" svg:x2="2.998in" svg:y2="1.198in" svg:d="M12949 4567v-318h-5334v-1206" svg:viewBox="0 0 5336 1526"><text:p/></draw:connector><draw:connector draw:name="_s1083" draw:style-name="gr3" draw:text-style-name="P276" svg:x1="2.9984in" svg:y1="1.798in" svg:x2="3in" svg:y2="1.198in" svg:d="M7616 4567l4-1524" svg:viewBox="0 0 5 1526"><text:p/></draw:connector><draw:connector draw:name="_s1084" draw:style-name="gr3" draw:text-style-name="P276" svg:x1="0.8984in" svg:y1="1.798in" svg:x2="2.9984in" svg:y2="1.198in" svg:d="M2282 4567v-318h5334v-1206" svg:viewBox="0 0 5336 1526"><text:p/></draw:connector><draw:custom-shape draw:name="_s1085" draw:style-name="gr4" draw:text-style-name="P276" svg:width="1.7996in" svg:height="1.1996in" svg:x="2.0992in" svg:y="0in"><text:p text:style-name="P276"><text:span text:style-name="T29"/></text:p><text:p text:style-name="P276"><text:span text:style-name="T30">6. OBLIKE UČNE AKTIVNOST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6" draw:style-name="gr4" draw:text-style-name="P276" svg:width="1.7996in" svg:height="1.1996in" svg:x="0in" svg:y="1.7992in"><text:p text:style-name="P276"><text:span text:style-name="T29"/></text:p><text:p text:style-name="P276"><text:span text:style-name="T31"/></text:p><text:p text:style-name="P276"><text:span text:style-name="T31">REPRODUKTIV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7" draw:style-name="gr4" draw:text-style-name="P276" svg:width="1.7996in" svg:height="1.1996in" svg:x="2.0992in" svg:y="1.7992in"><text:p text:style-name="P276"><text:span text:style-name="T29"/></text:p><text:p text:style-name="P276"><text:span text:style-name="T29"/></text:p><text:p text:style-name="P276"><text:span text:style-name="T31">PRODUKTIV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88" draw:style-name="gr4" draw:text-style-name="P276" svg:width="1.7996in" svg:height="1.1996in" svg:x="4.1992in" svg:y="1.7992in"><text:p text:style-name="P276"><text:span text:style-name="T29"/></text:p><text:p text:style-name="P276"><text:span text:style-name="T29"/></text:p><text:p text:style-name="P276"><text:span text:style-name="T31">USTVARJAL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><text:soft-page-break/></text:p>
      <text:p text:style-name="P256"/>
      <text:p text:style-name="P256"/>
      <text:p text:style-name="P256"/>
      <text:p text:style-name="P160">6.1. REPRODUKTIVNA UČNA AKTIVNOST</text:p>
      <text:list xml:id="list4910738662460786838" text:style-name="WW8Num18">
        <text:list-item>
          <text:p text:style-name="P199">veže se na posredovanje informacij</text:p>
        </text:list-item>
      </text:list>
      <text:list xml:id="list6785147659767584116" text:style-name="WW8Num3">
        <text:list-item>
          <text:p text:style-name="P200">kaže se v poslušanju, ponavljanju, branju...</text:p>
        </text:list-item>
      </text:list>
      <text:list xml:id="list8204771274071779892" text:style-name="WW8Num33">
        <text:list-item>
          <text:p text:style-name="P201">potrebna in smiselna v ustreznih situacijah</text:p>
        </text:list-item>
      </text:list>
      <text:list xml:id="list4919387271108446322" text:style-name="WW8Num52">
        <text:list-item>
          <text:p text:style-name="P202">smiselno jo je kombinirati z drugimi aktivnostmi</text:p>
        </text:list-item>
      </text:list>
      <text:p text:style-name="Standard"/>
      <text:p text:style-name="P160">6.2. PRODUKTIVNA UČNA AKTIVNOST</text:p>
      <text:list xml:id="list4255656092761517559" text:style-name="WW8Num129">
        <text:list-item>
          <text:p text:style-name="P203">zahtevnejša, ker prehaja od elementarnega, analitičnega k sistematičnemu, celostnemu dojemanju</text:p>
        </text:list-item>
      </text:list>
      <text:list xml:id="list146412365819357071" text:style-name="WW8Num20">
        <text:list-item>
          <text:p text:style-name="P204">kaže se v:</text:p>
        </text:list-item>
      </text:list>
      <text:list xml:id="list114612784685715" text:continue-list="list3446617557371371624" text:style-name="WW8Num66">
        <text:list-item>
          <text:list>
            <text:list-item>
              <text:p text:style-name="P180">postavljanju vprašanj </text:p>
            </text:list-item>
            <text:list-item>
              <text:p text:style-name="P180">podčrtovanju</text:p>
            </text:list-item>
            <text:list-item>
              <text:p text:style-name="P180">zapisovanju z lastnimi mislimi</text:p>
            </text:list-item>
            <text:list-item>
              <text:p text:style-name="P180">praktičnemu delu</text:p>
            </text:list-item>
          </text:list>
        </text:list-item>
      </text:list>
      <text:p text:style-name="Standard"/>
      <text:p text:style-name="P160">6.3. USTVARJALNA UČNA AKTIVNOST</text:p>
      <text:list xml:id="list2683272832020703522" text:style-name="WW8Num117">
        <text:list-item>
          <text:p text:style-name="P205">nemirna, pogumna aktivnost, ki povezuje modnost, nadarjenost ter zavestno tveganje (B. Suchadolski)</text:p>
        </text:list-item>
      </text:list>
      <text:p text:style-name="Standard"/>
      <text:p text:style-name="Standard"/>
      <text:p text:style-name="P265">7. KAKO RAZVIJATI AKTIVNOST?</text:p>
      <text:p text:style-name="P265"/>
      <text:list xml:id="list7208096009212823317" text:style-name="WW8Num59">
        <text:list-item>
          <text:p text:style-name="P206">ustrezno usposobljen in subtilen učitelj</text:p>
        </text:list-item>
      </text:list>
      <text:list xml:id="list1501133761255652004" text:style-name="WW8Num13">
        <text:list-item>
          <text:p text:style-name="P207">pestro učno dogajanje</text:p>
        </text:list-item>
      </text:list>
      <text:list xml:id="list5027877971355371257" text:style-name="WW8Num39">
        <text:list-item>
          <text:p text:style-name="P208">raba različnih učnih metod </text:p>
        </text:list-item>
      </text:list>
      <text:list xml:id="list3427726912587655141" text:style-name="WW8Num132">
        <text:list-item>
          <text:p text:style-name="P209">kombiniranje učnih oblik</text:p>
        </text:list-item>
      </text:list>
      <text:list xml:id="list4620606707089323349" text:style-name="WW8Num83">
        <text:list-item>
          <text:p text:style-name="P210">aktualna, zanimiva, življenjska vsebina</text:p>
        </text:list-item>
      </text:list>
      <text:list xml:id="list1434667410707430148" text:style-name="WW8Num99">
        <text:list-item>
          <text:p text:style-name="P211">učna tehnologija</text:p>
        </text:list-item>
      </text:list>
      <text:p text:style-name="P256"><text:s/></text:p>
      <text:p text:style-name="Standard"/>
      <text:p text:style-name="Standard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8"/>
      <text:p text:style-name="P168"/>
      <text:p text:style-name="P168"/>
      <text:p text:style-name="P18">ENOTNOST UČNO KONKRETNEGA (NAZORNEGA) </text:p>
      <text:p text:style-name="P18">IN ABSTRAKTNEGA (POJMOVNEGA) </text:p>
      <text:p text:style-name="P1"/>
      <text:p text:style-name="P1"/>
      <text:p text:style-name="P99">1. NAČELO NAZORNOSTI</text:p>
      <text:list xml:id="list8384678317624084994" text:style-name="WW8Num81">
        <text:list-item>
          <text:p text:style-name="P212">Komensky</text:p>
        </text:list-item>
        <text:list-item>
          <text:p text:style-name="P212">najprej stvar, potem beseda (bolje, da nekaj prej pokažeš in nato o tistem govoriš/razlagaš</text:p>
        </text:list-item>
        <text:list-item>
          <text:p text:style-name="P212">senzualizem – česar ni v naših čutilih, tega naj ne bi bilo</text:p>
        </text:list-item>
      </text:list>
      <text:p text:style-name="Standard"/>
      <text:p text:style-name="P214">1.1. KAJ JE NAZORNOST?</text:p>
      <text:list xml:id="list2562056320053464681" text:style-name="WW8Num85">
        <text:list-item>
          <text:p text:style-name="P213">je didaktično sredstvo, s pomočjo katerega učenci lažje dojemajo in prodirajo v abstraktnejše bistvo učnih predmetov</text:p>
        </text:list-item>
        <text:list-item>
          <text:p text:style-name="P213">nazornost na nek način zahteva abstraktno mišljenje</text:p>
        </text:list-item>
      </text:list>
      <text:p text:style-name="Standard"/>
      <text:p text:style-name="Standard"/>
      <text:p text:style-name="P154"><draw:g text:anchor-type="as-char" svg:y="0in" draw:z-index="1" draw:style-name="gr1"><draw:rect draw:style-name="gr2" draw:text-style-name="P276" svg:width="5.9996in" svg:height="2.9988in" svg:x="0in" svg:y="0in"><text:p/></draw:rect><draw:connector draw:name="_s1109" draw:style-name="gr5" draw:text-style-name="P276" svg:x1="4.6134in" svg:y1="1.798in" svg:x2="2.998in" svg:y2="1.198in" svg:d="M11718 4567v-318h-4103v-1206" svg:viewBox="0 0 4105 1526"><text:p/></draw:connector><draw:connector draw:name="_s1110" draw:style-name="gr5" draw:text-style-name="P276" svg:x1="1.3835in" svg:y1="1.798in" svg:x2="2.9984in" svg:y2="1.198in" svg:d="M3514 4567v-318h4102v-1206" svg:viewBox="0 0 4105 1526"><text:p/></draw:connector><draw:custom-shape draw:name="_s1111" draw:style-name="gr6" draw:text-style-name="P276" svg:width="2.7689in" svg:height="1.1996in" svg:x="1.6146in" svg:y="0in"><text:p text:style-name="P276"><text:span text:style-name="T32"/></text:p><text:p text:style-name="P276"><text:span text:style-name="T32">NAZORNO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2" draw:style-name="gr6" draw:text-style-name="P276" svg:width="2.7689in" svg:height="1.1996in" svg:x="0in" svg:y="1.7992in"><text:p text:style-name="P276"><text:span text:style-name="T33"/></text:p><text:p text:style-name="P276"><text:span text:style-name="T33">KONKRETNA, ČUTNA</text:span></text:p><text:p text:style-name="P276"><text:span text:style-name="T33">ali</text:span></text:p><text:p text:style-name="P276"><text:span text:style-name="T33">SITUACIJSKA </text:span></text:p><text:p text:style-name="P276"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3" draw:style-name="gr6" draw:text-style-name="P276" svg:width="2.7689in" svg:height="1.1996in" svg:x="3.2299in" svg:y="1.7992in"><text:p text:style-name="P276"><text:span text:style-name="T33"/></text:p><text:p text:style-name="P276"><text:span text:style-name="T33"/></text:p><text:p text:style-name="P276"><text:span text:style-name="T33">POJMOV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list xml:id="list9010666082336244226" text:style-name="WW8Num143">
        <text:list-item>
          <text:p text:style-name="P216">to ko rečeš poglejte si <text:tab/><text:tab/><text:tab/>- opišeš kako stvar z besedami</text:p>
        </text:list-item>
      </text:list>
      <text:p text:style-name="P256"><text:s text:c="5"/>(nek predmet, stvar..)</text:p>
      <text:list xml:id="list114613650280639" text:continue-numbering="true" text:style-name="WW8Num143">
        <text:list-item>
          <text:p text:style-name="P216">zaznavanje s čutili</text:p>
        </text:list-item>
      </text:list>
      <text:p text:style-name="Standard"/>
      <text:p text:style-name="Standard"/>
      <text:p text:style-name="P214">1.2. ZNAČILNOSTI KONKRETNE NAZORNOSTI</text:p>
      <text:list xml:id="list114613742684075" text:continue-numbering="true" text:style-name="WW8Num143">
        <text:list-item>
          <text:p text:style-name="P216">omogoča neposredni kontakt/stik s stvarnostjo</text:p>
        </text:list-item>
        <text:list-item>
          <text:p text:style-name="P216">posreduje gradivo spoznavanja</text:p>
        </text:list-item>
        <text:list-item>
          <text:p text:style-name="P216">zagotavlja jasne in polne predstave</text:p>
        </text:list-item>
        <text:list-item>
          <text:p text:style-name="P216">prispeva k poglobljenem doživljanju učnega procesa</text:p>
        </text:list-item>
        <text:list-item>
          <text:p text:style-name="P216">zlasti pomembna za mlajše otroke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14">1.3. ZNAČILNOSTI POJMOVNE NAZORNOSTI</text:p>
      <text:list xml:id="list1268514806686834218" text:style-name="WW8Num63">
        <text:list-item>
          <text:list>
            <text:list-item>
              <text:p text:style-name="P217">pomeni celokupnost simbolno izobraženih misli (se dobro počuti)</text:p>
            </text:list-item>
            <text:list-item>
              <text:p text:style-name="P217">prispeva k posplošitvam, k bistvu (da otrok spozna, da je december mrzel mesec in se mora obleči)</text:p>
            </text:list-item>
            <text:list-item>
              <text:p text:style-name="P217">vpliva na logično os</text:p>
            </text:list-item>
          </text:list>
        </text:list-item>
      </text:list>
      <text:p text:style-name="Standard"/>
      <text:p text:style-name="P214">4. KAKO NAZORNOST POTEKA?</text:p>
      <text:p text:style-name="Standard"/>
      <text:p text:style-name="Standard"/>
      <text:p text:style-name="Standard"/>
      <text:p text:style-name="P218"><draw:line text:anchor-type="char" draw:z-index="25" draw:style-name="gr10" draw:text-style-name="P276" svg:x1="4in" svg:y1="0.1445in" svg:x2="4.5in" svg:y2="0.7697in"><text:p/></draw:line><draw:line text:anchor-type="char" draw:z-index="24" draw:style-name="gr10" draw:text-style-name="P276" svg:x1="1.25in" svg:y1="0.5197in" svg:x2="1.8752in" svg:y2="0.1445in"><text:p/></draw:line><text:tab/><text:span text:style-name="T26">POJMOVNA NAZORNOST</text:span></text:p>
      <text:p text:style-name="Standard"/>
      <text:p text:style-name="Standard"/>
      <text:p text:style-name="P221"><draw:line text:anchor-type="char" draw:z-index="26" draw:style-name="gr10" draw:text-style-name="P276" svg:x1="4in" svg:y1="0.3193in" svg:x2="1.5in" svg:y2="0.0693in"><text:p/></draw:line>ČUTNE ZAZNAVE <text:s text:c="2"/></text:p>
      <text:p text:style-name="P224"><text:s text:c="98"/><text:span text:style-name="T26">MISELNA NAZORNOST</text:span></text:p>
      <text:p text:style-name="P155"><draw:g text:anchor-type="as-char" svg:y="0in" draw:z-index="2" draw:style-name="gr1"><draw:rect draw:style-name="gr2" draw:text-style-name="P276" svg:width="5.9996in" svg:height="2.9988in" svg:x="0in" svg:y="0in"><text:p/></draw:rect><draw:connector draw:name="_s1100" draw:style-name="gr5" draw:text-style-name="P276" svg:x1="5.098in" svg:y1="1.798in" svg:x2="2.998in" svg:y2="1.198in" svg:d="M12949 4567v-318h-5334v-1206" svg:viewBox="0 0 5336 1526"><text:p/></draw:connector><draw:connector draw:name="_s1101" draw:style-name="gr5" draw:text-style-name="P276" svg:x1="2.9984in" svg:y1="1.798in" svg:x2="3in" svg:y2="1.198in" svg:d="M7616 4567l4-1524" svg:viewBox="0 0 5 1526"><text:p/></draw:connector><draw:connector draw:name="_s1102" draw:style-name="gr5" draw:text-style-name="P276" svg:x1="0.8984in" svg:y1="1.798in" svg:x2="2.9984in" svg:y2="1.198in" svg:d="M2282 4567v-318h5334v-1206" svg:viewBox="0 0 5336 1526"><text:p/></draw:connector><draw:custom-shape draw:name="_s1103" draw:style-name="gr7" draw:text-style-name="P276" svg:width="1.7996in" svg:height="1.1996in" svg:x="2.0992in" svg:y="0in"><text:p text:style-name="P276"><text:span text:style-name="T29"/></text:p><text:p text:style-name="P276"><text:span text:style-name="T34">UTEMELJITEV </text:span></text:p><text:p text:style-name="P276"><text:span text:style-name="T34">NAZORNOST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4" draw:style-name="gr7" draw:text-style-name="P276" svg:width="1.7996in" svg:height="1.1996in" svg:x="0in" svg:y="1.7992in"><text:p text:style-name="P276"><text:span text:style-name="T35">SPOZNAVNO TEORETSKA</text:span></text:p><text:p text:style-name="P276"><text:span text:style-name="T36">gibanja mišljenja do čutno-konkretnega k splošnem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5" draw:style-name="gr7" draw:text-style-name="P276" svg:width="1.7996in" svg:height="1.1996in" svg:x="2.0992in" svg:y="1.7992in"><text:p text:style-name="P276"><text:span text:style-name="T35">PSIHOLOŠKA – </text:span></text:p><text:p text:style-name="P276"><text:span text:style-name="T36">mišljenje poteka od predlogične, preko konkretne do formalne faz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6" draw:style-name="gr7" draw:text-style-name="P276" svg:width="1.7996in" svg:height="1.1996in" svg:x="4.1992in" svg:y="1.7992in"><text:p text:style-name="P276"><text:span text:style-name="T35">DIDAKTIČNA – </text:span></text:p><text:p text:style-name="P276"><text:span text:style-name="T36">stimuliranje,</text:span></text:p><text:p text:style-name="P276"><text:span text:style-name="T36">motiviranje,</text:span></text:p><text:p text:style-name="P276"><text:span text:style-name="T36">trajnost znan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22"/>
      <text:p text:style-name="P222"/>
      <text:p text:style-name="P156"><draw:g text:anchor-type="char" draw:z-index="27" draw:style-name="gr14"><draw:rect draw:style-name="gr15" draw:text-style-name="P276" svg:width="5.6098in" svg:height="3.1079in" svg:x="0.0146in" svg:y="0.0425in"><text:p/></draw:rect><draw:connector draw:name="_s1128" draw:style-name="gr16" draw:text-style-name="P276" svg:x1="4.7819in" svg:y1="1.9067in" svg:x2="2.8181in" svg:y2="1.2843in" svg:d="M12146 4843v-328h-4988v-1253" svg:viewBox="0 0 4990 1582"><text:p/></draw:connector><draw:connector draw:name="_s1129" draw:style-name="gr16" draw:text-style-name="P276" svg:x1="2.8189in" svg:y1="1.9067in" svg:x2="2.8201in" svg:y2="1.2843in" svg:d="M7160 4843l3-1581" svg:viewBox="0 0 5 1582"><text:p/></draw:connector><draw:connector draw:name="_s1130" draw:style-name="gr16" draw:text-style-name="P276" svg:x1="0.8547in" svg:y1="1.9067in" svg:x2="2.8189in" svg:y2="1.2843in" svg:d="M2171 4843v-328h4989v-1253" svg:viewBox="0 0 4990 1582"><text:p/></draw:connector><draw:custom-shape draw:name="_s1131" draw:style-name="gr17" draw:text-style-name="P276" svg:width="1.6831in" svg:height="1.2433in" svg:x="1.978in" svg:y="0.0425in"><text:p text:style-name="P276"><text:span text:style-name="T46"/></text:p><text:p text:style-name="P276"><text:span text:style-name="T47">VRSTE </text:span></text:p><text:p text:style-name="P276"><text:span text:style-name="T47">PONAZOR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32" draw:style-name="gr17" draw:text-style-name="P276" svg:width="1.6831in" svg:height="1.2433in" svg:x="0.0146in" svg:y="1.9071in"><text:p text:style-name="P276"><text:span text:style-name="T35">STVARNA – </text:span></text:p><text:p text:style-name="P276"><text:span text:style-name="T36">enaktivna nazornost</text:span></text:p><text:p text:style-name="P276"><text:span text:style-name="T35">KONKRETNO – </text:span></text:p><text:p text:style-name="P276"><text:span text:style-name="T36">taka kot j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33" draw:style-name="gr17" draw:text-style-name="P276" svg:width="1.6831in" svg:height="1.2433in" svg:x="1.978in" svg:y="1.9071in"><text:p text:style-name="P276"><text:span text:style-name="T35">DIDAKTIČNA</text:span></text:p><text:p text:style-name="P276"><text:span text:style-name="T36">- ikonična nazornost </text:span></text:p><text:p text:style-name="P276"><text:span text:style-name="T36">- ko nekaj ponazoriš, namesto, da privežeš pravi daljinec, ga narediš sa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34" draw:style-name="gr17" draw:text-style-name="P276" svg:width="1.6831in" svg:height="1.2433in" svg:x="3.9417in" svg:y="1.9071in"><text:p text:style-name="P276"><text:span text:style-name="T35">SIMBOLNA NAZORNOST</text:span></text:p><text:p text:style-name="P276"><text:span text:style-name="T36">- jezik kot simbol zazna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19"/>
      <text:p text:style-name="P219"/>
      <text:p text:style-name="P219"/>
      <text:p text:style-name="P219"/>
      <text:p text:style-name="P219"/>
      <text:p text:style-name="P273">1.5. VODILO PONAZARJANJA</text:p>
      <text:list xml:id="list5619020987749786004" text:style-name="WW8Num92">
        <text:list-item>
          <text:list>
            <text:list-item>
              <text:p text:style-name="P225">točnost, jasnost, bistvenost dejstev in zaznav</text:p>
            </text:list-item>
            <text:list-item>
              <text:p text:style-name="P225">sprejemanje z vsemi zaznavnimi kanali</text:p>
            </text:list-item>
            <text:list-item>
              <text:p text:style-name="P225">aktivnost učencev</text:p>
            </text:list-item>
            <text:list-item>
              <text:p text:style-name="P225">opravičenost ponazarjanja</text:p>
            </text:list-item>
            <text:list-item>
              <text:p text:style-name="P225">aktualna v vseh etapah učnega procesa</text:p>
            </text:list-item>
            <text:list-item>
              <text:p text:style-name="P225">ekonomičnost</text:p>
            </text:list-item>
            <text:list-item>
              <text:p text:style-name="P225">organizacijsko tehnična vodila (navodila, kako opazovati)</text:p>
            </text:list-item>
          </text:list>
        </text:list-item>
      </text:list>
      <text:p text:style-name="Standard"><text:s/></text:p>
      <text:p text:style-name="P214">1.6. STOPNJE ČLOVEKOVEGA ODZIVANJA PRI NAZORNOSTI</text:p>
      <text:p text:style-name="Standard"/>
      <text:list xml:id="list746003947726532441" text:style-name="WW8Num103">
        <text:list-item>
          <text:p text:style-name="P226">ASIMILACIJA – sprejemamo vtise in jih spominsko zadržimo</text:p>
        </text:list-item>
        <text:list-item>
          <text:p text:style-name="P226">AKOMODACIJA – porušeno stanje (vsak lahko v predmetu, ki ga kažemo spremeni, npr. zamenjamo daljinec za mobitel)</text:p>
        </text:list-item>
        <text:list-item>
          <text:p text:style-name="P226">EKVILIBRACIJA – urejanje, uravnovešanje novo nastalega stanja (pomembna vloga odraslega)</text:p>
        </text:list-item>
      </text:list>
      <text:p text:style-name="Standard"/>
      <text:p text:style-name="Standard"/>
      <text:p text:style-name="P99">2. STRUKTURNOST IN SISTEMATIČNOST POUKA</text:p>
      <text:p text:style-name="Standard"/>
      <text:p text:style-name="P214">2.1. KAJ OBSEGA NAČELO STRUKTIRANOSTI IN SISTEMATIČNOSTI POUKA</text:p>
      <text:list xml:id="list7155933847599728750" text:style-name="WW8Num70">
        <text:list-item>
          <text:list>
            <text:list-item>
              <text:p text:style-name="P227">v literaturi ga najdemo pod različnimi imeni, npr. stvarno-logično ali stvarno strukturno načelo</text:p>
            </text:list-item>
            <text:list-item>
              <text:p text:style-name="P227">pojavlja se v povezavi s postopnostjo, načrtnostjo, znanstvenostjo pouka</text:p>
            </text:list-item>
            <text:list-item>
              <text:p text:style-name="P227">v sedanjem času kot samostojno načelo strukturiranja in elementariziranja pouka </text:p>
            </text:list-item>
            <text:list-item>
              <text:p text:style-name="P227">je tipično predvsem za učno vsebino</text:p>
            </text:list-item>
            <text:list-item>
              <text:p text:style-name="P227">ker je strukturiranje in sistematiziranje nerazdružljivo povezano, je to načelo neposredna vez med znanostjo in šolo</text:p>
            </text:list-item>
          </text:list>
        </text:list-item>
      </text:list>
      <text:p text:style-name="Standard"/>
      <text:p text:style-name="P214">2.2. KAJ POMENI STRUKTURNOST?</text:p>
      <text:list xml:id="list3280316305789442003" text:style-name="WW8Num51">
        <text:list-item>
          <text:list>
            <text:list-item>
              <text:p text:style-name="P228">struktura pomeni zgradbo, ogrodje nekega predmeta ali pojava (mora biti neka rdeča nit)</text:p>
            </text:list-item>
            <text:list-item>
              <text:p text:style-name="P228">v znanosti je struktura običajno izražena v določeni pojmovni hierarhiji, ko se okrog logične osi ali »rdeče niti« smiselno razvrščajo in povezujejo, tako zakonitosti in odnosi kot tudi posamezna dejstva</text:p>
            </text:list-item>
          </text:list>
        </text:list-item>
      </text:list>
      <text:p text:style-name="Standard"/>
      <text:p text:style-name="P214">2.3. KAJ JE SISTEMATIČNOST?</text:p>
      <text:list xml:id="list9091773447005332843" text:style-name="WW8Num27">
        <text:list-item>
          <text:list>
            <text:list-item>
              <text:p text:style-name="P229">sistematiziranje pomeni, namerno urejanje zgradbe in delov znanja</text:p>
            </text:list-item>
            <text:list-item>
              <text:p text:style-name="P229">prispeva k temu, da postane znanje preglednejše in lažje razumljivo – če imaš nekaj urejeno se lažje učiš in delaš</text:p>
            </text:list-item>
          </text:list>
        </text:list-item>
      </text:list>
      <text:p text:style-name="Standard"/>
      <text:p text:style-name="P214"/>
      <text:p text:style-name="P214"/>
      <text:p text:style-name="P214"/>
      <text:p text:style-name="P214"/>
      <text:p text:style-name="P214"><text:soft-page-break/></text:p>
      <text:p text:style-name="P214">2.4. NAMENI STRUKTURIRANJA IN SISTEMATIZIRANJA ZNANJA</text:p>
      <text:p text:style-name="Standard"/>
      <text:list xml:id="list8980131322954480282" text:style-name="WW8Num150">
        <text:list-item>
          <text:list>
            <text:list-item>
              <text:p text:style-name="P230">povezovanje in razumevanje temeljnih pojmov, struktur</text:p>
            </text:list-item>
            <text:list-item>
              <text:p text:style-name="P230">razvijanje intelektualnih sposobnosti, še posebej sistematziranja, selekcioniranje</text:p>
            </text:list-item>
            <text:list-item>
              <text:p text:style-name="P230">urejeno znanje in trdnejše ter tajnejše</text:p>
            </text:list-item>
            <text:list-item>
              <text:p text:style-name="P230">podlaga za načrtno in sistematično ravnanje</text:p>
            </text:list-item>
            <text:list-item>
              <text:p text:style-name="P230">prispevek k ekonomičnosti pouka</text:p>
            </text:list-item>
          </text:list>
        </text:list-item>
      </text:list>
      <text:p text:style-name="Standard"/>
      <text:p text:style-name="P214">2.5. KJE SE KAŽE STRUKTURIRANOST IN SISTEMATIČNOST POUKA?</text:p>
      <text:p text:style-name="Standard"/>
      <text:list xml:id="list114613474473800" text:continue-numbering="true" text:style-name="WW8Num150">
        <text:list-item>
          <text:list>
            <text:list-item>
              <text:p text:style-name="P230">sistematična urejenost učnih ciljev (ciljni vidiki)</text:p>
            </text:list-item>
            <text:list-item>
              <text:p text:style-name="P230">pregledana in logična urejenost učne vsebine (vsebinski vidik)</text:p>
            </text:list-item>
            <text:list-item>
              <text:p text:style-name="P230">smiselno razvrščanje in postopnost učnih metod, oblik in postopkov učnega dela (didaktično – metodični vidik)</text:p>
            </text:list-item>
          </text:list>
        </text:list-item>
      </text:list>
      <text:p text:style-name="Standard"/>
      <text:p text:style-name="P214">2.6. POSTOPNOST KOT POMEMBNA ZNAČILNOST STRUKTURIRANOSTI IN SISTEMATIČNOSTI</text:p>
      <text:p text:style-name="Standard"/>
      <text:p text:style-name="Standard"/>
      <text:p text:style-name="Standard"/>
      <text:p text:style-name="Standard"/>
      <text:p text:style-name="Standard"><draw:line text:anchor-type="char" draw:z-index="29" draw:style-name="gr10" draw:text-style-name="P276" svg:x1="3.3752in" svg:y1="0.0953in" svg:x2="4.3752in" svg:y2="0.8453in"><text:p/></draw:line><text:tab/><text:tab/><text:tab/><text:tab/><text:span text:style-name="T27">STRUKTURNOST</text:span></text:p>
      <text:p text:style-name="Standard"/>
      <text:p text:style-name="Standard"/>
      <text:p text:style-name="Standard"/>
      <text:p text:style-name="Standard"/>
      <text:p text:style-name="Standard"><draw:line text:anchor-type="char" draw:z-index="30" draw:style-name="gr10" draw:text-style-name="P276" svg:x1="3.8752in" svg:y1="0.1366in" svg:x2="1.1252in" svg:y2="0.1366in"><text:p/></draw:line><draw:line text:anchor-type="char" draw:z-index="28" draw:style-name="gr10" draw:text-style-name="P276" svg:x1="0.6252in" svg:y1="-0.1165in" svg:x2="1.8752in" svg:y2="-0.8665in"><text:p/></draw:line><text:span text:style-name="T27">POSTOPNOST</text:span><text:tab/><text:tab/><text:tab/><text:tab/><text:tab/><text:tab/><text:span text:style-name="T27">SISTEMATIČNOST</text:span></text:p>
      <text:p text:style-name="Standard"><text:s/></text:p>
      <text:p text:style-name="Standard"/>
      <text:p text:style-name="P214">2.7. DIESTERWEGOVA PRAVILA POSTOPNOSTI in SEDANJI ČAS</text:p>
      <text:list xml:id="list4352197664517565274" text:style-name="WW8Num82">
        <text:list-item>
          <text:list>
            <text:list-item>
              <text:p text:style-name="P231">od bližnjega k daljnemu</text:p>
            </text:list-item>
            <text:list-item>
              <text:p text:style-name="P231">od konkretnega k splošnemu</text:p>
            </text:list-item>
            <text:list-item>
              <text:p text:style-name="P231">od enostavnega k sestavljenemu</text:p>
            </text:list-item>
            <text:list-item>
              <text:p text:style-name="P231">od lažjega k težjemu</text:p>
            </text:list-item>
            <text:list-item>
              <text:p text:style-name="P231">od znanega k neznanemu</text:p>
            </text:list-item>
          </text:list>
        </text:list-item>
      </text:list>
      <text:list xml:id="list114612663934582" text:continue-list="list114613742684075" text:style-name="WW8Num143">
        <text:list-item>
          <text:list>
            <text:list-item>
              <text:list>
                <text:list-item>
                  <text:p text:style-name="P216">vse to je pomembno za otroke, ker vzpostavljajo iskustvo</text:p>
                </text:list-item>
              </text:list>
            </text:list-item>
          </text:list>
        </text:list-item>
      </text:list>
      <text:p text:style-name="Standard"/>
      <text:p text:style-name="P99">3. EKONOMIČNOST IN RACIONALNOST POUKA</text:p>
      <text:p text:style-name="P100"><draw:frame draw:style-name="fr1" draw:name="Frame1" text:anchor-type="char" svg:x="3.2453in" svg:y="0.172in" svg:width="2.0098in" svg:height="2.1346in" draw:z-index="34"><draw:text-box><text:p text:style-name="P3"/><text:p text:style-name="P113">RACIONALNOST</text:p><text:p text:style-name="P1"/><text:p text:style-name="P1">Optimalni razvoj učencev.</text:p><text:p text:style-name="P1"/><text:p text:style-name="P1">Pedagoška kategorija.</text:p></draw:text-box></draw:frame><draw:frame draw:style-name="fr1" draw:name="Frame2" text:anchor-type="char" svg:x="-0.1299in" svg:y="0.172in" svg:width="2.0098in" svg:height="2.1346in" draw:z-index="33"><draw:text-box><text:p text:style-name="Standard"/><text:p text:style-name="P113">EKONOMIČNOST</text:p><text:p text:style-name="Standard"/><text:p text:style-name="P1">Z minimalnimi močmi, optimalen učinek.</text:p><text:p text:style-name="P1"/><text:p text:style-name="P1">Gospodarnost.</text:p></draw:text-box></draw:frame><draw:custom-shape text:anchor-type="char" draw:z-index="32" draw:style-name="gr11" draw:text-style-name="P277" svg:width="2.0004in" svg:height="2.1252in" svg:x="3.25in" svg:y="0.1772in"><text:p/><draw:enhanced-geometry svg:viewBox="0 0 21600 21600" draw:type="rectangle" draw:enhanced-path="M 0 0 L 21600 0 21600 21600 0 21600 0 0 Z N"/></draw:custom-shape></text:p>
      <text:p text:style-name="P100"><draw:custom-shape text:anchor-type="char" draw:z-index="31" draw:style-name="gr11" draw:text-style-name="P277" svg:width="2.0004in" svg:height="2.1252in" svg:x="-0.1252in" svg:y="-0.0783in"><text:p/><draw:enhanced-geometry svg:viewBox="0 0 21600 21600" draw:type="rectangle" draw:enhanced-path="M 0 0 L 21600 0 21600 21600 0 21600 0 0 Z N"/></draw:custom-shape></text:p>
      <text:p text:style-name="P272"><text:span text:style-name="T13"><text:tab/><text:tab/><text:tab/><text:tab/> <text:s text:c="4"/></text:span><text:span text:style-name="T27">PODALJŠANJE </text:span></text:p>
      <text:p text:style-name="P223"><draw:line text:anchor-type="char" draw:z-index="36" draw:style-name="gr10" draw:text-style-name="P276" svg:x1="3.25in" svg:y1="0.0583in" svg:x2="4.75in" svg:y2="1.0583in"><text:p/></draw:line><draw:line text:anchor-type="char" draw:z-index="35" draw:style-name="gr10" draw:text-style-name="P276" svg:x1="0.6252in" svg:y1="1.0583in" svg:x2="2.3752in" svg:y2="0.0583in"><text:p/></draw:line><text:tab/><text:tab/><text:tab/><text:tab/><text:tab/>ŠOLANJA</text:p>
      <text:p text:style-name="P102"/>
      <text:p text:style-name="P102"/>
      <text:p text:style-name="P102"/>
      <text:p text:style-name="P102"/>
      <text:p text:style-name="P223">RAZMAH POTREB <text:tab/><text:tab/><text:tab/><text:tab/><text:tab/><text:tab/>RACIONALNOST in </text:p>
      <text:p text:style-name="P223"><draw:line text:anchor-type="char" draw:z-index="37" draw:style-name="gr10" draw:text-style-name="P276" svg:x1="3.8752in" svg:y1="0.028in" svg:x2="1.75in" svg:y2="0.028in"><text:p/></draw:line>PO IZOBRAŽEVANJU<text:tab/><text:tab/><text:tab/><text:tab/><text:tab/>EKONOMIČNOST POUKA</text:p>
      <text:p text:style-name="P223"/>
      <text:p text:style-name="P223"/>
      <text:p text:style-name="P223"/>
      <text:p text:style-name="P215">1.1 POMEMBNO OPOZORILO!!!</text:p>
      <text:list xml:id="list342651769143737386" text:style-name="WW8Num54">
        <text:list-item>
          <text:list>
            <text:list-item>
              <text:p text:style-name="P88">šola ni proizvodni obrat</text:p>
            </text:list-item>
            <text:list-item>
              <text:p text:style-name="P88">razlika med materialno proizvodnjo in učnim procesom</text:p>
            </text:list-item>
            <text:list-item>
              <text:p text:style-name="P88">v šoli ni »škarta« (da ni nič za nič – škrtost)</text:p>
            </text:list-item>
          </text:list>
        </text:list-item>
      </text:list>
      <text:p text:style-name="P22"/>
      <text:p text:style-name="P214">1.2. PREDMET EKONOMIČNOSTI IN RACIONALNOSTI</text:p>
      <text:list xml:id="list6667929395686977342" text:style-name="WW8Num16">
        <text:list-item>
          <text:list>
            <text:list-item>
              <text:p text:style-name="P89">učni čas</text:p>
            </text:list-item>
            <text:list-item>
              <text:p text:style-name="P89">učna sredstva (fino jih je uporabljat če so)</text:p>
            </text:list-item>
            <text:list-item>
              <text:p text:style-name="P89">optimalno obremenjevanje učencev (pametno trudenje, naprezanje, ne pregretost)</text:p>
            </text:list-item>
            <text:list-item>
              <text:p text:style-name="P89">učna uspešnost</text:p>
            </text:list-item>
          </text:list>
        </text:list-item>
      </text:list>
      <text:p text:style-name="P22"/>
      <text:p text:style-name="P22"/>
      <text:p text:style-name="P99">4. PROBLEMSKOST POUKA</text:p>
      <text:list xml:id="list114614027230946" text:continue-numbering="true" text:style-name="WW8Num16">
        <text:list-item>
          <text:list>
            <text:list-item>
              <text:p text:style-name="P89">da jih usmerjaš, da razlagajo, da razmišlajajo...</text:p>
            </text:list-item>
            <text:list-item>
              <text:p text:style-name="P89">problemskost ni to, da otroke krotiš, ko nagajajo</text:p>
            </text:list-item>
            <text:list-item>
              <text:p text:style-name="P89">pokazat kako se nek problem reši</text:p>
            </text:list-item>
          </text:list>
        </text:list-item>
      </text:list>
      <text:p text:style-name="P22"/>
      <text:p text:style-name="P22"/>
      <text:p text:style-name="P101"><draw:g text:anchor-type="as-char" svg:y="0in" draw:z-index="3" draw:style-name="gr1"><draw:rect draw:style-name="gr2" draw:text-style-name="P276" svg:width="5.9996in" svg:height="2.9988in" svg:x="0in" svg:y="0in"><text:p/></draw:rect><draw:connector draw:name="_s1116" draw:style-name="gr5" draw:text-style-name="P276" svg:x1="5.098in" svg:y1="1.798in" svg:x2="2.998in" svg:y2="1.198in" svg:d="M12949 4567v-318h-5334v-1206" svg:viewBox="0 0 5336 1526"><text:p/></draw:connector><draw:connector draw:name="_s1117" draw:style-name="gr5" draw:text-style-name="P276" svg:x1="2.9984in" svg:y1="1.798in" svg:x2="3in" svg:y2="1.198in" svg:d="M7616 4567l4-1524" svg:viewBox="0 0 5 1526"><text:p/></draw:connector><draw:connector draw:name="_s1118" draw:style-name="gr5" draw:text-style-name="P276" svg:x1="0.8984in" svg:y1="1.798in" svg:x2="2.9984in" svg:y2="1.198in" svg:d="M2282 4567v-318h5334v-1206" svg:viewBox="0 0 5336 1526"><text:p/></draw:connector><draw:custom-shape draw:name="_s1119" draw:style-name="gr7" draw:text-style-name="P276" svg:width="1.7996in" svg:height="1.1996in" svg:x="2.0992in" svg:y="0in"><text:p text:style-name="P276"><text:span text:style-name="T33"/></text:p><text:p text:style-name="P276"><text:span text:style-name="T33"/></text:p><text:p text:style-name="P276"><text:span text:style-name="T37">PROBLEMSKO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0" draw:style-name="gr7" draw:text-style-name="P276" svg:width="1.7996in" svg:height="1.1996in" svg:x="0in" svg:y="1.7992in"><text:p text:style-name="P276"><text:span text:style-name="T29"/></text:p><text:p text:style-name="P276"><text:span text:style-name="T38">PROBLEMSKA </text:span></text:p><text:p text:style-name="P276"><text:span text:style-name="T38">SITUACI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1" draw:style-name="gr7" draw:text-style-name="P276" svg:width="1.7996in" svg:height="1.1996in" svg:x="2.0992in" svg:y="1.7992in"><text:p text:style-name="P276"><text:span text:style-name="T29"/></text:p><text:p text:style-name="P276"><text:span text:style-name="T29"/></text:p><text:p text:style-name="P276"><text:span text:style-name="T38">PROBL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2" draw:style-name="gr7" draw:text-style-name="P277" svg:width="1.7996in" svg:height="1.1996in" svg:x="4.1992in" svg:y="1.7992in"><text:p text:style-name="P277"><text:span text:style-name="T36"/></text:p><text:p text:style-name="P276"><text:span text:style-name="T39">DIDAKTIČNA PROBLEMSKA NALOG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14"/>
      <text:p text:style-name="P214"><text:soft-page-break/></text:p>
      <text:p text:style-name="P214">1.1. DEJAVNIKI PROBLEMSKOSTI</text:p>
      <text:list xml:id="list1824174857192367598" text:style-name="WW8Num57">
        <text:list-item>
          <text:list>
            <text:list-item>
              <text:p text:style-name="P90">razvijanje problemske senzitivnosti in sposobnosti</text:p>
            </text:list-item>
            <text:list-item>
              <text:p text:style-name="P90">učna vsebina</text:p>
            </text:list-item>
            <text:list-item>
              <text:p text:style-name="P90">učne metode in oblike dela</text:p>
            </text:list-item>
          </text:list>
        </text:list-item>
      </text:list>
      <text:p text:style-name="P22"/>
      <text:p text:style-name="P22"/>
      <text:p text:style-name="P99">5. UČNA DIFERENCIACIJA IN INDIVIDUALIZACIJA</text:p>
      <text:p text:style-name="P99"/>
      <text:p text:style-name="P11">Od kdaj je potreba po individualizaciji in diferenciaciji?</text:p>
      <text:list xml:id="list6023308781328028538" text:style-name="WW8Num91">
        <text:list-item>
          <text:p text:style-name="P232">začetki po letu 1988</text:p>
        </text:list-item>
        <text:list-item>
          <text:p text:style-name="P232">aktualna po letu 1990</text:p>
        </text:list-item>
        <text:list-item>
          <text:p text:style-name="P232">veliko razprav o tem pojavu tudi v današnjem času</text:p>
        </text:list-item>
      </text:list>
      <text:p text:style-name="Standard"/>
      <text:p text:style-name="P11">Zakaj poteka po diferenciaciji?</text:p>
      <text:list xml:id="list114613687942257" text:continue-numbering="true" text:style-name="WW8Num91">
        <text:list-item>
          <text:p text:style-name="P232">zahtevnost in abstraktnost učne vsebine</text:p>
        </text:list-item>
        <text:list-item>
          <text:p text:style-name="P232">razlike med učenci (predvsem kognitivne)</text:p>
        </text:list-item>
        <text:list-item>
          <text:p text:style-name="P232">želje in interesi učencev ter staršev</text:p>
        </text:list-item>
        <text:list-item>
          <text:p text:style-name="P232">učni tempo</text:p>
        </text:list-item>
        <text:list-item>
          <text:p text:style-name="P232">pozitivna samopodoba</text:p>
        </text:list-item>
      </text:list>
      <text:p text:style-name="P11"/>
      <text:p text:style-name="P11">Učna diferenciacija <text:s/>je lahko:</text:p>
      <text:p text:style-name="P114">1. Notranja diferenciacija:</text:p>
      <text:list xml:id="list114612689159794" text:continue-numbering="true" text:style-name="WW8Num91">
        <text:list-item>
          <text:p text:style-name="P232">je najpommbnejša za prvo triletje</text:p>
        </text:list-item>
        <text:list-item>
          <text:p text:style-name="P232">učenci, otroci ostanejo v matičnem razredu, učitelj, vzgojitelj pa se jim želi prilagajati (se jim prilagaja)</text:p>
        </text:list-item>
        <text:list-item>
          <text:p text:style-name="P232">eni slikajo, rišejo, drugi delajo npr. kaj iz matematike ... VZGOJITELJ ali UČITELJ se želi PRILAGODITI; ne gre za PROSTORSKO DELITEV!!</text:p>
        </text:list-item>
        <text:list-item>
          <text:p text:style-name="P232">notranja diferenciacija in individualizacija: vzgojitelj upošteva različnost otrok in se jim skuša prilagoditi z organizacijo različnih dejavnosti ipd.</text:p>
        </text:list-item>
        <text:list-item>
          <text:p text:style-name="P232">Vsak otrok potrebuje nekaj več, drugi manj (počitek)...</text:p>
        </text:list-item>
        <text:list-item>
          <text:p text:style-name="P232">n.d. in indu. se pojavita 19., 20. stoletje zaradi razvoja psihologije, kjer so hoteli narediti šolo bolj po meri otroka</text:p>
        </text:list-item>
        <text:list-item>
          <text:p text:style-name="P232">včasih so morali vsi istočasno iti na stranišče, si istočasno umiti roke...</text:p>
        </text:list-item>
      </text:list>
      <text:p text:style-name="Standard"/>
      <text:p text:style-name="P114">2. Fleksibilna diferenciacija:</text:p>
      <text:list xml:id="list114612490137694" text:continue-numbering="true" text:style-name="WW8Num91">
        <text:list-item>
          <text:p text:style-name="P232">je pomembna za drugo triletje devetletke in sedmi razred tretjega triletja</text:p>
        </text:list-item>
        <text:list-item>
          <text:p text:style-name="P232">pouk lahko poteka v ¼ učnega časa v nivojih pri predmetih SLO, MAT, TJ – tu gre za prostorsko delitev</text:p>
        </text:list-item>
      </text:list>
      <text:p text:style-name="Standard"/>
      <text:p text:style-name="P114">3. Zunanja diferenciacija:</text:p>
      <text:list xml:id="list114612614940237" text:continue-numbering="true" text:style-name="WW8Num91">
        <text:list-item>
          <text:p text:style-name="P232">je kompleksna, različna</text:p>
        </text:list-item>
        <text:list-item>
          <text:p text:style-name="P232">poznamo več tipov zunanje diferenciacije – pri nas (v Sloveniji) je en tip in sicer <text:span text:style-name="T20">settingsistem</text:span> (pomeni, da so učenci pri treh predmetih SLO, MAT, TJ stalno ločeni v različno zahtevne nivojske skupine</text:p>
        </text:list-item>
        <text:list-item>
          <text:p text:style-name="P232">1958 – velik KORAK na območju ŠOLSKE REFORME in sicer ustanovaljena je bila enotna 8-letna osnovna šola (enak program za vse) in ukinjena je bila nižja gimnazija</text:p>
        </text:list-item>
      </text:list>
      <text:p text:style-name="Standard"/>
      <text:p text:style-name="Standard"/>
      <text:p text:style-name="Standard"><text:soft-page-break/></text:p>
      <text:p text:style-name="P16">NAČELO SISTEMATIČNOSTI</text:p>
      <text:p text:style-name="P13"/>
      <text:list xml:id="list3748811509134447541" text:style-name="WW8Num30">
        <text:list-item>
          <text:list>
            <text:list-item>
              <text:p text:style-name="P244">najdemo ga pod različnimi imeni – stvarno logično, stvarno strukturno načelo...</text:p>
            </text:list-item>
            <text:list-item>
              <text:p text:style-name="P244">povezuje se s postopnostjo, načrtnostjo in znanstevostjo pouka</text:p>
            </text:list-item>
            <text:list-item>
              <text:p text:style-name="P242"><text:span text:style-name="T7">sedaj pa se načelo samostojno imenuje </text:span><text:span text:style-name="T4">NAČELO STRUKTURIRANEGA </text:span><text:span text:style-name="T7">in </text:span><text:span text:style-name="T4">ELEMENTIZIRANEGA POUKA</text:span></text:p>
            </text:list-item>
          </text:list>
        </text:list-item>
      </text:list>
      <text:p text:style-name="P22"/>
      <text:p text:style-name="P4">KAJ OBSEGA NAČELO STRUKTURIRANEGA IN SISTEMATIČNEGA POUKA?</text:p>
      <text:list xml:id="list6314679438865987189" text:style-name="WW8Num100">
        <text:list-item>
          <text:list>
            <text:list-item>
              <text:p text:style-name="P245">je tipično predvsem za učno vsebino</text:p>
            </text:list-item>
            <text:list-item>
              <text:p text:style-name="P248">ker je strukturiranje in sistematiziranje nerazdružljivo povezano, je to načelo neposredna vez med znanostjo in šolo</text:p>
            </text:list-item>
          </text:list>
        </text:list-item>
      </text:list>
      <text:p text:style-name="P22"/>
      <text:p text:style-name="P4">KAJ POMENI STRUKTURNOST?</text:p>
      <text:list xml:id="list3127116971356633285" text:style-name="WW8Num107">
        <text:list-item>
          <text:list>
            <text:list-item>
              <text:p text:style-name="P246">strukturno pomeni zgradbo, ogrodje nekega predmeta ali pojava</text:p>
            </text:list-item>
            <text:list-item>
              <text:p text:style-name="P246">v znanosti je struktura običajno izražena v določeni pojmovni hierarhiji, ko se dokaj logične osi ali »rdeče niti« smiselno razvrščajo in povezujejo tako zakonitost in odnose, kot tudi posamezna dejstva</text:p>
            </text:list-item>
            <text:list-item>
              <text:p text:style-name="P246">rdeča nit je pomembna – bolj razumemo zaradi logične povezave</text:p>
            </text:list-item>
          </text:list>
        </text:list-item>
      </text:list>
      <text:p text:style-name="P22"/>
      <text:p text:style-name="P4">KAJ JE SISTEMATIČNOST?</text:p>
      <text:list xml:id="list1521346787667399508" text:style-name="WW8Num76">
        <text:list-item>
          <text:list>
            <text:list-item>
              <text:p text:style-name="P247">sistematičnost pomeni, namerno urejanje zgradbe in delovanja</text:p>
            </text:list-item>
            <text:list-item>
              <text:p text:style-name="P247">je prispevek k temu, da postane znanje preglednejše in lažje razumljivo</text:p>
            </text:list-item>
          </text:list>
        </text:list-item>
      </text:list>
      <text:p text:style-name="P22"/>
      <text:p text:style-name="P4">NAMENI STRUKTURIRANJA IN SISTEMATIZIRANJA:</text:p>
      <text:list xml:id="list114613772317942" text:continue-numbering="true" text:style-name="WW8Num76">
        <text:list-item>
          <text:list>
            <text:list-item>
              <text:p text:style-name="P247">povezovanje in razumevanje temeljnih pojmov, struktur</text:p>
            </text:list-item>
            <text:list-item>
              <text:p text:style-name="P247">razvijanje intelektualnih sposobnosti, še posebej sistematiziranja in selekcioniranja</text:p>
            </text:list-item>
            <text:list-item>
              <text:p text:style-name="P247">urejeno znanje je trdnejše in trajnejše</text:p>
            </text:list-item>
            <text:list-item>
              <text:p text:style-name="P247">podlaga za načrtno in sistematično ravnanje </text:p>
            </text:list-item>
            <text:list-item>
              <text:p text:style-name="P247">prispevek k ekonomičnosti pouka</text:p>
            </text:list-item>
          </text:list>
        </text:list-item>
      </text:list>
      <text:p text:style-name="P22"/>
      <text:p text:style-name="P4">KJE SE KAŽE STRUKTURNOST IN SISTEMATIČNOST?</text:p>
      <text:list xml:id="list114612936398329" text:continue-numbering="true" text:style-name="WW8Num76">
        <text:list-item>
          <text:list>
            <text:list-item>
              <text:p text:style-name="P247">v učnih ciljih (ciljni vidiki)</text:p>
            </text:list-item>
            <text:list-item>
              <text:p text:style-name="P247">v učni vsebini (vsebinski vidik)</text:p>
            </text:list-item>
            <text:list-item>
              <text:p text:style-name="P247">v učnem delu (didaktično – metodični vidik)</text:p>
            </text:list-item>
          </text:list>
        </text:list-item>
      </text:list>
      <text:p text:style-name="P22"/>
      <text:p text:style-name="P4">DIESTERWEGOVA PRAVILA POSTOPNOSTI IN SEDANJI ČAS:</text:p>
      <text:list xml:id="list114613811062366" text:continue-numbering="true" text:style-name="WW8Num76">
        <text:list-item>
          <text:list>
            <text:list-item>
              <text:p text:style-name="P247">od lažjega k težjemu</text:p>
            </text:list-item>
            <text:list-item>
              <text:p text:style-name="P247">od enostavnega k zapletenemu (sestavljenemu)</text:p>
            </text:list-item>
            <text:list-item>
              <text:p text:style-name="P247">od bližjega k daljnemu</text:p>
            </text:list-item>
            <text:list-item>
              <text:p text:style-name="P247">od znanega k naznanemu</text:p>
            </text:list-item>
            <text:list-item>
              <text:p text:style-name="P247">od konkrtenega k abstraktnemu (splošnemu)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oft-page-break/><text:span text:style-name="T3">NAČELO INDIVIDUALIZACIJE IN DIFERENCIACIJE</text:span></text:p>
      <text:p text:style-name="P16"/>
      <text:list xml:id="list114613054002225" text:continue-numbering="true" text:style-name="WW8Num76">
        <text:list-item>
          <text:list>
            <text:list-item>
              <text:p text:style-name="P247">individualizacija pomeni upoštevanje posameznika</text:p>
            </text:list-item>
            <text:list-item>
              <text:p text:style-name="P247">diferenciacija pomeni različnost</text:p>
            </text:list-item>
            <text:list-item>
              <text:p text:style-name="P247">v vrtcu imamo različne dejavnosti, različne kotičkein druge različne možnosti, kjer se individualnost lahko pokaže</text:p>
            </text:list-item>
          </text:list>
        </text:list-item>
      </text:list>
      <text:p text:style-name="P22"/>
      <text:p text:style-name="P16">NAČELO NAZORNOSTI</text:p>
      <text:p text:style-name="P22"/>
      <text:list xml:id="list114613225715273" text:continue-numbering="true" text:style-name="WW8Num76">
        <text:list-item>
          <text:list>
            <text:list-item>
              <text:p text:style-name="P247">ima v glavnem usmerjevalno vlogo (nikjer ne zapišemo: »To pa to morate ...) </text:p>
            </text:list-item>
            <text:list-item>
              <text:p text:style-name="P247">to načelo je v 17. st. zapisal Komensky </text:p>
            </text:list-item>
            <text:list-item>
              <text:p text:style-name="P247">pomeni konkretnost in jasnost</text:p>
            </text:list-item>
            <text:list-item>
              <text:p text:style-name="P247">imamo dve možnosti: lahko povemo ali pokažemo (najbolje je pokazati)</text:p>
            </text:list-item>
            <text:list-item>
              <text:p text:style-name="P247">vsega ne moremo prikazati (npr. kakšne pripovedke), a lahko z glasovi povemo tako, da otroci, učenci razumejo</text:p>
            </text:list-item>
            <text:list-item>
              <text:p text:style-name="P243"><text:span text:style-name="T7">zelo pomembno je pri malem otroku, da mu stvari prikažemo (»</text:span><text:span text:style-name="T10">Najprej stvar, nato beseda</text:span><text:span text:style-name="T7">« - Komensky)</text:span></text:p>
            </text:list-item>
            <text:list-item>
              <text:p text:style-name="P247">načelo nazornosti ima teoretične predstave v:</text:p>
              <text:list>
                <text:list-item>
                  <text:p text:style-name="P91">kognitivni ravni</text:p>
                </text:list-item>
                <text:list-item>
                  <text:p text:style-name="P91"><text:span text:style-name="T20">SENZUALIZMU</text:span> (česar ni v naših čutih, tega naj ne bi bilo)</text:p>
                </text:list-item>
              </text:list>
            </text:list-item>
            <text:list-item>
              <text:p text:style-name="P247">nazornost je didaktično sredstvo, da bi učenci z njegovo pomočjo lažje prodirali, dojemali in utrjevali abstraktnejše bistvo učnih predmetov, pojmov in procesov</text:p>
            </text:list-item>
            <text:list-item>
              <text:p text:style-name="P243"><text:span text:style-name="T7">nazornost je pojem, ki povezuje konkretno (pokažemo) in pojmovno (razložimo) situacijo</text:span></text:p>
            </text:list-item>
            <text:list-item>
              <text:p text:style-name="P247">nazornost se povezuje s konkretnostjo – govorimo o čutni (ko smo npr. gledali tv) ali situacijski nazornosti, ki je pomembna za mlajše učence, pri katerih je abstraktno mišljenje še v povojih (na začetku)</text:p>
            </text:list-item>
          </text:list>
        </text:list-item>
      </text:list>
      <text:p text:style-name="P22"/>
      <text:p text:style-name="P4">NAZORNOST JE POMEMBNA KER:</text:p>
      <text:list xml:id="list114613641955484" text:continue-numbering="true" text:style-name="WW8Num76">
        <text:list-item>
          <text:list>
            <text:list-item>
              <text:p text:style-name="P247">omogoča neposredni kontakt s stvarnostjo</text:p>
            </text:list-item>
            <text:list-item>
              <text:p text:style-name="P247">posreduje gradivo spoznanja</text:p>
            </text:list-item>
            <text:list-item>
              <text:p text:style-name="P247">zagotavlja jasne in polne predstave ter poglobljeno doživljanje učnega procesa</text:p>
            </text:list-item>
            <text:list-item>
              <text:p text:style-name="P247">pomembno za mlajše učence</text:p>
            </text:list-item>
          </text:list>
        </text:list-item>
      </text:list>
      <text:p text:style-name="P22"/>
      <text:p text:style-name="P4">ZNAČILNOSTI</text:p>
      <text:list xml:id="list114612453229110" text:continue-numbering="true" text:style-name="WW8Num76">
        <text:list-item>
          <text:list>
            <text:list-item>
              <text:p text:style-name="P247">pojmovna nazornost pomeni skupnost simbolno izraženih misli</text:p>
            </text:list-item>
            <text:list-item>
              <text:p text:style-name="P247">prispeva k posplošitvi bistva</text:p>
            </text:list-item>
            <text:list-item>
              <text:p text:style-name="P247">je logična os</text:p>
            </text:list-item>
          </text:list>
        </text:list-item>
      </text:list>
      <text:p text:style-name="P22"/>
      <text:p text:style-name="P4">POTEK</text:p>
      <text:p text:style-name="P22"/>
      <text:p text:style-name="P158"><draw:custom-shape text:anchor-type="char" draw:z-index="39" draw:style-name="gr11" draw:text-style-name="P277" svg:width="0.7504in" svg:height="0.5004in" svg:x="4in" svg:y="0.1209in"><text:p/><draw:enhanced-geometry svg:viewBox="0 0 21600 21600" draw:text-areas="0 ?f0 ?f5 ?f2" draw:type="right-arrow" draw:modifiers="11840 717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8" draw:style-name="gr11" draw:text-style-name="P277" svg:width="0.7504in" svg:height="0.5004in" svg:x="1.3752in" svg:y="0.1209in"><text:p/><draw:enhanced-geometry svg:viewBox="0 0 21600 21600" draw:text-areas="0 ?f0 ?f5 ?f2" draw:type="right-arrow" draw:modifiers="11840 717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pan text:style-name="T17">Čutne zaznave<text:tab/></text:span><text:span text:style-name="T7"><text:tab/><text:tab/><text:tab/>otroka pripeljemo s <text:tab/><text:tab/><text:tab/></text:span><text:span text:style-name="T28">SPOZNANJA </text:span></text:p>
      <text:p text:style-name="P274"><text:span text:style-name="T7">podvprašanji in</text:span><text:span text:style-name="T17"> <text:tab/><text:tab/><text:tab/></text:span><text:span text:style-name="T28">ZNANJA</text:span></text:p>
      <text:p text:style-name="Standard"><text:span text:style-name="T17">Pojmovna nazornost</text:span><text:span text:style-name="T7"><text:tab/><text:tab/><text:tab/>prikazanim do odgovora<text:tab/></text:span></text:p>
      <text:p text:style-name="P22"/>
      <text:p text:style-name="P22"/>
      <text:p text:style-name="P4">UTEMELJITEV NAZORNOSTI</text:p>
      <text:list xml:id="list114613855890163" text:continue-list="list114612884369278" text:style-name="WW8Num105">
        <text:list-item>
          <text:list>
            <text:list-item>
              <text:list>
                <text:list-item>
                  <text:p text:style-name="P254">Spoznavno teoretska (gibanje mišljenja – od čutno konkretnega k splošnemu);</text:p>
                </text:list-item>
                <text:list-item>
                  <text:p text:style-name="P254"><text:soft-page-break/>Psihološka (mišljenje poteka od predlogične, preko konkretne do formalne faze);</text:p>
                </text:list-item>
                <text:list-item>
                  <text:p text:style-name="P254">Didaktična (stimuliranje, motiviranje in trajnost znanja).</text:p>
                </text:list-item>
              </text:list>
            </text:list-item>
          </text:list>
        </text:list-item>
      </text:list>
      <text:p text:style-name="P22"/>
      <text:p text:style-name="P115">VRSTE PONAZORIL</text:p>
      <text:list xml:id="list4838314621432969708" text:style-name="WW8Num104">
        <text:list-item>
          <text:p text:style-name="P233"><text:span text:style-name="T18">STVARNA</text:span><text:span text:style-name="T7"> (enaktivna nazornost): naravni predmeti, pojavi, procesi – neposrednost, originalnost – pogovarjamo se o nevihti, zunaj je nevihta – gre za </text:span><text:span text:style-name="T10">STVARNOST</text:span></text:p>
        </text:list-item>
        <text:list-item>
          <text:p text:style-name="P233"><text:span text:style-name="T18">DIDKATIČNA </text:span><text:span text:style-name="T7">(ikonična nazornost): vse kar stvarnost imitira, modeli, raznovrstne projekcije... </text:span><text:span text:style-name="T10">VSE TO UPORABIMO.</text:span><text:span text:style-name="T7"> Vsega pa ne moremo ponazazorit in si zato pomagamo z didaktičnimi ponazorili.</text:span></text:p>
        </text:list-item>
        <text:list-item>
          <text:p text:style-name="P233"><text:span text:style-name="T18">SIMBOLNA NAZORNOST:</text:span><text:span text:style-name="T7"> jezik kot temeljni medij sporazumevanja je najpomembnejše sredstvo ponazarjanja (povemo, rečemo: »Miza«)</text:span></text:p>
        </text:list-item>
      </text:list>
      <text:p text:style-name="P22"/>
      <text:p text:style-name="P115">STOPNJE ODKRIVANJA PRI NAZORNOSTI</text:p>
      <text:list xml:id="list4143070979158076145" text:style-name="WW8Num106">
        <text:list-item>
          <text:p text:style-name="P234"><text:span text:style-name="T18">STOPNJA ASIMILIACIJE</text:span><text:span text:style-name="T7"> – sprejemamo nove vtise in jih vsebinsko zadržimo (npr. profesor nam nekaj pokaže, reče, da je nekaj pisalo – prvo si to želimo zapomniti);</text:span></text:p>
        </text:list-item>
        <text:list-item>
          <text:p text:style-name="P234"><text:span text:style-name="T18">STOPNJA AKOMODACIJE</text:span><text:span text:style-name="T7"> – porušeno znanje (gledamo, poskusimo, če je res; se prepričamo, ker nismo prepričani);</text:span></text:p>
        </text:list-item>
        <text:list-item>
          <text:p text:style-name="P234"><text:span text:style-name="T18">STOPNJA EKVILIBRACIJE</text:span><text:span text:style-name="T7"> – urejanje, uravnovešanje novo nastalega stanja (Smo npr. 1. spoznali, da so različna pisala, da je še en tip pisala; npr. 2. deklica pozna muco, pride v park, kjer vidi vevrico in reče: »Smešna muca.« Naslednjič gre z mamo v park, kjer je spet vevrica – mama ji pove, da je to vevrica – odrasel pomaga do novega spoznanja).</text:span></text:p>
        </text:list-item>
      </text:list>
      <text:p text:style-name="P22"/>
      <text:p text:style-name="P115">VODILA PONAZARJANJA</text:p>
      <text:list xml:id="list114613314539916" text:continue-list="list114612453229110" text:style-name="WW8Num76">
        <text:list-item>
          <text:list>
            <text:list-item>
              <text:p text:style-name="P247">točnost, jasnost, bistvenost dejstev in zazanav</text:p>
            </text:list-item>
            <text:list-item>
              <text:p text:style-name="P247">sprejemanje z vsemi zaznavnimi koraki</text:p>
            </text:list-item>
            <text:list-item>
              <text:p text:style-name="P247">aktivnost učencev</text:p>
            </text:list-item>
            <text:list-item>
              <text:p text:style-name="P247">opravičenost ponazarjanja</text:p>
            </text:list-item>
            <text:list-item>
              <text:p text:style-name="P247">aktualna v vseh etapah učnega procesa</text:p>
            </text:list-item>
            <text:list-item>
              <text:p text:style-name="P247">ekonomičnost</text:p>
            </text:list-item>
            <text:list-item>
              <text:p text:style-name="P247">organizacijsko tehnična vodila</text:p>
            </text:list-item>
          </text:list>
        </text:list-item>
      </text:list>
      <text:p text:style-name="P22"/>
      <text:p text:style-name="P22"/>
      <text:p text:style-name="P16">NAČELO RACIONALNOSTI IN EKONOMIČNOSTI</text:p>
      <text:p text:style-name="P92"/>
      <text:p text:style-name="P4">EKONOMIČNOST </text:p>
      <text:list xml:id="list114612507752738" text:continue-numbering="true" text:style-name="WW8Num76">
        <text:list-item>
          <text:list>
            <text:list-item>
              <text:p text:style-name="P247">zahteva po gospodarnosti, z minimalnimi močmi, sredstvi in časom doseči maksimalen učinek (pot do rezultata ni tako pomembna)</text:p>
            </text:list-item>
            <text:list-item>
              <text:p text:style-name="P247">se bolj dotika gospodarnosti</text:p>
            </text:list-item>
            <text:list-item>
              <text:p text:style-name="P247">naučimo otroke varčevati</text:p>
            </text:list-item>
            <text:list-item>
              <text:p text:style-name="P247">npr. imamo malo šeleshamerja, dobimo veliko voščilnic iz njega ... zraven moramo imeti še razumnost</text:p>
            </text:list-item>
          </text:list>
        </text:list-item>
      </text:list>
      <text:p text:style-name="P22"/>
      <text:p text:style-name="P4"><text:s/>RACIONALNOST</text:p>
      <text:list xml:id="list114611998061457" text:continue-numbering="true" text:style-name="WW8Num76">
        <text:list-item>
          <text:list>
            <text:list-item>
              <text:p text:style-name="P247">optimalen razvoj učencev pedagoške kategorije</text:p>
            </text:list-item>
          </text:list>
        </text:list-item>
      </text:list>
      <text:p text:style-name="P22"/>
      <text:p text:style-name="P22"/>
      <text:p text:style-name="P10">POMEMBNO OPOZORILO!!</text:p>
      <text:list xml:id="list114612797732224" text:continue-numbering="true" text:style-name="WW8Num76">
        <text:list-item>
          <text:list>
            <text:list-item>
              <text:p text:style-name="P247">šola ni proizvodni obrat</text:p>
            </text:list-item>
            <text:list-item>
              <text:p text:style-name="P247">obstaja razlika med materialno proizvodnjo (material) in učnim procesom (učenci) </text:p>
            </text:list-item>
            <text:list-item>
              <text:p text:style-name="P247"><text:soft-page-break/>v šoli ni »škarta« - napak kot pri šivanju</text:p>
            </text:list-item>
          </text:list>
        </text:list-item>
      </text:list>
      <text:p text:style-name="P22"/>
      <text:p text:style-name="P4">PRI TEM NAČELU JE POMEMBNO (kaj je predmet ekonomičnosti in racionalnosti)</text:p>
      <text:list xml:id="list114612763721273" text:continue-numbering="true" text:style-name="WW8Num76">
        <text:list-item>
          <text:list>
            <text:list-item>
              <text:p text:style-name="P247">učni čas</text:p>
            </text:list-item>
            <text:list-item>
              <text:p text:style-name="P247">učna sredstva</text:p>
            </text:list-item>
            <text:list-item>
              <text:p text:style-name="P247">optimalno obremenjevanje učencev (pomemben je trud, naprezanje vendar ne preveč, ne premalo, potreben je tudi počitek)</text:p>
            </text:list-item>
            <text:list-item>
              <text:p text:style-name="P247">učna uspešnost</text:p>
            </text:list-item>
          </text:list>
        </text:list-item>
      </text:list>
      <text:p text:style-name="P22"/>
      <text:p text:style-name="P22"/>
      <text:p text:style-name="P16">NAČELO ŽIVLJENJSKOST ŠOLE IN POUKA OZ. POVEZANOST TEORIJE IN PRAKSE</text:p>
      <text:p text:style-name="P92"/>
      <text:p text:style-name="P22"/>
      <text:p text:style-name="P4">KAJ VPLIVA NA ŽIVLJENJSKOST POUKA?</text:p>
      <text:list xml:id="list114613346748112" text:continue-numbering="true" text:style-name="WW8Num76">
        <text:list-item>
          <text:list>
            <text:list-item>
              <text:p text:style-name="P247">učna vsebina (odnos med tradicionalnim in sodobnim, ni vse tradicionalno neživljenjsko, tudi vse novo ni življenjsko)</text:p>
            </text:list-item>
            <text:list-item>
              <text:p text:style-name="P247">didaktična organizacija pouka (kombinacija različnih učnih oblik in metod)</text:p>
            </text:list-item>
            <text:list-item>
              <text:p text:style-name="P247">smiselna povezanost teorije in prakse</text:p>
            </text:list-item>
          </text:list>
        </text:list-item>
      </text:list>
      <text:p text:style-name="P22"/>
      <text:p text:style-name="P220"/>
      <text:p text:style-name="P16">UČNE METODE</text:p>
      <text:p text:style-name="P4"/>
      <text:p text:style-name="P4">KAJ SO UČNE METODE?</text:p>
      <text:list xml:id="list114613449949394" text:continue-numbering="true" text:style-name="WW8Num76">
        <text:list-item>
          <text:list>
            <text:list-item>
              <text:p text:style-name="P247">so premišljeni načini načrtovanega ravnanja, ki vodijo k doseganju ciljev</text:p>
            </text:list-item>
          </text:list>
        </text:list-item>
      </text:list>
      <text:p text:style-name="P22"/>
      <text:p text:style-name="P4">NA IZBIRO METOD VPLIVAJO NASLEDNJI DEJAVNIKI:</text:p>
      <text:list xml:id="list114612647501123" text:continue-numbering="true" text:style-name="WW8Num76">
        <text:list-item>
          <text:list>
            <text:list-item>
              <text:p text:style-name="P243"><text:span text:style-name="T18">ZUNANJI (OBJEKTIVNI):</text:span><text:span text:style-name="T7"> proučimo učne cilje, učno vsebino, materialne pogoje, didaktična sredstva, število učencev v razredu, lokacija šole (če bomo proučevali gozd, more biti gozd v bližini ... kaj imamo v igralnici, učilnici, ipd.), razpoložljiv čas;</text:span></text:p>
            </text:list-item>
            <text:list-item>
              <text:p text:style-name="P243"><text:span text:style-name="T18">NOTRANJI (SUBJEKTIVNI)</text:span><text:span text:style-name="T7">: razvojna stopnja učencev, razvitost različnih sposobnosti in spretnosti učencev v oddelku, osebnost učitelja (sami sebe ... zamislimo se na svoje konjičke – metodični konjički – posebno predvidena metoda enega učitelja, ki jo predvidi.</text:span></text:p>
            </text:list-item>
          </text:list>
        </text:list-item>
      </text:list>
      <text:p text:style-name="P22"/>
      <text:p text:style-name="P22">Uporabljamo več različnih metod, da nam in učencem ne postane dolgočasno.</text:p>
      <text:p text:style-name="P161"/>
      <text:p text:style-name="Standard"><text:span text:style-name="T19">MONOMETODIZEM:</text:span><text:span text:style-name="T7"> zagovorniki, ki so zagovarjali, da mora biti prisotna le ena metoda pri pouku.</text:span></text:p>
      <text:p text:style-name="Standard"><text:span text:style-name="T19">POLIMETODOIZEM:</text:span><text:span text:style-name="T7"> kombiniranje več različnih metod. Več metod, kar pomeni, da zaposlimo otrokova ušesa, tip, vonj ...</text:span></text:p>
      <text:p text:style-name="P22"/>
      <text:p text:style-name="P22"/>
      <text:p text:style-name="P22"/>
      <text:p text:style-name="P22"/>
      <text:p text:style-name="P16">METODA RAZLAGE</text:p>
      <text:p text:style-name="P16"/>
      <text:list xml:id="list114612473994966" text:continue-numbering="true" text:style-name="WW8Num76">
        <text:list-item>
          <text:list>
            <text:list-item>
              <text:p text:style-name="P247">pogosta in ne sme trajati preveč;</text:p>
            </text:list-item>
            <text:list-item>
              <text:p text:style-name="P247"><text:soft-page-break/>je akromatska (akromatikos – prirejeno za poslušanje) ali monološka metoda;</text:p>
            </text:list-item>
            <text:list-item>
              <text:p text:style-name="P247">govori samo eden, bodisi učitelj bodisi učenec (gre za monolog ali samogovor)</text:p>
            </text:list-item>
            <text:list-item>
              <text:p text:style-name="P247">pozitivne strani: </text:p>
            </text:list-item>
          </text:list>
        </text:list-item>
      </text:list>
      <text:list xml:id="list8394586079493347368" text:style-name="WW8Num17">
        <text:list-item>
          <text:list>
            <text:list-item>
              <text:list>
                <text:list-item>
                  <text:p text:style-name="P93">ekonomičnost (v kratkem času razložimo več stvari)</text:p>
                </text:list-item>
                <text:list-item>
                  <text:p text:style-name="P93">sistematična in pregledna obravnava učne vsebine (pripravimo jo dobro in natančno)</text:p>
                </text:list-item>
              </text:list>
            </text:list-item>
          </text:list>
        </text:list-item>
      </text:list>
      <text:p text:style-name="P22"/>
      <text:list xml:id="list114613337700630" text:continue-list="list114612473994966" text:style-name="WW8Num76">
        <text:list-item>
          <text:list>
            <text:list-item>
              <text:p text:style-name="P247">negativne strani:</text:p>
            </text:list-item>
          </text:list>
        </text:list-item>
      </text:list>
      <text:list xml:id="list114613707047131" text:continue-list="list8394586079493347368" text:style-name="WW8Num17">
        <text:list-item>
          <text:list>
            <text:list-item>
              <text:list>
                <text:list-item>
                  <text:p text:style-name="P93">učence lahko vodi v pasivnost,</text:p>
                </text:list-item>
                <text:list-item>
                  <text:p text:style-name="P93">verbalizem v znanju (veliko besed, manj predstave),</text:p>
                </text:list-item>
                <text:list-item>
                  <text:p text:style-name="P93">enosmerna komunikacija (mi nimamo odziva iz druge strani).</text:p>
                </text:list-item>
              </text:list>
            </text:list-item>
          </text:list>
        </text:list-item>
      </text:list>
      <text:p text:style-name="P22"/>
      <text:p text:style-name="P4">KDAJ UPORABIMO RAZLAGO?</text:p>
      <text:list xml:id="list114612248683436" text:continue-list="list114613337700630" text:style-name="WW8Num76">
        <text:list-item>
          <text:list>
            <text:list-item>
              <text:p text:style-name="P247">kadar učenci z obravnavano vsebino nimajo izkušenj</text:p>
            </text:list-item>
            <text:list-item>
              <text:p text:style-name="P247">ko je učna vsebina abstraktna in je ni mogoče predstaviti drugače </text:p>
            </text:list-item>
          </text:list>
        </text:list-item>
      </text:list>
      <text:p text:style-name="P22"/>
      <text:p text:style-name="P4">RAZVIJANJE POJMOV!</text:p>
      <text:list xml:id="list114613450456478" text:continue-numbering="true" text:style-name="WW8Num76">
        <text:list-item>
          <text:list>
            <text:list-item>
              <text:p text:style-name="P247">s pomočjo zaznavanja – vidne zaznave – konkretno mišljenje</text:p>
            </text:list-item>
            <text:list-item>
              <text:p text:style-name="P247">deduktivna opredelitev</text:p>
            </text:list-item>
          </text:list>
        </text:list-item>
      </text:list>
      <text:p text:style-name="P22"/>
      <text:p text:style-name="P4">PRI RAZLAGI MORAMO UPOŠTEVATI:</text:p>
      <text:list xml:id="list114612480734963" text:continue-numbering="true" text:style-name="WW8Num76">
        <text:list-item>
          <text:list>
            <text:list-item>
              <text:p text:style-name="P247">pri majhnih otrocih naj bo kratka, krajši čas, razumljiva in primerna starostni stopnji otrok;</text:p>
            </text:list-item>
            <text:list-item>
              <text:p text:style-name="P247">zahtevna metoda;</text:p>
            </text:list-item>
            <text:list-item>
              <text:p text:style-name="P247">učitelj se osredotoči na težja mesta, na bistvo, ga pojasni, analizira;</text:p>
            </text:list-item>
            <text:list-item>
              <text:p text:style-name="P243"><text:span text:style-name="T7">pri učencih mora sprožiti </text:span><text:span text:style-name="T10">miselni proces</text:span><text:span text:style-name="T7"> (analiza, primerjanje, abstrahiranje, sintetiziranje ...) – </text:span><text:span text:style-name="T10">mišljenje, razumevanje</text:span><text:span text:style-name="T7"> (do razumevanja pridemo tako, da vzgojitelj vpliva na miselne procese).</text:span></text:p>
            </text:list-item>
          </text:list>
        </text:list-item>
      </text:list>
      <text:p text:style-name="P22"/>
      <text:p text:style-name="P4">PRI RAZLAGI JE POTREBNO!</text:p>
      <text:p text:style-name="P22">Da je organizirana tako, da:</text:p>
      <text:list xml:id="list114614023056006" text:continue-numbering="true" text:style-name="WW8Num76">
        <text:list-item>
          <text:list>
            <text:list-item>
              <text:p text:style-name="P247">učenec lahko sledi učiteljevim miselnim operacijam;</text:p>
            </text:list-item>
            <text:list-item>
              <text:p text:style-name="P247">pomembna je pozornost (je otrok pozoren);</text:p>
            </text:list-item>
            <text:list-item>
              <text:p text:style-name="P247">spodbujamo aktivnost pri razlagi (jo npr. prekinemo z razgovorom, npr.: »Kaj mislite?« ... mnenje otrok ... le tako sledimo vzgojiteljevim/učiteljevem miselnim procesom);</text:p>
            </text:list-item>
            <text:list-item>
              <text:p text:style-name="P247">je dostopna strokovnost (ni prezahtevna).</text:p>
            </text:list-item>
          </text:list>
        </text:list-item>
      </text:list>
      <text:p text:style-name="P22"/>
      <text:p text:style-name="P4">OBLIKE RAZLAGE:</text:p>
      <text:p text:style-name="P167">1. PRIPOVEDOVANJE: </text:p>
      <text:list xml:id="list114613169690185" text:continue-numbering="true" text:style-name="WW8Num76">
        <text:list-item>
          <text:list>
            <text:list-item>
              <text:p text:style-name="P247">je kraješ govorno sporočanje o dogodkih in pojavih z namenom, da učencem čim bolje približamo bistvo vsebine in da si to tudi zapomnijo;</text:p>
            </text:list-item>
            <text:list-item>
              <text:p text:style-name="P247">pripovedovanje naj bo napeto, privlačno, motivacijsko, čustveno, poudrajeno (da poslušalce pritegne).</text:p>
            </text:list-item>
          </text:list>
        </text:list-item>
      </text:list>
      <text:p text:style-name="P167"/>
      <text:p text:style-name="P167">2. OPISOVANJE:</text:p>
      <text:list xml:id="list114614053867386" text:continue-numbering="true" text:style-name="WW8Num76">
        <text:list-item>
          <text:list>
            <text:list-item>
              <text:p text:style-name="P247">pomeni, da učencem slikovito predstavljamo zunanje lastnosti objektov in pojavov;</text:p>
            </text:list-item>
            <text:list-item>
              <text:p text:style-name="P247">opisovanje naj bo slikovito in analitično (Pr. Kako je hodil v šolo, ne doživljanje);</text:p>
            </text:list-item>
            <text:list-item>
              <text:p text:style-name="P247">opiše pot v vrtec, šolo ... ne brata, mamo, svojo sobo ...</text:p>
            </text:list-item>
          </text:list>
        </text:list-item>
      </text:list>
      <text:p text:style-name="P22"/>
      <text:p text:style-name="P167"><text:soft-page-break/>3. POJASNJEVANJE:</text:p>
      <text:list xml:id="list114612632158482" text:continue-numbering="true" text:style-name="WW8Num76">
        <text:list-item>
          <text:list>
            <text:list-item>
              <text:p text:style-name="P247">je tolmačenje pojmov, zakonov, principov, pravil, izrazov, umetniških del ipd.;</text:p>
            </text:list-item>
            <text:list-item>
              <text:p text:style-name="P247">gre torej za miselno približevanje tistih stvari učencem, ki jim niso jasne (otrokom želimo čim bolj natančno povedati, da nas bi razumeli ... pojasnilo).</text:p>
            </text:list-item>
          </text:list>
        </text:list-item>
      </text:list>
      <text:p text:style-name="P22"/>
      <text:p text:style-name="P167">4. PRESOJANJE:</text:p>
      <text:list xml:id="list114613131490073" text:continue-numbering="true" text:style-name="WW8Num76">
        <text:list-item>
          <text:list>
            <text:list-item>
              <text:p text:style-name="P247">pomeni poživitev razlage;</text:p>
            </text:list-item>
            <text:list-item>
              <text:p text:style-name="P247">ni vedno namenjeno le pridobivanju novega znanja, temveč lahko pomeni vrednotenje že usvojenega ali pridobljenega znanja;</text:p>
            </text:list-item>
            <text:list-item>
              <text:p text:style-name="P243"><text:span text:style-name="T7">presojanje nima vedno izobraževalne vrednosti, ima bolj sprostitveno vrednost ... </text:span><text:span text:style-name="T10">Presodite, ali ima smisel ...</text:span></text:p>
            </text:list-item>
          </text:list>
        </text:list-item>
      </text:list>
      <text:p text:style-name="P22"/>
      <text:p text:style-name="P167">5. OBRAZLOŽITEV:</text:p>
      <text:list xml:id="list114613667555333" text:continue-numbering="true" text:style-name="WW8Num76">
        <text:list-item>
          <text:list>
            <text:list-item>
              <text:p text:style-name="P247">ali razlaga v ožjem pomenu besede;</text:p>
            </text:list-item>
            <text:list-item>
              <text:p text:style-name="P247">gre za to, da razlagamo ozadje nekega pojava z namenom, da ga učenci bolje razumejo.</text:p>
            </text:list-item>
          </text:list>
        </text:list-item>
      </text:list>
      <text:p text:style-name="P22"/>
      <text:p text:style-name="P167">6. PREDAVANJE:</text:p>
      <text:list xml:id="list114613392944464" text:continue-numbering="true" text:style-name="WW8Num76">
        <text:list-item>
          <text:list>
            <text:list-item>
              <text:p text:style-name="P247">je daljše in kontiunirano razlaganje;</text:p>
            </text:list-item>
            <text:list-item>
              <text:p text:style-name="P247">zanj je značilna visoka stopnja sistematičnosti in trda logična struktura vsebine;</text:p>
            </text:list-item>
            <text:list-item>
              <text:p text:style-name="P247">predavanja v vrtcu ni, je za nivo fakultete;</text:p>
            </text:list-item>
            <text:list-item>
              <text:p text:style-name="P247">predavatelj mora biti sistematičen, natančen in mora opozarjati na logiko;</text:p>
            </text:list-item>
            <text:list-item>
              <text:p text:style-name="P247">najbolj so prisotna na visokošolski stopnji;</text:p>
            </text:list-item>
            <text:list-item>
              <text:p text:style-name="P247">pomenijo daljše in konkretnejše razlaganje.</text:p>
            </text:list-item>
          </text:list>
        </text:list-item>
      </text:list>
      <text:p text:style-name="P22"/>
      <text:p text:style-name="P22"/>
      <text:p text:style-name="P4">VPRAŠANJA VIŠJEGA NIVOJA (VN)</text:p>
      <text:list xml:id="list114613692544459" text:continue-numbering="true" text:style-name="WW8Num76">
        <text:list-item>
          <text:list>
            <text:list-item>
              <text:p text:style-name="P247">angažirajo višje miselne procese;</text:p>
            </text:list-item>
            <text:list-item>
              <text:p text:style-name="P247">podpirajo razvoj logičnega mišljenja, sklepanja;</text:p>
            </text:list-item>
            <text:list-item>
              <text:p text:style-name="P247">usmerjajo k ustvarjalnemu mišljenju;</text:p>
            </text:list-item>
            <text:list-item>
              <text:p text:style-name="P247">delijo se na:</text:p>
            </text:list-item>
          </text:list>
        </text:list-item>
      </text:list>
      <text:list xml:id="list516971066178193417" text:style-name="WW8Num151">
        <text:list-item>
          <text:list>
            <text:list-item>
              <text:list>
                <text:list-item>
                  <text:p text:style-name="P235"><text:span text:style-name="T22">konvergentna</text:span><text:span text:style-name="T7"> (pripelje nas do nekega odogovora):</text:span></text:p>
                </text:list-item>
              </text:list>
            </text:list-item>
          </text:list>
        </text:list-item>
      </text:list>
      <text:list xml:id="list114612205377577" text:continue-list="list114613692544459" text:style-name="WW8Num76">
        <text:list-item>
          <text:list>
            <text:list-item>
              <text:list>
                <text:list-item>
                  <text:list>
                    <text:list-item>
                      <text:p text:style-name="P91">sprašuje nas predvsem po razumevanju;</text:p>
                    </text:list-item>
                    <text:list-item>
                      <text:p text:style-name="P91">razumevanje;</text:p>
                    </text:list-item>
                    <text:list-item>
                      <text:p text:style-name="P91">uporaba;</text:p>
                    </text:list-item>
                    <text:list-item>
                      <text:p text:style-name="P91">analiza.</text:p>
                    </text:list-item>
                  </text:list>
                </text:list-item>
              </text:list>
            </text:list-item>
          </text:list>
        </text:list-item>
      </text:list>
      <text:list xml:id="list114613083438491" text:continue-list="list516971066178193417" text:style-name="WW8Num151">
        <text:list-item>
          <text:list>
            <text:list-item>
              <text:list>
                <text:list-item>
                  <text:p text:style-name="P235"><text:span text:style-name="T22">divergentna</text:span><text:span text:style-name="T7"> <text:s/>(pripelje nas do več pravilnih odgovorov):</text:span></text:p>
                </text:list-item>
              </text:list>
            </text:list-item>
          </text:list>
        </text:list-item>
      </text:list>
      <text:list xml:id="list114612544552353" text:continue-list="list114612205377577" text:style-name="WW8Num76">
        <text:list-item>
          <text:list>
            <text:list-item>
              <text:list>
                <text:list-item>
                  <text:list>
                    <text:list-item>
                      <text:p text:style-name="P91">usmerjajo nas k temu, da razmišljamo;</text:p>
                    </text:list-item>
                    <text:list-item>
                      <text:p text:style-name="P91">sinteza;</text:p>
                    </text:list-item>
                    <text:list-item>
                      <text:p text:style-name="P91">vrednotenje.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Standard"><text:span text:style-name="T5">STRATEGIJA SPRAŠEVANJA</text:span><text:span text:style-name="T7"> (kako postavljamo vprašanja)</text:span></text:p>
      <text:list xml:id="list114614078919571" text:continue-numbering="true" text:style-name="WW8Num76">
        <text:list-item>
          <text:list>
            <text:list-item>
              <text:p text:style-name="P247">postavimo vprašanje;</text:p>
            </text:list-item>
            <text:list-item>
              <text:p text:style-name="P247">naredimo kratek premor;</text:p>
            </text:list-item>
            <text:list-item>
              <text:p text:style-name="P247">pokličemo učenca;</text:p>
            </text:list-item>
            <text:list-item>
              <text:p text:style-name="P247">naredimo malo daljši premor;</text:p>
            </text:list-item>
            <text:list-item>
              <text:p text:style-name="P247">pričakujemo odgovor učenca;</text:p>
            </text:list-item>
            <text:list-item>
              <text:p text:style-name="P247"><text:soft-page-break/>učencu podamo povratno informacijo.</text:p>
            </text:list-item>
          </text:list>
        </text:list-item>
      </text:list>
      <text:p text:style-name="P4"/>
      <text:p text:style-name="P4">NAPAKE PRI POSTAVLJANJU VPRAŠANJ</text:p>
      <text:list xml:id="list114612050938928" text:continue-numbering="true" text:style-name="WW8Num76">
        <text:list-item>
          <text:list>
            <text:list-item>
              <text:p text:style-name="P247">preveč vprašanj;</text:p>
            </text:list-item>
            <text:list-item>
              <text:p text:style-name="P247">omejevanje na vprašanje nižjega nivoja;</text:p>
            </text:list-item>
            <text:list-item>
              <text:p text:style-name="P247">nepravilno jezikovno formolirana vprašanja;</text:p>
            </text:list-item>
            <text:list-item>
              <text:p text:style-name="P247">nepoznavanje strategije spraševanja.</text:p>
            </text:list-item>
          </text:list>
        </text:list-item>
      </text:list>
      <text:p text:style-name="P22"/>
      <text:p text:style-name="Standard"><text:span text:style-name="T5">ODGOVOR</text:span><text:span text:style-name="T7"> je sestavni del vprašanja in mora biti:</text:span></text:p>
      <text:list xml:id="list114613831044533" text:continue-numbering="true" text:style-name="WW8Num76">
        <text:list-item>
          <text:list>
            <text:list-item>
              <text:p text:style-name="P247">natančen;</text:p>
            </text:list-item>
            <text:list-item>
              <text:p text:style-name="P247">logično oblikovan;</text:p>
            </text:list-item>
            <text:list-item>
              <text:p text:style-name="P247">jezikovno pravilen;</text:p>
            </text:list-item>
            <text:list-item>
              <text:p text:style-name="P247">smiselno povezan z vprašanjem;</text:p>
            </text:list-item>
            <text:list-item>
              <text:p text:style-name="P247">ustrezen po obsegu in globini.</text:p>
            </text:list-item>
          </text:list>
        </text:list-item>
      </text:list>
      <text:p text:style-name="P22"/>
      <text:p text:style-name="P4">VRSTE RAZGOVORA</text:p>
      <text:p text:style-name="P22"/>
      <text:p text:style-name="Standard"><text:span text:style-name="T21">1. KATEHETSKA</text:span><text:span text:style-name="T7"> </text:span><text:span text:style-name="T21">OBLIKA:</text:span><text:span text:style-name="T7"> vprašanja so kratka, enopomenska in zahtevajo take odgovore. Uporabljamo jih za motivacijo ali pa na koncu vse, da preverimo kaj so si učenci zapomnili.</text:span></text:p>
      <text:p text:style-name="Standard"><text:span text:style-name="T21">2.</text:span><text:span text:style-name="T7"> </text:span><text:span text:style-name="T21">SOKRATSKA OBLIKA/BIBIŠKA METODA/MAJEVTIKA:</text:span><text:span text:style-name="T7"> temelji na alternativnih in sugestibilnih vprašanjih. Postavljamo vprašanja v katerih podamo že odgovor (kratki – DA/NE). Uporabljamo jo na začetku – zelo primerna za uvod.</text:span></text:p>
      <text:p text:style-name="Standard"><text:span text:style-name="T21">3. HERVISTIČNI RAZGOVOR:</text:span><text:span text:style-name="T7"> razvojna vprašanja.</text:span></text:p>
      <text:p text:style-name="Standard"><text:span text:style-name="T21">4. DISKUSIJA: </text:span><text:span text:style-name="T7">gre za mnogogovor. </text:span></text:p>
      <text:p text:style-name="P22"/>
      <text:p text:style-name="P22"/>
      <text:p text:style-name="P1"><text:span text:style-name="T3">METODA PRIKAZOVANJA</text:span></text:p>
      <text:p text:style-name="P16"/>
      <text:list xml:id="list114613632787670" text:continue-numbering="true" text:style-name="WW8Num76">
        <text:list-item>
          <text:list>
            <text:list-item>
              <text:p text:style-name="P247">povezuje se z načelom nazornosti;</text:p>
            </text:list-item>
            <text:list-item>
              <text:p text:style-name="P247">pomembni aktivnosti sta prikazovanje (vloga učitelja) in opazovanje (vloga učenca), ti aktivnosti pomembno doprineseta k razumevanju</text:p>
            </text:list-item>
          </text:list>
        </text:list-item>
      </text:list>
      <text:p text:style-name="P22"/>
      <text:p text:style-name="P4">PRIKAZOVANJE JE LAHKO:</text:p>
      <text:list xml:id="list114612561689807" text:continue-numbering="true" text:style-name="WW8Num76">
        <text:list-item>
          <text:list>
            <text:list-item>
              <text:p text:style-name="P247">govorno jezikovno (razlaga, razgovori);</text:p>
            </text:list-item>
            <text:list-item>
              <text:p text:style-name="P247">tekstualno jezikovno (delo s tekstom);</text:p>
            </text:list-item>
            <text:list-item>
              <text:p text:style-name="P247">zvokovno (petje, igranje, predvajanje zvočnih posnetkov);</text:p>
            </text:list-item>
            <text:list-item>
              <text:p text:style-name="P247">grafično (skice, slike, sheme, fotografija, zemljevid);</text:p>
            </text:list-item>
            <text:list-item>
              <text:p text:style-name="P247">stvarno (resnični predmet).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4">VRSTE PRIKAZOVANJA</text:p>
      <text:p text:style-name="P22"/>
      <text:p text:style-name="P157">a) STATISTIČNO:</text:p>
      <text:list xml:id="list114613594174053" text:continue-numbering="true" text:style-name="WW8Num76">
        <text:list-item>
          <text:list>
            <text:list-item>
              <text:p text:style-name="P247">prikazujemo predmete, pojave, ki nimajo lastnosti gibanja, lahko pa tudi dinamične pojave, ki jih iz različnih razlogov ne moremo demonstrirati;</text:p>
            </text:list-item>
            <text:list-item>
              <text:p text:style-name="P247">prikazovanje na učni tabli, nastaja tabelska slika;</text:p>
            </text:list-item>
            <text:list-item>
              <text:p text:style-name="P247">prikazovanje z uporabo grafoskopa ali računalnika.</text:p>
            </text:list-item>
          </text:list>
        </text:list-item>
      </text:list>
      <text:p text:style-name="P22"><text:soft-page-break/></text:p>
      <text:p text:style-name="P157">b) DINAMIČNO:</text:p>
      <text:list xml:id="list114612849183006" text:continue-numbering="true" text:style-name="WW8Num76">
        <text:list-item>
          <text:list>
            <text:list-item>
              <text:p text:style-name="P247">zanimivo za učence, zahtevno za izvajalce;</text:p>
            </text:list-item>
            <text:list-item>
              <text:p text:style-name="P243"><text:span text:style-name="T7">prikazujemo različne osnovne situacije, delovanje strojev, različne osebne in družbene situacije;</text:span></text:p>
            </text:list-item>
          </text:list>
        </text:list-item>
      </text:list>
      <text:p text:style-name="P22"/>
      <text:p text:style-name="P157">c) PSIHOMOTORIČNO UČENJE:</text:p>
      <text:list xml:id="list114613116751706" text:continue-numbering="true" text:style-name="WW8Num76">
        <text:list-item>
          <text:list>
            <text:list-item>
              <text:p text:style-name="P247">gre za učenje psihomotoričnih spretnosti;</text:p>
            </text:list-item>
            <text:list-item>
              <text:p text:style-name="P247">prepletajo se motorične ali gibalne in psihične ali miselne aktivnosti;</text:p>
            </text:list-item>
            <text:list-item>
              <text:p text:style-name="P247">pomemben je postopek: faza spoznavanja, utrjevanja in avtomatizacije.</text:p>
            </text:list-item>
          </text:list>
        </text:list-item>
      </text:list>
      <text:p text:style-name="P22"/>
      <text:p text:style-name="P4">FAZE PRI PSIHOMOTORIČNEM UČENJU</text:p>
      <text:p text:style-name="P22"/>
      <text:p text:style-name="P157">a) SPOZNAVANJE:</text:p>
      <text:list xml:id="list114613637617845" text:continue-numbering="true" text:style-name="WW8Num76">
        <text:list-item>
          <text:list>
            <text:list-item>
              <text:p text:style-name="P247">čutno zaznavanje (da vidimo);</text:p>
            </text:list-item>
            <text:list-item>
              <text:p text:style-name="P247">učitelj izvede dejavnost;</text:p>
            </text:list-item>
            <text:list-item>
              <text:p text:style-name="P247">demostracija z razlago;</text:p>
            </text:list-item>
            <text:list-item>
              <text:p text:style-name="P247">usmerjanje pozornosti (rezanje papirja);</text:p>
            </text:list-item>
          </text:list>
        </text:list-item>
      </text:list>
      <text:p text:style-name="P22"/>
      <text:p text:style-name="P157">b) UTRJEVANJE:</text:p>
      <text:list xml:id="list114613691873586" text:continue-numbering="true" text:style-name="WW8Num76">
        <text:list-item>
          <text:list>
            <text:list-item>
              <text:p text:style-name="P247">učenci sami izvedejo aktivnost</text:p>
            </text:list-item>
            <text:list-item>
              <text:p text:style-name="P247">učitelj delno spremlja, spodbuja, popravlja;</text:p>
            </text:list-item>
          </text:list>
        </text:list-item>
      </text:list>
      <text:p text:style-name="P22"/>
      <text:p text:style-name="P157">c) AVTOMATIZACIJA:</text:p>
      <text:list xml:id="list114613924548309" text:continue-numbering="true" text:style-name="WW8Num76">
        <text:list-item>
          <text:list>
            <text:list-item>
              <text:p text:style-name="P247">utrditev </text:p>
            </text:list-item>
            <text:list-item>
              <text:p text:style-name="P247">izboljšanje</text:p>
            </text:list-item>
          </text:list>
        </text:list-item>
      </text:list>
      <text:p text:style-name="P22"/>
      <text:p text:style-name="P16">METODA DELA S TEKSTOM</text:p>
      <text:p text:style-name="P92"/>
      <text:p text:style-name="P157">METODA REŠEVANJA PROBLEMOV</text:p>
      <text:list xml:id="list114612879091413" text:continue-numbering="true" text:style-name="WW8Num76">
        <text:list-item>
          <text:list>
            <text:list-item>
              <text:p text:style-name="P247">problem je vprašanje, ki je za učenca novo in ga ne more rešiti na osnovi; spomina, osebnih izkušenj;</text:p>
            </text:list-item>
            <text:list-item>
              <text:p text:style-name="P247">potrebni so misleni postopki (heunizmi);</text:p>
            </text:list-item>
            <text:list-item>
              <text:p text:style-name="P247">razvija mišljenje;</text:p>
            </text:list-item>
            <text:list-item>
              <text:p text:style-name="P247">združljiva je z drugimi metodami;</text:p>
            </text:list-item>
            <text:list-item>
              <text:p text:style-name="P247">omogoča širok transfer. 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draw:line text:anchor-type="char" draw:z-index="40" draw:style-name="gr10" draw:text-style-name="P276" svg:x1="2.1252in" svg:y1="0.1665in" svg:x2="3.1252in" svg:y2="0.1665in"><text:p/></draw:line><text:span text:style-name="T21">Problemska situacija <text:tab/><text:tab/><text:tab/><text:tab/><text:tab/></text:span><text:span text:style-name="T5">Miselna aktivnost (procesi)</text:span></text:p>
      <text:p text:style-name="Standard"><text:span text:style-name="T21">(kako postaviti problem)<text:tab/><text:tab/><text:tab/><text:tab/></text:span><text:span text:style-name="T5">(Kdaj smo pridni? Zakaj</text:span><text:span text:style-name="T21"> </text:span><text:span text:style-name="T5">smo pridni?)</text:span></text:p>
      <text:p text:style-name="P167"><draw:line text:anchor-type="char" draw:z-index="41" draw:style-name="gr10" draw:text-style-name="P276" svg:x1="3.6669in" svg:y1="0.1583in" svg:x2="3.3752in" svg:y2="1.1083in"><text:p/></draw:line>(zakaj dedek Mraz prinese</text:p>
      <text:p text:style-name="P167"><text:soft-page-break/>darila samo pridni otrokom?) <text:s text:c="2"/></text:p>
      <text:p text:style-name="P22"/>
      <text:p text:style-name="P55"><draw:line text:anchor-type="char" draw:z-index="42" draw:style-name="gr10" draw:text-style-name="P276" svg:x1="2.1669in" svg:y1="0.6252in" svg:x2="1.6252in" svg:y2="0.0835in"><text:p/></draw:line></text:p>
      <text:p text:style-name="P22"/>
      <text:p text:style-name="P22"/>
      <text:p text:style-name="P22"/>
      <text:p text:style-name="Standard"><text:span text:style-name="T7"><text:tab/><text:tab/><text:tab/><text:tab/></text:span><text:span text:style-name="T12">Rešitev problema, novo </text:span></text:p>
      <text:p text:style-name="P96"><text:tab/><text:tab/><text:tab/><text:tab/><text:tab/>znanje</text:p>
      <text:p text:style-name="P22"/>
      <text:p text:style-name="P22"/>
      <text:p text:style-name="P16">LABORATORIJSKO – EKSPERIMENTALNE METODE</text:p>
      <text:p text:style-name="P22"/>
      <text:list xml:id="list114613040920648" text:continue-numbering="true" text:style-name="WW8Num76">
        <text:list-item>
          <text:list>
            <text:list-item>
              <text:p text:style-name="P247">delovna aktivnost, primeren prostor;</text:p>
            </text:list-item>
            <text:list-item>
              <text:p text:style-name="P247">prepletanje prikazovanja, razlage, razgovora;</text:p>
            </text:list-item>
            <text:list-item>
              <text:p text:style-name="P247">prepletene učne oblike;</text:p>
            </text:list-item>
            <text:list-item>
              <text:p text:style-name="P247">zastopana v vseh fazah učnega procesa;</text:p>
            </text:list-item>
            <text:list-item>
              <text:p text:style-name="P247">primerna na vseh stopnjah šolanja;</text:p>
            </text:list-item>
            <text:list-item>
              <text:p text:style-name="P247">pogosteje prisotna pri naravoslovnih predmetih.</text:p>
            </text:list-item>
          </text:list>
        </text:list-item>
      </text:list>
      <text:p text:style-name="P22"/>
      <text:p text:style-name="P22"/>
      <text:p text:style-name="P16">UČNE OBLIKE</text:p>
      <text:p text:style-name="P22"/>
      <text:p text:style-name="P4">KAJ SO?</text:p>
      <text:p text:style-name="P22">So didaktično strukturirane organizacijske osnove pouka, s katerimi urejamo odnose in vloge.</text:p>
      <text:p text:style-name="P22"/>
      <text:p text:style-name="P4">UČNE OBLIKE so:</text:p>
      <text:list xml:id="list6694146537236693261" text:style-name="WW8Num95">
        <text:list-item>
          <text:p text:style-name="P236"><text:span text:style-name="T18">NEPOSREDNE:</text:span><text:span text:style-name="T7"> frontalno učno delo;</text:span></text:p>
        </text:list-item>
        <text:list-item>
          <text:p text:style-name="P236"><text:span text:style-name="T18">POSREDNE:</text:span><text:span text:style-name="T7"> skupinsko delo, tandem, individualno delo.</text:span></text:p>
        </text:list-item>
      </text:list>
      <text:p text:style-name="P22"/>
      <text:p text:style-name="P4">ZNAČILNOSTI UČNIH OBLIK</text:p>
      <text:p text:style-name="P22"/>
      <text:p text:style-name="Standard"><text:span text:style-name="T18">a) NEPOSREDNE:</text:span><text:span text:style-name="T7"> učitelj v vlogi prenašalca znanja, transmisija – prenos znanja – učitelj – učenec</text:span></text:p>
      <text:p text:style-name="Standard"><text:span text:style-name="T18">b) POSREDNE:</text:span><text:span text:style-name="T7"> učitelj je tisti, ki usmerja delo učencev, daje dobra navodila, motiviranost učencev, jasni cilji, transakcija, transformacija – učenje sodelovanja, znanje se gradi.</text:span></text:p>
      <text:p text:style-name="P22"/>
      <text:p text:style-name="P4">FRONTALNO UČNO DELO – FRONTALNI POUK</text:p>
      <text:list xml:id="list114612473883587" text:continue-list="list114613040920648" text:style-name="WW8Num76">
        <text:list-item>
          <text:list>
            <text:list-item>
              <text:p text:style-name="P247">pojavi se z množičnim izobraževanjem;</text:p>
            </text:list-item>
            <text:list-item>
              <text:p text:style-name="P247">učitelj izvaja pouk za večjo skupino učencev.</text:p>
            </text:list-item>
          </text:list>
        </text:list-item>
      </text:list>
      <text:p text:style-name="P22"/>
      <text:p text:style-name="Standard"><draw:custom-shape text:anchor-type="char" draw:z-index="44" draw:style-name="gr18" draw:text-style-name="P276" svg:width="1.6252in" svg:height="1.3752in" svg:x="0in" svg:y="5.8752in"><text:p text:style-name="P276"><text:span text:style-name="T42">Sproti uravnavamo del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8" draw:text-style-name="P277" svg:width="1.1252in" svg:height="1.2504in" svg:x="2in" svg:y="-0.75in"><text:p text:style-name="P277"><text:span text:style-name="T41">Večje število učence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11"><draw:g text:anchor-type="as-char" svg:y="0in" draw:z-index="4" draw:style-name="gr1"><draw:rect draw:style-name="gr2" draw:text-style-name="P276" svg:width="6.6248in" svg:height="9.9996in" svg:x="0in" svg:y="0in"><text:p/></draw:rect><draw:custom-shape draw:style-name="gr8" draw:text-style-name="P277" svg:width="1.9996in" svg:height="1.8748in" svg:x="2.3744in" svg:y="0.9992in"><text:p text:style-name="P277"><text:span text:style-name="T36"/></text:p><text:p text:style-name="P277"><text:span text:style-name="T36"/></text:p><text:p text:style-name="P276"><text:span text:style-name="T40">PREDNOST FRONTALNEGA POUK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3748in" svg:height="1.2496in" svg:x="0.3744in" svg:y="0.6244in"><text:p text:style-name="P277"><text:span text:style-name="T41">Zagotovitev poti do cilj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6248in" svg:height="1.2496in" svg:x="4.9992in" svg:y="0in"><text:p text:style-name="P277"><text:span text:style-name="T41">Komunikacija s celim razredo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1.3748in" svg:height="1.3748in" svg:x="1.1244in" svg:y="2.9992in"><text:p text:style-name="P276"><text:span text:style-name="T41">Prilagajanje intenzitete del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1248in" svg:height="1.2496in" svg:x="4.2492in" svg:y="3.3744in"><text:p text:style-name="P277"><text:span text:style-name="T41">Nadzor nad razredo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76" svg:x1="2.6228in" svg:y1="2.6244in" svg:x2="2.1236in" svg:y2="3.1236in"><text:p/></draw:line><draw:line draw:style-name="gr9" draw:text-style-name="P276" svg:x1="4.1244in" svg:y1="2.6244in" svg:x2="4.6236in" svg:y2="3.3736in"><text:p/></draw:line><draw:line draw:style-name="gr9" draw:text-style-name="P276" svg:x1="4.2492in" svg:y1="1.3728in" svg:x2="4.9984in" svg:y2="0.9984in"><text:p/></draw:line><draw:line draw:style-name="gr9" draw:text-style-name="P276" svg:x1="3.1228in" svg:y1="0.9976in" svg:x2="2.9984in" svg:y2="0.4984in"><text:p/></draw:line><draw:line draw:style-name="gr9" draw:text-style-name="P276" svg:x1="2.3728in" svg:y1="1.6228in" svg:x2="1.7484in" svg:y2="1.4984in"><text:p/></draw:line><draw:line draw:style-name="gr9" draw:text-style-name="P276" svg:x1="1.3728in" svg:y1="4.2492in" svg:x2="0.9984in" svg:y2="5.8736in"><text:p/></draw:line><draw:line draw:style-name="gr9" draw:text-style-name="P276" svg:x1="2.2492in" svg:y1="4.2492in" svg:x2="2.7484in" svg:y2="5.3736in"><text:p/></draw:line><draw:custom-shape draw:style-name="gr8" draw:text-style-name="P277" svg:width="1.3748in" svg:height="1.4996in" svg:x="2.3744in" svg:y="5.3744in"><text:p text:style-name="P277"><text:span text:style-name="T42">Če učenec česa ne ve, vpraša in mu učitelj pove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text:soft-page-break/><text:span text:style-name="T11"><draw:g text:anchor-type="as-char" svg:y="0in" draw:z-index="5" draw:style-name="gr1"><draw:rect draw:style-name="gr2" draw:text-style-name="P276" svg:width="6.4996in" svg:height="9.9996in" svg:x="0in" svg:y="0in"><text:p/></draw:rect><draw:custom-shape draw:style-name="gr8" draw:text-style-name="P276" svg:width="2.1248in" svg:height="1.6248in" svg:x="1.9992in" svg:y="4.3744in"><text:p text:style-name="P276"><text:span text:style-name="T40">NEGATIVNE STRANI FRONTALNEGA POUK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1.8748in" svg:height="0.8748in" svg:x="3.4992in" svg:y="2.8744in"><text:p text:style-name="P276"><text:span text:style-name="T41">Otežena individualizacij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2496in" svg:height="1.1248in" svg:x="1.6244in" svg:y="2.4992in"><text:p text:style-name="P277"><text:span text:style-name="T36"/></text:p><text:p text:style-name="P276"><text:span text:style-name="T41">Pasivnost učence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2496in" svg:height="1.2496in" svg:x="0.1244in" svg:y="4.3744in"><text:p text:style-name="P277"><text:span text:style-name="T36"/></text:p><text:p text:style-name="P277"><text:span text:style-name="T41">Učenci so poslušalc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2496in" svg:height="1.1248in" svg:x="4.8744in" svg:y="4.4992in"><text:p text:style-name="P277"><text:span text:style-name="T41">Premalo povratnih informacij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1.3748in" svg:height="1.1248in" svg:x="1.1244in" svg:y="6.4992in"><text:p text:style-name="P276"><text:span text:style-name="T41">Skromno sodelovanje (nemir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0.9996in" svg:height="1.1248in" svg:x="3.4992in" svg:y="6.3744in"><text:p text:style-name="P277"><text:span text:style-name="T41">Delo za vse enak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76" svg:x1="3.8744in" svg:y1="4.4976in" svg:x2="4.4988in" svg:y2="3.7484in"><text:p/></draw:line><draw:line draw:style-name="gr9" draw:text-style-name="P276" svg:x1="3.2492in" svg:y1="5.8744in" svg:x2="3.6236in" svg:y2="6.3736in"><text:p/></draw:line><draw:line draw:style-name="gr9" draw:text-style-name="P276" svg:x1="2.4976in" svg:y1="4.3728in" svg:x2="2.2484in" svg:y2="3.6236in"><text:p/></draw:line><draw:line draw:style-name="gr9" draw:text-style-name="P276" svg:x1="2.3728in" svg:y1="5.8744in" svg:x2="1.9984in" svg:y2="6.4988in"><text:p/></draw:line><draw:line draw:style-name="gr9" draw:text-style-name="P276" svg:x1="4.1244in" svg:y1="5.1244in" svg:x2="4.8736in" svg:y2="5.1236in"><text:p/></draw:line><draw:line draw:style-name="gr9" draw:text-style-name="P276" svg:x1="1.998in" svg:y1="5.1228in" svg:x2="1.3736in" svg:y2="4.9984in"><text:p/></draw:line><draw:line draw:style-name="gr9" draw:text-style-name="P276" svg:x1="2.2492in" svg:y1="2.498in" svg:x2="2.2492in" svg:y2="1.8736in"><text:p/></draw:line><draw:custom-shape draw:style-name="gr8" draw:text-style-name="P276" svg:width="1.4996in" svg:height="0.8748in" svg:x="1.4992in" svg:y="0.9992in"><text:p text:style-name="P276"><text:span text:style-name="T41">Spremljajnje pouk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p>
      <text:p text:style-name="P22"/>
      <text:p text:style-name="P4">SKUPINSKO UČNO DELO </text:p>
      <text:list xml:id="list114613417011504" text:continue-numbering="true" text:style-name="WW8Num76">
        <text:list-item>
          <text:list>
            <text:list-item>
              <text:p text:style-name="P247">učenci delujejo v skupinah, ki so spontane ali pa jih učitelj oblikuje po določenih kriterijih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55"><draw:g text:anchor-type="as-char" svg:y="0in" draw:z-index="6" draw:style-name="gr1"><draw:rect draw:style-name="gr2" draw:text-style-name="P276" svg:width="5.9996in" svg:height="2.9988in" svg:x="0in" svg:y="0in"><text:p/></draw:rect><draw:connector draw:name="_s1226" draw:style-name="gr5" draw:text-style-name="P276" svg:x1="5.098in" svg:y1="1.798in" svg:x2="2.998in" svg:y2="1.198in" svg:d="M12949 4567v-318h-5334v-1206" svg:viewBox="0 0 5336 1526"><text:p/></draw:connector><draw:connector draw:name="_s1225" draw:style-name="gr5" draw:text-style-name="P276" svg:x1="2.9984in" svg:y1="1.798in" svg:x2="3in" svg:y2="1.198in" svg:d="M7616 4567l4-1524" svg:viewBox="0 0 5 1526"><text:p/></draw:connector><draw:connector draw:name="_s1224" draw:style-name="gr5" draw:text-style-name="P276" svg:x1="0.8984in" svg:y1="1.798in" svg:x2="2.9984in" svg:y2="1.198in" svg:d="M2282 4567v-318h5334v-1206" svg:viewBox="0 0 5336 1526"><text:p/></draw:connector><draw:custom-shape draw:name="_s1220" draw:style-name="gr7" draw:text-style-name="P276" svg:width="1.7996in" svg:height="1.1996in" svg:x="2.0992in" svg:y="0in"><text:p text:style-name="P276"><text:span text:style-name="T43"/></text:p><text:p text:style-name="P276"><text:span text:style-name="T43">KAKO OBLIKUJEMO SKUPINE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1" draw:style-name="gr7" draw:text-style-name="P276" svg:width="1.7996in" svg:height="1.1996in" svg:x="0in" svg:y="1.7992in"><text:p text:style-name="P276"><text:span text:style-name="T43">OD ZGORAJ</text:span></text:p><text:p text:style-name="P276"><text:span text:style-name="T29">(pove učitelj kako se bodo delili v skupin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2" draw:style-name="gr7" draw:text-style-name="P276" svg:width="1.7996in" svg:height="1.1996in" svg:x="2.0992in" svg:y="1.7992in"><text:p text:style-name="P276"><text:span text:style-name="T43">OD SPODAJ</text:span></text:p><text:p text:style-name="P276"><text:span text:style-name="T29">(učitelj vpraša kako bodo razdelili skupin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23" draw:style-name="gr7" draw:text-style-name="P276" svg:width="1.7996in" svg:height="1.1996in" svg:x="4.1992in" svg:y="1.7992in"><text:p text:style-name="P276"><text:span text:style-name="T43">NA KOMBINIRAN NAČIN</text:span></text:p><text:p text:style-name="P276"><text:span text:style-name="T29">(včasih predlaga učitelj, včasih otrok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67"/>
      <text:p text:style-name="P267"/>
      <text:p text:style-name="P267"/>
      <text:p text:style-name="P267"/>
      <text:p text:style-name="P269"><draw:g text:anchor-type="char" draw:z-index="45" draw:style-name="gr19"><draw:rect draw:style-name="gr2" draw:text-style-name="P276" svg:width="6.3748in" svg:height="9.9996in" svg:x="0in" svg:y="-0.6252in"><text:p/></draw:rect><draw:custom-shape draw:style-name="gr8" draw:text-style-name="P276" svg:width="2.1248in" svg:height="1.6248in" svg:x="1.8744in" svg:y="3.7492in"><text:p text:style-name="P276"><text:span text:style-name="T40">POGOJI ZA DOBRO SKUPINSKO DEL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1.5331in" svg:height="0.8748in" svg:x="3.3744in" svg:y="2.2492in"><text:p text:style-name="P276"><text:span text:style-name="T41">Dobra navodil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2496in" svg:height="1.1248in" svg:x="1.4992in" svg:y="1.874in"><text:p text:style-name="P277"><text:span text:style-name="T41"/></text:p><text:p text:style-name="P276"><text:span text:style-name="T41">Primeren prosto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2496in" svg:height="1.2496in" svg:x="0in" svg:y="3.7492in"><text:p text:style-name="P277"><text:span text:style-name="T36"/></text:p><text:p text:style-name="P277"><text:span text:style-name="T41">Ustrezno število otrok (4-6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1.5331in" svg:height="1.3594in" svg:x="4.7492in" svg:y="3.874in"><text:p text:style-name="P276"><text:span text:style-name="T41">Ustrezna priprava vzgojiteljice/učiteljic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1.3748in" svg:height="1.1248in" svg:x="0.9992in" svg:y="5.874in"><text:p text:style-name="P276"><text:span text:style-name="T36"/></text:p><text:p text:style-name="P276"><text:span text:style-name="T41">Primerna vsebi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7" svg:width="1.9079in" svg:height="0.8594in" svg:x="3.3744in" svg:y="5.7492in"><text:p text:style-name="P277"><text:span text:style-name="T41">Samoorganizacija učence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76" svg:x1="3.1244in" svg:y1="3.8724in" svg:x2="3.7488in" svg:y2="3.1232in"><text:p/></draw:line><draw:line draw:style-name="gr9" draw:text-style-name="P276" svg:x1="3.6575in" svg:y1="5.2339in" svg:x2="4.0319in" svg:y2="5.7331in"><text:p/></draw:line><draw:line draw:style-name="gr9" draw:text-style-name="P276" svg:x1="2.3728in" svg:y1="3.7476in" svg:x2="2.1236in" svg:y2="2.9984in"><text:p/></draw:line><draw:line draw:style-name="gr9" draw:text-style-name="P276" svg:x1="2.248in" svg:y1="5.2492in" svg:x2="1.8736in" svg:y2="5.8736in"><text:p/></draw:line><draw:line draw:style-name="gr9" draw:text-style-name="P276" svg:x1="3.9992in" svg:y1="4.4992in" svg:x2="4.7484in" svg:y2="4.4984in"><text:p/></draw:line><draw:line draw:style-name="gr9" draw:text-style-name="P276" svg:x1="1.8728in" svg:y1="4.4976in" svg:x2="1.2484in" svg:y2="4.3732in"><text:p/></draw:line><draw:line draw:style-name="gr9" draw:text-style-name="P276" svg:x1="2.1244in" svg:y1="1.8728in" svg:x2="2.1244in" svg:y2="1.2484in"><text:p/></draw:line><draw:custom-shape draw:style-name="gr8" draw:text-style-name="P276" svg:width="1.4996in" svg:height="1.0157in" svg:x="1.3744in" svg:y="0.2339in"><text:p text:style-name="P276"><text:span text:style-name="T41">Klopi se</text:span><text:span text:style-name="T36"> </text:span><text:span text:style-name="T41">morajo</text:span><text:span text:style-name="T36"> </text:span><text:span text:style-name="T41">premikat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76" svg:width="2.2496in" svg:height="1.3748in" svg:x="3.5327in" svg:y="7.3587in"><text:p text:style-name="P276"><text:span text:style-name="T41">Menjajo vloge, razdelijo vlogo – Cirila Peklaj, Sodelovalno učenje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76" svg:x1="4.4075in" svg:y1="6.6087in" svg:x2="4.5331in" svg:y2="7.3579in"><text:p/></draw:line></draw:g></text:p>
      <text:p text:style-name="P268"/>
      <text:p text:style-name="P55"><draw:g text:anchor-type="char" draw:z-index="46" draw:style-name="gr20"><draw:rect draw:style-name="gr2" draw:text-style-name="P276" svg:width="5.9996in" svg:height="2.9988in" svg:x="0.15in" svg:y="-0.0047in"><text:p/></draw:rect><draw:connector draw:name="_s1254" draw:style-name="gr5" draw:text-style-name="P276" svg:x1="4.7634in" svg:y1="1.7933in" svg:x2="3.148in" svg:y2="1.1933in" svg:d="M12099 4555v-317h-4103v-1207" svg:viewBox="0 0 4105 1526"><text:p/></draw:connector><draw:connector draw:name="_s1252" draw:style-name="gr5" draw:text-style-name="P276" svg:x1="1.5335in" svg:y1="1.7933in" svg:x2="3.1484in" svg:y2="1.1933in" svg:d="M3895 4555v-317h4102v-1207" svg:viewBox="0 0 4105 1526"><text:p/></draw:connector><draw:custom-shape draw:name="_s1248" draw:style-name="gr6" draw:text-style-name="P276" svg:width="2.7689in" svg:height="1.1996in" svg:x="1.7646in" svg:y="-0.0047in"><text:p text:style-name="P276"><text:span text:style-name="T48"/></text:p><text:p text:style-name="P276"><text:span text:style-name="T49">ZNAČILNOSTI</text:span></text:p><text:p text:style-name="P276"><text:span text:style-name="T49">SKUPINSKEGA DEL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49" draw:style-name="gr6" draw:text-style-name="P276" svg:width="2.7689in" svg:height="1.1996in" svg:x="0.15in" svg:y="1.7945in"><text:p text:style-name="P276"><text:span text:style-name="T48"/></text:p><text:p text:style-name="P276"><text:span text:style-name="T50"/></text:p><text:p text:style-name="P276"><text:span text:style-name="T50">SODELOVALNO UČENJ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251" draw:style-name="gr6" draw:text-style-name="P276" svg:width="2.7689in" svg:height="1.1996in" svg:x="3.3799in" svg:y="1.7945in"><text:p text:style-name="P276"><text:span text:style-name="T48"/></text:p><text:p text:style-name="P276"><text:span text:style-name="T50"/></text:p><text:p text:style-name="P276"><text:span text:style-name="T50">AKTIVNOST UČENCE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2"/>
      <text:p text:style-name="P22"/>
      <text:p text:style-name="P22"/>
      <text:p text:style-name="P16">ZNAČILNOSTI SODELOVALNEGA UČENJA</text:p>
      <text:p text:style-name="P16"/>
      <text:list xml:id="list114612308333785" text:continue-numbering="true" text:style-name="WW8Num76">
        <text:list-item>
          <text:list>
            <text:list-item>
              <text:p text:style-name="P247">skupno učenje in delo;</text:p>
            </text:list-item>
            <text:list-item>
              <text:p text:style-name="P247">večja stopnja razumevanja;</text:p>
            </text:list-item>
            <text:list-item>
              <text:p text:style-name="P247">razvijanje medsebojnih vrednot;</text:p>
            </text:list-item>
            <text:list-item>
              <text:p text:style-name="P247">vzajemno sodelovanje;</text:p>
            </text:list-item>
            <text:list-item>
              <text:p text:style-name="P247">pozitivna naravnanost k interesnim področjem;</text:p>
            </text:list-item>
            <text:list-item>
              <text:p text:style-name="P247">večje razumevanje drugih.</text:p>
            </text:list-item>
          </text:list>
        </text:list-item>
      </text:list>
      <text:p text:style-name="P22"/>
      <text:p text:style-name="P4">POTEK DELA V SKUPINAH:</text:p>
      <text:p text:style-name="P22"/>
      <text:p text:style-name="P157">1. FRONTALNI UVOD:</text:p>
      <text:list xml:id="list114612108227803" text:continue-numbering="true" text:style-name="WW8Num76">
        <text:list-item>
          <text:list>
            <text:list-item>
              <text:p text:style-name="P247">predstavitev teme;</text:p>
            </text:list-item>
            <text:list-item>
              <text:p text:style-name="P247">kriteriji delitve</text:p>
            </text:list-item>
          </text:list>
        </text:list-item>
      </text:list>
      <text:p text:style-name="P22"/>
      <text:p text:style-name="P157">2. DELO V SKUPINAH:</text:p>
      <text:list xml:id="list114613722363912" text:continue-numbering="true" text:style-name="WW8Num76">
        <text:list-item>
          <text:list>
            <text:list-item>
              <text:p text:style-name="P247">istovrstno</text:p>
            </text:list-item>
          </text:list>
        </text:list-item>
      </text:list>
      <text:p text:style-name="P22"/>
      <text:p text:style-name="P157">3. PREDSTAVITEV DELA V SKUPINAH:</text:p>
      <text:list xml:id="list114613793818646" text:continue-numbering="true" text:style-name="WW8Num76">
        <text:list-item>
          <text:list>
            <text:list-item>
              <text:p text:style-name="P247">potrebna predstavitev s pomočjo vzgojitelja</text:p>
            </text:list-item>
          </text:list>
        </text:list-item>
      </text:list>
      <text:p text:style-name="P22"/>
      <text:p text:style-name="P4">DELO V DVOJICAH (TANDEM):</text:p>
      <text:list xml:id="list114612622038927" text:continue-numbering="true" text:style-name="WW8Num76">
        <text:list-item>
          <text:list>
            <text:list-item>
              <text:p text:style-name="P247">med sodelujočima poteka obojestranska komunikacija;</text:p>
            </text:list-item>
            <text:list-item>
              <text:p text:style-name="P243"><text:span text:style-name="T7">manj možnosti za individualizem;</text:span></text:p>
            </text:list-item>
            <text:list-item>
              <text:p text:style-name="P247">bogati se odnos med obema članoma;</text:p>
            </text:list-item>
            <text:list-item>
              <text:p text:style-name="P247">dvojic ne sestavljamo spontano.</text:p>
            </text:list-item>
          </text:list>
        </text:list-item>
      </text:list>
      <text:p text:style-name="P22"/>
      <text:p text:style-name="P4">INDIVIDUALNO DELO:</text:p>
      <text:list xml:id="list114613629997836" text:continue-numbering="true" text:style-name="WW8Num76">
        <text:list-item>
          <text:list>
            <text:list-item>
              <text:p text:style-name="P247"><text:soft-page-break/>aktivnost vsakega posameznega učenca;</text:p>
            </text:list-item>
            <text:list-item>
              <text:p text:style-name="P247">samostojno učenje;</text:p>
            </text:list-item>
            <text:list-item>
              <text:p text:style-name="P247">učitelj nastopa v vlogi svetovalca, ki nudi individualizirano pomoč;</text:p>
            </text:list-item>
            <text:list-item>
              <text:p text:style-name="P247">neposreden odnos do učne vsebine;</text:p>
            </text:list-item>
            <text:list-item>
              <text:p text:style-name="P247">motivacija učencev;</text:p>
            </text:list-item>
            <text:list-item>
              <text:p text:style-name="P247">usposabljenost učencev;</text:p>
            </text:list-item>
            <text:list-item>
              <text:p text:style-name="P247">starost učencev.</text:p>
            </text:list-item>
          </text:list>
        </text:list-item>
      </text:list>
      <text:p text:style-name="P22"/>
      <text:p text:style-name="P22"/>
      <text:p text:style-name="P22"/>
      <text:p text:style-name="P23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8D0000003D29546706.png" xlink:type="simple" xlink:show="embed" xlink:actuate="onLoad"/>
    <draw:fill-image draw:name="Bitmape_20_2" draw:display-name="Bitmape 2" xlink:href="Pictures/100000000000005B0000003D9FE31AC7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3366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3366ff"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ff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28z1" style:family="text">
      <style:text-properties fo:color="#0000ff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fo:color="#00ff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6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fo:color="#cc99ff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fo:color="#ff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7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8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fo:color="#0000ff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fo:color="#00ff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fo:color="#000000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3366ff" fo:font-style="normal" style:font-style-asian="normal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ff00ff"/>
    </style:style>
    <style:style style:name="WW8Num10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3366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10z1" style:family="text">
      <style:text-properties fo:color="#0000ff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color="#00ff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fo:color="#0000ff" style:font-name="Symbol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2z0" style:family="text">
      <style:text-properties fo:color="#ff0000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8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fo:color="#0000ff" style:font-name="Symbol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fo:color="#3366ff"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41z1" style:family="text">
      <style:text-properties fo:color="#0000ff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>
      <style:text-properties fo:color="#0000ff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z0" style:family="text">
      <style:text-properties fo:color="#0000ff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fo:color="#0000ff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2z1" style:family="text">
      <style:text-properties fo:color="#0000ff" style:font-name="Symbol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fo:color="#00ff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4917in" fo:text-indent="-0.25in" fo:margin-left="0.5in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7z2" style:num-suffix="." text:bullet-char="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0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4917in" fo:text-indent="-0.25in" fo:margin-left="0.6252in"/>
        </style:list-level-properties>
      </text:list-level-style-image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0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6z0" style:num-suffix="." text:bullet-char="¤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2917in" fo:text-indent="-0.25in" fo:margin-left="0.2917in"/>
        </style:list-level-properties>
      </text:list-level-style-image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1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bullet text:level="1" text:style-name="WW8Num5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bullet text:level="1" text:style-name="WW8Num5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bullet text:level="1" text:style-name="WW8Num6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4z1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69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bullet text:level="1" text:style-name="WW8Num7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text:style-name="WW8Num72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ook Antiqua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bullet text:level="1" text:style-name="WW8Num7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6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6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6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text:style-name="WW8Num7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79z1" style:num-suffix=".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80z1" style:num-suffix=".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0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text:style-name="WW8Num8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2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87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7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2917in" fo:text-indent="-0.25in" fo:margin-left="0.2917in"/>
        </style:list-level-properties>
      </text:list-level-style-image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90z5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90z5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bullet text:level="1" text:style-name="WW8Num9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2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>
      <text:list-level-style-bullet text:level="1" text:style-name="WW8Num10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0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00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5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>
      <text:list-level-style-bullet text:level="1" text:style-name="WW8Num10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07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>
      <text:list-level-style-bullet text:level="1" text:style-name="WW8Num10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9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110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0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>
      <text:list-level-style-bullet text:level="1" text:style-name="WW8Num111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1z0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>
      <text:list-level-style-bullet text:level="1" text:style-name="WW8Num115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5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5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4665in" fo:text-indent="-0.25in" fo:margin-left="2.4665in"/>
        </style:list-level-properties>
      </text:list-level-style-image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9665in" fo:text-indent="-0.25in" fo:margin-left="2.9665in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4665in" fo:text-indent="-0.25in" fo:margin-left="3.4665in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3.9665in" fo:text-indent="-0.25in" fo:margin-left="3.9665in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4.4665in" fo:text-indent="-0.25in" fo:margin-left="4.466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4.9665in" fo:text-indent="-0.25in" fo:margin-left="4.9665in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5.4665in" fo:text-indent="-0.25in" fo:margin-left="5.4665in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5.9665in" fo:text-indent="-0.25in" fo:margin-left="5.9665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6.4665in" fo:text-indent="-0.25in" fo:margin-left="6.4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>
      <text:list-level-style-bullet text:level="1" text:style-name="WW8Num118z0" style:num-suffix=".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8z0" style:num-suffix="." text:bullet-char="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2917in" fo:text-indent="-0.25in" fo:margin-left="0.2917in"/>
        </style:list-level-properties>
      </text:list-level-style-image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2917in" fo:text-indent="-0.25in" fo:margin-left="0.2917in"/>
        </style:list-level-properties>
      </text:list-level-style-image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>
      <text:list-level-style-bullet text:level="1" text:style-name="WW8Num139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9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>
      <text:list-level-style-bullet text:level="1" text:style-name="WW8Num14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141z1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1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>
      <text:list-level-style-bullet text:level="1" text:style-name="WW8Num14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149z1" style:num-suffix="." text:bullet-char="-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Times New Roman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9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>
      <text:list-level-style-bullet text:level="1" text:style-name="WW8Num150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0z1" style:num-suffix="." text:bullet-char="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>
      <text:list-level-style-bullet text:level="1" text:style-name="WW8Num151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51z2" style:num-suffix="." text:bullet-char="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5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>
      <text:list-level-style-bullet text:level="1" text:style-name="WW8Num152z0" style:num-suffix="." text:bullet-char="¤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52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2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ELJNI DIDAKTIČNI POJMI</dc:title>
    <meta:initial-creator>Estera</meta:initial-creator>
    <meta:creation-date>2009-04-15T17:45:00</meta:creation-date>
    <dc:creator>Dusak</dc:creator>
    <dc:date>2009-04-15T17:45:00</dc:date>
    <meta:editing-cycles>2</meta:editing-cycles>
    <meta:editing-duration>P15824DT17H31M44S</meta:editing-duration>
    <meta:document-statistic meta:table-count="0" meta:image-count="0" meta:object-count="0" meta:page-count="41" meta:paragraph-count="1011" meta:word-count="7503" meta:character-count="51429" meta:non-whitespace-character-count="44854"/>
    <meta:generator>LibreOffice/4.2.8.2$Linux_X86_64 LibreOffice_project/420m0$Build-2</meta:generator>
  </office:meta>
</office:document-meta>
</file>