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Impact" svg:font-family="Impact"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3972in" fo:margin-left="-0.0486in" table:align="left" style:writing-mode="lr-tb"/>
    </style:style>
    <style:style style:name="Table1.A" style:family="table-column">
      <style:table-column-properties style:column-width="3.198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234">
      <style:paragraph-properties fo:text-align="justify" style:justify-single-word="false"/>
    </style:style>
    <style:style style:name="P3" style:family="paragraph" style:parent-style-name="Standard" style:list-style-name="WW8Num163">
      <style:paragraph-properties fo:text-align="justify" style:justify-single-word="false"/>
    </style:style>
    <style:style style:name="P4" style:family="paragraph" style:parent-style-name="Standard" style:list-style-name="WW8Num121">
      <style:paragraph-properties fo:text-align="justify" style:justify-single-word="false"/>
    </style:style>
    <style:style style:name="P5" style:family="paragraph" style:parent-style-name="Standard" style:list-style-name="WW8Num29">
      <style:paragraph-properties fo:text-align="justify" style:justify-single-word="false"/>
    </style:style>
    <style:style style:name="P6" style:family="paragraph" style:parent-style-name="Standard" style:list-style-name="WW8Num240">
      <style:paragraph-properties fo:text-align="justify" style:justify-single-word="false"/>
    </style:style>
    <style:style style:name="P7" style:family="paragraph" style:parent-style-name="Standard" style:list-style-name="WW8Num184">
      <style:paragraph-properties fo:text-align="justify" style:justify-single-word="false"/>
    </style:style>
    <style:style style:name="P8" style:family="paragraph" style:parent-style-name="Standard" style:list-style-name="WW8Num194">
      <style:paragraph-properties fo:text-align="justify" style:justify-single-word="false"/>
    </style:style>
    <style:style style:name="P9" style:family="paragraph" style:parent-style-name="Standard" style:list-style-name="WW8Num142">
      <style:paragraph-properties fo:text-align="justify" style:justify-single-word="false"/>
    </style:style>
    <style:style style:name="P10" style:family="paragraph" style:parent-style-name="Standard" style:list-style-name="WW8Num140">
      <style:paragraph-properties fo:text-align="justify" style:justify-single-word="false"/>
    </style:style>
    <style:style style:name="P11" style:family="paragraph" style:parent-style-name="Standard" style:list-style-name="WW8Num209">
      <style:paragraph-properties fo:text-align="justify" style:justify-single-word="false"/>
    </style:style>
    <style:style style:name="P12" style:family="paragraph" style:parent-style-name="Standard" style:list-style-name="WW8Num3">
      <style:paragraph-properties fo:text-align="justify" style:justify-single-word="false"/>
    </style:style>
    <style:style style:name="P13" style:family="paragraph" style:parent-style-name="Standard" style:list-style-name="WW8Num233">
      <style:paragraph-properties fo:text-align="justify" style:justify-single-word="false"/>
    </style:style>
    <style:style style:name="P14" style:family="paragraph" style:parent-style-name="Standard" style:list-style-name="WW8Num165">
      <style:paragraph-properties fo:text-align="justify" style:justify-single-word="false"/>
    </style:style>
    <style:style style:name="P15" style:family="paragraph" style:parent-style-name="Standard" style:list-style-name="WW8Num157">
      <style:paragraph-properties fo:text-align="justify" style:justify-single-word="false"/>
    </style:style>
    <style:style style:name="P16" style:family="paragraph" style:parent-style-name="Standard" style:list-style-name="WW8Num174">
      <style:paragraph-properties fo:text-align="justify" style:justify-single-word="false"/>
    </style:style>
    <style:style style:name="P17" style:family="paragraph" style:parent-style-name="Standard" style:list-style-name="WW8Num68">
      <style:paragraph-properties fo:text-align="justify" style:justify-single-word="false"/>
    </style:style>
    <style:style style:name="P18" style:family="paragraph" style:parent-style-name="Standard" style:list-style-name="WW8Num139">
      <style:paragraph-properties fo:text-align="justify" style:justify-single-word="false"/>
    </style:style>
    <style:style style:name="P19" style:family="paragraph" style:parent-style-name="Standard" style:list-style-name="WW8Num208">
      <style:paragraph-properties fo:text-align="justify" style:justify-single-word="false"/>
    </style:style>
    <style:style style:name="P20" style:family="paragraph" style:parent-style-name="Standard" style:list-style-name="WW8Num17">
      <style:paragraph-properties fo:text-align="justify" style:justify-single-word="false"/>
    </style:style>
    <style:style style:name="P21" style:family="paragraph" style:parent-style-name="Standard" style:list-style-name="WW8Num252">
      <style:paragraph-properties fo:text-align="justify" style:justify-single-word="false"/>
    </style:style>
    <style:style style:name="P22" style:family="paragraph" style:parent-style-name="Standard" style:list-style-name="WW8Num2">
      <style:paragraph-properties fo:text-align="justify" style:justify-single-word="false"/>
    </style:style>
    <style:style style:name="P23" style:family="paragraph" style:parent-style-name="Standard" style:list-style-name="WW8Num255">
      <style:paragraph-properties fo:text-align="justify" style:justify-single-word="false"/>
    </style:style>
    <style:style style:name="P24" style:family="paragraph" style:parent-style-name="Standard" style:list-style-name="WW8Num253">
      <style:paragraph-properties fo:text-align="justify" style:justify-single-word="false"/>
    </style:style>
    <style:style style:name="P25" style:family="paragraph" style:parent-style-name="Standard" style:list-style-name="WW8Num242">
      <style:paragraph-properties fo:text-align="justify" style:justify-single-word="false"/>
    </style:style>
    <style:style style:name="P26" style:family="paragraph" style:parent-style-name="Standard" style:list-style-name="WW8Num195">
      <style:paragraph-properties fo:text-align="justify" style:justify-single-word="false"/>
    </style:style>
    <style:style style:name="P27" style:family="paragraph" style:parent-style-name="Standard" style:list-style-name="WW8Num125">
      <style:paragraph-properties fo:text-align="justify" style:justify-single-word="false"/>
    </style:style>
    <style:style style:name="P28" style:family="paragraph" style:parent-style-name="Standard">
      <style:text-properties style:font-name="Arial Narrow"/>
    </style:style>
    <style:style style:name="P29" style:family="paragraph" style:parent-style-name="Standard">
      <style:paragraph-properties fo:text-align="justify" style:justify-single-word="false"/>
      <style:text-properties style:font-name="Arial Narrow"/>
    </style:style>
    <style:style style:name="P30" style:family="paragraph" style:parent-style-name="Standard">
      <style:paragraph-properties fo:text-align="justify" style:justify-single-word="false"/>
      <style:text-properties style:font-name="Arial Narrow" style:font-name-complex="Arial Narrow"/>
    </style:style>
    <style:style style:name="P31" style:family="paragraph" style:parent-style-name="Standard">
      <style:text-properties style:font-name="Arial Narrow" style:font-name-complex="Arial"/>
    </style:style>
    <style:style style:name="P32" style:family="paragraph" style:parent-style-name="Standard">
      <style:paragraph-properties fo:text-align="justify" style:justify-single-word="false"/>
      <style:text-properties style:font-name="Arial Narrow" style:font-name-complex="Arial"/>
    </style:style>
    <style:style style:name="P33" style:family="paragraph" style:parent-style-name="Standard" style:list-style-name="WW8Num234">
      <style:paragraph-properties fo:text-align="justify" style:justify-single-word="false"/>
      <style:text-properties style:font-name="Arial Narrow" style:font-name-complex="Arial"/>
    </style:style>
    <style:style style:name="P34" style:family="paragraph" style:parent-style-name="Standard" style:list-style-name="WW8Num163">
      <style:paragraph-properties fo:text-align="justify" style:justify-single-word="false"/>
      <style:text-properties style:font-name="Arial Narrow" style:font-name-complex="Arial"/>
    </style:style>
    <style:style style:name="P35" style:family="paragraph" style:parent-style-name="Standard" style:list-style-name="WW8Num121">
      <style:paragraph-properties fo:text-align="justify" style:justify-single-word="false"/>
      <style:text-properties style:font-name="Arial Narrow" style:font-name-complex="Arial"/>
    </style:style>
    <style:style style:name="P36" style:family="paragraph" style:parent-style-name="Standard" style:list-style-name="WW8Num29">
      <style:paragraph-properties fo:text-align="justify" style:justify-single-word="false"/>
      <style:text-properties style:font-name="Arial Narrow" style:font-name-complex="Arial"/>
    </style:style>
    <style:style style:name="P37" style:family="paragraph" style:parent-style-name="Standard" style:list-style-name="WW8Num240">
      <style:paragraph-properties fo:text-align="justify" style:justify-single-word="false"/>
      <style:text-properties style:font-name="Arial Narrow" style:font-name-complex="Arial"/>
    </style:style>
    <style:style style:name="P38" style:family="paragraph" style:parent-style-name="Standard" style:list-style-name="WW8Num184">
      <style:paragraph-properties fo:text-align="justify" style:justify-single-word="false"/>
      <style:text-properties style:font-name="Arial Narrow" style:font-name-complex="Arial"/>
    </style:style>
    <style:style style:name="P39" style:family="paragraph" style:parent-style-name="Standard" style:list-style-name="WW8Num79">
      <style:paragraph-properties fo:text-align="justify" style:justify-single-word="false"/>
      <style:text-properties style:font-name="Arial Narrow" style:font-name-complex="Arial"/>
    </style:style>
    <style:style style:name="P40" style:family="paragraph" style:parent-style-name="Standard" style:list-style-name="WW8Num194">
      <style:paragraph-properties fo:text-align="justify" style:justify-single-word="false"/>
      <style:text-properties style:font-name="Arial Narrow" style:font-name-complex="Arial"/>
    </style:style>
    <style:style style:name="P41" style:family="paragraph" style:parent-style-name="Standard" style:list-style-name="WW8Num142">
      <style:paragraph-properties fo:text-align="justify" style:justify-single-word="false"/>
      <style:text-properties style:font-name="Arial Narrow" style:font-name-complex="Arial"/>
    </style:style>
    <style:style style:name="P42" style:family="paragraph" style:parent-style-name="Standard" style:list-style-name="WW8Num124">
      <style:paragraph-properties fo:text-align="justify" style:justify-single-word="false"/>
      <style:text-properties style:font-name="Arial Narrow" style:font-name-complex="Arial"/>
    </style:style>
    <style:style style:name="P43" style:family="paragraph" style:parent-style-name="Standard" style:list-style-name="WW8Num209">
      <style:paragraph-properties fo:text-align="justify" style:justify-single-word="false"/>
      <style:text-properties style:font-name="Arial Narrow" style:font-name-complex="Arial"/>
    </style:style>
    <style:style style:name="P44" style:family="paragraph" style:parent-style-name="Standard" style:list-style-name="WW8Num185">
      <style:paragraph-properties fo:text-align="justify" style:justify-single-word="false"/>
      <style:text-properties style:font-name="Arial Narrow" style:font-name-complex="Arial"/>
    </style:style>
    <style:style style:name="P45" style:family="paragraph" style:parent-style-name="Standard" style:list-style-name="WW8Num3">
      <style:paragraph-properties fo:text-align="justify" style:justify-single-word="false"/>
      <style:text-properties style:font-name="Arial Narrow" style:font-name-complex="Arial"/>
    </style:style>
    <style:style style:name="P46" style:family="paragraph" style:parent-style-name="Standard" style:list-style-name="WW8Num157">
      <style:paragraph-properties fo:text-align="justify" style:justify-single-word="false"/>
      <style:text-properties style:font-name="Arial Narrow" style:font-name-complex="Arial"/>
    </style:style>
    <style:style style:name="P47" style:family="paragraph" style:parent-style-name="Standard" style:list-style-name="WW8Num174">
      <style:paragraph-properties fo:text-align="justify" style:justify-single-word="false"/>
      <style:text-properties style:font-name="Arial Narrow" style:font-name-complex="Arial"/>
    </style:style>
    <style:style style:name="P48" style:family="paragraph" style:parent-style-name="Standard" style:list-style-name="WW8Num68">
      <style:paragraph-properties fo:text-align="justify" style:justify-single-word="false"/>
      <style:text-properties style:font-name="Arial Narrow" style:font-name-complex="Arial"/>
    </style:style>
    <style:style style:name="P49" style:family="paragraph" style:parent-style-name="Standard" style:list-style-name="WW8Num143">
      <style:paragraph-properties fo:text-align="justify" style:justify-single-word="false"/>
      <style:text-properties style:font-name="Arial Narrow" style:font-name-complex="Arial"/>
    </style:style>
    <style:style style:name="P50" style:family="paragraph" style:parent-style-name="Standard" style:list-style-name="WW8Num98">
      <style:paragraph-properties fo:text-align="justify" style:justify-single-word="false"/>
      <style:text-properties style:font-name="Arial Narrow" style:font-name-complex="Arial"/>
    </style:style>
    <style:style style:name="P51" style:family="paragraph" style:parent-style-name="Standard" style:list-style-name="WW8Num139">
      <style:paragraph-properties fo:text-align="justify" style:justify-single-word="false"/>
      <style:text-properties style:font-name="Arial Narrow" style:font-name-complex="Arial"/>
    </style:style>
    <style:style style:name="P52" style:family="paragraph" style:parent-style-name="Standard" style:list-style-name="WW8Num72">
      <style:paragraph-properties fo:text-align="justify" style:justify-single-word="false"/>
      <style:text-properties style:font-name="Arial Narrow" style:font-name-complex="Arial"/>
    </style:style>
    <style:style style:name="P53" style:family="paragraph" style:parent-style-name="Standard" style:list-style-name="WW8Num208">
      <style:paragraph-properties fo:text-align="justify" style:justify-single-word="false"/>
      <style:text-properties style:font-name="Arial Narrow" style:font-name-complex="Arial"/>
    </style:style>
    <style:style style:name="P54" style:family="paragraph" style:parent-style-name="Standard" style:list-style-name="WW8Num17">
      <style:paragraph-properties fo:text-align="justify" style:justify-single-word="false"/>
      <style:text-properties style:font-name="Arial Narrow" style:font-name-complex="Arial"/>
    </style:style>
    <style:style style:name="P55" style:family="paragraph" style:parent-style-name="Standard" style:list-style-name="WW8Num259">
      <style:paragraph-properties fo:text-align="justify" style:justify-single-word="false"/>
      <style:text-properties style:font-name="Arial Narrow" style:font-name-complex="Arial"/>
    </style:style>
    <style:style style:name="P56" style:family="paragraph" style:parent-style-name="Standard" style:list-style-name="WW8Num262">
      <style:paragraph-properties fo:text-align="justify" style:justify-single-word="false"/>
      <style:text-properties style:font-name="Arial Narrow" style:font-name-complex="Arial"/>
    </style:style>
    <style:style style:name="P57" style:family="paragraph" style:parent-style-name="Standard" style:list-style-name="WW8Num18">
      <style:paragraph-properties fo:text-align="justify" style:justify-single-word="false"/>
      <style:text-properties style:font-name="Arial Narrow" style:font-name-complex="Arial"/>
    </style:style>
    <style:style style:name="P58" style:family="paragraph" style:parent-style-name="Standard" style:list-style-name="WW8Num26">
      <style:paragraph-properties fo:text-align="justify" style:justify-single-word="false"/>
      <style:text-properties style:font-name="Arial Narrow" style:font-name-complex="Arial"/>
    </style:style>
    <style:style style:name="P59" style:family="paragraph" style:parent-style-name="Standard" style:list-style-name="WW8Num132">
      <style:paragraph-properties fo:text-align="justify" style:justify-single-word="false"/>
      <style:text-properties style:font-name="Arial Narrow" style:font-name-complex="Arial"/>
    </style:style>
    <style:style style:name="P60" style:family="paragraph" style:parent-style-name="Standard" style:list-style-name="WW8Num70">
      <style:paragraph-properties fo:text-align="justify" style:justify-single-word="false"/>
      <style:text-properties style:font-name="Arial Narrow" style:font-name-complex="Arial"/>
    </style:style>
    <style:style style:name="P61" style:family="paragraph" style:parent-style-name="Standard" style:list-style-name="WW8Num2">
      <style:paragraph-properties fo:text-align="justify" style:justify-single-word="false"/>
      <style:text-properties style:font-name="Arial Narrow" style:font-name-complex="Arial"/>
    </style:style>
    <style:style style:name="P62" style:family="paragraph" style:parent-style-name="Standard" style:list-style-name="WW8Num158">
      <style:paragraph-properties fo:text-align="justify" style:justify-single-word="false"/>
      <style:text-properties style:font-name="Arial Narrow" style:font-name-complex="Arial"/>
    </style:style>
    <style:style style:name="P63" style:family="paragraph" style:parent-style-name="Standard" style:list-style-name="WW8Num253">
      <style:paragraph-properties fo:text-align="justify" style:justify-single-word="false"/>
      <style:text-properties style:font-name="Arial Narrow" style:font-name-complex="Arial"/>
    </style:style>
    <style:style style:name="P64" style:family="paragraph" style:parent-style-name="Standard" style:list-style-name="WW8Num195">
      <style:paragraph-properties fo:text-align="justify" style:justify-single-word="false"/>
      <style:text-properties style:font-name="Arial Narrow" style:font-name-complex="Arial"/>
    </style:style>
    <style:style style:name="P65" style:family="paragraph" style:parent-style-name="Standard" style:list-style-name="WW8Num101">
      <style:paragraph-properties fo:text-align="justify" style:justify-single-word="false"/>
      <style:text-properties style:font-name="Arial Narrow" style:font-name-complex="Arial"/>
    </style:style>
    <style:style style:name="P66" style:family="paragraph" style:parent-style-name="Standard" style:list-style-name="WW8Num125">
      <style:paragraph-properties fo:text-align="justify" style:justify-single-word="false"/>
      <style:text-properties style:font-name="Arial Narrow" style:font-name-complex="Arial"/>
    </style:style>
    <style:style style:name="P67" style:family="paragraph" style:parent-style-name="Standard" style:list-style-name="WW8Num224">
      <style:paragraph-properties fo:text-align="justify" style:justify-single-word="false"/>
      <style:text-properties style:font-name="Arial Narrow" style:font-name-complex="Arial"/>
    </style:style>
    <style:style style:name="P68" style:family="paragraph" style:parent-style-name="Standard">
      <style:paragraph-properties fo:text-align="justify" style:justify-single-word="false"/>
      <style:text-properties style:font-name="Arial Narrow" style:font-name-complex="Arial" style:font-style-complex="italic"/>
    </style:style>
    <style:style style:name="P69" style:family="paragraph" style:parent-style-name="Standard" style:list-style-name="WW8Num233">
      <style:paragraph-properties fo:text-align="justify" style:justify-single-word="false"/>
      <style:text-properties style:font-name="Arial Narrow" style:font-name-complex="Arial" style:font-style-complex="italic"/>
    </style:style>
    <style:style style:name="P70" style:family="paragraph" style:parent-style-name="Standard" style:list-style-name="WW8Num244">
      <style:paragraph-properties fo:text-align="justify" style:justify-single-word="false"/>
      <style:text-properties style:font-name="Arial Narrow" style:font-name-complex="Arial" style:font-style-complex="italic"/>
    </style:style>
    <style:style style:name="P71" style:family="paragraph" style:parent-style-name="Standard" style:list-style-name="WW8Num74">
      <style:paragraph-properties fo:text-align="justify" style:justify-single-word="false"/>
      <style:text-properties style:font-name="Arial Narrow" style:font-name-complex="Arial" style:font-style-complex="italic"/>
    </style:style>
    <style:style style:name="P72" style:family="paragraph" style:parent-style-name="Standard" style:list-style-name="WW8Num142">
      <style:paragraph-properties fo:text-align="justify" style:justify-single-word="false"/>
      <style:text-properties style:font-name="Arial Narrow" style:font-name-complex="Arial" style:font-style-complex="italic"/>
    </style:style>
    <style:style style:name="P73" style:family="paragraph" style:parent-style-name="Standard" style:list-style-name="WW8Num192">
      <style:paragraph-properties fo:text-align="justify" style:justify-single-word="false"/>
      <style:text-properties style:font-name="Arial Narrow" style:font-name-complex="Arial" style:font-style-complex="italic"/>
    </style:style>
    <style:style style:name="P74" style:family="paragraph" style:parent-style-name="Standard" style:list-style-name="WW8Num53">
      <style:paragraph-properties fo:text-align="justify" style:justify-single-word="false"/>
      <style:text-properties style:font-name="Arial Narrow" style:font-name-complex="Arial" style:font-style-complex="italic"/>
    </style:style>
    <style:style style:name="P75" style:family="paragraph" style:parent-style-name="Standard" style:list-style-name="WW8Num22">
      <style:paragraph-properties fo:text-align="justify" style:justify-single-word="false"/>
      <style:text-properties style:font-name="Arial Narrow" style:font-name-complex="Arial" style:font-style-complex="italic"/>
    </style:style>
    <style:style style:name="P76" style:family="paragraph" style:parent-style-name="Standard" style:list-style-name="WW8Num243">
      <style:paragraph-properties fo:text-align="justify" style:justify-single-word="false"/>
      <style:text-properties style:font-name="Arial Narrow" style:font-name-complex="Arial" style:font-style-complex="italic"/>
    </style:style>
    <style:style style:name="P77" style:family="paragraph" style:parent-style-name="Standard" style:list-style-name="WW8Num189">
      <style:paragraph-properties fo:text-align="justify" style:justify-single-word="false"/>
      <style:text-properties style:font-name="Arial Narrow" style:font-name-complex="Arial" style:font-style-complex="italic"/>
    </style:style>
    <style:style style:name="P78" style:family="paragraph" style:parent-style-name="Standard">
      <style:paragraph-properties fo:text-align="justify" style:justify-single-word="false"/>
      <style:text-properties style:font-name="Arial Narrow" style:font-name-complex="Arial" style:font-size-complex="12pt"/>
    </style:style>
    <style:style style:name="P79" style:family="paragraph" style:parent-style-name="Standard" style:list-style-name="WW8Num52">
      <style:paragraph-properties fo:text-align="justify" style:justify-single-word="false"/>
      <style:text-properties style:font-name="Arial Narrow" style:font-name-complex="Arial" style:font-size-complex="12pt"/>
    </style:style>
    <style:style style:name="P80" style:family="paragraph" style:parent-style-name="Standard" style:list-style-name="WW8Num242">
      <style:paragraph-properties fo:text-align="justify" style:justify-single-word="false"/>
      <style:text-properties style:font-name="Arial Narrow" style:font-name-complex="Arial" style:font-size-complex="12pt"/>
    </style:style>
    <style:style style:name="P81" style:family="paragraph" style:parent-style-name="Standard" style:list-style-name="WW8Num168">
      <style:paragraph-properties fo:text-align="justify" style:justify-single-word="false"/>
      <style:text-properties style:font-name="Arial Narrow" style:font-name-complex="Arial" style:font-size-complex="12pt"/>
    </style:style>
    <style:style style:name="P82" style:family="paragraph" style:parent-style-name="Standard" style:list-style-name="WW8Num54">
      <style:text-properties style:font-name="Arial Narrow" style:font-name-complex="Arial"/>
    </style:style>
    <style:style style:name="P83" style:family="paragraph" style:parent-style-name="Standard" style:list-style-name="WW8Num41">
      <style:text-properties style:font-name="Arial Narrow" style:font-name-complex="Arial"/>
    </style:style>
    <style:style style:name="P84" style:family="paragraph" style:parent-style-name="Standard" style:list-style-name="WW8Num1">
      <style:text-properties style:font-name="Arial Narrow" style:font-name-complex="Arial"/>
    </style:style>
    <style:style style:name="P85" style:family="paragraph" style:parent-style-name="Standard" style:list-style-name="WW8Num6">
      <style:text-properties style:font-name="Arial Narrow" style:font-name-complex="Arial"/>
    </style:style>
    <style:style style:name="P86" style:family="paragraph" style:parent-style-name="Standard" style:list-style-name="WW8Num59">
      <style:text-properties style:font-name="Arial Narrow" style:font-name-complex="Arial"/>
    </style:style>
    <style:style style:name="P87" style:family="paragraph" style:parent-style-name="Standard">
      <style:paragraph-properties fo:text-align="center" style:justify-single-word="false"/>
      <style:text-properties style:font-name="Arial Narrow" style:font-name-complex="Arial"/>
    </style:style>
    <style:style style:name="P88" style:family="paragraph" style:parent-style-name="Standard">
      <style:paragraph-properties fo:text-align="justify" style:justify-single-word="false"/>
      <style:text-properties style:font-name="Arial Narrow" style:font-name-asian="Arial Narrow" style:font-name-complex="Arial Narrow"/>
    </style:style>
    <style:style style:name="P89" style:family="paragraph" style:parent-style-name="Standard">
      <style:paragraph-properties fo:text-align="justify" style:justify-single-word="false"/>
      <style:text-properties style:font-name="Arial Narrow" fo:font-weight="bold" style:font-weight-asian="bold" style:font-name-complex="Arial" style:font-style-complex="italic"/>
    </style:style>
    <style:style style:name="P90" style:family="paragraph" style:parent-style-name="Standard">
      <style:paragraph-properties fo:text-align="justify" style:justify-single-word="false"/>
      <style:text-properties style:font-name="Arial Narrow" style:text-underline-style="solid" style:text-underline-width="auto" style:text-underline-color="font-color" style:font-name-complex="Arial"/>
    </style:style>
    <style:style style:name="P91" style:family="paragraph" style:parent-style-name="Standard" style:list-style-name="WW8Num211">
      <style:text-properties style:font-name="Arial Narrow" fo:font-style="italic" style:font-style-asian="italic" style:font-name-complex="Arial" style:font-style-complex="italic"/>
    </style:style>
    <style:style style:name="P92" style:family="paragraph" style:parent-style-name="Standard">
      <style:text-properties style:font-name="Arial Narrow" fo:language="en" fo:country="US" style:language-asian="en" style:country-asian="US" style:font-name-complex="Arial"/>
    </style:style>
    <style:style style:name="P93" style:family="paragraph" style:parent-style-name="Standard">
      <style:paragraph-properties fo:text-align="justify" style:justify-single-word="false"/>
      <style:text-properties style:font-name="Arial Narrow" fo:language="en" fo:country="US" style:language-asian="en" style:country-asian="US" style:font-name-complex="Arial"/>
    </style:style>
    <style:style style:name="P94" style:family="paragraph" style:parent-style-name="Standard">
      <style:paragraph-properties fo:text-align="justify" style:justify-single-word="false"/>
      <style:text-properties style:font-name="Arial Narrow" fo:language="en" fo:country="US" style:language-asian="en" style:country-asian="US" style:font-name-complex="Arial" style:font-size-complex="12pt"/>
    </style:style>
    <style:style style:name="P95" style:family="paragraph" style:parent-style-name="Standard">
      <style:paragraph-properties fo:text-align="justify" style:justify-single-word="false"/>
      <style:text-properties style:font-name="Arial Narrow" fo:font-size="14pt" style:text-underline-style="solid" style:text-underline-width="auto" style:text-underline-color="font-color" fo:font-weight="bold" style:font-size-asian="14pt" style:font-weight-asian="bold" style:font-name-complex="Arial" style:font-weight-complex="bold"/>
    </style:style>
    <style:style style:name="P96" style:family="paragraph" style:parent-style-name="Standard">
      <style:paragraph-properties fo:text-align="justify" style:justify-single-word="false"/>
      <style:text-properties style:font-name="Arial Narrow" fo:font-size="14pt" fo:language="en" fo:country="US" style:text-underline-style="solid" style:text-underline-width="auto" style:text-underline-color="font-color" fo:font-weight="bold" style:font-size-asian="14pt" style:language-asian="en" style:country-asian="US" style:font-weight-asian="bold" style:font-name-complex="Arial" style:font-weight-complex="bold"/>
    </style:style>
    <style:style style:name="P97" style:family="paragraph" style:parent-style-name="Standard">
      <style:text-properties style:font-name="Arial" style:font-name-complex="Arial"/>
    </style:style>
    <style:style style:name="P98" style:family="paragraph" style:parent-style-name="Standard">
      <style:paragraph-properties fo:text-align="justify" style:justify-single-word="false"/>
      <style:text-properties style:font-name="Arial" style:font-name-complex="Arial"/>
    </style:style>
    <style:style style:name="P99" style:family="paragraph" style:parent-style-name="Standard">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100"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101" style:family="paragraph" style:parent-style-name="Standard">
      <style:text-properties style:font-name="Arial" fo:language="en" fo:country="US" style:text-underline-style="solid" style:text-underline-width="auto" style:text-underline-color="font-color" fo:font-weight="bold" style:language-asian="en" style:country-asian="US" style:font-weight-asian="bold" style:font-name-complex="Arial" style:font-weight-complex="bold"/>
    </style:style>
    <style:style style:name="P102" style:family="paragraph" style:parent-style-name="Standard">
      <style:text-properties style:font-name="Arial" fo:language="en" fo:country="US" style:language-asian="en" style:country-asian="US" style:font-name-complex="Arial"/>
    </style:style>
    <style:style style:name="P103" style:family="paragraph" style:parent-style-name="Standard">
      <style:text-properties fo:color="#3366ff" style:font-name="Arial Narrow" fo:font-weight="bold" style:font-weight-asian="bold" style:font-name-complex="Arial" style:font-style-complex="italic"/>
    </style:style>
    <style:style style:name="P104" style:family="paragraph" style:parent-style-name="Standard">
      <style:paragraph-properties fo:text-align="justify" style:justify-single-word="false"/>
      <style:text-properties fo:color="#3366ff" style:font-name="Arial Narrow" fo:font-weight="bold" style:font-weight-asian="bold" style:font-name-complex="Arial" style:font-style-complex="italic"/>
    </style:style>
    <style:style style:name="P105" style:family="paragraph" style:parent-style-name="Standard">
      <style:paragraph-properties fo:text-align="justify" style:justify-single-word="false"/>
      <style:text-properties fo:color="#3366ff" style:font-name="Arial Narrow" fo:font-weight="bold" style:font-weight-asian="bold" style:font-name-complex="Arial" style:font-size-complex="12pt" style:font-style-complex="italic"/>
    </style:style>
    <style:style style:name="P106" style:family="paragraph" style:parent-style-name="Standard">
      <style:paragraph-properties fo:text-align="justify" style:justify-single-word="false"/>
      <style:text-properties fo:color="#3366ff" style:font-name="Arial Narrow" style:font-name-complex="Arial"/>
    </style:style>
    <style:style style:name="P107" style:family="paragraph" style:parent-style-name="Standard">
      <style:paragraph-properties fo:text-align="justify" style:justify-single-word="false"/>
      <style:text-properties fo:color="#3366ff" style:font-name="Arial Narrow"/>
    </style:style>
    <style:style style:name="P108" style:family="paragraph" style:parent-style-name="Standard">
      <style:paragraph-properties fo:text-align="justify" style:justify-single-word="false"/>
      <style:text-properties fo:color="#3366ff" style:font-name="Arial Narrow" fo:font-size="10pt" fo:language="en" fo:country="US" style:font-size-asian="10pt" style:language-asian="en" style:country-asian="US" style:font-name-complex="Arial"/>
    </style:style>
    <style:style style:name="P109" style:family="paragraph" style:parent-style-name="Standard">
      <style:paragraph-properties fo:text-align="justify" style:justify-single-word="false"/>
      <style:text-properties fo:color="#0066ff" style:font-name="Arial Narrow" fo:font-weight="bold" style:font-weight-asian="bold" style:font-name-complex="Arial"/>
    </style:style>
    <style:style style:name="P110" style:family="paragraph" style:parent-style-name="Standard">
      <style:paragraph-properties fo:text-align="justify" style:justify-single-word="false"/>
      <style:text-properties fo:color="#0066ff" style:font-name="Arial Narrow" fo:font-weight="bold" style:font-weight-asian="bold" style:font-name-complex="Arial" style:font-style-complex="italic"/>
    </style:style>
    <style:style style:name="P111" style:family="paragraph" style:parent-style-name="Standard">
      <style:paragraph-properties fo:text-align="justify" style:justify-single-word="false"/>
      <style:text-properties fo:color="#0066ff" style:font-name="Arial Narrow"/>
    </style:style>
    <style:style style:name="P112" style:family="paragraph" style:parent-style-name="Standard">
      <style:paragraph-properties fo:text-align="justify" style:justify-single-word="false"/>
      <style:text-properties fo:color="#0066ff" style:font-name="Arial Narrow" style:font-name-complex="Arial"/>
    </style:style>
    <style:style style:name="P113" style:family="paragraph" style:parent-style-name="Standard" style:list-style-name="WW8Num256">
      <style:paragraph-properties fo:text-align="justify" style:justify-single-word="false"/>
      <style:text-properties fo:color="#0066ff" style:font-name="Arial Narrow" style:font-name-complex="Arial"/>
    </style:style>
    <style:style style:name="P114" style:family="paragraph" style:parent-style-name="Standard">
      <style:paragraph-properties fo:text-align="justify" style:justify-single-word="false"/>
      <style:text-properties fo:color="#ff3399" style:font-name="Arial Narrow" fo:font-weight="bold" style:font-weight-asian="bold" style:font-name-complex="Arial"/>
    </style:style>
    <style:style style:name="P115" style:family="paragraph" style:parent-style-name="Standard" style:list-style-name="WW8Num140">
      <style:paragraph-properties fo:text-align="justify" style:justify-single-word="false"/>
      <style:text-properties fo:color="#ff3399" style:font-name="Arial Narrow" fo:font-weight="bold" style:font-weight-asian="bold" style:font-name-complex="Arial"/>
    </style:style>
    <style:style style:name="P116" style:family="paragraph" style:parent-style-name="Standard">
      <style:paragraph-properties fo:text-align="justify" style:justify-single-word="false"/>
      <style:text-properties fo:color="#ff3399" style:font-name="Arial Narrow" fo:font-weight="bold" style:font-weight-asian="bold" style:font-name-complex="Arial" style:font-weight-complex="bold"/>
    </style:style>
    <style:style style:name="P117" style:family="paragraph" style:parent-style-name="Standard" style:list-style-name="WW8Num165">
      <style:paragraph-properties fo:text-align="justify" style:justify-single-word="false"/>
      <style:text-properties fo:color="#ff3399" style:font-name="Arial Narrow" fo:font-weight="bold" style:font-weight-asian="bold" style:font-name-complex="Arial" style:font-weight-complex="bold"/>
    </style:style>
    <style:style style:name="P118" style:family="paragraph" style:parent-style-name="Standard">
      <style:paragraph-properties fo:text-align="justify" style:justify-single-word="false"/>
      <style:text-properties fo:color="#ff3399" style:font-name="Arial Narrow" fo:font-style="italic" style:text-underline-style="solid" style:text-underline-width="auto" style:text-underline-color="font-color" style:font-style-asian="italic" style:font-name-complex="Arial" style:font-style-complex="italic"/>
    </style:style>
    <style:style style:name="P119" style:family="paragraph" style:parent-style-name="Standard" style:list-style-name="WW8Num173">
      <style:paragraph-properties fo:text-align="justify" style:justify-single-word="false"/>
      <style:text-properties fo:color="#ff3399" style:font-name="Arial Narrow" style:font-name-complex="Arial"/>
    </style:style>
    <style:style style:name="P120" style:family="paragraph" style:parent-style-name="Standard" style:list-style-name="WW8Num188">
      <style:paragraph-properties fo:text-align="justify" style:justify-single-word="false"/>
      <style:text-properties fo:color="#ff3399" style:font-name="Arial Narrow" style:font-name-complex="Arial"/>
    </style:style>
    <style:style style:name="P121" style:family="paragraph" style:parent-style-name="Standard" style:list-style-name="WW8Num6"/>
    <style:style style:name="P122" style:family="paragraph" style:parent-style-name="Standard" style:list-style-name="WW8Num1"/>
    <style:style style:name="P123" style:family="paragraph" style:parent-style-name="Standard" style:list-style-name="WW8Num57"/>
    <style:style style:name="P124" style:family="paragraph" style:parent-style-name="Standard" style:list-style-name="WW8Num109"/>
    <style:style style:name="P125" style:family="paragraph" style:parent-style-name="Standard" style:list-style-name="WW8Num211"/>
    <style:style style:name="P126" style:family="paragraph" style:parent-style-name="Standard">
      <style:paragraph-properties fo:margin-left="0.2957in" fo:margin-right="0in" fo:text-align="justify" style:justify-single-word="false" fo:text-indent="0in" style:auto-text-indent="false"/>
      <style:text-properties style:font-name="Arial Narrow" style:font-name-complex="Arial"/>
    </style:style>
    <style:style style:name="P127" style:family="paragraph" style:parent-style-name="Standard">
      <style:paragraph-properties fo:margin-left="0.2362in" fo:margin-right="0in" fo:text-indent="0in" style:auto-text-indent="false"/>
    </style:style>
    <style:style style:name="P128" style:family="paragraph" style:parent-style-name="Standard">
      <style:paragraph-properties fo:margin-left="0.2362in" fo:margin-right="0in" fo:text-align="justify" style:justify-single-word="false" fo:text-indent="0in" style:auto-text-indent="false"/>
    </style:style>
    <style:style style:name="P129" style:family="paragraph" style:parent-style-name="Standard">
      <style:paragraph-properties fo:margin-left="0.2362in" fo:margin-right="0in" fo:text-indent="0in" style:auto-text-indent="false"/>
      <style:text-properties style:font-name="Arial Narrow" style:font-name-complex="Arial"/>
    </style:style>
    <style:style style:name="P130" style:family="paragraph" style:parent-style-name="Standard">
      <style:paragraph-properties fo:margin-left="0.2362in" fo:margin-right="0in" fo:text-align="justify" style:justify-single-word="false" fo:text-indent="0in" style:auto-text-indent="false"/>
      <style:text-properties style:font-name="Arial Narrow" style:font-name-complex="Arial"/>
    </style:style>
    <style:style style:name="P131" style:family="paragraph" style:parent-style-name="Standard">
      <style:paragraph-properties fo:margin-left="0.2362in" fo:margin-right="0in" fo:text-align="center" style:justify-single-word="false" fo:text-indent="0in" style:auto-text-indent="false"/>
      <style:text-properties style:font-name="Arial Narrow" style:font-name-complex="Arial"/>
    </style:style>
    <style:style style:name="P132" style:family="paragraph" style:parent-style-name="Standard">
      <style:paragraph-properties fo:margin-left="0.2362in" fo:margin-right="0in" fo:text-indent="0in" style:auto-text-indent="false"/>
      <style:text-properties style:font-name="Arial Narrow" fo:font-size="10pt" fo:language="en" fo:country="US" style:font-size-asian="10pt" style:language-asian="en" style:country-asian="US" style:font-name-complex="Arial"/>
    </style:style>
    <style:style style:name="P133" style:family="paragraph" style:parent-style-name="Standard">
      <style:paragraph-properties fo:margin-left="0.2362in" fo:margin-right="0in" fo:text-align="center" style:justify-single-word="false" fo:text-indent="0in" style:auto-text-indent="false"/>
      <style:text-properties style:font-name="Arial Narrow" fo:font-size="10pt" fo:language="en" fo:country="US" style:font-size-asian="10pt" style:language-asian="en" style:country-asian="US" style:font-name-complex="Arial"/>
    </style:style>
    <style:style style:name="P134" style:family="paragraph" style:parent-style-name="Standard">
      <style:paragraph-properties fo:margin-left="0.2362in" fo:margin-right="0in" fo:text-indent="0in" style:auto-text-indent="false"/>
      <style:text-properties style:font-name="Arial Narrow" fo:language="en" fo:country="US" style:language-asian="en" style:country-asian="US" style:font-name-complex="Arial"/>
    </style:style>
    <style:style style:name="P135" style:family="paragraph" style:parent-style-name="Standard">
      <style:paragraph-properties fo:margin-left="0.2362in" fo:margin-right="0in" fo:text-indent="0in" style:auto-text-indent="false"/>
      <style:text-properties style:font-name="Arial Narrow" fo:font-size="14pt" fo:language="en" fo:country="US" style:text-underline-style="solid" style:text-underline-width="auto" style:text-underline-color="font-color" fo:font-weight="bold" style:font-size-asian="14pt" style:language-asian="en" style:country-asian="US" style:font-weight-asian="bold" style:font-name-complex="Arial" style:font-weight-complex="bold"/>
    </style:style>
    <style:style style:name="P136" style:family="paragraph" style:parent-style-name="Standard">
      <style:paragraph-properties fo:margin-left="0.25in" fo:margin-right="0in" fo:text-align="justify" style:justify-single-word="false" fo:text-indent="0in" style:auto-text-indent="false"/>
    </style:style>
    <style:style style:name="P137" style:family="paragraph" style:parent-style-name="Standard">
      <style:paragraph-properties fo:margin-left="0.25in" fo:margin-right="0in" fo:text-align="justify" style:justify-single-word="false" fo:text-indent="0in" style:auto-text-indent="false"/>
      <style:text-properties style:font-name="Arial Narrow" style:font-name-complex="Arial"/>
    </style:style>
    <style:style style:name="P138" style:family="paragraph" style:parent-style-name="Standard">
      <style:paragraph-properties fo:margin-left="0.25in" fo:margin-right="0in" fo:text-align="justify" style:justify-single-word="false" fo:text-indent="0in" style:auto-text-indent="false"/>
      <style:text-properties fo:color="#ff3399" style:font-name="Arial Narrow" style:font-name-complex="Arial"/>
    </style:style>
    <style:style style:name="P139" style:family="paragraph" style:parent-style-name="Standard">
      <style:paragraph-properties fo:margin-left="0.4925in" fo:margin-right="0in" fo:text-align="justify" style:justify-single-word="false" fo:text-indent="0in" style:auto-text-indent="false"/>
    </style:style>
    <style:style style:name="P140" style:family="paragraph" style:parent-style-name="Standard">
      <style:paragraph-properties fo:margin-left="0.4925in" fo:margin-right="0in" fo:text-align="justify" style:justify-single-word="false" fo:text-indent="-0.0008in" style:auto-text-indent="false"/>
    </style:style>
    <style:style style:name="P141" style:family="paragraph" style:parent-style-name="Standard" style:list-style-name="WW8Num233">
      <style:paragraph-properties fo:margin-left="0in" fo:margin-right="0in" fo:text-align="justify" style:justify-single-word="false" fo:text-indent="0in" style:auto-text-indent="false">
        <style:tab-stops>
          <style:tab-stop style:position="0in"/>
          <style:tab-stop style:position="0.1972in"/>
        </style:tab-stops>
      </style:paragraph-properties>
      <style:text-properties fo:color="#3366ff" style:font-name="Arial Narrow" fo:font-weight="bold" style:font-weight-asian="bold" style:font-name-complex="Arial" style:font-style-complex="italic"/>
    </style:style>
    <style:style style:name="P142" style:family="paragraph" style:parent-style-name="Standard" style:list-style-name="WW8Num127">
      <style:paragraph-properties fo:margin-left="0.25in" fo:margin-right="0in" fo:text-align="justify" style:justify-single-word="false" fo:text-indent="-0.0528in" style:auto-text-indent="false">
        <style:tab-stops>
          <style:tab-stop style:position="0.4925in"/>
        </style:tab-stops>
      </style:paragraph-properties>
    </style:style>
    <style:style style:name="P143" style:family="paragraph" style:parent-style-name="Standard" style:list-style-name="WW8Num127">
      <style:paragraph-properties fo:margin-left="0.25in" fo:margin-right="0in" fo:text-align="justify" style:justify-single-word="false" fo:text-indent="-0.0528in" style:auto-text-indent="false">
        <style:tab-stops>
          <style:tab-stop style:position="0.4925in"/>
        </style:tab-stops>
      </style:paragraph-properties>
      <style:text-properties style:font-name="Arial Narrow" style:font-name-complex="Arial"/>
    </style:style>
    <style:style style:name="P144" style:family="paragraph" style:parent-style-name="Standard" style:list-style-name="WW8Num231">
      <style:paragraph-properties fo:margin-left="0.1972in" fo:margin-right="0in" fo:text-align="justify" style:justify-single-word="false" fo:text-indent="-0.25in" style:auto-text-indent="false">
        <style:tab-stops>
          <style:tab-stop style:position="0.1972in"/>
        </style:tab-stops>
      </style:paragraph-properties>
    </style:style>
    <style:style style:name="P145" style:family="paragraph" style:parent-style-name="Standard" style:list-style-name="WW8Num231">
      <style:paragraph-properties fo:margin-left="0.1972in" fo:margin-right="0in" fo:text-align="justify" style:justify-single-word="false" fo:text-indent="-0.25in" style:auto-text-indent="false">
        <style:tab-stops>
          <style:tab-stop style:position="0.1972in"/>
        </style:tab-stops>
      </style:paragraph-properties>
      <style:text-properties fo:color="#ff3399" style:font-name="Arial Narrow" fo:font-weight="bold" style:font-weight-asian="bold" style:font-name-complex="Arial"/>
    </style:style>
    <style:style style:name="P146" style:family="paragraph" style:parent-style-name="Standard">
      <style:paragraph-properties fo:margin-left="-0.0528in" fo:margin-right="0in" fo:text-align="justify" style:justify-single-word="false" fo:text-indent="0in" style:auto-text-indent="false"/>
      <style:text-properties fo:color="#ff3399" style:font-name="Arial Narrow" fo:font-weight="bold" style:font-weight-asian="bold" style:font-name-complex="Arial"/>
    </style:style>
    <style:style style:name="P147" style:family="paragraph" style:parent-style-name="Standard">
      <style:paragraph-properties fo:margin-left="-0.0528in" fo:margin-right="0in" fo:text-align="justify" style:justify-single-word="false" fo:text-indent="0in" style:auto-text-indent="false"/>
      <style:text-properties style:font-name="Arial Narrow" style:font-name-complex="Arial"/>
    </style:style>
    <style:style style:name="P148" style:family="paragraph" style:parent-style-name="Standard" style:list-style-name="WW8Num231">
      <style:paragraph-properties fo:margin-left="0.4925in" fo:margin-right="0in" fo:text-align="justify" style:justify-single-word="false" fo:text-indent="-0.2953in" style:auto-text-indent="false">
        <style:tab-stops>
          <style:tab-stop style:position="0.4925in"/>
        </style:tab-stops>
      </style:paragraph-properties>
    </style:style>
    <style:style style:name="P149" style:family="paragraph" style:parent-style-name="Standard" style:list-style-name="WW8Num231">
      <style:paragraph-properties fo:margin-left="0.4925in" fo:margin-right="0in" fo:text-align="justify" style:justify-single-word="false" fo:text-indent="-0.2953in" style:auto-text-indent="false">
        <style:tab-stops>
          <style:tab-stop style:position="0.4925in"/>
        </style:tab-stops>
      </style:paragraph-properties>
      <style:text-properties style:font-name="Arial Narrow" style:font-name-complex="Arial"/>
    </style:style>
    <style:style style:name="P150" style:family="paragraph" style:parent-style-name="Standard">
      <style:paragraph-properties fo:margin-left="0.1972in" fo:margin-right="0in" fo:text-align="justify" style:justify-single-word="false" fo:text-indent="0in" style:auto-text-indent="false"/>
      <style:text-properties style:font-name="Arial Narrow" style:font-name-complex="Arial"/>
    </style:style>
    <style:style style:name="P151" style:family="paragraph" style:parent-style-name="Standard">
      <style:paragraph-properties fo:margin-left="0.2756in" fo:margin-right="0in" fo:text-indent="0in" style:auto-text-indent="false"/>
      <style:text-properties style:font-name="Arial" style:font-name-complex="Arial"/>
    </style:style>
    <style:style style:name="P152" style:family="paragraph" style:parent-style-name="Standard">
      <style:paragraph-properties fo:margin-left="0.2756in" fo:margin-right="0in" fo:text-indent="0in" style:auto-text-indent="false"/>
      <style:text-properties style:font-name="Arial" fo:language="en" fo:country="US" style:language-asian="en" style:country-asian="US" style:font-name-complex="Arial"/>
    </style:style>
    <style:style style:name="P153" style:family="paragraph" style:parent-style-name="Standard">
      <style:paragraph-properties fo:margin-left="0.2756in" fo:margin-right="0in" fo:text-indent="0in" style:auto-text-indent="false"/>
      <style:text-properties style:font-name="Arial Narrow" style:font-name-complex="Arial"/>
    </style:style>
    <style:style style:name="P154" style:family="paragraph" style:parent-style-name="Standard">
      <style:paragraph-properties fo:margin-left="0.5118in" fo:margin-right="0in" fo:text-align="justify" style:justify-single-word="false" fo:text-indent="0in" style:auto-text-indent="false"/>
    </style:style>
    <style:style style:name="P155" style:family="paragraph" style:parent-style-name="Standard">
      <style:paragraph-properties fo:margin-left="0.5118in" fo:margin-right="0in" fo:text-align="justify" style:justify-single-word="false" fo:text-indent="0in" style:auto-text-indent="false"/>
      <style:text-properties style:font-name="Arial Narrow" style:font-name-complex="Arial" style:font-size-complex="12pt"/>
    </style:style>
    <style:style style:name="P156" style:family="paragraph" style:parent-style-name="Standard">
      <style:paragraph-properties fo:margin-left="0.5118in" fo:margin-right="0in" fo:text-align="justify" style:justify-single-word="false" fo:text-indent="0in" style:auto-text-indent="false"/>
      <style:text-properties style:font-name="Arial Narrow" style:font-size-complex="12pt"/>
    </style:style>
    <style:style style:name="P157" style:family="paragraph" style:parent-style-name="Heading_20_2">
      <style:paragraph-properties fo:text-align="justify" style:justify-single-word="false"/>
    </style:style>
    <style:style style:name="P158" style:family="paragraph" style:parent-style-name="Heading_20_2">
      <style:paragraph-properties fo:text-align="justify" style:justify-single-word="false"/>
      <style:text-properties style:font-name="Arial Narrow" style:font-name-complex="Arial Narrow"/>
    </style:style>
    <style:style style:name="P159" style:family="paragraph" style:parent-style-name="Heading_20_2">
      <style:paragraph-properties fo:text-align="justify" style:justify-single-word="false"/>
      <style:text-properties fo:color="#0066ff" style:font-name="Arial Narrow" fo:font-style="normal" style:text-underline-style="none" fo:font-weight="bold" style:font-style-asian="normal" style:font-weight-asian="bold" style:font-name-complex="Arial Narrow"/>
    </style:style>
    <style:style style:name="P160" style:family="paragraph" style:parent-style-name="Heading_20_2">
      <style:paragraph-properties fo:text-align="justify" style:justify-single-word="false"/>
      <style:text-properties fo:color="#3366ff" style:font-name="Arial Narrow" fo:font-style="normal" style:text-underline-style="none" fo:font-weight="bold" style:font-style-asian="normal" style:font-weight-asian="bold" style:font-name-complex="Arial Narrow"/>
    </style:style>
    <style:style style:name="P161" style:family="paragraph" style:parent-style-name="Heading_20_4">
      <style:paragraph-properties fo:text-align="justify" style:justify-single-word="false"/>
      <style:text-properties fo:color="#3366ff" style:font-name="Arial Narrow" fo:font-style="normal" style:text-underline-style="none" style:font-style-asian="normal" style:font-name-complex="Arial Narrow"/>
    </style:style>
    <style:style style:name="P162" style:family="paragraph" style:parent-style-name="Heading_20_3">
      <style:paragraph-properties fo:text-align="justify" style:justify-single-word="false"/>
      <style:text-properties fo:color="#3366ff" style:font-name="Arial Narrow" fo:font-style="normal" style:font-style-asian="normal" style:font-name-complex="Arial Narrow" style:font-size-complex="12pt" style:font-weight-complex="normal"/>
    </style:style>
    <style:style style:name="P163" style:family="paragraph" style:parent-style-name="Kazalo-rocno">
      <style:paragraph-properties>
        <style:tab-stops/>
      </style:paragraph-properties>
      <style:text-properties style:font-name="Arial" fo:language="en" fo:country="US" style:language-asian="en" style:country-asian="US" style:font-name-complex="Arial"/>
    </style:style>
    <style:style style:name="P164" style:family="paragraph" style:parent-style-name="Kazalo-rocno">
      <style:paragraph-properties>
        <style:tab-stops/>
      </style:paragraph-properties>
      <style:text-properties style:font-name="Arial" fo:language="en" fo:country="US" style:text-underline-style="solid" style:text-underline-width="auto" style:text-underline-color="font-color" fo:font-weight="bold" style:language-asian="en" style:country-asian="US" style:font-weight-asian="bold" style:font-name-complex="Arial" style:font-weight-complex="bold"/>
    </style:style>
    <style:style style:name="P165" style:family="paragraph" style:parent-style-name="Kazalo-rocno">
      <style:paragraph-properties fo:text-align="end" style:justify-single-word="false">
        <style:tab-stops/>
      </style:paragraph-properties>
      <style:text-properties style:font-name="Arial" style:font-name-complex="Arial"/>
    </style:style>
    <style:style style:name="P166" style:family="paragraph" style:parent-style-name="Kazalo-rocno">
      <style:paragraph-properties>
        <style:tab-stops/>
      </style:paragraph-properties>
      <style:text-properties style:font-name="Arial" style:font-name-complex="Arial"/>
    </style:style>
    <style:style style:name="P167" style:family="paragraph" style:parent-style-name="Kazalo-rocno" style:list-style-name="WW8Num11">
      <style:paragraph-properties>
        <style:tab-stops/>
      </style:paragraph-properties>
      <style:text-properties style:font-name="Arial" style:font-name-complex="Arial"/>
    </style:style>
    <style:style style:name="P168" style:family="paragraph" style:parent-style-name="Kazalo-rocno">
      <style:paragraph-properties fo:text-align="center" style:justify-single-word="false">
        <style:tab-stops/>
      </style:paragraph-properties>
      <style:text-properties style:font-name="Arial" style:font-name-complex="Arial"/>
    </style:style>
    <style:style style:name="P169" style:family="paragraph" style:parent-style-name="Kazalo-rocno">
      <style:paragraph-properties>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170" style:family="paragraph" style:parent-style-name="Kazalo-rocno">
      <style:paragraph-properties fo:text-align="center" style:justify-single-word="false">
        <style:tab-stops/>
      </style:paragraph-properties>
      <style:text-properties style:font-name="Arial" fo:font-size="14pt" style:text-underline-style="solid" style:text-underline-width="auto" style:text-underline-color="font-color" fo:font-weight="bold" style:font-size-asian="14pt" style:font-weight-asian="bold" style:font-name-complex="Arial" style:font-weight-complex="bold"/>
    </style:style>
    <style:style style:name="P171" style:family="paragraph" style:parent-style-name="Kazalo-rocno">
      <style:paragraph-properties>
        <style:tab-stops/>
      </style:paragraph-properties>
    </style:style>
    <style:style style:name="P172" style:family="paragraph" style:parent-style-name="Kazalo-rocno" style:list-style-name="WW8Num201">
      <style:paragraph-properties>
        <style:tab-stops/>
      </style:paragraph-properties>
    </style:style>
    <style:style style:name="P173" style:family="paragraph" style:parent-style-name="Kazalo-rocno" style:list-style-name="WW8Num245">
      <style:paragraph-properties>
        <style:tab-stops/>
      </style:paragraph-properties>
    </style:style>
    <style:style style:name="P174" style:family="paragraph" style:parent-style-name="Kazalo-rocno">
      <style:paragraph-properties fo:text-align="justify" style:justify-single-word="false">
        <style:tab-stops/>
      </style:paragraph-properties>
    </style:style>
    <style:style style:name="P175" style:family="paragraph" style:parent-style-name="Kazalo-rocno" style:list-style-name="WW8Num97">
      <style:paragraph-properties fo:text-align="justify" style:justify-single-word="false">
        <style:tab-stops/>
      </style:paragraph-properties>
    </style:style>
    <style:style style:name="P176" style:family="paragraph" style:parent-style-name="Kazalo-rocno" style:list-style-name="WW8Num33">
      <style:paragraph-properties fo:text-align="justify" style:justify-single-word="false">
        <style:tab-stops/>
      </style:paragraph-properties>
    </style:style>
    <style:style style:name="P177" style:family="paragraph" style:parent-style-name="Kazalo-rocno" style:list-style-name="WW8Num102">
      <style:paragraph-properties fo:text-align="justify" style:justify-single-word="false">
        <style:tab-stops/>
      </style:paragraph-properties>
    </style:style>
    <style:style style:name="P178" style:family="paragraph" style:parent-style-name="Kazalo-rocno" style:list-style-name="WW8Num207">
      <style:paragraph-properties fo:text-align="justify" style:justify-single-word="false">
        <style:tab-stops/>
      </style:paragraph-properties>
    </style:style>
    <style:style style:name="P179" style:family="paragraph" style:parent-style-name="Kazalo-rocno" style:list-style-name="WW8Num137">
      <style:paragraph-properties fo:text-align="justify" style:justify-single-word="false">
        <style:tab-stops/>
      </style:paragraph-properties>
    </style:style>
    <style:style style:name="P180" style:family="paragraph" style:parent-style-name="Kazalo-rocno" style:list-style-name="WW8Num260">
      <style:paragraph-properties fo:text-align="justify" style:justify-single-word="false">
        <style:tab-stops/>
      </style:paragraph-properties>
    </style:style>
    <style:style style:name="P181" style:family="paragraph" style:parent-style-name="Kazalo-rocno" style:list-style-name="WW8Num210">
      <style:paragraph-properties fo:text-align="justify" style:justify-single-word="false">
        <style:tab-stops/>
      </style:paragraph-properties>
    </style:style>
    <style:style style:name="P182" style:family="paragraph" style:parent-style-name="Kazalo-rocno" style:list-style-name="WW8Num75">
      <style:paragraph-properties fo:text-align="justify" style:justify-single-word="false">
        <style:tab-stops/>
      </style:paragraph-properties>
    </style:style>
    <style:style style:name="P183" style:family="paragraph" style:parent-style-name="Kazalo-rocno" style:list-style-name="WW8Num25">
      <style:paragraph-properties fo:text-align="justify" style:justify-single-word="false">
        <style:tab-stops/>
      </style:paragraph-properties>
    </style:style>
    <style:style style:name="P184" style:family="paragraph" style:parent-style-name="Kazalo-rocno" style:list-style-name="WW8Num217">
      <style:paragraph-properties fo:text-align="justify" style:justify-single-word="false">
        <style:tab-stops/>
      </style:paragraph-properties>
    </style:style>
    <style:style style:name="P185" style:family="paragraph" style:parent-style-name="Kazalo-rocno" style:list-style-name="WW8Num49">
      <style:paragraph-properties fo:text-align="justify" style:justify-single-word="false">
        <style:tab-stops/>
      </style:paragraph-properties>
    </style:style>
    <style:style style:name="P186" style:family="paragraph" style:parent-style-name="Kazalo-rocno" style:list-style-name="WW8Num46">
      <style:paragraph-properties fo:text-align="justify" style:justify-single-word="false">
        <style:tab-stops/>
      </style:paragraph-properties>
    </style:style>
    <style:style style:name="P187" style:family="paragraph" style:parent-style-name="Kazalo-rocno" style:list-style-name="WW8Num219">
      <style:paragraph-properties fo:text-align="justify" style:justify-single-word="false">
        <style:tab-stops/>
      </style:paragraph-properties>
    </style:style>
    <style:style style:name="P188" style:family="paragraph" style:parent-style-name="Kazalo-rocno" style:list-style-name="WW8Num133">
      <style:paragraph-properties fo:text-align="justify" style:justify-single-word="false">
        <style:tab-stops/>
      </style:paragraph-properties>
    </style:style>
    <style:style style:name="P189" style:family="paragraph" style:parent-style-name="Kazalo-rocno" style:list-style-name="WW8Num123">
      <style:paragraph-properties fo:text-align="justify" style:justify-single-word="false">
        <style:tab-stops/>
      </style:paragraph-properties>
    </style:style>
    <style:style style:name="P190" style:family="paragraph" style:parent-style-name="Kazalo-rocno" style:list-style-name="WW8Num95">
      <style:paragraph-properties fo:text-align="justify" style:justify-single-word="false">
        <style:tab-stops/>
      </style:paragraph-properties>
    </style:style>
    <style:style style:name="P191" style:family="paragraph" style:parent-style-name="Kazalo-rocno" style:list-style-name="WW8Num129">
      <style:paragraph-properties fo:text-align="justify" style:justify-single-word="false">
        <style:tab-stops/>
      </style:paragraph-properties>
    </style:style>
    <style:style style:name="P192" style:family="paragraph" style:parent-style-name="Kazalo-rocno" style:list-style-name="WW8Num204">
      <style:paragraph-properties fo:text-align="justify" style:justify-single-word="false">
        <style:tab-stops/>
      </style:paragraph-properties>
    </style:style>
    <style:style style:name="P193" style:family="paragraph" style:parent-style-name="Kazalo-rocno" style:list-style-name="WW8Num146">
      <style:paragraph-properties fo:text-align="justify" style:justify-single-word="false">
        <style:tab-stops/>
      </style:paragraph-properties>
    </style:style>
    <style:style style:name="P194" style:family="paragraph" style:parent-style-name="Kazalo-rocno" style:list-style-name="WW8Num229">
      <style:paragraph-properties fo:text-align="justify" style:justify-single-word="false">
        <style:tab-stops/>
      </style:paragraph-properties>
    </style:style>
    <style:style style:name="P195" style:family="paragraph" style:parent-style-name="Kazalo-rocno" style:list-style-name="WW8Num104">
      <style:paragraph-properties fo:text-align="justify" style:justify-single-word="false">
        <style:tab-stops/>
      </style:paragraph-properties>
    </style:style>
    <style:style style:name="P196" style:family="paragraph" style:parent-style-name="Kazalo-rocno" style:list-style-name="WW8Num126">
      <style:paragraph-properties fo:text-align="justify" style:justify-single-word="false">
        <style:tab-stops/>
      </style:paragraph-properties>
    </style:style>
    <style:style style:name="P197" style:family="paragraph" style:parent-style-name="Kazalo-rocno" style:list-style-name="WW8Num31">
      <style:paragraph-properties fo:text-align="justify" style:justify-single-word="false">
        <style:tab-stops/>
      </style:paragraph-properties>
    </style:style>
    <style:style style:name="P198" style:family="paragraph" style:parent-style-name="Kazalo-rocno" style:list-style-name="WW8Num175">
      <style:paragraph-properties fo:text-align="justify" style:justify-single-word="false">
        <style:tab-stops/>
      </style:paragraph-properties>
    </style:style>
    <style:style style:name="P199" style:family="paragraph" style:parent-style-name="Kazalo-rocno" style:list-style-name="WW8Num56">
      <style:paragraph-properties fo:text-align="justify" style:justify-single-word="false">
        <style:tab-stops/>
      </style:paragraph-properties>
    </style:style>
    <style:style style:name="P200" style:family="paragraph" style:parent-style-name="Kazalo-rocno" style:list-style-name="WW8Num193">
      <style:paragraph-properties fo:text-align="justify" style:justify-single-word="false">
        <style:tab-stops/>
      </style:paragraph-properties>
    </style:style>
    <style:style style:name="P201" style:family="paragraph" style:parent-style-name="Kazalo-rocno" style:list-style-name="WW8Num246">
      <style:paragraph-properties fo:text-align="justify" style:justify-single-word="false">
        <style:tab-stops/>
      </style:paragraph-properties>
    </style:style>
    <style:style style:name="P202" style:family="paragraph" style:parent-style-name="Kazalo-rocno" style:list-style-name="WW8Num9">
      <style:paragraph-properties fo:text-align="justify" style:justify-single-word="false">
        <style:tab-stops/>
      </style:paragraph-properties>
    </style:style>
    <style:style style:name="P203" style:family="paragraph" style:parent-style-name="Kazalo-rocno" style:list-style-name="WW8Num130">
      <style:paragraph-properties fo:text-align="justify" style:justify-single-word="false">
        <style:tab-stops/>
      </style:paragraph-properties>
    </style:style>
    <style:style style:name="P204" style:family="paragraph" style:parent-style-name="Kazalo-rocno" style:list-style-name="WW8Num154">
      <style:paragraph-properties fo:text-align="justify" style:justify-single-word="false">
        <style:tab-stops/>
      </style:paragraph-properties>
    </style:style>
    <style:style style:name="P205" style:family="paragraph" style:parent-style-name="Kazalo-rocno" style:list-style-name="WW8Num65">
      <style:paragraph-properties fo:text-align="justify" style:justify-single-word="false">
        <style:tab-stops/>
      </style:paragraph-properties>
    </style:style>
    <style:style style:name="P206" style:family="paragraph" style:parent-style-name="Kazalo-rocno" style:list-style-name="WW8Num16">
      <style:paragraph-properties fo:text-align="justify" style:justify-single-word="false">
        <style:tab-stops/>
      </style:paragraph-properties>
    </style:style>
    <style:style style:name="P207" style:family="paragraph" style:parent-style-name="Kazalo-rocno" style:list-style-name="WW8Num99">
      <style:paragraph-properties fo:text-align="justify" style:justify-single-word="false">
        <style:tab-stops/>
      </style:paragraph-properties>
    </style:style>
    <style:style style:name="P208" style:family="paragraph" style:parent-style-name="Kazalo-rocno" style:list-style-name="WW8Num30">
      <style:paragraph-properties fo:text-align="justify" style:justify-single-word="false">
        <style:tab-stops/>
      </style:paragraph-properties>
    </style:style>
    <style:style style:name="P209" style:family="paragraph" style:parent-style-name="Kazalo-rocno" style:list-style-name="WW8Num235">
      <style:paragraph-properties fo:text-align="justify" style:justify-single-word="false">
        <style:tab-stops/>
      </style:paragraph-properties>
    </style:style>
    <style:style style:name="P210" style:family="paragraph" style:parent-style-name="Kazalo-rocno" style:list-style-name="WW8Num251">
      <style:paragraph-properties fo:text-align="justify" style:justify-single-word="false">
        <style:tab-stops/>
      </style:paragraph-properties>
    </style:style>
    <style:style style:name="P211" style:family="paragraph" style:parent-style-name="Kazalo-rocno" style:list-style-name="WW8Num169">
      <style:paragraph-properties fo:text-align="justify" style:justify-single-word="false">
        <style:tab-stops/>
      </style:paragraph-properties>
    </style:style>
    <style:style style:name="P212" style:family="paragraph" style:parent-style-name="Kazalo-rocno" style:list-style-name="WW8Num147">
      <style:paragraph-properties fo:text-align="justify" style:justify-single-word="false">
        <style:tab-stops/>
      </style:paragraph-properties>
    </style:style>
    <style:style style:name="P213" style:family="paragraph" style:parent-style-name="Kazalo-rocno" style:list-style-name="WW8Num63">
      <style:paragraph-properties fo:text-align="justify" style:justify-single-word="false">
        <style:tab-stops/>
      </style:paragraph-properties>
    </style:style>
    <style:style style:name="P214" style:family="paragraph" style:parent-style-name="Kazalo-rocno" style:list-style-name="WW8Num250">
      <style:paragraph-properties fo:text-align="justify" style:justify-single-word="false">
        <style:tab-stops/>
      </style:paragraph-properties>
    </style:style>
    <style:style style:name="P215" style:family="paragraph" style:parent-style-name="Kazalo-rocno" style:list-style-name="WW8Num71">
      <style:paragraph-properties fo:text-align="justify" style:justify-single-word="false">
        <style:tab-stops/>
      </style:paragraph-properties>
    </style:style>
    <style:style style:name="P216" style:family="paragraph" style:parent-style-name="Kazalo-rocno" style:list-style-name="WW8Num67">
      <style:paragraph-properties fo:text-align="justify" style:justify-single-word="false">
        <style:tab-stops/>
      </style:paragraph-properties>
    </style:style>
    <style:style style:name="P217" style:family="paragraph" style:parent-style-name="Kazalo-rocno" style:list-style-name="WW8Num150">
      <style:paragraph-properties fo:text-align="justify" style:justify-single-word="false">
        <style:tab-stops/>
      </style:paragraph-properties>
    </style:style>
    <style:style style:name="P218" style:family="paragraph" style:parent-style-name="Kazalo-rocno" style:list-style-name="WW8Num78">
      <style:paragraph-properties fo:text-align="justify" style:justify-single-word="false">
        <style:tab-stops/>
      </style:paragraph-properties>
    </style:style>
    <style:style style:name="P219" style:family="paragraph" style:parent-style-name="Kazalo-rocno" style:list-style-name="WW8Num257">
      <style:paragraph-properties fo:text-align="justify" style:justify-single-word="false">
        <style:tab-stops/>
      </style:paragraph-properties>
    </style:style>
    <style:style style:name="P220" style:family="paragraph" style:parent-style-name="Kazalo-rocno" style:list-style-name="WW8Num247">
      <style:paragraph-properties fo:text-align="justify" style:justify-single-word="false">
        <style:tab-stops/>
      </style:paragraph-properties>
    </style:style>
    <style:style style:name="P221" style:family="paragraph" style:parent-style-name="Kazalo-rocno" style:list-style-name="WW8Num7">
      <style:paragraph-properties fo:text-align="justify" style:justify-single-word="false">
        <style:tab-stops/>
      </style:paragraph-properties>
    </style:style>
    <style:style style:name="P222" style:family="paragraph" style:parent-style-name="Kazalo-rocno" style:list-style-name="WW8Num203">
      <style:paragraph-properties fo:text-align="justify" style:justify-single-word="false">
        <style:tab-stops/>
      </style:paragraph-properties>
    </style:style>
    <style:style style:name="P223" style:family="paragraph" style:parent-style-name="Kazalo-rocno" style:list-style-name="WW8Num263">
      <style:paragraph-properties fo:text-align="justify" style:justify-single-word="false">
        <style:tab-stops/>
      </style:paragraph-properties>
    </style:style>
    <style:style style:name="P224" style:family="paragraph" style:parent-style-name="Kazalo-rocno" style:list-style-name="WW8Num160">
      <style:paragraph-properties fo:text-align="justify" style:justify-single-word="false">
        <style:tab-stops/>
      </style:paragraph-properties>
    </style:style>
    <style:style style:name="P225" style:family="paragraph" style:parent-style-name="Kazalo-rocno" style:list-style-name="WW8Num218">
      <style:paragraph-properties fo:text-align="justify" style:justify-single-word="false">
        <style:tab-stops/>
      </style:paragraph-properties>
    </style:style>
    <style:style style:name="P226" style:family="paragraph" style:parent-style-name="Kazalo-rocno" style:list-style-name="WW8Num21">
      <style:paragraph-properties fo:text-align="justify" style:justify-single-word="false">
        <style:tab-stops/>
      </style:paragraph-properties>
    </style:style>
    <style:style style:name="P227" style:family="paragraph" style:parent-style-name="Kazalo-rocno" style:list-style-name="WW8Num241">
      <style:paragraph-properties fo:text-align="justify" style:justify-single-word="false">
        <style:tab-stops/>
      </style:paragraph-properties>
    </style:style>
    <style:style style:name="P228" style:family="paragraph" style:parent-style-name="Kazalo-rocno" style:list-style-name="WW8Num199">
      <style:paragraph-properties fo:text-align="justify" style:justify-single-word="false">
        <style:tab-stops/>
      </style:paragraph-properties>
    </style:style>
    <style:style style:name="P229" style:family="paragraph" style:parent-style-name="Kazalo-rocno" style:list-style-name="WW8Num198">
      <style:paragraph-properties fo:text-align="justify" style:justify-single-word="false">
        <style:tab-stops/>
      </style:paragraph-properties>
    </style:style>
    <style:style style:name="P230" style:family="paragraph" style:parent-style-name="Kazalo-rocno">
      <style:paragraph-properties>
        <style:tab-stops/>
      </style:paragraph-properties>
      <style:text-properties style:font-name="Arial Narrow" style:font-name-complex="Arial"/>
    </style:style>
    <style:style style:name="P231" style:family="paragraph" style:parent-style-name="Kazalo-rocno" style:list-style-name="WW8Num114">
      <style:paragraph-properties>
        <style:tab-stops/>
      </style:paragraph-properties>
      <style:text-properties style:font-name="Arial Narrow" style:font-name-complex="Arial"/>
    </style:style>
    <style:style style:name="P232" style:family="paragraph" style:parent-style-name="Kazalo-rocno" style:list-style-name="WW8Num4">
      <style:paragraph-properties>
        <style:tab-stops/>
      </style:paragraph-properties>
      <style:text-properties style:font-name="Arial Narrow" style:font-name-complex="Arial"/>
    </style:style>
    <style:style style:name="P233" style:family="paragraph" style:parent-style-name="Kazalo-rocno" style:list-style-name="WW8Num84">
      <style:paragraph-properties>
        <style:tab-stops/>
      </style:paragraph-properties>
      <style:text-properties style:font-name="Arial Narrow" style:font-name-complex="Arial"/>
    </style:style>
    <style:style style:name="P234" style:family="paragraph" style:parent-style-name="Kazalo-rocno" style:list-style-name="WW8Num13">
      <style:paragraph-properties>
        <style:tab-stops/>
      </style:paragraph-properties>
      <style:text-properties style:font-name="Arial Narrow" style:font-name-complex="Arial"/>
    </style:style>
    <style:style style:name="P235" style:family="paragraph" style:parent-style-name="Kazalo-rocno" style:list-style-name="WW8Num118">
      <style:paragraph-properties>
        <style:tab-stops/>
      </style:paragraph-properties>
      <style:text-properties style:font-name="Arial Narrow" style:font-name-complex="Arial"/>
    </style:style>
    <style:style style:name="P236" style:family="paragraph" style:parent-style-name="Kazalo-rocno">
      <style:paragraph-properties fo:text-align="justify" style:justify-single-word="false">
        <style:tab-stops/>
      </style:paragraph-properties>
      <style:text-properties style:font-name="Arial Narrow" style:font-name-complex="Arial"/>
    </style:style>
    <style:style style:name="P237" style:family="paragraph" style:parent-style-name="Kazalo-rocno" style:list-style-name="WW8Num227">
      <style:paragraph-properties fo:text-align="justify" style:justify-single-word="false">
        <style:tab-stops/>
      </style:paragraph-properties>
      <style:text-properties style:font-name="Arial Narrow" style:font-name-complex="Arial"/>
    </style:style>
    <style:style style:name="P238" style:family="paragraph" style:parent-style-name="Kazalo-rocno" style:list-style-name="WW8Num97">
      <style:paragraph-properties fo:text-align="justify" style:justify-single-word="false">
        <style:tab-stops/>
      </style:paragraph-properties>
      <style:text-properties style:font-name="Arial Narrow" style:font-name-complex="Arial"/>
    </style:style>
    <style:style style:name="P239" style:family="paragraph" style:parent-style-name="Kazalo-rocno" style:list-style-name="WW8Num220">
      <style:paragraph-properties fo:text-align="justify" style:justify-single-word="false">
        <style:tab-stops/>
      </style:paragraph-properties>
      <style:text-properties style:font-name="Arial Narrow" style:font-name-complex="Arial"/>
    </style:style>
    <style:style style:name="P240" style:family="paragraph" style:parent-style-name="Kazalo-rocno" style:list-style-name="WW8Num33">
      <style:paragraph-properties fo:text-align="justify" style:justify-single-word="false">
        <style:tab-stops/>
      </style:paragraph-properties>
      <style:text-properties style:font-name="Arial Narrow" style:font-name-complex="Arial"/>
    </style:style>
    <style:style style:name="P241" style:family="paragraph" style:parent-style-name="Kazalo-rocno" style:list-style-name="WW8Num116">
      <style:paragraph-properties fo:text-align="justify" style:justify-single-word="false">
        <style:tab-stops/>
      </style:paragraph-properties>
      <style:text-properties style:font-name="Arial Narrow" style:font-name-complex="Arial"/>
    </style:style>
    <style:style style:name="P242" style:family="paragraph" style:parent-style-name="Kazalo-rocno" style:list-style-name="WW8Num102">
      <style:paragraph-properties fo:text-align="justify" style:justify-single-word="false">
        <style:tab-stops/>
      </style:paragraph-properties>
      <style:text-properties style:font-name="Arial Narrow" style:font-name-complex="Arial"/>
    </style:style>
    <style:style style:name="P243" style:family="paragraph" style:parent-style-name="Kazalo-rocno" style:list-style-name="WW8Num5">
      <style:paragraph-properties fo:text-align="justify" style:justify-single-word="false">
        <style:tab-stops/>
      </style:paragraph-properties>
      <style:text-properties style:font-name="Arial Narrow" style:font-name-complex="Arial"/>
    </style:style>
    <style:style style:name="P244" style:family="paragraph" style:parent-style-name="Kazalo-rocno" style:list-style-name="WW8Num108">
      <style:paragraph-properties fo:text-align="justify" style:justify-single-word="false">
        <style:tab-stops/>
      </style:paragraph-properties>
      <style:text-properties style:font-name="Arial Narrow" style:font-name-complex="Arial"/>
    </style:style>
    <style:style style:name="P245" style:family="paragraph" style:parent-style-name="Kazalo-rocno" style:list-style-name="WW8Num137">
      <style:paragraph-properties fo:text-align="justify" style:justify-single-word="false">
        <style:tab-stops/>
      </style:paragraph-properties>
      <style:text-properties style:font-name="Arial Narrow" style:font-name-complex="Arial"/>
    </style:style>
    <style:style style:name="P246" style:family="paragraph" style:parent-style-name="Kazalo-rocno" style:list-style-name="WW8Num182">
      <style:paragraph-properties fo:text-align="justify" style:justify-single-word="false">
        <style:tab-stops/>
      </style:paragraph-properties>
      <style:text-properties style:font-name="Arial Narrow" style:font-name-complex="Arial"/>
    </style:style>
    <style:style style:name="P247" style:family="paragraph" style:parent-style-name="Kazalo-rocno" style:list-style-name="WW8Num260">
      <style:paragraph-properties fo:text-align="justify" style:justify-single-word="false">
        <style:tab-stops/>
      </style:paragraph-properties>
      <style:text-properties style:font-name="Arial Narrow" style:font-name-complex="Arial"/>
    </style:style>
    <style:style style:name="P248" style:family="paragraph" style:parent-style-name="Kazalo-rocno" style:list-style-name="WW8Num210">
      <style:paragraph-properties fo:text-align="justify" style:justify-single-word="false">
        <style:tab-stops/>
      </style:paragraph-properties>
      <style:text-properties style:font-name="Arial Narrow" style:font-name-complex="Arial"/>
    </style:style>
    <style:style style:name="P249" style:family="paragraph" style:parent-style-name="Kazalo-rocno" style:list-style-name="WW8Num232">
      <style:paragraph-properties fo:text-align="justify" style:justify-single-word="false">
        <style:tab-stops/>
      </style:paragraph-properties>
      <style:text-properties style:font-name="Arial Narrow" style:font-name-complex="Arial"/>
    </style:style>
    <style:style style:name="P250" style:family="paragraph" style:parent-style-name="Kazalo-rocno" style:list-style-name="WW8Num75">
      <style:paragraph-properties fo:text-align="justify" style:justify-single-word="false">
        <style:tab-stops/>
      </style:paragraph-properties>
      <style:text-properties style:font-name="Arial Narrow" style:font-name-complex="Arial"/>
    </style:style>
    <style:style style:name="P251" style:family="paragraph" style:parent-style-name="Kazalo-rocno" style:list-style-name="WW8Num80">
      <style:paragraph-properties fo:text-align="justify" style:justify-single-word="false">
        <style:tab-stops/>
      </style:paragraph-properties>
      <style:text-properties style:font-name="Arial Narrow" style:font-name-complex="Arial"/>
    </style:style>
    <style:style style:name="P252" style:family="paragraph" style:parent-style-name="Kazalo-rocno" style:list-style-name="WW8Num25">
      <style:paragraph-properties fo:text-align="justify" style:justify-single-word="false">
        <style:tab-stops/>
      </style:paragraph-properties>
      <style:text-properties style:font-name="Arial Narrow" style:font-name-complex="Arial"/>
    </style:style>
    <style:style style:name="P253" style:family="paragraph" style:parent-style-name="Kazalo-rocno" style:list-style-name="WW8Num217">
      <style:paragraph-properties fo:text-align="justify" style:justify-single-word="false">
        <style:tab-stops/>
      </style:paragraph-properties>
      <style:text-properties style:font-name="Arial Narrow" style:font-name-complex="Arial"/>
    </style:style>
    <style:style style:name="P254" style:family="paragraph" style:parent-style-name="Kazalo-rocno" style:list-style-name="WW8Num219">
      <style:paragraph-properties fo:text-align="justify" style:justify-single-word="false">
        <style:tab-stops/>
      </style:paragraph-properties>
      <style:text-properties style:font-name="Arial Narrow" style:font-name-complex="Arial"/>
    </style:style>
    <style:style style:name="P255" style:family="paragraph" style:parent-style-name="Kazalo-rocno" style:list-style-name="WW8Num133">
      <style:paragraph-properties fo:text-align="justify" style:justify-single-word="false">
        <style:tab-stops/>
      </style:paragraph-properties>
      <style:text-properties style:font-name="Arial Narrow" style:font-name-complex="Arial"/>
    </style:style>
    <style:style style:name="P256" style:family="paragraph" style:parent-style-name="Kazalo-rocno" style:list-style-name="WW8Num66">
      <style:paragraph-properties fo:text-align="justify" style:justify-single-word="false">
        <style:tab-stops/>
      </style:paragraph-properties>
      <style:text-properties style:font-name="Arial Narrow" style:font-name-complex="Arial"/>
    </style:style>
    <style:style style:name="P257" style:family="paragraph" style:parent-style-name="Kazalo-rocno" style:list-style-name="WW8Num55">
      <style:paragraph-properties fo:text-align="justify" style:justify-single-word="false">
        <style:tab-stops/>
      </style:paragraph-properties>
      <style:text-properties style:font-name="Arial Narrow" style:font-name-complex="Arial"/>
    </style:style>
    <style:style style:name="P258" style:family="paragraph" style:parent-style-name="Kazalo-rocno" style:list-style-name="WW8Num131">
      <style:paragraph-properties fo:text-align="justify" style:justify-single-word="false">
        <style:tab-stops/>
      </style:paragraph-properties>
      <style:text-properties style:font-name="Arial Narrow" style:font-name-complex="Arial"/>
    </style:style>
    <style:style style:name="P259" style:family="paragraph" style:parent-style-name="Kazalo-rocno" style:list-style-name="WW8Num123">
      <style:paragraph-properties fo:text-align="justify" style:justify-single-word="false">
        <style:tab-stops/>
      </style:paragraph-properties>
      <style:text-properties style:font-name="Arial Narrow" style:font-name-complex="Arial"/>
    </style:style>
    <style:style style:name="P260" style:family="paragraph" style:parent-style-name="Kazalo-rocno" style:list-style-name="WW8Num95">
      <style:paragraph-properties fo:text-align="justify" style:justify-single-word="false">
        <style:tab-stops/>
      </style:paragraph-properties>
      <style:text-properties style:font-name="Arial Narrow" style:font-name-complex="Arial"/>
    </style:style>
    <style:style style:name="P261" style:family="paragraph" style:parent-style-name="Kazalo-rocno" style:list-style-name="WW8Num129">
      <style:paragraph-properties fo:text-align="justify" style:justify-single-word="false">
        <style:tab-stops/>
      </style:paragraph-properties>
      <style:text-properties style:font-name="Arial Narrow" style:font-name-complex="Arial"/>
    </style:style>
    <style:style style:name="P262" style:family="paragraph" style:parent-style-name="Kazalo-rocno" style:list-style-name="WW8Num149">
      <style:paragraph-properties fo:text-align="justify" style:justify-single-word="false">
        <style:tab-stops/>
      </style:paragraph-properties>
      <style:text-properties style:font-name="Arial Narrow" style:font-name-complex="Arial"/>
    </style:style>
    <style:style style:name="P263" style:family="paragraph" style:parent-style-name="Kazalo-rocno" style:list-style-name="WW8Num204">
      <style:paragraph-properties fo:text-align="justify" style:justify-single-word="false">
        <style:tab-stops/>
      </style:paragraph-properties>
      <style:text-properties style:font-name="Arial Narrow" style:font-name-complex="Arial"/>
    </style:style>
    <style:style style:name="P264" style:family="paragraph" style:parent-style-name="Kazalo-rocno" style:list-style-name="WW8Num229">
      <style:paragraph-properties fo:text-align="justify" style:justify-single-word="false">
        <style:tab-stops/>
      </style:paragraph-properties>
      <style:text-properties style:font-name="Arial Narrow" style:font-name-complex="Arial"/>
    </style:style>
    <style:style style:name="P265" style:family="paragraph" style:parent-style-name="Kazalo-rocno" style:list-style-name="WW8Num126">
      <style:paragraph-properties fo:text-align="justify" style:justify-single-word="false">
        <style:tab-stops/>
      </style:paragraph-properties>
      <style:text-properties style:font-name="Arial Narrow" style:font-name-complex="Arial"/>
    </style:style>
    <style:style style:name="P266" style:family="paragraph" style:parent-style-name="Kazalo-rocno" style:list-style-name="WW8Num11">
      <style:paragraph-properties fo:text-align="justify" style:justify-single-word="false">
        <style:tab-stops/>
      </style:paragraph-properties>
      <style:text-properties style:font-name="Arial Narrow" style:font-name-complex="Arial"/>
    </style:style>
    <style:style style:name="P267" style:family="paragraph" style:parent-style-name="Kazalo-rocno" style:list-style-name="WW8Num181">
      <style:paragraph-properties fo:text-align="justify" style:justify-single-word="false">
        <style:tab-stops/>
      </style:paragraph-properties>
      <style:text-properties style:font-name="Arial Narrow" style:font-name-complex="Arial"/>
    </style:style>
    <style:style style:name="P268" style:family="paragraph" style:parent-style-name="Kazalo-rocno" style:list-style-name="WW8Num175">
      <style:paragraph-properties fo:text-align="justify" style:justify-single-word="false">
        <style:tab-stops/>
      </style:paragraph-properties>
      <style:text-properties style:font-name="Arial Narrow" style:font-name-complex="Arial"/>
    </style:style>
    <style:style style:name="P269" style:family="paragraph" style:parent-style-name="Kazalo-rocno" style:list-style-name="WW8Num56">
      <style:paragraph-properties fo:text-align="justify" style:justify-single-word="false">
        <style:tab-stops/>
      </style:paragraph-properties>
      <style:text-properties style:font-name="Arial Narrow" style:font-name-complex="Arial"/>
    </style:style>
    <style:style style:name="P270" style:family="paragraph" style:parent-style-name="Kazalo-rocno" style:list-style-name="WW8Num153">
      <style:paragraph-properties fo:text-align="justify" style:justify-single-word="false">
        <style:tab-stops/>
      </style:paragraph-properties>
      <style:text-properties style:font-name="Arial Narrow" style:font-name-complex="Arial"/>
    </style:style>
    <style:style style:name="P271" style:family="paragraph" style:parent-style-name="Kazalo-rocno" style:list-style-name="WW8Num221">
      <style:paragraph-properties fo:text-align="justify" style:justify-single-word="false">
        <style:tab-stops/>
      </style:paragraph-properties>
      <style:text-properties style:font-name="Arial Narrow" style:font-name-complex="Arial"/>
    </style:style>
    <style:style style:name="P272" style:family="paragraph" style:parent-style-name="Kazalo-rocno" style:list-style-name="WW8Num9">
      <style:paragraph-properties fo:text-align="justify" style:justify-single-word="false">
        <style:tab-stops/>
      </style:paragraph-properties>
      <style:text-properties style:font-name="Arial Narrow" style:font-name-complex="Arial"/>
    </style:style>
    <style:style style:name="P273" style:family="paragraph" style:parent-style-name="Kazalo-rocno" style:list-style-name="WW8Num205">
      <style:paragraph-properties fo:text-align="justify" style:justify-single-word="false">
        <style:tab-stops/>
      </style:paragraph-properties>
      <style:text-properties style:font-name="Arial Narrow" style:font-name-complex="Arial"/>
    </style:style>
    <style:style style:name="P274" style:family="paragraph" style:parent-style-name="Kazalo-rocno" style:list-style-name="WW8Num130">
      <style:paragraph-properties fo:text-align="justify" style:justify-single-word="false">
        <style:tab-stops/>
      </style:paragraph-properties>
      <style:text-properties style:font-name="Arial Narrow" style:font-name-complex="Arial"/>
    </style:style>
    <style:style style:name="P275" style:family="paragraph" style:parent-style-name="Kazalo-rocno" style:list-style-name="WW8Num162">
      <style:paragraph-properties fo:text-align="justify" style:justify-single-word="false">
        <style:tab-stops/>
      </style:paragraph-properties>
      <style:text-properties style:font-name="Arial Narrow" style:font-name-complex="Arial"/>
    </style:style>
    <style:style style:name="P276" style:family="paragraph" style:parent-style-name="Kazalo-rocno" style:list-style-name="WW8Num92">
      <style:paragraph-properties fo:text-align="justify" style:justify-single-word="false">
        <style:tab-stops/>
      </style:paragraph-properties>
      <style:text-properties style:font-name="Arial Narrow" style:font-name-complex="Arial"/>
    </style:style>
    <style:style style:name="P277" style:family="paragraph" style:parent-style-name="Kazalo-rocno" style:list-style-name="WW8Num190">
      <style:paragraph-properties fo:text-align="justify" style:justify-single-word="false">
        <style:tab-stops/>
      </style:paragraph-properties>
      <style:text-properties style:font-name="Arial Narrow" style:font-name-complex="Arial"/>
    </style:style>
    <style:style style:name="P278" style:family="paragraph" style:parent-style-name="Kazalo-rocno" style:list-style-name="WW8Num154">
      <style:paragraph-properties fo:text-align="justify" style:justify-single-word="false">
        <style:tab-stops/>
      </style:paragraph-properties>
      <style:text-properties style:font-name="Arial Narrow" style:font-name-complex="Arial"/>
    </style:style>
    <style:style style:name="P279" style:family="paragraph" style:parent-style-name="Kazalo-rocno" style:list-style-name="WW8Num23">
      <style:paragraph-properties fo:text-align="justify" style:justify-single-word="false">
        <style:tab-stops/>
      </style:paragraph-properties>
      <style:text-properties style:font-name="Arial Narrow" style:font-name-complex="Arial"/>
    </style:style>
    <style:style style:name="P280" style:family="paragraph" style:parent-style-name="Kazalo-rocno" style:list-style-name="WW8Num117">
      <style:paragraph-properties fo:text-align="justify" style:justify-single-word="false">
        <style:tab-stops/>
      </style:paragraph-properties>
      <style:text-properties style:font-name="Arial Narrow" style:font-name-complex="Arial"/>
    </style:style>
    <style:style style:name="P281" style:family="paragraph" style:parent-style-name="Kazalo-rocno" style:list-style-name="WW8Num261">
      <style:paragraph-properties fo:text-align="justify" style:justify-single-word="false">
        <style:tab-stops/>
      </style:paragraph-properties>
      <style:text-properties style:font-name="Arial Narrow" style:font-name-complex="Arial"/>
    </style:style>
    <style:style style:name="P282" style:family="paragraph" style:parent-style-name="Kazalo-rocno" style:list-style-name="WW8Num38">
      <style:paragraph-properties fo:text-align="justify" style:justify-single-word="false">
        <style:tab-stops/>
      </style:paragraph-properties>
      <style:text-properties style:font-name="Arial Narrow" style:font-name-complex="Arial"/>
    </style:style>
    <style:style style:name="P283" style:family="paragraph" style:parent-style-name="Kazalo-rocno" style:list-style-name="WW8Num254">
      <style:paragraph-properties fo:text-align="justify" style:justify-single-word="false">
        <style:tab-stops/>
      </style:paragraph-properties>
      <style:text-properties style:font-name="Arial Narrow" style:font-name-complex="Arial"/>
    </style:style>
    <style:style style:name="P284" style:family="paragraph" style:parent-style-name="Kazalo-rocno" style:list-style-name="WW8Num85">
      <style:paragraph-properties fo:text-align="justify" style:justify-single-word="false">
        <style:tab-stops/>
      </style:paragraph-properties>
      <style:text-properties style:font-name="Arial Narrow" style:font-name-complex="Arial"/>
    </style:style>
    <style:style style:name="P285" style:family="paragraph" style:parent-style-name="Kazalo-rocno" style:list-style-name="WW8Num141">
      <style:paragraph-properties fo:text-align="justify" style:justify-single-word="false">
        <style:tab-stops/>
      </style:paragraph-properties>
      <style:text-properties style:font-name="Arial Narrow" style:font-name-complex="Arial"/>
    </style:style>
    <style:style style:name="P286" style:family="paragraph" style:parent-style-name="Kazalo-rocno" style:list-style-name="WW8Num230">
      <style:paragraph-properties fo:text-align="justify" style:justify-single-word="false">
        <style:tab-stops/>
      </style:paragraph-properties>
      <style:text-properties style:font-name="Arial Narrow" style:font-name-complex="Arial"/>
    </style:style>
    <style:style style:name="P287" style:family="paragraph" style:parent-style-name="Kazalo-rocno" style:list-style-name="WW8Num216">
      <style:paragraph-properties fo:text-align="justify" style:justify-single-word="false">
        <style:tab-stops/>
      </style:paragraph-properties>
      <style:text-properties style:font-name="Arial Narrow" style:font-name-complex="Arial"/>
    </style:style>
    <style:style style:name="P288" style:family="paragraph" style:parent-style-name="Kazalo-rocno" style:list-style-name="WW8Num88">
      <style:paragraph-properties fo:text-align="justify" style:justify-single-word="false">
        <style:tab-stops/>
      </style:paragraph-properties>
      <style:text-properties style:font-name="Arial Narrow" style:font-name-complex="Arial"/>
    </style:style>
    <style:style style:name="P289" style:family="paragraph" style:parent-style-name="Kazalo-rocno" style:list-style-name="WW8Num183">
      <style:paragraph-properties fo:text-align="justify" style:justify-single-word="false">
        <style:tab-stops/>
      </style:paragraph-properties>
      <style:text-properties style:font-name="Arial Narrow" style:font-name-complex="Arial"/>
    </style:style>
    <style:style style:name="P290" style:family="paragraph" style:parent-style-name="Kazalo-rocno" style:list-style-name="WW8Num197">
      <style:paragraph-properties fo:text-align="justify" style:justify-single-word="false">
        <style:tab-stops/>
      </style:paragraph-properties>
      <style:text-properties style:font-name="Arial Narrow" style:font-name-complex="Arial"/>
    </style:style>
    <style:style style:name="P291" style:family="paragraph" style:parent-style-name="Kazalo-rocno" style:list-style-name="WW8Num91">
      <style:paragraph-properties fo:text-align="justify" style:justify-single-word="false">
        <style:tab-stops/>
      </style:paragraph-properties>
      <style:text-properties style:font-name="Arial Narrow" style:font-name-complex="Arial"/>
    </style:style>
    <style:style style:name="P292" style:family="paragraph" style:parent-style-name="Kazalo-rocno" style:list-style-name="WW8Num12">
      <style:paragraph-properties fo:text-align="justify" style:justify-single-word="false">
        <style:tab-stops/>
      </style:paragraph-properties>
      <style:text-properties style:font-name="Arial Narrow" style:font-name-complex="Arial"/>
    </style:style>
    <style:style style:name="P293" style:family="paragraph" style:parent-style-name="Kazalo-rocno" style:list-style-name="WW8Num186">
      <style:paragraph-properties fo:text-align="justify" style:justify-single-word="false">
        <style:tab-stops/>
      </style:paragraph-properties>
      <style:text-properties style:font-name="Arial Narrow" style:font-name-complex="Arial"/>
    </style:style>
    <style:style style:name="P294" style:family="paragraph" style:parent-style-name="Kazalo-rocno" style:list-style-name="WW8Num100">
      <style:paragraph-properties fo:text-align="justify" style:justify-single-word="false">
        <style:tab-stops/>
      </style:paragraph-properties>
      <style:text-properties style:font-name="Arial Narrow" style:font-name-complex="Arial"/>
    </style:style>
    <style:style style:name="P295" style:family="paragraph" style:parent-style-name="Kazalo-rocno" style:list-style-name="WW8Num62">
      <style:paragraph-properties fo:text-align="justify" style:justify-single-word="false">
        <style:tab-stops/>
      </style:paragraph-properties>
      <style:text-properties style:font-name="Arial Narrow" style:font-name-complex="Arial"/>
    </style:style>
    <style:style style:name="P296" style:family="paragraph" style:parent-style-name="Kazalo-rocno" style:list-style-name="WW8Num178">
      <style:paragraph-properties fo:text-align="justify" style:justify-single-word="false">
        <style:tab-stops/>
      </style:paragraph-properties>
      <style:text-properties style:font-name="Arial Narrow" style:font-name-complex="Arial"/>
    </style:style>
    <style:style style:name="P297" style:family="paragraph" style:parent-style-name="Kazalo-rocno" style:list-style-name="WW8Num43">
      <style:paragraph-properties fo:text-align="justify" style:justify-single-word="false">
        <style:tab-stops/>
      </style:paragraph-properties>
      <style:text-properties style:font-name="Arial Narrow" style:font-name-complex="Arial"/>
    </style:style>
    <style:style style:name="P298" style:family="paragraph" style:parent-style-name="Kazalo-rocno" style:list-style-name="WW8Num166">
      <style:paragraph-properties fo:text-align="justify" style:justify-single-word="false">
        <style:tab-stops/>
      </style:paragraph-properties>
      <style:text-properties style:font-name="Arial Narrow" style:font-name-complex="Arial"/>
    </style:style>
    <style:style style:name="P299" style:family="paragraph" style:parent-style-name="Kazalo-rocno" style:list-style-name="WW8Num60">
      <style:paragraph-properties fo:text-align="justify" style:justify-single-word="false">
        <style:tab-stops/>
      </style:paragraph-properties>
      <style:text-properties style:font-name="Arial Narrow" style:font-name-complex="Arial"/>
    </style:style>
    <style:style style:name="P300" style:family="paragraph" style:parent-style-name="Kazalo-rocno" style:list-style-name="WW8Num61">
      <style:paragraph-properties fo:text-align="justify" style:justify-single-word="false">
        <style:tab-stops/>
      </style:paragraph-properties>
      <style:text-properties style:font-name="Arial Narrow" style:font-name-complex="Arial"/>
    </style:style>
    <style:style style:name="P301" style:family="paragraph" style:parent-style-name="Kazalo-rocno" style:list-style-name="WW8Num16">
      <style:paragraph-properties fo:text-align="justify" style:justify-single-word="false">
        <style:tab-stops/>
      </style:paragraph-properties>
      <style:text-properties style:font-name="Arial Narrow" style:font-name-complex="Arial"/>
    </style:style>
    <style:style style:name="P302" style:family="paragraph" style:parent-style-name="Kazalo-rocno" style:list-style-name="WW8Num122">
      <style:paragraph-properties fo:text-align="justify" style:justify-single-word="false">
        <style:tab-stops/>
      </style:paragraph-properties>
      <style:text-properties style:font-name="Arial Narrow" style:font-name-complex="Arial"/>
    </style:style>
    <style:style style:name="P303" style:family="paragraph" style:parent-style-name="Kazalo-rocno" style:list-style-name="WW8Num69">
      <style:paragraph-properties fo:text-align="justify" style:justify-single-word="false">
        <style:tab-stops/>
      </style:paragraph-properties>
      <style:text-properties style:font-name="Arial Narrow" style:font-name-complex="Arial"/>
    </style:style>
    <style:style style:name="P304" style:family="paragraph" style:parent-style-name="Kazalo-rocno" style:list-style-name="WW8Num138">
      <style:paragraph-properties fo:text-align="justify" style:justify-single-word="false">
        <style:tab-stops/>
      </style:paragraph-properties>
      <style:text-properties style:font-name="Arial Narrow" style:font-name-complex="Arial"/>
    </style:style>
    <style:style style:name="P305" style:family="paragraph" style:parent-style-name="Kazalo-rocno" style:list-style-name="WW8Num172">
      <style:paragraph-properties fo:text-align="justify" style:justify-single-word="false">
        <style:tab-stops/>
      </style:paragraph-properties>
      <style:text-properties style:font-name="Arial Narrow" style:font-name-complex="Arial"/>
    </style:style>
    <style:style style:name="P306" style:family="paragraph" style:parent-style-name="Kazalo-rocno" style:list-style-name="WW8Num145">
      <style:paragraph-properties fo:text-align="justify" style:justify-single-word="false">
        <style:tab-stops/>
      </style:paragraph-properties>
      <style:text-properties style:font-name="Arial Narrow" style:font-name-complex="Arial"/>
    </style:style>
    <style:style style:name="P307" style:family="paragraph" style:parent-style-name="Kazalo-rocno" style:list-style-name="WW8Num96">
      <style:paragraph-properties fo:text-align="justify" style:justify-single-word="false">
        <style:tab-stops/>
      </style:paragraph-properties>
      <style:text-properties style:font-name="Arial Narrow" style:font-name-complex="Arial"/>
    </style:style>
    <style:style style:name="P308" style:family="paragraph" style:parent-style-name="Kazalo-rocno" style:list-style-name="WW8Num35">
      <style:paragraph-properties fo:text-align="justify" style:justify-single-word="false">
        <style:tab-stops/>
      </style:paragraph-properties>
      <style:text-properties style:font-name="Arial Narrow" style:font-name-complex="Arial"/>
    </style:style>
    <style:style style:name="P309" style:family="paragraph" style:parent-style-name="Kazalo-rocno" style:list-style-name="WW8Num268">
      <style:paragraph-properties fo:text-align="justify" style:justify-single-word="false">
        <style:tab-stops/>
      </style:paragraph-properties>
      <style:text-properties style:font-name="Arial Narrow" style:font-name-complex="Arial"/>
    </style:style>
    <style:style style:name="P310" style:family="paragraph" style:parent-style-name="Kazalo-rocno" style:list-style-name="WW8Num94">
      <style:paragraph-properties fo:text-align="justify" style:justify-single-word="false">
        <style:tab-stops/>
      </style:paragraph-properties>
      <style:text-properties style:font-name="Arial Narrow" style:font-name-complex="Arial"/>
    </style:style>
    <style:style style:name="P311" style:family="paragraph" style:parent-style-name="Kazalo-rocno" style:list-style-name="WW8Num110">
      <style:paragraph-properties fo:text-align="justify" style:justify-single-word="false">
        <style:tab-stops/>
      </style:paragraph-properties>
      <style:text-properties style:font-name="Arial Narrow" style:font-name-complex="Arial"/>
    </style:style>
    <style:style style:name="P312" style:family="paragraph" style:parent-style-name="Kazalo-rocno" style:list-style-name="WW8Num237">
      <style:paragraph-properties fo:text-align="justify" style:justify-single-word="false">
        <style:tab-stops/>
      </style:paragraph-properties>
      <style:text-properties style:font-name="Arial Narrow" style:font-name-complex="Arial"/>
    </style:style>
    <style:style style:name="P313" style:family="paragraph" style:parent-style-name="Kazalo-rocno" style:list-style-name="WW8Num223">
      <style:paragraph-properties fo:text-align="justify" style:justify-single-word="false">
        <style:tab-stops/>
      </style:paragraph-properties>
      <style:text-properties style:font-name="Arial Narrow" style:font-name-complex="Arial"/>
    </style:style>
    <style:style style:name="P314" style:family="paragraph" style:parent-style-name="Kazalo-rocno" style:list-style-name="WW8Num30">
      <style:paragraph-properties fo:text-align="justify" style:justify-single-word="false">
        <style:tab-stops/>
      </style:paragraph-properties>
      <style:text-properties style:font-name="Arial Narrow" style:font-name-complex="Arial"/>
    </style:style>
    <style:style style:name="P315" style:family="paragraph" style:parent-style-name="Kazalo-rocno" style:list-style-name="WW8Num226">
      <style:paragraph-properties fo:text-align="justify" style:justify-single-word="false">
        <style:tab-stops/>
      </style:paragraph-properties>
      <style:text-properties style:font-name="Arial Narrow" style:font-name-complex="Arial"/>
    </style:style>
    <style:style style:name="P316" style:family="paragraph" style:parent-style-name="Kazalo-rocno" style:list-style-name="WW8Num239">
      <style:paragraph-properties fo:text-align="justify" style:justify-single-word="false">
        <style:tab-stops/>
      </style:paragraph-properties>
      <style:text-properties style:font-name="Arial Narrow" style:font-name-complex="Arial"/>
    </style:style>
    <style:style style:name="P317" style:family="paragraph" style:parent-style-name="Kazalo-rocno" style:list-style-name="WW8Num90">
      <style:paragraph-properties fo:text-align="justify" style:justify-single-word="false">
        <style:tab-stops/>
      </style:paragraph-properties>
      <style:text-properties style:font-name="Arial Narrow" style:font-name-complex="Arial"/>
    </style:style>
    <style:style style:name="P318" style:family="paragraph" style:parent-style-name="Kazalo-rocno" style:list-style-name="WW8Num235">
      <style:paragraph-properties fo:text-align="justify" style:justify-single-word="false">
        <style:tab-stops/>
      </style:paragraph-properties>
      <style:text-properties style:font-name="Arial Narrow" style:font-name-complex="Arial"/>
    </style:style>
    <style:style style:name="P319" style:family="paragraph" style:parent-style-name="Kazalo-rocno" style:list-style-name="WW8Num171">
      <style:paragraph-properties fo:text-align="justify" style:justify-single-word="false">
        <style:tab-stops/>
      </style:paragraph-properties>
      <style:text-properties style:font-name="Arial Narrow" style:font-name-complex="Arial"/>
    </style:style>
    <style:style style:name="P320" style:family="paragraph" style:parent-style-name="Kazalo-rocno" style:list-style-name="WW8Num106">
      <style:paragraph-properties fo:text-align="justify" style:justify-single-word="false">
        <style:tab-stops/>
      </style:paragraph-properties>
      <style:text-properties style:font-name="Arial Narrow" style:font-name-complex="Arial"/>
    </style:style>
    <style:style style:name="P321" style:family="paragraph" style:parent-style-name="Kazalo-rocno" style:list-style-name="WW8Num267">
      <style:paragraph-properties fo:text-align="justify" style:justify-single-word="false">
        <style:tab-stops/>
      </style:paragraph-properties>
      <style:text-properties style:font-name="Arial Narrow" style:font-name-complex="Arial"/>
    </style:style>
    <style:style style:name="P322" style:family="paragraph" style:parent-style-name="Kazalo-rocno" style:list-style-name="WW8Num251">
      <style:paragraph-properties fo:text-align="justify" style:justify-single-word="false">
        <style:tab-stops/>
      </style:paragraph-properties>
      <style:text-properties style:font-name="Arial Narrow" style:font-name-complex="Arial"/>
    </style:style>
    <style:style style:name="P323" style:family="paragraph" style:parent-style-name="Kazalo-rocno" style:list-style-name="WW8Num169">
      <style:paragraph-properties fo:text-align="justify" style:justify-single-word="false">
        <style:tab-stops/>
      </style:paragraph-properties>
      <style:text-properties style:font-name="Arial Narrow" style:font-name-complex="Arial"/>
    </style:style>
    <style:style style:name="P324" style:family="paragraph" style:parent-style-name="Kazalo-rocno" style:list-style-name="WW8Num36">
      <style:paragraph-properties fo:text-align="justify" style:justify-single-word="false">
        <style:tab-stops/>
      </style:paragraph-properties>
      <style:text-properties style:font-name="Arial Narrow" style:font-name-complex="Arial"/>
    </style:style>
    <style:style style:name="P325" style:family="paragraph" style:parent-style-name="Kazalo-rocno" style:list-style-name="WW8Num264">
      <style:paragraph-properties fo:text-align="justify" style:justify-single-word="false">
        <style:tab-stops/>
      </style:paragraph-properties>
      <style:text-properties style:font-name="Arial Narrow" style:font-name-complex="Arial"/>
    </style:style>
    <style:style style:name="P326" style:family="paragraph" style:parent-style-name="Kazalo-rocno" style:list-style-name="WW8Num81">
      <style:paragraph-properties fo:text-align="justify" style:justify-single-word="false">
        <style:tab-stops/>
      </style:paragraph-properties>
      <style:text-properties style:font-name="Arial Narrow" style:font-name-complex="Arial"/>
    </style:style>
    <style:style style:name="P327" style:family="paragraph" style:parent-style-name="Kazalo-rocno" style:list-style-name="WW8Num93">
      <style:paragraph-properties fo:text-align="justify" style:justify-single-word="false">
        <style:tab-stops/>
      </style:paragraph-properties>
      <style:text-properties style:font-name="Arial Narrow" style:font-name-complex="Arial"/>
    </style:style>
    <style:style style:name="P328" style:family="paragraph" style:parent-style-name="Kazalo-rocno" style:list-style-name="WW8Num225">
      <style:paragraph-properties fo:text-align="justify" style:justify-single-word="false">
        <style:tab-stops/>
      </style:paragraph-properties>
      <style:text-properties style:font-name="Arial Narrow" style:font-name-complex="Arial"/>
    </style:style>
    <style:style style:name="P329" style:family="paragraph" style:parent-style-name="Kazalo-rocno" style:list-style-name="WW8Num215">
      <style:paragraph-properties fo:text-align="justify" style:justify-single-word="false">
        <style:tab-stops/>
      </style:paragraph-properties>
      <style:text-properties style:font-name="Arial Narrow" style:font-name-complex="Arial"/>
    </style:style>
    <style:style style:name="P330" style:family="paragraph" style:parent-style-name="Kazalo-rocno" style:list-style-name="WW8Num196">
      <style:paragraph-properties fo:text-align="justify" style:justify-single-word="false">
        <style:tab-stops/>
      </style:paragraph-properties>
      <style:text-properties style:font-name="Arial Narrow" style:font-name-complex="Arial"/>
    </style:style>
    <style:style style:name="P331" style:family="paragraph" style:parent-style-name="Kazalo-rocno" style:list-style-name="WW8Num213">
      <style:paragraph-properties fo:text-align="justify" style:justify-single-word="false">
        <style:tab-stops/>
      </style:paragraph-properties>
      <style:text-properties style:font-name="Arial Narrow" style:font-name-complex="Arial"/>
    </style:style>
    <style:style style:name="P332" style:family="paragraph" style:parent-style-name="Kazalo-rocno" style:list-style-name="WW8Num77">
      <style:paragraph-properties fo:text-align="justify" style:justify-single-word="false">
        <style:tab-stops/>
      </style:paragraph-properties>
      <style:text-properties style:font-name="Arial Narrow" style:font-name-complex="Arial"/>
    </style:style>
    <style:style style:name="P333" style:family="paragraph" style:parent-style-name="Kazalo-rocno" style:list-style-name="WW8Num63">
      <style:paragraph-properties fo:text-align="justify" style:justify-single-word="false">
        <style:tab-stops/>
      </style:paragraph-properties>
      <style:text-properties style:font-name="Arial Narrow" style:font-name-complex="Arial"/>
    </style:style>
    <style:style style:name="P334" style:family="paragraph" style:parent-style-name="Kazalo-rocno" style:list-style-name="WW8Num134">
      <style:paragraph-properties fo:text-align="justify" style:justify-single-word="false">
        <style:tab-stops/>
      </style:paragraph-properties>
      <style:text-properties style:font-name="Arial Narrow" style:font-name-complex="Arial"/>
    </style:style>
    <style:style style:name="P335" style:family="paragraph" style:parent-style-name="Kazalo-rocno" style:list-style-name="WW8Num82">
      <style:paragraph-properties fo:text-align="justify" style:justify-single-word="false">
        <style:tab-stops/>
      </style:paragraph-properties>
      <style:text-properties style:font-name="Arial Narrow" style:font-name-complex="Arial"/>
    </style:style>
    <style:style style:name="P336" style:family="paragraph" style:parent-style-name="Kazalo-rocno" style:list-style-name="WW8Num44">
      <style:paragraph-properties fo:text-align="justify" style:justify-single-word="false">
        <style:tab-stops/>
      </style:paragraph-properties>
      <style:text-properties style:font-name="Arial Narrow" style:font-name-complex="Arial"/>
    </style:style>
    <style:style style:name="P337" style:family="paragraph" style:parent-style-name="Kazalo-rocno" style:list-style-name="WW8Num238">
      <style:paragraph-properties fo:text-align="justify" style:justify-single-word="false">
        <style:tab-stops/>
      </style:paragraph-properties>
      <style:text-properties style:font-name="Arial Narrow" style:font-name-complex="Arial"/>
    </style:style>
    <style:style style:name="P338" style:family="paragraph" style:parent-style-name="Kazalo-rocno" style:list-style-name="WW8Num258">
      <style:paragraph-properties fo:text-align="justify" style:justify-single-word="false">
        <style:tab-stops/>
      </style:paragraph-properties>
      <style:text-properties style:font-name="Arial Narrow" style:font-name-complex="Arial"/>
    </style:style>
    <style:style style:name="P339" style:family="paragraph" style:parent-style-name="Kazalo-rocno" style:list-style-name="WW8Num148">
      <style:paragraph-properties fo:text-align="justify" style:justify-single-word="false">
        <style:tab-stops/>
      </style:paragraph-properties>
      <style:text-properties style:font-name="Arial Narrow" style:font-name-complex="Arial"/>
    </style:style>
    <style:style style:name="P340" style:family="paragraph" style:parent-style-name="Kazalo-rocno" style:list-style-name="WW8Num50">
      <style:paragraph-properties fo:text-align="justify" style:justify-single-word="false">
        <style:tab-stops/>
      </style:paragraph-properties>
      <style:text-properties style:font-name="Arial Narrow" style:font-name-complex="Arial"/>
    </style:style>
    <style:style style:name="P341" style:family="paragraph" style:parent-style-name="Kazalo-rocno" style:list-style-name="WW8Num58">
      <style:paragraph-properties fo:text-align="justify" style:justify-single-word="false">
        <style:tab-stops/>
      </style:paragraph-properties>
      <style:text-properties style:font-name="Arial Narrow" style:font-name-complex="Arial"/>
    </style:style>
    <style:style style:name="P342" style:family="paragraph" style:parent-style-name="Kazalo-rocno" style:list-style-name="WW8Num40">
      <style:paragraph-properties fo:text-align="justify" style:justify-single-word="false">
        <style:tab-stops/>
      </style:paragraph-properties>
      <style:text-properties style:font-name="Arial Narrow" style:font-name-complex="Arial"/>
    </style:style>
    <style:style style:name="P343" style:family="paragraph" style:parent-style-name="Kazalo-rocno" style:list-style-name="WW8Num112">
      <style:paragraph-properties fo:text-align="justify" style:justify-single-word="false">
        <style:tab-stops/>
      </style:paragraph-properties>
      <style:text-properties style:font-name="Arial Narrow" style:font-name-complex="Arial"/>
    </style:style>
    <style:style style:name="P344" style:family="paragraph" style:parent-style-name="Kazalo-rocno" style:list-style-name="WW8Num20">
      <style:paragraph-properties fo:text-align="justify" style:justify-single-word="false">
        <style:tab-stops/>
      </style:paragraph-properties>
      <style:text-properties style:font-name="Arial Narrow" style:font-name-complex="Arial"/>
    </style:style>
    <style:style style:name="P345" style:family="paragraph" style:parent-style-name="Kazalo-rocno" style:list-style-name="WW8Num89">
      <style:paragraph-properties fo:text-align="justify" style:justify-single-word="false">
        <style:tab-stops/>
      </style:paragraph-properties>
      <style:text-properties style:font-name="Arial Narrow" style:font-name-complex="Arial"/>
    </style:style>
    <style:style style:name="P346" style:family="paragraph" style:parent-style-name="Kazalo-rocno" style:list-style-name="WW8Num170">
      <style:paragraph-properties fo:text-align="justify" style:justify-single-word="false">
        <style:tab-stops/>
      </style:paragraph-properties>
      <style:text-properties style:font-name="Arial Narrow" style:font-name-complex="Arial"/>
    </style:style>
    <style:style style:name="P347" style:family="paragraph" style:parent-style-name="Kazalo-rocno" style:list-style-name="WW8Num228">
      <style:paragraph-properties fo:text-align="justify" style:justify-single-word="false">
        <style:tab-stops/>
      </style:paragraph-properties>
      <style:text-properties style:font-name="Arial Narrow" style:font-name-complex="Arial"/>
    </style:style>
    <style:style style:name="P348" style:family="paragraph" style:parent-style-name="Kazalo-rocno" style:list-style-name="WW8Num8">
      <style:paragraph-properties fo:text-align="justify" style:justify-single-word="false">
        <style:tab-stops/>
      </style:paragraph-properties>
      <style:text-properties style:font-name="Arial Narrow" style:font-name-complex="Arial"/>
    </style:style>
    <style:style style:name="P349" style:family="paragraph" style:parent-style-name="Kazalo-rocno" style:list-style-name="WW8Num14">
      <style:paragraph-properties fo:text-align="justify" style:justify-single-word="false">
        <style:tab-stops/>
      </style:paragraph-properties>
      <style:text-properties style:font-name="Arial Narrow" style:font-name-complex="Arial"/>
    </style:style>
    <style:style style:name="P350" style:family="paragraph" style:parent-style-name="Kazalo-rocno" style:list-style-name="WW8Num103">
      <style:paragraph-properties fo:text-align="justify" style:justify-single-word="false">
        <style:tab-stops/>
      </style:paragraph-properties>
      <style:text-properties style:font-name="Arial Narrow" style:font-name-complex="Arial"/>
    </style:style>
    <style:style style:name="P351" style:family="paragraph" style:parent-style-name="Kazalo-rocno" style:list-style-name="WW8Num67">
      <style:paragraph-properties fo:text-align="justify" style:justify-single-word="false">
        <style:tab-stops/>
      </style:paragraph-properties>
      <style:text-properties style:font-name="Arial Narrow" style:font-name-complex="Arial"/>
    </style:style>
    <style:style style:name="P352" style:family="paragraph" style:parent-style-name="Kazalo-rocno" style:list-style-name="WW8Num111">
      <style:paragraph-properties fo:text-align="justify" style:justify-single-word="false">
        <style:tab-stops/>
      </style:paragraph-properties>
      <style:text-properties style:font-name="Arial Narrow" style:font-name-complex="Arial"/>
    </style:style>
    <style:style style:name="P353" style:family="paragraph" style:parent-style-name="Kazalo-rocno" style:list-style-name="WW8Num202">
      <style:paragraph-properties fo:text-align="justify" style:justify-single-word="false">
        <style:tab-stops/>
      </style:paragraph-properties>
      <style:text-properties style:font-name="Arial Narrow" style:font-name-complex="Arial"/>
    </style:style>
    <style:style style:name="P354" style:family="paragraph" style:parent-style-name="Kazalo-rocno" style:list-style-name="WW8Num34">
      <style:paragraph-properties fo:text-align="justify" style:justify-single-word="false">
        <style:tab-stops/>
      </style:paragraph-properties>
      <style:text-properties style:font-name="Arial Narrow" style:font-name-complex="Arial"/>
    </style:style>
    <style:style style:name="P355" style:family="paragraph" style:parent-style-name="Kazalo-rocno" style:list-style-name="WW8Num15">
      <style:paragraph-properties fo:text-align="justify" style:justify-single-word="false">
        <style:tab-stops/>
      </style:paragraph-properties>
      <style:text-properties style:font-name="Arial Narrow" style:font-name-complex="Arial"/>
    </style:style>
    <style:style style:name="P356" style:family="paragraph" style:parent-style-name="Kazalo-rocno" style:list-style-name="WW8Num150">
      <style:paragraph-properties fo:text-align="justify" style:justify-single-word="false">
        <style:tab-stops/>
      </style:paragraph-properties>
      <style:text-properties style:font-name="Arial Narrow" style:font-name-complex="Arial"/>
    </style:style>
    <style:style style:name="P357" style:family="paragraph" style:parent-style-name="Kazalo-rocno" style:list-style-name="WW8Num78">
      <style:paragraph-properties fo:text-align="justify" style:justify-single-word="false">
        <style:tab-stops/>
      </style:paragraph-properties>
      <style:text-properties style:font-name="Arial Narrow" style:font-name-complex="Arial"/>
    </style:style>
    <style:style style:name="P358" style:family="paragraph" style:parent-style-name="Kazalo-rocno" style:list-style-name="WW8Num177">
      <style:paragraph-properties fo:text-align="justify" style:justify-single-word="false">
        <style:tab-stops/>
      </style:paragraph-properties>
      <style:text-properties style:font-name="Arial Narrow" style:font-name-complex="Arial"/>
    </style:style>
    <style:style style:name="P359" style:family="paragraph" style:parent-style-name="Kazalo-rocno" style:list-style-name="WW8Num37">
      <style:paragraph-properties fo:text-align="justify" style:justify-single-word="false">
        <style:tab-stops/>
      </style:paragraph-properties>
      <style:text-properties style:font-name="Arial Narrow" style:font-name-complex="Arial"/>
    </style:style>
    <style:style style:name="P360" style:family="paragraph" style:parent-style-name="Kazalo-rocno" style:list-style-name="WW8Num152">
      <style:paragraph-properties fo:text-align="justify" style:justify-single-word="false">
        <style:tab-stops/>
      </style:paragraph-properties>
      <style:text-properties style:font-name="Arial Narrow" style:font-name-complex="Arial"/>
    </style:style>
    <style:style style:name="P361" style:family="paragraph" style:parent-style-name="Kazalo-rocno" style:list-style-name="WW8Num249">
      <style:paragraph-properties fo:text-align="justify" style:justify-single-word="false">
        <style:tab-stops/>
      </style:paragraph-properties>
      <style:text-properties style:font-name="Arial Narrow" style:font-name-complex="Arial"/>
    </style:style>
    <style:style style:name="P362" style:family="paragraph" style:parent-style-name="Kazalo-rocno" style:list-style-name="WW8Num24">
      <style:paragraph-properties fo:text-align="justify" style:justify-single-word="false">
        <style:tab-stops/>
      </style:paragraph-properties>
      <style:text-properties style:font-name="Arial Narrow" style:font-name-complex="Arial"/>
    </style:style>
    <style:style style:name="P363" style:family="paragraph" style:parent-style-name="Kazalo-rocno" style:list-style-name="WW8Num176">
      <style:paragraph-properties fo:text-align="justify" style:justify-single-word="false">
        <style:tab-stops/>
      </style:paragraph-properties>
      <style:text-properties style:font-name="Arial Narrow" style:font-name-complex="Arial"/>
    </style:style>
    <style:style style:name="P364" style:family="paragraph" style:parent-style-name="Kazalo-rocno" style:list-style-name="WW8Num191">
      <style:paragraph-properties fo:text-align="justify" style:justify-single-word="false">
        <style:tab-stops/>
      </style:paragraph-properties>
      <style:text-properties style:font-name="Arial Narrow" style:font-name-complex="Arial"/>
    </style:style>
    <style:style style:name="P365" style:family="paragraph" style:parent-style-name="Kazalo-rocno" style:list-style-name="WW8Num257">
      <style:paragraph-properties fo:text-align="justify" style:justify-single-word="false">
        <style:tab-stops/>
      </style:paragraph-properties>
      <style:text-properties style:font-name="Arial Narrow" style:font-name-complex="Arial"/>
    </style:style>
    <style:style style:name="P366" style:family="paragraph" style:parent-style-name="Kazalo-rocno" style:list-style-name="WW8Num222">
      <style:paragraph-properties fo:text-align="justify" style:justify-single-word="false">
        <style:tab-stops/>
      </style:paragraph-properties>
      <style:text-properties style:font-name="Arial Narrow" style:font-name-complex="Arial"/>
    </style:style>
    <style:style style:name="P367" style:family="paragraph" style:parent-style-name="Kazalo-rocno" style:list-style-name="WW8Num247">
      <style:paragraph-properties fo:text-align="justify" style:justify-single-word="false">
        <style:tab-stops/>
      </style:paragraph-properties>
      <style:text-properties style:font-name="Arial Narrow" style:font-name-complex="Arial"/>
    </style:style>
    <style:style style:name="P368" style:family="paragraph" style:parent-style-name="Kazalo-rocno" style:list-style-name="WW8Num200">
      <style:paragraph-properties fo:text-align="justify" style:justify-single-word="false">
        <style:tab-stops/>
      </style:paragraph-properties>
      <style:text-properties style:font-name="Arial Narrow" style:font-name-complex="Arial"/>
    </style:style>
    <style:style style:name="P369" style:family="paragraph" style:parent-style-name="Kazalo-rocno" style:list-style-name="WW8Num47">
      <style:paragraph-properties fo:text-align="justify" style:justify-single-word="false">
        <style:tab-stops/>
      </style:paragraph-properties>
      <style:text-properties style:font-name="Arial Narrow" style:font-name-complex="Arial"/>
    </style:style>
    <style:style style:name="P370" style:family="paragraph" style:parent-style-name="Kazalo-rocno" style:list-style-name="WW8Num28">
      <style:paragraph-properties fo:text-align="justify" style:justify-single-word="false">
        <style:tab-stops/>
      </style:paragraph-properties>
      <style:text-properties style:font-name="Arial Narrow" style:font-name-complex="Arial"/>
    </style:style>
    <style:style style:name="P371" style:family="paragraph" style:parent-style-name="Kazalo-rocno" style:list-style-name="WW8Num51">
      <style:paragraph-properties fo:text-align="justify" style:justify-single-word="false">
        <style:tab-stops/>
      </style:paragraph-properties>
      <style:text-properties style:font-name="Arial Narrow" style:font-name-complex="Arial"/>
    </style:style>
    <style:style style:name="P372" style:family="paragraph" style:parent-style-name="Kazalo-rocno" style:list-style-name="WW8Num42">
      <style:paragraph-properties fo:text-align="justify" style:justify-single-word="false">
        <style:tab-stops/>
      </style:paragraph-properties>
      <style:text-properties style:font-name="Arial Narrow" style:font-name-complex="Arial"/>
    </style:style>
    <style:style style:name="P373" style:family="paragraph" style:parent-style-name="Kazalo-rocno" style:list-style-name="WW8Num269">
      <style:paragraph-properties fo:text-align="justify" style:justify-single-word="false">
        <style:tab-stops/>
      </style:paragraph-properties>
      <style:text-properties style:font-name="Arial Narrow" style:font-name-complex="Arial"/>
    </style:style>
    <style:style style:name="P374" style:family="paragraph" style:parent-style-name="Kazalo-rocno" style:list-style-name="WW8Num203">
      <style:paragraph-properties fo:text-align="justify" style:justify-single-word="false">
        <style:tab-stops/>
      </style:paragraph-properties>
      <style:text-properties style:font-name="Arial Narrow" style:font-name-complex="Arial"/>
    </style:style>
    <style:style style:name="P375" style:family="paragraph" style:parent-style-name="Kazalo-rocno" style:list-style-name="WW8Num236">
      <style:paragraph-properties fo:text-align="justify" style:justify-single-word="false">
        <style:tab-stops/>
      </style:paragraph-properties>
      <style:text-properties style:font-name="Arial Narrow" style:font-name-complex="Arial"/>
    </style:style>
    <style:style style:name="P376" style:family="paragraph" style:parent-style-name="Kazalo-rocno" style:list-style-name="WW8Num73">
      <style:paragraph-properties fo:text-align="justify" style:justify-single-word="false">
        <style:tab-stops/>
      </style:paragraph-properties>
      <style:text-properties style:font-name="Arial Narrow" style:font-name-complex="Arial"/>
    </style:style>
    <style:style style:name="P377" style:family="paragraph" style:parent-style-name="Kazalo-rocno" style:list-style-name="WW8Num76">
      <style:paragraph-properties fo:text-align="justify" style:justify-single-word="false">
        <style:tab-stops/>
      </style:paragraph-properties>
      <style:text-properties style:font-name="Arial Narrow" style:font-name-complex="Arial"/>
    </style:style>
    <style:style style:name="P378" style:family="paragraph" style:parent-style-name="Kazalo-rocno" style:list-style-name="WW8Num248">
      <style:paragraph-properties fo:text-align="justify" style:justify-single-word="false">
        <style:tab-stops/>
      </style:paragraph-properties>
      <style:text-properties style:font-name="Arial Narrow" style:font-name-complex="Arial"/>
    </style:style>
    <style:style style:name="P379" style:family="paragraph" style:parent-style-name="Kazalo-rocno" style:list-style-name="WW8Num198">
      <style:paragraph-properties fo:text-align="justify" style:justify-single-word="false">
        <style:tab-stops/>
      </style:paragraph-properties>
      <style:text-properties style:font-name="Arial Narrow" style:font-name-complex="Arial"/>
    </style:style>
    <style:style style:name="P380" style:family="paragraph" style:parent-style-name="Kazalo-rocno" style:list-style-name="WW8Num105">
      <style:paragraph-properties fo:text-align="justify" style:justify-single-word="false">
        <style:tab-stops/>
      </style:paragraph-properties>
      <style:text-properties style:font-name="Arial Narrow" style:font-name-complex="Arial"/>
    </style:style>
    <style:style style:name="P381" style:family="paragraph" style:parent-style-name="Kazalo-rocno" style:list-style-name="WW8Num179">
      <style:paragraph-properties fo:text-align="justify" style:justify-single-word="false">
        <style:tab-stops/>
      </style:paragraph-properties>
      <style:text-properties style:font-name="Arial Narrow" style:font-name-complex="Arial"/>
    </style:style>
    <style:style style:name="P382" style:family="paragraph" style:parent-style-name="Kazalo-rocno" style:list-style-name="WW8Num10">
      <style:paragraph-properties fo:text-align="justify" style:justify-single-word="false">
        <style:tab-stops/>
      </style:paragraph-properties>
      <style:text-properties style:font-name="Arial Narrow" style:font-name-complex="Arial"/>
    </style:style>
    <style:style style:name="P383" style:family="paragraph" style:parent-style-name="Kazalo-rocno" style:list-style-name="WW8Num39">
      <style:paragraph-properties fo:text-align="justify" style:justify-single-word="false">
        <style:tab-stops/>
      </style:paragraph-properties>
      <style:text-properties style:font-name="Arial Narrow" style:font-name-complex="Arial"/>
    </style:style>
    <style:style style:name="P384" style:family="paragraph" style:parent-style-name="Kazalo-rocno" style:list-style-name="WW8Num45">
      <style:paragraph-properties fo:text-align="justify" style:justify-single-word="false">
        <style:tab-stops/>
      </style:paragraph-properties>
      <style:text-properties style:font-name="Arial Narrow" style:font-name-complex="Arial"/>
    </style:style>
    <style:style style:name="P385" style:family="paragraph" style:parent-style-name="Kazalo-rocno" style:list-style-name="WW8Num95">
      <style:paragraph-properties fo:text-align="justify" style:justify-single-word="false">
        <style:tab-stops>
          <style:tab-stop style:position="1.1811in"/>
          <style:tab-stop style:position="1.3783in"/>
        </style:tab-stops>
      </style:paragraph-properties>
      <style:text-properties style:font-name="Arial Narrow" style:font-name-complex="Arial"/>
    </style:style>
    <style:style style:name="P386" style:family="paragraph" style:parent-style-name="Kazalo-rocno" style:list-style-name="WW8Num24">
      <style:paragraph-properties fo:text-align="justify" style:justify-single-word="false">
        <style:tab-stops>
          <style:tab-stop style:position="1.8646in"/>
        </style:tab-stops>
      </style:paragraph-properties>
      <style:text-properties style:font-name="Arial Narrow" style:font-name-complex="Arial"/>
    </style:style>
    <style:style style:name="P387" style:family="paragraph" style:parent-style-name="Kazalo-rocno">
      <style:paragraph-properties fo:text-align="justify" style:justify-single-word="false">
        <style:tab-stops>
          <style:tab-stop style:position="1.772in"/>
        </style:tab-stops>
      </style:paragraph-properties>
      <style:text-properties style:font-name="Arial Narrow" style:font-name-complex="Arial"/>
    </style:style>
    <style:style style:name="P388" style:family="paragraph" style:parent-style-name="Kazalo-rocno">
      <style:paragraph-properties fo:text-align="justify" style:justify-single-word="false">
        <style:tab-stops/>
      </style:paragraph-properties>
      <style:text-properties style:font-name="Arial Narrow" style:font-name-complex="Arial" style:font-style-complex="italic"/>
    </style:style>
    <style:style style:name="P389" style:family="paragraph" style:parent-style-name="Kazalo-rocno" style:list-style-name="WW8Num115">
      <style:paragraph-properties fo:text-align="justify" style:justify-single-word="false">
        <style:tab-stops/>
      </style:paragraph-properties>
      <style:text-properties style:font-name="Arial Narrow" style:font-name-complex="Arial" style:font-style-complex="italic"/>
    </style:style>
    <style:style style:name="P390" style:family="paragraph" style:parent-style-name="Kazalo-rocno" style:list-style-name="WW8Num107">
      <style:paragraph-properties fo:text-align="justify" style:justify-single-word="false">
        <style:tab-stops/>
      </style:paragraph-properties>
      <style:text-properties style:font-name="Arial Narrow" style:font-name-complex="Arial" style:font-style-complex="italic"/>
    </style:style>
    <style:style style:name="P391" style:family="paragraph" style:parent-style-name="Kazalo-rocno" style:list-style-name="WW8Num64">
      <style:paragraph-properties fo:text-align="justify" style:justify-single-word="false">
        <style:tab-stops/>
      </style:paragraph-properties>
      <style:text-properties style:font-name="Arial Narrow" style:font-name-complex="Arial" style:font-style-complex="italic"/>
    </style:style>
    <style:style style:name="P392" style:family="paragraph" style:parent-style-name="Kazalo-rocno" style:list-style-name="WW8Num151">
      <style:paragraph-properties fo:text-align="justify" style:justify-single-word="false">
        <style:tab-stops/>
      </style:paragraph-properties>
      <style:text-properties style:font-name="Arial Narrow" style:font-name-complex="Arial" style:font-style-complex="italic"/>
    </style:style>
    <style:style style:name="P393" style:family="paragraph" style:parent-style-name="Kazalo-rocno" style:list-style-name="WW8Num19">
      <style:paragraph-properties fo:text-align="justify" style:justify-single-word="false">
        <style:tab-stops/>
      </style:paragraph-properties>
      <style:text-properties style:font-name="Arial Narrow" style:font-name-complex="Arial" style:font-style-complex="italic"/>
    </style:style>
    <style:style style:name="P394" style:family="paragraph" style:parent-style-name="Kazalo-rocno" style:list-style-name="WW8Num24">
      <style:paragraph-properties fo:text-align="justify" style:justify-single-word="false">
        <style:tab-stops/>
      </style:paragraph-properties>
      <style:text-properties style:font-name="Arial Narrow" style:font-name-complex="Arial" style:font-style-complex="italic"/>
    </style:style>
    <style:style style:name="P395" style:family="paragraph" style:parent-style-name="Kazalo-rocno" style:list-style-name="WW8Num212">
      <style:paragraph-properties fo:text-align="justify" style:justify-single-word="false">
        <style:tab-stops/>
      </style:paragraph-properties>
      <style:text-properties style:font-name="Arial Narrow" style:font-name-complex="Arial" style:font-style-complex="italic"/>
    </style:style>
    <style:style style:name="P396" style:family="paragraph" style:parent-style-name="Kazalo-rocno" style:list-style-name="WW8Num86">
      <style:paragraph-properties fo:text-align="justify" style:justify-single-word="false">
        <style:tab-stops/>
      </style:paragraph-properties>
      <style:text-properties style:font-name="Arial Narrow" style:font-name-complex="Arial" style:font-style-complex="italic"/>
    </style:style>
    <style:style style:name="P397" style:family="paragraph" style:parent-style-name="Kazalo-rocno">
      <style:paragraph-properties fo:line-height="150%" fo:text-align="justify" style:justify-single-word="false">
        <style:tab-stops/>
      </style:paragraph-properties>
      <style:text-properties style:font-name="Arial Narrow" style:font-name-complex="Arial"/>
    </style:style>
    <style:style style:name="P398" style:family="paragraph" style:parent-style-name="Kazalo-rocno" style:list-style-name="WW8Num265">
      <style:paragraph-properties fo:line-height="150%" fo:text-align="justify" style:justify-single-word="false">
        <style:tab-stops/>
      </style:paragraph-properties>
      <style:text-properties style:font-name="Arial Narrow" style:font-name-complex="Arial"/>
    </style:style>
    <style:style style:name="P399" style:family="paragraph" style:parent-style-name="Kazalo-rocno">
      <style:paragraph-properties fo:text-align="justify" style:justify-single-word="false">
        <style:tab-stops/>
      </style:paragraph-properties>
      <style:text-properties style:font-name="Arial Narrow" fo:font-weight="bold" style:font-weight-asian="bold" style:font-name-complex="Arial"/>
    </style:style>
    <style:style style:name="P400" style:family="paragraph" style:parent-style-name="Kazalo-rocno">
      <style:paragraph-properties fo:text-align="justify" style:justify-single-word="false">
        <style:tab-stops/>
      </style:paragraph-properties>
      <style:text-properties style:font-name="Arial Narrow" fo:font-weight="bold" style:font-weight-asian="bold" style:font-name-complex="Arial" style:font-weight-complex="bold"/>
    </style:style>
    <style:style style:name="P401" style:family="paragraph" style:parent-style-name="Kazalo-rocno">
      <style:paragraph-properties fo:text-align="justify" style:justify-single-word="false">
        <style:tab-stops/>
      </style:paragraph-properties>
      <style:text-properties style:font-name="Arial Narrow"/>
    </style:style>
    <style:style style:name="P402" style:family="paragraph" style:parent-style-name="Kazalo-rocno">
      <style:paragraph-properties fo:text-align="justify" style:justify-single-word="false">
        <style:tab-stops/>
      </style:paragraph-properties>
      <style:text-properties style:font-name="Arial Narrow" style:text-underline-style="solid" style:text-underline-width="auto" style:text-underline-color="font-color" fo:font-weight="bold" style:font-weight-asian="bold" style:font-name-complex="Arial" style:font-weight-complex="bold"/>
    </style:style>
    <style:style style:name="P403" style:family="paragraph" style:parent-style-name="Kazalo-rocno">
      <style:paragraph-properties fo:text-align="justify" style:justify-single-word="false">
        <style:tab-stops/>
      </style:paragraph-properties>
      <style:text-properties style:font-name="Arial Narrow" style:font-name-asian="Arial Narrow" style:font-name-complex="Arial Narrow"/>
    </style:style>
    <style:style style:name="P404" style:family="paragraph" style:parent-style-name="Kazalo-rocno">
      <style:paragraph-properties>
        <style:tab-stops/>
      </style:paragraph-properties>
      <style:text-properties style:font-name="Arial Narrow" style:font-name-asian="Arial Narrow" style:font-name-complex="Arial Narrow"/>
    </style:style>
    <style:style style:name="P405" style:family="paragraph" style:parent-style-name="Kazalo-rocno">
      <style:paragraph-properties fo:text-align="justify" style:justify-single-word="false">
        <style:tab-stops/>
      </style:paragraph-properties>
      <style:text-properties style:font-name="Arial Narrow" fo:language="en" fo:country="US" style:text-underline-style="solid" style:text-underline-width="auto" style:text-underline-color="font-color" fo:font-weight="bold" style:language-asian="en" style:country-asian="US" style:font-weight-asian="bold" style:font-name-complex="Arial" style:font-weight-complex="bold"/>
    </style:style>
    <style:style style:name="P406" style:family="paragraph" style:parent-style-name="Kazalo-rocno">
      <style:paragraph-properties fo:text-align="justify" style:justify-single-word="false">
        <style:tab-stops/>
      </style:paragraph-properties>
      <style:text-properties style:font-name="Arial Narrow" fo:language="en" fo:country="US" style:language-asian="en" style:country-asian="US" style:font-name-complex="Arial"/>
    </style:style>
    <style:style style:name="P407" style:family="paragraph" style:parent-style-name="Kazalo-rocno">
      <style:paragraph-properties>
        <style:tab-stops/>
      </style:paragraph-properties>
      <style:text-properties style:font-name="Arial Narrow" fo:language="en" fo:country="US" style:language-asian="en" style:country-asian="US" style:font-name-complex="Arial"/>
    </style:style>
    <style:style style:name="P408" style:family="paragraph" style:parent-style-name="Kazalo-rocno">
      <style:paragraph-properties fo:text-align="justify" style:justify-single-word="false">
        <style:tab-stops/>
      </style:paragraph-properties>
      <style:text-properties style:font-name="Arial Narrow" fo:language="en" fo:country="US" fo:font-style="italic" style:text-underline-style="solid" style:text-underline-width="auto" style:text-underline-color="font-color" style:language-asian="en" style:country-asian="US" style:font-style-asian="italic" style:font-name-complex="Arial" style:font-style-complex="italic"/>
    </style:style>
    <style:style style:name="P409" style:family="paragraph" style:parent-style-name="Kazalo-rocno">
      <style:paragraph-properties fo:text-align="justify" style:justify-single-word="false">
        <style:tab-stops/>
      </style:paragraph-properties>
      <style:text-properties style:font-name="Arial Narrow" fo:font-size="14pt" style:text-underline-style="solid" style:text-underline-width="auto" style:text-underline-color="font-color" fo:font-weight="bold" style:font-size-asian="14pt" style:font-weight-asian="bold" style:font-name-complex="Arial" style:font-weight-complex="bold"/>
    </style:style>
    <style:style style:name="P410" style:family="paragraph" style:parent-style-name="Kazalo-rocno">
      <style:paragraph-properties fo:text-align="center" style:justify-single-word="false">
        <style:tab-stops/>
      </style:paragraph-properties>
      <style:text-properties style:font-name="Arial Narrow" fo:font-size="14pt" style:text-underline-style="solid" style:text-underline-width="auto" style:text-underline-color="font-color" fo:font-weight="bold" style:font-size-asian="14pt" style:font-weight-asian="bold" style:font-name-complex="Arial" style:font-weight-complex="bold"/>
    </style:style>
    <style:style style:name="P411" style:family="paragraph" style:parent-style-name="Kazalo-rocno">
      <style:paragraph-properties fo:text-align="justify" style:justify-single-word="false">
        <style:tab-stops/>
      </style:paragraph-properties>
      <style:text-properties style:font-name="Arial Narrow" fo:font-size="14pt" fo:language="en" fo:country="US" style:text-underline-style="solid" style:text-underline-width="auto" style:text-underline-color="font-color" fo:font-weight="bold" style:font-size-asian="14pt" style:language-asian="en" style:country-asian="US" style:font-weight-asian="bold" style:font-name-complex="Arial" style:font-weight-complex="bold"/>
    </style:style>
    <style:style style:name="P412" style:family="paragraph" style:parent-style-name="Kazalo-rocno">
      <style:paragraph-properties fo:text-align="center" style:justify-single-word="false">
        <style:tab-stops/>
      </style:paragraph-properties>
      <style:text-properties style:font-name="Arial Narrow" fo:font-size="14pt" fo:language="en" fo:country="US" style:text-underline-style="solid" style:text-underline-width="auto" style:text-underline-color="font-color" fo:font-weight="bold" style:font-size-asian="14pt" style:language-asian="en" style:country-asian="US" style:font-weight-asian="bold" style:font-name-complex="Arial" style:font-weight-complex="bold"/>
    </style:style>
    <style:style style:name="P413" style:family="paragraph" style:parent-style-name="Kazalo-rocno">
      <style:paragraph-properties fo:text-align="justify" style:justify-single-word="false">
        <style:tab-stops/>
      </style:paragraph-properties>
      <style:text-properties style:font-name="Arial Narrow" fo:font-size="9pt" style:font-size-asian="9pt"/>
    </style:style>
    <style:style style:name="P414" style:family="paragraph" style:parent-style-name="Kazalo-rocno">
      <style:paragraph-properties fo:text-align="justify" style:justify-single-word="false">
        <style:tab-stops/>
      </style:paragraph-properties>
      <style:text-properties style:font-name="Arial Narrow" fo:font-size="10pt" fo:language="en" fo:country="US" style:font-size-asian="10pt" style:language-asian="en" style:country-asian="US" style:font-name-complex="Arial"/>
    </style:style>
    <style:style style:name="P415" style:family="paragraph" style:parent-style-name="Kazalo-rocno">
      <style:paragraph-properties>
        <style:tab-stops/>
      </style:paragraph-properties>
      <style:text-properties style:font-name="Arial Narrow" fo:font-size="10pt" fo:language="en" fo:country="US" style:font-size-asian="10pt" style:language-asian="en" style:country-asian="US" style:font-name-complex="Arial"/>
    </style:style>
    <style:style style:name="P416" style:family="paragraph" style:parent-style-name="Kazalo-rocno">
      <style:paragraph-properties fo:text-align="justify" style:justify-single-word="false">
        <style:tab-stops/>
      </style:paragraph-properties>
      <style:text-properties style:font-name="Arial Narrow" fo:font-style="italic" style:text-underline-style="solid" style:text-underline-width="auto" style:text-underline-color="font-color" style:font-style-asian="italic" style:font-name-complex="Arial" style:font-style-complex="italic"/>
    </style:style>
    <style:style style:name="P417" style:family="paragraph" style:parent-style-name="Kazalo-rocno">
      <style:paragraph-properties fo:line-height="150%" fo:text-align="justify" style:justify-single-word="false">
        <style:tab-stops/>
      </style:paragraph-properties>
      <style:text-properties style:font-name="Arial Narrow"/>
    </style:style>
    <style:style style:name="P418" style:family="paragraph" style:parent-style-name="Kazalo-rocno">
      <style:paragraph-properties>
        <style:tab-stops/>
      </style:paragraph-properties>
      <style:text-properties fo:color="#3366ff" style:font-name="Arial Narrow" fo:font-weight="bold" style:font-weight-asian="bold" style:font-name-complex="Arial"/>
    </style:style>
    <style:style style:name="P419" style:family="paragraph" style:parent-style-name="Kazalo-rocno">
      <style:paragraph-properties fo:text-align="justify" style:justify-single-word="false">
        <style:tab-stops/>
      </style:paragraph-properties>
      <style:text-properties fo:color="#3366ff" style:font-name="Arial Narrow" fo:font-weight="bold" style:font-weight-asian="bold" style:font-name-complex="Arial" style:font-style-complex="italic"/>
    </style:style>
    <style:style style:name="P420" style:family="paragraph" style:parent-style-name="Kazalo-rocno">
      <style:paragraph-properties fo:text-align="justify" style:justify-single-word="false">
        <style:tab-stops>
          <style:tab-stop style:position="1.772in"/>
        </style:tab-stops>
      </style:paragraph-properties>
      <style:text-properties fo:color="#3366ff" style:font-name="Arial Narrow" fo:font-weight="bold" style:font-weight-asian="bold" style:font-name-complex="Arial" style:font-style-complex="italic"/>
    </style:style>
    <style:style style:name="P421" style:family="paragraph" style:parent-style-name="Kazalo-rocno">
      <style:paragraph-properties fo:text-align="justify" style:justify-single-word="false">
        <style:tab-stops/>
      </style:paragraph-properties>
      <style:text-properties fo:color="#3366ff" style:font-name="Arial Narrow" fo:font-weight="bold" style:font-weight-asian="bold" style:font-name-complex="Arial" style:font-style-complex="italic" style:font-weight-complex="bold"/>
    </style:style>
    <style:style style:name="P422" style:family="paragraph" style:parent-style-name="Kazalo-rocno">
      <style:paragraph-properties fo:text-align="justify" style:justify-single-word="false">
        <style:tab-stops/>
      </style:paragraph-properties>
      <style:text-properties fo:color="#3366ff" style:font-name="Arial Narrow" fo:font-weight="bold" style:font-weight-asian="bold" style:font-name-complex="Arial"/>
    </style:style>
    <style:style style:name="P423" style:family="paragraph" style:parent-style-name="Kazalo-rocno">
      <style:paragraph-properties fo:text-align="justify" style:justify-single-word="false">
        <style:tab-stops/>
      </style:paragraph-properties>
      <style:text-properties fo:color="#3366ff" style:font-name="Arial Narrow" fo:font-weight="bold" style:font-weight-asian="bold" style:font-name-complex="Arial" style:font-weight-complex="bold"/>
    </style:style>
    <style:style style:name="P424" style:family="paragraph" style:parent-style-name="Kazalo-rocno">
      <style:paragraph-properties fo:line-height="150%" fo:text-align="justify" style:justify-single-word="false">
        <style:tab-stops/>
      </style:paragraph-properties>
      <style:text-properties fo:color="#3366ff" style:font-name="Arial Narrow" fo:font-weight="bold" style:font-weight-asian="bold" style:font-name-complex="Arial"/>
    </style:style>
    <style:style style:name="P425" style:family="paragraph" style:parent-style-name="Kazalo-rocno">
      <style:paragraph-properties fo:text-align="justify" style:justify-single-word="false">
        <style:tab-stops/>
      </style:paragraph-properties>
      <style:text-properties fo:color="#3366ff" style:font-name="Arial Narrow" fo:font-weight="bold" style:font-weight-asian="bold"/>
    </style:style>
    <style:style style:name="P426" style:family="paragraph" style:parent-style-name="Kazalo-rocno">
      <style:paragraph-properties fo:text-align="justify" style:justify-single-word="false">
        <style:tab-stops/>
      </style:paragraph-properties>
      <style:text-properties fo:color="#3366ff" style:font-name="Arial Narrow" fo:font-size="16pt" style:font-size-asian="16pt" style:font-name-complex="Arial" style:font-weight-complex="bold"/>
    </style:style>
    <style:style style:name="P427" style:family="paragraph" style:parent-style-name="Kazalo-rocno">
      <style:paragraph-properties fo:text-align="justify" style:justify-single-word="false">
        <style:tab-stops/>
      </style:paragraph-properties>
      <style:text-properties fo:color="#3366ff" style:font-name="Arial Narrow" style:font-name-complex="Arial"/>
    </style:style>
    <style:style style:name="P428" style:family="paragraph" style:parent-style-name="Kazalo-rocno" style:list-style-name="WW8Num214">
      <style:paragraph-properties fo:text-align="justify" style:justify-single-word="false">
        <style:tab-stops/>
      </style:paragraph-properties>
      <style:text-properties fo:color="#3366ff" style:font-name="Arial Narrow" style:font-name-complex="Arial"/>
    </style:style>
    <style:style style:name="P429" style:family="paragraph" style:parent-style-name="Kazalo-rocno" style:list-style-name="WW8Num27">
      <style:paragraph-properties fo:text-align="justify" style:justify-single-word="false">
        <style:tab-stops/>
      </style:paragraph-properties>
      <style:text-properties fo:color="#3366ff" style:font-name="Arial Narrow" style:font-name-complex="Arial"/>
    </style:style>
    <style:style style:name="P430" style:family="paragraph" style:parent-style-name="Kazalo-rocno">
      <style:paragraph-properties fo:text-align="justify" style:justify-single-word="false">
        <style:tab-stops/>
      </style:paragraph-properties>
      <style:text-properties fo:color="#3366ff" style:font-name="Arial Narrow" fo:language="en" fo:country="US" fo:font-weight="bold" style:language-asian="en" style:country-asian="US" style:font-weight-asian="bold" style:font-name-complex="Arial" style:font-style-complex="italic"/>
    </style:style>
    <style:style style:name="P431" style:family="paragraph" style:parent-style-name="Kazalo-rocno">
      <style:paragraph-properties fo:text-align="justify" style:justify-single-word="false">
        <style:tab-stops/>
      </style:paragraph-properties>
      <style:text-properties fo:color="#ff3399" style:font-name="Arial Narrow" style:font-name-complex="Arial"/>
    </style:style>
    <style:style style:name="P432" style:family="paragraph" style:parent-style-name="Kazalo-rocno" style:list-style-name="WW8Num266">
      <style:paragraph-properties fo:text-align="justify" style:justify-single-word="false">
        <style:tab-stops/>
      </style:paragraph-properties>
      <style:text-properties fo:color="#ff3399" style:font-name="Arial Narrow" style:font-name-complex="Arial"/>
    </style:style>
    <style:style style:name="P433" style:family="paragraph" style:parent-style-name="Kazalo-rocno" style:list-style-name="WW8Num180">
      <style:paragraph-properties fo:text-align="justify" style:justify-single-word="false">
        <style:tab-stops/>
      </style:paragraph-properties>
      <style:text-properties fo:color="#ff3399" style:font-name="Arial Narrow" style:font-name-complex="Arial"/>
    </style:style>
    <style:style style:name="P434" style:family="paragraph" style:parent-style-name="Kazalo-rocno" style:list-style-name="WW8Num156">
      <style:paragraph-properties fo:text-align="justify" style:justify-single-word="false">
        <style:tab-stops/>
      </style:paragraph-properties>
      <style:text-properties fo:color="#ff3399" style:font-name="Arial Narrow" style:font-name-complex="Arial"/>
    </style:style>
    <style:style style:name="P435" style:family="paragraph" style:parent-style-name="Kazalo-rocno" style:list-style-name="WW8Num49">
      <style:paragraph-properties fo:text-align="justify" style:justify-single-word="false">
        <style:tab-stops/>
      </style:paragraph-properties>
      <style:text-properties fo:color="#ff3399" style:font-name="Arial Narrow" style:font-name-complex="Arial"/>
    </style:style>
    <style:style style:name="P436" style:family="paragraph" style:parent-style-name="Kazalo-rocno" style:list-style-name="WW8Num83">
      <style:paragraph-properties fo:text-align="justify" style:justify-single-word="false">
        <style:tab-stops/>
      </style:paragraph-properties>
      <style:text-properties fo:color="#ff3399" style:font-name="Arial Narrow" style:font-name-complex="Arial"/>
    </style:style>
    <style:style style:name="P437" style:family="paragraph" style:parent-style-name="Kazalo-rocno" style:list-style-name="WW8Num146">
      <style:paragraph-properties fo:text-align="justify" style:justify-single-word="false">
        <style:tab-stops/>
      </style:paragraph-properties>
      <style:text-properties fo:color="#ff3399" style:font-name="Arial Narrow" style:font-name-complex="Arial"/>
    </style:style>
    <style:style style:name="P438" style:family="paragraph" style:parent-style-name="Kazalo-rocno" style:list-style-name="WW8Num144">
      <style:paragraph-properties fo:text-align="justify" style:justify-single-word="false">
        <style:tab-stops/>
      </style:paragraph-properties>
      <style:text-properties fo:color="#ff3399" style:font-name="Arial Narrow" style:font-name-complex="Arial"/>
    </style:style>
    <style:style style:name="P439" style:family="paragraph" style:parent-style-name="Kazalo-rocno" style:list-style-name="WW8Num161">
      <style:paragraph-properties fo:text-align="justify" style:justify-single-word="false">
        <style:tab-stops/>
      </style:paragraph-properties>
      <style:text-properties fo:color="#ff3399" style:font-name="Arial Narrow" style:font-name-complex="Arial"/>
    </style:style>
    <style:style style:name="P440" style:family="paragraph" style:parent-style-name="Kazalo-rocno" style:list-style-name="WW8Num246">
      <style:paragraph-properties fo:text-align="justify" style:justify-single-word="false">
        <style:tab-stops/>
      </style:paragraph-properties>
      <style:text-properties fo:color="#ff3399" style:font-name="Arial Narrow" style:font-name-complex="Arial"/>
    </style:style>
    <style:style style:name="P441" style:family="paragraph" style:parent-style-name="Kazalo-rocno" style:list-style-name="WW8Num135">
      <style:paragraph-properties fo:text-align="justify" style:justify-single-word="false">
        <style:tab-stops/>
      </style:paragraph-properties>
      <style:text-properties fo:color="#ff3399" style:font-name="Arial Narrow" style:font-name-complex="Arial"/>
    </style:style>
    <style:style style:name="P442" style:family="paragraph" style:parent-style-name="Kazalo-rocno" style:list-style-name="WW8Num119">
      <style:paragraph-properties fo:text-align="justify" style:justify-single-word="false">
        <style:tab-stops/>
      </style:paragraph-properties>
      <style:text-properties fo:color="#ff3399" style:font-name="Arial Narrow" style:font-name-complex="Arial"/>
    </style:style>
    <style:style style:name="P443" style:family="paragraph" style:parent-style-name="Kazalo-rocno" style:list-style-name="WW8Num136">
      <style:paragraph-properties fo:text-align="justify" style:justify-single-word="false">
        <style:tab-stops/>
      </style:paragraph-properties>
      <style:text-properties fo:color="#ff3399" style:font-name="Arial Narrow" style:font-name-complex="Arial"/>
    </style:style>
    <style:style style:name="P444" style:family="paragraph" style:parent-style-name="Kazalo-rocno" style:list-style-name="WW8Num155">
      <style:paragraph-properties fo:text-align="justify" style:justify-single-word="false">
        <style:tab-stops/>
      </style:paragraph-properties>
      <style:text-properties fo:color="#ff3399" style:font-name="Arial Narrow" style:font-name-complex="Arial"/>
    </style:style>
    <style:style style:name="P445" style:family="paragraph" style:parent-style-name="Kazalo-rocno" style:list-style-name="WW8Num187">
      <style:paragraph-properties fo:text-align="justify" style:justify-single-word="false">
        <style:tab-stops/>
      </style:paragraph-properties>
      <style:text-properties fo:color="#ff3399" style:font-name="Arial Narrow" style:font-name-complex="Arial"/>
    </style:style>
    <style:style style:name="P446" style:family="paragraph" style:parent-style-name="Kazalo-rocno" style:list-style-name="WW8Num110">
      <style:paragraph-properties fo:text-align="justify" style:justify-single-word="false">
        <style:tab-stops/>
      </style:paragraph-properties>
      <style:text-properties fo:color="#ff3399" style:font-name="Arial Narrow" style:font-name-complex="Arial"/>
    </style:style>
    <style:style style:name="P447" style:family="paragraph" style:parent-style-name="Kazalo-rocno" style:list-style-name="WW8Num206">
      <style:paragraph-properties fo:text-align="justify" style:justify-single-word="false">
        <style:tab-stops/>
      </style:paragraph-properties>
      <style:text-properties fo:color="#ff3399" style:font-name="Arial Narrow" style:font-name-complex="Arial"/>
    </style:style>
    <style:style style:name="P448" style:family="paragraph" style:parent-style-name="Kazalo-rocno" style:list-style-name="WW8Num159">
      <style:paragraph-properties fo:text-align="justify" style:justify-single-word="false">
        <style:tab-stops/>
      </style:paragraph-properties>
      <style:text-properties fo:color="#ff3399" style:font-name="Arial Narrow" style:font-name-complex="Arial"/>
    </style:style>
    <style:style style:name="P449" style:family="paragraph" style:parent-style-name="Kazalo-rocno" style:list-style-name="WW8Num14">
      <style:paragraph-properties fo:text-align="justify" style:justify-single-word="false">
        <style:tab-stops/>
      </style:paragraph-properties>
      <style:text-properties fo:color="#ff3399" style:font-name="Arial Narrow" style:font-name-complex="Arial"/>
    </style:style>
    <style:style style:name="P450" style:family="paragraph" style:parent-style-name="Kazalo-rocno" style:list-style-name="WW8Num24">
      <style:paragraph-properties fo:text-align="justify" style:justify-single-word="false">
        <style:tab-stops/>
      </style:paragraph-properties>
      <style:text-properties fo:color="#ff3399" style:font-name="Arial Narrow" style:font-name-complex="Arial"/>
    </style:style>
    <style:style style:name="P451" style:family="paragraph" style:parent-style-name="Kazalo-rocno" style:list-style-name="WW8Num113">
      <style:paragraph-properties fo:text-align="justify" style:justify-single-word="false">
        <style:tab-stops/>
      </style:paragraph-properties>
      <style:text-properties fo:color="#ff3399" style:font-name="Arial Narrow" style:font-name-complex="Arial"/>
    </style:style>
    <style:style style:name="P452" style:family="paragraph" style:parent-style-name="Kazalo-rocno">
      <style:paragraph-properties>
        <style:tab-stops/>
      </style:paragraph-properties>
      <style:text-properties fo:color="#ff3399" style:font-name="Arial Narrow" style:font-name-complex="Arial"/>
    </style:style>
    <style:style style:name="P453" style:family="paragraph" style:parent-style-name="Kazalo-rocno" style:list-style-name="WW8Num260">
      <style:paragraph-properties>
        <style:tab-stops/>
      </style:paragraph-properties>
      <style:text-properties fo:color="#ff3399" style:font-name="Arial Narrow" style:font-name-complex="Arial"/>
    </style:style>
    <style:style style:name="P454" style:family="paragraph" style:parent-style-name="Kazalo-rocno">
      <style:paragraph-properties fo:text-align="justify" style:justify-single-word="false">
        <style:tab-stops/>
      </style:paragraph-properties>
      <style:text-properties fo:color="#ff3399" style:font-name="Arial Narrow" fo:font-weight="bold" style:font-weight-asian="bold" style:font-name-complex="Arial" style:font-style-complex="italic"/>
    </style:style>
    <style:style style:name="P455" style:family="paragraph" style:parent-style-name="Kazalo-rocno" style:list-style-name="WW8Num65">
      <style:paragraph-properties fo:text-align="justify" style:justify-single-word="false">
        <style:tab-stops/>
      </style:paragraph-properties>
      <style:text-properties fo:color="#ff3399" style:font-name="Arial Narrow" fo:font-weight="bold" style:font-weight-asian="bold" style:font-name-complex="Arial" style:font-style-complex="italic"/>
    </style:style>
    <style:style style:name="P456" style:family="paragraph" style:parent-style-name="Kazalo-rocno" style:list-style-name="WW8Num110">
      <style:paragraph-properties fo:text-align="justify" style:justify-single-word="false">
        <style:tab-stops/>
      </style:paragraph-properties>
      <style:text-properties fo:color="#ff3399" style:font-name="Arial Narrow" fo:font-weight="bold" style:font-weight-asian="bold" style:font-name-complex="Arial" style:font-style-complex="italic"/>
    </style:style>
    <style:style style:name="P457" style:family="paragraph" style:parent-style-name="Kazalo-rocno">
      <style:paragraph-properties fo:text-align="justify" style:justify-single-word="false">
        <style:tab-stops/>
      </style:paragraph-properties>
      <style:text-properties fo:color="#ff3399" style:font-name="Arial Narrow" fo:font-weight="bold" style:font-weight-asian="bold" style:font-name-complex="Arial" style:font-weight-complex="bold"/>
    </style:style>
    <style:style style:name="P458" style:family="paragraph" style:parent-style-name="Kazalo-rocno">
      <style:paragraph-properties fo:text-align="justify" style:justify-single-word="false">
        <style:tab-stops/>
      </style:paragraph-properties>
      <style:text-properties fo:color="#ff3399" style:font-name="Arial Narrow" fo:font-weight="bold" style:font-weight-asian="bold" style:font-name-complex="Arial"/>
    </style:style>
    <style:style style:name="P459" style:family="paragraph" style:parent-style-name="Kazalo-rocno" style:list-style-name="WW8Num155">
      <style:paragraph-properties fo:text-align="justify" style:justify-single-word="false">
        <style:tab-stops/>
      </style:paragraph-properties>
      <style:text-properties fo:color="#ff3399" style:font-name="Arial Narrow" fo:font-weight="bold" style:font-weight-asian="bold" style:font-name-complex="Arial"/>
    </style:style>
    <style:style style:name="P460" style:family="paragraph" style:parent-style-name="Kazalo-rocno" style:list-style-name="WW8Num120">
      <style:paragraph-properties fo:text-align="justify" style:justify-single-word="false">
        <style:tab-stops/>
      </style:paragraph-properties>
      <style:text-properties fo:color="#ff3399" style:font-name="Arial Narrow" fo:font-weight="bold" style:font-weight-asian="bold" style:font-name-complex="Arial"/>
    </style:style>
    <style:style style:name="P461" style:family="paragraph" style:parent-style-name="Kazalo-rocno">
      <style:paragraph-properties fo:text-align="justify" style:justify-single-word="false">
        <style:tab-stops/>
      </style:paragraph-properties>
      <style:text-properties fo:color="#ff3399" style:font-name="Arial Narrow" fo:font-size="10pt" fo:language="en" fo:country="US" style:font-size-asian="10pt" style:language-asian="en" style:country-asian="US" style:font-name-complex="Arial"/>
    </style:style>
    <style:style style:name="P462" style:family="paragraph" style:parent-style-name="Kazalo-rocno">
      <style:paragraph-properties fo:line-height="200%" fo:text-align="justify" style:justify-single-word="false">
        <style:tab-stops/>
      </style:paragraph-properties>
    </style:style>
    <style:style style:name="P463" style:family="paragraph" style:parent-style-name="Kazalo-rocno">
      <style:paragraph-properties fo:line-height="150%" fo:text-align="justify" style:justify-single-word="false">
        <style:tab-stops/>
      </style:paragraph-properties>
    </style:style>
    <style:style style:name="P464" style:family="paragraph" style:parent-style-name="Kazalo-rocno" style:list-style-name="WW8Num227">
      <style:paragraph-properties fo:margin-left="0.4925in" fo:margin-right="0in" fo:text-align="justify" style:justify-single-word="false" fo:text-indent="-0.2953in" style:auto-text-indent="false">
        <style:tab-stops>
          <style:tab-stop style:position="0.4925in"/>
        </style:tab-stops>
      </style:paragraph-properties>
    </style:style>
    <style:style style:name="P465" style:family="paragraph" style:parent-style-name="Kazalo-rocno" style:list-style-name="WW8Num167">
      <style:paragraph-properties fo:margin-left="0.4925in" fo:margin-right="0in" fo:text-align="justify" style:justify-single-word="false" fo:text-indent="-0.2953in" style:auto-text-indent="false">
        <style:tab-stops>
          <style:tab-stop style:position="0.4925in"/>
        </style:tab-stops>
      </style:paragraph-properties>
    </style:style>
    <style:style style:name="P466" style:family="paragraph" style:parent-style-name="Kazalo-rocno" style:list-style-name="WW8Num167">
      <style:paragraph-properties fo:margin-left="0.4925in" fo:margin-right="0in" fo:text-align="justify" style:justify-single-word="false" fo:text-indent="-0.2953in" style:auto-text-indent="false">
        <style:tab-stops>
          <style:tab-stop style:position="0.4925in"/>
        </style:tab-stops>
      </style:paragraph-properties>
      <style:text-properties style:font-name="Arial Narrow" style:font-name-complex="Arial"/>
    </style:style>
    <style:style style:name="P467" style:family="paragraph" style:parent-style-name="Kazalo-rocno" style:list-style-name="WW8Num223">
      <style:paragraph-properties fo:margin-left="0.4925in" fo:margin-right="0in" fo:text-align="justify" style:justify-single-word="false" fo:text-indent="-0.2953in" style:auto-text-indent="false">
        <style:tab-stops>
          <style:tab-stop style:position="0.4925in"/>
        </style:tab-stops>
      </style:paragraph-properties>
      <style:text-properties style:font-name="Arial Narrow" style:font-name-complex="Arial"/>
    </style:style>
    <style:style style:name="P468" style:family="paragraph" style:parent-style-name="Kazalo-rocno" style:list-style-name="WW8Num81">
      <style:paragraph-properties fo:margin-left="0.4925in" fo:margin-right="0in" fo:text-align="justify" style:justify-single-word="false" fo:text-indent="-0.2953in" style:auto-text-indent="false">
        <style:tab-stops>
          <style:tab-stop style:position="0.4925in"/>
        </style:tab-stops>
      </style:paragraph-properties>
      <style:text-properties style:font-name="Arial Narrow" style:font-name-complex="Arial"/>
    </style:style>
    <style:style style:name="P469" style:family="paragraph" style:parent-style-name="Kazalo-rocno" style:list-style-name="WW8Num155">
      <style:paragraph-properties fo:margin-left="0.4925in" fo:margin-right="0in" fo:text-align="justify" style:justify-single-word="false" fo:text-indent="-0.2953in" style:auto-text-indent="false">
        <style:tab-stops>
          <style:tab-stop style:position="0.4925in"/>
        </style:tab-stops>
      </style:paragraph-properties>
      <style:text-properties style:font-name="Arial Narrow" style:font-name-complex="Arial"/>
    </style:style>
    <style:style style:name="P470" style:family="paragraph" style:parent-style-name="Kazalo-rocno" style:list-style-name="WW8Num159">
      <style:paragraph-properties fo:margin-left="0.4925in" fo:margin-right="0in" fo:text-align="justify" style:justify-single-word="false" fo:text-indent="-0.2953in" style:auto-text-indent="false">
        <style:tab-stops>
          <style:tab-stop style:position="0.4925in"/>
        </style:tab-stops>
      </style:paragraph-properties>
      <style:text-properties style:font-name="Arial Narrow" style:font-name-complex="Arial"/>
    </style:style>
    <style:style style:name="P471" style:family="paragraph" style:parent-style-name="Kazalo-rocno" style:list-style-name="WW8Num164">
      <style:paragraph-properties fo:margin-left="0.4925in" fo:margin-right="0in" fo:text-align="justify" style:justify-single-word="false" fo:text-indent="-0.2953in" style:auto-text-indent="false">
        <style:tab-stops>
          <style:tab-stop style:position="0.4925in"/>
        </style:tab-stops>
      </style:paragraph-properties>
      <style:text-properties style:font-name="Arial Narrow" style:font-name-complex="Arial"/>
    </style:style>
    <style:style style:name="P472" style:family="paragraph" style:parent-style-name="Kazalo-rocno" style:list-style-name="WW8Num110">
      <style:paragraph-properties fo:margin-left="0.4925in" fo:margin-right="0in" fo:text-align="justify" style:justify-single-word="false" fo:text-indent="-0.2953in" style:auto-text-indent="false">
        <style:tab-stops>
          <style:tab-stop style:position="0.4925in"/>
        </style:tab-stops>
      </style:paragraph-properties>
      <style:text-properties style:font-name="Arial Narrow" style:font-name-complex="Arial" style:font-style-complex="italic"/>
    </style:style>
    <style:style style:name="P473" style:family="paragraph" style:parent-style-name="Kazalo-rocno" style:list-style-name="WW8Num227">
      <style:paragraph-properties fo:margin-left="0.25in" fo:margin-right="0in" fo:text-align="justify" style:justify-single-word="false" fo:text-indent="-0.0528in" style:auto-text-indent="false">
        <style:tab-stops>
          <style:tab-stop style:position="0.4925in"/>
        </style:tab-stops>
      </style:paragraph-properties>
      <style:text-properties fo:color="#ff3399" style:font-name="Arial Narrow" style:font-name-complex="Arial"/>
    </style:style>
    <style:style style:name="P474" style:family="paragraph" style:parent-style-name="Kazalo-rocno" style:list-style-name="WW8Num48">
      <style:paragraph-properties fo:margin-left="0.25in" fo:margin-right="0in" fo:text-align="justify" style:justify-single-word="false" fo:text-indent="-0.0528in" style:auto-text-indent="false">
        <style:tab-stops/>
      </style:paragraph-properties>
      <style:text-properties fo:color="#3366ff" style:font-name="Arial Narrow" style:font-name-complex="Arial"/>
    </style:style>
    <style:style style:name="P475" style:family="paragraph" style:parent-style-name="Kazalo-rocno">
      <style:paragraph-properties fo:margin-left="0.1972in" fo:margin-right="0in" fo:text-align="justify" style:justify-single-word="false" fo:text-indent="0in" style:auto-text-indent="false">
        <style:tab-stops/>
      </style:paragraph-properties>
    </style:style>
    <style:style style:name="P476" style:family="paragraph" style:parent-style-name="Kazalo-rocno">
      <style:paragraph-properties fo:margin-left="0.1972in" fo:margin-right="0in" fo:text-align="justify" style:justify-single-word="false" fo:text-indent="0in" style:auto-text-indent="false">
        <style:tab-stops/>
      </style:paragraph-properties>
      <style:text-properties style:font-name="Arial Narrow"/>
    </style:style>
    <style:style style:name="P477" style:family="paragraph" style:parent-style-name="Kazalo-rocno">
      <style:paragraph-properties fo:margin-left="0.1972in" fo:margin-right="0in" fo:text-align="justify" style:justify-single-word="false" fo:text-indent="0in" style:auto-text-indent="false">
        <style:tab-stops/>
      </style:paragraph-properties>
      <style:text-properties style:font-name="Arial Narrow" style:font-name-asian="Arial Narrow" style:font-name-complex="Arial Narrow"/>
    </style:style>
    <style:style style:name="P478" style:family="paragraph" style:parent-style-name="Kazalo-rocno">
      <style:paragraph-properties fo:margin-left="0.1972in" fo:margin-right="0in" fo:text-align="justify" style:justify-single-word="false" fo:text-indent="0in" style:auto-text-indent="false">
        <style:tab-stops/>
      </style:paragraph-properties>
      <style:text-properties style:font-name="Arial Narrow" style:font-name-complex="Arial"/>
    </style:style>
    <style:style style:name="P479" style:family="paragraph" style:parent-style-name="Kazalo-rocno">
      <style:paragraph-properties fo:margin-left="0.2362in" fo:margin-right="0in" fo:text-align="justify" style:justify-single-word="false" fo:text-indent="0in" style:auto-text-indent="false">
        <style:tab-stops/>
      </style:paragraph-properties>
    </style:style>
    <style:style style:name="P480" style:family="paragraph" style:parent-style-name="Kazalo-rocno">
      <style:paragraph-properties fo:margin-left="0.2362in" fo:margin-right="0in" fo:text-align="justify" style:justify-single-word="false" fo:text-indent="0in" style:auto-text-indent="false">
        <style:tab-stops/>
      </style:paragraph-properties>
      <style:text-properties style:font-name="Arial Narrow"/>
    </style:style>
    <style:style style:name="P481" style:family="paragraph" style:parent-style-name="Kazalo-rocno">
      <style:paragraph-properties fo:margin-left="0.2362in" fo:margin-right="0in" fo:text-align="justify" style:justify-single-word="false" fo:text-indent="0in" style:auto-text-indent="false">
        <style:tab-stops/>
      </style:paragraph-properties>
      <style:text-properties style:font-name="Arial Narrow" style:font-name-complex="Arial"/>
    </style:style>
    <style:style style:name="P482" style:family="paragraph" style:parent-style-name="Kazalo-rocno">
      <style:paragraph-properties fo:margin-left="0.2362in" fo:margin-right="0in" fo:line-height="150%" fo:text-align="justify" style:justify-single-word="false" fo:text-indent="0in" style:auto-text-indent="false">
        <style:tab-stops/>
      </style:paragraph-properties>
      <style:text-properties style:font-name="Arial Narrow" style:font-name-complex="Arial"/>
    </style:style>
    <style:style style:name="P483" style:family="paragraph" style:parent-style-name="Kazalo-rocno">
      <style:paragraph-properties fo:margin-left="0.2362in" fo:margin-right="0in" fo:text-align="justify" style:justify-single-word="false" fo:text-indent="0in" style:auto-text-indent="false">
        <style:tab-stops/>
      </style:paragraph-properties>
      <style:text-properties style:font-name="Arial Narrow" style:font-name-asian="Arial Narrow" style:font-name-complex="Arial Narrow"/>
    </style:style>
    <style:style style:name="P484" style:family="paragraph" style:parent-style-name="Kazalo-rocno">
      <style:paragraph-properties fo:margin-left="0in" fo:margin-right="0in" fo:text-align="justify" style:justify-single-word="false" fo:text-indent="0.2362in" style:auto-text-indent="false">
        <style:tab-stops/>
      </style:paragraph-properties>
    </style:style>
    <style:style style:name="P485" style:family="paragraph" style:parent-style-name="Kazalo-rocno">
      <style:paragraph-properties fo:margin-left="0in" fo:margin-right="0in" fo:text-align="justify" style:justify-single-word="false" fo:text-indent="0.2362in" style:auto-text-indent="false">
        <style:tab-stops/>
      </style:paragraph-properties>
      <style:text-properties style:font-name="Arial Narrow" style:font-name-complex="Arial"/>
    </style:style>
    <style:style style:name="P486" style:family="paragraph" style:parent-style-name="Kazalo-rocno">
      <style:paragraph-properties fo:margin-left="0in" fo:margin-right="0in" fo:text-indent="0.2362in" style:auto-text-indent="false">
        <style:tab-stops/>
      </style:paragraph-properties>
      <style:text-properties style:font-name="Arial Narrow" style:font-name-complex="Arial"/>
    </style:style>
    <style:style style:name="P487" style:family="paragraph" style:parent-style-name="Kazalo-rocno">
      <style:paragraph-properties fo:margin-left="0.25in" fo:margin-right="0in" fo:text-align="justify" style:justify-single-word="false" fo:text-indent="0in" style:auto-text-indent="false">
        <style:tab-stops/>
      </style:paragraph-properties>
    </style:style>
    <style:style style:name="P488" style:family="paragraph" style:parent-style-name="Kazalo-rocno">
      <style:paragraph-properties fo:margin-left="0.25in" fo:margin-right="0in" fo:text-align="justify" style:justify-single-word="false" fo:text-indent="0in" style:auto-text-indent="false">
        <style:tab-stops/>
      </style:paragraph-properties>
      <style:text-properties style:font-name="Arial Narrow" style:font-name-complex="Arial"/>
    </style:style>
    <style:style style:name="P489" style:family="paragraph" style:parent-style-name="Kazalo-rocno">
      <style:paragraph-properties fo:margin-left="0.25in" fo:margin-right="0in" fo:text-align="justify" style:justify-single-word="false" fo:text-indent="0in" style:auto-text-indent="false">
        <style:tab-stops/>
      </style:paragraph-properties>
      <style:text-properties style:font-name="Arial Narrow" style:font-name-complex="Arial" style:font-style-complex="italic"/>
    </style:style>
    <style:style style:name="P490" style:family="paragraph" style:parent-style-name="Kazalo-rocno">
      <style:paragraph-properties fo:margin-left="0.4917in" fo:margin-right="0in" fo:text-align="justify" style:justify-single-word="false" fo:text-indent="0in" style:auto-text-indent="false">
        <style:tab-stops/>
      </style:paragraph-properties>
      <style:text-properties style:font-name="Arial Narrow" style:font-name-complex="Arial"/>
    </style:style>
    <style:style style:name="P491" style:family="paragraph" style:parent-style-name="Kazalo-rocno" style:list-style-name="WW8Num87">
      <style:paragraph-properties fo:margin-left="0.9917in" fo:margin-right="0in" fo:text-align="justify" style:justify-single-word="false" fo:text-indent="-0.25in" style:auto-text-indent="false">
        <style:tab-stops>
          <style:tab-stop style:position="0.9917in"/>
        </style:tab-stops>
      </style:paragraph-properties>
      <style:text-properties style:font-name="Arial Narrow" style:font-name-complex="Arial"/>
    </style:style>
    <style:style style:name="P492" style:family="paragraph" style:parent-style-name="Kazalo-rocno" style:list-style-name="WW8Num83">
      <style:paragraph-properties fo:margin-left="0.4862in" fo:margin-right="0in" fo:text-align="justify" style:justify-single-word="false" fo:text-indent="-0.25in" style:auto-text-indent="false">
        <style:tab-stops>
          <style:tab-stop style:position="0.4862in"/>
        </style:tab-stops>
      </style:paragraph-properties>
    </style:style>
    <style:style style:name="P493" style:family="paragraph" style:parent-style-name="Kazalo-rocno">
      <style:paragraph-properties fo:margin-left="0.4335in" fo:margin-right="0in" fo:text-align="justify" style:justify-single-word="false" fo:text-indent="0in" style:auto-text-indent="false">
        <style:tab-stops/>
      </style:paragraph-properties>
    </style:style>
    <style:style style:name="P494" style:family="paragraph" style:parent-style-name="Kazalo-rocno">
      <style:paragraph-properties fo:margin-left="0.4335in" fo:margin-right="0in" fo:text-align="justify" style:justify-single-word="false" fo:text-indent="0in" style:auto-text-indent="false">
        <style:tab-stops/>
      </style:paragraph-properties>
      <style:text-properties style:font-name="Arial Narrow" style:font-name-complex="Arial"/>
    </style:style>
    <style:style style:name="P495" style:family="paragraph" style:parent-style-name="Kazalo-rocno">
      <style:paragraph-properties fo:margin-left="0.4335in" fo:margin-right="0in" fo:text-indent="0in" style:auto-text-indent="false">
        <style:tab-stops/>
      </style:paragraph-properties>
      <style:text-properties style:font-name="Arial" style:font-name-complex="Arial"/>
    </style:style>
    <style:style style:name="P496" style:family="paragraph" style:parent-style-name="Kazalo-rocno">
      <style:paragraph-properties fo:margin-left="0.1972in" fo:margin-right="0in" fo:text-align="justify" style:justify-single-word="false" fo:text-indent="0.0417in" style:auto-text-indent="false">
        <style:tab-stops/>
      </style:paragraph-properties>
      <style:text-properties style:font-name="Arial Narrow" style:font-name-complex="Arial"/>
    </style:style>
    <style:style style:name="P497" style:family="paragraph" style:parent-style-name="Kazalo-rocno" style:list-style-name="WW8Num128">
      <style:paragraph-properties fo:margin-left="0.3937in" fo:margin-right="0in" fo:text-indent="-0.1965in" style:auto-text-indent="false">
        <style:tab-stops>
          <style:tab-stop style:position="0.3937in"/>
        </style:tab-stops>
      </style:paragraph-properties>
      <style:text-properties style:font-name="Arial Narrow" style:font-name-complex="Arial"/>
    </style:style>
    <style:style style:name="P498" style:family="paragraph" style:parent-style-name="Kazalo-rocno">
      <style:paragraph-properties fo:margin-left="0.1972in" fo:margin-right="0in" fo:text-align="justify" style:justify-single-word="false" fo:text-indent="0.039in" style:auto-text-indent="false">
        <style:tab-stops/>
      </style:paragraph-properties>
      <style:text-properties style:font-name="Arial Narrow" style:font-name-complex="Arial"/>
    </style:style>
    <style:style style:name="P499" style:family="paragraph" style:parent-style-name="Kazalo-rocno" style:list-style-name="WW8Num32">
      <style:paragraph-properties fo:margin-left="0.6972in" fo:margin-right="0in" fo:text-align="justify" style:justify-single-word="false" fo:text-indent="-0.5in" style:auto-text-indent="false">
        <style:tab-stops>
          <style:tab-stop style:position="0.4925in"/>
        </style:tab-stops>
      </style:paragraph-properties>
      <style:text-properties fo:color="#3366ff" style:font-name="Arial Narrow" style:font-name-complex="Arial"/>
    </style:style>
    <style:style style:name="P500" style:family="paragraph" style:parent-style-name="Kazalo-rocno">
      <style:paragraph-properties fo:margin-left="0.9835in" fo:margin-right="0in" fo:text-align="justify" style:justify-single-word="false" fo:text-indent="0.4917in" style:auto-text-indent="false">
        <style:tab-stops/>
      </style:paragraph-properties>
      <style:text-properties style:font-name="Arial Narrow" style:font-name-complex="Arial"/>
    </style:style>
    <style:style style:name="P501" style:family="paragraph" style:parent-style-name="Kazalo-rocno">
      <style:paragraph-properties fo:margin-left="0in" fo:margin-right="0in" fo:text-align="justify" style:justify-single-word="false" fo:text-indent="0.4917in" style:auto-text-indent="false">
        <style:tab-stops/>
      </style:paragraph-properties>
      <style:text-properties style:font-name="Arial Narrow" style:font-name-complex="Arial"/>
    </style:style>
    <style:style style:name="P502" style:family="paragraph" style:parent-style-name="Kazalo-rocno">
      <style:paragraph-properties fo:margin-left="0.4925in" fo:margin-right="0in" fo:text-align="justify" style:justify-single-word="false" fo:text-indent="0in" style:auto-text-indent="false">
        <style:tab-stops/>
      </style:paragraph-properties>
      <style:text-properties style:font-name="Arial Narrow" style:font-name-complex="Arial"/>
    </style:style>
    <style:style style:name="P503" style:family="paragraph" style:parent-style-name="Kazalo-rocno">
      <style:paragraph-properties fo:margin-left="0.25in" fo:margin-right="0in" fo:text-align="justify" style:justify-single-word="false" fo:text-indent="0.2417in" style:auto-text-indent="false">
        <style:tab-stops/>
      </style:paragraph-properties>
      <style:text-properties style:font-name="Arial Narrow" style:font-name-complex="Arial"/>
    </style:style>
    <style:style style:name="P504" style:family="paragraph" style:parent-style-name="Kazalo-rocno" style:master-page-name="Standard">
      <style:paragraph-properties fo:text-align="end" style:justify-single-word="false" style:page-number="1">
        <style:tab-stops/>
      </style:paragraph-properties>
      <style:text-properties style:font-name="Arial" fo:language="en" fo:country="US" style:language-asian="en" style:country-asian="US" style:font-name-complex="Arial"/>
    </style:style>
    <style:style style:name="P505" style:family="paragraph">
      <style:paragraph-properties fo:text-align="center" style:writing-mode="lr-tb"/>
    </style:style>
    <style:style style:name="P506" style:family="paragraph">
      <style:paragraph-properties style:writing-mode="lr-tb"/>
    </style:style>
    <style:style style:name="P507" style:family="paragraph">
      <style:paragraph-properties style:writing-mode="lr-tb"/>
      <style:text-properties style:font-name="Impact" fo:letter-spacing="0.0004in" fo:font-style="normal" fo:font-weight="normal" style:font-name-asian="Impact" style:font-name-complex="Impact"/>
    </style:style>
    <style:style style:name="T1" style:family="text">
      <style:text-properties style:font-name="Arial Narrow" style:font-name-complex="Arial"/>
    </style:style>
    <style:style style:name="T2" style:family="text">
      <style:text-properties style:font-name="Arial Narrow" style:font-name-complex="Arial" style:font-style-complex="italic"/>
    </style:style>
    <style:style style:name="T3" style:family="text">
      <style:text-properties style:font-name="Arial Narrow" style:font-name-complex="Arial" style:font-size-complex="12pt"/>
    </style:style>
    <style:style style:name="T4" style:family="text">
      <style:text-properties style:font-name="Arial Narrow" style:font-name-asian="Arial Narrow" style:font-name-complex="Arial Narrow"/>
    </style:style>
    <style:style style:name="T5" style:family="text">
      <style:text-properties style:font-name="Arial Narrow" style:font-name-asian="Arial Narrow" style:font-name-complex="Arial Narrow" style:font-size-complex="12pt"/>
    </style:style>
    <style:style style:name="T6" style:family="text">
      <style:text-properties style:font-name="Arial Narrow" fo:font-weight="bold" style:font-weight-asian="bold" style:font-name-complex="Arial"/>
    </style:style>
    <style:style style:name="T7" style:family="text">
      <style:text-properties style:font-name="Arial Narrow" fo:font-weight="bold" style:font-weight-asian="bold" style:font-name-complex="Arial" style:font-style-complex="italic"/>
    </style:style>
    <style:style style:name="T8" style:family="text">
      <style:text-properties style:font-name="Arial Narrow" fo:font-style="italic" style:font-style-asian="italic" style:font-name-complex="Arial" style:font-style-complex="italic"/>
    </style:style>
    <style:style style:name="T9" style:family="text">
      <style:text-properties style:font-name="Arial Narrow" fo:font-size="9pt" style:font-size-asian="9pt" style:font-name-complex="Arial"/>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style:text-underline-style="solid" style:text-underline-width="auto" style:text-underline-color="font-color" style:font-name-complex="Arial"/>
    </style:style>
    <style:style style:name="T12" style:family="text">
      <style:text-properties style:font-name="Arial Narrow" fo:font-size="14pt" fo:font-weight="bold" style:font-size-asian="14pt" style:font-weight-asian="bold" style:font-name-complex="Arial" style:font-weight-complex="bold"/>
    </style:style>
    <style:style style:name="T13" style:family="text">
      <style:text-properties style:font-name="Arial Narrow" fo:font-size="10pt" style:font-size-asian="10pt" style:font-name-complex="Arial"/>
    </style:style>
    <style:style style:name="T14" style:family="text">
      <style:text-properties style:font-name-complex="Arial"/>
    </style:style>
    <style:style style:name="T15" style:family="text">
      <style:text-properties fo:color="#0066ff" style:font-name="Arial Narrow" style:font-name-complex="Arial"/>
    </style:style>
    <style:style style:name="T16" style:family="text">
      <style:text-properties fo:color="#0066ff" style:font-name="Arial Narrow" fo:font-weight="bold" style:font-weight-asian="bold" style:font-name-complex="Arial"/>
    </style:style>
    <style:style style:name="T17" style:family="text">
      <style:text-properties fo:color="#0066ff" style:font-name="Symbol"/>
    </style:style>
    <style:style style:name="T18" style:family="text">
      <style:text-properties style:font-name="Symbol"/>
    </style:style>
    <style:style style:name="T19" style:family="text">
      <style:text-properties style:font-name="Symbol" style:font-size-complex="12pt"/>
    </style:style>
    <style:style style:name="T20" style:family="text">
      <style:text-properties style:font-name="Symbol" fo:font-size="9pt" style:font-size-asian="9pt"/>
    </style:style>
    <style:style style:name="T21" style:family="text">
      <style:text-properties style:font-name="Symbol" fo:font-size="14pt" fo:font-weight="bold" style:font-size-asian="14pt" style:font-weight-asian="bold" style:font-weight-complex="bold"/>
    </style:style>
    <style:style style:name="T22" style:family="text">
      <style:text-properties style:font-name-asian="Arial Narrow" style:font-name-complex="Arial Narrow"/>
    </style:style>
    <style:style style:name="T23" style:family="text">
      <style:text-properties fo:color="#ff3399" style:font-name="Arial Narrow" fo:font-weight="bold" style:font-weight-asian="bold" style:font-name-complex="Arial"/>
    </style:style>
    <style:style style:name="T24" style:family="text">
      <style:text-properties fo:color="#ff3399" style:font-name="Arial Narrow" fo:font-weight="bold" style:font-weight-asian="bold" style:font-name-complex="Arial" style:font-weight-complex="bold"/>
    </style:style>
    <style:style style:name="T25" style:family="text">
      <style:text-properties fo:color="#ff3399" style:font-name="Arial Narrow" fo:font-weight="bold" style:font-weight-asian="bold" style:font-name-complex="Arial" style:font-style-complex="italic"/>
    </style:style>
    <style:style style:name="T26" style:family="text">
      <style:text-properties fo:color="#ff3399" style:font-name="Arial Narrow" style:font-name-complex="Arial"/>
    </style:style>
    <style:style style:name="T27" style:family="text">
      <style:text-properties fo:color="#ff3399" style:font-name="Arial Narrow" style:text-underline-style="solid" style:text-underline-width="auto" style:text-underline-color="font-color" style:font-name-complex="Arial"/>
    </style:style>
    <style:style style:name="T28" style:family="text">
      <style:text-properties fo:color="#3366ff" style:font-name="Arial Narrow" fo:font-weight="bold" style:font-weight-asian="bold" style:font-name-complex="Arial"/>
    </style:style>
    <style:style style:name="T29" style:family="text">
      <style:text-properties fo:color="#3366ff" style:font-name="Arial Narrow" fo:font-weight="bold" style:font-weight-asian="bold" style:font-name-complex="Arial" style:font-style-complex="italic"/>
    </style:style>
    <style:style style:name="T30" style:family="text">
      <style:text-properties fo:color="#3366ff" style:font-name="Arial Narrow" fo:font-weight="bold" style:font-weight-asian="bold" style:font-name-complex="Arial" style:font-style-complex="italic" style:font-weight-complex="bold"/>
    </style:style>
    <style:style style:name="T31" style:family="text">
      <style:text-properties fo:color="#3366ff" style:font-name="Arial Narrow" fo:font-weight="bold" style:font-name-asian="Arial Narrow" style:font-weight-asian="bold" style:font-name-complex="Arial Narrow"/>
    </style:style>
    <style:style style:name="T32" style:family="text">
      <style:text-properties fo:color="#3366ff" style:font-name="Arial Narrow" fo:font-style="italic" style:font-style-asian="italic" style:font-name-complex="Arial" style:font-style-complex="italic"/>
    </style:style>
    <style:style style:name="T33" style:family="text">
      <style:text-properties fo:color="#3366ff" style:font-name="Arial Narrow" style:font-name-complex="Arial"/>
    </style:style>
    <style:style style:name="T34" style:family="text">
      <style:text-properties fo:color="#3366ff" style:font-name="Arial Narrow" style:font-name-complex="Arial" style:font-weight-complex="bold"/>
    </style:style>
    <style:style style:name="T35" style:family="text">
      <style:text-properties fo:color="#3366ff" style:font-name="Arial Narrow" style:font-name-complex="Arial" style:font-style-complex="italic"/>
    </style:style>
    <style:style style:name="T36" style:family="text">
      <style:text-properties fo:color="#3366ff" style:font-name="Arial Narrow" fo:font-style="normal" style:text-underline-style="none" fo:font-weight="bold" style:font-style-asian="normal" style:font-weight-asian="bold" style:font-name-complex="Arial Narrow"/>
    </style:style>
    <style:style style:name="T37" style:family="text">
      <style:text-properties fo:color="#3366ff" style:font-name="Arial Narrow" style:text-underline-style="solid" style:text-underline-width="auto" style:text-underline-color="font-color" fo:font-weight="bold" style:font-weight-asian="bold" style:font-name-complex="Arial"/>
    </style:style>
    <style:style style:name="T38" style:family="text">
      <style:text-properties fo:color="#3366ff" style:font-name="Arial Narrow" style:text-underline-style="solid" style:text-underline-width="auto" style:text-underline-color="font-color" style:font-name-complex="Arial"/>
    </style:style>
    <style:style style:name="T39" style:family="text">
      <style:text-properties fo:color="#3366ff" style:font-name="Symbol"/>
    </style:style>
    <style:style style:name="T4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marker-start="msArrowOvalEnd_20_5" draw:marker-start-width="0.0835in" draw:marker-start-center="true" draw:marker-end="msArrowOvalEnd_20_5" draw:marker-end-width="0.0835in" draw:marker-end-center="tru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marker-start="msArrowOpenEnd_20_5" draw:marker-start-width="0.1252in" draw:marker-start-center="false" draw:marker-end="msArrowOpenEnd_20_5" draw:marker-end-width="0.1252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round"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09in" svg:stroke-color="#99ccff" draw:stroke-linejoin="miter" svg:stroke-linecap="square" draw:fill="solid" draw:fill-color="#0066cc" draw:textarea-horizontal-align="center" draw:textarea-vertical-align="top" draw:auto-grow-height="false" draw:auto-grow-width="false" draw:fit-to-size="false" fo:padding-top="0.0902in" fo:padding-bottom="0.0902in" fo:padding-left="0.1736in" fo:padding-right="0.1736in" fo:wrap-option="wrap" draw:shadow="visible" draw:shadow-offset-x="0.0244in" draw:shadow-offset-y="0.0244in" draw:shadow-color="#990000" fo:margin-left="0.1256in" fo:margin-right="0.1256in" style:run-through="background" style:wrap="parallel" style:number-wrapped-paragraphs="no-limit" style:wrap-contour="false" style:vertical-pos="from-top" style:vertical-rel="paragraph" style:horizontal-pos="from-left" style:horizontal-rel="paragraph"/>
    </style:style>
    <style:style style:name="gr9" style:family="graphic">
      <style:graphic-properties draw:stroke="solid" svg:stroke-width="0.0102in" svg:stroke-color="#000000" draw:marker-end="msArrowOpenEnd_20_5" draw:marker-end-width="0.1252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Dashed_20__28_var_29__20_4" svg:stroke-width="0.0102in" svg:stroke-color="#000000"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ed_20__28_var_29__20_4" svg:stroke-width="0.0102in" svg:stroke-color="#000000" draw:marker-end="msArrowEnd_20_5" draw:marker-end-width="0.0835in" draw:marker-end-center="false" draw:stroke-linejoin="miter" svg:stroke-linecap="round"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4"><draw:custom-shape text:anchor-type="char" draw:z-index="104" draw:style-name="gr8" draw:text-style-name="P507" svg:width="2.4677in" svg:height="0.2504in" svg:x="1.9472in" svg:y="0.0602in"><text:list text:style-name=""><text:list-header><text:p text:style-name="P507">Razvoj didaktičnih misli</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5"/>
      <text:p text:style-name="P165"/>
      <text:p text:style-name="P165"/>
      <text:list xml:id="list4103564726630623291" text:style-name="WW8Num234">
        <text:list-item>
          <text:p text:style-name="P2"><text:span text:style-name="T1">Doba naravnega poučevanja: Izobraževanje in vzgajanje je potekalo kot demonstracija-posnemanje.</text:span></text:p>
        </text:list-item>
      </text:list>
      <text:p text:style-name="P32"/>
      <text:list xml:id="list114460649756424" text:continue-numbering="true" text:style-name="WW8Num234">
        <text:list-item>
          <text:p text:style-name="P2"><text:span text:style-name="T1">Besedna komunikacija, prenos sporočil na simbolni ravni, starejši pripovedujejo mlajšim-prenos na mlajše generacije.</text:span></text:p>
        </text:list-item>
      </text:list>
      <text:p text:style-name="P32"/>
      <text:list xml:id="list114459996615930" text:continue-numbering="true" text:style-name="WW8Num234">
        <text:list-item>
          <text:p text:style-name="P2"><text:span text:style-name="T1">Pisna komunikacija (pojav 1. pisave), pripovedovanje je osnovna metoda poučevanja, začetek ˝umetnega˝ poučevanja, pojav prvih šol.</text:span></text:p>
        </text:list-item>
      </text:list>
      <text:p text:style-name="P32"/>
      <text:list xml:id="list114459169551305" text:continue-numbering="true" text:style-name="WW8Num234">
        <text:list-item>
          <text:p text:style-name="P2"><text:span text:style-name="T1">Stari Grki poznajo strukturo vzgojno-izobraževalnega procesa, učni program, šolski sistem, učenca, učitelja (sofisti – 1. plačani učitelji v stari Grčiji). Sofisti razvijejo program PAIDEA, ki je osnova: </text:span></text:p>
          <text:list>
            <text:list-item>
              <text:p text:style-name="P2"><text:span text:style-name="T1">TRIVIUMU (otroke so poučevali: gramatiko, retoriko, dialektiko) </text:span></text:p>
            </text:list-item>
            <text:list-item>
              <text:p text:style-name="P2"><text:span text:style-name="T1">KVADRIUMU (aritmetika, geometrija, astronomija,glasba)</text:span></text:p>
            </text:list-item>
          </text:list>
        </text:list-item>
      </text:list>
      <text:p text:style-name="P88"><text:s text:c="11"/></text:p>
      <text:list xml:id="list114460311194260" text:continue-numbering="true" text:style-name="WW8Num234">
        <text:list-item>
          <text:p text:style-name="P2"><text:span text:style-name="T1">Stari Rimljani razvijejo tristopenjski sistem izobraževanja: osnovno, srednje, visoko. Pomembno delo F. M. Kvintilijana ˝O vzgoji govornika˝ - pomen metodike materinega jezika.</text:span></text:p>
        </text:list-item>
      </text:list>
      <text:p text:style-name="P32"/>
      <text:list xml:id="list114460097668980" text:continue-numbering="true" text:style-name="WW8Num234">
        <text:list-item>
          <text:p text:style-name="P2"><text:span text:style-name="T1">Iznajdba tiska (Gutenberg), 1450 - dostop do pomembnih znanstvenih in umetniških izkušenj.</text:span></text:p>
        </text:list-item>
      </text:list>
      <text:p text:style-name="P32"/>
      <text:list xml:id="list114460713171173" text:continue-numbering="true" text:style-name="WW8Num234">
        <text:list-item>
          <text:p text:style-name="P2"><text:span text:style-name="T1">17. st. – J. A. Komensky (1592-1670): utemeljitelj osnovne šole, zahteva</text:span></text:p>
          <text:list>
            <text:list-item>
              <text:p text:style-name="P33">splošno šolsko obveznost za vse, ne glede na spol in stan </text:p>
            </text:list-item>
            <text:list-item>
              <text:p text:style-name="P33">OŠ naj bo elementarna – otroci vstopajo v šolo brez predznanja</text:p>
            </text:list-item>
            <text:list-item>
              <text:p text:style-name="P33">OŠ =šola materinščine – učni jezik naj bo materinščina (prej latinščina)</text:p>
            </text:list-item>
            <text:list-item>
              <text:p text:style-name="P33">Predmeti v šoli: materinščina, računstvo, geometrija, družboslovje, zgodovina, geografija</text:p>
            </text:list-item>
          </text:list>
        </text:list-item>
      </text:list>
      <text:p text:style-name="P126">Pomembna dela: Odprta jezikovna vrata (Velika didaktika, Svet v slikah)</text:p>
      <text:p text:style-name="P126">Komensky je bil pomemben didaktik, didaktiko je opredelil kot ˝navodilo za poučevanje˝</text:p>
      <text:p text:style-name="P126"/>
      <text:list xml:id="list114461045663654" text:continue-numbering="true" text:style-name="WW8Num234">
        <text:list-item>
          <text:p text:style-name="P33">18. st. – Visoka politehnična šola v Parizu (1794): pri pouku so začeli uporabljati skice, modele, prikazovanje relacij; pod vplivom te šole se je začel razvoj realk, strokovnih in vajeniških šol</text:p>
        </text:list-item>
      </text:list>
      <text:p text:style-name="P32"/>
      <text:list xml:id="list114459714614075" text:continue-numbering="true" text:style-name="WW8Num234">
        <text:list-item>
          <text:p text:style-name="P33">J. Dewey (1859-1952) = oče aktivne, delovne šole in pragmatične didaktike. Kritizira staro šolo in razlagalni pouk (učenci preveč poslušajo in premalo aktivno sodelujejo)</text:p>
        </text:list-item>
      </text:list>
      <text:p text:style-name="P32"/>
      <text:list xml:id="list114459874531006" text:continue-numbering="true" text:style-name="WW8Num234">
        <text:list-item>
          <text:p text:style-name="P33">Pojav kibernetike in komunikacijske didaktike</text:p>
        </text:list-item>
      </text:list>
      <text:p text:style-name="P32"/>
      <text:list xml:id="list114459834224201" text:continue-numbering="true" text:style-name="WW8Num234">
        <text:list-item>
          <text:p text:style-name="P33">Informacijsko-komunikacijska revolucija, didaktika je pred novimi izzivi</text:p>
        </text:list-item>
      </text:list>
      <text:p text:style-name="P130">TRANSMISIJA = prenos znanja od učitelja do učenca</text:p>
      <text:p text:style-name="P130">TRANSAKCIJA ali TRANSFORMACIJA = učitelj se pojavlja v funkciji, da nas usmerja in da učenci sami prihajajo do nekih znanj.</text:p>
      <text:p text:style-name="P130">Poučevanje je potrebno. Pomembno je, da se učenje in poučevanje združita. Procesni moment sodelovanja učitelja in učenca.</text:p>
      <text:p text:style-name="P98"/>
      <text:p text:style-name="P104">Didaktika se povezuje s:</text:p>
      <text:section text:style-name="Sect1" text:name="Section1">
        <text:list xml:id="list7436874300570706660" text:style-name="WW8Num163">
          <text:list-item>
            <text:p text:style-name="P34">psihologijo</text:p>
          </text:list-item>
          <text:list-item>
            <text:p text:style-name="P3"><text:span text:style-name="T1">komunikologijo</text:span></text:p>
          </text:list-item>
          <text:list-item>
            <text:p text:style-name="P34"><text:soft-page-break/>spoznavno teorijo, <text:s text:c="13"/></text:p>
          </text:list-item>
          <text:list-item>
            <text:p text:style-name="P34">sociologijo <text:s text:c="124"/></text:p>
          </text:list-item>
          <text:list-item>
            <text:p text:style-name="P34">logiko, metodologijo <text:s text:c="13"/></text:p>
          </text:list-item>
          <text:list-item>
            <text:p text:style-name="P34">ekonomijo <text:s text:c="70"/></text:p>
          </text:list-item>
          <text:list-item>
            <text:p text:style-name="P34">lingvistiko <text:s text:c="26"/></text:p>
          </text:list-item>
          <text:list-item>
            <text:p text:style-name="P34">pravom</text:p>
          </text:list-item>
        </text:list>
      </text:section>
      <text:section text:style-name="Sect2" text:name="Section2">
        <text:p text:style-name="P32"/>
        <text:p text:style-name="P104">Osnovni didaktični pojmi:</text:p>
        <text:list xml:id="list4984834214729128665" text:style-name="WW8Num121">
          <text:list-item>
            <text:p text:style-name="P35">učenje <text:s text:c="25"/></text:p>
          </text:list-item>
          <text:list-item>
            <text:p text:style-name="P35">poučevanje <text:s text:c="18"/></text:p>
          </text:list-item>
          <text:list-item>
            <text:p text:style-name="P35">pouk <text:s text:c="46"/></text:p>
          </text:list-item>
          <text:list-item>
            <text:p text:style-name="P35">izobraževanje <text:s text:c="15"/></text:p>
          </text:list-item>
          <text:list-item>
            <text:p text:style-name="P35">vzgoja <text:s text:c="26"/></text:p>
          </text:list-item>
          <text:list-item>
            <text:p text:style-name="P4"><text:span text:style-name="T1">VIP <text:s text:c="48"/></text:span></text:p>
          </text:list-item>
          <text:list-item>
            <text:p text:style-name="P35">šola <text:s text:c="28"/></text:p>
          </text:list-item>
          <text:list-item>
            <text:p text:style-name="P35">učitelji <text:s text:c="28"/></text:p>
          </text:list-item>
          <text:list-item>
            <text:p text:style-name="P35">učenci <text:s text:c="9"/></text:p>
          </text:list-item>
        </text:list>
        <text:p text:style-name="P32"/>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101"><draw:custom-shape text:anchor-type="char" draw:z-index="105" draw:style-name="gr8" draw:text-style-name="P507" svg:width="2.4677in" svg:height="0.2504in" svg:x="2.0307in" svg:y="0.0602in"><text:list text:style-name=""><text:list-header><text:p text:style-name="P507">Osnovni didaktični pojmi</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100"/>
        <text:p text:style-name="P100"/>
        <text:p text:style-name="P101"><draw:custom-shape text:anchor-type="char" draw:z-index="106" draw:style-name="gr8" draw:text-style-name="P507" svg:width="0.8335in" svg:height="0.2504in" svg:x="0.0307in" svg:y="0.0689in"><text:list text:style-name=""><text:list-header><text:p text:style-name="P507">1. učenj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00"/>
        <text:p text:style-name="P100"/>
        <text:p text:style-name="P1"><text:span text:style-name="T15">Učenje je resna človekova aktivnost </text:span><text:span text:style-name="T17"></text:span><text:span text:style-name="T15"> pridobivanje znanja, razvijanje spretnosti, sposobnosti, navad, oblikovanje osebnosti.</text:span></text:p>
        <text:p text:style-name="P1"><text:span text:style-name="T15">Učenje je relativno trajna in svojevrstna sprememba posameznika (ko se učimo, se spreminjamo) </text:span><text:span text:style-name="T17"></text:span><text:span text:style-name="T15"> obnašanje, vedenje pod vplivom predhodnih izkušenj.</text:span></text:p>
        <text:p text:style-name="P32"/>
        <text:p text:style-name="P32">Učenje ni le skladiščenje in vzdrževanje informacij. Pri učenju je pomembno:</text:p>
        <text:list xml:id="list5720872871030214190" text:style-name="WW8Num29">
          <text:list-item>
            <text:p text:style-name="P5"><text:span text:style-name="T1">iskanje, </text:span></text:p>
          </text:list-item>
          <text:list-item>
            <text:p text:style-name="P36">eksperimentiranje, </text:p>
          </text:list-item>
          <text:list-item>
            <text:p text:style-name="P36">osredotočenje, </text:p>
          </text:list-item>
          <text:list-item>
            <text:p text:style-name="P36">verifikacija (potrditev, da si se naučil) </text:p>
          </text:list-item>
        </text:list>
        <text:p text:style-name="P1"><text:span text:style-name="T4"><text:s text:c="29"/></text:span><text:span text:style-name="T18"></text:span><text:span text:style-name="T4"> <text:s text:c="6"/></text:span></text:p>
        <text:p text:style-name="P32">če je vse to vključeno, lahko trdimo, da je učenje ustvarjalni proces</text:p>
        <text:p text:style-name="P32"/>
        <text:p text:style-name="P104">Osnovne značilnosti učenja pri pouku:</text:p>
        <text:list xml:id="list8914619294892960367" text:style-name="WW8Num240">
          <text:list-item>
            <text:p text:style-name="P6"><text:span text:style-name="T1">Učenje pri pouku je dialektičen proces spreminjanja osebnosti učencev</text:span></text:p>
          </text:list-item>
          <text:list-item>
            <text:p text:style-name="P6"><text:span text:style-name="T1">Učenje je nameren (intencionalen) in racionalen (razumski) proces neprekinjenega oblikovanja vseh mentalni virov, sposobnosti, znanja in izkušenj učencev</text:span></text:p>
          </text:list-item>
          <text:list-item>
            <text:p text:style-name="P37">Učenje je bistven in prevladujoči dejavnik razvoja učenčeve osebnosti</text:p>
          </text:list-item>
          <text:list-item>
            <text:p text:style-name="P6"><text:span text:style-name="T1">Učenje je regulativen proces (termine in neznane pojme je potrebno razložiti)</text:span></text:p>
          </text:list-item>
          <text:list-item>
            <text:p text:style-name="P6"><text:span text:style-name="T1">Učenje pri pouku ima tudi motivacijsko funkcijo</text:span></text:p>
          </text:list-item>
          <text:list-item>
            <text:p text:style-name="P6"><text:span text:style-name="T1">Z njim lahko učenec vstopa v dvosmerno interakcijsko komunikacijo (z učiteljem, učno vsebino, sošolci).</text:span></text:p>
          </text:list-item>
        </text:list>
        <text:p text:style-name="P98"/>
        <text:p text:style-name="P102"><draw:custom-shape text:anchor-type="char" draw:z-index="107" draw:style-name="gr8" draw:text-style-name="P507" svg:width="1.2504in" svg:height="0.2169in" svg:x="0.0307in" svg:y="0.1091in"><text:list text:style-name=""><text:list-header><text:p text:style-name="P507">2. poučevanj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7"/>
        <text:p text:style-name="P97"/>
        <text:p text:style-name="P1"><text:span text:style-name="T1">Poučevanje je poklicno ukvarjanje s podajanjem učne snovi v šoli (splošna opredelitev - SSKJ)</text:span></text:p>
        <text:p text:style-name="P32"/>
        <text:p text:style-name="P109">Poučevati pomeni: </text:p>
        <text:list xml:id="list1404435649255710076" text:style-name="WW8Num184">
          <text:list-item>
            <text:p text:style-name="P7"><text:span text:style-name="T1">prenašati učno vsebino, vrednote, izkušnje na dojemljivo raven učenca</text:span></text:p>
          </text:list-item>
          <text:list-item>
            <text:p text:style-name="P38">učence spodbujati</text:p>
          </text:list-item>
          <text:list-item>
            <text:p text:style-name="P38">učence smotrno voditi v njihovem učenju in celostnem razvoju</text:p>
          </text:list-item>
        </text:list>
        <text:p text:style-name="P32"/>
        <text:h text:style-name="P159" text:outline-level="2">Pogled na poučevanje</text:h>
        <text:p text:style-name="Standard"/>
        <text:p text:style-name="P1"><text:span text:style-name="T1">Poučevanje in učenje v preteklosti je potekalo kot prenašanje izkušenj, skupno življenje mladih in odraslih. Razvoj družbenega življenja, večanje informacij je povzročilo potrebo po poučevanju (po posebni artificialni – umetni, nenaravni obliki učenja, pouku, načrtnem poučevanju).</text:span></text:p>
        <text:p text:style-name="P32"/>
        <text:p text:style-name="P109">Opozorilo:</text:p>
        <text:p text:style-name="P1"><text:span text:style-name="T1">Naravno učenje s pomočjo posnemanja (konzervativno okolje) se ne ujema vselej s tistim, kar ponuja poučevanje. Poučevanje (didaktika) </text:span><text:span text:style-name="T16">NI</text:span><text:span text:style-name="T1"> identično z učenjem (psihologija) – za uspešnost moramo združiti znanje obeh (psih. + did.).</text:span></text:p>
        <text:p text:style-name="P110">Dileme, ki so se pojavile s poučevanjem:</text:p>
        <text:p text:style-name="P89"><text:soft-page-break/></text:p>
        <text:list xml:id="list2173453992192139266" text:style-name="WW8Num79">
          <text:list-item>
            <text:p text:style-name="P39">odnos med zorenjem in razvojem, med učenjem in poučevanjem</text:p>
          </text:list-item>
        </text:list>
        <text:p text:style-name="P136"><text:span text:style-name="T1">Zorenje (maturacija) je biološko pogojeno, sorazmerno pasivno spreminjanje, učenje pa spodbujajo zavestne notranje in zunanje potrebe ter še zlasti posameznikova lastna aktivnost.</text:span></text:p>
        <text:p text:style-name="P137"/>
        <text:list xml:id="list114461080796233" text:continue-numbering="true" text:style-name="WW8Num79">
          <text:list-item>
            <text:p text:style-name="P39">odnos med družbenimi potrebami po izobraževanju in vzgajanju in učnimi zmožnostmi ter željami učencev</text:p>
          </text:list-item>
        </text:list>
        <text:p text:style-name="P32"/>
        <text:p text:style-name="P110">Funkcije poučevanja:</text:p>
        <text:list xml:id="list3942344019624571780" text:style-name="WW8Num194">
          <text:list-item>
            <text:p text:style-name="P40">pri informativnem učenju pri povprečnih in učno manj zmožnih učencih, posebej če gre za težje vednosti in spoznanja (k raconalizaciji in kvalitetnemu znanju prispevamo s poučevanjem)</text:p>
          </text:list-item>
          <text:list-item>
            <text:p text:style-name="P8"><text:span text:style-name="T1">pri formativnem izobraževanju, pri razvijanju kognitivnih, emocionalnih, hotenjskih in drugih sposobnosti in spretnosti. Gre za poznavanje globinskih struktur, vrednotenje dimenzije učne vsebine, logičnih odnosov, tehnik posploševanja, problemskosti, komparativnosti, aplikativnosti,…</text:span></text:p>
          </text:list-item>
          <text:list-item>
            <text:p text:style-name="P40">pri usposabljanju mladih za samoizobraževanje (kako rabiti učne vire, biti kritičen do njih, manipulacije z različnimi instrumenti)</text:p>
          </text:list-item>
          <text:list-item>
            <text:p text:style-name="P8"><text:span text:style-name="T1">pri interpretacijski, poučevalni pomoči – brez te lahko učenci spregledajo večino vrednotnih sestavin učne vsebine, brez katerih ni vzgojnega učenja in poučevanja.</text:span></text:p>
          </text:list-item>
        </text:list>
        <text:p text:style-name="P102"><draw:custom-shape text:anchor-type="char" draw:z-index="108" draw:style-name="gr8" draw:text-style-name="P507" svg:width="0.7504in" svg:height="0.2252in" svg:x="0.0307in" svg:y="0.1902in"><text:list text:style-name=""><text:list-header><text:p text:style-name="P507">3. pouk</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7"/>
        <text:p text:style-name="P97"/>
        <text:p text:style-name="P1"><text:span text:style-name="T1">Pouk je izjemno pestra, večdimenzionalna interakcija najrazličnejših subjektivnih in objektivnih, individualnih in socialnih, snovnih in osebnih učnih situacij.</text:span></text:p>
        <text:p text:style-name="P32"/>
        <text:p text:style-name="P111"><text:span text:style-name="T22"><text:s text:c="31"/></text:span><text:span text:style-name="T14">POUK = UV + SU + SI + AK </text:span></text:p>
        <text:p text:style-name="P32"/>
        <text:p text:style-name="P32">UV – učna vsebina (zelo pomembna)</text:p>
        <text:p text:style-name="P32">SU – stanje učencev; zdravje, motivacija</text:p>
        <text:p text:style-name="P32">SI – situacije (kraj, čas, urnik, socialni odnosi)</text:p>
        <text:p text:style-name="P32">AK – akcijske učne oblike in metode; delo v skupinah, samo razlaga ali tudi razgovor</text:p>
        <text:p text:style-name="P32"/>
        <text:p text:style-name="P110">Namen pouka:</text:p>
        <text:list xml:id="list1226308809832534762" text:style-name="WW8Num142">
          <text:list-item>
            <text:p text:style-name="P41">spodbujati samostojno in aktivno učenje; učitelj snov razlaga z namenom pojasniti in učence usmeriti v aktivno učenje</text:p>
          </text:list-item>
          <text:list-item>
            <text:p text:style-name="P9"><text:span text:style-name="T1">smotrno in načrtovano socializiranje, kvalificiranje in personaliziranje mladih</text:span></text:p>
          </text:list-item>
          <text:list-item>
            <text:p text:style-name="P41">ohranjanje in nadaljnje razvijanje izbranih obče kulturnih in civilizacijskih dobrin</text:p>
          </text:list-item>
        </text:list>
        <text:p text:style-name="P32"/>
        <text:p text:style-name="P112">Pouk je sintezni pojem (skupek več enakovrednih dejavnosti), ki vključuje 3 enakovredne temeljne dejavnosti:</text:p>
        <text:list xml:id="list5636881172574841468" text:style-name="WW8Num256">
          <text:list-item>
            <text:p text:style-name="P113">poučevanje,</text:p>
          </text:list-item>
          <text:list-item>
            <text:p text:style-name="P113">učenje in</text:p>
          </text:list-item>
          <text:list-item>
            <text:p text:style-name="P113">vzgajanje, ki so vezane na delovanje poučujočega in učečega učitelja in učenca.</text:p>
          </text:list-item>
        </text:list>
        <text:p text:style-name="P90"/>
        <text:p text:style-name="P112">Pouk je načrten, organiziran in smotrn proces (ima nek cilj), ki ga usmerjajo zanj usposobljeni ljudje, v zato urejenem okolju.</text:p>
        <text:p text:style-name="P112"/>
        <text:p text:style-name="P112"/>
        <text:p text:style-name="P112"/>
        <text:p text:style-name="P110">Temeljne naloge pouka (segajo na 4 področja):</text:p>
        <text:list xml:id="list6477188220089285113" text:style-name="WW8Num124">
          <text:list-item>
            <text:p text:style-name="P42"><text:soft-page-break/>telesno zdravstveno področje: zdravstveno higienske, biološke, rekreativne in vzgojno-izobraževalne vsebine</text:p>
          </text:list-item>
          <text:list-item>
            <text:p text:style-name="P42">intelektualno področje: informativno-deklarativne, formativne vsebine, samoizobraževalne naloge (matematika, likovna, jezik…)</text:p>
          </text:list-item>
          <text:list-item>
            <text:p text:style-name="P42">socialno-moralno področje: razvijanje in kultiviranje moralne zavesti, čustev in vrednot ter interesov (etika)</text:p>
          </text:list-item>
          <text:list-item>
            <text:p text:style-name="P42">estetsko-umetniško področje: razvijanje estetske senzitivnosti, kritičnosti in ustvarjalnosti (glasba)</text:p>
          </text:list-item>
        </text:list>
        <text:p text:style-name="P137"/>
        <text:p text:style-name="P110">Naloge pouka:</text:p>
        <text:list xml:id="list785972386603160528" text:style-name="WW8Num140">
          <text:list-item>
            <text:p text:style-name="P115">Materialne: </text:p>
          </text:list-item>
        </text:list>
        <text:p text:style-name="P139"><text:span text:style-name="T1">Gre za pridobivanje znanja, seznanimo se z določenimi dejstvi – posplošitvami, potrebno je razumevanje (aktivna vloga znanja), možni so odkloni – v preteklosti so poudarjali samo znanje (t.i. didaktični materializem)</text:span></text:p>
        <text:list xml:id="list114459181301550" text:continue-numbering="true" text:style-name="WW8Num140">
          <text:list-item>
            <text:p text:style-name="P10"><text:span text:style-name="T23">Funkcionalne:</text:span><text:span text:style-name="T26"> </text:span></text:p>
          </text:list-item>
        </text:list>
        <text:p text:style-name="P140"><text:span text:style-name="T1">Razvijanje številnih in raznovrstih sposobnosti – senzoričnih, praktičnih, intelektualnih,samostojno učenje, samoizobraževanje; možni odklni</text:span></text:p>
        <text:list xml:id="list114459332685122" text:continue-numbering="true" text:style-name="WW8Num140">
          <text:list-item>
            <text:p text:style-name="P115">Vzgojne: </text:p>
          </text:list-item>
        </text:list>
        <text:p text:style-name="P140"><text:span text:style-name="T1">Učenec si razvija sistem vrednot, stališč, podobo o sebi, čut za odgovornost, motivacijo, navade…</text:span></text:p>
        <text:p text:style-name="P32"/>
        <text:p text:style-name="P32">Primer: vozniški izpit:</text:p>
        <text:list xml:id="list6895080286980882772" text:style-name="WW8Num209">
          <text:list-item>
            <text:list>
              <text:list-item>
                <text:list>
                  <text:list-item>
                    <text:p text:style-name="P43">materialne – predavanja</text:p>
                  </text:list-item>
                  <text:list-item>
                    <text:p text:style-name="P11"><text:span text:style-name="T1">funkcionalne – vožnja (obvladati moramo teorijo)</text:span></text:p>
                  </text:list-item>
                  <text:list-item>
                    <text:p text:style-name="P43">vzgojne – dober voznik (čut za odgovornost)</text:p>
                  </text:list-item>
                </text:list>
              </text:list-item>
            </text:list>
          </text:list-item>
        </text:list>
        <text:p text:style-name="P32"/>
        <text:p text:style-name="P1"><text:span text:style-name="T1">Primer: dober učitelj:</text:span></text:p>
        <text:list xml:id="list4241666234848422736" text:style-name="WW8Num185">
          <text:list-item>
            <text:p text:style-name="P44">materialne – široko splošno znanje, solidno znanje iz posam. Področij</text:p>
          </text:list-item>
          <text:list-item>
            <text:p text:style-name="P44">funkcionalne – spretnost poučevanja, delo v skupini, interesiranost učencev, spretnost dela z učenci</text:p>
          </text:list-item>
          <text:list-item>
            <text:p text:style-name="P44">vzgojne – motiviranje, odnos do učencev, razumevanje, tolerantnost.</text:p>
          </text:list-item>
        </text:list>
        <text:p text:style-name="P32"/>
        <text:p text:style-name="P32">Pri pouku poteka učenje. Učenju znotraj pouka na ravni izobraževanja pravimo izobraževalno učenje.</text:p>
        <text:p text:style-name="P106"/>
        <text:p text:style-name="P107"><text:span text:style-name="T22"><text:s text:c="48"/></text:span><text:span text:style-name="T14">UČENJE</text:span></text:p>
        <text:p text:style-name="P108"><draw:line text:anchor-type="char" draw:z-index="59" draw:style-name="gr1" draw:text-style-name="P505" svg:x1="2.4472in" svg:y1="-0.002in" svg:x2="2.7807in" svg:y2="0.1646in"><text:p/></draw:line><draw:line text:anchor-type="char" draw:z-index="58" draw:style-name="gr1" draw:text-style-name="P505" svg:x1="1.6972in" svg:y1="-0.002in" svg:x2="1.3638in" svg:y2="0.1646in"><text:p/></draw:line></text:p>
        <text:p text:style-name="P107"><text:span text:style-name="T22"><text:s text:c="19"/></text:span><text:span text:style-name="T14">naravno/narativno <text:s text:c="15"/>izobraževalno</text:span></text:p>
        <text:p text:style-name="P32"/>
        <text:p text:style-name="P32">Za izobraževalno učenje je značilno, da je teoretično, zavestno, namerno in običajno zelo zahtevno.</text:p>
        <text:p text:style-name="P1"><text:span text:style-name="T1">Rezultat izobraževalnega učenja je:</text:span></text:p>
        <text:list xml:id="list1940540327465578121" text:style-name="WW8Num3">
          <text:list-item>
            <text:p text:style-name="P45">poglobljeno znanje in dobro razvite sposobnosti</text:p>
          </text:list-item>
          <text:list-item>
            <text:p text:style-name="P12"><text:span text:style-name="T1">razvijanje višjih oblik mišljenja</text:span></text:p>
          </text:list-item>
        </text:list>
        <text:p text:style-name="P32"/>
        <text:p text:style-name="P104">Vrste pouka:</text:p>
        <text:p text:style-name="P89"/>
        <text:p text:style-name="P68">Klasifikacija po različnih kriterijih:</text:p>
        <text:list xml:id="list1944698622904786758" text:style-name="WW8Num233">
          <text:list-item>
            <text:p text:style-name="P69">šolske stopnje: osnovnošolski, srednješolski, visokošolski</text:p>
          </text:list-item>
          <text:list-item>
            <text:p text:style-name="P69">zmožnosti, posebnosti učencev: npr. pouk za otroke s posebnimi potrebami</text:p>
          </text:list-item>
          <text:list-item>
            <text:p text:style-name="P69">vsebina: pouk po učnih predmetih</text:p>
          </text:list-item>
          <text:list-item>
            <text:p text:style-name="P13"><text:span text:style-name="T2">notranja organizacija: razredni, predmetni</text:span></text:p>
          </text:list-item>
          <text:list-item>
            <text:p text:style-name="P69"><text:soft-page-break/>nameni, ki jih s klasičnim, rednim poukom ne moremo uresničevati: dopolnilni, kombinirani, epohalni pouk, izbirni pouk</text:p>
          </text:list-item>
        </text:list>
        <text:p text:style-name="P68"/>
        <text:list xml:id="list114459889571296" text:continue-numbering="true" text:style-name="WW8Num233">
          <text:list-item>
            <text:list>
              <text:list-item>
                <text:p text:style-name="P141">Dopolnilni pouk</text:p>
              </text:list-item>
            </text:list>
          </text:list-item>
        </text:list>
        <text:p text:style-name="P89"/>
        <text:p text:style-name="P1"><text:span text:style-name="T2">Nudi posebno pomoč učencem, ki učnih ciljev med rednim poukom ne morejo zadovoljivo obvladati (šibkejše zmožnosti, tempo, nesamostojnost, bolezen,…)</text:span></text:p>
        <text:p text:style-name="P68">Odprta vprašanja:</text:p>
        <text:list xml:id="list8213266433988566192" text:style-name="WW8Num244">
          <text:list-item>
            <text:p text:style-name="P70">Diagnostika učnih težav ( pogosto krpanje učnih vrzeli, premalo individualnosti)</text:p>
          </text:list-item>
          <text:list-item>
            <text:p text:style-name="P70">čas</text:p>
          </text:list-item>
          <text:list-item>
            <text:p text:style-name="P70">velika skupina (učence učiti učiti)</text:p>
          </text:list-item>
        </text:list>
        <text:p text:style-name="P68">Podaljšani pouk ob koncu šolskega leta – priprava na popravni izpit.</text:p>
        <text:p text:style-name="P68"/>
        <text:p text:style-name="P1"><text:span text:style-name="T29">2. Dodatni pouk</text:span></text:p>
        <text:p text:style-name="P104"/>
        <text:p text:style-name="P68">Pomaga učencem, da spoznavajo in razvijajo svoje zmožnosti in nadarjenosti, samozavest, veselje do raziskovanja, ustvarjanja…</text:p>
        <text:p text:style-name="P68">Namen:</text:p>
        <text:list xml:id="list694759895645193378" text:style-name="WW8Num74">
          <text:list-item>
            <text:p text:style-name="P71">globlje dojemanje učne vsebine</text:p>
          </text:list-item>
          <text:list-item>
            <text:p text:style-name="P71">transfer (prenos znanja iz enega v drugo področje)</text:p>
          </text:list-item>
          <text:list-item>
            <text:p text:style-name="P71">zahtevnost</text:p>
          </text:list-item>
        </text:list>
        <text:p text:style-name="P68">Odprta vprašanja:</text:p>
        <text:list xml:id="list114459992422256" text:continue-list="list1226308809832534762" text:style-name="WW8Num142">
          <text:list-item>
            <text:p text:style-name="P72">čas</text:p>
          </text:list-item>
          <text:list-item>
            <text:p text:style-name="P72">način izvajanja (skupinsko, individualno delo, metoda reševanja problemov, učenje s teksti, delo z računalnikom)</text:p>
          </text:list-item>
          <text:list-item>
            <text:p text:style-name="P72">usposobljenost učiteljev</text:p>
          </text:list-item>
        </text:list>
        <text:p text:style-name="P68"/>
        <text:p text:style-name="P104">3. Izbirni pouk</text:p>
        <text:p text:style-name="P104"/>
        <text:p text:style-name="P1"><text:span text:style-name="T2">Izhaja iz dejstva, da vseh sodobnih vzgojno-izobraževalnih potreb ni mogoče zadovoljevati z za vse obveznim predmetnikom.</text:span></text:p>
        <text:p text:style-name="P68">Z njim:</text:p>
        <text:list xml:id="list5601583300545200993" text:style-name="WW8Num192">
          <text:list-item>
            <text:p text:style-name="P73">Zadovoljujemo individualne potrebe in interese učencev</text:p>
          </text:list-item>
          <text:list-item>
            <text:p text:style-name="P73">Izpolnjevanje posebne osebnostne lastnosti</text:p>
          </text:list-item>
          <text:list-item>
            <text:p text:style-name="P73">Odkrivamo poklicna nagnjenj</text:p>
          </text:list-item>
        </text:list>
        <text:p text:style-name="P68">Ločimo:</text:p>
        <text:list xml:id="list4396211554681572641" text:style-name="WW8Num53">
          <text:list-item>
            <text:p text:style-name="P74">Obvezne izbirne predmete</text:p>
          </text:list-item>
          <text:list-item>
            <text:p text:style-name="P74">Fakultativni pouk (samostojna izbira, potrebno je plačati)</text:p>
          </text:list-item>
        </text:list>
        <text:p text:style-name="P68"/>
        <text:p text:style-name="P1"><text:span text:style-name="T29">4. Delo v kombiniranem oddelku</text:span></text:p>
        <text:p text:style-name="P104"/>
        <text:p text:style-name="P68">Kombiniran oddelek je oddelek, ki ga sestavljata dva ali več razredov – poučuje pa en učitelj.</text:p>
        <text:p text:style-name="P68">Razlogi:</text:p>
        <text:list xml:id="list424459342305780564" text:style-name="WW8Num22">
          <text:list-item>
            <text:p text:style-name="P75">Manj prebivalcev v vaškem okolju</text:p>
          </text:list-item>
          <text:list-item>
            <text:p text:style-name="P75">Zmanjšana nataliteta</text:p>
          </text:list-item>
        </text:list>
        <text:p text:style-name="P68">Organizacija dela:</text:p>
        <text:list xml:id="list2716831528322638226" text:style-name="WW8Num243">
          <text:list-item>
            <text:p text:style-name="P76">zunanja = druženja razredov</text:p>
          </text:list-item>
          <text:list-item>
            <text:p text:style-name="P76">notranja (did.-met. Vprašanje) = odvisna od učitelja, njegove didaktične kulture, pristopa k delu, strokovnega znanja…</text:p>
          </text:list-item>
        </text:list>
        <text:p text:style-name="P68">Uspeh dela v takem oddelku je odvisen od:</text:p>
        <text:list xml:id="list8605626424844999534" text:style-name="WW8Num189">
          <text:list-item>
            <text:p text:style-name="P77"><text:soft-page-break/>Učinkovite rabe časa</text:p>
          </text:list-item>
          <text:list-item>
            <text:p text:style-name="P77">Učiteljevega odnosa do dela</text:p>
          </text:list-item>
          <text:list-item>
            <text:p text:style-name="P77">Navajanja učencev na učinkovito učenje in samostojno delo</text:p>
          </text:list-item>
        </text:list>
        <text:p text:style-name="P68"/>
        <text:p text:style-name="P1"><text:span text:style-name="T29">5. Epohalni pouk</text:span></text:p>
        <text:p text:style-name="P104"/>
        <text:p text:style-name="P68">Pouk po epohah (obdobjih), namenjen je celostnemu dojemanju učnega predmeta. Učni predmeti ne nastopajo drug poleg drugega, temveč drug za drugim. Razširjen pri izobraževanju odraslih, v strokovnih šolah, v waldorfskih šolah.</text:p>
        <text:p text:style-name="P68"/>
        <text:list xml:id="list5340012317412464070" text:style-name="WW8Num165">
          <text:list-item>
            <text:list>
              <text:list-item>
                <text:p text:style-name="P14"><text:span text:style-name="T24">Pouk kot socialna komunikacija in interakcija</text:span></text:p>
              </text:list-item>
            </text:list>
          </text:list-item>
        </text:list>
        <text:p text:style-name="P116"/>
        <text:p text:style-name="P32">Pouk je poseben komunikacijski proces. Pri komunikaciji je lahko v ospredju:</text:p>
        <text:list xml:id="list114459723792088" text:continue-numbering="true" text:style-name="WW8Num165">
          <text:list-item>
            <text:list>
              <text:list-item>
                <text:list>
                  <text:list-item>
                    <text:p text:style-name="P14"><text:span text:style-name="T32">posredovanje sporočil</text:span><text:span text:style-name="T33">,</text:span></text:p>
                  </text:list-item>
                </text:list>
              </text:list-item>
            </text:list>
          </text:list-item>
        </text:list>
        <text:list xml:id="list4644222852779195488" text:style-name="WW8Num157">
          <text:list-item>
            <text:p text:style-name="P46">ki jih je potrebno razumeti in si jih zapomniti (konzumni vidik), ali</text:p>
          </text:list-item>
          <text:list-item>
            <text:p text:style-name="P15"><text:span text:style-name="T1">ki omogočajo delovanje oz. uporabo znanja (instrumentalni vidik komunikacije)</text:span></text:p>
          </text:list-item>
        </text:list>
        <text:p text:style-name="P32">Taka komunikacija (če je v ospredju znanje) je zunanja, formalna oznaka pouka, premalo upošteva dialog, različnost poslušalcev, osebni vidik, vodi v učno storilnost in konkurenčnost.</text:p>
        <text:list xml:id="list114460055354929" text:continue-list="list114459723792088" text:style-name="WW8Num165">
          <text:list-item>
            <text:list>
              <text:list-item>
                <text:list>
                  <text:list-item>
                    <text:p text:style-name="P14"><text:span text:style-name="T32">Celokupnost odnosov</text:span><text:span text:style-name="T33"> </text:span><text:span text:style-name="T1">(bolj pomembno), ki jih v procesu komuniciranja sproži medsebojno sovplivanje učne vsebine,</text:span><text:span text:style-name="T33"> </text:span><text:span text:style-name="T1">učencev in učiteljev. Gre za medsebojno akcijo oz. interakcijo učenec – učitelj – učna vsebina</text:span><text:span text:style-name="T33">.</text:span></text:p>
                  </text:list-item>
                </text:list>
              </text:list-item>
            </text:list>
          </text:list-item>
        </text:list>
        <text:p text:style-name="P88"><text:s/></text:p>
        <text:list xml:id="list114459329356108" text:continue-numbering="true" text:style-name="WW8Num165">
          <text:list-item>
            <text:list>
              <text:list-item>
                <text:p text:style-name="P117">Kompleksnost in strukturnost pouka</text:p>
              </text:list-item>
            </text:list>
          </text:list-item>
        </text:list>
        <text:p text:style-name="P116"/>
        <text:p text:style-name="P32">Pouk je izjemno kompleksna dejavnost, v kateri se prek učnih ciljev, vsebin in postopkov združujejo pestre in zahtevne dejavnosti učiteljev in učencev ter ostalih dejavnikov pouka.</text:p>
        <text:p text:style-name="P32">Opozorimo le na osrednje klasifikacijske vidike pouka:</text:p>
        <text:list xml:id="list8997296563581657879" text:style-name="WW8Num174">
          <text:list-item>
            <text:p text:style-name="P47">socialni: interakcija vsaj treh subjektov, učencev z vsemi individualnimi posebnostmi, učiteljev in šolskih svetovalnih delavcev, kakor tudi staršev</text:p>
          </text:list-item>
          <text:list-item>
            <text:p text:style-name="P47">družbeno-politični: raznovrstni lokalni, strankarski in ideološki oziri ali celo pritiski na šolo</text:p>
          </text:list-item>
          <text:list-item>
            <text:p text:style-name="P47">akcijski: poučevanje, učenje, vzgajanje</text:p>
          </text:list-item>
          <text:list-item>
            <text:p text:style-name="P16"><text:span text:style-name="T1">psihološki gnoseološki: mišljenje, doživljanje, motivirano ravnanje</text:span></text:p>
          </text:list-item>
          <text:list-item>
            <text:p text:style-name="P47">intencionalni: učni cilj, zaobsegajoč vse razvojne segmente mlade osebnosti</text:p>
          </text:list-item>
          <text:list-item>
            <text:p text:style-name="P47">vsebinski: didaktična transformacija, redukcija in koleracija izjemno kompleksnih učnih predmetov in drugih vsebin</text:p>
          </text:list-item>
          <text:list-item>
            <text:p text:style-name="P47">didaktični: struktura učnega procesa in učne ure, raznovrstne učne strategije, didaktična načela</text:p>
          </text:list-item>
          <text:list-item>
            <text:p text:style-name="P47">organizacijsko-metodični: učne metode, socialne učne oblike, učna tehnologija</text:p>
          </text:list-item>
        </text:list>
        <text:p text:style-name="P32"/>
        <text:list xml:id="list114461093870206" text:continue-list="list114459329356108" text:style-name="WW8Num165">
          <text:list-item>
            <text:list>
              <text:list-item>
                <text:p text:style-name="P117">Dialektičnost pouka</text:p>
              </text:list-item>
            </text:list>
          </text:list-item>
        </text:list>
        <text:p text:style-name="P116"/>
        <text:p text:style-name="P1"><text:span text:style-name="T1">Poučevanja in učenja ni mogoče preusmeriti na preprosto in nekonfliktno skupno ali individualno učno delovanje. </text:span></text:p>
        <text:p text:style-name="P32">Pri pouku se lahko pojavljajo naslednja nasprotja ali celo protislovja med:</text:p>
        <text:list xml:id="list1098587312613486114" text:style-name="WW8Num68">
          <text:list-item>
            <text:p text:style-name="P48">vodečo učno vlogo učitelja in samostojnostjo učencev</text:p>
          </text:list-item>
          <text:list-item>
            <text:p text:style-name="P48">poučevanjem in učenjem</text:p>
          </text:list-item>
          <text:list-item>
            <text:p text:style-name="P48">tradicionalizacijo in aktualnostjo učnih vsebin in nalog pouka</text:p>
          </text:list-item>
          <text:list-item>
            <text:p text:style-name="P48">izjemno hitrim naraščanjem znanja in vodenjem ter omejenimi učnimi zmožnostmi učencev</text:p>
          </text:list-item>
          <text:list-item>
            <text:p text:style-name="P48">učenčevim aktualnim in perspektivnim razvojnim štadijem(?)</text:p>
          </text:list-item>
          <text:list-item>
            <text:p text:style-name="P48">socialno, kolektivno učno organizacijo in individualno naravo učenja</text:p>
          </text:list-item>
          <text:list-item>
            <text:p text:style-name="P17"><text:span text:style-name="T1">enotnostjo učnih načrtov in individualnimi potrebami, interesi, zmožnostmi učencev</text:span></text:p>
          </text:list-item>
          <text:list-item>
            <text:p text:style-name="P48"><text:soft-page-break/>učenčevim subjektivnim in objektivnim učnim položajem (posameznikovo počutje v skupini, kako ga skupina doživlja)</text:p>
          </text:list-item>
          <text:list-item>
            <text:p text:style-name="P48">nasprotnimi političnimi in idejnimi učnimi pričakovanji</text:p>
          </text:list-item>
        </text:list>
        <text:p text:style-name="P32"/>
        <text:list xml:id="list114459978581189" text:continue-list="list114461093870206" text:style-name="WW8Num165">
          <text:list-item>
            <text:list>
              <text:list-item>
                <text:p text:style-name="P117">Znanstvenost pouka</text:p>
              </text:list-item>
            </text:list>
          </text:list-item>
        </text:list>
        <text:p text:style-name="P116"/>
        <text:p text:style-name="P32">Kaže se kot:</text:p>
        <text:list xml:id="list7751280183384239435" text:style-name="WW8Num143">
          <text:list-item>
            <text:p text:style-name="P49">znanstvenost učnih ciljev in vsebin</text:p>
          </text:list-item>
          <text:list-item>
            <text:p text:style-name="P49">znanstvenost oz. zakonitost učnega poteka</text:p>
          </text:list-item>
        </text:list>
        <text:p text:style-name="P32">Pri pouku potekajo determinirani in stohastični (ne dovolj znanstveno utemeljeni) procesi. Zaradi prisotnosti stohastičnih se pouku oporeka znanstveni značaj. Na to pa vplivajo nasledni pogledi:</text:p>
        <text:list xml:id="list8357251290883364255" text:style-name="WW8Num98">
          <text:list-item>
            <text:p text:style-name="P50">poučevanje in učenje poteka slučajno (vloga načel, pravil, vodil, metodološka zapletenost opazovanja pouka)</text:p>
          </text:list-item>
          <text:list-item>
            <text:p text:style-name="P50">delo v šoli poteka pogosto rutinsko, priučeno, zgolj po učiteljevi privajenosti in osebni afiniteti, po njegovi subjektivni teoriji, brez ustreznega upoštevanja pedagoških didaktičnih in psiholoških zakonitosti v ozadju</text:p>
          </text:list-item>
          <text:list-item>
            <text:p text:style-name="P50">poučevanje je bolj v sferi umetnosti kot pa znanosti</text:p>
          </text:list-item>
          <text:list-item>
            <text:p text:style-name="P50">poučevanje narekuje pedagoški takt, učiteljeva intuicija in inspiracije</text:p>
          </text:list-item>
        </text:list>
        <text:p text:style-name="P32"/>
        <text:list xml:id="list114460148670152" text:continue-list="list114459978581189" text:style-name="WW8Num165">
          <text:list-item>
            <text:list>
              <text:list-item>
                <text:p text:style-name="P117">Procesnost pouka</text:p>
              </text:list-item>
            </text:list>
          </text:list-item>
        </text:list>
        <text:p text:style-name="P116"/>
        <text:p text:style-name="P1"><text:span text:style-name="T1">Proces je dinamično zaporedje različnih stanj in stadijev, givanje, dogajanje, soodvisnost, interaktivnost, borba nasprotij…</text:span></text:p>
        <text:p text:style-name="P32">Procesnost je pri pouku pomembna in terja, da segajo učni cilji in vsebine:</text:p>
        <text:list xml:id="list5471274581235261820" text:style-name="WW8Num139">
          <text:list-item>
            <text:p text:style-name="P51">v globje odnose učnih vsebin</text:p>
          </text:list-item>
          <text:list-item>
            <text:p text:style-name="P18"><text:span text:style-name="T1">v interaktivne procesne odnose z ostalimi dejavniki poučevanja in učenja (metodičnimi, medijskimi)</text:span></text:p>
          </text:list-item>
          <text:list-item>
            <text:p text:style-name="P51">z učenci, njihovimi izkušnjami i potrebami</text:p>
          </text:list-item>
        </text:list>
        <text:p text:style-name="P32"/>
        <text:list xml:id="list114459225014369" text:continue-list="list114460148670152" text:style-name="WW8Num165">
          <text:list-item>
            <text:list>
              <text:list-item>
                <text:p text:style-name="P117">Problemskost pouka</text:p>
              </text:list-item>
            </text:list>
          </text:list-item>
        </text:list>
        <text:p text:style-name="P116"/>
        <text:p text:style-name="P32">Zanima nas problemskost, ki vpliva na pedagoške, psihološke, didaktične in druge vidike poučevanja in učenja. Problemov se lotimo:</text:p>
        <text:list xml:id="list3266601066209795152" text:style-name="WW8Num72">
          <text:list-item>
            <text:p text:style-name="P52">z identificiranjem (problemsko jedro)</text:p>
          </text:list-item>
          <text:list-item>
            <text:p text:style-name="P52">izdelava načrta, ki vsebuje različne vsebinske, metodološke in druge vidike dela in reševanja (problemske situacije so lahko enostavnejše ali zahtevnejše)</text:p>
          </text:list-item>
        </text:list>
        <text:p text:style-name="P32"/>
        <text:p text:style-name="P118">Pouk je:</text:p>
        <table:table table:name="Table1" table:style-name="Table1">
          <table:table-column table:style-name="Table1.A" table:number-columns-repeated="2"/>
          <table:table-row table:style-name="Table1.1">
            <table:table-cell table:style-name="Table1.A1" office:value-type="string">
              <text:p text:style-name="P32">- k cilju naravnano ravnanje</text:p>
            </table:table-cell>
            <table:table-cell table:style-name="Table1.A1" office:value-type="string">
              <text:p text:style-name="P32">- sestavljen iz elementov</text:p>
            </table:table-cell>
          </table:table-row>
          <table:table-row table:style-name="Table1.1">
            <table:table-cell table:style-name="Table1.A1" office:value-type="string">
              <text:p text:style-name="P32">- ima določene okvire</text:p>
            </table:table-cell>
            <table:table-cell table:style-name="Table1.A1" office:value-type="string">
              <text:p text:style-name="P32">- ima lastno vrednost</text:p>
            </table:table-cell>
          </table:table-row>
          <table:table-row table:style-name="Table1.1">
            <table:table-cell table:style-name="Table1.A1" office:value-type="string">
              <text:p text:style-name="P1"><text:span text:style-name="T1">- poteka v instituciji</text:span></text:p>
            </table:table-cell>
            <table:table-cell table:style-name="Table1.A1" office:value-type="string">
              <text:p text:style-name="P32">- ima značaj dela</text:p>
            </table:table-cell>
          </table:table-row>
          <table:table-row table:style-name="Table1.1">
            <table:table-cell table:style-name="Table1.A1" office:value-type="string">
              <text:p text:style-name="P32">- določena organizacija</text:p>
            </table:table-cell>
            <table:table-cell table:style-name="Table1.A1" office:value-type="string">
              <text:p text:style-name="P32">- ima družbeno funkcijo</text:p>
            </table:table-cell>
          </table:table-row>
          <table:table-row table:style-name="Table1.1">
            <table:table-cell table:style-name="Table1.A1" office:value-type="string">
              <text:p text:style-name="P32">- zaporedje situacij</text:p>
            </table:table-cell>
            <table:table-cell table:style-name="Table1.A1" office:value-type="string">
              <text:p text:style-name="P32">- ima osebno funcijo</text:p>
            </table:table-cell>
          </table:table-row>
          <table:table-row table:style-name="Table1.1">
            <table:table-cell table:style-name="Table1.A1" office:value-type="string">
              <text:p text:style-name="P32">- urejena struktura</text:p>
            </table:table-cell>
            <table:table-cell table:style-name="Table1.A1" office:value-type="string">
              <text:p text:style-name="P32">- profesionalna praksa</text:p>
            </table:table-cell>
          </table:table-row>
          <table:table-row table:style-name="Table1.1">
            <table:table-cell table:style-name="Table1.A1" office:value-type="string">
              <text:p text:style-name="P32">- cilj je učenje, razvijanje sposobnosti, pridobivanje znanja</text:p>
            </table:table-cell>
            <table:table-cell table:style-name="Table1.A1" office:value-type="string">
              <text:p text:style-name="P32">- sodelovanje med osebami</text:p>
            </table:table-cell>
          </table:table-row>
        </table:table>
        <text:p text:style-name="P1"/>
        <text:p text:style-name="P93"><draw:custom-shape text:anchor-type="char" draw:z-index="109" draw:style-name="gr8" draw:text-style-name="P507" svg:width="0.8335in" svg:height="0.3335in" svg:x="2.8638in" svg:y="0.0602in"><text:list text:style-name=""><text:list-header><text:p text:style-name="P507">Vzgoja</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2"/>
        <text:p text:style-name="P32"/>
        <text:p text:style-name="P174"><text:soft-page-break/><text:span text:style-name="T1">vzgoja = izobraževanje <text:s/></text:span><text:span text:style-name="T18"></text:span><text:span text:style-name="T1"> <text:s/>se povezujeta</text:span></text:p>
        <text:p text:style-name="P32"/>
        <text:p text:style-name="P106">Vzgoja pri pouku je organiziran proces, s pomočjo katere se oblikujejo pozitivne lastnosti posameznika, stališča, pogled na življenje in svet, moralne, delovne in družbene vrednote.</text:p>
        <text:p text:style-name="P32">Vzgoja = proces oblikovanja osebnosti. Vzgoja pri pouku je tesno povezana z izobraževanjem.</text:p>
        <text:p text:style-name="P31"/>
        <text:p text:style-name="P92"><draw:custom-shape text:anchor-type="char" draw:z-index="110" draw:style-name="gr8" draw:text-style-name="P507" svg:width="1.6343in" svg:height="0.3335in" svg:x="2.6138in" svg:y="0.0764in"><text:list text:style-name=""><text:list-header><text:p text:style-name="P507">Izobraževanj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1"/>
        <text:p text:style-name="P31"/>
        <text:p text:style-name="Standard"/>
        <text:p text:style-name="P106">Izobraževanje je osrednji pedagoški pojem, ki je v ospredju ne le vsakega razvitega pedagoškega sistema, temveč tudi nacionalnega jezika</text:p>
        <text:p text:style-name="P1"><text:span text:style-name="T4"><text:s text:c="45"/></text:span><text:span text:style-name="T18"></text:span></text:p>
        <text:p text:style-name="P29"><text:span text:style-name="T22"><text:s text:c="15"/></text:span><text:span text:style-name="T14">razvoj nacije je pomembno odvisen od izobrazbe </text:span></text:p>
        <text:p text:style-name="P29"><text:span text:style-name="T22"><text:s text:c="15"/></text:span><text:span text:style-name="T14">posameznikov, izobr. zanima tudi politiko <text:s text:c="47"/></text:span></text:p>
        <text:p text:style-name="P32"/>
        <text:p text:style-name="P32">Izobraževanje pomeni osrednjo ciljno in kriterijsko podlago za ocenjevanje napredka učencev in uspešnosti učnega dela.</text:p>
        <text:p text:style-name="P1"><text:span text:style-name="T33">Izobraževanje = proces, katerega rezultat je izobrazba </text:span><text:span text:style-name="T39"></text:span><text:span text:style-name="T33"> neko duševno vsebinsko bogastvo, ki je bistven del naše duševnosti (Gogale, 1933).</text:span></text:p>
        <text:p text:style-name="P32">Izobrazba vodi k stopnji izobraženosti (UNI – 7. stopnja)</text:p>
        <text:p text:style-name="P1"><text:span text:style-name="T4"><text:s text:c="49"/></text:span><text:span text:style-name="T18"></text:span></text:p>
        <text:p text:style-name="P29"><text:span text:style-name="T22"><text:s text:c="23"/></text:span><text:span text:style-name="T14">= kvaliteta človeka, ki se kaže v znanju,</text:span></text:p>
        <text:p text:style-name="P29"><text:span text:style-name="T22"><text:s text:c="23"/></text:span><text:span text:style-name="T14">sposobnostih in osebnostnih lastnostih</text:span></text:p>
        <text:p text:style-name="P32"/>
        <text:p text:style-name="P32">V vsakdanjem govoru pomeni, da je izobražen tisti, ki:</text:p>
        <text:list xml:id="list4624433928378965197" text:style-name="WW8Num208">
          <text:list-item>
            <text:p text:style-name="P53">ima za seboj temeljito šolanje</text:p>
          </text:list-item>
          <text:list-item>
            <text:p text:style-name="P19"><text:span text:style-name="T1">ima višjo poklicno klasifikacijo (razvite ima sposobnosti)</text:span></text:p>
          </text:list-item>
          <text:list-item>
            <text:p text:style-name="P53">pripada uglednejšemu stanu</text:p>
          </text:list-item>
        </text:list>
        <text:p text:style-name="P97"/>
        <text:p text:style-name="P104">Izobraževanje je:</text:p>
        <text:list xml:id="list6132550066829338473" text:style-name="WW8Num17">
          <text:list-item>
            <text:p text:style-name="P54">sistematično organiziran in načrtovan proces pridobivanja znanja, sposobnosti in navad</text:p>
          </text:list-item>
          <text:list-item>
            <text:p text:style-name="P54">zavestna, sistematična, nacionalna, vrednotna interakcija oz. polimorfna (raznolična) komunikacija med spoznavajočim subjektom in objektom spoznavanja (Strmčnik, 2000)</text:p>
          </text:list-item>
          <text:list-item>
            <text:p text:style-name="P20"><text:span text:style-name="T1">ni le informiranje, ampak formativno razvijanje kognitivnih (spoznavnih), konativnih (čustveno doživljajskih) in psihomotoričnih moči </text:span><text:span text:style-name="T18"></text:span><text:span text:style-name="T1"> izobraževanje je procesno spreminjanje celotne osebnosti</text:span></text:p>
          </text:list-item>
        </text:list>
        <text:p text:style-name="P32"/>
        <text:p text:style-name="P32">Na izobraževanje zelo pomembno vpliva denar. </text:p>
        <text:p text:style-name="P32">Čim več posameznikov je izobraženih, lahko to trdimo tudi za družbo kot celoto.</text:p>
        <text:p text:style-name="P32"/>
        <text:h text:style-name="P160" text:outline-level="2">Vrste izobraževanja</text:h>
        <text:p text:style-name="Standard"/>
        <text:list xml:id="list3029457467626455518" text:style-name="WW8Num173">
          <text:list-item>
            <text:list>
              <text:list-item>
                <text:list>
                  <text:list-item>
                    <text:list>
                      <text:list-item>
                        <text:p text:style-name="P119">institucionalno (poteka v instituciji):</text:p>
                      </text:list-item>
                    </text:list>
                  </text:list-item>
                </text:list>
              </text:list-item>
            </text:list>
          </text:list-item>
        </text:list>
        <text:list xml:id="list4977238379968814444" text:style-name="WW8Num127">
          <text:list-item>
            <text:list>
              <text:list-item>
                <text:list>
                  <text:list-item>
                    <text:list>
                      <text:list-item>
                        <text:p text:style-name="P143">namerno, sistematično, organizirano</text:p>
                      </text:list-item>
                      <text:list-item>
                        <text:p text:style-name="P142"><text:span text:style-name="T1">pomembno didaktično osmišljeno </text:span><text:span text:style-name="T9">(usmerjeno po nekih določenih pravilih)</text:span></text:p>
                      </text:list-item>
                    </text:list>
                  </text:list-item>
                </text:list>
              </text:list-item>
            </text:list>
          </text:list-item>
        </text:list>
        <text:p text:style-name="P32"/>
        <text:list xml:id="list114459265102024" text:continue-list="list3029457467626455518" text:style-name="WW8Num173">
          <text:list-item>
            <text:list>
              <text:list-item>
                <text:list>
                  <text:list-item>
                    <text:list>
                      <text:list-item>
                        <text:p text:style-name="P119">neinstitucionalno (ne poteka v instituciji):</text:p>
                      </text:list-item>
                    </text:list>
                  </text:list-item>
                </text:list>
              </text:list-item>
            </text:list>
          </text:list-item>
        </text:list>
        <text:list xml:id="list4976912521550747779" text:style-name="WW8Num259">
          <text:list-item>
            <text:p text:style-name="P55">nenamerno, stihijsko</text:p>
          </text:list-item>
          <text:list-item>
            <text:p text:style-name="P55">običajno ni didaktično osmišljeno</text:p>
          </text:list-item>
        </text:list>
        <text:p text:style-name="P32"><text:soft-page-break/></text:p>
        <text:p text:style-name="P104">Glede na vsebino je izobraževanje:</text:p>
        <text:list xml:id="list7759214922435587931" text:style-name="WW8Num252">
          <text:list-item>
            <text:p text:style-name="P21"><text:span text:style-name="T26">splošno:</text:span><text:span text:style-name="T1"> </text:span><text:span text:style-name="T18"></text:span><text:span text:style-name="T1"> humaniziranje človeka, usposabljanje za samostojnost, avtonomija, je </text:span></text:p>
          </text:list-item>
        </text:list>
        <text:list xml:id="list6957068405396664816" text:style-name="WW8Num262">
          <text:list-item>
            <text:list>
              <text:list-item>
                <text:p text:style-name="P56">podlaga strokovnemu in poklicnemu izobr. ter samoizobraževanju</text:p>
              </text:list-item>
              <text:list-item>
                <text:p text:style-name="P56">namenjeno je vsem!</text:p>
              </text:list-item>
              <text:list-item>
                <text:p text:style-name="P56">OŠ </text:p>
              </text:list-item>
            </text:list>
          </text:list-item>
        </text:list>
        <text:p text:style-name="P32"/>
        <text:list xml:id="list114459000973167" text:continue-list="list7759214922435587931" text:style-name="WW8Num252">
          <text:list-item>
            <text:p text:style-name="P21"><text:span text:style-name="T26">strokovno (poklicno):</text:span><text:span text:style-name="T1"> </text:span><text:span text:style-name="T18"></text:span><text:span text:style-name="T1"> usposabljanje, kvalificiranje za poklicno delo</text:span></text:p>
          </text:list-item>
        </text:list>
        <text:list xml:id="list4105253043164994513" text:style-name="WW8Num18">
          <text:list-item>
            <text:list>
              <text:list-item>
                <text:p text:style-name="P57">strokovne šole</text:p>
              </text:list-item>
            </text:list>
          </text:list-item>
        </text:list>
        <text:p text:style-name="P32"/>
        <text:p text:style-name="P1"><text:span text:style-name="T29">Strukturne sestavine izobraževanja in izobrazbe:</text:span></text:p>
        <text:list xml:id="list3236824852996529846" text:style-name="WW8Num26">
          <text:list-item>
            <text:p text:style-name="P58">vednosti – teoretični vidik izobraževanja</text:p>
          </text:list-item>
          <text:list-item>
            <text:p text:style-name="P58">znanje – praktični vidik</text:p>
          </text:list-item>
          <text:list-item>
            <text:p text:style-name="P58">sposobnosti</text:p>
          </text:list-item>
          <text:list-item>
            <text:p text:style-name="P58">spretnosti</text:p>
          </text:list-item>
        </text:list>
        <text:p text:style-name="P137"/>
        <text:list xml:id="list8283431559483256925" text:style-name="WW8Num231">
          <text:list-item>
            <text:p text:style-name="P145">Vednosti</text:p>
          </text:list-item>
        </text:list>
        <text:p text:style-name="P146"/>
        <text:p text:style-name="P147">Dejstva, podatki, spoznanja – namenjeno razumevanju človeka, kritičnemu reagiranju – teoretično vedenje – več na področju družboslovja in humanistike.</text:p>
        <text:p text:style-name="P147">Znanje ne sega le v kognitivno, temveč tudi v psihomotorično sfero. Znanje v didaktiki je razumljeno v smislu vedenja. Pojmujemo ga kot sistem znanstvenih posplošitev z informativnim in praktičnim namenom.</text:p>
        <text:p text:style-name="P147"/>
        <text:list xml:id="list114459193554752" text:continue-numbering="true" text:style-name="WW8Num231">
          <text:list-item>
            <text:p text:style-name="P145">Ravni znanja</text:p>
          </text:list-item>
        </text:list>
        <text:p text:style-name="P146"/>
        <text:list xml:id="list114460099184789" text:continue-numbering="true" text:style-name="WW8Num231">
          <text:list-item>
            <text:list>
              <text:list-item>
                <text:p text:style-name="P149">Mehanično (skromno razumevanje)</text:p>
              </text:list-item>
              <text:list-item>
                <text:p text:style-name="P148"><text:span text:style-name="T1">Reproduktivno (preprosto razumevanje)</text:span></text:p>
              </text:list-item>
              <text:list-item>
                <text:p text:style-name="P149">Produktivno (poglobljeno razumevanje – konvergentno mišljenje)</text:p>
              </text:list-item>
              <text:list-item>
                <text:p text:style-name="P149">Ustvarjalno (uvid, videnje novih vprašanj – divergentno mišljenje)</text:p>
              </text:list-item>
              <text:list-item>
                <text:p text:style-name="P149">Metakognicijsko (zavedanje spoznavnih procesov, kritičnost, omejitve…)</text:p>
              </text:list-item>
            </text:list>
          </text:list-item>
        </text:list>
        <text:p text:style-name="P150"/>
        <text:list xml:id="list114460632014487" text:continue-numbering="true" text:style-name="WW8Num231">
          <text:list-item>
            <text:p text:style-name="P144"><text:span text:style-name="T23">Sposobnosti</text:span></text:p>
          </text:list-item>
        </text:list>
        <text:p text:style-name="P114"/>
        <text:p text:style-name="P32">Celovitost danih in pridobljenih psihofizičnih zmožnosti za uspešno izvajanje neke dejavnosti.</text:p>
        <text:p text:style-name="P32">Lahko so:</text:p>
        <text:list xml:id="list3536030179856423356" text:style-name="WW8Num132">
          <text:list-item>
            <text:p text:style-name="P59">Kognitivne</text:p>
          </text:list-item>
          <text:list-item>
            <text:p text:style-name="P59">Psihomotorične</text:p>
          </text:list-item>
          <text:list-item>
            <text:p text:style-name="P59">Emocionalne</text:p>
          </text:list-item>
        </text:list>
        <text:p text:style-name="P32">Izvor – dispozicije, vzgoja, okolje</text:p>
        <text:p text:style-name="P32"/>
        <text:list xml:id="list114460486267239" text:continue-list="list114460632014487" text:style-name="WW8Num231">
          <text:list-item>
            <text:p text:style-name="P145">Spretnosti</text:p>
          </text:list-item>
        </text:list>
        <text:p text:style-name="P138"/>
        <text:p text:style-name="P32">Pridobljene so s smotrnim, postopnim, sistematičnim vedenjem, da bi mogli neko dejavnost čim bolj avtomatizirano opravljati.</text:p>
        <text:p text:style-name="P32">Vsaka spretnost se mora začeti razvijati:</text:p>
        <text:list xml:id="list6034541392614966804" text:style-name="WW8Num70">
          <text:list-item>
            <text:p text:style-name="P60">S poznavanjem cilja in razumevanjem</text:p>
          </text:list-item>
          <text:list-item>
            <text:p text:style-name="P60">Pomembna je zavestna aktivnost, motiviranost, čustvena angažiranost</text:p>
          </text:list-item>
        </text:list>
        <text:p text:style-name="P32"/>
        <text:h text:style-name="P161" text:outline-level="4"><text:soft-page-break/>Odnos izobraževanje – vzgajanje</text:h>
        <text:p text:style-name="Standard"/>
        <text:p text:style-name="P1"><text:span text:style-name="T1">Teh dveh pojmov ne moremo povsem razlikovati, težišče je na enem ali drugem. Šilih opozori na razlike:</text:span></text:p>
        <text:list xml:id="list8944253527022835187" text:style-name="WW8Num2">
          <text:list-item>
            <text:p text:style-name="P61">človek se izobražuje dokler živi, vzgajanje odraslih je vprašljivo (vzgoja je tudi v odrasli dobi, le da mora priti do neke situacije)</text:p>
          </text:list-item>
          <text:list-item>
            <text:p text:style-name="P22"><text:span text:style-name="T1">pri vzgoji gre predvsem za vrednote, pri izobraževanju pa za znanstvena spoznanja</text:span></text:p>
          </text:list-item>
          <text:list-item>
            <text:p text:style-name="P61">izobraževanje je praviloma samoodločujoče, vzgajanje je pogosteje od zunaj vrinjena in vodena</text:p>
          </text:list-item>
          <text:list-item>
            <text:p text:style-name="P61">pri izobraževanju so posredniki učne vsebine, pri vzgoji pa je glavni vzgled</text:p>
          </text:list-item>
          <text:list-item>
            <text:p text:style-name="P22"><text:span text:style-name="T1">izobraževanje meri predvsem na razum, vzgoja pa na čustva</text:span></text:p>
          </text:list-item>
        </text:list>
        <text:p text:style-name="P32"/>
        <text:h text:style-name="P161" text:outline-level="4">Odnos učenje – izobraževanje</text:h>
        <text:p text:style-name="Standard"/>
        <text:p text:style-name="P1"><text:span text:style-name="T1">Učenje v širšem smislu je nenamerno, neciljno, nezavedno (naravno, spontano). Vsebina učenja je bolj praktična, manj zahtevna </text:span><text:span text:style-name="T18"></text:span><text:span text:style-name="T1"> enostavnejše vedenje, spretnosti, navade. Učenje v okviru institucionalnega izobraževanja je zavestno, ciljno, sistematično (tako učenje poteka v instituciji </text:span><text:span text:style-name="T18"></text:span><text:span text:style-name="T1"> institucionalno učenje).</text:span></text:p>
        <text:p text:style-name="P32"/>
        <text:p text:style-name="P32">Pri pouku poteka izobraževalno učenje. Tisti, ki se izobražuje, se ne le uči, ampak tudi hodi v šolo, na predavanja, na izpite.</text:p>
        <text:p text:style-name="P32"/>
        <text:p text:style-name="P93"><draw:custom-shape text:anchor-type="char" draw:z-index="111" draw:style-name="gr8" draw:text-style-name="P507" svg:width="0.5835in" svg:height="0.3335in" svg:x="2.9472in" svg:y="0.1138in"><text:list text:style-name=""><text:list-header><text:p text:style-name="P507">Šola</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2"/>
        <text:p text:style-name="P97"/>
        <text:p text:style-name="P97"/>
        <text:p text:style-name="P102"><draw:custom-shape text:anchor-type="char" draw:z-index="112" draw:style-name="gr8" draw:text-style-name="P507" svg:width="1.0835in" svg:height="0.1669in" svg:x="0.0307in" svg:y="0.1819in"><text:list text:style-name=""><text:list-header><text:p text:style-name="P507">Osnovna šola</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7"/>
        <text:h text:style-name="P158" text:outline-level="2"/>
        <text:p text:style-name="P1"><text:span text:style-name="T33">Je elementarna izobraževalna ustanova, ki daje osnovno in splošno izobrazbo in vzgojo vsem otrokom, ki so sposobni za šolanje</text:span></text:p>
        <text:p text:style-name="P1"><text:span text:style-name="T1">Predstavlja splošno izobraževalno osnovo za vsako nadaljnje šolanje</text:span></text:p>
        <text:p text:style-name="P1"><text:span text:style-name="T1">Je hkrati </text:span><text:span text:style-name="T33">OBVEZNA ŠOLA</text:span><text:span text:style-name="T1">, zanjo so značilne lastnosti osnovne šole in težnje po združevanju enakosti in različnosti</text:span></text:p>
        <text:p text:style-name="P32"/>
        <text:p text:style-name="P104">Z vidika ustanavljanja delimo šole na:</text:p>
        <text:p text:style-name="P104"/>
        <text:list xml:id="list3014501656589771291" text:style-name="WW8Num188">
          <text:list-item>
            <text:p text:style-name="P120">JAVNE</text:p>
          </text:list-item>
        </text:list>
        <text:p text:style-name="P128"><text:span text:style-name="T1">Šola, ki jo je ustanovila država ali občina in jo tudi financira. VIP na tej šoli je brezplačen. JŠ je odgovorna za vzgajanje in izobraževanje in ne sme biti pod vplivom posameznih strank, cerkva ali drugih svetovno nazorskih skupin.</text:span></text:p>
        <text:p text:style-name="P32"/>
        <text:list xml:id="list114460778941415" text:continue-numbering="true" text:style-name="WW8Num188">
          <text:list-item>
            <text:p text:style-name="P120">PRIVATNE (ZASEBNE)</text:p>
          </text:list-item>
        </text:list>
        <text:p text:style-name="P128"><text:span text:style-name="T1">Šola, ki ni niti državna niti javna, ustanovi jo lahko domača fizična ali pravna oseba. Zgleduje se po javnem šolskem sistemu in je pod nadzorom državnih inšpekcij. Financira se tudi iz javnih sredstev, prilagajanja obeh sistemov, šolnina. </text:span></text:p>
        <text:p text:style-name="P130"/>
        <text:p text:style-name="P130"/>
        <text:p text:style-name="P130">Delimo jih na: </text:p>
        <text:list xml:id="list2972631206315163430" text:style-name="WW8Num158">
          <text:list-item>
            <text:p text:style-name="P62">nadomestne (koncesija, spričevala imajo javno veljavnost)</text:p>
          </text:list-item>
          <text:list-item>
            <text:p text:style-name="P62">dodatne (nimajo koncesije, ni spričevala)</text:p>
          </text:list-item>
        </text:list>
        <text:p text:style-name="P130"/>
        <text:p text:style-name="P32">V Slo.: Valdorska šola v Lj. (privatna nadomestna šola)</text:p>
        <text:p text:style-name="P1"><text:soft-page-break/><text:span text:style-name="T1">Če želiš dobiti spričevalo, pa obiskuješ dodatno šolo, potem moraš opravljati izpite na šoli, ki ima priznano koncesijo. Namen privatnega šolanja je v konkurenci in kvaliteti in je ponavadi šolnina. V svetu se privatne šole financirajo iz šolnine in donacij.</text:span></text:p>
        <text:p text:style-name="P130"/>
        <text:p text:style-name="P96"><draw:custom-shape text:anchor-type="char" draw:z-index="113" draw:style-name="gr8" draw:text-style-name="P507" svg:width="0.8335in" svg:height="0.3335in" svg:x="2.6972in" svg:y="0.0665in"><text:list text:style-name=""><text:list-header><text:p text:style-name="P507">Učitelj</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5"/>
        <text:p text:style-name="P95"/>
        <text:p text:style-name="P106">Tisti, ki učne cilje, vsebino in učno tehnologijo usklajuje in prilagaja učencem ter o učnem procesu neposredno odloča in zanj odgovarja</text:p>
        <text:p text:style-name="P1"><text:span text:style-name="T1">Njegovi temeljni nalogi sta: izobraževanje in vzgajanje</text:span></text:p>
        <text:p text:style-name="P32">Nastopa v treh vlogah: človek, strokovnjak in državni uslužbenec.</text:p>
        <text:p text:style-name="P32"/>
        <text:h text:style-name="P157" text:outline-level="2"><text:span text:style-name="T36">Osebnost učitelja</text:span></text:h>
        <text:p text:style-name="Standard"/>
        <text:p text:style-name="P32">Osebnost je relativno zaokrožen in celovit sistem, ki združuje biološke, telesne, socialne, duhovne, značajske in temperamentne danosti, lastnosti, navade in zmožnosti človeka.</text:p>
        <text:p text:style-name="P1"><text:span text:style-name="T1">Pri učitelju sta posebej pomembni:</text:span></text:p>
        <text:list xml:id="list5075980679365904955" text:style-name="WW8Num255">
          <text:list-item>
            <text:p text:style-name="P23"><text:span text:style-name="T1">Zgled (do vseh moramo biti pravični, delovati moramo čim bolj profesionalno)</text:span></text:p>
          </text:list-item>
          <text:list-item>
            <text:p text:style-name="P23"><text:span text:style-name="T1">Avtoriteta (za učenca smo človeška in strokovna avtoriteta. Avtoritarnost – gre za neko slepo pokorščino (tako in nič drugače). Avtoriteta – razumno spoštovanje.)</text:span></text:p>
          </text:list-item>
        </text:list>
        <text:p text:style-name="P137"/>
        <text:p text:style-name="P130"/>
        <text:p text:style-name="P104">Poklicne sposobnosti in lastnosti učitelja: </text:p>
        <text:list xml:id="list8026186640104004000" text:style-name="WW8Num253">
          <text:list-item>
            <text:p text:style-name="P24"><text:span text:style-name="T1">Humanost (pozitiven človeški odnos do učenca)</text:span></text:p>
          </text:list-item>
          <text:list-item>
            <text:p text:style-name="P63">razumevanje</text:p>
          </text:list-item>
          <text:list-item>
            <text:p text:style-name="P63">tolerantnost in strpnost</text:p>
          </text:list-item>
          <text:list-item>
            <text:p text:style-name="P63">učiteljeva pozitivna pedagoška naravnanost (zaupa v razvoj otroka: če mu ne gre, ne smemo reči, da mu to nikoli ne bo uspelo)</text:p>
          </text:list-item>
          <text:list-item>
            <text:p text:style-name="P24"><text:span text:style-name="T1">kritičnost (poveš otroku, kaj je naredil dobro, kaj manjka, kaj mora dopolniti, izboljšati, opraviti)</text:span></text:p>
          </text:list-item>
        </text:list>
        <text:p text:style-name="P151"/>
        <text:p text:style-name="P152"><draw:custom-shape text:anchor-type="char" draw:z-index="114" draw:style-name="gr8" draw:text-style-name="P507" svg:width="0.8335in" svg:height="0.3335in" svg:x="2.6972in" svg:y="0.0016in"><text:list text:style-name=""><text:list-header><text:p text:style-name="P507">Učenec</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9"/>
        <text:p text:style-name="P99"/>
        <text:p text:style-name="P78">Je udeleženec v VIP-u, ki si pridobiva izobrazbo ob sistematičnem poučevanju učitelja in s samostojnim učenjem</text:p>
        <text:p text:style-name="P78"/>
        <text:h text:style-name="P162" text:outline-level="3">Komunikacija</text:h>
        <text:p text:style-name="P1"><text:span text:style-name="T3">lat. b.: comminicatio </text:span><text:span text:style-name="T19"></text:span><text:span text:style-name="T3"> naznanilo, sporočilo</text:span></text:p>
        <text:p text:style-name="P78"/>
        <text:p text:style-name="P78">Komuniciranje = cikel, dvosmeren proces, ki povezuje vsaj 2 človeka (oddajnik, sprejemnik). Komuniciramo z:</text:p>
        <text:list xml:id="list2877888891113898600" text:style-name="WW8Num52">
          <text:list-item>
            <text:p text:style-name="P79">besedami – 7%</text:p>
          </text:list-item>
          <text:list-item>
            <text:p text:style-name="P79">kvaliteto glasu – 38%</text:p>
          </text:list-item>
          <text:list-item>
            <text:p text:style-name="P79">telesom (drža, kretnje, obrazna mimika) – 55%</text:p>
          </text:list-item>
        </text:list>
        <text:p text:style-name="P78"/>
        <text:p text:style-name="P105">Pri komunikaciji je pomembno:</text:p>
        <text:list xml:id="list979343977507884702" text:style-name="WW8Num242">
          <text:list-item>
            <text:p text:style-name="P25"><text:span text:style-name="T3">poslušanje (pomen; ni pomembno, da le slišimo, ampak tudi razumemo)</text:span></text:p>
          </text:list-item>
          <text:list-item>
            <text:p text:style-name="P80">povratna informacija</text:p>
          </text:list-item>
        </text:list>
        <text:p text:style-name="P78"/>
        <text:p text:style-name="P154"><text:soft-page-break/><text:span text:style-name="T3">O (oddajnik) </text:span><text:span text:style-name="T19"></text:span><text:span text:style-name="T3"> <text:s/>S (sprejemnik) <text:s text:c="3"/></text:span><text:span text:style-name="T19"></text:span><text:span text:style-name="T3"> <text:s/>enosmerna komunikacija</text:span></text:p>
        <text:p text:style-name="P155"/>
        <text:p text:style-name="P154"><text:span text:style-name="T5"><text:s text:c="16"/></text:span><text:span text:style-name="T3">O <text:s/></text:span><text:span text:style-name="T19"></text:span><text:span text:style-name="T3"> <text:s/>S <text:s text:c="6"/></text:span><text:span text:style-name="T19"></text:span><text:span text:style-name="T3"> <text:s/>dvosmerna komunikacija (pomembna je kultura </text:span></text:p>
        <text:p text:style-name="P156"><text:span text:style-name="T22"><text:s text:c="40"/></text:span><text:span text:style-name="T14">dialoga – spoštovanje, priprava na komunikacijo) <text:s text:c="4"/></text:span></text:p>
        <text:p text:style-name="P78"/>
        <text:p text:style-name="P78">Allan ugotavlja, da človek komunicira s 5 čuti, pri čemer pripada:</text:p>
        <text:list xml:id="list8362054099934523688" text:style-name="WW8Num168">
          <text:list-item>
            <text:p text:style-name="P81">75% vidu</text:p>
          </text:list-item>
          <text:list-item>
            <text:p text:style-name="P81">13% sluhu</text:p>
          </text:list-item>
          <text:list-item>
            <text:p text:style-name="P81">12% dotiku, okusu, vonju</text:p>
          </text:list-item>
        </text:list>
        <text:p text:style-name="P78"/>
        <text:p text:style-name="P94"><draw:custom-shape text:anchor-type="char" draw:z-index="115" draw:style-name="gr8" draw:text-style-name="P507" svg:width="3.2504in" svg:height="0.3335in" svg:x="1.5307in" svg:y="0.1925in"><text:list text:style-name=""><text:list-header><text:p text:style-name="P507">Vzgojno - izobraževalni proces</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8"/>
        <text:p text:style-name="P78"/>
        <text:p text:style-name="P97"/>
        <text:p text:style-name="Standard"><text:span text:style-name="T1">Je posebni vidik človekove aktivnosti, je družbena dejavnost, v katerem se prepletata dejavnost človeka in družbena dejavnost, ki sta usmerjeni k določenemu cilju</text:span></text:p>
        <text:p text:style-name="P31"/>
        <text:p text:style-name="P103">VIP je:</text:p>
        <text:list xml:id="list595886128950937727" text:style-name="WW8Num195">
          <text:list-item>
            <text:p text:style-name="P64">namerna / intencionalna dejavnost</text:p>
          </text:list-item>
          <text:list-item>
            <text:p text:style-name="P26"><text:span text:style-name="T1">načrtna d. </text:span><text:span text:style-name="T9">(poteka po načrtu)</text:span></text:p>
          </text:list-item>
          <text:list-item>
            <text:p text:style-name="P26"><text:span text:style-name="T1">organizirana d. </text:span><text:span text:style-name="T9">(šola organizira VIP)</text:span></text:p>
          </text:list-item>
          <text:list-item>
            <text:p text:style-name="P26"><text:span text:style-name="T1">sistematična d. </text:span><text:span text:style-name="T9">(ima neko bistvo)</text:span></text:p>
          </text:list-item>
          <text:list-item>
            <text:p text:style-name="P64">kontinuirana d. </text:p>
          </text:list-item>
          <text:list-item>
            <text:p text:style-name="P64">notranje povezana d. učiteljev in učencev, z namenom da dosežemo vzgojno – izobraževalne cilje</text:p>
          </text:list-item>
        </text:list>
        <text:p text:style-name="P31"/>
        <text:p text:style-name="P103">Dejavniki VIP-a po funkciji:</text:p>
        <text:list xml:id="list3789933919417002873" text:style-name="WW8Num101">
          <text:list-item>
            <text:p text:style-name="P65">konstitutivni (učenec, učitelj, učna vsebina – brez teh dejavnikov ni VIP-a)</text:p>
          </text:list-item>
          <text:list-item>
            <text:p text:style-name="P65">spodbujevalni</text:p>
          </text:list-item>
          <text:list-item>
            <text:p text:style-name="P65">upravljalni (regulativni – opravlja jo učitelj)</text:p>
          </text:list-item>
          <text:list-item>
            <text:p text:style-name="P65">povezovalni (učitelj, učna vsebina)</text:p>
          </text:list-item>
        </text:list>
        <text:p text:style-name="P31"/>
        <text:p text:style-name="Standard"><text:span text:style-name="T29">Po svojih značilnostih so lahko dejavniki:</text:span></text:p>
        <text:list xml:id="list5258810601616503732" text:style-name="WW8Num54">
          <text:list-item>
            <text:p text:style-name="P82">subjektivni – imajo svojo psihičnost (učitelji, učenci)</text:p>
          </text:list-item>
          <text:list-item>
            <text:p text:style-name="P82">objektivni – učne vsebine, cilji</text:p>
          </text:list-item>
        </text:list>
        <text:p text:style-name="P31"/>
        <text:p text:style-name="P103">Po načinu delovanja so lahko dejavniki VIP-a: </text:p>
        <text:list xml:id="list7110929464612071275" text:style-name="WW8Num41">
          <text:list-item>
            <text:p text:style-name="P83">neposredni (so neposr. vključeni v VIP – učitelj, učenec,…)</text:p>
          </text:list-item>
          <text:list-item>
            <text:p text:style-name="P83">posredni (ravnatelj, šolska svetovalna služba, knjižničar,…)</text:p>
          </text:list-item>
        </text:list>
        <text:p text:style-name="P31"/>
        <text:p text:style-name="P31">Ravnatelj vodi šolo po materialnem vidiku. Svetovalni delavci pomagajo učiteljem in učencem pri nemotenem poteku pouka.</text:p>
        <text:p text:style-name="P31"/>
        <text:p text:style-name="P31"/>
        <text:p text:style-name="P103">VIP ima 2 temelji funkciji:</text:p>
        <text:list xml:id="list5254081693066229571" text:style-name="WW8Num6">
          <text:list-item>
            <text:p text:style-name="P121"><text:span text:style-name="T1">izobraževalno </text:span><text:span text:style-name="T18"></text:span><text:span text:style-name="T1"> naloge so lahko: </text:span></text:p>
          </text:list-item>
        </text:list>
        <text:list xml:id="list4168335300827518001" text:style-name="WW8Num1">
          <text:list-item>
            <text:list>
              <text:list-item>
                <text:p text:style-name="P84">materialne (gre za pridobivanje vednosti)</text:p>
              </text:list-item>
              <text:list-item>
                <text:p text:style-name="P122"><text:span text:style-name="T1">formalne (razvijanje spretnosti, sposobnosti)</text:span></text:p>
              </text:list-item>
            </text:list>
          </text:list-item>
        </text:list>
        <text:list xml:id="list114460676796896" text:continue-list="list5254081693066229571" text:style-name="WW8Num6">
          <text:list-item>
            <text:p text:style-name="P85">vzgojno</text:p>
          </text:list-item>
        </text:list>
        <text:p text:style-name="P31"/>
        <text:p text:style-name="P103"><text:soft-page-break/>Teoretične osnove VIP-a:</text:p>
        <text:list xml:id="list3257679437341780317" text:style-name="WW8Num125">
          <text:list-item>
            <text:p text:style-name="P66">gnoseološke (spoznavno-teoretske) – v VIP-u poteka spoznavni in učni proces</text:p>
          </text:list-item>
          <text:list-item>
            <text:p text:style-name="P66">antropološko-psihološki vidik – VIP mora upoštevati vidik človeka in njegov razvoj,</text:p>
            <text:list>
              <text:list-item>
                <text:list>
                  <text:list-item>
                    <text:list>
                      <text:list-item>
                        <text:list>
                          <text:list-item>
                            <text:p text:style-name="P27"><text:span text:style-name="T1">psihološke značilnosti otrok <text:s/></text:span></text:p>
                          </text:list-item>
                        </text:list>
                      </text:list-item>
                    </text:list>
                  </text:list-item>
                </text:list>
              </text:list-item>
            </text:list>
          </text:list-item>
          <text:list-item>
            <text:p text:style-name="P66">pedagoško-andragoške – VIP izvajamo za otroke, lahko pa tudi za odrasle</text:p>
          </text:list-item>
          <text:list-item>
            <text:p text:style-name="P66">sociološke – VIP poteka v neki skupini, kjer moramo upoštevati zakonitosti delovanja skupine</text:p>
          </text:list-item>
          <text:list-item>
            <text:p text:style-name="P66">komunikološke – v VIP-u gre za komunikacijo</text:p>
          </text:list-item>
        </text:list>
        <text:p text:style-name="P31"/>
        <text:p text:style-name="Standard"><text:span text:style-name="T1">VIP ima svojo konceptualno osnovo </text:span><text:span text:style-name="T18"></text:span><text:span text:style-name="T1"> </text:span><text:span text:style-name="T11">didaktični koncept</text:span><text:span text:style-name="T1"> </text:span><text:span text:style-name="T18"></text:span><text:span text:style-name="T1"> temeljna znanstveno utemeljena zamisel o oblikovanju in izvajanju VIP-a. Temelji na:</text:span></text:p>
        <text:list xml:id="list1098603831745643060" text:style-name="WW8Num57">
          <text:list-item>
            <text:p text:style-name="P123"><text:span text:style-name="T1">znanstveno – teoretskih </text:span><text:span text:style-name="T9">(različne znanosti se ukvarjajo z VIP-om)</text:span><text:span text:style-name="T1">,</text:span></text:p>
          </text:list-item>
          <text:list-item>
            <text:p text:style-name="P123"><text:span text:style-name="T1">empiričnih </text:span><text:span text:style-name="T9">(kako proces poteka v praksi)</text:span><text:span text:style-name="T1"> in</text:span></text:p>
          </text:list-item>
          <text:list-item>
            <text:p text:style-name="P123"><text:span text:style-name="T1">družbenih izhodiščih </text:span><text:span text:style-name="T9">(VIP poteka v nekem času in prostoru)</text:span><text:span text:style-name="T1">,</text:span></text:p>
          </text:list-item>
        </text:list>
        <text:p text:style-name="P153">in utemeljuje bistvene značilnosti procesa ter nakazuje njegov potek.</text:p>
        <text:p text:style-name="P31"/>
        <text:p text:style-name="P103">Značilnosti didaktičnega koncepta opredeljujejo naslednji vidiki:</text:p>
        <text:list xml:id="list3024070405236051640" text:style-name="WW8Num109">
          <text:list-item>
            <text:p text:style-name="P124"><text:span text:style-name="T26">NAMENSKI / TELEOLOŠKI</text:span><text:span text:style-name="T1"> – opozarja nas, da ima VIP nek namen in neko smiselnost, ki vodi k celovitemu razvoju posameznika. Ta vidik se kaže na:</text:span></text:p>
          </text:list-item>
        </text:list>
        <text:list xml:id="list2871773531152067231" text:style-name="WW8Num59">
          <text:list-item>
            <text:p text:style-name="P86">splošni ravni (splošni cilj kot končni smisel)</text:p>
          </text:list-item>
          <text:list-item>
            <text:p text:style-name="P86">operativni ravni (gre za konkretno storilno usmerjenost k operativno postavljenim ciljem)</text:p>
          </text:list-item>
          <text:list-item>
            <text:p text:style-name="P86">neposredna raven cilja (ko učitelj neposredno načrtuje izvajanje učne vsebine)</text:p>
          </text:list-item>
        </text:list>
        <text:p text:style-name="P31"/>
        <text:list xml:id="list114460188243266" text:continue-list="list3024070405236051640" text:style-name="WW8Num109">
          <text:list-item>
            <text:p text:style-name="P124"><text:span text:style-name="T26">VSEBINSKI ALI SUBSTANČNI </text:span><text:span text:style-name="T18"></text:span><text:span text:style-name="T1"> vsebina kot nosilna komponenta, konkretizira cilje, je objekt aktivnosti učencev in učiteljev </text:span><text:span text:style-name="T18"></text:span><text:span text:style-name="T1"> pomembna povezovalna komponenta.</text:span></text:p>
          </text:list-item>
        </text:list>
        <text:p text:style-name="P129">Vsebine so lahko: obvezne, izbirne ali fakultativne <text:s/></text:p>
        <text:p text:style-name="P31"/>
        <text:list xml:id="list114460384614579" text:continue-numbering="true" text:style-name="WW8Num109">
          <text:list-item>
            <text:p text:style-name="P124"><text:span text:style-name="T26">FUNKCIJSKO-PROCESNI</text:span><text:span text:style-name="T1">: pojasnjuje funkcijo in razmerje med temeljnimi dejavniki.</text:span></text:p>
          </text:list-item>
        </text:list>
        <text:p text:style-name="P129">Temeljno vprašanje: posredovanje ali interakcija</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31"/>
        <text:p text:style-name="P131"><draw:line text:anchor-type="char" draw:z-index="77" draw:style-name="gr3" draw:text-style-name="P505" svg:x1="4.6138in" svg:y1="1.1488in" svg:x2="4.6138in" svg:y2="0.0654in"><text:p/></draw:line><draw:line text:anchor-type="char" draw:z-index="78" draw:style-name="gr3" draw:text-style-name="P505" svg:x1="1.8638in" svg:y1="1.1488in" svg:x2="1.8638in" svg:y2="0.0654in"><text:p/></draw:line>Subjekti procesa</text:p>
        <text:p text:style-name="P131">Aktivna vloga</text:p>
        <text:p text:style-name="P131">Didaktična komunikacija</text:p>
        <text:p text:style-name="P131"/>
        <text:p text:style-name="P131">Didaktična interakcija </text:p>
        <text:p text:style-name="P133"><draw:line text:anchor-type="char" draw:z-index="68" draw:style-name="gr2" draw:text-style-name="P505" svg:x1="4.3638in" svg:y1="0.1902in" svg:x2="4.3638in" svg:y2="0.4402in"><text:p/></draw:line><draw:line text:anchor-type="char" draw:z-index="67" draw:style-name="gr2" draw:text-style-name="P505" svg:x1="4.9472in" svg:y1="0.1902in" svg:x2="4.9472in" svg:y2="0.4402in"><text:p/></draw:line><draw:line text:anchor-type="char" draw:z-index="66" draw:style-name="gr2" draw:text-style-name="P505" svg:x1="4.3638in" svg:y1="0.1902in" svg:x2="4.9472in" svg:y2="0.1902in"><text:p/></draw:line><draw:line text:anchor-type="char" draw:z-index="64" draw:style-name="gr2" draw:text-style-name="P505" svg:x1="2.1138in" svg:y1="0.1902in" svg:x2="2.1138in" svg:y2="0.4402in"><text:p/></draw:line><draw:line text:anchor-type="char" draw:z-index="63" draw:style-name="gr2" draw:text-style-name="P505" svg:x1="1.5307in" svg:y1="0.1902in" svg:x2="2.1142in" svg:y2="0.1902in"><text:p/></draw:line><draw:line text:anchor-type="char" draw:z-index="61" draw:style-name="gr2" draw:text-style-name="P505" svg:x1="1.5307in" svg:y1="0.1902in" svg:x2="1.5307in" svg:y2="0.4402in"><text:p/></draw:line><draw:line text:anchor-type="char" draw:z-index="60" draw:style-name="gr1" draw:text-style-name="P505" svg:x1="3.2807in" svg:y1="0.0236in" svg:x2="3.2807in" svg:y2="0.5236in"><text:p/></draw:line></text:p>
        <text:p text:style-name="P127"><text:soft-page-break/><text:span text:style-name="T4"><text:s text:c="36"/></text:span><text:span text:style-name="T1">Učitelj <text:s text:c="63"/>učenci</text:span></text:p>
        <text:p text:style-name="P132"><draw:line text:anchor-type="char" draw:z-index="74" draw:style-name="gr1" draw:text-style-name="P505" svg:x1="1.8638in" svg:y1="0.0571in" svg:x2="1.8638in" svg:y2="1.4736in"><text:p/></draw:line><draw:line text:anchor-type="char" draw:z-index="73" draw:style-name="gr1" draw:text-style-name="P505" svg:x1="4.6138in" svg:y1="0.0571in" svg:x2="4.6138in" svg:y2="1.4736in"><text:p/></draw:line><draw:line text:anchor-type="char" draw:z-index="65" draw:style-name="gr2" draw:text-style-name="P505" svg:x1="4.3638in" svg:y1="0.0571in" svg:x2="4.9472in" svg:y2="0.0571in"><text:p/></draw:line><draw:line text:anchor-type="char" draw:z-index="62" draw:style-name="gr2" draw:text-style-name="P505" svg:x1="1.5307in" svg:y1="0.0571in" svg:x2="2.1142in" svg:y2="0.0571in"><text:p/></draw:line></text:p>
        <text:p text:style-name="P131">Cilj, vsebine</text:p>
        <text:p text:style-name="P131">Načrtovanje</text:p>
        <text:p text:style-name="P131">Priprava</text:p>
        <text:p text:style-name="P131">Izvajanje</text:p>
        <text:p text:style-name="P131">Verifikacija (analiza)</text:p>
        <text:p text:style-name="P133"><draw:line text:anchor-type="char" draw:z-index="72" draw:style-name="gr2" draw:text-style-name="P505" svg:x1="3.7807in" svg:y1="0.4071in" svg:x2="3.7807in" svg:y2="0.1571in"><text:p/></draw:line><draw:line text:anchor-type="char" draw:z-index="71" draw:style-name="gr2" draw:text-style-name="P505" svg:x1="2.7807in" svg:y1="0.4071in" svg:x2="2.7807in" svg:y2="0.1571in"><text:p/></draw:line><draw:line text:anchor-type="char" draw:z-index="70" draw:style-name="gr2" draw:text-style-name="P505" svg:x1="2.7807in" svg:y1="0.1571in" svg:x2="3.7807in" svg:y2="0.1571in"><text:p/></draw:line></text:p>
        <text:p text:style-name="P131"><draw:line text:anchor-type="char" draw:z-index="76" draw:style-name="gr1" draw:text-style-name="P505" svg:x1="4.6142in" svg:y1="0.1319in" svg:x2="3.7807in" svg:y2="0.1319in"><text:p/></draw:line><draw:line text:anchor-type="char" draw:z-index="75" draw:style-name="gr1" draw:text-style-name="P505" svg:x1="1.8638in" svg:y1="0.1319in" svg:x2="2.7803in" svg:y2="0.1319in"><text:p/></draw:line><draw:line text:anchor-type="char" draw:z-index="69" draw:style-name="gr2" draw:text-style-name="P505" svg:x1="2.7807in" svg:y1="0.2154in" svg:x2="3.7807in" svg:y2="0.2154in"><text:p/></draw:line>Izid procesa</text:p>
        <text:p text:style-name="P131"/>
        <text:list xml:id="list114459625029911" text:continue-numbering="true" text:style-name="WW8Num109">
          <text:list-item>
            <text:p text:style-name="P124"><text:span text:style-name="T26">STRUKTURNO-ORGANIZACIJSKI</text:span><text:span text:style-name="T1">: v ospredju se postavlja struktura VIP-a in njegova organizacija: odnos med subjektivnimi in objektivnimi komponentami.</text:span></text:p>
          </text:list-item>
        </text:list>
        <text:p text:style-name="P129"/>
        <text:p text:style-name="P129">Odnos med strukturnimi sestavinami in procesnimi fazami oz. med subjekti procesa in izidom.</text:p>
        <text:p text:style-name="P129"/>
        <text:p text:style-name="P134"><draw:custom-shape text:anchor-type="char" draw:z-index="116" draw:style-name="gr8" draw:text-style-name="P507" svg:width="3.5004in" svg:height="0.3335in" svg:x="1.3638in" svg:y="0.0193in"><text:list text:style-name=""><text:list-header><text:p text:style-name="P507">Didaktična načela (principi)</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9"/>
        <text:p text:style-name="P135"><draw:line text:anchor-type="char" draw:z-index="80" draw:style-name="gr1" draw:text-style-name="P505" svg:x1="4.0307in" svg:y1="0.0543in" svg:x2="4.4472in" svg:y2="0.3878in"><text:p/></draw:line><draw:line text:anchor-type="char" draw:z-index="79" draw:style-name="gr1" draw:text-style-name="P505" svg:x1="2.2803in" svg:y1="0.0543in" svg:x2="1.8638in" svg:y2="0.3878in"><text:p/></draw:line></text:p>
        <text:p text:style-name="P129"/>
        <text:p text:style-name="P129"/>
        <text:p text:style-name="P87"><draw:line text:anchor-type="char" draw:z-index="81" draw:style-name="gr3" draw:text-style-name="P505" svg:x1="2.7807in" svg:y1="0.1362in" svg:x2="3.1972in" svg:y2="0.1362in"><text:p/></draw:line>uravnavajo razmerja <text:s text:c="13"/>usmerjajo potek procesa</text:p>
        <text:p text:style-name="P28"><text:span text:style-name="T22"><text:s text:c="25"/></text:span><text:span text:style-name="T14">med sestavinami</text:span></text:p>
        <text:p text:style-name="P230"/>
        <text:p text:style-name="P1"><text:span text:style-name="T1">Slovar </text:span><text:span text:style-name="T18"></text:span><text:span text:style-name="T1"> izhodišča, vodila, osnovna pravila, smernice</text:span></text:p>
        <text:p text:style-name="P32"/>
        <text:p text:style-name="P32">V logičnem pogledu označujejo posplošitve spoznanj, izkušenj, ki so manj obvezujoča kot zakon, a so še fleksibilnejša kot pravilo.</text:p>
        <text:p text:style-name="P32"/>
        <text:p text:style-name="P32">Razumemo jih kot kriterije, napotila, smernice za ravnanje človeka v nekih bolj:</text:p>
        <text:list xml:id="list255269704573377594" text:style-name="WW8Num224">
          <text:list-item>
            <text:p text:style-name="P67">subjektivnih okoliščinah (ideološka, politična, moralna, socialna)</text:p>
          </text:list-item>
          <text:list-item>
            <text:p text:style-name="P67">objektivnih okoliščinah (spoznavna, znanstvena načela)</text:p>
          </text:list-item>
        </text:list>
        <text:p text:style-name="P32"/>
        <text:p text:style-name="P1"><text:span text:style-name="T1">Didaktična načela so vodila, izpeljana iz različnih teoretskih in izkustvenih znanstvenih spoznanj, ki se nanašajo na celoten proces izobraževanja in vzgajanja, na njegove posamezne sestavine in vidike.</text:span></text:p>
        <text:p text:style-name="P31"/>
        <text:p text:style-name="P103">Utemeljitev didaktičnih načel:</text:p>
        <text:list xml:id="list7652612655872228436" text:style-name="WW8Num211">
          <text:list-item>
            <text:p text:style-name="P91"><draw:line text:anchor-type="char" draw:z-index="82" draw:style-name="gr1" draw:text-style-name="P505" svg:x1="2.4472in" svg:y1="0.1346in" svg:x2="4.2807in" svg:y2="0.6154in"><text:p/></draw:line>različne znanstvene discipline</text:p>
          </text:list-item>
        </text:list>
        <text:p text:style-name="P28"><text:span text:style-name="T22"><text:s text:c="5"/></text:span><text:span text:style-name="T14">(takih, ko obravnavajo posamezne </text:span></text:p>
        <text:p text:style-name="P28"><text:span text:style-name="T22"><text:s text:c="5"/></text:span><text:span text:style-name="T14">sestavine, vidike, pojave, ki se </text:span></text:p>
        <text:p text:style-name="Standard"><draw:line text:anchor-type="char" draw:z-index="83" draw:style-name="gr1" draw:text-style-name="P505" svg:x1="2.5307in" svg:y1="0.2992in" svg:x2="4.1142in" svg:y2="0.1126in"><text:p/></draw:line><text:span text:style-name="T4"> <text:s text:c="4"/></text:span><text:span text:style-name="T1">pojavljajo v VIP-u) <text:s text:c="43"/><text:tab/><text:tab/> <text:s text:c="13"/></text:span><text:span text:style-name="T33">NAČELA</text:span></text:p>
        <text:list xml:id="list114460460362636" text:continue-numbering="true" text:style-name="WW8Num211">
          <text:list-item>
            <text:p text:style-name="P125"><draw:line text:anchor-type="char" draw:z-index="84" draw:style-name="gr1" draw:text-style-name="P505" svg:x1="2.4472in" svg:y1="0.2752in" svg:x2="4.3638in" svg:y2="0.0043in"><text:p/></draw:line><text:span text:style-name="T8">družbene razmere</text:span><text:span text:style-name="T1"> (kraj in čas) <text:s text:c="17"/></text:span></text:p>
          </text:list-item>
          <text:list-item>
            <text:p text:style-name="P91">vzgojno-izobraževalna praksa </text:p>
          </text:list-item>
        </text:list>
        <text:p text:style-name="P28"><text:span text:style-name="T22"><text:s text:c="5"/></text:span><text:span text:style-name="T14">(izkustveni dosežki in spoznanja prakse)</text:span></text:p>
        <text:p text:style-name="P418">Didaktična načela:</text:p>
        <text:list xml:id="list5902586727031597002" text:style-name="WW8Num227">
          <text:list-item>
            <text:p text:style-name="P464"><text:span text:style-name="T26">OBRAVNAVAJO</text:span><text:span text:style-name="T1">: pogoje, kriterije VIP-a; na podlagi teh pride do odločitev in </text:span></text:p>
          </text:list-item>
        </text:list>
        <text:p text:style-name="P401"><text:span text:style-name="T22"><text:s text:c="33"/></text:span><text:span text:style-name="T14">učiteljevega ravnanja</text:span></text:p>
        <text:list xml:id="list114459651452660" text:continue-numbering="true" text:style-name="WW8Num227">
          <text:list-item>
            <text:p text:style-name="P473">VLOGA NAČEL:</text:p>
            <text:list>
              <text:list-item>
                <text:p text:style-name="P237">regulativna vloga (načela uravnavajo strukturo procesa)</text:p>
              </text:list-item>
              <text:list-item>
                <text:p text:style-name="P237">usmerjevalna v. (usmerjajo potek procesa)</text:p>
              </text:list-item>
            </text:list>
          </text:list-item>
        </text:list>
        <text:p text:style-name="P236"/>
        <text:p text:style-name="P174"><text:soft-page-break/><text:span text:style-name="T1">Načela se lahko nanašajo na celovit proces izobraževanja in vzgajanja ali pa na posamezne sestavine procesa.</text:span></text:p>
        <text:p text:style-name="P166"/>
        <text:p text:style-name="P171"><text:span text:style-name="T29">Schotz</text:span><text:span text:style-name="T28"> </text:span><text:span text:style-name="T29">in Bielefeldt delita načela na:</text:span><text:span text:style-name="T28"> <text:s text:c="3"/></text:span></text:p>
        <text:p text:style-name="P418"/>
        <text:list xml:id="list627463128275759014" text:style-name="WW8Num201">
          <text:list-item>
            <text:p text:style-name="P172"><text:span text:style-name="T23">izobraževalno politična</text:span><text:span text:style-name="T1"> (izobraževalna enakopravnost, socialna integracija, socialno učenje, učna storilnost)</text:span></text:p>
          </text:list-item>
          <text:list-item>
            <text:p text:style-name="P172"><text:span text:style-name="T23">didaktična</text:span><text:span text:style-name="T1">, te pa delita po posameznih sestavinah pouka na:</text:span></text:p>
          </text:list-item>
        </text:list>
        <text:list xml:id="list7835166544046467581" text:style-name="WW8Num114">
          <text:list-item>
            <text:p text:style-name="P231">hkrati enakovredno ciljno vsebinska in metodična (znanstvenost, prilagojenost, celovitost pouka)</text:p>
          </text:list-item>
          <text:list-item>
            <text:p text:style-name="P231">primarno ciljno vsebinska (domorodnost, aktualnost)</text:p>
          </text:list-item>
          <text:list-item>
            <text:p text:style-name="P231">primarno metodična (nazornost, aktivnost, trajnost)</text:p>
          </text:list-item>
        </text:list>
        <text:p text:style-name="P230"/>
        <text:p text:style-name="P230">Didaktična načela učitelja kognitivno in motivacijsko angažirajo, vključujoč njegovo inovacijsko in aplikativno ustvarjalnost. Didaktična načela učitelja vzpodbujajo k:</text:p>
        <text:list xml:id="list8381723489292401295" text:style-name="WW8Num4">
          <text:list-item>
            <text:p text:style-name="P232">profesionalni razsodnosti</text:p>
          </text:list-item>
          <text:list-item>
            <text:p text:style-name="P232">odgovornemu ravnanju</text:p>
          </text:list-item>
          <text:list-item>
            <text:p text:style-name="P232">ustvarjalnemu prilagajanju poučevanja in učenja posebnih učih situacij</text:p>
          </text:list-item>
        </text:list>
        <text:p text:style-name="P230"/>
        <text:p text:style-name="P171"><text:span text:style-name="T1">Didaktična načela niso nikakršni recepti učnega delovanja. Dajejo učno orientacijo </text:span><text:span text:style-name="T18"></text:span><text:span text:style-name="T1"> če so osmišljena in smiselno upoštevana.</text:span></text:p>
        <text:p text:style-name="P230"/>
        <text:p text:style-name="P230">Didaktična načela razkrivajo: logiko, vzroke, zakonitosti, nasprotja, razvoj, problemskost in druge vidike učnega procesa.</text:p>
        <text:p text:style-name="P166"/>
        <text:p text:style-name="P163"><draw:custom-shape text:anchor-type="char" draw:z-index="117" draw:style-name="gr8" draw:text-style-name="P507" svg:width="5.2504in" svg:height="0.3335in" svg:x="0.6138in" svg:y="0.0272in"><text:list text:style-name=""><text:list-header><text:p text:style-name="P507">Načelo primernosti, postopnosti, sistematičnosti</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6"/>
        <text:p text:style-name="P236"/>
        <text:p text:style-name="P236">V tem načelu se prepletajo trije pomembni vidiki: primernost, postopnost, sistematičnost. Včasih se omenjeni posamezni vidiki pojavljajo kot samostojna načela.</text:p>
        <text:p text:style-name="P236"/>
        <text:p text:style-name="P174"><text:span text:style-name="T29">PRIMERNOST</text:span><text:span text:style-name="T28"> se kaže v dveh vidikih:</text:span></text:p>
        <text:list xml:id="list3101126664500441274" text:style-name="WW8Num97">
          <text:list-item>
            <text:p text:style-name="P238">primernost VIP-a razvojni stopnji in konkretnim značilnostim učencev</text:p>
          </text:list-item>
          <text:list-item>
            <text:p text:style-name="P175"><text:span text:style-name="T1">primernost oz. usklajenost sestavin procesa med seboj (stvarna primernost)</text:span></text:p>
          </text:list-item>
        </text:list>
        <text:p text:style-name="P236"/>
        <text:p text:style-name="P174"><text:span text:style-name="T29">POSTOPNOST</text:span><text:span text:style-name="T28"> se kaže v prilagojenosti dinamike VIP-a učencem</text:span></text:p>
        <text:p text:style-name="P236"/>
        <text:p text:style-name="P236">Ker učenci ne morejo takoj sprejeti znanstvenih sistemov v njihovi popolnosti, je potrebna postopnost, ki se kaže v naslednjem:</text:p>
        <text:p text:style-name="P236">Diesterneg:</text:p>
        <text:list xml:id="list2434808915463517522" text:style-name="WW8Num220">
          <text:list-item>
            <text:p text:style-name="P239">od lažjega k težjemu</text:p>
          </text:list-item>
          <text:list-item>
            <text:p text:style-name="P239">od enostavnega k zapletenemu</text:p>
          </text:list-item>
          <text:list-item>
            <text:p text:style-name="P239">od bližnjega k daljnemu</text:p>
          </text:list-item>
          <text:list-item>
            <text:p text:style-name="P239">od znanega k neznanemu</text:p>
          </text:list-item>
          <text:list-item>
            <text:p text:style-name="P239">od konkretnega k abstraktnemu</text:p>
          </text:list-item>
        </text:list>
        <text:p text:style-name="P236"/>
        <text:p text:style-name="P174"><text:span text:style-name="T7">SISTEMATIČNOST</text:span><text:span text:style-name="T1"> je utemeljena v dejstvu, da je vse znanje človeštva urejeno in razporejeno v celote, v sisteme kot najvišje in najpopolnejše oblike generalizacije. </text:span></text:p>
        <text:p text:style-name="P236">Sistematičnost pomeni obravnavanje učnih vsebin v logičnem zaporedju, ke pripelje učence do stopnje znanstvenega sistema.</text:p>
        <text:p text:style-name="P236">Sistematičnost je potrebno upoštevati na vseh artikulacijskih stopnjah učnega procesa:</text:p>
        <text:list xml:id="list2755049955921439996" text:style-name="WW8Num33">
          <text:list-item>
            <text:p text:style-name="P176"><text:soft-page-break/><text:span text:style-name="T1">sistematično urejenost ciljev (ciljni vidik)</text:span></text:p>
          </text:list-item>
          <text:list-item>
            <text:p text:style-name="P240">pregled in logično urejenost učne vsebine (vsebinski vidik)</text:p>
          </text:list-item>
          <text:list-item>
            <text:p text:style-name="P240">smiselno razvrščanje metod in oblik dela (didaktično-metodični vidik)</text:p>
          </text:list-item>
        </text:list>
        <text:p text:style-name="P236"/>
        <text:p text:style-name="P419">Kršitve načela sistematičnosti:</text:p>
        <text:list xml:id="list6179068605654854025" text:style-name="WW8Num116">
          <text:list-item>
            <text:p text:style-name="P241">sistematiziranje znanja se ne načrtuje dolgoročno, pogosto poteka priložnostno</text:p>
          </text:list-item>
          <text:list-item>
            <text:p text:style-name="P241">sistematiziranje je samo sebi namen</text:p>
          </text:list-item>
          <text:list-item>
            <text:p text:style-name="P241">če je sistematiziranje znanja zanemarjeno, učna vsebina je premalo logično razčlenjena, kar vodi k mehaničnemu zaporedju, slabemu vzpostavljanju medsebojne zveze in odnosov</text:p>
          </text:list-item>
        </text:list>
        <text:p text:style-name="P164"><draw:custom-shape text:anchor-type="char" draw:z-index="120" draw:style-name="gr8" draw:text-style-name="P507" svg:width="4.7504in" svg:height="0.3335in" svg:x="1.0307in" svg:y="0.1346in"><text:list text:style-name=""><text:list-header><text:p text:style-name="P507">Načelo diferenciacije in individualizacij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9"/>
        <text:p text:style-name="P166"/>
        <text:p text:style-name="P402"/>
        <text:p text:style-name="P236">Prepletajo se 3 vidiki:</text:p>
        <text:p text:style-name="P236"/>
        <text:p text:style-name="P174"><draw:line text:anchor-type="char" draw:z-index="119" draw:style-name="gr1" draw:text-style-name="P505" svg:x1="3.3638in" svg:y1="0.1189in" svg:x2="4.2803in" svg:y2="0.1189in"><text:p/></draw:line><draw:line text:anchor-type="char" draw:z-index="118" draw:style-name="gr1" draw:text-style-name="P505" svg:x1="1.2807in" svg:y1="0.1189in" svg:x2="2.1972in" svg:y2="0.1189in"><text:p/></draw:line><text:span text:style-name="T1">Individualizacija <text:s text:c="39"/>socializacija <text:s text:c="31"/>diferenciacija</text:span></text:p>
        <text:p text:style-name="P174"><text:span text:style-name="T4"><text:s text:c="10"/></text:span><text:span text:style-name="T18"></text:span><text:span text:style-name="T4"> <text:s text:c="59"/></text:span><text:span text:style-name="T18"></text:span><text:span text:style-name="T4"> <text:s text:c="47"/></text:span><text:span text:style-name="T18"></text:span></text:p>
        <text:p text:style-name="P174"><text:span text:style-name="T4"><text:s text:c="3"/></text:span><text:span text:style-name="T1">Človek je <text:s text:c="44"/>človek je skup- <text:s text:c="27"/>prilagoditev raz-</text:span></text:p>
        <text:p text:style-name="P174"><text:span text:style-name="T4"><text:s text:c="3"/></text:span><text:span text:style-name="T1">Individum <text:s text:c="46"/>nostno bitje <text:s text:c="30"/>ličnosti učencev</text:span></text:p>
        <text:p text:style-name="P174"><text:span text:style-name="T4"><text:s text:c="2"/></text:span></text:p>
        <text:p text:style-name="P236">Težnja po individualizaciji se je pojavila v začetku 20. st. na:</text:p>
        <text:list xml:id="list6375109111939799598" text:style-name="WW8Num102">
          <text:list-item>
            <text:p text:style-name="P177"><text:span text:style-name="T11">ravni šolskega sistema</text:span><text:span text:style-name="T1"> </text:span><text:span text:style-name="T18"></text:span><text:span text:style-name="T1"> v ZDA in Evropi, pojavijo se različni plani:</text:span></text:p>
            <text:list>
              <text:list-item>
                <text:p text:style-name="P242">DALTON-PLAN: na učence osredotočen pouk, upoštevanje njihovih interesov, </text:p>
              </text:list-item>
            </text:list>
          </text:list-item>
        </text:list>
        <text:p text:style-name="P476"><text:span text:style-name="T22"><text:s text:c="32"/></text:span><text:span text:style-name="T14">učnih zmožnostih in delovnega tempa</text:span></text:p>
        <text:list xml:id="list114460825790060" text:continue-numbering="true" text:style-name="WW8Num102">
          <text:list-item>
            <text:list>
              <text:list-item>
                <text:p text:style-name="P242">WINNETKA-PLAN: večja pozornost socialni vzgoji in samoupravi učencev</text:p>
              </text:list-item>
              <text:list-item>
                <text:p text:style-name="P242">JENA-PLAN: komunikacija, vloga majhnih šol, šola naj postane vzgojna </text:p>
              </text:list-item>
            </text:list>
          </text:list-item>
        </text:list>
        <text:p text:style-name="P476"><text:span text:style-name="T22"><text:s text:c="27"/></text:span><text:span text:style-name="T14">ustanova, sistematično ˝snemanje˝(opazovanje) vzgojno-izobr.</text:span></text:p>
        <text:p text:style-name="P476"><text:span text:style-name="T22"><text:s text:c="27"/></text:span><text:span text:style-name="T14">prakse</text:span></text:p>
        <text:list xml:id="list114460121043100" text:continue-numbering="true" text:style-name="WW8Num102">
          <text:list-item>
            <text:list>
              <text:list-item>
                <text:p text:style-name="P242">Prizadevanje za razvoj šole po meri človeka (Montessori – vidik izkustvenega učenja)</text:p>
              </text:list-item>
            </text:list>
          </text:list-item>
        </text:list>
        <text:p text:style-name="P236"/>
        <text:list xml:id="list114459641419525" text:continue-numbering="true" text:style-name="WW8Num102">
          <text:list-item>
            <text:p text:style-name="P177"><text:span text:style-name="T11">V VIP-u</text:span><text:span text:style-name="T1"> </text:span><text:span text:style-name="T18"></text:span><text:span text:style-name="T1"> razvoj diferencialne psihologije (Binet) </text:span><text:span text:style-name="T18"></text:span><text:span text:style-name="T1"> upoštevanje posetnosti, drugačnosti, razlik med učenci</text:span></text:p>
          </text:list-item>
        </text:list>
        <text:p text:style-name="P236"/>
        <text:p text:style-name="P236"/>
        <text:p text:style-name="P174"><text:span text:style-name="T1">INDIVIDUALIZACIJA zajema odnose, cilje, vsebino, metode, obliko, mišljenje. Povezuje se z <text:s/>DIFERENCIACIJO, ki je: <text:s/></text:span></text:p>
        <text:list xml:id="list3435091700179462409" text:style-name="WW8Num207">
          <text:list-item>
            <text:p text:style-name="P178"><text:span text:style-name="T1">zunanja <text:s text:c="30"/></text:span></text:p>
          </text:list-item>
        </text:list>
        <text:list xml:id="list9179412182305519552" text:style-name="WW8Num5">
          <text:list-item>
            <text:list>
              <text:list-item>
                <text:p text:style-name="P243">selektivna <text:s text:c="31"/></text:p>
              </text:list-item>
              <text:list-item>
                <text:p text:style-name="P243">fleksibilna</text:p>
              </text:list-item>
            </text:list>
          </text:list-item>
        </text:list>
        <text:list xml:id="list114459469996581" text:continue-list="list3435091700179462409" text:style-name="WW8Num207">
          <text:list-item>
            <text:p text:style-name="P178"><text:span text:style-name="T1">notranja <text:s text:c="15"/></text:span></text:p>
          </text:list-item>
        </text:list>
        <text:list xml:id="list8350882624916877527" text:style-name="WW8Num108">
          <text:list-item>
            <text:list>
              <text:list-item>
                <text:p text:style-name="P244">integrativna</text:p>
              </text:list-item>
              <text:list-item>
                <text:p text:style-name="P244">integrirana</text:p>
              </text:list-item>
            </text:list>
          </text:list-item>
        </text:list>
        <text:p text:style-name="P236">Vsi trije modeli diferenciacije so prisotni v naši 9-letki.</text:p>
        <text:p text:style-name="P236"/>
        <text:p text:style-name="P236">3. triletje</text:p>
        <text:p text:style-name="P174"><text:span text:style-name="T1">2. triletje: MA, SL, TJ </text:span><text:span text:style-name="T18"></text:span><text:span text:style-name="T1"> se delijo, učenci se ločujejo (fleksibilna diferenciacija)</text:span></text:p>
        <text:p text:style-name="P236">1. triletje: notranja diferenciacija (opravlja združevalno funkcijo)</text:p>
        <text:p text:style-name="P236"/>
        <text:p text:style-name="P419">Notranja diferenciacija je lahko: </text:p>
        <text:list xml:id="list6646559431637237443" text:style-name="WW8Num266">
          <text:list-item>
            <text:p text:style-name="P432"><text:soft-page-break/>VSEBINSKA/TEMATSKA</text:p>
          </text:list-item>
        </text:list>
        <text:list xml:id="list5637156143929121784" text:style-name="WW8Num137">
          <text:list-item>
            <text:p text:style-name="P245">obravnava nove učne vsebine</text:p>
          </text:list-item>
          <text:list-item>
            <text:p text:style-name="P245">utrjevanje znanja in sposobnosti</text:p>
          </text:list-item>
          <text:list-item>
            <text:p text:style-name="P179"><text:span text:style-name="T1">preverjanje in ocenjevanje znanja</text:span></text:p>
          </text:list-item>
        </text:list>
        <text:p text:style-name="P236"/>
        <text:list xml:id="list114461074167017" text:continue-list="list6646559431637237443" text:style-name="WW8Num266">
          <text:list-item>
            <text:p text:style-name="P432">DIDAKTIČNO-METODIČNA</text:p>
          </text:list-item>
        </text:list>
        <text:list xml:id="list7164023148375477069" text:style-name="WW8Num182">
          <text:list-item>
            <text:p text:style-name="P246">kombiniranje učnih metod</text:p>
          </text:list-item>
          <text:list-item>
            <text:p text:style-name="P246">modificiranje učnih metod</text:p>
          </text:list-item>
          <text:list-item>
            <text:p text:style-name="P246">kombiniranje socialnih učnih metod</text:p>
          </text:list-item>
        </text:list>
        <text:p text:style-name="P236"/>
        <text:p text:style-name="P419">Fleksibilna diferenciacija</text:p>
        <text:list xml:id="list3218601034517719204" text:style-name="WW8Num167">
          <text:list-item>
            <text:p text:style-name="P466">sukcesivno kombiniranje temeljnega in nivojskega učnega dela</text:p>
          </text:list-item>
        </text:list>
        <text:p text:style-name="P403"><text:s/></text:p>
        <text:p text:style-name="P174"><text:span text:style-name="T1">matična skupina <text:s text:c="21"/>4.a <text:s text:c="12"/>4.b <text:s text:c="12"/>4.c</text:span></text:p>
        <text:p text:style-name="P236">¾ učnega časa</text:p>
        <text:p text:style-name="P236"/>
        <text:p text:style-name="P236">nivojske skupine <text:s text:c="13"/></text:p>
        <text:p text:style-name="P236">¼ učnega časa <text:s text:c="24"/>A <text:s text:c="14"/>B <text:s text:c="15"/>C</text:p>
        <text:p text:style-name="P236"/>
        <text:p text:style-name="P236"/>
        <text:p text:style-name="P419">Modeli zunanje diferenciacije</text:p>
        <text:list xml:id="list114460556144961" text:continue-numbering="true" text:style-name="WW8Num167">
          <text:list-item>
            <text:p text:style-name="P466">različne smeri obveznega šolanja</text:p>
          </text:list-item>
          <text:list-item>
            <text:p text:style-name="P465"><text:span text:style-name="T1">različne smeri znotraj skupine = streaming sistem</text:span></text:p>
          </text:list-item>
          <text:list-item>
            <text:p text:style-name="P466">različne smeri za nekatere učne predmete = setting sistem (SJ,MAT, TJ), vedno ločeni v nivojske skupine, možnost prehoda ob konfenrenčnem obdobju</text:p>
          </text:list-item>
        </text:list>
        <text:p text:style-name="P236"/>
        <text:p text:style-name="P419">Razlogi za diferenciacijo</text:p>
        <text:list xml:id="list7078672411951346771" text:style-name="WW8Num260">
          <text:list-item>
            <text:p text:style-name="P247">zahtevnost učne vsebine (vsi ne zmorejo)</text:p>
          </text:list-item>
          <text:list-item>
            <text:p text:style-name="P180"><text:span text:style-name="T1">narava predmetov (npr. MA - logika)</text:span></text:p>
          </text:list-item>
          <text:list-item>
            <text:p text:style-name="P247">heterogena struktura oddelkov (je + in -)</text:p>
          </text:list-item>
          <text:list-item>
            <text:p text:style-name="P247">Pozitivna samopodoba (v C skupini spregovorijo tudi počasnejši učenci)</text:p>
          </text:list-item>
          <text:list-item>
            <text:p text:style-name="P247">razlike med učenci (delovne navade, učni stil, metode)</text:p>
          </text:list-item>
        </text:list>
        <text:p text:style-name="P236"/>
        <text:p text:style-name="P419">Kaj vpliva na uspeh?</text:p>
        <text:list xml:id="list7695166305876872319" text:style-name="WW8Num210">
          <text:list-item>
            <text:p text:style-name="P248">odnos do predmeta</text:p>
          </text:list-item>
          <text:list-item>
            <text:p text:style-name="P181"><text:span text:style-name="T1">okolje, od kod so (ukvarjanje staršev z otroki), spodbujanje</text:span></text:p>
          </text:list-item>
        </text:list>
        <text:p text:style-name="P236"/>
        <text:p text:style-name="P419">Pogoji diferenciacije</text:p>
        <text:list xml:id="list114459465918876" text:continue-numbering="true" text:style-name="WW8Num210">
          <text:list-item>
            <text:p text:style-name="P248">do diferenciacije naj pride čim pozneje</text:p>
          </text:list-item>
          <text:list-item>
            <text:p text:style-name="P248">učenec naj se uči različnih predmetov na razl. ravneh in v razl. socialnih skupinah</text:p>
          </text:list-item>
          <text:list-item>
            <text:p text:style-name="P248">razlikovanje po sposobnostih ne zajema nujno razlikovanje po vsebini in dolžini šolanja</text:p>
          </text:list-item>
          <text:list-item>
            <text:p text:style-name="P181"><text:span text:style-name="T1">ločevanje naj bo izbirno </text:span></text:p>
          </text:list-item>
          <text:list-item>
            <text:p text:style-name="P248">ločevanje naj bo občasno</text:p>
          </text:list-item>
        </text:list>
        <text:p text:style-name="P174"><text:span text:style-name="T18"></text:span><text:span text:style-name="T4"> </text:span><text:span text:style-name="T1">pri učenju je pomembno izkustvo</text:span></text:p>
        <text:p text:style-name="P174"><text:span text:style-name="T18"></text:span><text:span text:style-name="T4"> </text:span><text:span text:style-name="T1">SENZUALIZEM (česar ni v občutkih, tega ni! - Komensky)</text:span></text:p>
        <text:p text:style-name="P402"/>
        <text:p text:style-name="P405"><draw:custom-shape text:anchor-type="char" draw:z-index="124" draw:style-name="gr8" draw:text-style-name="P507" svg:width="1.8335in" svg:height="0.3335in" svg:x="2.1972in" svg:y="0.0083in"><text:list text:style-name=""><text:list-header><text:p text:style-name="P507">Načelo nazornosti</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02"/>
        <text:p text:style-name="P236"/>
        <text:p text:style-name="P174"><text:soft-page-break/><text:span text:style-name="T1">Je didaktično sredstvo s pomočjo katere bi učenci lažje prodirali, dojemali in utrjevali abstraktnejše bistvo učnih predmetov, pojavov i procesov.</text:span></text:p>
        <text:p text:style-name="P174"><text:span text:style-name="T1">Je pojav, ki povezuje konkretno in abstraktno.</text:span></text:p>
        <text:p text:style-name="P174"><text:span text:style-name="T1">Povezuje se s konkretnim – govorimo o čutni ali situacijski nazornosti, ki je pomembna za mlajše učence, pri katerih je abstraktno mišljenje še v povojih.</text:span></text:p>
        <text:p text:style-name="P236"/>
        <text:p text:style-name="P388">Pomembno je, ker:</text:p>
        <text:list xml:id="list7418521130446189339" text:style-name="WW8Num232">
          <text:list-item>
            <text:p text:style-name="P249">omogoča neposredni kontakt s stvarnostjo</text:p>
          </text:list-item>
          <text:list-item>
            <text:p text:style-name="P249">posreduje gradivo spoznavanja</text:p>
          </text:list-item>
          <text:list-item>
            <text:p text:style-name="P249">zagotavlja jasne in polne predstave ter poglobljeno doživljanje učnega procesa</text:p>
          </text:list-item>
        </text:list>
        <text:p text:style-name="P236"/>
        <text:p text:style-name="P236">Pojmovno pomeni celokupnost simbolno izraženih misli, ki kot produkt posplošitev:</text:p>
        <text:list xml:id="list3931212434033366545" text:style-name="WW8Num75">
          <text:list-item>
            <text:p text:style-name="P250">dvigne bistvo</text:p>
          </text:list-item>
          <text:list-item>
            <text:p text:style-name="P182"><text:span text:style-name="T1">poraja red </text:span></text:p>
          </text:list-item>
          <text:list-item>
            <text:p text:style-name="P250">pojasnjuje odnose</text:p>
          </text:list-item>
        </text:list>
        <text:p text:style-name="P236"/>
        <text:p text:style-name="P174"><draw:line text:anchor-type="char" draw:z-index="123" draw:style-name="gr1" draw:text-style-name="P505" svg:x1="4.4472in" svg:y1="0.0728in" svg:x2="5.1972in" svg:y2="0.0728in"><text:p/></draw:line><draw:line text:anchor-type="char" draw:z-index="122" draw:style-name="gr1" draw:text-style-name="P505" svg:x1="2.6138in" svg:y1="0.0728in" svg:x2="3.3638in" svg:y2="0.0728in"><text:p/></draw:line><draw:line text:anchor-type="char" draw:z-index="121" draw:style-name="gr1" draw:text-style-name="P505" svg:x1="0.8638in" svg:y1="0.0728in" svg:x2="1.6138in" svg:y2="0.0728in"><text:p/></draw:line><text:span text:style-name="T1">nazornost <text:s text:c="30"/>zaznavanje <text:s text:c="27"/>razumevanje <text:s text:c="25"/>usvajanje</text:span></text:p>
        <text:p text:style-name="P174"><text:span text:style-name="T4"><text:s text:c="38"/></text:span><text:span text:style-name="T1">(konkretno, razumljivo, <text:s text:c="63"/>(abstraktno)</text:span></text:p>
        <text:p text:style-name="P174"><text:span text:style-name="T4"><text:s text:c="47"/></text:span><text:span text:style-name="T1">jasno)</text:span></text:p>
        <text:p text:style-name="P236"/>
        <text:p text:style-name="P419">Funkcije nazornosti:</text:p>
        <text:list xml:id="list4914256532134129442" text:style-name="WW8Num80">
          <text:list-item>
            <text:p text:style-name="P251">boljše informiranje</text:p>
          </text:list-item>
          <text:list-item>
            <text:p text:style-name="P251">razumevanje dojemanja</text:p>
          </text:list-item>
          <text:list-item>
            <text:p text:style-name="P251">racionalizacija pouka</text:p>
          </text:list-item>
          <text:list-item>
            <text:p text:style-name="P251">motivacija učencev</text:p>
          </text:list-item>
        </text:list>
        <text:p text:style-name="P236"/>
        <text:p text:style-name="P419">Zahteve: </text:p>
        <text:list xml:id="list5119523388129041991" text:style-name="WW8Num25">
          <text:list-item>
            <text:p text:style-name="P252">usklajenost z nameni</text:p>
          </text:list-item>
          <text:list-item>
            <text:p text:style-name="P252">ustrezen izbor sredstev (količina)</text:p>
          </text:list-item>
          <text:list-item>
            <text:p text:style-name="P183"><text:span text:style-name="T1">zagotovljeni pogoji</text:span></text:p>
          </text:list-item>
          <text:list-item>
            <text:p text:style-name="P252">pravilen potek</text:p>
          </text:list-item>
        </text:list>
        <text:p text:style-name="P236"/>
        <text:p text:style-name="P419">Utemeljitev nazornosti</text:p>
        <text:p text:style-name="P419"/>
        <text:list xml:id="list4320528540383370964" text:style-name="WW8Num180">
          <text:list-item>
            <text:list>
              <text:list-item>
                <text:list>
                  <text:list-item>
                    <text:list>
                      <text:list-item>
                        <text:p text:style-name="P433">SPOZNAVNO TEORETSKA</text:p>
                      </text:list-item>
                    </text:list>
                  </text:list-item>
                </text:list>
              </text:list-item>
            </text:list>
          </text:list-item>
        </text:list>
        <text:p text:style-name="P479"><text:span text:style-name="T1">Gibanje mišljenja od čutno konkretnega z delnimi abstrakcijami in k splošnemu, totalnejšemu spoznanju</text:span></text:p>
        <text:p text:style-name="P236"/>
        <text:list xml:id="list114459171302031" text:continue-numbering="true" text:style-name="WW8Num180">
          <text:list-item>
            <text:list>
              <text:list-item>
                <text:list>
                  <text:list-item>
                    <text:list>
                      <text:list-item>
                        <text:p text:style-name="P433">PSIHOLOŠKA</text:p>
                      </text:list-item>
                    </text:list>
                  </text:list-item>
                </text:list>
              </text:list-item>
            </text:list>
          </text:list-item>
        </text:list>
        <text:p text:style-name="P481">Razvoj učenčevega mišljenja poteka od predlogičnega prek konkretno situacijskega do formalno logičnega. Nazornost predstavlja aktivno dojemanje z vsemi zaznavnimi kanali, vključno z učenčevimi izkušnjami in predznanjem</text:p>
        <text:list xml:id="list114460949438884" text:continue-numbering="true" text:style-name="WW8Num180">
          <text:list-item>
            <text:list>
              <text:list-item>
                <text:list>
                  <text:list-item>
                    <text:list>
                      <text:list-item>
                        <text:p text:style-name="P433">DIDAKTIČNA</text:p>
                      </text:list-item>
                    </text:list>
                  </text:list-item>
                </text:list>
              </text:list-item>
            </text:list>
          </text:list-item>
        </text:list>
        <text:p text:style-name="P479"><text:span text:style-name="T1">Nazornost vpliva na stimuliranje in motiviranje, informiranje, formiranje, trajnost znanja, racionalizacije in redukcije, para-nazornosti. Pouk se prevečkrat zadovolji s poplitvenim, zunanjim, zaznavnim ogrodjem učne vsebine, ne da bi potegnil učence v globje miselne predelave.</text:span></text:p>
        <text:p text:style-name="P236"/>
        <text:p text:style-name="P236">Pri načelu nazornosti je pomemben člen odzivanje (aktivno!) s čutili in poteka stopnja:</text:p>
        <text:list xml:id="list3411270813449517502" text:style-name="WW8Num217">
          <text:list-item>
            <text:p text:style-name="P253">ASIMILACIJE (sprejemamo nove vtise in jih spominsko zadržimo)</text:p>
          </text:list-item>
          <text:list-item>
            <text:p text:style-name="P253">AKOMODACIJE (porušeno stanje)</text:p>
          </text:list-item>
          <text:list-item>
            <text:p text:style-name="P184"><text:soft-page-break/><text:span text:style-name="T1">EKVILIBRACIJE (urjenje, uravnovešanje novo nastalega stanja)</text:span></text:p>
          </text:list-item>
        </text:list>
        <text:p text:style-name="P481"/>
        <text:p text:style-name="P419">Vrste ponazoril</text:p>
        <text:p text:style-name="P419"/>
        <text:list xml:id="list8102734394283249440" text:style-name="WW8Num156">
          <text:list-item>
            <text:p text:style-name="P434">STVARNA ponazoritev (enaktivna nazornost): </text:p>
          </text:list-item>
        </text:list>
        <text:p text:style-name="P479"><text:span text:style-name="T1">Naravni predmeti, pojavi, procesi – neposrednost, originalnost </text:span><text:span text:style-name="T9">(npr. pokažeš zvezek)</text:span></text:p>
        <text:p text:style-name="P481"/>
        <text:list xml:id="list114460408444865" text:continue-numbering="true" text:style-name="WW8Num156">
          <text:list-item>
            <text:p text:style-name="P434">DIDAKTIČNA p. (ikonična naz.):</text:p>
          </text:list-item>
        </text:list>
        <text:p text:style-name="P481">Vse stvarno imitira, makete, modeli, projekcije </text:p>
        <text:p text:style-name="P236"/>
        <text:list xml:id="list114460203017149" text:continue-numbering="true" text:style-name="WW8Num156">
          <text:list-item>
            <text:p text:style-name="P434">SIMBOLIČNA p.: </text:p>
          </text:list-item>
        </text:list>
        <text:p text:style-name="P484"><text:span text:style-name="T1">jezik kot temeljni medij sporazumevanja</text:span></text:p>
        <text:p text:style-name="P402"/>
        <text:p text:style-name="P405"><draw:custom-shape text:anchor-type="char" draw:z-index="125" draw:style-name="gr8" draw:text-style-name="P507" svg:width="1.8335in" svg:height="0.3335in" svg:x="2.3638in" svg:y="0.0937in"><text:list text:style-name=""><text:list-header><text:p text:style-name="P507">Načelo aktivnosti</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02"/>
        <text:p text:style-name="P402"/>
        <text:p text:style-name="P236"/>
        <text:p text:style-name="P174"><text:span text:style-name="T1">Temelji na bioloških, psiholoških, filozofskih in socioloških spoznanjih, da se človek razvija s svojo lastno aktivnostjo. Aktivnost je zavestno in ciljno naravnano ravnanje človeka, sestavljeno iz raznovrstnih psihofizičnih sestavin. Nanjo gledamo z biološkega, filozofskega, sociološkega, psihološkega, didaktičnega zornega kota.Zavestna, ustvarjalna aktivnost je pogoj otrokovega splošnega razvoja in vzgojno-izobraževalne aktivnosti.Pomen motivacije, brez nje ni aktivnosti, pa tudi brez ustvarjalne aktivnosti ni zanesljive motivacije.</text:span></text:p>
        <text:p text:style-name="P236"/>
        <text:p text:style-name="P422">Na učno aktivnost lahko vplivamo z naslednjimi motivi:</text:p>
        <text:list xml:id="list3854316013031898043" text:style-name="WW8Num49">
          <text:list-item>
            <text:p text:style-name="P435">Primarnimi (intrinzičnimi, avtonimnimi): </text:p>
          </text:list-item>
        </text:list>
        <text:p text:style-name="P488">učna pripravljenost in zanimanje – motiviranost kot izraz naravnanih nagnenj za aktivnost; osrednja skrb namenjena zanimivosti in kakovosti učnega dela.</text:p>
        <text:list xml:id="list114459561140520" text:continue-numbering="true" text:style-name="WW8Num49">
          <text:list-item>
            <text:p text:style-name="P435">Sekundarnimi (posrednimi, ekstriničnimi):</text:p>
          </text:list-item>
        </text:list>
        <text:p text:style-name="P488">Kot sredstvo aktivnosti: nagrada, ugodje, ugled, v ospredju bolj »moram« kot »hočem ali želim«.</text:p>
        <text:list xml:id="list114459348752777" text:continue-numbering="true" text:style-name="WW8Num49">
          <text:list-item>
            <text:p text:style-name="P435">Terciarnimi:</text:p>
          </text:list-item>
        </text:list>
        <text:p text:style-name="P487"><text:span text:style-name="T1">Učni pogoji – biološki, navade, režim, prostor, socialni odnosi, delovna klima.</text:span></text:p>
        <text:p text:style-name="P236"/>
        <text:p text:style-name="P419">Vrste učne aktivnosti</text:p>
        <text:p text:style-name="P236">Poučevanje in učenje najbolj uspevata, če je angažirana celotna učenčeva in učiteljeva osebnost.</text:p>
        <text:p text:style-name="P236">Glede na to ločimo 3 temeljne vrste aktivnosti:</text:p>
        <text:list xml:id="list114460564511382" text:continue-numbering="true" text:style-name="WW8Num49">
          <text:list-item>
            <text:p text:style-name="P185"><text:span text:style-name="T1">gibalna (kinestetična) – povezanost telesno gibalnih in duševnih procesov, pomembno se kaže pri različnih aktivnostih (npr.ekskurzija), šv, lv, neverbalni komunikaciji…</text:span></text:p>
          </text:list-item>
          <text:list-item>
            <text:p text:style-name="P185"><text:span text:style-name="T1">čustveno doživljajsko (afektivno) – čustveno odzivanje, človekova elementarna danost, otrokova duševnost sprejemljiva za tiste učne vtise in dejavnosti, ki so čustveno obarvani. Pomembno: čustvena zrelost učencev, doživljaji in izkušnje učencev, veder, empatičen učitelj, demokratičen učni režim.</text:span></text:p>
          </text:list-item>
          <text:list-item>
            <text:p text:style-name="P185"><text:span text:style-name="T1">umsko (intelektualno) – kot sposobnost zavestnega učenja, ki prehaja od mehaničnosti (enostavnost, receptivnost) do zavestnosti (namernost, načrtnost, razumevanje).</text:span></text:p>
          </text:list-item>
        </text:list>
        <text:p text:style-name="P236"/>
        <text:p text:style-name="P236">Oblike učne aktivnosti:</text:p>
        <text:p text:style-name="P236">V učni aktivnosti je zelo pomembna stopnja čenčeve samostojnosti (predvsem pri intelektualni in gibalni aktivnosti).</text:p>
        <text:p text:style-name="P236"/>
        <text:p text:style-name="P174"><text:span text:style-name="T6">Glede na kakovost učno aktivnost razdelimo na:</text:span></text:p>
        <text:list xml:id="list5290328314466887291" text:style-name="WW8Num46">
          <text:list-item>
            <text:p text:style-name="P186"><text:soft-page-break/><text:span text:style-name="T26">Reproduktivno</text:span><text:span text:style-name="T1"> – veže se na posredovanje, posredovanje informacij, konkretizira se v poslušanju, ponavljanju, branju… potrebna – smiselna, v ustreznih situacijah, kombinirana z drugimi aktivnostmi.</text:span></text:p>
          </text:list-item>
          <text:list-item>
            <text:p text:style-name="P186"><text:span text:style-name="T26">Produktivno</text:span><text:span text:style-name="T1"> – prehaja od analitičnega, enostavnega, elementarnega k sistetičnemu, celostnemu dojemanju.</text:span></text:p>
          </text:list-item>
        </text:list>
        <text:p text:style-name="P490">Kaže se v:</text:p>
        <text:list xml:id="list4125213505287059379" text:style-name="WW8Num87">
          <text:list-item>
            <text:p text:style-name="P491">Postavljanju vprašanj</text:p>
          </text:list-item>
          <text:list-item>
            <text:p text:style-name="P491">Podčrtavanju</text:p>
          </text:list-item>
          <text:list-item>
            <text:p text:style-name="P491">Beleženju z lastnimi mislimi</text:p>
          </text:list-item>
          <text:list-item>
            <text:p text:style-name="P491">Praktičnemu delu…</text:p>
          </text:list-item>
        </text:list>
        <text:list xml:id="list765702088654137701" text:style-name="WW8Num219">
          <text:list-item>
            <text:p text:style-name="P187"><text:span text:style-name="T26">Ustvarjalno</text:span><text:span text:style-name="T1"> – nemirna in pogumna aktivnost, ki povezuje modrost, nadarjenost in zavestno tveganje. Kaže se pri dodatnem pouku…</text:span></text:p>
          </text:list-item>
        </text:list>
        <text:p text:style-name="P236"/>
        <text:p text:style-name="P422">Temeljni pogoji aktivnosti pri pouku:</text:p>
        <text:list xml:id="list114459538093216" text:continue-numbering="true" text:style-name="WW8Num219">
          <text:list-item>
            <text:p text:style-name="P254">Motivacija</text:p>
          </text:list-item>
          <text:list-item>
            <text:p text:style-name="P254">Zanimiva učna snov</text:p>
          </text:list-item>
          <text:list-item>
            <text:p text:style-name="P254">Pestro učno delo</text:p>
          </text:list-item>
          <text:list-item>
            <text:p text:style-name="P254">Prostor, čas</text:p>
          </text:list-item>
          <text:list-item>
            <text:p text:style-name="P254">Sproščeno vzdušje</text:p>
          </text:list-item>
          <text:list-item>
            <text:p text:style-name="P254">Profesionalna usposobljenost učiteljev</text:p>
          </text:list-item>
          <text:list-item>
            <text:p text:style-name="P254">Jasni učni cilji</text:p>
          </text:list-item>
          <text:list-item>
            <text:p text:style-name="P254">Intrinzična motiviranost</text:p>
          </text:list-item>
          <text:list-item>
            <text:p text:style-name="P254">Razvitost delovnih navad</text:p>
          </text:list-item>
          <text:list-item>
            <text:p text:style-name="P254">Sproščeno delovno ozračje</text:p>
          </text:list-item>
          <text:list-item>
            <text:p text:style-name="P254">Pestro učno delo</text:p>
          </text:list-item>
          <text:list-item>
            <text:p text:style-name="P254">Upoštevanje predznanja</text:p>
          </text:list-item>
          <text:list-item>
            <text:p text:style-name="P254">Povezanost pouka z življenjem</text:p>
          </text:list-item>
          <text:list-item>
            <text:p text:style-name="P254">Racionalnost učne snovi</text:p>
          </text:list-item>
          <text:list-item>
            <text:p text:style-name="P254">Problemskost pouka</text:p>
          </text:list-item>
          <text:list-item>
            <text:p text:style-name="P254">Učna tehnologija</text:p>
          </text:list-item>
          <text:list-item>
            <text:p text:style-name="P254">Kombiniranje socialnih učnih oblik…</text:p>
          </text:list-item>
        </text:list>
        <text:p text:style-name="P236"/>
        <text:p text:style-name="P422">Da se učenec angažira pri pouku so pomembni:</text:p>
        <text:list xml:id="list187857344626242577" text:style-name="WW8Num133">
          <text:list-item>
            <text:p text:style-name="P255">Motivacija</text:p>
          </text:list-item>
          <text:list-item>
            <text:p text:style-name="P255">Učitelj</text:p>
          </text:list-item>
          <text:list-item>
            <text:p text:style-name="P255">Učna vsebina</text:p>
          </text:list-item>
          <text:list-item>
            <text:p text:style-name="P188"><text:span text:style-name="T1">Okolje</text:span></text:p>
          </text:list-item>
          <text:list-item>
            <text:p text:style-name="P255">Tudi sam učenec</text:p>
          </text:list-item>
        </text:list>
        <text:p text:style-name="P236"/>
        <text:p text:style-name="P236"/>
        <text:p text:style-name="P236"/>
        <text:p text:style-name="P405"><draw:custom-shape text:anchor-type="char" draw:z-index="128" draw:style-name="gr8" draw:text-style-name="P507" svg:width="3.8335in" svg:height="0.3335in" svg:x="1.2807in" svg:y="-0.0228in"><text:list text:style-name=""><text:list-header><text:p text:style-name="P507">Načelo racionalnosti in ekonomičnosti</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02"/>
        <text:p text:style-name="P402"/>
        <text:p text:style-name="P236"/>
        <text:p text:style-name="P174"><text:span text:style-name="T33">EKONOMIČNOST</text:span><text:span text:style-name="T1"> je zahteva po gospodarnosti - z minimalnimi močmi, sredstvi in časom, doseči max učinek (pot do rezultata pa ni tako pomebna).</text:span></text:p>
        <text:p text:style-name="P236"/>
        <text:p text:style-name="P174"><text:soft-page-break/><text:span text:style-name="T33">RACIONALNOST </text:span><text:span text:style-name="T1">je</text:span><text:span text:style-name="T33"> </text:span><text:span text:style-name="T1">osrednji pojem je razumskost, preudarnost; s čim se doseže večja ekonomičnost, ne da bi bili ogroženi kakovost in celovit namen</text:span></text:p>
        <text:p text:style-name="P403"><text:s/></text:p>
        <text:p text:style-name="P236">To načelo pogojuje:</text:p>
        <text:list xml:id="list4290671934461084986" text:style-name="WW8Num66">
          <text:list-item>
            <text:p text:style-name="P256">razmah družbenih potreb po izobraževanju, predvsem zaradi hitrega vzpona gospodarstva</text:p>
          </text:list-item>
          <text:list-item>
            <text:p text:style-name="P256">podaljševanje šolanja</text:p>
          </text:list-item>
        </text:list>
        <text:p text:style-name="P488"/>
        <text:p text:style-name="P236">Pomembna razlika med materialno proizvodnjo in VIP-om (učencem)</text:p>
        <text:p text:style-name="P236"/>
        <text:p text:style-name="P236">Pri tem načelu je pomembno:</text:p>
        <text:list xml:id="list3053882786152545826" text:style-name="WW8Num55">
          <text:list-item>
            <text:p text:style-name="P257">racionalizacija učnega časa</text:p>
          </text:list-item>
          <text:list-item>
            <text:p text:style-name="P257">racionalna raba učnih sredstev</text:p>
          </text:list-item>
          <text:list-item>
            <text:p text:style-name="P257">optimalno odobravanje učencev</text:p>
          </text:list-item>
          <text:list-item>
            <text:p text:style-name="P257">učna (ne)uspešnost v OŠ in ˝ŠKARTA˝</text:p>
          </text:list-item>
        </text:list>
        <text:p text:style-name="P236"/>
        <text:p text:style-name="P236">Kron (1994) pravi, da je pouk razumljiv kot racionalni proces učnega načrtovanja in uresničevanja, ki vodi učence k optimalnim vzgojno-izobraževalnim ciljem.</text:p>
        <text:p text:style-name="P236"/>
        <text:p text:style-name="P174"><text:span text:style-name="T29">Možnosti učne racionalnosti:</text:span></text:p>
        <text:list xml:id="list7152350710190210047" text:style-name="WW8Num131">
          <text:list-item>
            <text:p text:style-name="P258">ustrezno obsežni in racionalni učni načrt in učbeniki (eksemplarnost, izbirnost)</text:p>
          </text:list-item>
          <text:list-item>
            <text:p text:style-name="P258">dobro pripravljeni delovni načrt učiteljev in ustrezni urnik (bioritem)</text:p>
          </text:list-item>
          <text:list-item>
            <text:p text:style-name="P258">artikulacija učnega dela (uvodno motiviranje, ponavljanje, prehitre posplošitve; razdeli čas za ponavljanje, posploševanje,…)</text:p>
          </text:list-item>
          <text:list-item>
            <text:p text:style-name="P258">ustrezen izbor učnih metod, oblik in učne tehnologije</text:p>
          </text:list-item>
          <text:list-item>
            <text:p text:style-name="P258">premišljena diferenciacija in individualizacija</text:p>
          </text:list-item>
        </text:list>
        <text:p text:style-name="P236"/>
        <text:p text:style-name="P401"><draw:line text:anchor-type="char" draw:z-index="127" draw:style-name="gr1" draw:text-style-name="P505" svg:x1="2.6972in" svg:y1="0.1244in" svg:x2="3.5307in" svg:y2="0.2079in"><text:p/></draw:line><draw:line text:anchor-type="char" draw:z-index="126" draw:style-name="gr1" draw:text-style-name="P505" svg:x1="1.7807in" svg:y1="0.1244in" svg:x2="0.7807in" svg:y2="0.2272in"><text:p/></draw:line><text:span text:style-name="T22"> <text:s text:c="51"/></text:span><text:span text:style-name="T14">NAČELA</text:span></text:p>
        <text:p text:style-name="P174"><text:span text:style-name="T11">Usmerjajo</text:span><text:span text:style-name="T1"> <text:s text:c="78"/></text:span><text:span text:style-name="T11">Regulirajo</text:span></text:p>
        <text:list xml:id="list8870039704141307599" text:style-name="WW8Num123">
          <text:list-item>
            <text:p text:style-name="P259">primernost <text:s text:c="72"/>znanstvena načela</text:p>
          </text:list-item>
          <text:list-item>
            <text:p text:style-name="P189"><text:span text:style-name="T1">postopnost <text:s text:c="71"/>diferenciacija</text:span></text:p>
          </text:list-item>
          <text:list-item>
            <text:p text:style-name="P259">sistematičnost <text:s text:c="66"/>racionalnost</text:p>
          </text:list-item>
          <text:list-item>
            <text:p text:style-name="P259">diferenciacija</text:p>
          </text:list-item>
          <text:list-item>
            <text:p text:style-name="P259">nazornost</text:p>
          </text:list-item>
          <text:list-item>
            <text:p text:style-name="P259">aktivnost</text:p>
          </text:list-item>
          <text:list-item>
            <text:p text:style-name="P259">eksemplarnost/celovitost</text:p>
          </text:list-item>
          <text:list-item>
            <text:p text:style-name="P259">racionalnost, ekonomičnost</text:p>
          </text:list-item>
        </text:list>
        <text:p text:style-name="P405"><draw:custom-shape text:anchor-type="char" draw:z-index="129" draw:style-name="gr8" draw:text-style-name="P507" svg:width="2.0835in" svg:height="0.3335in" svg:x="2.2807in" svg:y="0.1201in"><text:list text:style-name=""><text:list-header><text:p text:style-name="P507">Načelo znanstvenosti</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402"/>
        <text:p text:style-name="P402"/>
        <text:p text:style-name="P174"><text:span text:style-name="T1">VIP mora temeljiti na znanstvenih spoznanjih. </text:span></text:p>
        <text:p text:style-name="P236"/>
        <text:p text:style-name="P422">Znanstvenost se odraža v:</text:p>
        <text:list xml:id="list7551295010348442877" text:style-name="WW8Num83">
          <text:list-item>
            <text:p text:style-name="P436">CILJIH </text:p>
            <text:list>
              <text:list-item>
                <text:p text:style-name="P492"><text:span text:style-name="T1">znanstveno utemeljeni, skladni s teleološko usmerjenostjo vzgoje in izobraževanja, prilagojeni so razvojnim značilnostim učencev; usklajeni z družbenimi razmerami.</text:span></text:p>
              </text:list-item>
            </text:list>
          </text:list-item>
        </text:list>
        <text:p text:style-name="P236"/>
        <text:list xml:id="list114460371701038" text:continue-numbering="true" text:style-name="WW8Num83">
          <text:list-item>
            <text:p text:style-name="P436">VSEBINAH: </text:p>
          </text:list-item>
        </text:list>
        <text:list xml:id="list4912708542188049248" text:style-name="WW8Num95">
          <text:list-item>
            <text:p text:style-name="P190"><text:span text:style-name="T1">znanstveno utemeljena in veljavna </text:span></text:p>
          </text:list-item>
          <text:list-item>
            <text:p text:style-name="P260">strokovno pravilna, ustrezna, aplikativna</text:p>
          </text:list-item>
          <text:list-item>
            <text:p text:style-name="P385"><text:soft-page-break/>temeljna, principielna</text:p>
          </text:list-item>
          <text:list-item>
            <text:p text:style-name="P260">izobraževalno in vzgojno bogata</text:p>
          </text:list-item>
          <text:list-item>
            <text:p text:style-name="P260">spoznavno in metodološko eksemplarna</text:p>
          </text:list-item>
        </text:list>
        <text:p text:style-name="P236"/>
        <text:list xml:id="list114459608638121" text:continue-list="list114460371701038" text:style-name="WW8Num83">
          <text:list-item>
            <text:p text:style-name="P436">OBLIKOVANJU IN IZVAJANJU PROCESA:</text:p>
          </text:list-item>
        </text:list>
        <text:p text:style-name="P481">VIP mora biti znanstveno utemeljen, upoštevati mora značilnosti posameznih sestavin procesa, zakonitosti pojavov, ki se odvijajo v izobraževalnem procesu</text:p>
        <text:p text:style-name="P236"/>
        <text:p text:style-name="P174"><text:span text:style-name="T37">Pozitivizem</text:span><text:span text:style-name="T28"> (znanost)</text:span><text:span text:style-name="T1"> </text:span><text:span text:style-name="T18"></text:span><text:span text:style-name="T1"> mi nizamo množico različnih podatkov, dejstev, ne da bi se </text:span></text:p>
        <text:p text:style-name="P174"><text:span text:style-name="T4"><text:s text:c="39"/></text:span><text:span text:style-name="T1">do tega opredelili (ne poveš pomena stvari, dogodka)</text:span></text:p>
        <text:p text:style-name="P236"/>
        <text:p text:style-name="P174"><text:span text:style-name="T38">Subjektivizem</text:span><text:span text:style-name="T1"> </text:span><text:span text:style-name="T18"></text:span><text:span text:style-name="T1"> razlagaš svojo subjektivno teorijo, ne narediš razlike med objektivno </text:span></text:p>
        <text:p text:style-name="P401"><draw:line text:anchor-type="char" draw:z-index="85" draw:style-name="gr1" draw:text-style-name="P505" svg:x1="0.8638in" svg:y1="0.0063in" svg:x2="0.8638in" svg:y2="0.4228in"><text:p/></draw:line><text:span text:style-name="T22"> <text:s text:c="26"/></text:span><text:span text:style-name="T14">znanostjo in tvojim mišljenjem</text:span></text:p>
        <text:p text:style-name="P403"><text:s text:c="6"/></text:p>
        <text:p text:style-name="P401"><text:span text:style-name="T22"><text:s text:c="11"/></text:span><text:span text:style-name="T14">potrebno je povedati odnos do pojava, ki ga obravnavaš</text:span></text:p>
        <text:p text:style-name="P406"><draw:custom-shape text:anchor-type="char" draw:z-index="130" draw:style-name="gr8" draw:text-style-name="P507" svg:width="3.2504in" svg:height="0.3335in" svg:x="1.6972in" svg:y="0.1508in"><text:list text:style-name=""><text:list-header><text:p text:style-name="P507">Načelo eksemplarnosti in celovitosti</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236"/>
        <text:p text:style-name="P236"/>
        <text:p text:style-name="P174"><text:span text:style-name="T1">Nova spoznanja se širijo hitro, učenčeve zmogljivosti dojemanja pa ne. Učne vsebine naj bodo kvalitetne, reprezentativne (dobro pojasnjujejo pojav, ne gredo v podrobnosti), učencem naj omogočajo samostojno učenje. Vsebine izbiramo glede na cilje v obliki logično zaokroženih celovitosti, reprezentativnih delov.</text:span></text:p>
        <text:p text:style-name="P236"/>
        <text:p text:style-name="P236">Eksemplarnost se dotik izbora učne vsebine. Vprašaš se, če je res vse pomembno, če lahko kaj izpustiš. </text:p>
        <text:p text:style-name="P174"><text:span text:style-name="T1">Celovitost </text:span><text:span text:style-name="T18"></text:span><text:span text:style-name="T1"> celovit pogled</text:span></text:p>
        <text:p text:style-name="P236"/>
        <text:p text:style-name="P411"><draw:custom-shape text:anchor-type="char" draw:z-index="131" draw:style-name="gr8" draw:text-style-name="P507" svg:width="2.6669in" svg:height="0.3335in" svg:x="1.9472in" svg:y="0.0689in"><text:list text:style-name=""><text:list-header><text:p text:style-name="P507">Strukturni dejavniki pouka</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09"/>
        <text:p text:style-name="P236"/>
        <text:p text:style-name="P422">Učni cilji:</text:p>
        <text:list xml:id="list2901725968765093363" text:style-name="WW8Num129">
          <text:list-item>
            <text:p text:style-name="P261">vključujejo vzg.-izob. Komponento</text:p>
          </text:list-item>
          <text:list-item>
            <text:p text:style-name="P191"><text:span text:style-name="T1">so sestavni del splošnega učnega planiranja</text:span></text:p>
          </text:list-item>
          <text:list-item>
            <text:p text:style-name="P261">najpomembnejši regulator pouka</text:p>
          </text:list-item>
        </text:list>
        <text:p text:style-name="P236"/>
        <text:p text:style-name="P236">Učni cilji kot formalna normativna kategorija označujejo predstavo o izobraževalnih in vzgojnih namenih ne le učnih vsebin, namreč celotne učne organizacije.</text:p>
        <text:p text:style-name="P236"/>
        <text:p text:style-name="P174"><text:span text:style-name="T1">Cilji </text:span><text:span text:style-name="T18"></text:span><text:span text:style-name="T1"> na splošni ravni izražajo temeljni namen VIP-a</text:span></text:p>
        <text:p text:style-name="P236"/>
        <text:p text:style-name="P174"><text:span text:style-name="T28">Na njihovo oblikovanje vplivajo:</text:span></text:p>
        <text:list xml:id="list559503148222906065" text:style-name="WW8Num149">
          <text:list-item>
            <text:p text:style-name="P262">različna filozofska stališča</text:p>
          </text:list-item>
          <text:list-item>
            <text:p text:style-name="P262">ekonomski položaj družbe</text:p>
          </text:list-item>
          <text:list-item>
            <text:p text:style-name="P262">kulturna razvitost družbe</text:p>
          </text:list-item>
          <text:list-item>
            <text:p text:style-name="P262">položaj posameznika v družbi</text:p>
          </text:list-item>
          <text:list-item>
            <text:p text:style-name="P262">odnos družbe do posameznika</text:p>
          </text:list-item>
        </text:list>
        <text:p text:style-name="P236"/>
        <text:p text:style-name="P422">Zapisani so v:</text:p>
        <text:list xml:id="list6311985788923798290" text:style-name="WW8Num204">
          <text:list-item>
            <text:p text:style-name="P263">nacionalnem učnem načrtu (je enoten za vso Slovenijo)</text:p>
          </text:list-item>
          <text:list-item>
            <text:p text:style-name="P192"><text:soft-page-break/><text:span text:style-name="T1">letna priprava </text:span><text:span text:style-name="T18"></text:span><text:span text:style-name="T1"> podroben učni načrt </text:span><text:span text:style-name="T18"></text:span><text:span text:style-name="T1"> razdeli na posam. sklope</text:span></text:p>
          </text:list-item>
          <text:list-item>
            <text:p text:style-name="P263">priprava posameznih sklopov (ciljno – vsebinsko povezana celota)</text:p>
          </text:list-item>
        </text:list>
        <text:p text:style-name="P174"><text:span text:style-name="T10"><text:s text:c="46"/></text:span><text:span text:style-name="T20"></text:span></text:p>
        <text:p text:style-name="P413"><text:span text:style-name="T22"><text:s text:c="30"/></text:span><text:span text:style-name="T14">sovpadajo z 1 tednom </text:span></text:p>
        <text:list xml:id="list114459811943537" text:continue-numbering="true" text:style-name="WW8Num204">
          <text:list-item>
            <text:p text:style-name="P192"><text:span text:style-name="T1">v sprotni pripravi so cilji najbolj natančno opredeljeni</text:span></text:p>
          </text:list-item>
        </text:list>
        <text:p text:style-name="P174"><text:span text:style-name="T18"></text:span><text:span text:style-name="T4"> </text:span><text:span text:style-name="T1">v sprotni pripravi se moramo držati nacionalnega uč. Načrta</text:span></text:p>
        <text:p text:style-name="P236"/>
        <text:p text:style-name="P419">Cilje je potrebno v fazi načrtovanja in priprave proučiti z naslednjih vidikov:</text:p>
        <text:list xml:id="list1513892013274358384" text:style-name="WW8Num146">
          <text:list-item>
            <text:p text:style-name="P193"><draw:custom-shape text:anchor-type="char" draw:z-index="86" draw:style-name="gr2" draw:text-style-name="P506" svg:width="0.0835in" svg:height="0.4988in" svg:x="3.5307in" svg:y="0.011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6">TELEOLOŠKI: <text:s text:c="103"/></text:span></text:p>
          </text:list-item>
        </text:list>
        <text:p text:style-name="P479"><text:span text:style-name="T1">- utemeljitev ciljev, kakršen je namen <text:s text:c="35"/>splošno-vrednostni vidik <text:s text:c="4"/></text:span></text:p>
        <text:p text:style-name="P480"><draw:custom-shape text:anchor-type="char" draw:z-index="87" draw:style-name="gr2" draw:text-style-name="P506" svg:width="0.1669in" svg:height="0.6669in" svg:x="3.5307in" svg:y="0.1646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22"> <text:s/></text:span><text:span text:style-name="T14">konkretnega izobraževanja</text:span></text:p>
        <text:list xml:id="list114460658447295" text:continue-numbering="true" text:style-name="WW8Num146">
          <text:list-item>
            <text:p text:style-name="P437">SNOVNO-VREDNOSTNI:</text:p>
          </text:list-item>
        </text:list>
        <text:p text:style-name="P479"><text:span text:style-name="T1">- učni cilji postanejo pomembni, ko jih <text:s text:c="21"/></text:span><text:span text:style-name="T12">+ </text:span><text:span text:style-name="T21"></text:span><text:span text:style-name="T1"> <text:s text:c="10"/></text:span></text:p>
        <text:p text:style-name="P479"><text:span text:style-name="T4"><text:s text:c="2"/></text:span><text:span text:style-name="T1">povežemo z vsebino</text:span></text:p>
        <text:p text:style-name="P414"><draw:custom-shape text:anchor-type="char" draw:z-index="103" draw:style-name="gr2" draw:text-style-name="P506" svg:width="0.0835in" svg:height="2.4169in" svg:x="3.6138in" svg:y="0.143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list xml:id="list114459629585631" text:continue-numbering="true" text:style-name="WW8Num146">
          <text:list-item>
            <text:p text:style-name="P437">PROCESNI:</text:p>
          </text:list-item>
        </text:list>
        <text:p text:style-name="P481">- pojasnjuje, kako se cilji členijo skozi </text:p>
        <text:p text:style-name="P480"><text:span text:style-name="T22"><text:s text:c="2"/></text:span><text:span text:style-name="T14">celoten proces vzgoje in izobraževanja</text:span></text:p>
        <text:p text:style-name="P483"><text:s text:c="94"/></text:p>
        <text:list xml:id="list114460012626137" text:continue-numbering="true" text:style-name="WW8Num146">
          <text:list-item>
            <text:p text:style-name="P437">STRUKTURNI:</text:p>
          </text:list-item>
        </text:list>
        <text:p text:style-name="P479"><text:span text:style-name="T1">- treba je pojasniti razmerje med splošnimi, <text:s text:c="31"/>didaktični vidiki <text:s text:c="36"/></text:span></text:p>
        <text:p text:style-name="P480"><text:span text:style-name="T22"><text:s text:c="2"/></text:span><text:span text:style-name="T14">posebnimi in posamičnimi cilji</text:span></text:p>
        <text:p text:style-name="P481"/>
        <text:list xml:id="list114459614674136" text:continue-numbering="true" text:style-name="WW8Num146">
          <text:list-item>
            <text:p text:style-name="P437">STORILNOSTNI:</text:p>
          </text:list-item>
        </text:list>
        <text:p text:style-name="P481">- gre za odnos med obveznimi (morajo jih </text:p>
        <text:p text:style-name="P480"><text:span text:style-name="T22"><text:s text:c="2"/></text:span><text:span text:style-name="T14">doseči vsi učenci), možnimi (lahko jih </text:span></text:p>
        <text:p text:style-name="P480"><text:span text:style-name="T22"><text:s text:c="2"/></text:span><text:span text:style-name="T14">dosegajo) in med želenimi cilji</text:span></text:p>
        <text:p text:style-name="P236"/>
        <text:p text:style-name="P236"/>
        <text:p text:style-name="P174"><text:span text:style-name="T1">Taksonomija – gre za neko klasifikacijo (razvrstitev) po kriterijih</text:span></text:p>
        <text:p text:style-name="P236">Skupina strokovnjakov z Benjaminom Bloomom (1956) je izdelala klasifikacijo na področju učnih ciljev. Namen klasifikacije je ugotoviti, kakšno znanje, cilje dosegamo v VIP-u. To taksonomijo so pripravili za 3 področja:</text:p>
        <text:list xml:id="list5476055777117628006" text:style-name="WW8Num229">
          <text:list-item>
            <text:p text:style-name="P194"><draw:custom-shape text:anchor-type="char" draw:z-index="88" draw:style-name="gr2" draw:text-style-name="P506" svg:width="0.0835in" svg:height="0.4169in" svg:x="3.4472in" svg:y="0.01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kognitivno / spoznavno <text:s text:c="49"/></text:span><text:span text:style-name="T9">najbolj izdelana </text:span><text:span text:style-name="T1"><text:s text:c="40"/></text:span></text:p>
          </text:list-item>
          <text:list-item>
            <text:p text:style-name="P194"><text:span text:style-name="T1">konativno / čustveno-doživljajsko <text:s text:c="35"/></text:span><text:span text:style-name="T9">taksonomija</text:span><text:span text:style-name="T1"> </text:span></text:p>
          </text:list-item>
          <text:list-item>
            <text:p text:style-name="P264">psihomotorično</text:p>
          </text:list-item>
        </text:list>
        <text:p text:style-name="P236"/>
        <text:p text:style-name="P423">Taksonomija vzgojno-izobraževalnih ciljev za kognitivno področje</text:p>
        <text:list xml:id="list7174244132331177400" text:style-name="WW8Num104">
          <text:list-item>
            <text:list>
              <text:list-item>
                <text:list>
                  <text:list-item>
                    <text:p text:style-name="P195"><text:span text:style-name="T27">ZNANJE</text:span><text:span text:style-name="T11">:</text:span><text:span text:style-name="T1"> učenci spominsko osvojijo dejstva, podatke, definicije, si jih zapomnijo, obnovijo, v pribl. taki obliki, kot so jih dojeli; Osnovno razumevanje pojmov; npr. formula za Pitagorov izrek, kdaj je bila industrijska revolucija,…</text:span></text:p>
                  </text:list-item>
                </text:list>
              </text:list-item>
            </text:list>
          </text:list-item>
        </text:list>
        <text:p text:style-name="P477"><text:s/></text:p>
        <text:list xml:id="list114461267178374" text:continue-numbering="true" text:style-name="WW8Num104">
          <text:list-item>
            <text:list>
              <text:list-item>
                <text:list>
                  <text:list-item>
                    <text:p text:style-name="P195"><text:span text:style-name="T27">RAZUMEVANJE:</text:span><text:span text:style-name="T1"> dosežemo z vajo; namen je da učenci razumejo smisel in bistvo sporočila</text:span></text:p>
                  </text:list-item>
                </text:list>
              </text:list-item>
            </text:list>
          </text:list-item>
        </text:list>
        <text:p text:style-name="P236"/>
        <text:list xml:id="list114459355098897" text:continue-numbering="true" text:style-name="WW8Num104">
          <text:list-item>
            <text:list>
              <text:list-item>
                <text:list>
                  <text:list-item>
                    <text:p text:style-name="P195"><text:span text:style-name="T27">UPORABA:</text:span><text:span text:style-name="T1"> učenec na osnovi splošnih pravil, formul, zakonitosti, principov, rešuje nove probleme, ki mu jih predložimo; transfer (kar že znamo, lahko porabimo tudi drugje), že usvojena splošna znanja</text:span></text:p>
                  </text:list-item>
                </text:list>
              </text:list-item>
            </text:list>
          </text:list-item>
        </text:list>
        <text:p text:style-name="P236"/>
        <text:list xml:id="list114459241394651" text:continue-numbering="true" text:style-name="WW8Num104">
          <text:list-item>
            <text:list>
              <text:list-item>
                <text:list>
                  <text:list-item>
                    <text:p text:style-name="P195"><text:span text:style-name="T27">ANALIZA:</text:span><text:span text:style-name="T1"> učenec naj bo sposoben razstaviti neko sporočilo v sestavne dele tako, da postanejo jasni odnosi med sestavinami in njihova organiziranost v celoto</text:span></text:p>
                  </text:list-item>
                </text:list>
              </text:list-item>
            </text:list>
          </text:list-item>
        </text:list>
        <text:p text:style-name="P236"/>
        <text:list xml:id="list114460768606104" text:continue-numbering="true" text:style-name="WW8Num104">
          <text:list-item>
            <text:list>
              <text:list-item>
                <text:list>
                  <text:list-item>
                    <text:p text:style-name="P195"><text:soft-page-break/><text:span text:style-name="T27">SINTEZA:</text:span><text:span text:style-name="T1"> učenec združuje razne elemente v novo celoto, ki je doslej ni bilo. Do izraza prihaja učenčeva ustvarjalnost, originalni izdelki, konvergentno </text:span><text:span text:style-name="T9">(vzpodbuja do 1 pravilni odgovor, npr. ˝Kje je rojen Prešeren˝)</text:span><text:span text:style-name="T1"> in divergentno </text:span><text:span text:style-name="T9">(vzpodbuja več različnih možnih odgovorov)</text:span><text:span text:style-name="T1"> mišljenje</text:span></text:p>
                  </text:list-item>
                </text:list>
              </text:list-item>
            </text:list>
          </text:list-item>
        </text:list>
        <text:p text:style-name="P236"/>
        <text:list xml:id="list114460510918515" text:continue-numbering="true" text:style-name="WW8Num104">
          <text:list-item>
            <text:list>
              <text:list-item>
                <text:list>
                  <text:list-item>
                    <text:p text:style-name="P195"><text:span text:style-name="T27">VREDNOTENJE (evalvacija):</text:span><text:span text:style-name="T1"> gre za izrekanje sodb o vrednosti določenih idej, argumentov, izdelkov, rešitev glede na izbrane kriterije</text:span></text:p>
                  </text:list-item>
                </text:list>
              </text:list-item>
            </text:list>
          </text:list-item>
        </text:list>
        <text:p text:style-name="P174"><text:span text:style-name="T4"><text:s text:c="8"/></text:span><text:span text:style-name="T18"></text:span><text:span text:style-name="T1">ogledaš si predstavo – lahko jo vrednotiš po notranjih/zunanjih kriterijih</text:span></text:p>
        <text:p text:style-name="P236"/>
        <text:p text:style-name="P236">Znanje je tisti osnovni cilj, ki ga morajo učenci obvladati, je podlaga razumevanju in uporabi.</text:p>
        <text:p text:style-name="P236"/>
        <text:p text:style-name="P174"><draw:line text:anchor-type="char" draw:z-index="89" draw:style-name="gr4" draw:text-style-name="P505" svg:x1="1.9472in" svg:y1="0.8398in" svg:x2="2.5307in" svg:y2="0.0898in"><text:p/></draw:line><text:span text:style-name="T4"> <text:s text:c="68"/></text:span><text:span text:style-name="T1">vrednotenje</text:span></text:p>
        <text:p text:style-name="P236"/>
        <text:p text:style-name="P174"><draw:line text:anchor-type="char" draw:z-index="90" draw:style-name="gr4" draw:text-style-name="P505" svg:x1="1.9472in" svg:y1="0.4563in" svg:x2="2.1972in" svg:y2="0.1228in"><text:p/></draw:line><draw:line text:anchor-type="char" draw:z-index="91" draw:style-name="gr4" draw:text-style-name="P505" svg:x1="1.9472in" svg:y1="0.4563in" svg:x2="1.3638in" svg:y2="0.1228in"><text:p/></draw:line><text:span text:style-name="T4"> <text:s text:c="15"/></text:span><text:span text:style-name="T1">analiza <text:s text:c="33"/>sinteza </text:span></text:p>
        <text:p text:style-name="P236"/>
        <text:p text:style-name="P174"><draw:line text:anchor-type="char" draw:z-index="92" draw:style-name="gr4" draw:text-style-name="P505" svg:x1="1.9472in" svg:y1="0.0728in" svg:x2="1.9472in" svg:y2="0.8228in"><text:p/></draw:line><draw:line text:anchor-type="char" draw:z-index="93" draw:style-name="gr4" draw:text-style-name="P505" svg:x1="1.9472in" svg:y1="0.0728in" svg:x2="1.9472in" svg:y2="0.4894in"><text:p/></draw:line><text:span text:style-name="T4"> <text:s text:c="53"/></text:span><text:span text:style-name="T1">uporaba</text:span></text:p>
        <text:p text:style-name="P403"><text:s text:c="10"/></text:p>
        <text:p text:style-name="P174"><text:span text:style-name="T4"><text:s text:c="54"/></text:span><text:span text:style-name="T1">razumevanje </text:span></text:p>
        <text:p text:style-name="P236"/>
        <text:p text:style-name="P174"><text:span text:style-name="T4"><text:s text:c="54"/></text:span><text:span text:style-name="T1">znanje</text:span></text:p>
        <text:p text:style-name="P403"><text:s text:c="26"/></text:p>
        <text:p text:style-name="P493"><text:span text:style-name="T1">poleg znanja je nujno tudi razumevanje </text:span><text:span text:style-name="T18"></text:span><text:span text:style-name="T1"> to dosežemo z vajo</text:span></text:p>
        <text:p text:style-name="P236"/>
        <text:p text:style-name="P423">Taksonomija vzg.-izobr. ciljev za konotativno področje:</text:p>
        <text:list xml:id="list114460598967673" text:continue-list="list7078672411951346771" text:style-name="WW8Num260">
          <text:list-item>
            <text:list>
              <text:list-item>
                <text:p text:style-name="P180"><text:span text:style-name="T26">SPREJEMANJE</text:span><text:span text:style-name="T1">: učenec se zaveda obstoja določnih pojmov</text:span></text:p>
              </text:list-item>
            </text:list>
          </text:list-item>
        </text:list>
        <text:p text:style-name="P496"/>
        <text:list xml:id="list114459203397224" text:continue-numbering="true" text:style-name="WW8Num260">
          <text:list-item>
            <text:list>
              <text:list-item>
                <text:p text:style-name="P180"><text:span text:style-name="T26">REAGIRANJE</text:span><text:span text:style-name="T1">: učenec ni le opazovalec na dol. področju, ampak je aktiven, nekaj dela (npr. bere)</text:span></text:p>
              </text:list-item>
            </text:list>
          </text:list-item>
        </text:list>
        <text:p text:style-name="P236"/>
        <text:list xml:id="list114459772107782" text:continue-numbering="true" text:style-name="WW8Num260">
          <text:list-item>
            <text:list>
              <text:list-item>
                <text:p text:style-name="P180"><text:span text:style-name="T26">USVAJANJE VREDNOT</text:span><text:span text:style-name="T1">: učenec začne nekaj pozitivno vrednotiti, bodisi na podlagi lastnih izkušenj ali sprejme vrednotenje iz okolice</text:span></text:p>
              </text:list-item>
            </text:list>
          </text:list-item>
        </text:list>
        <text:p text:style-name="P236"/>
        <text:list xml:id="list114461190481841" text:continue-numbering="true" text:style-name="WW8Num260">
          <text:list-item>
            <text:list>
              <text:list-item>
                <text:p text:style-name="P180"><text:span text:style-name="T26">ORGANIZIRANJE VREDNOT</text:span><text:span text:style-name="T1">: vrednote je potrebno organizirati, določiti njihove medsebojne odnose in določiti, katere vrednote so pomembnejše</text:span></text:p>
              </text:list-item>
            </text:list>
          </text:list-item>
        </text:list>
        <text:p text:style-name="P236"/>
        <text:list xml:id="list114460953196207" text:continue-numbering="true" text:style-name="WW8Num260">
          <text:list-item>
            <text:list>
              <text:list-item>
                <text:p text:style-name="P180"><text:span text:style-name="T26">RAZVOJ CELOVITEGA ZNAČAJA</text:span><text:span text:style-name="T1">: vrednote se organizirajo v notranje skladen, celovit sistem in usmerjajo celotno ravnanje posameznika (</text:span><text:span text:style-name="T18"></text:span><text:span text:style-name="T1"> to obdobje je karakterizacija)</text:span></text:p>
              </text:list-item>
            </text:list>
          </text:list-item>
        </text:list>
        <text:p text:style-name="P236"/>
        <text:p text:style-name="P236">Osnova za taksonomijo je moralni razvoj posameznika.</text:p>
        <text:p text:style-name="P236"/>
        <text:p text:style-name="P236"/>
        <text:p text:style-name="P174"><text:span text:style-name="T34">Cilji psihomornega področja </text:span><text:span text:style-name="T33">(4 skupine):</text:span></text:p>
        <text:p text:style-name="P426"/>
        <text:list xml:id="list7343721072533482142" text:style-name="WW8Num144">
          <text:list-item>
            <text:p text:style-name="P438">VELIKI TELESNI GIBI:</text:p>
          </text:list-item>
        </text:list>
        <text:list xml:id="list548850174221680235" text:style-name="WW8Num126">
          <text:list-item>
            <text:p text:style-name="P196"><text:span text:style-name="T1">gibi gornjih udov</text:span></text:p>
          </text:list-item>
          <text:list-item>
            <text:p text:style-name="P265">gibi spodnjih udov</text:p>
          </text:list-item>
          <text:list-item>
            <text:p text:style-name="P265">gibi več delov telesa hkrati</text:p>
          </text:list-item>
        </text:list>
        <text:p text:style-name="P494"/>
        <text:list xml:id="list681436353137279962" text:style-name="WW8Num161">
          <text:list-item>
            <text:p text:style-name="P439">DROBNI KOORDINIRANI GIBI:</text:p>
          </text:list-item>
        </text:list>
        <text:list xml:id="list4240694488261199930" text:style-name="WW8Num11">
          <text:list-item>
            <text:p text:style-name="P266">zaporedje gibov</text:p>
          </text:list-item>
          <text:list-item>
            <text:p text:style-name="P266"><text:soft-page-break/>gibi rok, prstov</text:p>
          </text:list-item>
          <text:list-item>
            <text:p text:style-name="P266">koordinacija oči in rok (pisanje, branje)</text:p>
          </text:list-item>
          <text:list-item>
            <text:p text:style-name="P266">koor. ušes in rok (poslušanje, zapisovanje)</text:p>
          </text:list-item>
          <text:list-item>
            <text:p text:style-name="P266">koor. rok, nog in oči </text:p>
          </text:list-item>
          <text:list-item>
            <text:p text:style-name="P167">kombinacija koordiniranih gibov</text:p>
          </text:list-item>
        </text:list>
        <text:p text:style-name="P495"/>
        <text:list xml:id="list114460819814599" text:continue-list="list114460953196207" text:style-name="WW8Num260">
          <text:list-item>
            <text:p text:style-name="P453">NEBESEDNO SPOROČANJE:</text:p>
          </text:list-item>
        </text:list>
        <text:list xml:id="list6785835974575504058" text:style-name="WW8Num84">
          <text:list-item>
            <text:p text:style-name="P233">mimika </text:p>
          </text:list-item>
          <text:list-item>
            <text:p text:style-name="P233">kretnje rok</text:p>
          </text:list-item>
          <text:list-item>
            <text:p text:style-name="P233">gibi vsega telesa</text:p>
          </text:list-item>
        </text:list>
        <text:p text:style-name="P230"/>
        <text:list xml:id="list114459611212001" text:continue-list="list114460819814599" text:style-name="WW8Num260">
          <text:list-item>
            <text:p text:style-name="P453">GOVORNE SPRETNOSTI:</text:p>
          </text:list-item>
        </text:list>
        <text:list xml:id="list6852635683081453618" text:style-name="WW8Num13">
          <text:list-item>
            <text:p text:style-name="P234">oblikovanje glasov</text:p>
          </text:list-item>
          <text:list-item>
            <text:p text:style-name="P234">govorno oblikovanje besed</text:p>
          </text:list-item>
          <text:list-item>
            <text:p text:style-name="P234">govorno oblikovanje daljših tekstov</text:p>
          </text:list-item>
          <text:list-item>
            <text:p text:style-name="P234">koordinacija besed in kretenj</text:p>
          </text:list-item>
        </text:list>
        <text:p text:style-name="P236"/>
        <text:p text:style-name="P419">Procesni vidik ciljev</text:p>
        <text:p text:style-name="P422"/>
        <text:p text:style-name="P236">Vsebinski konkretizaciji in klasifikaciji sledi procesualizacija ciljev. Gre za členitev in razvrstitev ciljev skozi celoten VIP. Namen tega je, da končne globalne cilje konkretiziramo do neposredne delovne ravni in zagotovimo kontinuiteto ciljev od pričetka do konca procesa (končne cilje-nacionalni načrt-konkretiziramo do neposredne priprave). </text:p>
        <text:p text:style-name="P236">Z vidika abstraktnosti – konkretnosti zapisa lahko govorimo o:</text:p>
        <text:list xml:id="list2695727793886205803" text:style-name="WW8Num181">
          <text:list-item>
            <text:p text:style-name="P267">splošnih ciljih</text:p>
          </text:list-item>
          <text:list-item>
            <text:p text:style-name="P267">vmesnih/parcialnih ciljih (grobih)</text:p>
          </text:list-item>
          <text:list-item>
            <text:p text:style-name="P267">operativnih (natančnih) ciljih</text:p>
          </text:list-item>
        </text:list>
        <text:p text:style-name="P236"/>
        <text:p text:style-name="P236">grafični prikaz:</text:p>
        <text:p text:style-name="P236"/>
        <text:p text:style-name="P174"><draw:line text:anchor-type="char" draw:z-index="97" draw:style-name="gr2" draw:text-style-name="P505" svg:x1="3.1138in" svg:y1="0.0028in" svg:x2="3.1138in" svg:y2="0.1693in"><text:p/></draw:line><draw:line text:anchor-type="char" draw:z-index="96" draw:style-name="gr2" draw:text-style-name="P505" svg:x1="4.9472in" svg:y1="0.1693in" svg:x2="5.7807in" svg:y2="0.1693in"><text:p/></draw:line><draw:line text:anchor-type="char" draw:z-index="95" draw:style-name="gr2" draw:text-style-name="P505" svg:x1="0.6138in" svg:y1="0.1693in" svg:x2="1.5303in" svg:y2="0.1693in"><text:p/></draw:line><draw:line text:anchor-type="char" draw:z-index="94" draw:style-name="gr5" draw:text-style-name="P505" svg:x1="1.6138in" svg:y1="0.0862in" svg:x2="4.7803in" svg:y2="0.0862in"><text:p/></draw:line><text:span text:style-name="T4"> <text:s text:c="18"/></text:span><text:span text:style-name="T1">abstraktno <text:s text:c="97"/>konkretno</text:span></text:p>
        <text:p text:style-name="P174"><text:span text:style-name="T4"><text:s text:c="48"/></text:span><text:span text:style-name="T1">splošni <text:s text:c="17"/>vmesni <text:s text:c="16"/>operativni</text:span></text:p>
        <text:p text:style-name="P236"/>
        <text:p text:style-name="P236"/>
        <text:list xml:id="list2686415412289205144" text:style-name="WW8Num31">
          <text:list-item>
            <text:p text:style-name="P197"><text:span text:style-name="T1">na nivoju abstraktnosti so zapisani </text:span><text:span text:style-name="T11">splošni</text:span><text:span text:style-name="T1"> učni cilji (smernice)</text:span></text:p>
          </text:list-item>
          <text:list-item>
            <text:p text:style-name="P197"><text:span text:style-name="T1">če se od splošnih pomikamo proti konkretnemu, govorimo o </text:span><text:span text:style-name="T11">vmesnih</text:span><text:span text:style-name="T1"> učnih ciljih (ti so predmetno področni) – na sredini</text:span></text:p>
          </text:list-item>
          <text:list-item>
            <text:p text:style-name="P197"><text:span text:style-name="T1">če se pomikamo še naprej od splošnih h konkretnim, pridemo do </text:span><text:span text:style-name="T11">operativnih</text:span><text:span text:style-name="T1"> učnih ciljev</text:span></text:p>
          </text:list-item>
        </text:list>
        <text:p text:style-name="P403"><text:s/></text:p>
        <text:p text:style-name="P236"/>
        <text:p text:style-name="P423">Splošni učni cilji</text:p>
        <text:list xml:id="list7060581986437022297" text:style-name="WW8Num175">
          <text:list-item>
            <text:p text:style-name="P198"><text:span text:style-name="T1">usmerjajo VIP v celoti, zapisani so v abstraktnih splošnih formulacijah</text:span></text:p>
          </text:list-item>
          <text:list-item>
            <text:p text:style-name="P268">ker izražajo relativno trajne vrednote, so to smernice (pomembne so za posameznika in družbo določenega prostora in časa)</text:p>
          </text:list-item>
          <text:list-item>
            <text:p text:style-name="P268">zapisani so v nacionalnem učnem načrtu</text:p>
          </text:list-item>
          <text:list-item>
            <text:p text:style-name="P198"><text:span text:style-name="T1">dajejo možnost različnih interpretacij</text:span></text:p>
          </text:list-item>
        </text:list>
        <text:p text:style-name="P236"/>
        <text:p text:style-name="P423">Grobi, vmesni učni cilji</text:p>
        <text:list xml:id="list698276085435273892" text:style-name="WW8Num56">
          <text:list-item>
            <text:p text:style-name="P269">so lahko predmetno-področni ali predmetni</text:p>
          </text:list-item>
          <text:list-item>
            <text:p text:style-name="P269"><text:soft-page-break/>zapisani so v nacionalnem učnem načrtu</text:p>
          </text:list-item>
          <text:list-item>
            <text:p text:style-name="P269">zapisani so še vedno relativno splošno, a bolj konkretno kot splošni</text:p>
          </text:list-item>
          <text:list-item>
            <text:p text:style-name="P199"><text:span text:style-name="T1">usmerjajo delo učiteljev, avtorjev učbenikov, načrtovalcev izobraževalne tehnologije</text:span></text:p>
          </text:list-item>
          <text:list-item>
            <text:p text:style-name="P269">predstavljajo prehod med splošnimi in natančnimi cilji</text:p>
          </text:list-item>
        </text:list>
        <text:p text:style-name="P400"/>
        <text:p text:style-name="P423">Natančni, konkretni, operativni učni cilji</text:p>
        <text:list xml:id="list6104448426226656155" text:style-name="WW8Num153">
          <text:list-item>
            <text:p text:style-name="P270">so izhodišče za različno učno delovanje učiteljev in učencev</text:p>
          </text:list-item>
          <text:list-item>
            <text:p text:style-name="P270">zapisani naj so čimbolj jasno, natančno, konkretno, predvidena naj bi bila tudi merila za minimalne učne rezultate</text:p>
          </text:list-item>
        </text:list>
        <text:p text:style-name="P236"/>
        <text:p text:style-name="P406"><draw:custom-shape text:anchor-type="char" draw:z-index="132" draw:style-name="gr8" draw:text-style-name="P507" svg:width="1.5835in" svg:height="0.3335in" svg:x="2.4472in" svg:y="0.0516in"><text:list text:style-name=""><text:list-header><text:p text:style-name="P507">Učna vsebina</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236"/>
        <text:p text:style-name="P236"/>
        <text:p text:style-name="P236">Šola je s svojim nastankom vprašala: Kaj poučevati?</text:p>
        <text:p text:style-name="P236">2 misli: </text:p>
        <text:p text:style-name="P236">Kant: Naše zmožnosti bodo skoraj prešibke, naš življenjski vek prekratek, da bi mogli <text:s text:c="8"/></text:p>
        <text:p text:style-name="P401"><text:span text:style-name="T22"><text:s text:c="9"/></text:span><text:span text:style-name="T14">spoznati le najkoristnejši del nakopičenega znanja.</text:span></text:p>
        <text:p text:style-name="P236">Glöckel: Pojavlja se resignacija, češ snovni proces šole je nerešljiv. Učni načrti so </text:p>
        <text:p text:style-name="P401"><text:span text:style-name="T22"><text:s text:c="14"/></text:span><text:span text:style-name="T14">vedno bolj polni, glave učencev pa vedno bolj prazne.</text:span></text:p>
        <text:p text:style-name="P236"/>
        <text:p text:style-name="P419">Kaj je učna vsebina?</text:p>
        <text:p text:style-name="P236">Pojem je izredno širok, predstavlja vsa raznovrstna sredstva, s katerimi vzgajamo in izobražujemo (Strmčnik).</text:p>
        <text:p text:style-name="P236">Pri pripravi učne vsebine moramo razmišljati o njeni kategorialnosti. </text:p>
        <text:p text:style-name="P236"/>
        <text:p text:style-name="P236">Klafki pravi: Potrebno je razmišljati o: elementarnem, fundamentalnem, strukturnem in eksemplaričnem vedenjem.</text:p>
        <text:list xml:id="list1792672695873508734" text:style-name="WW8Num193">
          <text:list-item>
            <text:p text:style-name="P200"><text:span text:style-name="T33">elementarno</text:span><text:span text:style-name="T1"> predstavlja najenostavnejše spoznavne sestavine. Z vidika učencev in vidika učne vsebine predstavlja elementarno enostavno, konkretno in pot k fundamentalnemu. Elementarno moramo obvladati, da pridemo naprej</text:span></text:p>
          </text:list-item>
          <text:list-item>
            <text:p text:style-name="P200"><text:span text:style-name="T33">fundamentalno</text:span><text:span text:style-name="T1"> predstavlja temeljne, bistvene vsebine, ki vključujejo posplošitve in metodološke pristope ter postopke znanstvenega odkrivanja</text:span></text:p>
          </text:list-item>
          <text:list-item>
            <text:p text:style-name="P200"><text:span text:style-name="T1">z </text:span><text:span text:style-name="T33">eksemplaričnim</text:span><text:span text:style-name="T1"> mislimo na odnos med splošnim in posebnim </text:span></text:p>
          </text:list-item>
          <text:list-item>
            <text:p text:style-name="P200"><text:span text:style-name="T33">struktura</text:span><text:span text:style-name="T1"> predstavlja teoretično zgradbo, sistem znanstvene discipline. Pri strukturi pomaga načelo </text:span></text:p>
          </text:list-item>
        </text:list>
        <text:p text:style-name="P236"/>
        <text:p text:style-name="P236">V znanosti imamo znanstvene discipline (mat, bio, ke), ki so v šoli podlaga za učne predmete. Učno sestavino je potrebno prilagoditi – didaktizirati! Kar je v znanosti elementarno, ni vedno elementarno v šoli. Ko učno sestavino prilagajamo, moramo biti pozorni, da ne trpi znanost in ne trpi šola. Največja didaktizacija je na začetku šolanja, najmanjša pa proti koncu (konec srednje šole).</text:p>
        <text:p text:style-name="P236"/>
        <text:p text:style-name="P419">Teorije o izboru učne vsebine:</text:p>
        <text:p text:style-name="P419"/>
        <text:list xml:id="list8289228131879887505" text:style-name="WW8Num246">
          <text:list-item>
            <text:p text:style-name="P440">DIDAKTIČNI FORMALIZEM:</text:p>
          </text:list-item>
        </text:list>
        <text:p text:style-name="P479"><text:span text:style-name="T1">glavna naloga VIP-a je razvijanje spoznavnih sposobnosti in mišljenja. Učna vsebina je pomožno sredstvo, poudarjen je razvoj sposobnosti (npr. matematika)</text:span></text:p>
        <text:p text:style-name="P403"><text:s/></text:p>
        <text:list xml:id="list114459216780220" text:continue-numbering="true" text:style-name="WW8Num246">
          <text:list-item>
            <text:p text:style-name="P440">DID. MATERIALIZEM: </text:p>
          </text:list-item>
        </text:list>
        <text:p text:style-name="P481"><text:soft-page-break/>pomemben je obseg spoznanj, sposobnosti ni potrebno posebej razvijati, saj so le te posledica usvojenega znanja</text:p>
        <text:p text:style-name="P236"/>
        <text:list xml:id="list114460681331429" text:continue-numbering="true" text:style-name="WW8Num246">
          <text:list-item>
            <text:p text:style-name="P440">DID. UTILITARIZEM: </text:p>
          </text:list-item>
        </text:list>
        <text:p text:style-name="P479"><text:span text:style-name="T1">vsebina se ravna zgolj po kriteriju koristnosti. Znanje nima široke teoretične osnove. Človek si naj pridobi le toliko znanja, da lahko funkcionira in opravlja določeno delo (npr. naučiš se delati za dol. strojem)</text:span></text:p>
        <text:p text:style-name="P236"/>
        <text:list xml:id="list114461099198332" text:continue-numbering="true" text:style-name="WW8Num246">
          <text:list-item>
            <text:p text:style-name="P440">EKSEMPLARNA TEORIJA: </text:p>
          </text:list-item>
        </text:list>
        <text:p text:style-name="P481">je teorija o izboru tipičnih, vzorčnih, reprezentativnih delov vsebine, ki imajo temeljno vrednost. Po pouku se je potrebno učiti kvalitetne, reprezentativne vsebine, ki omogočajo učencem samostojno učenje</text:p>
        <text:p text:style-name="P236"/>
        <text:list xml:id="list114459595681569" text:continue-numbering="true" text:style-name="WW8Num246">
          <text:list-item>
            <text:p text:style-name="P440">TEORIJA STRUKTURALIZMA: </text:p>
          </text:list-item>
        </text:list>
        <text:p text:style-name="P481">znanje je oblikovano v strukture, pouk predstavlja razlago temeljnih konceptov in vodilnih idej. Vsebina naj zajame samo temeljna dejstva na dol. področju. Predmeti naj vsebujejo osnovne probleme dol. discipline; vsebina naj zajame tista spoznanja, ki se med seboj povezujejo; pomembno je razumevanje bistvenih principov in pojmov, kar omogoča učinkovit transfer, s pomočjo struktur se učenci hitreje znajdejo v celoti, zmanjša se razkorak med učno vsebino, ki je že vključena in med aktualnimi vsebinami.</text:p>
        <text:p text:style-name="P431"/>
        <text:list xml:id="list114460754332626" text:continue-numbering="true" text:style-name="WW8Num246">
          <text:list-item>
            <text:p text:style-name="P440">PROBLEMSKO – KOMPLEKSNA TEORIJA: </text:p>
          </text:list-item>
        </text:list>
        <text:p text:style-name="P479"><text:span text:style-name="T1">vsebino je potrebno oblikovati v sklenjene celote, ki predstavljajo zaokrožen problemski sklop. Vsebina ni predmetno opredeljena, temveč funkcionalno povezana </text:span><text:span text:style-name="T18"></text:span><text:span text:style-name="T1"> tak način nas vodi k temu, da si pridobimo čimbolj celovito znanje, znanje, ki mu je osnova problemskost in življenjskost</text:span></text:p>
        <text:p text:style-name="P236"/>
        <text:list xml:id="list114460802640251" text:continue-numbering="true" text:style-name="WW8Num246">
          <text:list-item>
            <text:p text:style-name="P440">ANTROPOLOŠKI PRISTOP: </text:p>
          </text:list-item>
        </text:list>
        <text:p text:style-name="P479"><text:span text:style-name="T1">opozarja, da je izobraževanje vrednota, ki je povezana s kulturo in zgodovinskim poreklom (</text:span><text:span text:style-name="T18"></text:span><text:span text:style-name="T1"> temu je primeren izbor vsebine). Izobraževanje ni le sredstvo praktičnega življenja</text:span></text:p>
        <text:p text:style-name="P236"/>
        <text:p text:style-name="P419">Smeri, teorije, ki skušajo odgovoriti na vprašanje, katere vsebine vključiti v učni načrt:</text:p>
        <text:p text:style-name="P419"/>
        <text:list xml:id="list114460903720523" text:continue-numbering="true" text:style-name="WW8Num246">
          <text:list-item>
            <text:list>
              <text:list-item>
                <text:p text:style-name="P440">PEDAGOŠKI TRADICIONALIZEM: </text:p>
              </text:list-item>
            </text:list>
          </text:list-item>
        </text:list>
        <text:p text:style-name="P481">izobraževanje in vzgoja se pojavljata v funkciji prevzemanja tradicionalne duhovne kulture. Pomembne so učne vsebine s trajno vrednostjo, ki imajo značaj klasične enkratnosti, zglednosti in vzorčnosti</text:p>
        <text:p text:style-name="P403"><text:s/></text:p>
        <text:list xml:id="list114459708982988" text:continue-numbering="true" text:style-name="WW8Num246">
          <text:list-item>
            <text:list>
              <text:list-item>
                <text:p text:style-name="P201"><text:span text:style-name="T26">PED. AKTUALIZEM: </text:span></text:p>
              </text:list-item>
            </text:list>
          </text:list-item>
        </text:list>
        <text:p text:style-name="P485">ukvarja se s pomembnim vprašanjem vključevanja aktualnih vsebin v učne načrte (npr. ekologija)</text:p>
        <text:p text:style-name="P236"/>
        <text:list xml:id="list114461259953432" text:continue-numbering="true" text:style-name="WW8Num246">
          <text:list-item>
            <text:list>
              <text:list-item>
                <text:p text:style-name="P440">PED. FUTURIZEM: </text:p>
              </text:list-item>
            </text:list>
          </text:list-item>
        </text:list>
        <text:p text:style-name="P485">ukvarja se z vprašanjem, kako oblikovati učne načrte, da bodo ustrezno upoštevali prihodnjo dimenzijo</text:p>
        <text:p text:style-name="P236"/>
        <text:list xml:id="list114461147799331" text:continue-numbering="true" text:style-name="WW8Num246">
          <text:list-item>
            <text:list>
              <text:list-item>
                <text:p text:style-name="P440">PED. REALIZEM: </text:p>
              </text:list-item>
            </text:list>
          </text:list-item>
        </text:list>
        <text:p text:style-name="P485">skuša odgovoriti na osnovno vprašanje, kako pri načrtovanju, izboru učne vsebine upoštevati preteklost, sedanjost in prihodnost</text:p>
        <text:p text:style-name="P236"/>
        <text:p text:style-name="P419">Kako je učna vsebina strukturirana v učnem načrtu?</text:p>
        <text:p text:style-name="P236"/>
        <text:list xml:id="list172989309028927169" text:style-name="WW8Num135">
          <text:list-item>
            <text:p text:style-name="P441"><text:soft-page-break/>LINEARNO ali SUKCESIVNO:</text:p>
          </text:list-item>
        </text:list>
        <text:p text:style-name="P481">Deli učne vsebine se med šolskim letom nizajo <text:s/>ena za drugim oz. se ne ponavljajo. Tak način je zelo ekonomičen, v relativno kratkem času predstaviš veliko stvari. Vendar pa tak način zahteva temeljito in intenzivno učenje (ni dobro za elementarno šolo).</text:p>
        <text:p text:style-name="P481"/>
        <text:list xml:id="list114461168645339" text:continue-numbering="true" text:style-name="WW8Num135">
          <text:list-item>
            <text:p text:style-name="P441">KONCENTRIČNO:</text:p>
          </text:list-item>
        </text:list>
        <text:p text:style-name="P481">Učne vsebine se razvrščajo <text:s/>iz razreda v razred v obliki koncentričnih krogov. Veliko je ponavljanja, lažje prehajanje na nove vsebine.</text:p>
        <text:p text:style-name="P480"><text:span text:style-name="T22"><text:s text:c="22"/></text:span><text:span text:style-name="T14">Problem: kako določiti koncentre (osnovo </text:span></text:p>
        <text:p text:style-name="P480"><text:span text:style-name="T22"><text:s text:c="22"/></text:span><text:span text:style-name="T14">znanja) in od kod naprej nadaljevati?</text:span></text:p>
        <text:p text:style-name="P481"/>
        <text:list xml:id="list114459542507830" text:continue-numbering="true" text:style-name="WW8Num135">
          <text:list-item>
            <text:p text:style-name="P441">KOMBINIRANO:</text:p>
          </text:list-item>
        </text:list>
        <text:p text:style-name="P481">Kombinacija sukcesivnega in koncentričnega razvrščanja. Tak način je povzročen skozi celo šolanje (osnovno + srednje – to pa počasi izrinja linijsko razvrščanje). Za elementarno šolanje.</text:p>
        <text:p text:style-name="P481"/>
        <text:list xml:id="list114460247153331" text:continue-numbering="true" text:style-name="WW8Num135">
          <text:list-item>
            <text:p text:style-name="P441">SPIRALNO:</text:p>
          </text:list-item>
        </text:list>
        <text:p text:style-name="P481">Učenec zgodaj spozna določene pojme, ki jih sam gradi. To je strukturalističen pristop (J. Bruner), pravi, da so <text:s/>pomembne usmerjajoče ideje, ki predstavljajo ogrodja uspešnega učenja. </text:p>
        <text:p text:style-name="P481">Cilji: učenci spoznavajo učne vsebine brez preprek</text:p>
        <text:p text:style-name="P479"><draw:custom-shape text:anchor-type="char" draw:z-index="99" draw:style-name="gr7" draw:text-style-name="P506" svg:width="0.1669in" svg:height="0.3335in" svg:x="1.7807in" svg:y="0.0445in"><text:p/><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draw:equation draw:name="f0" draw:formula="$0 "/><draw:equation draw:name="f1" draw:formula="$1 "/><draw:equation draw:name="f2" draw:formula="$2 "/><draw:equation draw:name="f3" draw:formula="$0 +21600-$1 "/><draw:equation draw:name="f4" draw:formula="?f3 /2"/><draw:equation draw:name="f5" draw:formula="$1 +$1 -21600"/><draw:equation draw:name="f6" draw:formula="?f5 +$1 -$0 "/><draw:equation draw:name="f7" draw:formula="?f6 /2"/><draw:equation draw:name="f8" draw:formula="(21600+$0 )/2"/><draw:equation draw:name="f9" draw:formula="?f4 *sqrt(1-($2 /21600)*($2 /21600))"/><draw:equation draw:name="f10" draw:formula="?f4 +?f9 "/><draw:equation draw:name="f11" draw:formula="?f10 +$1 -21600"/><draw:equation draw:name="f12" draw:formula="?f7 +?f9 "/><draw:equation draw:name="f13" draw:formula="?f11 +21600-$0 "/><draw:equation draw:name="f14" draw:formula="?f5 -$0 "/><draw:equation draw:name="f15" draw:formula="?f14 /2"/><draw:equation draw:name="f16" draw:formula="(?f4 +?f7 )/2"/><draw:equation draw:name="f17" draw:formula="$0 +$1 -21600"/><draw:equation draw:name="f18" draw:formula="?f17 /2"/><draw:equation draw:name="f19" draw:formula="?f16 -?f18 "/><draw:equation draw:name="f20" draw:formula="21600"/><draw:equation draw:name="f21" draw:formula="21600"/><draw:equation draw:name="f22" draw:formula="-21600"/><draw:equation draw:name="f23" draw:formula="?f16 -?f4 "/><draw:equation draw:name="f24" draw:formula="21600*sqrt(1-(?f23 /?f4 )*(?f23 /?f4 ))"/><draw:equation draw:name="f25" draw:formula="?f8 +128"/><draw:equation draw:name="f26" draw:formula="?f5 /2"/><draw:equation draw:name="f27" draw:formula="?f5 -128"/><draw:equation draw:name="f28" draw:formula="$0 +?f16 -?f11 "/><draw:equation draw:name="f29" draw:formula="21600-$0 "/><draw:equation draw:name="f30" draw:formula="?f29 /2"/><draw:equation draw:name="f31" draw:formula="21600*21600"/><draw:equation draw:name="f32" draw:formula="$2 *$2 "/><draw:equation draw:name="f33" draw:formula="?f31 -?f32 "/><draw:equation draw:name="f34" draw:formula="sqrt(?f33 )"/><draw:equation draw:name="f35" draw:formula="?f34 +21600"/><draw:equation draw:name="f36" draw:formula="21600*21600/?f35 "/><draw:equation draw:name="f37" draw:formula="?f36 +64"/><draw:equation draw:name="f38" draw:formula="$0 /2"/><draw:equation draw:name="f39" draw:formula="21600*sqrt(1-(?f30 /?f38 )*(?f30 /?f38 ))"/><draw:equation draw:name="f40" draw:formula="?f39 -64"/><draw:equation draw:name="f41" draw:formula="?f4 /2"/><draw:equation draw:name="f42" draw:formula="$1 -?f41 "/><draw:equation draw:name="f43" draw:formula="21600*2195/16384"/><draw:equation draw:name="f44" draw:formula="21600*14189/16384"/><draw:handle draw:handle-position="left $0" draw:handle-range-x-minimum="0" draw:handle-range-x-maximum="10800" draw:handle-range-y-minimum="?f37" draw:handle-range-y-maximum="?f27"/><draw:handle draw:handle-position="left $1" draw:handle-range-x-minimum="0" draw:handle-range-x-maximum="10800" draw:handle-range-y-minimum="?f25" draw:handle-range-y-maximum="?f20"/><draw:handle draw:handle-position="$2 21600" draw:handle-range-x-minimum="0" draw:handle-range-x-maximum="?f40" draw:handle-range-y-minimum="3375" draw:handle-range-y-maximum="21600"/></draw:enhanced-geometry></draw:custom-shape><draw:custom-shape text:anchor-type="char" draw:z-index="98" draw:style-name="gr6" draw:text-style-name="P506" svg:width="0.4358in" svg:height="0.7106in" svg:x="1.1902in" svg:y="0.0563in"><text:p/><draw:enhanced-geometry svg:viewBox="0 0 627 1023" draw:type="non-primitive" draw:enhanced-path="M 201 938  C 232 928 288 898 318 938  C 329 952 307 971 302 988  C 274 982 234 995 218 971  C 206 953 354 910 218 954  C 285 1023 319 1003 419 988  C 453 883 472 874 436 753  C 422 705 302 686 302 686  C 283 688 115 661 134 753  C 137 769 157 776 168 787  C 297 778 398 805 486 720  C 514 635 543 595 502 502  C 480 452 352 435 352 435  C 291 441 229 443 168 452  C 150 455 130 456 117 469  C 105 481 106 502 101 519  C 220 597 159 571 419 536  C 454 531 519 502 519 502  C 530 469 542 435 553 402  C 559 385 569 352 569 352  C 562 298 577 230 519 201  C 504 193 402 162 369 151  C 352 145 318 134 318 134  C 234 140 150 142 67 151  C 50 153 29 155 17 167  C 4 180 6 201 0 218  C 6 246 1 278 17 301  C 22 308 118 331 134 335  C 172 332 355 341 436 301  C 487 276 512 242 553 201  C 564 190 586 167 586 167  C 627 46 620 102 620 0  N"/></draw:custom-shape><text:span text:style-name="T4"> <text:s text:c="46"/></text:span><text:span text:style-name="T13">možno je</text:span></text:p>
        <text:p text:style-name="P479"><text:span text:style-name="T4"><text:s text:c="47"/></text:span><text:span text:style-name="T13">vračanje </text:span></text:p>
        <text:p text:style-name="P479"><text:span text:style-name="T4"><text:s text:c="47"/></text:span><text:span text:style-name="T13">na prejšnje</text:span></text:p>
        <text:p text:style-name="P479"><text:span text:style-name="T4"><text:s text:c="47"/></text:span><text:span text:style-name="T13">pojme</text:span></text:p>
        <text:p text:style-name="P236"/>
        <text:p text:style-name="P236"/>
        <text:p text:style-name="P236">Učna vsebina je pomembna, ker:</text:p>
        <text:list xml:id="list7273920114348758145" text:style-name="WW8Num221">
          <text:list-item>
            <text:p text:style-name="P271">konkretizira cilje</text:p>
          </text:list-item>
          <text:list-item>
            <text:p text:style-name="P271">je objekt aktivnosti učencev in učiteljev</text:p>
          </text:list-item>
          <text:list-item>
            <text:p text:style-name="P271">je povezovalna komponenta med učencem in učiteljem</text:p>
          </text:list-item>
        </text:list>
        <text:p text:style-name="P236"/>
        <text:p text:style-name="P419">Odnos vsebina – cilj</text:p>
        <text:list xml:id="list5389798493874460954" text:style-name="WW8Num9">
          <text:list-item>
            <text:p text:style-name="P272">vsebina je v celoti cilj</text:p>
          </text:list-item>
          <text:list-item>
            <text:p text:style-name="P272">del vsebine ima neposredno ciljno vrednost, je torej cilj sama po sebi, delno pa ima vsebina posredno, funkcijsko ciljno vrednost</text:p>
          </text:list-item>
          <text:list-item>
            <text:p text:style-name="P202"><text:span text:style-name="T1">vsebina je v celoti le objekt didaktične interakcije in sama po sebi nima neposredne ciljne vrednosti</text:span></text:p>
          </text:list-item>
        </text:list>
        <text:p text:style-name="P236"/>
        <text:p text:style-name="P419">Pri izbiri učne vsebine mora učitelj proučiti:</text:p>
        <text:list xml:id="list2009106183260489178" text:style-name="WW8Num205">
          <text:list-item>
            <text:p text:style-name="P273">cilje</text:p>
          </text:list-item>
          <text:list-item>
            <text:p text:style-name="P273">neposredne razmere v šoli, domačem in družbenem okolju</text:p>
          </text:list-item>
          <text:list-item>
            <text:p text:style-name="P273">učenčeve potrebe in interes</text:p>
          </text:list-item>
          <text:list-item>
            <text:p text:style-name="P273">učiteljev odnos do vsebine</text:p>
          </text:list-item>
        </text:list>
        <text:p text:style-name="P236"/>
        <text:p text:style-name="P419">Kriteriji za analizo in izbor učne vsebine:</text:p>
        <text:list xml:id="list4194354381633103523" text:style-name="WW8Num130">
          <text:list-item>
            <text:p text:style-name="P274">cilji</text:p>
          </text:list-item>
          <text:list-item>
            <text:p text:style-name="P203"><text:span text:style-name="T1">znanstvena in strokovna veljavnost</text:span></text:p>
          </text:list-item>
          <text:list-item>
            <text:p text:style-name="P274">skladnost s posameznikovimi in družbenimi potrebami</text:p>
          </text:list-item>
          <text:list-item>
            <text:p text:style-name="P274">njena psihološka in didaktična primernost</text:p>
          </text:list-item>
        </text:list>
        <text:p text:style-name="P236"/>
        <text:p text:style-name="P406"><draw:custom-shape text:anchor-type="char" draw:z-index="134" draw:style-name="gr8" draw:text-style-name="P507" svg:width="1.5835in" svg:height="0.3335in" svg:x="2.2807in" svg:y="0.0209in"><text:list text:style-name=""><text:list-header><text:p text:style-name="P507">Učna tehnologija</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236"><text:soft-page-break/>Omogoča :</text:p>
        <text:list xml:id="list1293684080430022539" text:style-name="WW8Num162">
          <text:list-item>
            <text:p text:style-name="P275">Učinkovitejše posredovanje znanja</text:p>
          </text:list-item>
          <text:list-item>
            <text:p text:style-name="P275">Učenci dobijo konkretne in jasne zaznave o zunanjem svetu</text:p>
          </text:list-item>
        </text:list>
        <text:p text:style-name="P236"/>
        <text:p text:style-name="P174"><text:span text:style-name="T28">V razvoju učne tehnologije govorimo o treh ravneh:</text:span></text:p>
        <text:list xml:id="list6447701870003718805" text:style-name="WW8Num92">
          <text:list-item>
            <text:p text:style-name="P276">Učna tehnologija kot vložek v tradicionalni obliki pouka (npr. grafoskop)</text:p>
          </text:list-item>
          <text:list-item>
            <text:p text:style-name="P276">Učna sredstva in pripomočke uporabljajo tudi učenci – učenci postajajo aktivnejši, učitelj postaja organizator učnega procesa (npr. učbenik)</text:p>
          </text:list-item>
          <text:list-item>
            <text:p text:style-name="P276">Multimedijski pristop – služi za komunikacijo med učenci in različnim virom informacij; učitelj – mentor, tisti, ki motivira učence in vrednoti delo.</text:p>
          </text:list-item>
        </text:list>
        <text:p text:style-name="P406"><draw:custom-shape text:anchor-type="char" draw:z-index="135" draw:style-name="gr8" draw:text-style-name="P507" svg:width="1.3335in" svg:height="0.3335in" svg:x="2.3638in" svg:y="0.1689in"><text:list text:style-name=""><text:list-header><text:p text:style-name="P507">Učni prostor</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236"/>
        <text:p text:style-name="P236"/>
        <text:p text:style-name="P236">Je prostor, ki je didaktično prilagojen za izvajanje pouka:</text:p>
        <text:list xml:id="list3180396038971921327" text:style-name="WW8Num190">
          <text:list-item>
            <text:p text:style-name="P277">Notranji (učilnice, kabineti, avla, hodniki, knjižnica…)</text:p>
          </text:list-item>
          <text:list-item>
            <text:p text:style-name="P277">Zunanji (šolsko dvorišče, igrišče…)</text:p>
          </text:list-item>
        </text:list>
        <text:p text:style-name="P236">Učni prosor mora biti svetel, zračen, pravilno opremljen s stoli, mizami. Učni prostor mora biti varen.</text:p>
        <text:p text:style-name="P236"/>
        <text:p text:style-name="P422">Notranji učni prostori:</text:p>
        <text:list xml:id="list3711840185714471698" text:style-name="WW8Num154">
          <text:list-item>
            <text:p text:style-name="P278">Praviloma pravokotne oblike</text:p>
          </text:list-item>
          <text:list-item>
            <text:p text:style-name="P278">V njej poteka pouk večine učnih predmetov</text:p>
          </text:list-item>
          <text:list-item>
            <text:p text:style-name="P204"><text:span text:style-name="T1">Ustrezno opremljena (pohištvo, tabla, omara, polica, nosila za pritrditev zemljepisnih kart, slik…)</text:span></text:p>
          </text:list-item>
          <text:list-item>
            <text:p text:style-name="P278">Mirno, svetlo, ustrezno toplo okolje</text:p>
          </text:list-item>
          <text:list-item>
            <text:p text:style-name="P278">Prednosti: stalno delovno mesto učenca</text:p>
          </text:list-item>
          <text:list-item>
            <text:p text:style-name="P278">Slabosti: pouk se ne more prilagoditi specifiki posameznega predmeta.</text:p>
          </text:list-item>
          <text:list-item>
            <text:p text:style-name="P204"><text:span text:style-name="T1">Klasična učilnica je tista, v kateri preživimo največ časa</text:span></text:p>
          </text:list-item>
        </text:list>
        <text:p text:style-name="P236"/>
        <text:p text:style-name="P422">Univerzalna učilnica na razredni stopnji:</text:p>
        <text:list xml:id="list7644144809408385582" text:style-name="WW8Num23">
          <text:list-item>
            <text:p text:style-name="P279">Oprema iz na otip prijetnih materialov</text:p>
          </text:list-item>
          <text:list-item>
            <text:p text:style-name="P279">Priročna knjižica (otroške enciklopedije, knjige)</text:p>
          </text:list-item>
          <text:list-item>
            <text:p text:style-name="P279">Prostor za shranjevanje šolskih torb in drugih potrebščin</text:p>
          </text:list-item>
          <text:list-item>
            <text:p text:style-name="P279">Urejeno računalniško mesto</text:p>
          </text:list-item>
          <text:list-item>
            <text:p text:style-name="P279">Igralni kotiček, didaktične igre, preproga</text:p>
          </text:list-item>
          <text:list-item>
            <text:p text:style-name="P279">Mobilni peskovnik</text:p>
          </text:list-item>
          <text:list-item>
            <text:p text:style-name="P279">Okenske police zaobljene, možnost odlaganja, gojenje rastlin</text:p>
          </text:list-item>
          <text:list-item>
            <text:p text:style-name="P279">Radiatorji morajo imeti zaščito</text:p>
          </text:list-item>
          <text:list-item>
            <text:p text:style-name="P279">Stalno mesto, kjer imajo otroci na razpolago vodo</text:p>
          </text:list-item>
          <text:list-item>
            <text:p text:style-name="P279">Velikost učilnice = 2,14 m2 na učenca</text:p>
          </text:list-item>
        </text:list>
        <text:p text:style-name="P236"/>
        <text:p text:style-name="P422">Specializirana učilnica:</text:p>
        <text:list xml:id="list4846461424232752637" text:style-name="WW8Num117">
          <text:list-item>
            <text:p text:style-name="P280">V njej je ustrezna oprema in učila, kar je potrebno za izvajanje posameznega učnega pedmeta</text:p>
          </text:list-item>
          <text:list-item>
            <text:p text:style-name="P280">Ustrezno učno okolje</text:p>
          </text:list-item>
          <text:list-item>
            <text:p text:style-name="P280">Ob učilnici je ponavadi kabinet</text:p>
          </text:list-item>
          <text:list-item>
            <text:p text:style-name="P280">Selitev učencev, gneča na hodnikih, daljši odmori</text:p>
          </text:list-item>
        </text:list>
        <text:p text:style-name="P236"/>
        <text:p text:style-name="P422">Šolska knjižnica:</text:p>
        <text:list xml:id="list6772028187063676628" text:style-name="WW8Num261">
          <text:list-item>
            <text:p text:style-name="P281">Iskanje, selekcija informacij, navjanje učencev na samostojno delo.</text:p>
          </text:list-item>
          <text:list-item>
            <text:p text:style-name="P281">Sestavljajo jo:</text:p>
          </text:list-item>
        </text:list>
        <text:list xml:id="list8908868091411387658" text:style-name="WW8Num38">
          <text:list-item>
            <text:p text:style-name="P282"><text:soft-page-break/>Knjižnica, kjer je spravljeno knjižno gradivo</text:p>
          </text:list-item>
          <text:list-item>
            <text:p text:style-name="P282">Videoteka, fonoteka, diateka, baza računalniških proramov in podatkov</text:p>
          </text:list-item>
          <text:list-item>
            <text:p text:style-name="P282">Prostor za individualno, skupinsko delo učencev, učiteljev</text:p>
          </text:list-item>
        </text:list>
        <text:p text:style-name="P488"/>
        <text:p text:style-name="P406"><draw:custom-shape text:anchor-type="char" draw:z-index="133" draw:style-name="gr8" draw:text-style-name="P507" svg:width="2.0004in" svg:height="0.3335in" svg:x="2.1138in" svg:y="0.1236in"><text:list text:style-name=""><text:list-header><text:p text:style-name="P507">Didaktična sredstva</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70"/>
        <text:p text:style-name="P170"/>
        <text:p text:style-name="P236">So objektivni pogoji in materialna sredstva, ki so potrebna za uspešno izvajanje VIP-a. Zajemajo:</text:p>
        <text:list xml:id="list2654659206915736940" text:style-name="WW8Num254">
          <text:list-item>
            <text:p text:style-name="P283">didaktično okolje</text:p>
          </text:list-item>
          <text:list-item>
            <text:p text:style-name="P283">didaktična sredstva v ožjem pomenu besede (različna pomagala)</text:p>
          </text:list-item>
        </text:list>
        <text:p text:style-name="P236"/>
        <text:p text:style-name="P174"><text:span text:style-name="T29">Didaktično okolje</text:span><text:span text:style-name="T28"> = objekti, potrebni za izvajanje VIP-a:</text:span></text:p>
        <text:list xml:id="list1476728056107387763" text:style-name="WW8Num85">
          <text:list-item>
            <text:p text:style-name="P284">objekti v naravi (naravni in posebej pripravljeni za izvajanje izobraževalnega procesa – gozd, travnik, šolski vrt)</text:p>
          </text:list-item>
          <text:list-item>
            <text:p text:style-name="P284">objekti v družbi (različne družbene ustanove, ki jih učenci obiskujejo in v njih poteka izobr. proces – muzeji, galerije)</text:p>
          </text:list-item>
          <text:list-item>
            <text:p text:style-name="P284">šolski objekti (šolske stavbe, športna igrišča, telovadnice)</text:p>
          </text:list-item>
          <text:list-item>
            <text:p text:style-name="P284">objekti znotraj šolskih objektov (učilnice – klasične, specialne, laboratoriji, delavnice,…)</text:p>
          </text:list-item>
        </text:list>
        <text:p text:style-name="P236"/>
        <text:p text:style-name="P174"><text:span text:style-name="T29">Didaktična sredstva</text:span><text:span text:style-name="T28"> = so resnični predmeti ali njihovi nadomestki, ki jih učitelji in učenci uporabljajo v izobr. procesu. Lahko so:</text:span></text:p>
        <text:list xml:id="list4204906837647896826" text:style-name="WW8Num141">
          <text:list-item>
            <text:p text:style-name="P285">vizualna (vidno zaznavanje – grafoskop, tabla, učbeniki,…)</text:p>
          </text:list-item>
          <text:list-item>
            <text:p text:style-name="P285">avditivna (slušno zaznavanje – radio, instrument)</text:p>
          </text:list-item>
          <text:list-item>
            <text:p text:style-name="P285">avdio-vizualna (vidno in slušno zaznavanje – TV, računalnik)</text:p>
          </text:list-item>
          <text:list-item>
            <text:p text:style-name="P285">multimedijska (čutno zaznavanje in različne druge aktivnosti – več medijev)</text:p>
          </text:list-item>
        </text:list>
        <text:p text:style-name="P236"/>
        <text:p text:style-name="P406"><draw:custom-shape text:anchor-type="char" draw:z-index="136" draw:style-name="gr8" draw:text-style-name="P507" svg:width="0.9169in" svg:height="0.2504in" svg:x="2.2807in" svg:y="0.0236in"><text:list text:style-name=""><text:list-header><text:p text:style-name="P507">Učbenik</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09"/>
        <text:p text:style-name="P236">Sodi k vizualnim učnim sredstvom. Je temeljna šolska knjiga, ki jo učenci uporabljajo vsak dan (prirejen za delo z učenci).</text:p>
        <text:p text:style-name="P236"/>
        <text:p text:style-name="P236">Učbenik naj bo oblikovan v skladu z:</text:p>
        <text:list xml:id="list7952641689415015396" text:style-name="WW8Num230">
          <text:list-item>
            <text:p text:style-name="P286">učnim načrtom za določen predmet</text:p>
          </text:list-item>
          <text:list-item>
            <text:p text:style-name="P286">določeno stopnjo šolanja</text:p>
          </text:list-item>
        </text:list>
        <text:p text:style-name="P236"/>
        <text:p text:style-name="P419">Značilnosti učbenika:</text:p>
        <text:list xml:id="list1131019741334615791" text:style-name="WW8Num216">
          <text:list-item>
            <text:p text:style-name="P287">namenjen množični rabi</text:p>
          </text:list-item>
          <text:list-item>
            <text:p text:style-name="P287">napisan v jeziku, ki je primeren razvojni stopnji učencev</text:p>
          </text:list-item>
          <text:list-item>
            <text:p text:style-name="P287">zahtevnost prilagojena (prirejena) povprečnemu učencu v določeni razvojni dobi (vsebina, obseg)</text:p>
          </text:list-item>
        </text:list>
        <text:p text:style-name="P236"/>
        <text:p text:style-name="P422">Pri oblikovanju učbenika moramo biti POZORNI na:</text:p>
        <text:list xml:id="list640724775287676618" text:style-name="WW8Num88">
          <text:list-item>
            <text:p text:style-name="P288">besedilni del (koliko je besedila, ali je to besedilo osnovno, dopolnilno, pojasnjevalno)</text:p>
          </text:list-item>
          <text:list-item>
            <text:p text:style-name="P288">nebesedilni del (ilustracije, orientacija, organizacija vsebin)</text:p>
          </text:list-item>
        </text:list>
        <text:p text:style-name="P236"/>
        <text:p text:style-name="P419">Pri pisanju učbenika je treba biti pozoren na:</text:p>
        <text:list xml:id="list6926995651696528770" text:style-name="WW8Num119">
          <text:list-item>
            <text:p text:style-name="P442">JEZIK IN STIL:</text:p>
          </text:list-item>
        </text:list>
        <text:p text:style-name="P481">jezik zanimiv, prilagojen učencu, v ustrezni meri naj prinaša strokovno terminologijo predmetnega področja, učence vzpodbuja k sodelovanju, radovednosti,…</text:p>
        <text:p text:style-name="P481"><text:soft-page-break/></text:p>
        <text:list xml:id="list114459530179110" text:continue-numbering="true" text:style-name="WW8Num119">
          <text:list-item>
            <text:p text:style-name="P442">LIKOVNO-GRAFIČNO IN TEHNIČNO OBLIKOVANOST:</text:p>
          </text:list-item>
        </text:list>
        <text:p text:style-name="P481">Ilustracije, format, velikost pisave, črk, poudarjenost besedila, razporeditev besedila, položaj ilustracije, preglednost, naslovi, podnaslovi, usmerjanje k drugim virom,… <text:s/></text:p>
        <text:p text:style-name="P403"><text:s/></text:p>
        <text:p text:style-name="P174"><text:span text:style-name="T33">Delovni zvezek</text:span><text:span text:style-name="T1"> </text:span><text:span text:style-name="T18"></text:span><text:span text:style-name="T1"> učno gradivo, učencem omogoča, da znanje uporabljajo v različnih</text:span></text:p>
        <text:p text:style-name="P401"><text:span text:style-name="T22"><text:s text:c="30"/></text:span><text:span text:style-name="T14">vsebinskih zvezah in situacijah. Učenci vanj vpisujejo postopke in </text:span></text:p>
        <text:p text:style-name="P401"><text:span text:style-name="T22"><text:s text:c="30"/></text:span><text:span text:style-name="T14">rešitve nalog</text:span></text:p>
        <text:p text:style-name="P236"/>
        <text:p text:style-name="P174"><text:span text:style-name="T33">Učna sredstva</text:span><text:span text:style-name="T1"> </text:span><text:span text:style-name="T18"></text:span><text:span text:style-name="T1"> dopolnilo obveznega učnega gradiva, so neobvezna</text:span></text:p>
        <text:p text:style-name="P236"/>
        <text:p text:style-name="P174"><text:span text:style-name="T33">Priročnik</text:span><text:span text:style-name="T1"> </text:span><text:span text:style-name="T18"></text:span><text:span text:style-name="T1"> namenjen učiteljem, osvetli jim različna področje, prikaže idejno in </text:span></text:p>
        <text:p text:style-name="P401"><text:span text:style-name="T22"><text:s text:c="19"/></text:span><text:span text:style-name="T14">vsebinsko zasnovanost učbenika, prinaša izbiro literature, nudi možnost </text:span></text:p>
        <text:p text:style-name="P401"><text:span text:style-name="T22"><text:s text:c="19"/></text:span><text:span text:style-name="T14">nadgradnje posameznih tem pri delu z učenci</text:span></text:p>
        <text:p text:style-name="P406"><draw:custom-shape text:anchor-type="char" draw:z-index="137" draw:style-name="gr8" draw:text-style-name="P507" svg:width="1.5004in" svg:height="0.3335in" svg:x="2.2807in" svg:y="0.1701in"><text:list text:style-name=""><text:list-header><text:p text:style-name="P507">Učne metod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236"/>
        <text:p text:style-name="P236"/>
        <text:p text:style-name="P236">Opredelimo jih lahko kot znanstveno – teoretično in praktično preizkušene načine vzg.-izobr. aktivnosti učencev in učiteljev, s katerimi dosegamo vzg.-izobr. cilje.</text:p>
        <text:p text:style-name="P236"/>
        <text:p text:style-name="P419">V metodah se povezujejo:</text:p>
        <text:list xml:id="list6120266437783427085" text:style-name="WW8Num183">
          <text:list-item>
            <text:p text:style-name="P289">konceptualne značilnosti in usmeritve (metoda kot koncept)</text:p>
          </text:list-item>
          <text:list-item>
            <text:p text:style-name="P289">strateške odločitve o poteku VIP-a (metoda kot strategija)</text:p>
          </text:list-item>
          <text:list-item>
            <text:p text:style-name="P289">operativni postopki, to so načini neposrednega dela z učenci (metoda kot postopek)</text:p>
          </text:list-item>
        </text:list>
        <text:p text:style-name="P236"/>
        <text:p text:style-name="P174"><text:span text:style-name="T1">Monometodizem </text:span><text:span text:style-name="T18"></text:span><text:span text:style-name="T1"> uporabe ene učne metode pri pouku</text:span></text:p>
        <text:p text:style-name="P174"><text:span text:style-name="T1">Polimetodizem </text:span><text:span text:style-name="T18"></text:span><text:span text:style-name="T1">boljši način, uporaba več metod</text:span></text:p>
        <text:p text:style-name="P236"/>
        <text:p text:style-name="P419">Na izbiro metod lahko vplivajo naslednji dejavniki:</text:p>
        <text:list xml:id="list2289275167741229391" text:style-name="WW8Num197">
          <text:list-item>
            <text:p text:style-name="P290">ZUNANJI (objektivni): učni cilji, učna vsebina, materialni pogoji, didaktična sredstva, število učencev v razredu, lokacija šole, čas</text:p>
          </text:list-item>
          <text:list-item>
            <text:p text:style-name="P290">NOTRANJI (subjektivni): razvojna stopnja učencev, razvitost različnih sposobnosti in spretnosti učencev v oddelku, osebnost učitelja</text:p>
          </text:list-item>
        </text:list>
        <text:p text:style-name="P416"/>
        <text:p text:style-name="P419"/>
        <text:p text:style-name="P419"/>
        <text:p text:style-name="P419">Klasifikacija učnih metod – po ravneh (Adl-Amini, 1994)</text:p>
        <text:p text:style-name="P419"/>
        <text:p text:style-name="P174"><text:span text:style-name="T26">PRVA RAVEN: </text:span><text:span text:style-name="T27">metode, kot poti do ciljev</text:span></text:p>
        <text:p text:style-name="P401"><text:span text:style-name="T22"><text:s text:c="25"/></text:span><text:span text:style-name="T14">To so raznovrstni načini ravnanja učiteljev in učencev, ki uspešno </text:span></text:p>
        <text:p text:style-name="P401"><text:span text:style-name="T22"><text:s text:c="26"/></text:span><text:span text:style-name="T14">vodijo k postavljenim ciljem</text:span></text:p>
        <text:p text:style-name="P236"/>
        <text:p text:style-name="P174"><text:span text:style-name="T26">DRUGA RAVEN: </text:span><text:span text:style-name="T27">metoda kot cilj</text:span></text:p>
        <text:p text:style-name="P401"><text:span text:style-name="T22"><text:s text:c="28"/></text:span><text:span text:style-name="T14">Na tej ravni metode niso več sredstva za dosego ciljev, ampak so </text:span></text:p>
        <text:p text:style-name="P401"><text:span text:style-name="T22"><text:s text:c="28"/></text:span><text:span text:style-name="T14">same cilj. To pomeni, da učenci spoznavajo in usvajajo določene </text:span></text:p>
        <text:p text:style-name="P401"><text:span text:style-name="T22"><text:s text:c="28"/></text:span><text:span text:style-name="T14">načine ravnanja in tako razvijajo lastne načine spoznavanja in </text:span></text:p>
        <text:p text:style-name="P401"><text:span text:style-name="T22"><text:s text:c="28"/></text:span><text:span text:style-name="T14">usvajanja znanja.</text:span></text:p>
        <text:p text:style-name="P236"/>
        <text:p text:style-name="P174"><text:span text:style-name="T26">TRETJA RAVEN: </text:span><text:span text:style-name="T27">metode kot splošna metodika</text:span></text:p>
        <text:p text:style-name="P401"><text:soft-page-break/><text:span text:style-name="T22"><text:s text:c="29"/></text:span><text:span text:style-name="T14">Gre za učiteljevo temeljito metodično usmeritev, temeljne </text:span></text:p>
        <text:p text:style-name="P401"><text:span text:style-name="T22"><text:s text:c="29"/></text:span><text:span text:style-name="T14">metodične pristope, metode na ravni spoznavnega procesa.</text:span></text:p>
        <text:p text:style-name="P416"/>
        <text:p text:style-name="P419">Metode je mogoče klasificirati tudi po naslednjih vidikih:</text:p>
        <text:list xml:id="list2820173503540761842" text:style-name="WW8Num91">
          <text:list-item>
            <text:p text:style-name="P291">po aktivnostih, na katerih temeljijo: govorne, tekstualne, psihomotorne</text:p>
          </text:list-item>
          <text:list-item>
            <text:p text:style-name="P291">po rabi didaktičnih sredstev: laboratorijske metode</text:p>
          </text:list-item>
          <text:list-item>
            <text:p text:style-name="P291">po namenu: metode obravnave nove snovi, metode ponavljanja, utrjevanja, uporabe</text:p>
          </text:list-item>
          <text:list-item>
            <text:p text:style-name="P291">po metodoloških značilnostih: metode posredovanja, problemska metoda, raziskovalne metode,…</text:p>
          </text:list-item>
        </text:list>
        <text:p text:style-name="P408"><draw:custom-shape text:anchor-type="char" draw:z-index="138" draw:style-name="gr8" draw:text-style-name="P507" svg:width="2.9169in" svg:height="0.3335in" svg:x="1.6972in" svg:y="0.1409in"><text:list text:style-name=""><text:list-header><text:p text:style-name="P507">Metoda obravnave nove snovi</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16"/>
        <text:p text:style-name="P236"/>
        <text:p text:style-name="P236"/>
        <text:p text:style-name="P236">Te metode predstavljajo v VIP-u za učence spoznavni proces. Učenci v tem procesu spoznavajo objektivno stvarnost, razvijajo in oblikujejo odnos do nje in jo spreminjajo.</text:p>
        <text:p text:style-name="P230"/>
        <text:p text:style-name="P418">Proces vsebuje naslednje faze:</text:p>
        <text:list xml:id="list6769240867071349190" text:style-name="WW8Num245">
          <text:list-item>
            <text:list>
              <text:list-item>
                <text:list>
                  <text:list-item>
                    <text:list>
                      <text:list-item>
                        <text:p text:style-name="P173"><text:span text:style-name="T24">OBLIKOVANJE ZAZNAV</text:span><text:span text:style-name="T26">: </text:span></text:p>
                      </text:list-item>
                    </text:list>
                  </text:list-item>
                </text:list>
              </text:list-item>
            </text:list>
          </text:list-item>
        </text:list>
        <text:p text:style-name="P486">zaznave so posledica različnih čutnih dražljajev, ki nastajajo z neposrednim ali posrednim opazovanjem pojavov z dia pripomočki. Zaznave so dinamične didaktične kategorije in se spreminjajo.</text:p>
        <text:p text:style-name="P404"><text:s text:c="3"/></text:p>
        <text:list xml:id="list114460256864089" text:continue-numbering="true" text:style-name="WW8Num245">
          <text:list-item>
            <text:list>
              <text:list-item>
                <text:list>
                  <text:list-item>
                    <text:list>
                      <text:list-item>
                        <text:p text:style-name="P173"><text:span text:style-name="T24">OBLIKOVANJE PREDSTAV</text:span><text:span text:style-name="T26">: </text:span></text:p>
                      </text:list-item>
                    </text:list>
                  </text:list-item>
                </text:list>
              </text:list-item>
            </text:list>
          </text:list-item>
        </text:list>
        <text:p text:style-name="P486">predstave so posledica zaznav in miselne aktivnosti učencev. </text:p>
        <text:p text:style-name="P230"/>
        <text:list xml:id="list114459657642157" text:continue-numbering="true" text:style-name="WW8Num245">
          <text:list-item>
            <text:list>
              <text:list-item>
                <text:list>
                  <text:list-item>
                    <text:list>
                      <text:list-item>
                        <text:p text:style-name="P173"><text:span text:style-name="T24">RAZVIJANJE IN OBLIKOVANJE POJMOV</text:span><text:span text:style-name="T26">: </text:span></text:p>
                      </text:list-item>
                    </text:list>
                  </text:list-item>
                </text:list>
              </text:list-item>
            </text:list>
          </text:list-item>
        </text:list>
        <text:p text:style-name="P486">pojmi so abstraktna didaktična kategorija, ki nastajajo z miselno aktivnostjo.</text:p>
        <text:p text:style-name="P230"/>
        <text:p text:style-name="P230">S pojmi vnašamo red in organizacijo v neurejen in kaotičen svet občutkov. </text:p>
        <text:p text:style-name="P230">Pojmi nam pomagajo prepoznati predmete in pojave okrog nas. </text:p>
        <text:p text:style-name="P230">Pojmi vnašajo v učenje ekonomičnost, omogočajo šolsko učenje.</text:p>
        <text:p text:style-name="P230"/>
        <text:p text:style-name="P418">Pri otroškem učenju pojmov obstajata dve poti:</text:p>
        <text:list xml:id="list2310347032545454104" text:style-name="WW8Num128">
          <text:list-item>
            <text:list>
              <text:list-item>
                <text:list>
                  <text:list-item>
                    <text:list>
                      <text:list-item>
                        <text:p text:style-name="P497">Samostojno oblikovanje pojmov</text:p>
                      </text:list-item>
                      <text:list-item>
                        <text:p text:style-name="P497">Pridobivanje pojmov od odraslih v procesu asimilacije in akomodacije na osnovi spraševanja in besednih razlag</text:p>
                      </text:list-item>
                    </text:list>
                  </text:list-item>
                </text:list>
              </text:list-item>
            </text:list>
          </text:list-item>
        </text:list>
        <text:p text:style-name="P230"/>
        <text:p text:style-name="P418"/>
        <text:p text:style-name="P418">Problemi pri poučevanju pojmov:</text:p>
        <text:list xml:id="list8923054542614156123" text:style-name="WW8Num118">
          <text:list-item>
            <text:p text:style-name="P235">prevelika količina pojmov v učnih načrtih in učbenikih </text:p>
          </text:list-item>
          <text:list-item>
            <text:p text:style-name="P235">verbalizem – navajamo premalo problemov</text:p>
          </text:list-item>
          <text:list-item>
            <text:p text:style-name="P235">prezatevnost nekaterih pojmov glede na razvojno stopnjo</text:p>
          </text:list-item>
          <text:list-item>
            <text:p text:style-name="P235">premajhna povezanost pojmov med seboj</text:p>
          </text:list-item>
        </text:list>
        <text:p text:style-name="P230"/>
        <text:list xml:id="list114460032522763" text:continue-list="list114459657642157" text:style-name="WW8Num245">
          <text:list-item>
            <text:list>
              <text:list-item>
                <text:list>
                  <text:list-item>
                    <text:list>
                      <text:list-item>
                        <text:p text:style-name="P173"><text:span text:style-name="T24">OBLIKOVANJE SODB</text:span><text:span text:style-name="T26">: </text:span></text:p>
                      </text:list-item>
                    </text:list>
                  </text:list-item>
                </text:list>
              </text:list-item>
            </text:list>
          </text:list-item>
        </text:list>
        <text:p text:style-name="P486">sodba se nanaša na odnos do nečesa (pojma). Sodbe so tesno povezane s pojmi, oboje skupaj tvori didaktično celoto.</text:p>
        <text:p text:style-name="P404"><text:s/></text:p>
        <text:list xml:id="list114461128040680" text:continue-numbering="true" text:style-name="WW8Num245">
          <text:list-item>
            <text:list>
              <text:list-item>
                <text:list>
                  <text:list-item>
                    <text:list>
                      <text:list-item>
                        <text:p text:style-name="P173"><text:span text:style-name="T24">OBLIKOVANJE UGOTOVITEV</text:span><text:span text:style-name="T26">: </text:span></text:p>
                      </text:list-item>
                    </text:list>
                  </text:list-item>
                </text:list>
              </text:list-item>
            </text:list>
          </text:list-item>
        </text:list>
        <text:p text:style-name="P486">to je dojemanje in oblikovanje odnosov med pojmi ter proces oblikovanja novih pojmov. Ugotovitve so spoznanja o medsebojnih razmerjih pojmov in spoznanj. To je v bistvu proces oblikovanja znanja.</text:p>
        <text:p text:style-name="P407"><draw:custom-shape text:anchor-type="char" draw:z-index="139" draw:style-name="gr8" draw:text-style-name="P507" svg:width="2.0004in" svg:height="0.3335in" svg:x="2.1138in" svg:y="0.1118in"><text:list text:style-name=""><text:list-header><text:p text:style-name="P507">Razvijanje pojmov</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230"/>
        <text:p text:style-name="P230"/>
        <text:p text:style-name="P174"><text:span text:style-name="T1">1. Preko </text:span><text:span text:style-name="T33">zaznavanja</text:span><text:span text:style-name="T1"> se razvije največ pojmov; največ pojmov se razvije preko vidne zaznave – stopnja konkretnega mišljenja.</text:span></text:p>
        <text:p text:style-name="P427">Določiti moramo:</text:p>
        <text:list xml:id="list2992402271051535342" text:style-name="WW8Num12">
          <text:list-item>
            <text:p text:style-name="P292">Cilj opazovanja</text:p>
          </text:list-item>
          <text:list-item>
            <text:p text:style-name="P292">Predmet opazovanja</text:p>
          </text:list-item>
          <text:list-item>
            <text:p text:style-name="P292">Usmeriti pozornost</text:p>
          </text:list-item>
          <text:list-item>
            <text:p text:style-name="P292">Spodbudii miselni proces</text:p>
          </text:list-item>
          <text:list-item>
            <text:p text:style-name="P292">Učence voditi k iskanju tipičnih značilnosti, primerjanju</text:p>
          </text:list-item>
        </text:list>
        <text:p text:style-name="P427">Pri tem je pomembno:</text:p>
        <text:list xml:id="list5441262340112470050" text:style-name="WW8Num186">
          <text:list-item>
            <text:p text:style-name="P293">Navajanje značilnosti</text:p>
          </text:list-item>
          <text:list-item>
            <text:p text:style-name="P293">Razvrščanje in urejanje</text:p>
          </text:list-item>
        </text:list>
        <text:p text:style-name="P236"/>
        <text:p text:style-name="P174"><text:span text:style-name="T1">2. </text:span><text:span text:style-name="T33">Deduktivni postopek</text:span><text:span text:style-name="T1"> – vsebino pojma določimo tako, da jo opredelimo ali definiramo.</text:span></text:p>
        <text:p text:style-name="P427">Definicija pojma določa:</text:p>
        <text:list xml:id="list5348905404695310901" text:style-name="WW8Num100">
          <text:list-item>
            <text:p text:style-name="P294">Mejo</text:p>
          </text:list-item>
          <text:list-item>
            <text:p text:style-name="P294">Omogoča razlikovati pojme drug drugega</text:p>
          </text:list-item>
        </text:list>
        <text:p text:style-name="P427">Ta postopek zahteva:</text:p>
        <text:list xml:id="list174194209597766142" text:style-name="WW8Num62">
          <text:list-item>
            <text:p text:style-name="P295">Napor</text:p>
          </text:list-item>
          <text:list-item>
            <text:p text:style-name="P295">Abstraktno mišljenje</text:p>
          </text:list-item>
          <text:list-item>
            <text:p text:style-name="P295">Poznavanje vseh terminov, ki nastopajo v definiciji</text:p>
          </text:list-item>
        </text:list>
        <text:p text:style-name="P407"><draw:custom-shape text:anchor-type="char" draw:z-index="140" draw:style-name="gr8" draw:text-style-name="P507" svg:width="2.9169in" svg:height="0.3335in" svg:x="1.7807in" svg:y="0.1354in"><text:list text:style-name=""><text:list-header><text:p text:style-name="P507">Razvijanje in oblikovanje pojmov</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0"/>
        <text:p text:style-name="P230"/>
        <text:p text:style-name="P236"/>
        <text:p text:style-name="P236">Pojmi so abstraktna didaktična kategorija, ki nastanejo z miselno aktivnostjo.</text:p>
        <text:p text:style-name="P236"/>
        <text:p text:style-name="P422">Oblikovanje sodb:</text:p>
        <text:p text:style-name="P236">Sodba se nanaša na odnos do nečesa (pojmov). Sodbe so tesno povezane s pojmi, oboje skupaj tvori dialektično celoto.</text:p>
        <text:p text:style-name="P236"/>
        <text:p text:style-name="P422">Oblikovanje ugotovitev:</text:p>
        <text:p text:style-name="P236">To je dojemanje in oblikovanje odnosa med pojmi ter proces oblikovanja novih pojmov. Ugotovitve so spoznanja o medsebojnih razmerjih pojmov in spoznanj. To je v bistvu proces oblikovanja znanja.</text:p>
        <text:p text:style-name="P412"><draw:custom-shape text:anchor-type="char" draw:z-index="141" draw:style-name="gr8" draw:text-style-name="P507" svg:width="2.5835in" svg:height="0.3335in" svg:x="1.7807in" svg:y="-0.0228in"><text:list text:style-name=""><text:list-header><text:p text:style-name="P507">Metoda ustnega razlaganja</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10"/>
        <text:p text:style-name="P230"/>
        <text:p text:style-name="P427">Je akromatska (prirejena za poslušanje) ali monološka metoda. Govori samo eden, bodisi učitelj ali učenec (monolog).</text:p>
        <text:p text:style-name="P236"/>
        <text:p text:style-name="P419">Prednosti:</text:p>
        <text:list xml:id="list8929905857181745228" text:style-name="WW8Num178">
          <text:list-item>
            <text:p text:style-name="P296">ekonomičnost</text:p>
          </text:list-item>
          <text:list-item>
            <text:p text:style-name="P296">sintetična in pregledna obravnava učne vsebine</text:p>
          </text:list-item>
        </text:list>
        <text:p text:style-name="P236"/>
        <text:p text:style-name="P419">Pomanjkljivosti:</text:p>
        <text:list xml:id="list8689739563066543108" text:style-name="WW8Num43">
          <text:list-item>
            <text:p text:style-name="P297">učenca lahko vodi v pasivnost</text:p>
          </text:list-item>
          <text:list-item>
            <text:p text:style-name="P297">verbalizem v znanju</text:p>
          </text:list-item>
          <text:list-item>
            <text:p text:style-name="P297"><text:soft-page-break/>enosmerna komunikacija</text:p>
          </text:list-item>
        </text:list>
        <text:p text:style-name="P236"/>
        <text:p text:style-name="P419">Uporabimo jo lahko:</text:p>
        <text:list xml:id="list5257754783938552256" text:style-name="WW8Num166">
          <text:list-item>
            <text:p text:style-name="P298">ko učenci z obravnavamo učno vsebino nimajo ustreznih izkušenj</text:p>
          </text:list-item>
          <text:list-item>
            <text:p text:style-name="P298">ko je učna vsebina abstraktna in ni možno neposredno ali posredno demonstrirati ustreznih predmetov in procesov</text:p>
          </text:list-item>
        </text:list>
        <text:p text:style-name="P236"/>
        <text:p text:style-name="P422">Razlaga:</text:p>
        <text:list xml:id="list3513059129588637551" text:style-name="WW8Num60">
          <text:list-item>
            <text:p text:style-name="P299">Je zahtevna metoda</text:p>
          </text:list-item>
          <text:list-item>
            <text:p text:style-name="P299">Učitelj se osredotoči na težja mesta, na bistvo, ga poenostavi, pojasni, analizira</text:p>
          </text:list-item>
          <text:list-item>
            <text:p text:style-name="P299">Pri učencih mora sprožiti miselni proces (analiza, primerjanje, abstrahiranje, sintetiziranje…) – mišljenje, razumevanje</text:p>
          </text:list-item>
        </text:list>
        <text:p text:style-name="P236"/>
        <text:p text:style-name="P422">Pri razlagi je pomembno:</text:p>
        <text:list xml:id="list7778869499316001730" text:style-name="WW8Num61">
          <text:list-item>
            <text:p text:style-name="P300">Slediti učiteljevim miselnim operacijam</text:p>
          </text:list-item>
          <text:list-item>
            <text:p text:style-name="P300">Pozornost učencev</text:p>
          </text:list-item>
          <text:list-item>
            <text:p text:style-name="P300">Spodbujanje aktivnosti</text:p>
          </text:list-item>
          <text:list-item>
            <text:p text:style-name="P300">Postopna strokovnost (razlaga ne sme biti prezahtevna – preveč terminov…)</text:p>
          </text:list-item>
        </text:list>
        <text:p text:style-name="P236"/>
        <text:p text:style-name="P419">Oblike učiteljeve razlage:</text:p>
        <text:p text:style-name="P419"/>
        <text:list xml:id="list662996790167868036" text:style-name="WW8Num65">
          <text:list-item>
            <text:p text:style-name="P455">PRIPOVEDOVANJE</text:p>
          </text:list-item>
        </text:list>
        <text:p text:style-name="P475"><text:span text:style-name="T8">j</text:span><text:span text:style-name="T1">e krajše govorno sporočanje o dogodkih in pojavih z namenom, da učencem čim bolje približamo bistvo vsebine in da si to tudi zapomnijo.</text:span></text:p>
        <text:p text:style-name="P478">Šilih (1961) pravi, da naj bo pripovedovanje: </text:p>
        <text:list xml:id="list5365195478661658650" text:style-name="WW8Num16">
          <text:list-item>
            <text:p text:style-name="P206"><text:span text:style-name="T1">ustrezno detajlirano (naj vsebuje ravno dovolj podrobnosti)</text:span></text:p>
          </text:list-item>
          <text:list-item>
            <text:p text:style-name="P206"><text:span text:style-name="T1">privlačno, ne prenasičeno, vsebuje lahko tudi dramatske vložke, sklicuje se lahko tudi literaturo, kar je prepričljivo</text:span></text:p>
          </text:list-item>
          <text:list-item>
            <text:p text:style-name="P301">lokalizirano, motivacijsko, aktualizirano, napeto</text:p>
          </text:list-item>
          <text:list-item>
            <text:p text:style-name="P301">upoštevati mora logično zaporedje</text:p>
          </text:list-item>
          <text:list-item>
            <text:p text:style-name="P301">razčlenjeno naj bo v posamezne algoritme</text:p>
          </text:list-item>
          <text:list-item>
            <text:p text:style-name="P301">čustveno poudarjeno</text:p>
          </text:list-item>
        </text:list>
        <text:p text:style-name="P403"><text:s/></text:p>
        <text:list xml:id="list114460145728516" text:continue-list="list662996790167868036" text:style-name="WW8Num65">
          <text:list-item>
            <text:p text:style-name="P205"><text:span text:style-name="T25">OPISOVANJE</text:span><text:span text:style-name="T23"> </text:span></text:p>
          </text:list-item>
        </text:list>
        <text:p text:style-name="P478">pomeni, da učencem slikovito predstavljamo zunanje lastnosti objektov in pojavov. Opisovanje naj bo slikovito in analitično.</text:p>
        <text:p text:style-name="P236"/>
        <text:list xml:id="list114460019267135" text:continue-numbering="true" text:style-name="WW8Num65">
          <text:list-item>
            <text:p text:style-name="P205"><text:span text:style-name="T25">POJASNJEVANJE</text:span><text:span text:style-name="T23"> </text:span></text:p>
          </text:list-item>
        </text:list>
        <text:p text:style-name="P478">je tolmačenje pojmov, zakonov, principov, pravil, izrazov, umetniških del,… Gre torej za miselno približevanje tistih stvari učencev, ki jim niso jasne.</text:p>
        <text:p text:style-name="P236"/>
        <text:list xml:id="list114461349757378" text:continue-numbering="true" text:style-name="WW8Num65">
          <text:list-item>
            <text:p text:style-name="P205"><text:span text:style-name="T25">PRESOJANJE</text:span><text:span text:style-name="T23"> </text:span></text:p>
          </text:list-item>
        </text:list>
        <text:p text:style-name="P478">pomeni poživitev razlage. Ni vedno namenjeno le pridobivanju novega znanja, ampak lahko pomeni vrednotenje že usvojenega ali pridobljenega znanja.</text:p>
        <text:p text:style-name="P236"/>
        <text:list xml:id="list114460237613922" text:continue-numbering="true" text:style-name="WW8Num65">
          <text:list-item>
            <text:p text:style-name="P205"><text:span text:style-name="T25">OBRAZLOŽITEV</text:span><text:span text:style-name="T23"> </text:span></text:p>
          </text:list-item>
        </text:list>
        <text:p text:style-name="P478">ali razlaga v ožjem pomenu besede. Gre za to, razlagamo ozadje nekega pojava z namenom, da ga učenci bolje razumejo.</text:p>
        <text:p text:style-name="P236"/>
        <text:list xml:id="list114459490420672" text:continue-numbering="true" text:style-name="WW8Num65">
          <text:list-item>
            <text:p text:style-name="P205"><text:span text:style-name="T25">PREDAVANJE</text:span><text:span text:style-name="T23"> </text:span></text:p>
          </text:list-item>
        </text:list>
        <text:p text:style-name="P478"><text:soft-page-break/>je daljše in kontinuirano razlaganje. Zanj je značilna visoka stopnja sistematičnosti in trdna logična struktura vsebine.</text:p>
        <text:p text:style-name="P236"/>
        <text:p text:style-name="P419">Pri metodi ustnega razlaganja je pomembno:</text:p>
        <text:list xml:id="list4482659164551814938" text:style-name="WW8Num122">
          <text:list-item>
            <text:p text:style-name="P302">izražanje učitelja naj bo slovnično konkretno, prav tako artikulacija in dikcija</text:p>
          </text:list-item>
          <text:list-item>
            <text:p text:style-name="P302">konstrukcija govora naj bo relativno preprosta</text:p>
          </text:list-item>
          <text:list-item>
            <text:p text:style-name="P302">intonacija govora naj se menjava</text:p>
          </text:list-item>
          <text:list-item>
            <text:p text:style-name="P302">govor ne sme biti pretih ali preglasen</text:p>
          </text:list-item>
          <text:list-item>
            <text:p text:style-name="P302">k izraznosti govora prispeva tudi gestikulacija (mimika)</text:p>
          </text:list-item>
          <text:list-item>
            <text:p text:style-name="P302">očesni stik z učenci (morajo imeti občutek, da jih gledaš v oči)</text:p>
          </text:list-item>
        </text:list>
        <text:p text:style-name="P236"/>
        <text:p text:style-name="P406"><draw:custom-shape text:anchor-type="char" draw:z-index="142" draw:style-name="gr8" draw:text-style-name="P507" svg:width="3.1669in" svg:height="0.3335in" svg:x="1.6972in" svg:y="0.0445in"><text:list text:style-name=""><text:list-header><text:p text:style-name="P507">Metoda razgovora (dialoška metoda)</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236"/>
        <text:p text:style-name="P236">Je način dela v VIP-u, ki poteka v obliki dialoga med učiteljem in učencem, pa tudi med učenci samimi.</text:p>
        <text:p text:style-name="P236">Osnovni pogoj za razgovor je dvosmerna komunikacija. To metodo sestavljata dva dela: vprašanje in odgovor.</text:p>
        <text:p text:style-name="P236"/>
        <text:p text:style-name="P419">Pogoji za uspešen začetek metode razgovora:</text:p>
        <text:list xml:id="list9218426995863722652" text:style-name="WW8Num69">
          <text:list-item>
            <text:p text:style-name="P303">določeno znanje in izkušnje učencev</text:p>
          </text:list-item>
          <text:list-item>
            <text:p text:style-name="P303">razvite komunikacijske spretnosti</text:p>
          </text:list-item>
          <text:list-item>
            <text:p text:style-name="P303">ugodna psihosocialna klima v razredu</text:p>
          </text:list-item>
        </text:list>
        <text:p text:style-name="P236"/>
        <text:p text:style-name="P422">Poznamo več vrst razgovora:</text:p>
        <text:p text:style-name="P422"/>
        <text:list xml:id="list6636983099273895056" text:style-name="WW8Num99">
          <text:list-item>
            <text:p text:style-name="P207"><text:span text:style-name="T25">katehetična oblika razgovora</text:span><text:span text:style-name="T23">: </text:span></text:p>
          </text:list-item>
        </text:list>
        <text:p text:style-name="P498">vprašanja so kratka, enopomenska in zahtevajo tudi take odgovore</text:p>
        <text:list xml:id="list114460567480556" text:continue-numbering="true" text:style-name="WW8Num99">
          <text:list-item>
            <text:p text:style-name="P207"><text:span text:style-name="T25">sokratovska oblika razgovora</text:span><text:span text:style-name="T23"> </text:span></text:p>
          </text:list-item>
        </text:list>
        <text:p text:style-name="P478">(razvil jo je Sokrat, je babiška metoda): temelji na alternativnih in sugestivnih vprašanjih; vprašanje se postavi tako, da ga učenec zna odgovoriti (odgovori da ali ne)</text:p>
        <text:list xml:id="list114459536664475" text:continue-numbering="true" text:style-name="WW8Num99">
          <text:list-item>
            <text:p text:style-name="P207"><text:span text:style-name="T25">hevristični razgovor</text:span><text:span text:style-name="T23">: </text:span></text:p>
          </text:list-item>
        </text:list>
        <text:p text:style-name="P478">temelji na razvojnih vprašanjih; uporabljamo pri obravnavi nove učne vsebine, učenca vodijo do nekega novega spoznanja</text:p>
        <text:list xml:id="list114459540749986" text:continue-numbering="true" text:style-name="WW8Num99">
          <text:list-item>
            <text:p text:style-name="P207"><text:span text:style-name="T25">diskusija</text:span><text:span text:style-name="T23"> </text:span></text:p>
          </text:list-item>
        </text:list>
        <text:p text:style-name="P478">je posebne vrste razgovor, pri kateri gre za mnogogovor (v diskusijo naj se vključi čim več učencev, najbolj je razvita v okviru seminarskih del, diskusija je zahtevna, kajti na njo morajo biti vsi pripravljeni, vodja igra posebno vlogo, dobro je določiti pravila igre – kako dolgo lahko kdo govori, da si ne vpadajo v besede)</text:p>
        <text:p text:style-name="P236"/>
        <text:p text:style-name="P236">Potek: </text:p>
        <text:list xml:id="list903753263341308741" text:style-name="WW8Num138">
          <text:list-item>
            <text:p text:style-name="P304">priprava</text:p>
          </text:list-item>
          <text:list-item>
            <text:p text:style-name="P304">izvajanje</text:p>
          </text:list-item>
          <text:list-item>
            <text:p text:style-name="P304">oblikovane sklepnih spoznanj</text:p>
          </text:list-item>
        </text:list>
        <text:p text:style-name="P236"/>
        <text:p text:style-name="P406"><draw:custom-shape text:anchor-type="char" draw:z-index="143" draw:style-name="gr8" draw:text-style-name="P507" svg:width="2.1669in" svg:height="0.3335in" svg:x="2.0307in" svg:y="-0.0035in"><text:list text:style-name=""><text:list-header><text:p text:style-name="P507">Vprašanja pri pouku</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236"/>
        <text:p text:style-name="P236">Vprašanja višjega nivoja angažirajo višje miselne procese, podpirajo razvoj logičnega mišljenja, sklepanje in usmerjajo k ustvarjalnemu mišljenju. </text:p>
        <text:p text:style-name="P236"/>
        <text:p text:style-name="P422"><text:soft-page-break/>Vprašanje izraža:</text:p>
        <text:list xml:id="list2502546606134981791" text:style-name="WW8Num172">
          <text:list-item>
            <text:p text:style-name="P305">namen (intencionalnost)</text:p>
          </text:list-item>
          <text:list-item>
            <text:p text:style-name="P305">aktivnost</text:p>
          </text:list-item>
          <text:list-item>
            <text:p text:style-name="P305">željo po znanju</text:p>
          </text:list-item>
          <text:list-item>
            <text:p text:style-name="P305">miselno aktivnost</text:p>
          </text:list-item>
          <text:list-item>
            <text:p text:style-name="P305">težnjo po presojanju (vrednotenju)</text:p>
          </text:list-item>
        </text:list>
        <text:p text:style-name="P236"/>
        <text:p text:style-name="P422">Na vprašanja gledamo z naslednjih vidikov:</text:p>
        <text:list xml:id="list9050966113482885620" text:style-name="WW8Num145">
          <text:list-item>
            <text:p text:style-name="P306">Filozofsko – ontološkega (smisel vprašanja…)</text:p>
          </text:list-item>
          <text:list-item>
            <text:p text:style-name="P306">Jezikovnega (vprašanje pravilno zapisano…)</text:p>
          </text:list-item>
          <text:list-item>
            <text:p text:style-name="P306">Psihološkega (vprašanje prilagojeno razvojni stopnji…)</text:p>
          </text:list-item>
          <text:list-item>
            <text:p text:style-name="P306">Didaktičnega</text:p>
          </text:list-item>
        </text:list>
        <text:p text:style-name="P236"/>
        <text:p text:style-name="P422">Vprašanja z vidika miselnih procesov:</text:p>
        <text:list xml:id="list4951238409832278417" text:style-name="WW8Num96">
          <text:list-item>
            <text:p text:style-name="P307">Vprašanja nižjega nivoja (npr. Kdaj se je rodil Prešeren?)</text:p>
          </text:list-item>
          <text:list-item>
            <text:p text:style-name="P307">Vprašanja višjega nivoja (npr. Ideja pri Sovo od mladosti?)</text:p>
          </text:list-item>
        </text:list>
        <text:p text:style-name="P236"/>
        <text:p text:style-name="P174"><text:span text:style-name="T23">1. Vprašanja nižjega nivoja</text:span><text:span text:style-name="T1"> zahtevajo reprodukcijospominsko osvojenih podatkov in dejstev.</text:span></text:p>
        <text:p text:style-name="P236">Delimo jih na:</text:p>
        <text:list xml:id="list7162661384077549492" text:style-name="WW8Num214">
          <text:list-item>
            <text:p text:style-name="P428">Zelo negativna:</text:p>
          </text:list-item>
        </text:list>
        <text:list xml:id="list3035465716785361850" text:style-name="WW8Num35">
          <text:list-item>
            <text:p text:style-name="P308">Sugestivna (ponujajo odgovor – Kajne, da ste težko vstali?)</text:p>
          </text:list-item>
          <text:list-item>
            <text:p text:style-name="P308">Zavajajoča (vsebujejo namerno napake – Ali pod Dravskim mostom teče reka Sava?)</text:p>
          </text:list-item>
          <text:list-item>
            <text:p text:style-name="P308">Fiktivna (vprašanja so sama po sebi namen)</text:p>
          </text:list-item>
        </text:list>
        <text:list xml:id="list2776464744273477183" text:style-name="WW8Num48">
          <text:list-item>
            <text:p text:style-name="P474">Manj zaželena:</text:p>
          </text:list-item>
        </text:list>
        <text:list xml:id="list5501141630385366353" text:style-name="WW8Num268">
          <text:list-item>
            <text:p text:style-name="P309">Dodatna (ko odgovora ne dobimo – Kaj še?)</text:p>
          </text:list-item>
          <text:list-item>
            <text:p text:style-name="P309">Alternatina (učence usmerijo k enemu ali drugemu odgovoru)</text:p>
          </text:list-item>
        </text:list>
        <text:list xml:id="list4548149894589195141" text:style-name="WW8Num32">
          <text:list-item>
            <text:p text:style-name="P499">Druga:</text:p>
          </text:list-item>
        </text:list>
        <text:list xml:id="list4850862833920401355" text:style-name="WW8Num94">
          <text:list-item>
            <text:p text:style-name="P310">Enopomenska (npr.Kje se je rodil Cankar – pričakovan natančen odgovor)</text:p>
          </text:list-item>
          <text:list-item>
            <text:p text:style-name="P310">Organizacijska (npr. Kdaj prideš? – način dela, organizacije)</text:p>
          </text:list-item>
        </text:list>
        <text:p text:style-name="P236"/>
        <text:p text:style-name="P174"><text:span text:style-name="T23">2. Vprašanja višjega nivoja</text:span><text:span text:style-name="T1"> angažirajo višje miselne procese, podpirajo razvoj logičnega mišljenja, sklepanja in usmerjajo k ustvarjalnemu mišljenju.</text:span></text:p>
        <text:p text:style-name="P236">Delimo jih na:</text:p>
        <text:list xml:id="list8278260304553648798" text:style-name="WW8Num27">
          <text:list-item>
            <text:p text:style-name="P429">konvergentna</text:p>
          </text:list-item>
          <text:list-item>
            <text:p text:style-name="P429">divergentna</text:p>
          </text:list-item>
        </text:list>
        <text:p text:style-name="P421">KONVERGENTNA VPRAŠANJA</text:p>
        <text:p text:style-name="P174"><text:span text:style-name="T18"></text:span><text:span text:style-name="T4"> </text:span><text:span text:style-name="T1">sprožijo miselno aktivnost, učenčev odgovor; rezultat tega razmišljanja je znanje. Obnova naučenega ni pomembna. Vprašanje pripelje do neke posplošitve – generalizacije.</text:span></text:p>
        <text:p text:style-name="P236"/>
        <text:p text:style-name="P422">Konvergentna vprašanja delimo na:</text:p>
        <text:list xml:id="list9208558917106243965" text:style-name="WW8Num136">
          <text:list-item>
            <text:p text:style-name="P443">vprašanje po razumevanju: </text:p>
          </text:list-item>
        </text:list>
        <text:p text:style-name="P485">da zna povedati s svojimi besedami, poda glavne misli pripovedi</text:p>
        <text:list xml:id="list7274426437882910397" text:style-name="WW8Num155">
          <text:list-item>
            <text:p text:style-name="P444">vprašanje po uporabi: </text:p>
          </text:list-item>
        </text:list>
        <text:p text:style-name="P478">učenec mora imeti neko znanje, vprašanje je postavljeno tako, da ga učenec zna uporabiti v neki novi situaciji (npr. Zakaj morska voda ne zamrzne pri 0 °C?)</text:p>
        <text:list xml:id="list5610742761353156138" text:style-name="WW8Num187">
          <text:list-item>
            <text:p text:style-name="P445">vprašanje po analizi:</text:p>
          </text:list-item>
        </text:list>
        <text:p text:style-name="P478">da zna situacijo analizirati in iz tega potegniti nek zaključek (npr. Zakaj so ljudje v bogatih družbah pogosto nezadovoljni?)</text:p>
        <text:p text:style-name="P236"/>
        <text:p text:style-name="P421"><text:soft-page-break/>DIVERGENTNA VPRAŠANJA</text:p>
        <text:p text:style-name="P236">- možnih je več različno vrednih, vendar pravilnih odgovorov. </text:p>
        <text:p text:style-name="P236"/>
        <text:p text:style-name="P422">Sem uvrščamo:</text:p>
        <text:list xml:id="list7707093415418711585" text:style-name="WW8Num110">
          <text:list-item>
            <text:p text:style-name="P446">vprašanja po sintezi: </text:p>
          </text:list-item>
        </text:list>
        <text:p text:style-name="P478">na podlagi znanja prihajamo do svojih rešitev (npr. Kako bi povečal varnost v cestnem prometu?)</text:p>
        <text:list xml:id="list114461193050289" text:continue-numbering="true" text:style-name="WW8Num110">
          <text:list-item>
            <text:p text:style-name="P446">vprašanje po vrednotenju (evalvaciji): </text:p>
          </text:list-item>
        </text:list>
        <text:p text:style-name="P478">učenec vrednoti nekaj, izraža vrednostno sodbo (npr. Ali je smiselno, da povezujemo vrhove z žičnico?)</text:p>
        <text:p text:style-name="P236"/>
        <text:p text:style-name="P419">Vprašanja so pri pouku lahko še:</text:p>
        <text:list xml:id="list7369081242802308361" text:style-name="WW8Num206">
          <text:list-item>
            <text:list>
              <text:list-item>
                <text:p text:style-name="P447">aplikativna in interpretativna: </text:p>
              </text:list-item>
            </text:list>
          </text:list-item>
        </text:list>
        <text:p text:style-name="P485">učence usmerjajo v uporabo znanja in v analizo ter razlago konkretnih primerov</text:p>
        <text:list xml:id="list114459433195152" text:continue-numbering="true" text:style-name="WW8Num206">
          <text:list-item>
            <text:list>
              <text:list-item>
                <text:p text:style-name="P447">problemska: </text:p>
              </text:list-item>
            </text:list>
          </text:list-item>
        </text:list>
        <text:p text:style-name="P485">učencem postavljamo problem, ki ga je potrebno rešiti, pojasniti; primeren naj bo njihovi razvojni in izobrazbeni ravni</text:p>
        <text:list xml:id="list114461346911387" text:continue-numbering="true" text:style-name="WW8Num206">
          <text:list-item>
            <text:list>
              <text:list-item>
                <text:p text:style-name="P447">po povezovanju: </text:p>
              </text:list-item>
            </text:list>
          </text:list-item>
        </text:list>
        <text:p text:style-name="P485">učence usmerimo, da povezujejo znanja iz različnih področij</text:p>
        <text:list xml:id="list114460702069880" text:continue-numbering="true" text:style-name="WW8Num206">
          <text:list-item>
            <text:list>
              <text:list-item>
                <text:p text:style-name="P447">primerjalna: </text:p>
              </text:list-item>
            </text:list>
          </text:list-item>
        </text:list>
        <text:p text:style-name="P485">učence usmerimo, da primerjajo različne poglede, stališča, razlage</text:p>
        <text:list xml:id="list114459879532971" text:continue-numbering="true" text:style-name="WW8Num206">
          <text:list-item>
            <text:list>
              <text:list-item>
                <text:p text:style-name="P447">po vrednotenju: </text:p>
              </text:list-item>
            </text:list>
          </text:list-item>
        </text:list>
        <text:p text:style-name="P485">usmerjajo k analizi, primerjanju in vrednotenju različnih pojavov, sodb, stališč</text:p>
        <text:p text:style-name="P236"/>
        <text:p text:style-name="P422">Strategija spraševanja = postopek, kako mi postavljamo vprašanja:</text:p>
        <text:p text:style-name="P174"><text:span text:style-name="T1">vprašanje <text:s text:c="3"/></text:span><text:span text:style-name="T18"></text:span><text:span text:style-name="T1"> <text:s text:c="2"/>kratek <text:s text:c="3"/></text:span><text:span text:style-name="T18"></text:span><text:span text:style-name="T1"> <text:s text:c="3"/>poziv <text:s text:c="3"/></text:span><text:span text:style-name="T18"></text:span><text:span text:style-name="T1"> <text:s text:c="3"/>malo daljši <text:s text:c="4"/></text:span><text:span text:style-name="T18"></text:span><text:span text:style-name="T1"> <text:s text:c="3"/>odgovor <text:s text:c="3"/></text:span><text:span text:style-name="T18"></text:span><text:span text:style-name="T1"> <text:s text:c="3"/>povratna</text:span></text:p>
        <text:p text:style-name="P401"><text:span text:style-name="T22"><text:s text:c="25"/></text:span><text:span text:style-name="T14">premor <text:s text:c="8"/>učencu <text:s text:c="11"/>premor <text:s text:c="16"/>učenca <text:s text:c="8"/>informacija</text:span></text:p>
        <text:p text:style-name="P236"/>
        <text:p text:style-name="P419">Napake pri postavljanju vprašanj:</text:p>
        <text:list xml:id="list114461384015188" text:continue-list="list114461193050289" text:style-name="WW8Num110">
          <text:list-item>
            <text:p text:style-name="P311">učitelj postavlja preveč vprašanj</text:p>
          </text:list-item>
          <text:list-item>
            <text:p text:style-name="P311">omejuje se na vprašanja nižjega nivoja</text:p>
          </text:list-item>
          <text:list-item>
            <text:p text:style-name="P311">vprašanja nepravilno jezikovno formulira</text:p>
          </text:list-item>
          <text:list-item>
            <text:p text:style-name="P311">ne obvlada strategije vprašanja</text:p>
          </text:list-item>
        </text:list>
        <text:p text:style-name="P236"/>
        <text:p text:style-name="P419">Odgovor je sestavni del vprašanja. Biti mora:</text:p>
        <text:list xml:id="list326743863811804822" text:style-name="WW8Num237">
          <text:list-item>
            <text:p text:style-name="P312">natančen</text:p>
          </text:list-item>
          <text:list-item>
            <text:p text:style-name="P312">jezikovno pravilen</text:p>
          </text:list-item>
          <text:list-item>
            <text:p text:style-name="P312">logično oblikovan</text:p>
          </text:list-item>
          <text:list-item>
            <text:p text:style-name="P312">smiselno povezan z vprašanjem</text:p>
          </text:list-item>
          <text:list-item>
            <text:p text:style-name="P312">ustrezen po obsegu in globini</text:p>
          </text:list-item>
          <text:list-item>
            <text:p text:style-name="P312">primerna informacija</text:p>
          </text:list-item>
        </text:list>
        <text:p text:style-name="P406"><draw:custom-shape text:anchor-type="char" draw:z-index="144" draw:style-name="gr8" draw:text-style-name="P507" svg:width="2.1669in" svg:height="0.3335in" svg:x="2.1138in" svg:y="0.1665in"><text:list text:style-name=""><text:list-header><text:p text:style-name="P507">Metoda prikazovanja</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236"/>
        <text:p text:style-name="P236"/>
        <text:p text:style-name="P236">Uporabljamo jih, ko se učenci pri pouku učijo tako, da opazujejo predmete in pojave. Učiteljeva dejavnost je prikazovanje, učenčeva pa je opazovanje. </text:p>
        <text:p text:style-name="P236">Temelji na spoznavni teoriji in izkustvenem učenju.</text:p>
        <text:p text:style-name="P416"/>
        <text:p text:style-name="P419">Prikazovanje bi naj potekalo po fazah:</text:p>
        <text:list xml:id="list2221729122882259817" text:style-name="WW8Num223">
          <text:list-item>
            <text:p text:style-name="P313">predstavitev namena (skušamo motivirati, usmerjati)</text:p>
          </text:list-item>
          <text:list-item>
            <text:p text:style-name="P313"><text:soft-page-break/>nastajanje predstav (miselna aktivnost, usmerjenost učencev; usmeriti učenca do nekega spoznanja)</text:p>
          </text:list-item>
          <text:list-item>
            <text:p text:style-name="P313">nastajanje vtisov (dražljaji, ki vplivajo na opazovanje; kakšna je knjiga, njena notranjost)</text:p>
          </text:list-item>
          <text:list-item>
            <text:p text:style-name="P313">miselna predelava</text:p>
          </text:list-item>
        </text:list>
        <text:p text:style-name="P236"/>
        <text:p text:style-name="P422">Pri metodi opazovanja je potrebna neka aktivnost, ki se kaže kot:</text:p>
        <text:list xml:id="list114460060874403" text:continue-numbering="true" text:style-name="WW8Num223">
          <text:list-item>
            <text:list>
              <text:list-item>
                <text:p text:style-name="P467">opazovanje (kar prikazujemo, se najprej opazuje)</text:p>
              </text:list-item>
              <text:list-item>
                <text:p text:style-name="P467">razumevanje (to opazovanje bi naj vodilo do razumevanja)</text:p>
              </text:list-item>
            </text:list>
          </text:list-item>
        </text:list>
        <text:p text:style-name="P236">To opazovanje in razumevanje nas vodi do interpretacije, temu pa sledi elaboracija (zapomnitev).</text:p>
        <text:p text:style-name="P236"/>
        <text:p text:style-name="P419">Kaj lahko prikazujemo:</text:p>
        <text:list xml:id="list830735479379863104" text:style-name="WW8Num30">
          <text:list-item>
            <text:p text:style-name="P314">pojave in predmete v naravnem okolju (viri, stvarna ponazorila)</text:p>
          </text:list-item>
          <text:list-item>
            <text:p text:style-name="P208"><text:span text:style-name="T1">pomagala – didaktična sredstva (modeli, filmi, skice, videoposnetki) </text:span><text:span text:style-name="T18"></text:span><text:span text:style-name="T1"> ikonična ponazoritev</text:span></text:p>
          </text:list-item>
        </text:list>
        <text:p text:style-name="P236"/>
        <text:p text:style-name="P419">Prikazovanje je lahko:</text:p>
        <text:list xml:id="list7239578969087550533" text:style-name="WW8Num226">
          <text:list-item>
            <text:p text:style-name="P315">ilustrativno = manj zahtevno prikazovanje, ni preveč podrobno (učitelj si tu lahko privošči lastne predstave)</text:p>
          </text:list-item>
          <text:list-item>
            <text:p text:style-name="P315">spoznavno = zahtevnejše, strožje; pogosto poteka pri pouku, za učence je maj zanimivo, manj privlačno, pojasni vse podrobnosti</text:p>
          </text:list-item>
        </text:list>
        <text:p text:style-name="P236"/>
        <text:p text:style-name="P422">Prikazovanje je lahko:</text:p>
        <text:list xml:id="list8112285104578507469" text:style-name="WW8Num239">
          <text:list-item>
            <text:p text:style-name="P316">govorno-jezikovno (razlaga, razgovor) – simbolna nazornost; s pomočjo besede prikazati učencem nekaj</text:p>
          </text:list-item>
          <text:list-item>
            <text:p text:style-name="P316">tekstualno jezikovno (delo s tekstom)</text:p>
          </text:list-item>
          <text:list-item>
            <text:p text:style-name="P316">zvokovno (petje, igranje, predvajanje zvočnih posnetkov…)</text:p>
          </text:list-item>
          <text:list-item>
            <text:p text:style-name="P316">grafično (skice, sheme, fotografije, zemljevid…)</text:p>
          </text:list-item>
          <text:list-item>
            <text:p text:style-name="P316">stvarno (resnični predmeti)</text:p>
          </text:list-item>
        </text:list>
        <text:p text:style-name="P488"/>
        <text:p text:style-name="P419">Prikazovanje je lahko:</text:p>
        <text:list xml:id="list7903037004369060152" text:style-name="WW8Num90">
          <text:list-item>
            <text:p text:style-name="P317">statično: manj zanimivo, pomaga, da se v kakšno stvar bolj poglobimo, smo pozornejši (npr. folija)</text:p>
          </text:list-item>
          <text:list-item>
            <text:p text:style-name="P317">dinamično: bolj zanimivo (npr. videoposnetek – še lahko zavrtimo nazaj)</text:p>
          </text:list-item>
        </text:list>
        <text:p text:style-name="P416"/>
        <text:p text:style-name="P416"/>
        <text:p text:style-name="P416"/>
        <text:list xml:id="list114459660014462" text:continue-list="list114461384015188" text:style-name="WW8Num110">
          <text:list-item>
            <text:list>
              <text:list-item>
                <text:p text:style-name="P456">Statično prikazovanje.</text:p>
              </text:list-item>
            </text:list>
          </text:list-item>
        </text:list>
        <text:p text:style-name="P388">Prikazujemo predmete, pojave, ki nimajo lastnosti gibanja, lahko pa tudi dinamične pojave, ki jih iz različnih razlogov ne moremo demonstrirati.</text:p>
        <text:list xml:id="list114459658930060" text:continue-numbering="true" text:style-name="WW8Num110">
          <text:list-item>
            <text:list>
              <text:list-item>
                <text:list>
                  <text:list-item>
                    <text:p text:style-name="P472">Prikazovanje na šolski tabli – tabelska slika; pisati moramo čitljivo, korektno oblikovan zapis, da učenci spoznajo pomembnost razlege.</text:p>
                  </text:list-item>
                  <text:list-item>
                    <text:p text:style-name="P472">Prikazovanje s pomočjo grafoskopa ali računalnika – prosojnice morajo biti lično oblikovane</text:p>
                  </text:list-item>
                </text:list>
              </text:list-item>
            </text:list>
          </text:list-item>
        </text:list>
        <text:p text:style-name="P388">Statično prikazovanje je manj zanimivo a bolj natančno.</text:p>
        <text:p text:style-name="P388"/>
        <text:list xml:id="list114459489172714" text:continue-numbering="true" text:style-name="WW8Num110">
          <text:list-item>
            <text:list>
              <text:list-item>
                <text:p text:style-name="P456">Dinamično prikazovanje:</text:p>
              </text:list-item>
            </text:list>
          </text:list-item>
        </text:list>
        <text:list xml:id="list9149283976065181255" text:style-name="WW8Num115">
          <text:list-item>
            <text:p text:style-name="P389">Prikazujemo objekte, pojave, ki imajo lastnosti gibanja</text:p>
          </text:list-item>
          <text:list-item>
            <text:p text:style-name="P389">Zanimivo za učence, zahtevno za izvajalca, pozornost</text:p>
          </text:list-item>
          <text:list-item>
            <text:p text:style-name="P389">Prikazujemo različne naravne situacije, delovanje strojev, delovnih procesov, različne osebne in družbene situacije</text:p>
          </text:list-item>
        </text:list>
        <text:p text:style-name="P388"/>
        <text:p text:style-name="P174"><text:span text:style-name="T2">K dinamičnemu prikazovanju spada tudi </text:span><text:span text:style-name="T35">psihomotorično učenje</text:span><text:span text:style-name="T2">:</text:span></text:p>
        <text:list xml:id="list1339537225284796203" text:style-name="WW8Num107">
          <text:list-item>
            <text:p text:style-name="P390"><text:soft-page-break/>Gre za učenje psihomotornih spretnosti in veščin</text:p>
          </text:list-item>
          <text:list-item>
            <text:p text:style-name="P390">Enostavne, kratke situacije demonstriramo v celoti, sestavljene po delih</text:p>
          </text:list-item>
          <text:list-item>
            <text:p text:style-name="P390">Tukaj se prepletata motorična ali gibalna in psihična ali miselna aktivnost</text:p>
          </text:list-item>
          <text:list-item>
            <text:p text:style-name="P390">Metodični postopek obsega naslednje faze:</text:p>
          </text:list-item>
        </text:list>
        <text:list xml:id="list2868323066596017304" text:style-name="WW8Num64">
          <text:list-item>
            <text:p text:style-name="P391">Fazo spoznavanja – učenci pojav čutno zaznajo, ga razumejo; učitelj izvede dejavnost, sledi počasnejša demonstracija z razlago, usmerjanje pozornosti, del, celota, večkrat.</text:p>
          </text:list-item>
          <text:list-item>
            <text:p text:style-name="P391">Fazo utrjevanja – učenci sami izvajajo sktivnost; učitelj delo spremlja, vzpodbuja, popravlja</text:p>
          </text:list-item>
          <text:list-item>
            <text:p text:style-name="P391">Fazo avtomatizacije – utrditev, izboljšanje</text:p>
          </text:list-item>
        </text:list>
        <text:p text:style-name="P416"/>
        <text:p text:style-name="P419">Pri prikazovanju moramo upoštevati didaktične zahteve:</text:p>
        <text:list xml:id="list6937653663953537071" text:style-name="WW8Num235">
          <text:list-item>
            <text:p text:style-name="P318">adekvaten izbor objekta prikazovanja: tipičen,dovolj velik</text:p>
          </text:list-item>
          <text:list-item>
            <text:p text:style-name="P318">prikazovanje mora biti funkcionalno, ustrezno razporejeno v faze pouka</text:p>
          </text:list-item>
          <text:list-item>
            <text:p text:style-name="P209"><text:span text:style-name="T1">usmeritev učenca in ustrezno zaporedje prikazovanja (prikažemo: celota</text:span><text:span text:style-name="T18"></text:span><text:span text:style-name="T1">deli</text:span><text:span text:style-name="T18"></text:span><text:span text:style-name="T1">celota) – če tega ne upoštevamo, se lahko zgodi, da učenec vidi le dele, ne spozna pa celoto</text:span></text:p>
          </text:list-item>
          <text:list-item>
            <text:p text:style-name="P318">zaznavanje z več čutili – lažje si je zapomniti stvari</text:p>
          </text:list-item>
          <text:list-item>
            <text:p text:style-name="P318">jasne predstave, razločne zaznave</text:p>
          </text:list-item>
          <text:list-item>
            <text:p text:style-name="P318">čim bližje resničnosti</text:p>
          </text:list-item>
        </text:list>
        <text:p text:style-name="P236"/>
        <text:p text:style-name="P406"><draw:custom-shape text:anchor-type="char" draw:z-index="145" draw:style-name="gr8" draw:text-style-name="P507" svg:width="1.9169in" svg:height="0.3335in" svg:x="2.1972in" svg:y="-0.0063in"><text:list text:style-name=""><text:list-header><text:p text:style-name="P507">Metoda dela s tekstom</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236"/>
        <text:p text:style-name="P236">V šoli dobiva vedno večji pomen. </text:p>
        <text:p text:style-name="P422"/>
        <text:p text:style-name="P422">Uporabljamo jo za:</text:p>
        <text:list xml:id="list140496810552938122" text:style-name="WW8Num171">
          <text:list-item>
            <text:p text:style-name="P319">pridobivanje znanja</text:p>
          </text:list-item>
          <text:list-item>
            <text:p text:style-name="P319">poglabljanje, širjenje in sistematiziranje znanja</text:p>
          </text:list-item>
        </text:list>
        <text:p text:style-name="P236"/>
        <text:p text:style-name="P174"><text:span text:style-name="T1">Razvija samostojnost učencev (</text:span><text:span text:style-name="T18"></text:span><text:span text:style-name="T1"> samoizobraževanje) in omogoča vračanje na dele čtiva </text:span><text:span text:style-name="T18"></text:span><text:span text:style-name="T1"> dober pregled.Besedila morajo biti primerna starosti učencev, bralnim spretnostim in razumevanju. </text:span></text:p>
        <text:p text:style-name="P422"/>
        <text:p text:style-name="P422">Obsega:</text:p>
        <text:list xml:id="list3639118587961966573" text:style-name="WW8Num106">
          <text:list-item>
            <text:p text:style-name="P320">branje (glasno, tiho, počasno, hitro, po delih, v celoti)</text:p>
          </text:list-item>
          <text:list-item>
            <text:p text:style-name="P320">pisanje (lahko je način dela ali sredstvo za izražanje)</text:p>
          </text:list-item>
        </text:list>
        <text:p text:style-name="P166"/>
        <text:p text:style-name="P236">Pri metodi dela s tekstom se velikokrat poslužujemo miselnih vzorcev (ilustracija, vsebina);kjučne besede pomenijo bistvo – gre za skeletizacijo učne vsebine, odpade redundantno (nepomembno) znanje. Miselne vzorce uporabljamo v šoli za lažje učenje in terapevtske namene.</text:p>
        <text:p text:style-name="P166"/>
        <text:p text:style-name="P163"><draw:custom-shape text:anchor-type="char" draw:z-index="151" draw:style-name="gr8" draw:text-style-name="P507" svg:width="2.6669in" svg:height="0.3335in" svg:x="1.7807in" svg:y="0.0453in"><text:list text:style-name=""><text:list-header><text:p text:style-name="P507">Metoda reševanja problemov</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6"/>
        <text:p text:style-name="P166"/>
        <text:p text:style-name="P236"/>
        <text:p text:style-name="P236">Problem predstavlja vprašanje, ki je za učenca novo, ki ga ne more rešiti na osnovi spomina, osebnih izkušenj, znanja, temveč so tu potrebni miselni postopki – heurizmi.</text:p>
        <text:p text:style-name="P236">Osnovo predstavlja neka problemska situacija, ki vzpodbudi miselne procese pri učencih, zato je potrebna miselna aktivnost učencev, kar nas pripelje do rešitve problema – novega znanja.</text:p>
        <text:p text:style-name="P236"/>
        <text:p text:style-name="P171"><draw:line text:anchor-type="char" draw:z-index="152" draw:style-name="gr1" draw:text-style-name="P505" svg:x1="1.1972in" svg:y1="0.1563in" svg:x2="0.4472in" svg:y2="0.4063in"><text:p/></draw:line><draw:line text:anchor-type="char" draw:z-index="153" draw:style-name="gr1" draw:text-style-name="P505" svg:x1="3.3638in" svg:y1="0.1563in" svg:x2="4.1138in" svg:y2="0.4063in"><text:p/></draw:line><text:span text:style-name="T31"> <text:s text:c="36"/></text:span><text:span text:style-name="T28">Pogoji reševanja problemov</text:span><text:span text:style-name="T1">:</text:span></text:p>
        <text:p text:style-name="P415"><draw:line text:anchor-type="char" draw:z-index="154" draw:style-name="gr1" draw:text-style-name="P505" svg:x1="2.4472in" svg:y1="0.048in" svg:x2="1.6972in" svg:y2="1.6315in"><text:p/></draw:line></text:p>
        <text:p text:style-name="P452">VIDENJE PROBLEMA <text:s text:c="73"/>ZMOŽNOST <text:s text:c="13"/></text:p>
        <text:p text:style-name="P171"><text:soft-page-break/><text:span text:style-name="T1">naloga nam mora <text:s text:c="81"/>problem mora biti ravno prav</text:span></text:p>
        <text:p text:style-name="P171"><text:span text:style-name="T1">predstavljati problem <text:s text:c="76"/>težaven, če je pretežak, se ga</text:span></text:p>
        <text:p text:style-name="P171"><draw:line text:anchor-type="char" draw:z-index="156" draw:style-name="gr1" draw:text-style-name="P505" svg:x1="0.8638in" svg:y1="0.0335in" svg:x2="1.1138in" svg:y2="0.4236in"><text:p/></draw:line><draw:line text:anchor-type="char" draw:z-index="155" draw:style-name="gr1" draw:text-style-name="P505" svg:x1="0.4472in" svg:y1="0.0335in" svg:x2="0.1972in" svg:y2="0.4236in"><text:p/></draw:line><text:span text:style-name="T4"> <text:s text:c="109"/></text:span><text:span text:style-name="T1">ne znajo lotit, če je prelahek, ne </text:span></text:p>
        <text:p text:style-name="P171"><draw:line text:anchor-type="char" draw:z-index="158" draw:style-name="gr1" draw:text-style-name="P505" svg:x1="5.1138in" svg:y1="0.1484in" svg:x2="5.6138in" svg:y2="0.3984in"><text:p/></draw:line><draw:line text:anchor-type="char" draw:z-index="157" draw:style-name="gr1" draw:text-style-name="P505" svg:x1="4.2803in" svg:y1="0.1484in" svg:x2="3.8638in" svg:y2="0.3984in"><text:p/></draw:line><text:span text:style-name="T4"> <text:s text:c="109"/></text:span><text:span text:style-name="T1">predstavlja problem</text:span></text:p>
        <text:p text:style-name="P230">izbira <text:s text:c="9"/>predstavitev</text:p>
        <text:p text:style-name="P171"><text:span text:style-name="T1">problema <text:s text:c="80"/>težavnost <text:s text:c="25"/>prilagajanje</text:span></text:p>
        <text:p text:style-name="P171"><text:span text:style-name="T4"><text:s text:c="137"/></text:span><text:span text:style-name="T1">postopka</text:span></text:p>
        <text:p text:style-name="P171"><text:span text:style-name="T4"><text:s text:c="30"/></text:span><text:span text:style-name="T26">MOTIVACIJA</text:span><text:span text:style-name="T1"> <text:s text:c="83"/></text:span><text:span text:style-name="T18"></text:span><text:span text:style-name="T1"> konkretizacija</text:span></text:p>
        <text:p text:style-name="P171"><text:span text:style-name="T4"><text:s text:c="30"/></text:span><text:span text:style-name="T1">da znamo učence motivirat <text:s text:c="62"/></text:span><text:span text:style-name="T18"></text:span><text:span text:style-name="T1"> razčlenjevanje </text:span></text:p>
        <text:p text:style-name="P171"><text:span text:style-name="T4"><text:s text:c="30"/></text:span><text:span text:style-name="T1">, kako sodelovati,… <text:s text:c="73"/></text:span><text:span text:style-name="T18"></text:span><text:span text:style-name="T1"> redukcija </text:span></text:p>
        <text:p text:style-name="P171"><draw:line text:anchor-type="char" draw:z-index="159" draw:style-name="gr1" draw:text-style-name="P505" svg:x1="1.4472in" svg:y1="0.048in" svg:x2="1.0307in" svg:y2="0.2146in"><text:p/></draw:line><draw:line text:anchor-type="char" draw:z-index="160" draw:style-name="gr1" draw:text-style-name="P505" svg:x1="2.1138in" svg:y1="0.048in" svg:x2="2.4472in" svg:y2="0.2146in"><text:p/></draw:line><text:span text:style-name="T4"> <text:s text:c="139"/></text:span><text:span text:style-name="T1">problema</text:span></text:p>
        <text:p text:style-name="P171"><draw:line text:anchor-type="char" draw:z-index="161" draw:style-name="gr1" draw:text-style-name="P505" svg:x1="5.3642in" svg:y1="0.0228in" svg:x2="5.0307in" svg:y2="0.2728in"><text:p/></draw:line><draw:line text:anchor-type="char" draw:z-index="162" draw:style-name="gr1" draw:text-style-name="P505" svg:x1="5.6138in" svg:y1="0.0228in" svg:x2="5.9472in" svg:y2="0.2728in"><text:p/></draw:line><text:span text:style-name="T4"> <text:s text:c="20"/></text:span><text:span text:style-name="T18"></text:span><text:span text:style-name="T4"> </text:span><text:span text:style-name="T1">zanimivost <text:s text:c="14"/></text:span><text:span text:style-name="T18"></text:span><text:span text:style-name="T1">vzajemno</text:span></text:p>
        <text:p text:style-name="P171"><text:span text:style-name="T4"><text:s text:c="21"/></text:span><text:span text:style-name="T18"></text:span><text:span text:style-name="T4"> </text:span><text:span text:style-name="T1">izkušnje <text:s text:c="20"/>sodelovanje <text:s text:c="47"/>pridobit <text:s text:c="7"/>kombinirat </text:span></text:p>
        <text:p text:style-name="P171"><text:span text:style-name="T4"><text:s text:c="21"/></text:span><text:span text:style-name="T18"></text:span><text:span text:style-name="T4"> </text:span><text:span text:style-name="T1">neskladje <text:s text:c="16"/></text:span><text:span text:style-name="T18"></text:span><text:span text:style-name="T1"> kompetentnost <text:s text:c="42"/>znanje <text:s text:c="8"/>metode</text:span></text:p>
        <text:p text:style-name="P171"><text:span text:style-name="T4"><text:s text:c="21"/></text:span><text:span text:style-name="T18"></text:span><text:span text:style-name="T4"> </text:span><text:span text:style-name="T1">pomembnost</text:span></text:p>
        <text:p text:style-name="P236"/>
        <text:p text:style-name="P406"><draw:custom-shape text:anchor-type="char" draw:z-index="163" draw:style-name="gr8" draw:text-style-name="P507" svg:width="1.5004in" svg:height="0.3335in" svg:x="2.3638in" svg:y="0.1819in"><text:list text:style-name=""><text:list-header><text:p text:style-name="P507">Problemski pouk</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236"/>
        <text:p text:style-name="P236"/>
        <text:p text:style-name="P419">Značilnosti problemskega pouka:</text:p>
        <text:list xml:id="list385787627383624171" text:style-name="WW8Num267">
          <text:list-item>
            <text:p text:style-name="P321">razvija mišljenje </text:p>
          </text:list-item>
          <text:list-item>
            <text:p text:style-name="P321">vpliva na modele reševanja</text:p>
          </text:list-item>
          <text:list-item>
            <text:p text:style-name="P321">odpornost pri pozabljanju</text:p>
          </text:list-item>
          <text:list-item>
            <text:p text:style-name="P321">transfer v življenje</text:p>
          </text:list-item>
        </text:list>
        <text:p text:style-name="P236"/>
        <text:p text:style-name="P419">Postopki pri problemskem pouku:</text:p>
        <text:list xml:id="list3890965833304103603" text:style-name="WW8Num251">
          <text:list-item>
            <text:p text:style-name="P322">indukcija</text:p>
          </text:list-item>
          <text:list-item>
            <text:p text:style-name="P210"><text:span text:style-name="T1">dedukcija </text:span><text:span text:style-name="T9">(teorija - praktično)</text:span></text:p>
          </text:list-item>
          <text:list-item>
            <text:p text:style-name="P210"><text:span text:style-name="T1">analogija </text:span><text:span text:style-name="T9">(podobnost v različnih situacijah)</text:span></text:p>
          </text:list-item>
          <text:list-item>
            <text:p text:style-name="P210"><text:span text:style-name="T1">intuicija </text:span><text:span text:style-name="T9">(veš, pa ne znaš razložiti)</text:span></text:p>
          </text:list-item>
        </text:list>
        <text:p text:style-name="P236"/>
        <text:p text:style-name="P236"/>
        <text:p text:style-name="P430"><draw:custom-shape text:anchor-type="char" draw:z-index="164" draw:style-name="gr8" draw:text-style-name="P507" svg:width="2.3335in" svg:height="0.3335in" svg:x="2.1138in" svg:y="-0.0228in"><text:list text:style-name=""><text:list-header><text:p text:style-name="P507">Stopnje reševanja problemov</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19"/>
        <text:p text:style-name="P419"/>
        <text:p text:style-name="P419">Postopek, kako učitelj uporablja neko metodo:</text:p>
        <text:p text:style-name="P236"/>
        <text:p text:style-name="P174"><text:span text:style-name="T26">IZHODIŠČE</text:span><text:span text:style-name="T1"> <text:s text:c="12"/><text:tab/>predstavitev problema</text:span></text:p>
        <text:p text:style-name="P174"><draw:custom-shape text:anchor-type="char" draw:z-index="146" draw:style-name="gr7" draw:text-style-name="P506" svg:width="0.1669in" svg:height="0.5004in" svg:x="0.3638in" svg:y="-0.006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4"> <text:s text:c="31"/></text:span><text:span text:style-name="T1"><text:tab/>preverjanje znanja</text:span></text:p>
        <text:p text:style-name="P236"><text:tab/><text:tab/><text:tab/>Začutenje problemske situacije, oblikovanje problema</text:p>
        <text:p text:style-name="P236"/>
        <text:p text:style-name="P174"><text:span text:style-name="T26">VPELJAVA</text:span><text:span text:style-name="T1"> <text:s text:c="14"/><text:tab/>iskanje postopkov</text:span></text:p>
        <text:p text:style-name="P174"><draw:custom-shape text:anchor-type="char" draw:z-index="147" draw:style-name="gr7" draw:text-style-name="P506" svg:width="0.1669in" svg:height="0.4752in" svg:x="0.3638in" svg:y="0.002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4"> <text:s text:c="32"/></text:span><text:span text:style-name="T1"><text:tab/>delitev na etape <text:s text:c="9"/></text:span></text:p>
        <text:p text:style-name="P236"><text:tab/><text:tab/><text:tab/>Dejstva, zakonitosti (znanje, izkušnje), metode, postopki, vsebina, sredstva, </text:p>
        <text:p text:style-name="P500">smernice</text:p>
        <text:p text:style-name="P236"/>
        <text:p text:style-name="P174"><text:span text:style-name="T4"><text:s/></text:span><text:span text:style-name="T26">REŠEVANJE</text:span><text:span text:style-name="T1"> <text:s text:c="14"/><text:tab/>skupinsko <text:s text:c="15"/></text:span><text:span text:style-name="T9">če učenci česa ne znajo <text:s text:c="16"/>VMESNA </text:span></text:p>
        <text:p text:style-name="P174"><draw:custom-shape text:anchor-type="char" draw:z-index="148" draw:style-name="gr7" draw:text-style-name="P506" svg:width="0.1669in" svg:height="0.7004in" svg:x="0.3638in" svg:y="0.01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4"> <text:s text:c="36"/></text:span><text:span text:style-name="T1"><text:tab/>v dvojicah <text:s text:c="17"/></text:span><text:span text:style-name="T9">in ne morejo rešiti <text:s text:c="24"/>RAZLAGA</text:span></text:p>
        <text:p text:style-name="P174"><text:span text:style-name="T4"><text:s text:c="37"/></text:span><text:span text:style-name="T1"><text:tab/>individualno </text:span></text:p>
        <text:p text:style-name="P236"><text:soft-page-break/><text:tab/><text:tab/><text:tab/>Postopno po korakih, sprotno preverjanje, kombinacija z drugimi metodami</text:p>
        <text:p text:style-name="P236"/>
        <text:p text:style-name="P174"><text:span text:style-name="T26">OBLIKOVANJE IN</text:span><text:span text:style-name="T1"><text:tab/>Odgovor, hipoteza</text:span></text:p>
        <text:p text:style-name="P174"><text:span text:style-name="T26">POSPLOŠITVE <text:tab/></text:span><text:span text:style-name="T1">Sklepi, zakoni, tabele</text:span></text:p>
        <text:p text:style-name="P174"><text:span text:style-name="T26">REZULTATOV<text:tab/><text:tab/></text:span><text:span text:style-name="T1">Diagrami, odprta vprašanja</text:span></text:p>
        <text:p text:style-name="P461"><draw:custom-shape text:anchor-type="char" draw:z-index="150" draw:style-name="gr7" draw:text-style-name="P506" svg:width="0.1669in" svg:height="0.5004in" svg:x="0.3638in" svg:y="0.0193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6"/>
        <text:p text:style-name="P236"/>
        <text:p text:style-name="P174"><text:span text:style-name="T26">VREDNOTENJE</text:span><text:span text:style-name="T1"> <text:s/><text:tab/>rezultatov</text:span></text:p>
        <text:p text:style-name="P236"><draw:custom-shape text:anchor-type="char" draw:z-index="149" draw:style-name="gr7" draw:text-style-name="P506" svg:width="0.1669in" svg:height="0.3335in" svg:x="0.3638in" svg:y="0.0047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tab/><text:tab/><text:tab/>postopkov</text:p>
        <text:p text:style-name="P236"/>
        <text:p text:style-name="P174"><text:span text:style-name="T26">TRANSFER</text:span><text:span text:style-name="T1"> <text:s text:c="14"/><text:tab/>zakonitost</text:span></text:p>
        <text:p text:style-name="P174"><text:span text:style-name="T4"><text:s text:c="34"/></text:span><text:span text:style-name="T1"><text:tab/>Metode in postopki</text:span></text:p>
        <text:p text:style-name="P236"/>
        <text:p text:style-name="P419">Značilnosti reševanje problemov:</text:p>
        <text:list xml:id="list1365688908999903136" text:style-name="WW8Num169">
          <text:list-item>
            <text:p text:style-name="P323">razvija učenčevo mišljenje: konvergentno, divergentno, vpliva na ustvarjalnost</text:p>
          </text:list-item>
          <text:list-item>
            <text:p text:style-name="P211"><text:span text:style-name="T1">visoka izobraževalna in vzgojna vrednost (dobijo veliko znanja, si ga zapomnijo, navajanje na sodelovanje)</text:span></text:p>
          </text:list-item>
          <text:list-item>
            <text:p text:style-name="P323">omogoča širok transfer (vsebinski, postopni)</text:p>
          </text:list-item>
          <text:list-item>
            <text:p text:style-name="P323">je združljiva z drugimi metodami (razlago, razgovor, eksperiment)</text:p>
          </text:list-item>
          <text:list-item>
            <text:p text:style-name="P323">uporabljamo jo pri matematiki, naravoslovju, jezikoslovju, družboslovju</text:p>
          </text:list-item>
        </text:list>
        <text:p text:style-name="P236"/>
        <text:p text:style-name="P163"><draw:custom-shape text:anchor-type="char" draw:z-index="165" draw:style-name="gr8" draw:text-style-name="P507" svg:width="3.4169in" svg:height="0.3335in" svg:x="1.3638in" svg:y="0.0453in"><text:list text:style-name=""><text:list-header><text:p text:style-name="P507">Laboratorijsko - eksperimentalne metod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6"/>
        <text:p text:style-name="P166"/>
        <text:p text:style-name="P236">Osnova je delovna aktivnost, ki poteka v primernem prostoru (labor = delo).</text:p>
        <text:p text:style-name="P419">Značilnosti:</text:p>
        <text:list xml:id="list6248946165431795161" text:style-name="WW8Num36">
          <text:list-item>
            <text:p text:style-name="P324">prepletajo se razgovor, razlaga in prikazovanje</text:p>
          </text:list-item>
          <text:list-item>
            <text:p text:style-name="P324">poteka lahko v individualni, skupinski obliki ali v paru</text:p>
          </text:list-item>
          <text:list-item>
            <text:p text:style-name="P324">zastopana je v različnih fazah učnega procesa (najpogostejša je v osrednjem delu)</text:p>
          </text:list-item>
          <text:list-item>
            <text:p text:style-name="P324">primerna na vseh stopnjah šolanja</text:p>
          </text:list-item>
          <text:list-item>
            <text:p text:style-name="P324">pogosteje je prisotna pri naravoslovnih predmetih</text:p>
          </text:list-item>
        </text:list>
        <text:p text:style-name="P236"/>
        <text:p text:style-name="P419">Zahteve pri uporabi te metode:</text:p>
        <text:list xml:id="list3993825247989745562" text:style-name="WW8Num264">
          <text:list-item>
            <text:p text:style-name="P325">eksperimenti morajo biti primerni učnim ciljem, učni vsebini, materialnim možnostim</text:p>
          </text:list-item>
          <text:list-item>
            <text:p text:style-name="P325">eksperimenti morajo biti primerni učenčevi stopnji dojemanja, pripravljenosti</text:p>
          </text:list-item>
          <text:list-item>
            <text:p text:style-name="P325">povezovati se morajo s poukom</text:p>
          </text:list-item>
        </text:list>
        <text:p text:style-name="P406"><draw:custom-shape text:anchor-type="char" draw:z-index="166" draw:style-name="gr8" draw:text-style-name="P507" svg:width="1.2504in" svg:height="0.2504in" svg:x="2.5307in" svg:y="0.178in"><text:list text:style-name=""><text:list-header><text:p text:style-name="P507">Učne oblik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166"/>
        <text:p text:style-name="P168"/>
        <text:p text:style-name="P236">So didaktično strukturirane organizacijske osnove pouka, s katerim urejamo odnose in vloge učencev in učiteljev v VIP-u.</text:p>
        <text:p text:style-name="P422">Glede na odnos med učenci in učitelji delimo oblike pouka na:</text:p>
        <text:list xml:id="list846034406452035972" text:style-name="WW8Num81">
          <text:list-item>
            <text:list>
              <text:list-item>
                <text:list>
                  <text:list-item>
                    <text:list>
                      <text:list-item>
                        <text:p text:style-name="P326">neposredne (neposredno poučevanje): frontalni pouk (frontalna učna oblika)</text:p>
                      </text:list-item>
                      <text:list-item>
                        <text:p text:style-name="P326">posredne: skupinsko, individualno/posamično delo, delo v dvojicah</text:p>
                      </text:list-item>
                    </text:list>
                  </text:list-item>
                </text:list>
              </text:list-item>
            </text:list>
          </text:list-item>
        </text:list>
        <text:p text:style-name="P236"/>
        <text:p text:style-name="P457">Frontalni pouk</text:p>
        <text:list xml:id="list114461322803758" text:continue-numbering="true" text:style-name="WW8Num81">
          <text:list-item>
            <text:list>
              <text:list-item>
                <text:list>
                  <text:list-item>
                    <text:list>
                      <text:list-item>
                        <text:list>
                          <text:list-item>
                            <text:p text:style-name="P468">pojavi se z množičnim izobraževanjem</text:p>
                          </text:list-item>
                          <text:list-item>
                            <text:p text:style-name="P468">učitelj izvaja pouk za večjo skupino učencev</text:p>
                          </text:list-item>
                        </text:list>
                      </text:list-item>
                    </text:list>
                  </text:list-item>
                </text:list>
              </text:list-item>
            </text:list>
          </text:list-item>
        </text:list>
        <text:p text:style-name="P236"><text:soft-page-break/></text:p>
        <text:p text:style-name="P422">Prednosti:</text:p>
        <text:list xml:id="list8405026895699410739" text:style-name="WW8Num93">
          <text:list-item>
            <text:p text:style-name="P327">večje št. učencev</text:p>
          </text:list-item>
          <text:list-item>
            <text:p text:style-name="P327">učitelj hkrati komunicira z vsemi učenci</text:p>
          </text:list-item>
          <text:list-item>
            <text:p text:style-name="P327">učitelj ima pregled nad vsemi učenci</text:p>
          </text:list-item>
          <text:list-item>
            <text:p text:style-name="P327">učitelj pouk sproti uravnava, prilagaja (intenzivnost, aktivnost)</text:p>
          </text:list-item>
          <text:list-item>
            <text:p text:style-name="P327">zagotovljena je pot do cilja</text:p>
          </text:list-item>
        </text:list>
        <text:p text:style-name="P236"/>
        <text:p text:style-name="P422">Slabosti:</text:p>
        <text:list xml:id="list2073269523198589685" text:style-name="WW8Num225">
          <text:list-item>
            <text:p text:style-name="P328">otežena individualizacija </text:p>
          </text:list-item>
          <text:list-item>
            <text:p text:style-name="P328">učenec kot posameznik ne pride do izraza</text:p>
          </text:list-item>
          <text:list-item>
            <text:p text:style-name="P328">premalo povratnih informacij</text:p>
          </text:list-item>
          <text:list-item>
            <text:p text:style-name="P328">delo je za vse enako</text:p>
          </text:list-item>
          <text:list-item>
            <text:p text:style-name="P328">oteženo je sodelovanje med učenci, ker to povzroča nemir</text:p>
          </text:list-item>
          <text:list-item>
            <text:p text:style-name="P328">učenci so poslušalci</text:p>
          </text:list-item>
        </text:list>
        <text:p text:style-name="P236"/>
        <text:p text:style-name="P457">Skupinsko učno delo</text:p>
        <text:p text:style-name="P236"/>
        <text:p text:style-name="P236">Učenci delujejo v skupinah, ki so spontane ali pa jih učitelj oblikuje po določenih kriterijih. </text:p>
        <text:p text:style-name="P422">Skupine lahko oblikujemo (3-7 oz. 4-6):</text:p>
        <text:list xml:id="list192927170752008845" text:style-name="WW8Num147">
          <text:list-item>
            <text:p text:style-name="P212"><text:span text:style-name="T1">od zgoraj </text:span><text:span text:style-name="T18"></text:span><text:span text:style-name="T1"> učitelj določi skupino</text:span></text:p>
          </text:list-item>
          <text:list-item>
            <text:p text:style-name="P212"><text:span text:style-name="T1">od spodaj </text:span><text:span text:style-name="T18"></text:span><text:span text:style-name="T1"> učenci povedo kriterije delitve v skupino ali pa se sami razdelijo</text:span></text:p>
          </text:list-item>
          <text:list-item>
            <text:p text:style-name="P212"><text:span text:style-name="T1">kombiniran način </text:span><text:span text:style-name="T18"></text:span><text:span text:style-name="T1"> dogovor med učenci in učiteljem, oblikujejo kriterije</text:span></text:p>
          </text:list-item>
        </text:list>
        <text:p text:style-name="P236"/>
        <text:p text:style-name="P419">Pri skupinskem učnem delu so pomembni:</text:p>
        <text:list xml:id="list8058019813769128241" text:style-name="WW8Num151">
          <text:list-item>
            <text:p text:style-name="P392">pogoji – čas, prostor (velik, osvetljen, ustrezno pohištvo, oprema)</text:p>
          </text:list-item>
          <text:list-item>
            <text:p text:style-name="P392">način dela v skupinah</text:p>
          </text:list-item>
          <text:list-item>
            <text:p text:style-name="P392">kriteriji delitve – morajo biti jasni; naloga učitelja je, da jih v uvodnem delu predstavi</text:p>
          </text:list-item>
          <text:list-item>
            <text:p text:style-name="P392">ustrezna, dobra navodila</text:p>
          </text:list-item>
          <text:list-item>
            <text:p text:style-name="P392">komunikacija</text:p>
          </text:list-item>
          <text:list-item>
            <text:p text:style-name="P392">motivacija</text:p>
          </text:list-item>
          <text:list-item>
            <text:p text:style-name="P392">primerna vsebina</text:p>
          </text:list-item>
          <text:list-item>
            <text:p text:style-name="P392">organiziranost</text:p>
          </text:list-item>
          <text:list-item>
            <text:p text:style-name="P392">razvite psihomotorične sposobnosti</text:p>
          </text:list-item>
        </text:list>
        <text:p text:style-name="P419"/>
        <text:p text:style-name="P419">Za uspešno delovanje skupine je potrebno:</text:p>
        <text:list xml:id="list5838557355335506768" text:style-name="WW8Num215">
          <text:list-item>
            <text:p text:style-name="P329">primarna vsebina (jim je že znano)</text:p>
          </text:list-item>
          <text:list-item>
            <text:p text:style-name="P329">primerni delovni pogoji (predavalnica ni primerna)</text:p>
          </text:list-item>
          <text:list-item>
            <text:p text:style-name="P329">dobra navodila, ki jih daje učitelj, da učenci lahko spremljajo</text:p>
          </text:list-item>
          <text:list-item>
            <text:p text:style-name="P329">ustrezna priprava</text:p>
          </text:list-item>
          <text:list-item>
            <text:p text:style-name="P329">samoorganizacija učencev: skupine morajo o svojem delu poročati, volja, iskanje literature</text:p>
          </text:list-item>
        </text:list>
        <text:p text:style-name="P236"/>
        <text:p text:style-name="P422">Način dela v skupinah:</text:p>
        <text:list xml:id="list1108138075603123425" text:style-name="WW8Num196">
          <text:list-item>
            <text:p text:style-name="P330">frontalni uvod – navodila</text:p>
          </text:list-item>
          <text:list-item>
            <text:p text:style-name="P330">delo v skupinah – samoorganizacija učencev – govorimo o istovrstnem delu (vsi delajo enako) in raznovrstnem delu (vsaka skupina dela drugo).</text:p>
          </text:list-item>
          <text:list-item>
            <text:p text:style-name="P330">Poročanje skupin – pomembno še posebej takrat, ko gre za raznovrstno delo</text:p>
          </text:list-item>
        </text:list>
        <text:p text:style-name="P236"/>
        <text:p text:style-name="P422">Skupinsko delo uporabljamo za:</text:p>
        <text:list xml:id="list4572807768599761131" text:style-name="WW8Num213">
          <text:list-item>
            <text:p text:style-name="P331">Pridobivanje znanja</text:p>
          </text:list-item>
          <text:list-item>
            <text:p text:style-name="P331"><text:soft-page-break/>Premoščanje nekih stereotipov pri učencih</text:p>
          </text:list-item>
        </text:list>
        <text:p text:style-name="P236"/>
        <text:p text:style-name="P236">Pri skupinskem delu je pomembno število učencev (3-7; nove raziskave pa parno število 4-6, tako da lahko razpadejo na dvojice). Možni morajo biti prehodi med skupinami, izmenjavanje informacij in da vsi vidijo na tablo.</text:p>
        <text:p text:style-name="P236"/>
        <text:p text:style-name="P457">Delo v dvojicah/tandem</text:p>
        <text:p text:style-name="P457"/>
        <text:list xml:id="list8521594390391806498" text:style-name="WW8Num77">
          <text:list-item>
            <text:p text:style-name="P332">med sodelujočima obojestranska komunikacija</text:p>
          </text:list-item>
          <text:list-item>
            <text:p text:style-name="P332">manj možnosti za individualizacijo</text:p>
          </text:list-item>
          <text:list-item>
            <text:p text:style-name="P332">bogati se odnos med obema članoma</text:p>
          </text:list-item>
          <text:list-item>
            <text:p text:style-name="P332">dvojic ne sestavljamo spontano</text:p>
          </text:list-item>
        </text:list>
        <text:p text:style-name="P236"/>
        <text:p text:style-name="P236">Uporabljamo ga lahko v frontalni obliki ali v okviru skupinskega dela, kjer skupina razpade na dvojice. Dvojica mora sodelovati z učiteljem.</text:p>
        <text:p text:style-name="P236"/>
        <text:p text:style-name="P457">Individualno/samostojno delo</text:p>
        <text:p text:style-name="P431"/>
        <text:list xml:id="list3890550673529846953" text:style-name="WW8Num63">
          <text:list-item>
            <text:p text:style-name="P213"><text:span text:style-name="T1">aktivnost vsakega učenca </text:span><text:span text:style-name="T18"></text:span><text:span text:style-name="T1"> samostojno delo</text:span></text:p>
          </text:list-item>
          <text:list-item>
            <text:p text:style-name="P213"><text:span text:style-name="T1">učitelj je v vlogi svetovalca </text:span><text:span text:style-name="T18"></text:span><text:span text:style-name="T1"> individualizirana pomoč</text:span></text:p>
          </text:list-item>
          <text:list-item>
            <text:p text:style-name="P333">neposreden odnos do učne vsebine</text:p>
          </text:list-item>
          <text:list-item>
            <text:p text:style-name="P333">motivacija učencev</text:p>
          </text:list-item>
          <text:list-item>
            <text:p text:style-name="P333">usposobljenost učencev</text:p>
          </text:list-item>
          <text:list-item>
            <text:p text:style-name="P333">starost učencev</text:p>
          </text:list-item>
        </text:list>
        <text:p text:style-name="P406"><draw:custom-shape text:anchor-type="char" draw:z-index="167" draw:style-name="gr8" draw:text-style-name="P507" svg:width="2.7504in" svg:height="0.3335in" svg:x="1.6972in" svg:y="0.1075in"><text:list text:style-name=""><text:list-header><text:p text:style-name="P507">Strategije pouka (didaktični sistem)</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168"/>
        <text:p text:style-name="P236"/>
        <text:p text:style-name="P236">So ciljno, problemsko, vsebinsko in procesno sklenjene didaktične celote, sestavljene iz sestavin, ki so med seboj povezane po svojih značilnostih in did. zakonitostih. </text:p>
        <text:p text:style-name="P236"/>
        <text:p text:style-name="P419">Sistemi se med seboj razlikujejo po:</text:p>
        <text:list xml:id="list7529849954789228117" text:style-name="WW8Num134">
          <text:list-item>
            <text:p text:style-name="P334">izboru in oblikovanju učne vsebine</text:p>
          </text:list-item>
          <text:list-item>
            <text:p text:style-name="P334">uporabi did. sredstev</text:p>
          </text:list-item>
          <text:list-item>
            <text:p text:style-name="P334">metodoloških pristopih</text:p>
          </text:list-item>
          <text:list-item>
            <text:p text:style-name="P334">organizacijskih značilnostih (timski pouk)</text:p>
          </text:list-item>
        </text:list>
        <text:p text:style-name="P236"/>
        <text:p text:style-name="P419">Za delovanje did. sistemov morajo biti izpolnjeni pogoji:</text:p>
        <text:list xml:id="list8539751308914880205" text:style-name="WW8Num82">
          <text:list-item>
            <text:p text:style-name="P335">konceptualna usmerjenost šole</text:p>
          </text:list-item>
          <text:list-item>
            <text:p text:style-name="P335">organizacijske zmožnosti</text:p>
          </text:list-item>
          <text:list-item>
            <text:p text:style-name="P335">materialni pogoji</text:p>
          </text:list-item>
          <text:list-item>
            <text:p text:style-name="P335">primerno število učencev</text:p>
          </text:list-item>
          <text:list-item>
            <text:p text:style-name="P335">ustrezno izobraženi in ustvarjalni učitelji</text:p>
          </text:list-item>
          <text:list-item>
            <text:p text:style-name="P335">zagotovljena strokovna in tehnična pmoč</text:p>
          </text:list-item>
          <text:list-item>
            <text:p text:style-name="P335">ustrezno vodenje šole</text:p>
          </text:list-item>
        </text:list>
        <text:p text:style-name="P236"/>
        <text:list xml:id="list114461440333812" text:continue-list="list7274426437882910397" text:style-name="WW8Num155">
          <text:list-item>
            <text:list>
              <text:list-item>
                <text:p text:style-name="P459">ODKRIVAJOČI POUK (odkrivajoče učenje)</text:p>
                <text:list>
                  <text:list-item>
                    <text:p text:style-name="P469">Sicer bolj didaktični koncept, načelo, ki naj usmerja vse strategije pouka</text:p>
                  </text:list-item>
                  <text:list-item>
                    <text:p text:style-name="P469">Učenci spoznavajo bistvene dejavnike neke učne situacije v njihovi razvojnosti, dialektičnosti – globlje razumevanje</text:p>
                  </text:list-item>
                  <text:list-item>
                    <text:p text:style-name="P469"><text:soft-page-break/>Pri učencih – motiviranost, samoaktivnost, koncentracija, vztrajnost, samozaupanje</text:p>
                  </text:list-item>
                  <text:list-item>
                    <text:p text:style-name="P469">Zahteven, zlasti za šibkejše učence, zato je večkrat potrebno vodeno odkrivajoče učenje</text:p>
                  </text:list-item>
                </text:list>
              </text:list-item>
            </text:list>
          </text:list-item>
        </text:list>
        <text:p text:style-name="P478"/>
        <text:list xml:id="list114460075768999" text:continue-numbering="true" text:style-name="WW8Num155">
          <text:list-item>
            <text:list>
              <text:list-item>
                <text:p text:style-name="P459">RAZISKOVALNI POUK</text:p>
              </text:list-item>
            </text:list>
          </text:list-item>
        </text:list>
        <text:list xml:id="list6136675074425110602" text:style-name="WW8Num44">
          <text:list-item>
            <text:p text:style-name="P336">Posebna strategija znanstvenega spoznavanja</text:p>
          </text:list-item>
          <text:list-item>
            <text:p text:style-name="P336">V pouk vnašamo elemente znanstvenega dela (npr. iskanje po virih, postaviti hipotezo, predpostavko)</text:p>
          </text:list-item>
          <text:list-item>
            <text:p text:style-name="P336">Namenjeno močnejšim učencem</text:p>
          </text:list-item>
          <text:list-item>
            <text:p text:style-name="P336">Namen – odkrivanje novega, uvajanje v metode in tehnike raziskovalnega, znanstvenega in organizacijskega mišljenja</text:p>
          </text:list-item>
          <text:list-item>
            <text:p text:style-name="P336">Pri učencih vzpodbuja različne možnosti mišljenja, doživljanja, vrednotenja..</text:p>
          </text:list-item>
        </text:list>
        <text:p text:style-name="P488"/>
        <text:list xml:id="list114461269685052" text:continue-list="list114460075768999" text:style-name="WW8Num155">
          <text:list-item>
            <text:list>
              <text:list-item>
                <text:p text:style-name="P459">PROJEKTNI POUK</text:p>
              </text:list-item>
            </text:list>
          </text:list-item>
        </text:list>
        <text:list xml:id="list925288143553105352" text:style-name="WW8Num238">
          <text:list-item>
            <text:p text:style-name="P337">Sestavni del raziskovalnega pouka</text:p>
          </text:list-item>
          <text:list-item>
            <text:p text:style-name="P337">Učenci uresničijo neko zaokroženo, običajno interdisciplinarno učno temo, imenovano projekt</text:p>
          </text:list-item>
          <text:list-item>
            <text:p text:style-name="P337">Gre za povezovanje več učnih predmetov, več učiteljev</text:p>
          </text:list-item>
          <text:list-item>
            <text:p text:style-name="P337">Daje številne možnosti za medsebojno spoznavanje in socialno učenje</text:p>
          </text:list-item>
          <text:list-item>
            <text:p text:style-name="P337">Večkrat zunaj rednega pouka</text:p>
          </text:list-item>
        </text:list>
        <text:p text:style-name="P399"/>
        <text:p text:style-name="P419">Faze projektnega učnega dela:</text:p>
        <text:list xml:id="list7970991942383430652" text:style-name="WW8Num159">
          <text:list-item>
            <text:p text:style-name="P448">INICIATIVA</text:p>
          </text:list-item>
        </text:list>
        <text:p text:style-name="P481">Razpravljanje in izmenjavanje predlogov udeležencev o pobudi.</text:p>
        <text:list xml:id="list114461257640704" text:continue-numbering="true" text:style-name="WW8Num159">
          <text:list-item>
            <text:list>
              <text:list-item>
                <text:p text:style-name="P470">predlogi so lahko tudi nešolske vsebine</text:p>
              </text:list-item>
              <text:list-item>
                <text:p text:style-name="P470">pomembno je vzdušje, spontanost (dosežena z različnimi pripomočki in vajami)</text:p>
              </text:list-item>
            </text:list>
          </text:list-item>
        </text:list>
        <text:p text:style-name="P401"><text:span text:style-name="T22"><text:s text:c="6"/></text:span><text:span text:style-name="T14">izdelki – projektna skica</text:span></text:p>
        <text:p text:style-name="P236"/>
        <text:list xml:id="list114459912297852" text:continue-numbering="true" text:style-name="WW8Num159">
          <text:list-item>
            <text:p text:style-name="P448">SKICIRANJE</text:p>
          </text:list-item>
        </text:list>
        <text:p text:style-name="P481">Priprava osnutka dela – projektna skica</text:p>
        <text:list xml:id="list3554780839941890281" text:style-name="WW8Num258">
          <text:list-item>
            <text:p text:style-name="P338">izdelava pravil</text:p>
          </text:list-item>
          <text:list-item>
            <text:p text:style-name="P338">izražanje interesov, pričakovanj, zamisli </text:p>
          </text:list-item>
        </text:list>
        <text:list xml:id="list114459478446588" text:continue-list="list114459912297852" text:style-name="WW8Num159">
          <text:list-item>
            <text:p text:style-name="P448">NAČRTOVANJE</text:p>
          </text:list-item>
        </text:list>
        <text:p text:style-name="P481">Skupno razvijanje delovnega področja</text:p>
        <text:list xml:id="list1022626175308841336" text:style-name="WW8Num148">
          <text:list-item>
            <text:p text:style-name="P339">razdelitev nalog med člani</text:p>
          </text:list-item>
          <text:list-item>
            <text:p text:style-name="P339">določitev načina dela</text:p>
          </text:list-item>
          <text:list-item>
            <text:p text:style-name="P339">spodbujanje oblik dela</text:p>
          </text:list-item>
        </text:list>
        <text:p text:style-name="P401"><text:span text:style-name="T22"><text:s text:c="5"/></text:span><text:span text:style-name="T14">Možen je konec projekta</text:span></text:p>
        <text:p text:style-name="P236"/>
        <text:list xml:id="list114460170015523" text:continue-list="list114459478446588" text:style-name="WW8Num159">
          <text:list-item>
            <text:p text:style-name="P448">IZVAJANJE</text:p>
          </text:list-item>
        </text:list>
        <text:p text:style-name="P481">Potek dejavnosti na delovnem področju – izvedba projekta</text:p>
        <text:list xml:id="list6468801700264889865" text:style-name="WW8Num50">
          <text:list-item>
            <text:p text:style-name="P340">glavnina celostnega dela</text:p>
          </text:list-item>
          <text:list-item>
            <text:p text:style-name="P340">dejavnost se lahko izvaja posamično, v paru, v skupini</text:p>
          </text:list-item>
        </text:list>
        <text:p text:style-name="P481">Možen konec projekta</text:p>
        <text:p text:style-name="P481"/>
        <text:list xml:id="list114460227486053" text:continue-list="list114460170015523" text:style-name="WW8Num159">
          <text:list-item>
            <text:p text:style-name="P448">SKLEPNI DEL</text:p>
          </text:list-item>
        </text:list>
        <text:list xml:id="list5834428183063185505" text:style-name="WW8Num58">
          <text:list-item>
            <text:p text:style-name="P341">zavestni konec projekta</text:p>
          </text:list-item>
          <text:list-item>
            <text:p text:style-name="P341">povrnitev k začetni iniciativi</text:p>
          </text:list-item>
          <text:list-item>
            <text:p text:style-name="P341">iztek</text:p>
          </text:list-item>
        </text:list>
        <text:p text:style-name="P236"/>
        <text:p text:style-name="P174"><text:span text:style-name="T31"><text:s text:c="21"/></text:span><text:span text:style-name="T29">Med potekom vrinjene medetape:</text:span></text:p>
        <text:p text:style-name="P414"><draw:line text:anchor-type="char" draw:z-index="169" draw:style-name="gr1" draw:text-style-name="P505" svg:x1="3.1138in" svg:y1="0.002in" svg:x2="3.3638in" svg:y2="0.1685in"><text:p/></draw:line><draw:line text:anchor-type="char" draw:z-index="168" draw:style-name="gr1" draw:text-style-name="P505" svg:x1="0.9472in" svg:y1="0.011in" svg:x2="0.7807in" svg:y2="0.1776in"><text:p/></draw:line></text:p>
        <text:p text:style-name="P174"><text:soft-page-break/><text:span text:style-name="T1">Usklajevalna <text:s text:c="64"/>Usmerjevalna</text:span></text:p>
        <text:list xml:id="list8915814610391371779" text:style-name="WW8Num250">
          <text:list-item>
            <text:p text:style-name="P214"><text:span text:style-name="T1">ima povezovalno funkcijo <text:s text:c="27"/></text:span><text:span text:style-name="T18"></text:span><text:span text:style-name="T1"> <text:s text:c="2"/>razdelava problemov </text:span></text:p>
          </text:list-item>
          <text:list-item>
            <text:p text:style-name="P214"><text:span text:style-name="T1">prekinitev dela <text:s text:c="44"/></text:span><text:span text:style-name="T18"></text:span><text:span text:style-name="T1"> <text:s text:c="2"/>vzgojni pomen</text:span></text:p>
          </text:list-item>
        </text:list>
        <text:p text:style-name="P174"><text:span text:style-name="T4"><text:s text:c="75"/></text:span><text:span text:style-name="T18"></text:span><text:span text:style-name="T4"> <text:s text:c="2"/></text:span><text:span text:style-name="T1">razrešitev konfliktov</text:span></text:p>
        <text:p text:style-name="P236"/>
        <text:p text:style-name="P419">Tipi projektnega dela:</text:p>
        <text:p text:style-name="P419"/>
        <text:list xml:id="list2602531205699186974" text:style-name="WW8Num71">
          <text:list-item>
            <text:p text:style-name="P215"><draw:line text:anchor-type="char" draw:z-index="170" draw:style-name="gr9" draw:text-style-name="P505" svg:x1="2.2807in" svg:y1="0.1835in" svg:x2="3.1972in" svg:y2="0.1835in"><text:p/></draw:line><text:span text:style-name="T1">projekt konstruktivnega <text:s text:c="3"/><text:tab/><text:tab/>izdelava <text:s text:c="15"/><text:tab/>izdelek</text:span></text:p>
          </text:list-item>
        </text:list>
        <text:p text:style-name="P401"><text:span text:style-name="T22"><text:s text:c="6"/></text:span><text:span text:style-name="T14">tipa <text:s text:c="13"/></text:span></text:p>
        <text:p text:style-name="P236"/>
        <text:list xml:id="list114460511189071" text:continue-numbering="true" text:style-name="WW8Num71">
          <text:list-item>
            <text:p text:style-name="P215"><draw:line text:anchor-type="char" draw:z-index="171" draw:style-name="gr9" draw:text-style-name="P505" svg:x1="2.2807in" svg:y1="0.1819in" svg:x2="3.1972in" svg:y2="0.1819in"><text:p/></draw:line><text:span text:style-name="T1">projekt usvajanja in <text:s text:c="20"/><text:tab/> vrednotenje <text:s text:c="10"/><text:tab/>dogodka</text:span></text:p>
          </text:list-item>
        </text:list>
        <text:p text:style-name="P401"><text:span text:style-name="T22"><text:s text:c="6"/></text:span><text:span text:style-name="T14">vrednotenja <text:s text:c="9"/></text:span></text:p>
        <text:p text:style-name="P236"/>
        <text:list xml:id="list114460602763054" text:continue-numbering="true" text:style-name="WW8Num71">
          <text:list-item>
            <text:p text:style-name="P215"><draw:line text:anchor-type="char" draw:z-index="172" draw:style-name="gr9" draw:text-style-name="P505" svg:x1="2.2807in" svg:y1="0.1799in" svg:x2="3.1972in" svg:y2="0.1799in"><text:p/></draw:line><text:span text:style-name="T1">problemski projekt <text:s text:c="23"/><text:tab/>reševanje <text:s text:c="13"/><text:tab/>problema</text:span></text:p>
          </text:list-item>
        </text:list>
        <text:p text:style-name="P236"/>
        <text:list xml:id="list114461032045233" text:continue-numbering="true" text:style-name="WW8Num71">
          <text:list-item>
            <text:p text:style-name="P215"><text:span text:style-name="T1">projekt tipa učenja <text:s text:c="22"/><text:tab/>usvajanje <text:s text:c="12"/><text:tab/>znanja</text:span></text:p>
          </text:list-item>
        </text:list>
        <text:p text:style-name="P414"><draw:line text:anchor-type="char" draw:z-index="173" draw:style-name="gr9" draw:text-style-name="P505" svg:x1="2.2807in" svg:y1="0in" svg:x2="3.1972in" svg:y2="0in"><text:p/></draw:line></text:p>
        <text:p text:style-name="P236"/>
        <text:p text:style-name="P419">Temeljne značilnosti projektnega dela/pouka:</text:p>
        <text:list xml:id="list714566645066572492" text:style-name="WW8Num40">
          <text:list-item>
            <text:p text:style-name="P342">usmerjenost k kompleksnejšim učnim temam</text:p>
          </text:list-item>
          <text:list-item>
            <text:p text:style-name="P342">učne teme so zajete iz življenjske situacije, iz vsakodnevnega življenja, za učence imajo lahko določen praktičen pomen</text:p>
          </text:list-item>
          <text:list-item>
            <text:p text:style-name="P342">temelji na izkustvenem učenju učencev, učenci ob učiteljevi pomoči prihajajo do spoznanj preko lastnega doživetja in lastnih čutil</text:p>
          </text:list-item>
        </text:list>
        <text:p text:style-name="P236"/>
        <text:list xml:id="list114460259688413" text:continue-list="list114461269685052" text:style-name="WW8Num155">
          <text:list-item>
            <text:list>
              <text:list-item>
                <text:p text:style-name="P459">PROBLEMSKI POUK</text:p>
              </text:list-item>
            </text:list>
          </text:list-item>
        </text:list>
        <text:list xml:id="list5619645826367121763" text:style-name="WW8Num112">
          <text:list-item>
            <text:p text:style-name="P343">Podoben raziskovalnemu</text:p>
          </text:list-item>
          <text:list-item>
            <text:p text:style-name="P343">Osredotočen je na probleme, ki so lahko fiktivni, teoretični, praktični</text:p>
          </text:list-item>
          <text:list-item>
            <text:p text:style-name="P343">Vselej potrebna problemska situacija, ki zahteva intelektualno napetost, koncentracijo, rešitev hipoteze…</text:p>
          </text:list-item>
          <text:list-item>
            <text:p text:style-name="P343">Ustvarjalno mišljenje, divergentnost, kritičnost…</text:p>
          </text:list-item>
        </text:list>
        <text:p text:style-name="P236"/>
        <text:list xml:id="list114461500171655" text:continue-list="list114460259688413" text:style-name="WW8Num155">
          <text:list-item>
            <text:list>
              <text:list-item>
                <text:p text:style-name="P459">RAVNANJSKO ALI DELOVNO USMERJENI POUK</text:p>
              </text:list-item>
            </text:list>
          </text:list-item>
        </text:list>
        <text:list xml:id="list3616999760098570291" text:style-name="WW8Num20">
          <text:list-item>
            <text:p text:style-name="P344">Pojavi se v okviru delovne šole</text:p>
          </text:list-item>
          <text:list-item>
            <text:p text:style-name="P344">Temelji na celostnem povezovanju, glave, rok in srca</text:p>
          </text:list-item>
          <text:list-item>
            <text:p text:style-name="P344">Rezultati niso le teoretično vedenje, marveč tudi vrednote in praktično uporabno znanjepomembna vzgojna in socialna funkcija</text:p>
          </text:list-item>
          <text:list-item>
            <text:p text:style-name="P344">Obsega: dramatizacije, filmanje, organiziranje prireditev, izdelovanje modelov, delovanje na glasbenem področju, v knjižnici, računalniškem centru…</text:p>
          </text:list-item>
          <text:list-item>
            <text:p text:style-name="P344">Ne omejuje se le na »proizvodno« delo v šolski delavnici, vrtu…</text:p>
          </text:list-item>
        </text:list>
        <text:p text:style-name="P488"/>
        <text:list xml:id="list114459655382596" text:continue-list="list114461500171655" text:style-name="WW8Num155">
          <text:list-item>
            <text:list>
              <text:list-item>
                <text:p text:style-name="P459">IZKUSTVENO USMERJENI POUK</text:p>
              </text:list-item>
            </text:list>
          </text:list-item>
        </text:list>
        <text:list xml:id="list2694626630741807082" text:style-name="WW8Num89">
          <text:list-item>
            <text:p text:style-name="P345">Pomembno vrednost so mu dajali didaktiki, ki so izhajali iz empirizma, senzualizma, pa tudi racionalisti</text:p>
          </text:list-item>
          <text:list-item>
            <text:p text:style-name="P345">Herbart je poudarjal, da pride človek do znanja preko izkušenj, šola pa jih mora <text:s/>pomočjo razuma dvigati na višjo raven</text:p>
          </text:list-item>
          <text:list-item>
            <text:p text:style-name="P345">Izkustvo simbolizira neko predhodno delovanje in njegov pomen – ni le praktična rutina, temveč ozaveščena in kritična podloga učenja</text:p>
          </text:list-item>
          <text:list-item>
            <text:p text:style-name="P345">Ločimo neposredno in posredno izkustvo</text:p>
          </text:list-item>
          <text:list-item>
            <text:p text:style-name="P345">Nujne so pestre, čimbolj življenjske učne situacije</text:p>
          </text:list-item>
        </text:list>
        <text:p text:style-name="P488"><text:soft-page-break/></text:p>
        <text:list xml:id="list114460212194726" text:continue-list="list114459655382596" text:style-name="WW8Num155">
          <text:list-item>
            <text:list>
              <text:list-item>
                <text:p text:style-name="P459">PROGRAMIRANI POUK</text:p>
              </text:list-item>
            </text:list>
          </text:list-item>
        </text:list>
        <text:list xml:id="list1599712656427263020" text:style-name="WW8Num170">
          <text:list-item>
            <text:p text:style-name="P346">Oblika samostojnega individualnega učenja, ki ga usmerja vnaprej pripravljeni program z vgrajenimi učnimi navodili</text:p>
          </text:list-item>
          <text:list-item>
            <text:p text:style-name="P346">Program je lahko sestavljen linearno (enak za vse učence) ali razvejano (dodatne informacije – diferencirano učenje)</text:p>
          </text:list-item>
          <text:list-item>
            <text:p text:style-name="P346">V praksi se je skromno uveljavil, vplival je na operativno zapisovanje učnih ciljev, logično razčlenjevanje učnih tem, večjo individualizacijo, samostojno učenje, učno motivacijo</text:p>
          </text:list-item>
          <text:list-item>
            <text:p text:style-name="P346">Uporabljamo ga lahko pri temah, ki ne dopuščajo različne interpretacije, kjer lahko porešamo kooperacijo med učenci in učitelji, potrebno je strogo vodenje, prisotni so šibki socialni odnosi</text:p>
          </text:list-item>
          <text:list-item>
            <text:p text:style-name="P346">Je podlaga pouku s pomočjo računalnika</text:p>
          </text:list-item>
        </text:list>
        <text:p text:style-name="P488"/>
        <text:p text:style-name="P236">Nastal je iz potrebe po:</text:p>
        <text:list xml:id="list1891075419059979680" text:style-name="WW8Num228">
          <text:list-item>
            <text:p text:style-name="P347">natančni opredelitvi tistega, kar naj bi se učili</text:p>
          </text:list-item>
          <text:list-item>
            <text:p text:style-name="P347">določanju aktivnosti, ki bi zagotovile uspeh in priskrbele sredstva zanj</text:p>
          </text:list-item>
        </text:list>
        <text:p text:style-name="P236">Ustvarja lahko ugodno psihološko klimo za pridobivanje znanja, za nadzor in potek učenja ter za razvoj človekovih sposobnosti. Na njegov razvoj so vplivala spoznanja iz psihologije učenja, logike in kibernetike. Omogoča individualno delo.</text:p>
        <text:p text:style-name="P458"/>
        <text:list xml:id="list114460341010170" text:continue-list="list114460212194726" text:style-name="WW8Num155">
          <text:list-item>
            <text:list>
              <text:list-item>
                <text:p text:style-name="P459">TIMSKI POUK</text:p>
              </text:list-item>
            </text:list>
          </text:list-item>
        </text:list>
        <text:p text:style-name="P236">Značilen je za timski did. sistem. Dva ali več učiteljev izvaja VIP z eno ali več skupin učencev na enem ali več predmetnih področjih. Izvajalci timskega pouka sodelujejo v celotnem procesu!</text:p>
        <text:list xml:id="list4326194061407102875" text:style-name="WW8Num8">
          <text:list-item>
            <text:p text:style-name="P348">skupaj načrtujejo</text:p>
          </text:list-item>
          <text:list-item>
            <text:p text:style-name="P348">se pripravljajo</text:p>
          </text:list-item>
          <text:list-item>
            <text:p text:style-name="P348">sodelujejo v izvajanju, analizi, vrednotenju</text:p>
          </text:list-item>
          <text:list-item>
            <text:p text:style-name="P348">vrednotenje dosežkov</text:p>
          </text:list-item>
        </text:list>
        <text:p text:style-name="P236"/>
        <text:p text:style-name="P419">Vrste timskega sistema:</text:p>
        <text:list xml:id="list3663808629319713677" text:style-name="WW8Num14">
          <text:list-item>
            <text:p text:style-name="P449">koordiniran: </text:p>
          </text:list-item>
        </text:list>
        <text:p text:style-name="P501">rahlejša oblika timskega pouka, en učitelj koordinira delo vseh učiteljev v nekem razredu</text:p>
        <text:list xml:id="list114459896220955" text:continue-numbering="true" text:style-name="WW8Num14">
          <text:list-item>
            <text:p text:style-name="P449">asociiran: </text:p>
          </text:list-item>
        </text:list>
        <text:p text:style-name="P502">je notranje bolj povezana celota, učitelji celoten proces od načrtovanja do vrednotenja izvajajo skupaj in so odgovorni za celoten proces</text:p>
        <text:p text:style-name="P416"/>
        <text:p text:style-name="P174"><text:span text:style-name="T28">TIM</text:span><text:span text:style-name="T1"> je socialna skupina v kateri poteka bogato psihosocialno dogajanje, ki oblikuje vzdušje znotraj tima in vpliva na doseganje ciljev.</text:span></text:p>
        <text:p text:style-name="P416"/>
        <text:p text:style-name="P419">Pri tem je pomembno:</text:p>
        <text:list xml:id="list114461523994735" text:continue-numbering="true" text:style-name="WW8Num14">
          <text:list-item>
            <text:p text:style-name="P349">osebno in medosebno zaznavanje članov tima</text:p>
          </text:list-item>
          <text:list-item>
            <text:p text:style-name="P349">verbalna in neverbalna komunikacija ter usklajenost med njima</text:p>
          </text:list-item>
          <text:list-item>
            <text:p text:style-name="P349">zaznavanje problemov</text:p>
          </text:list-item>
          <text:list-item>
            <text:p text:style-name="P349">dinamika dela in doživljanje znotraj dela</text:p>
          </text:list-item>
        </text:list>
        <text:p text:style-name="P416"/>
        <text:p text:style-name="P419">Tim je lahko strukturiran:</text:p>
        <text:list xml:id="list5285860185377169136" text:style-name="WW8Num103">
          <text:list-item>
            <text:p text:style-name="P350">HORIZONTALNO: tvorijo ga člani različnih predmetnih področij in imajo enake pristojnosti; vodja koordinira delo</text:p>
          </text:list-item>
          <text:list-item>
            <text:p text:style-name="P350">VERTIKALNO: člani izvajajo dela različnih zahtevnosti, tim je hierarhično strukturiran</text:p>
          </text:list-item>
        </text:list>
        <text:p text:style-name="P416"/>
        <text:p text:style-name="P419">Timsko delo – sodelovalni etos</text:p>
        <text:p text:style-name="P388">Timsko delo obsega:</text:p>
        <text:list xml:id="list2872091944322229515" text:style-name="WW8Num19">
          <text:list-item>
            <text:p text:style-name="P393"><text:soft-page-break/>Timsko načrtovanje</text:p>
          </text:list-item>
          <text:list-item>
            <text:p text:style-name="P393">Timsko poučevanje</text:p>
          </text:list-item>
          <text:list-item>
            <text:p text:style-name="P393">Evalvacijo (doseganje učnih ciljev, dogajanje v timu)</text:p>
          </text:list-item>
        </text:list>
        <text:p text:style-name="P489"/>
        <text:p text:style-name="P174"><text:span text:style-name="T29">Spretnosti timskega dela:</text:span></text:p>
        <text:p text:style-name="P419"/>
        <text:p text:style-name="P236">V timu se lahko oblikujejo 4 osnovni sklopi spretnosti (Krueger):</text:p>
        <text:list xml:id="list7525395112263938205" text:style-name="WW8Num67">
          <text:list-item>
            <text:p text:style-name="P216"><text:span text:style-name="T26">KONSTRUKTIVNA KRITIČNOST</text:span><text:span text:style-name="T1">: kritično, sproščeno smiselno izražanje nestrinjanja, učenja iz napak</text:span></text:p>
          </text:list-item>
          <text:list-item>
            <text:p text:style-name="P351">PODPORA, SPREMLJANJE, SPODBUJANJE dela drugih članov, pomoč drugih pri izražanju in uresničevanju njihovih idej</text:p>
          </text:list-item>
          <text:list-item>
            <text:p text:style-name="P216"><text:span text:style-name="T26">SKLEPANJE KOMPROMISOV</text:span><text:span text:style-name="T1">, prilagajanje, upoštevanje in uresničevanje skupnih odgovorov</text:span></text:p>
          </text:list-item>
          <text:list-item>
            <text:p text:style-name="P216"><text:span text:style-name="T26">LASTNA AKTIVNOST V TIMU</text:span><text:span text:style-name="T1">: zastopanje osebnega mnenja, izražanje zamisli,…</text:span></text:p>
          </text:list-item>
        </text:list>
        <text:p text:style-name="P416"/>
        <text:p text:style-name="P419">Pogoji za oblikovanje timskega pouka:</text:p>
        <text:list xml:id="list998374614396606380" text:style-name="WW8Num111">
          <text:list-item>
            <text:p text:style-name="P352">izobraževalno – ciljna usmerjenost</text:p>
          </text:list-item>
          <text:list-item>
            <text:p text:style-name="P352">celostno problemsko strukturirana vsebina</text:p>
          </text:list-item>
          <text:list-item>
            <text:p text:style-name="P352">koncentracija pouka (idejna, stvarna,…)</text:p>
          </text:list-item>
          <text:list-item>
            <text:p text:style-name="P352">pregledna struktura vsebine in procesa</text:p>
          </text:list-item>
          <text:list-item>
            <text:p text:style-name="P352">kooperativna komunikacija med subjekti procesa</text:p>
          </text:list-item>
          <text:list-item>
            <text:p text:style-name="P352">dobro organiziran tim</text:p>
          </text:list-item>
          <text:list-item>
            <text:p text:style-name="P352">prilagodljiva organizacija</text:p>
          </text:list-item>
          <text:list-item>
            <text:p text:style-name="P352">temeljita priprava</text:p>
          </text:list-item>
          <text:list-item>
            <text:p text:style-name="P352">ustrezno did. polje</text:p>
          </text:list-item>
          <text:list-item>
            <text:p text:style-name="P352">ustrezna did. sredstva in mediji</text:p>
          </text:list-item>
        </text:list>
        <text:p text:style-name="P236"/>
        <text:p text:style-name="P419">S timskim did. sistemom naj bi odpravili ali zmanjšali:</text:p>
        <text:list xml:id="list811733573859210175" text:style-name="WW8Num202">
          <text:list-item>
            <text:p text:style-name="P353">razdrobljenost učne vsebine pri pouku</text:p>
          </text:list-item>
          <text:list-item>
            <text:p text:style-name="P353">enostranost in razdrobljenost ciljev pouka</text:p>
          </text:list-item>
          <text:list-item>
            <text:p text:style-name="P353">togo organizacijo pouka</text:p>
          </text:list-item>
          <text:list-item>
            <text:p text:style-name="P353">predmetni separatizem in slabo sodelovanje med učitelji</text:p>
          </text:list-item>
          <text:list-item>
            <text:p text:style-name="P353">pomanjkljivo in površinsko obravnavo nekaterih vsebin ali njenih delov</text:p>
          </text:list-item>
          <text:list-item>
            <text:p text:style-name="P353">slabo prilagojenost pouka učencem</text:p>
          </text:list-item>
        </text:list>
        <text:p text:style-name="P236"/>
        <text:p text:style-name="P419">Značilnosti dobnega tima:</text:p>
        <text:list xml:id="list1096679059464890433" text:style-name="WW8Num34">
          <text:list-item>
            <text:p text:style-name="P354">delovno vzdušje, diskusija o nalogah in delovanju tima</text:p>
          </text:list-item>
          <text:list-item>
            <text:p text:style-name="P354">diskusija se nanaša na problematiko dela</text:p>
          </text:list-item>
          <text:list-item>
            <text:p text:style-name="P354">člani tima se med seboj poslušajo, kritizirajo, iščejo najboljše rešitve</text:p>
          </text:list-item>
          <text:list-item>
            <text:p text:style-name="P354">usklajujejo različne poglede </text:p>
          </text:list-item>
          <text:list-item>
            <text:p text:style-name="P354">zaželjena je kritika, vendar ne osebni spopadi</text:p>
          </text:list-item>
        </text:list>
        <text:p text:style-name="P236"/>
        <text:p text:style-name="P419">Člani tima morajo:</text:p>
        <text:list xml:id="list9064704286942854894" text:style-name="WW8Num15">
          <text:list-item>
            <text:p text:style-name="P355">biti strokovnjaki na svojem predmetnem področju</text:p>
          </text:list-item>
          <text:list-item>
            <text:p text:style-name="P355">verjeti oz. biti prepričani v vrednost timskega dela</text:p>
          </text:list-item>
          <text:list-item>
            <text:p text:style-name="P355">zaupati v sebe in svoje delo</text:p>
          </text:list-item>
          <text:list-item>
            <text:p text:style-name="P355">biti pripravljeni: sodelovati, sprejemati mnenja drugih, izražati svoje poglede, razumeti svoje probleme in probleme drugih, težave reševati <text:s/>med delom</text:p>
          </text:list-item>
        </text:list>
        <text:p text:style-name="P236"/>
        <text:p text:style-name="P419">PREDNOSTI timskega dela:</text:p>
        <text:list xml:id="list1706814191345470778" text:style-name="WW8Num150">
          <text:list-item>
            <text:p text:style-name="P356">člani tima se med seboj dopolnjujejo v znanju, sposobnostih in spretnostih </text:p>
          </text:list-item>
          <text:list-item>
            <text:p text:style-name="P356"><text:soft-page-break/>učenci so deležni različnih stikov in pristopov poučevanja</text:p>
          </text:list-item>
          <text:list-item>
            <text:p text:style-name="P356">pouk je individualiziran in notranje diferenciran</text:p>
          </text:list-item>
          <text:list-item>
            <text:p text:style-name="P356">izvaja se lahko več dejavnosti hkrati</text:p>
          </text:list-item>
          <text:list-item>
            <text:p text:style-name="P217"><text:span text:style-name="T1">timsko načrtovanje </text:span><text:span text:style-name="T18"></text:span><text:span text:style-name="T1"> več idej </text:span><text:span text:style-name="T18"></text:span><text:span text:style-name="T1"> pouk je bolj zanimiv, dinamičen, kvaliteten</text:span></text:p>
          </text:list-item>
          <text:list-item>
            <text:p text:style-name="P217"><text:span text:style-name="T1">v timu medsebojna podpora, čustvena sprejetost </text:span><text:span text:style-name="T18"></text:span><text:span text:style-name="T1"> oblikovanje poklicne identitete</text:span></text:p>
          </text:list-item>
        </text:list>
        <text:p text:style-name="P236"/>
        <text:p text:style-name="P419">TEŽAVE timskega dela:</text:p>
        <text:list xml:id="list8230620187742792695" text:style-name="WW8Num78">
          <text:list-item>
            <text:p text:style-name="P357">organizacijske ovire: prostorski, kadrovski pogoji, struktura učne ure, razporeditev dela,…</text:p>
          </text:list-item>
          <text:list-item>
            <text:p text:style-name="P357">nejasno definirane vloge: medosebno zaznavanje, medosebna pričakovanja,…</text:p>
          </text:list-item>
          <text:list-item>
            <text:p text:style-name="P357">komunikacijske ovire: napačna razumljiva verbalna ali neverbalna komunikacija</text:p>
          </text:list-item>
          <text:list-item>
            <text:p text:style-name="P218"><text:span text:style-name="T1">medosebne ovire: razlike v interesih, stališčih, stopnji izobraževanja </text:span><text:span text:style-name="T18"></text:span><text:span text:style-name="T1"> odkrit pogovor, zrelo soočenje, obojestranska tolerantnost</text:span></text:p>
          </text:list-item>
        </text:list>
        <text:p text:style-name="P236"/>
        <text:list xml:id="list114460634320366" text:continue-list="list114460341010170" text:style-name="WW8Num155">
          <text:list-item>
            <text:list>
              <text:list-item>
                <text:p text:style-name="P459">INTEGRIRANI (CELOSTNI) POUK</text:p>
              </text:list-item>
            </text:list>
          </text:list-item>
        </text:list>
        <text:list xml:id="list6498731052830758494" text:style-name="WW8Num177">
          <text:list-item>
            <text:p text:style-name="P358">Vpliva na aktivnost učenca in išče koncentracijska središča</text:p>
          </text:list-item>
          <text:list-item>
            <text:p text:style-name="P358">Pedagoško didaktičen namen</text:p>
          </text:list-item>
          <text:list-item>
            <text:p text:style-name="P358">Analizira učne vsebine (kar sodi skupaj, poučujemo skupaj)</text:p>
          </text:list-item>
          <text:list-item>
            <text:p text:style-name="P358">Aktivnost učencev, doživetja</text:p>
          </text:list-item>
        </text:list>
        <text:p text:style-name="P416"/>
        <text:p text:style-name="P419">Opredelitev koncentracije</text:p>
        <text:p text:style-name="P236">Koncentracija v pouku je tisti način poučevanja, pri katerem se mnogotere različne učne tvarine tako med seboj zvežejo, da se sorodne tvarine med seboj združijo in da se vsa tvarina združi v edinosti učenčeve zavednosti.</text:p>
        <text:p text:style-name="P236"/>
        <text:p text:style-name="P236"/>
        <text:p text:style-name="P419">Celostni pouk vpliva na zadovoljevanje naslednjih otrokovih potreb:</text:p>
        <text:list xml:id="list7805393887618022652" text:style-name="WW8Num37">
          <text:list-item>
            <text:p text:style-name="P359">psiholoških: celovitost, doživljajskost, konkretna stopnja razmišljanja</text:p>
          </text:list-item>
          <text:list-item>
            <text:p text:style-name="P359">fizioloških: gibanje, druženje z vrstniki</text:p>
          </text:list-item>
          <text:list-item>
            <text:p text:style-name="P359">po varnosti: priznanja, uspešnosti</text:p>
          </text:list-item>
          <text:list-item>
            <text:p text:style-name="P359">po pripadnosti in ljubezni: optimističen pristop</text:p>
          </text:list-item>
          <text:list-item>
            <text:p text:style-name="P359">po samospoštovanju: zaupanje v otroka</text:p>
          </text:list-item>
          <text:list-item>
            <text:p text:style-name="P359">po samoaktualizaciji</text:p>
          </text:list-item>
        </text:list>
        <text:p text:style-name="P236"/>
        <text:p text:style-name="P419">Celostni pouk ponuja v nasprotju s tradicionalnim načinom dela prednosti:</text:p>
        <text:list xml:id="list9221967711469507825" text:style-name="WW8Num152">
          <text:list-item>
            <text:p text:style-name="P360">lastna otrokova aktivnost</text:p>
          </text:list-item>
          <text:list-item>
            <text:p text:style-name="P360">delovoljnost</text:p>
          </text:list-item>
          <text:list-item>
            <text:p text:style-name="P360">samostojnost</text:p>
          </text:list-item>
          <text:list-item>
            <text:p text:style-name="P360">sproščenost pri delu</text:p>
          </text:list-item>
          <text:list-item>
            <text:p text:style-name="P360">razvijanje otrokove ustvarjalnosti, kritičnosti, vztrajnost pri delu</text:p>
          </text:list-item>
          <text:list-item>
            <text:p text:style-name="P360">navajanje na racionalno izrabo časa</text:p>
          </text:list-item>
          <text:list-item>
            <text:p text:style-name="P360">razvijanje demokratičnih odnosov</text:p>
          </text:list-item>
          <text:list-item>
            <text:p text:style-name="P360">navajanje učencev na raziskovalno delo, na iskanje in dopolnjevanje iz različnih virov</text:p>
          </text:list-item>
        </text:list>
        <text:p text:style-name="P236"/>
        <text:p text:style-name="P419">Značilnosti celostnega pouka</text:p>
        <text:list xml:id="list4583510278775857646" text:style-name="WW8Num249">
          <text:list-item>
            <text:p text:style-name="P361">učencem posreduje nerazčlenjene celosti</text:p>
          </text:list-item>
          <text:list-item>
            <text:p text:style-name="P361">vse potrebne vednosti in znanja so zajeta v okvir življenjskega izseka in se izmenjavajo po učiteljevih preudarkih – ne običajni urnik, temveč racionalne meje učnih predmetov</text:p>
          </text:list-item>
          <text:list-item>
            <text:p text:style-name="P361">je na svojstven način načrten</text:p>
          </text:list-item>
          <text:list-item>
            <text:p text:style-name="P361">temelji na načelih razvojne in domačijske bližine</text:p>
          </text:list-item>
          <text:list-item>
            <text:p text:style-name="P361"><text:soft-page-break/>posreduje množico vtisov, ki izzivajo učence k mnogovrstnemu izražanju, omogoča pa doživljanje in težnjo po ustvarjanju</text:p>
          </text:list-item>
          <text:list-item>
            <text:p text:style-name="P361">življenjske izseke obravnava različno dolgo</text:p>
          </text:list-item>
          <text:list-item>
            <text:p text:style-name="P361">primeren za elementarno stopnjo OŠ</text:p>
          </text:list-item>
        </text:list>
        <text:p text:style-name="P236"/>
        <text:p text:style-name="P406"><draw:custom-shape text:anchor-type="char" draw:z-index="174" draw:style-name="gr8" draw:text-style-name="P507" svg:width="4.6669in" svg:height="0.3335in" svg:x="0.8638in" svg:y="0.0252in"><text:list text:style-name=""><text:list-header><text:p text:style-name="P507">Načrtovanje in priprava vzgojno-izobraževalnega procesa</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66"/>
        <text:p text:style-name="P168"/>
        <text:p text:style-name="P236">Pri načrtovanju gre torej za artikulacijo VIP-a od globalne do neposredne ravni, gre torej za oblikovanje v strukturnem smislu.</text:p>
        <text:p text:style-name="P236"/>
        <text:p text:style-name="P419">Govorimo o:</text:p>
        <text:list xml:id="list1359649704166951264" text:style-name="WW8Num24">
          <text:list-item>
            <text:p text:style-name="P450">MAKROARTIKULACIJI (globalno načrtovanje in priprava)</text:p>
          </text:list-item>
        </text:list>
        <text:p text:style-name="P488">Priprava in načrtovanje celotnega VIP-a, na tej ravni govorimo tudi o nastajanju programa, kurikla,…</text:p>
        <text:p text:style-name="P481"/>
        <text:list xml:id="list114460201283222" text:continue-numbering="true" text:style-name="WW8Num24">
          <text:list-item>
            <text:p text:style-name="P450">MIKROARTIKULACIJAI (operativno načrtovanju in priprava)</text:p>
          </text:list-item>
        </text:list>
        <text:p text:style-name="P488">Ta se nanaša na najmanjše sestavne dele VIP-a, gre za oblikovanje širših did. celot in did. enot</text:p>
        <text:p text:style-name="P236"/>
        <text:list xml:id="list114461320696877" text:continue-numbering="true" text:style-name="WW8Num24">
          <text:list-item>
            <text:p text:style-name="P450">KURIKULUMU </text:p>
          </text:list-item>
        </text:list>
        <text:p text:style-name="P488">Tek, tekma, potek, dirkalni, bojni voz (Bradač, 1990)</text:p>
        <text:p text:style-name="P481"/>
        <text:p text:style-name="P236">Pogosto uporabljamo ˝curiculum vitae˝- potek življenja, kratek življenjepis, ki se prilaga k prošnjam (Verbinc, 1976).</text:p>
        <text:p text:style-name="P481"/>
        <text:p text:style-name="P174"><text:span text:style-name="T1">O </text:span><text:span text:style-name="T33">kurikulumu</text:span><text:span text:style-name="T1"> v današnjem pomenu besede v 18. st. (učni načrt), ko <text:s/>so državne oblasti dale smernice za učno vsebino, predpisale učbenike in učiteljsko izobrazbo ter ustanovili inšpekcijsko službo.</text:span></text:p>
        <text:p text:style-name="P236">Nato pojem izgine iz pedagoške rabe in se ponovno pojavi v začetku 20. st.</text:p>
        <text:p text:style-name="P481"/>
        <text:p text:style-name="P174"><text:span text:style-name="T29">Predmetnik </text:span><text:span text:style-name="T2">je šolski dokument, v katerem se v obliki tabele predpišejo:</text:span></text:p>
        <text:list xml:id="list114460804184971" text:continue-numbering="true" text:style-name="WW8Num24">
          <text:list-item>
            <text:p text:style-name="P394">Učni predmeti, ki se poučujejo</text:p>
          </text:list-item>
          <text:list-item>
            <text:p text:style-name="P394">Vrstni red poučevanja teh predmetov po azredih</text:p>
          </text:list-item>
          <text:list-item>
            <text:p text:style-name="P394">Število ur na teden za posamezni učni predmet</text:p>
          </text:list-item>
        </text:list>
        <text:p text:style-name="P419"/>
        <text:p text:style-name="P174"><text:span text:style-name="T29">UČNI NAČRT</text:span><text:span text:style-name="T28"> je šolsko-upravni dokument, ki skupaj s predmetnikom določa:</text:span></text:p>
        <text:list xml:id="list114460128040030" text:continue-numbering="true" text:style-name="WW8Num24">
          <text:list-item>
            <text:p text:style-name="P362">vzg.-izobr. profil šole</text:p>
          </text:list-item>
          <text:list-item>
            <text:p text:style-name="P362">splošne učne cilje</text:p>
          </text:list-item>
          <text:list-item>
            <text:p text:style-name="P386">predpisuje učne predmete, njihove cilje, obseg in globino vsebine</text:p>
          </text:list-item>
          <text:list-item>
            <text:p text:style-name="P386">predvidi sistematično razvrstitev učnih vsebin (Strmčnik, 2001)</text:p>
          </text:list-item>
        </text:list>
        <text:p text:style-name="P387"/>
        <text:p text:style-name="P420">Pod vplivom kurikularnih zahtev so učnemu načrtu dodane:</text:p>
        <text:list xml:id="list8643627711858362167" text:style-name="WW8Num176">
          <text:list-item>
            <text:p text:style-name="P363">različne metodične sugestije</text:p>
          </text:list-item>
          <text:list-item>
            <text:p text:style-name="P363">časovna orientacija za obravnavo učnih tem, različno did. gradivo za utrjevanje, preverjanje, ocenjevanje</text:p>
          </text:list-item>
          <text:list-item>
            <text:p text:style-name="P363">učni in priročniški viri za učence in učitelje (Strmčnik, 2001)</text:p>
          </text:list-item>
        </text:list>
        <text:p text:style-name="P420"/>
        <text:p text:style-name="P420">Razredno predmetni časovni sistem:</text:p>
        <text:list xml:id="list6904615939854038306" text:style-name="WW8Num212">
          <text:list-item>
            <text:p text:style-name="P395">z njim se realizira predmetnik</text:p>
          </text:list-item>
          <text:list-item>
            <text:p text:style-name="P395">prvič ga opiše Komensky (racionalizacija organizacije pouka, demokratizacija izobraževanja, pogoji za množično izobraževanje)</text:p>
          </text:list-item>
          <text:list-item>
            <text:p text:style-name="P395"><text:soft-page-break/>učna vsebina je razdeljena po predmetih (predmetni sistem), učenci približno iste starosti so deljeni po razredih (razredni sistem), pouk se odvija po učnih urah (časovno – urni sistem)</text:p>
          </text:list-item>
          <text:list-item>
            <text:p text:style-name="P395">v Evropi uveden konec 18.stoletja</text:p>
          </text:list-item>
          <text:list-item>
            <text:p text:style-name="P395">je ekonomičen, pogosto kritiziran, različni poskusi z namenom omejiti njegove pomanjkljivosti</text:p>
          </text:list-item>
          <text:list-item>
            <text:p text:style-name="P395">slaba lastnost: pouk je prilagojen povprečnemu učencu</text:p>
          </text:list-item>
        </text:list>
        <text:p text:style-name="P420"/>
        <text:p text:style-name="P425"><draw:line text:anchor-type="char" draw:z-index="177" draw:style-name="gr2" draw:text-style-name="P505" svg:x1="3.6972in" svg:y1="0.1862in" svg:x2="4.0307in" svg:y2="0.3528in"><text:p/></draw:line><draw:line text:anchor-type="char" draw:z-index="176" draw:style-name="gr2" draw:text-style-name="P505" svg:x1="1.6138in" svg:y1="0.1862in" svg:x2="1.3638in" svg:y2="0.3528in"><text:p/></draw:line><text:span text:style-name="T22"> <text:s text:c="32"/></text:span><text:span text:style-name="T14">NAČRTOVANJE IN PRIPRAVA učiteljevega dela</text:span></text:p>
        <text:p text:style-name="P414"><draw:custom-shape text:anchor-type="char" draw:z-index="175" draw:style-name="gr7" draw:text-style-name="P506" svg:width="1.2504in" svg:height="0.1669in" svg:x="2.0307in" svg:y="0.161in"><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462"><draw:line text:anchor-type="char" draw:z-index="183" draw:style-name="gr2" draw:text-style-name="P505" svg:x1="1.0307in" svg:y1="0.1508in" svg:x2="1.0307in" svg:y2="0.3862in"><text:p/></draw:line><draw:line text:anchor-type="char" draw:z-index="184" draw:style-name="gr1" draw:text-style-name="P505" svg:x1="4.1138in" svg:y1="0.1362in" svg:x2="4.1138in" svg:y2="0.3862in"><text:p/></draw:line><text:span text:style-name="T4"> <text:s text:c="15"/></text:span><text:span text:style-name="T1">SESTAVINE <text:s text:c="66"/>RAVNI</text:span></text:p>
        <text:p text:style-name="P463"><draw:line text:anchor-type="char" draw:z-index="189" draw:style-name="gr11" draw:text-style-name="P505" svg:x1="5.7807in" svg:y1="0.0862in" svg:x2="5.4472in" svg:y2="0.0862in"><text:p/></draw:line><draw:line text:anchor-type="char" draw:z-index="188" draw:style-name="gr10" draw:text-style-name="P505" svg:x1="5.7807in" svg:y1="0.4197in" svg:x2="5.7807in" svg:y2="0.0862in"><text:p/></draw:line><draw:line text:anchor-type="char" draw:z-index="181" draw:style-name="gr1" draw:text-style-name="P505" svg:x1="0.4472in" svg:y1="0.0984in" svg:x2="0.4472in" svg:y2="0.4319in"><text:p/></draw:line><draw:line text:anchor-type="char" draw:z-index="178" draw:style-name="gr1" draw:text-style-name="P505" svg:x1="0.4472in" svg:y1="0.0984in" svg:x2="0.6972in" svg:y2="0.0984in"><text:p/></draw:line><text:span text:style-name="T4"> <text:s text:c="19"/></text:span><text:span text:style-name="T1">cilji <text:s text:c="78"/>globalna, končna</text:span></text:p>
        <text:p text:style-name="P463"><draw:line text:anchor-type="char" draw:z-index="187" draw:style-name="gr1" draw:text-style-name="P505" svg:x1="5.7807in" svg:y1="0.1319in" svg:x2="5.4472in" svg:y2="0.1319in"><text:p/></draw:line><draw:line text:anchor-type="char" draw:z-index="186" draw:style-name="gr1" draw:text-style-name="P505" svg:x1="5.7807in" svg:y1="0.6319in" svg:x2="5.7807in" svg:y2="0.1319in"><text:p/></draw:line><draw:line text:anchor-type="char" draw:z-index="182" draw:style-name="gr1" draw:text-style-name="P505" svg:x1="0.4472in" svg:y1="0.1445in" svg:x2="0.4472in" svg:y2="0.3945in"><text:p/></draw:line><draw:line text:anchor-type="char" draw:z-index="179" draw:style-name="gr1" draw:text-style-name="P505" svg:x1="0.4472in" svg:y1="0.1445in" svg:x2="0.6972in" svg:y2="0.1445in"><text:p/></draw:line><text:span text:style-name="T4"> <text:s text:c="19"/></text:span><text:span text:style-name="T1">vsebine <text:s text:c="70"/>etapna, vmesna</text:span></text:p>
        <text:p text:style-name="P463"><draw:line text:anchor-type="char" draw:z-index="180" draw:style-name="gr1" draw:text-style-name="P505" svg:x1="0.4472in" svg:y1="0.1071in" svg:x2="0.6972in" svg:y2="0.1071in"><text:p/></draw:line><text:span text:style-name="T4"> <text:s text:c="19"/></text:span><text:span text:style-name="T1">proces <text:s text:c="71"/>izvedbena, neposredna</text:span></text:p>
        <text:p text:style-name="P414"><draw:line text:anchor-type="char" draw:z-index="185" draw:style-name="gr1" draw:text-style-name="P505" svg:x1="4.1138in" svg:y1="0.0571in" svg:x2="5.7803in" svg:y2="0.0571in"><text:p/></draw:line></text:p>
        <text:p text:style-name="P419">Ravni načrtovanja učiteljevega dela:</text:p>
        <text:p text:style-name="P419"/>
        <text:list xml:id="list6917782869218106457" text:style-name="WW8Num257">
          <text:list-item>
            <text:list>
              <text:list-item>
                <text:list>
                  <text:list-item>
                    <text:list>
                      <text:list-item>
                        <text:list>
                          <text:list-item>
                            <text:p text:style-name="P219"><text:span text:style-name="T1">Učiteljevo načrtovanje in priprava na </text:span><text:span text:style-name="T24">globalni ravni</text:span><text:span text:style-name="T1"> obsega:</text:span></text:p>
                          </text:list-item>
                        </text:list>
                      </text:list-item>
                    </text:list>
                  </text:list-item>
                </text:list>
              </text:list-item>
            </text:list>
          </text:list-item>
        </text:list>
        <text:list xml:id="list8724378424045599571" text:style-name="WW8Num191">
          <text:list-item>
            <text:p text:style-name="P364">proučevanje, periodizacijo in operativizacijo ciljev</text:p>
          </text:list-item>
          <text:list-item>
            <text:p text:style-name="P364">analizo, aktualizacijo in členitev vsebine</text:p>
          </text:list-item>
          <text:list-item>
            <text:p text:style-name="P364">spoznavanje učencev</text:p>
          </text:list-item>
          <text:list-item>
            <text:p text:style-name="P364">spoznavanje neposrednih in posrednih okoliščin</text:p>
          </text:list-item>
          <text:list-item>
            <text:p text:style-name="P364">oblikovanje splošnih did. odločitev</text:p>
          </text:list-item>
          <text:list-item>
            <text:p text:style-name="P364">organizacijo izvajanja procesa</text:p>
          </text:list-item>
        </text:list>
        <text:list xml:id="list114460617983892" text:continue-list="list6917782869218106457" text:style-name="WW8Num257">
          <text:list-item>
            <text:list>
              <text:list-item>
                <text:list>
                  <text:list-item>
                    <text:list>
                      <text:list-item>
                        <text:list>
                          <text:list-item>
                            <text:p text:style-name="P219"><text:span text:style-name="T24">Etapno načrtovanje</text:span><text:span text:style-name="T1"> in pripravo lahko predstavimo kot vmesno raven med globalno končno in neposredno izvedbeno ravnjo. Težišče načrtovanja in priprave se na tej ravni prenese na širđe did. celote, ki jih imenujemo did. sklopi. Did. sklop opredeljujemo kot zaokroženo, logično sklenjen širšo did. celoto, ki jo oblikujemo za uresničevanje etapnih ciljev.</text:span></text:p>
                          </text:list-item>
                        </text:list>
                      </text:list-item>
                    </text:list>
                  </text:list-item>
                </text:list>
              </text:list-item>
            </text:list>
          </text:list-item>
        </text:list>
        <text:p text:style-name="P481">Etapno načrtovanje pomembno upošteva globalno in zajema naslednje komponente in vidike:</text:p>
        <text:p text:style-name="P481">- načrtovanje in priprava ciljev (globalne cilje razčlenimo na etapne)</text:p>
        <text:p text:style-name="P481">- načrtovanje in priprava vsebine</text:p>
        <text:p text:style-name="P483"><text:s text:c="4"/></text:p>
        <text:list xml:id="list114461425226179" text:continue-numbering="true" text:style-name="WW8Num257">
          <text:list-item>
            <text:list>
              <text:list-item>
                <text:list>
                  <text:list-item>
                    <text:list>
                      <text:list-item>
                        <text:list>
                          <text:list-item>
                            <text:p text:style-name="P219"><text:span text:style-name="T1">Načrtovanje in priprava VIP-a na </text:span><text:span text:style-name="T24">neposredni – izvedbeni ravni</text:span><text:span text:style-name="T1">. Gre za pripravo posameznih did. enot. Did. enota nam pomeni vsebinsko in časovno zaokroženo celoto, v kateri uresničujemo posamezne operativne cilje.</text:span></text:p>
                          </text:list-item>
                        </text:list>
                      </text:list-item>
                    </text:list>
                  </text:list-item>
                </text:list>
              </text:list-item>
            </text:list>
          </text:list-item>
        </text:list>
        <text:p text:style-name="P481">Preden začne učitelj s strukturiranjem did. enote, mora proučiti naslednje pomembne vidike:</text:p>
        <text:list xml:id="list114460103712173" text:continue-numbering="true" text:style-name="WW8Num257">
          <text:list-item>
            <text:list>
              <text:list-item>
                <text:list>
                  <text:list-item>
                    <text:list>
                      <text:list-item>
                        <text:list>
                          <text:list-item>
                            <text:list>
                              <text:list-item>
                                <text:p text:style-name="P365">psihološkega (psih. značilnosti učencev, motivacija)</text:p>
                              </text:list-item>
                              <text:list-item>
                                <text:p text:style-name="P365">vidik ciljev (kaj je cilj did. enote)</text:p>
                              </text:list-item>
                              <text:list-item>
                                <text:p text:style-name="P365">vidik vsebine (obseg, globina vsebine, njena sporočilnost)</text:p>
                              </text:list-item>
                              <text:list-item>
                                <text:p text:style-name="P365">vidik učitelja (učitelj je kreator, njegove afinitete)</text:p>
                              </text:list-item>
                            </text:list>
                          </text:list-item>
                        </text:list>
                      </text:list-item>
                    </text:list>
                  </text:list-item>
                </text:list>
              </text:list-item>
            </text:list>
          </text:list-item>
        </text:list>
        <text:p text:style-name="P416"/>
        <text:p text:style-name="P424">MIKROARTIKULACIJA</text:p>
        <text:list xml:id="list5770210152309940845" text:style-name="WW8Num222">
          <text:list-item>
            <text:p text:style-name="P366">Izobraževalni program: celotno konkretno izobraževanje oz. šolanje</text:p>
          </text:list-item>
          <text:list-item>
            <text:p text:style-name="P366">Podrobni učni načrt: posamezni razredi, eno šolsko leto</text:p>
          </text:list-item>
          <text:list-item>
            <text:p text:style-name="P366">Didaktični sklopi: sklenjeni širši deli uč. načrta</text:p>
          </text:list-item>
          <text:list-item>
            <text:p text:style-name="P366">Didaktične enote: ura pouka</text:p>
          </text:list-item>
        </text:list>
        <text:p text:style-name="P416"/>
        <text:p text:style-name="P419">Načrtovanje in priprava vzg.-izob. Procesa na neposredni izvedbeni ravni:</text:p>
        <text:p text:style-name="P388">Gre za pripravo didaktičnih enot.</text:p>
        <text:p text:style-name="P388"><text:soft-page-break/>Didaktična enota nam pomeni vsebinsko in časovno zaokroženo celoto, v kateri uresničujemo postavljene operativne cilje.</text:p>
        <text:p text:style-name="P388">Preden začne učitelj s strukturiranjem didaktične enote mora proučiti naslednje pomembne vidike:</text:p>
        <text:list xml:id="list58403038373396618" text:style-name="WW8Num86">
          <text:list-item>
            <text:p text:style-name="P396">PSIHOLOŠKEGA (psih. značilnosti učencev, motivacija…)</text:p>
          </text:list-item>
          <text:list-item>
            <text:p text:style-name="P396">VIDIK CILJEV (kaj je cilj didaktične enote)</text:p>
          </text:list-item>
          <text:list-item>
            <text:p text:style-name="P396">VIDIK VSEBINE (obseg, globina vsebine, njena sporočilnost)</text:p>
          </text:list-item>
          <text:list-item>
            <text:p text:style-name="P396">VIDIK UČITELJA (učitelj je kreator)</text:p>
          </text:list-item>
        </text:list>
        <text:p text:style-name="P416"/>
        <text:p text:style-name="P174"><text:span text:style-name="T29">Didaktična enota (učna ura) naj vsebuje naslednje elemente: </text:span></text:p>
        <text:list xml:id="list114461400295589" text:continue-list="list114460103712173" text:style-name="WW8Num257">
          <text:list-item>
            <text:list>
              <text:list-item>
                <text:list>
                  <text:list-item>
                    <text:list>
                      <text:list-item>
                        <text:list>
                          <text:list-item>
                            <text:list>
                              <text:list-item>
                                <text:list>
                                  <text:list-item>
                                    <text:p text:style-name="P219"><text:span text:style-name="T24">uvod</text:span><text:span text:style-name="T1"> – kratek in učinkovit, namen je usmerjati učence k predvidenemu delu; napoved cilja je kratek korak ob zaključku uvoda</text:span></text:p>
                                  </text:list-item>
                                  <text:list-item>
                                    <text:p text:style-name="P219"><text:span text:style-name="T24">osrednji del</text:span><text:span text:style-name="T1"> pomeni obravnavo nove učne vsebine (obdelava, posredovanje informacij, usmerjanje k rabi virov), preverjanje, utrjevanje</text:span></text:p>
                                  </text:list-item>
                                  <text:list-item>
                                    <text:p text:style-name="P219"><text:span text:style-name="T24">verifikacija</text:span><text:span text:style-name="T1"> ima povratne učinke, kaj se je v procesu dogajalo, pomembno vlogo ima ocenjevanje znanja</text:span></text:p>
                                  </text:list-item>
                                  <text:list-item>
                                    <text:p text:style-name="P219"><text:span text:style-name="T24">sklep</text:span><text:span text:style-name="T1"> – učitelj poveže misli, jih uredi, zaključi uro, povzame, pove kaj sledi; sklep naj bo kratek</text:span></text:p>
                                  </text:list-item>
                                </text:list>
                              </text:list-item>
                            </text:list>
                          </text:list-item>
                        </text:list>
                      </text:list-item>
                    </text:list>
                  </text:list-item>
                </text:list>
              </text:list-item>
            </text:list>
          </text:list-item>
        </text:list>
        <text:p text:style-name="P236"/>
        <text:p text:style-name="P454">UVODNA STOPNJA UČNEGA PROCESA</text:p>
        <text:list xml:id="list4799389353553341415" text:style-name="WW8Num247">
          <text:list-item>
            <text:p text:style-name="P220"><text:span text:style-name="T1">seznanjanje učencev kaj, zakaj in kako se bomo učili </text:span><text:span text:style-name="T18"></text:span><text:span text:style-name="T1"> poznavanje smisla (motivacija!)</text:span></text:p>
          </text:list-item>
          <text:list-item>
            <text:p text:style-name="P367">ponovitev – uzaveščanje (obujanje) predznanja (izpopolnjevanje); preverjanje domačih nalog</text:p>
          </text:list-item>
          <text:list-item>
            <text:p text:style-name="P220"><text:span text:style-name="T1">motiviranje </text:span><text:span text:style-name="T18"></text:span><text:span text:style-name="T1"> samozaupanje učencev, premagovanje predsodkov, včasih tudi presenečenja</text:span></text:p>
          </text:list-item>
        </text:list>
        <text:p text:style-name="P174"><text:span text:style-name="T1">Učitelj naj učne cilje strukturira kot sistem praktičnih učnih nalog </text:span><text:span text:style-name="T18"></text:span><text:span text:style-name="T1"> čim bolj problemske, povezane z izkušnjami učencev.</text:span></text:p>
        <text:p text:style-name="P236"/>
        <text:p text:style-name="P454">OSREDNJI DEL</text:p>
        <text:p text:style-name="P236">Obravnavanje nove učne vsebine ter razvijanje sposobnosti in spretnosti. Temeljne naloge so: informiranje, formiranje (oblikovanje) in vzgajanje.</text:p>
        <text:p text:style-name="P481"/>
        <text:list xml:id="list1693285146645638154" text:style-name="WW8Num7">
          <text:list-item>
            <text:list>
              <text:list-item>
                <text:list>
                  <text:list-item>
                    <text:list>
                      <text:list-item>
                        <text:p text:style-name="P221"><text:span text:style-name="T33">procesno motiviranje</text:span><text:span text:style-name="T1">: uvodno se preoblikuje v procesno, poudarjanje bistvenega in težiščnega v učni vsebini, sodelovanje učencev (vprašanja!): zadovoljstvo</text:span></text:p>
                      </text:list-item>
                    </text:list>
                  </text:list-item>
                </text:list>
              </text:list-item>
            </text:list>
          </text:list-item>
        </text:list>
        <text:p text:style-name="P236"/>
        <text:list xml:id="list114459657474610" text:continue-numbering="true" text:style-name="WW8Num7">
          <text:list-item>
            <text:list>
              <text:list-item>
                <text:list>
                  <text:list-item>
                    <text:list>
                      <text:list-item>
                        <text:p text:style-name="P221"><text:span text:style-name="T33">informiranje in formiranje</text:span><text:span text:style-name="T1">: miselni razvoj učencev od neaktivne </text:span><text:span text:style-name="T18"></text:span><text:span text:style-name="T1"> ikonične </text:span><text:span text:style-name="T18"></text:span><text:span text:style-name="T1"> do simbolne ravni</text:span></text:p>
                      </text:list-item>
                    </text:list>
                  </text:list-item>
                </text:list>
              </text:list-item>
            </text:list>
          </text:list-item>
        </text:list>
        <text:p text:style-name="P401"><text:span text:style-name="T22"><text:s text:c="5"/></text:span><text:span text:style-name="T14">Spoznavanje je lahko:</text:span></text:p>
        <text:list xml:id="list8186043563224477036" text:style-name="WW8Num200">
          <text:list-item>
            <text:p text:style-name="P368">induktivno (mlajši učenci; od posebnosti do splošnosti)</text:p>
          </text:list-item>
          <text:list-item>
            <text:p text:style-name="P368">deduktivno (starejši učenci; iz splošnosti do posebnosti)</text:p>
          </text:list-item>
        </text:list>
        <text:p text:style-name="P481"/>
        <text:p text:style-name="P481">Pomemben je:</text:p>
        <text:list xml:id="list1363223893630888723" text:style-name="WW8Num47">
          <text:list-item>
            <text:p text:style-name="P369">poudarjen govor (razlikovanje med pojmi)</text:p>
          </text:list-item>
          <text:list-item>
            <text:p text:style-name="P369">končen povzetek</text:p>
          </text:list-item>
          <text:list-item>
            <text:p text:style-name="P369">formulacija bistva (razvojna stopnja)</text:p>
          </text:list-item>
        </text:list>
        <text:p text:style-name="P481"/>
        <text:list xml:id="list114460483909475" text:continue-list="list114459657474610" text:style-name="WW8Num7">
          <text:list-item>
            <text:list>
              <text:list-item>
                <text:list>
                  <text:list-item>
                    <text:list>
                      <text:list-item>
                        <text:p text:style-name="P221"><text:span text:style-name="T33">preverjanje</text:span><text:span text:style-name="T1"> – matičnost preverjanja je predvsem v pridobivanju vedenja in znanja ter v razvijanju sposobnosti in spretnosti</text:span></text:p>
                      </text:list-item>
                    </text:list>
                  </text:list-item>
                </text:list>
              </text:list-item>
            </text:list>
          </text:list-item>
        </text:list>
        <text:p text:style-name="P416"/>
        <text:p text:style-name="P411"><draw:custom-shape text:anchor-type="char" draw:z-index="190" draw:style-name="gr8" draw:text-style-name="P507" svg:width="2.0004in" svg:height="0.3335in" svg:x="1.8638in" svg:y="-0.0008in"><text:list text:style-name=""><text:list-header><text:p text:style-name="P507">Strategije načrtovanja</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09"/>
        <text:p text:style-name="P409"/>
        <text:p text:style-name="P422">Kaj je pomembna izhodiščna točka pri načrtovanju:</text:p>
        <text:list xml:id="list4769477325290556486" text:style-name="WW8Num28">
          <text:list-item>
            <text:p text:style-name="P370">učna vsebina</text:p>
          </text:list-item>
          <text:list-item>
            <text:p text:style-name="P370"><text:soft-page-break/>učni cilji</text:p>
          </text:list-item>
          <text:list-item>
            <text:p text:style-name="P370">koncept področja – predmeta</text:p>
          </text:list-item>
          <text:list-item>
            <text:p text:style-name="P370">učne metode</text:p>
          </text:list-item>
          <text:list-item>
            <text:p text:style-name="P370">učni stili</text:p>
          </text:list-item>
          <text:list-item>
            <text:p text:style-name="P370">proces izvajanja pouka</text:p>
          </text:list-item>
        </text:list>
        <text:p text:style-name="P236"/>
        <text:list xml:id="list163458662950432853" text:style-name="WW8Num113">
          <text:list-item>
            <text:list>
              <text:list-item>
                <text:p text:style-name="P451">UČNO – SNOVNA strategija načrtovanja</text:p>
              </text:list-item>
            </text:list>
          </text:list-item>
        </text:list>
        <text:p text:style-name="P481">Kaj proučevati, pomemben izbor vsebine v okviru predmeta (znanstvena disciplina !)</text:p>
        <text:p text:style-name="P481"/>
        <text:list xml:id="list114459462582927" text:continue-numbering="true" text:style-name="WW8Num113">
          <text:list-item>
            <text:list>
              <text:list-item>
                <text:p text:style-name="P451">UČNO – CILJNA strategija</text:p>
              </text:list-item>
            </text:list>
          </text:list-item>
        </text:list>
        <text:p text:style-name="P481">Določiti je potrebno učne cilje, ki naj bodo jasno izraženi, izhajajo naj iz študija učencev in družbenega okolja, učenci naj bodo aktivni, učne izkušnje naj bodo prijetne in različne, dosežki</text:p>
        <text:p text:style-name="P236"/>
        <text:list xml:id="list114459505960833" text:continue-numbering="true" text:style-name="WW8Num113">
          <text:list-item>
            <text:list>
              <text:list-item>
                <text:p text:style-name="P451">KONCEPTUALNO USMERJENO načrtovanje</text:p>
              </text:list-item>
            </text:list>
          </text:list-item>
        </text:list>
        <text:p text:style-name="P481">Izhodišče je nek koncept, blizu učno – snovni strategiji, zahteva interdisciplinarnost, ustreza najsposobnejšim učencem</text:p>
        <text:p text:style-name="P236"/>
        <text:list xml:id="list114460429120665" text:continue-numbering="true" text:style-name="WW8Num113">
          <text:list-item>
            <text:list>
              <text:list-item>
                <text:p text:style-name="P451">PROBLEMSKO ORIENTIRANO načrtovanje</text:p>
              </text:list-item>
            </text:list>
          </text:list-item>
        </text:list>
        <text:p text:style-name="P481">Kako poučevati, učiteljeva izbira problema, aktivnost učencev</text:p>
        <text:p text:style-name="P236"/>
        <text:list xml:id="list114460185985675" text:continue-numbering="true" text:style-name="WW8Num113">
          <text:list-item>
            <text:list>
              <text:list-item>
                <text:p text:style-name="P451">UČNO-STILNO ORIENTIRANO načrtovanje</text:p>
              </text:list-item>
            </text:list>
          </text:list-item>
        </text:list>
        <text:p text:style-name="P481">Problemsko orientirano, različni učni stili (opazovanje, predstavljanje hipotez, interpretiranje) in njihov razvoj. Kaj vedeti – kako vedeti?</text:p>
        <text:p text:style-name="P481"/>
        <text:list xml:id="list114461421763670" text:continue-numbering="true" text:style-name="WW8Num113">
          <text:list-item>
            <text:list>
              <text:list-item>
                <text:p text:style-name="P451">PROCESNO-RAZVOJNA strategija načrtovanja</text:p>
              </text:list-item>
            </text:list>
          </text:list-item>
        </text:list>
        <text:p text:style-name="P481">Pomemben proces, razvoj učenca, razumevanje – ne le pridobivanje znanja</text:p>
        <text:p text:style-name="P236"/>
        <text:p text:style-name="P419">V načrtovanju in pripravi VIP-a se prepletajo naslednje učiteljeve aktivnost:</text:p>
        <text:list xml:id="list114460183541498" text:continue-list="list114461400295589" text:style-name="WW8Num257">
          <text:list-item>
            <text:list>
              <text:list-item>
                <text:list>
                  <text:list-item>
                    <text:list>
                      <text:list-item>
                        <text:p text:style-name="P365">Preučevanje (analiza):</text:p>
                      </text:list-item>
                    </text:list>
                  </text:list-item>
                </text:list>
              </text:list-item>
            </text:list>
          </text:list-item>
        </text:list>
        <text:list xml:id="list7291348610889010254" text:style-name="WW8Num51">
          <text:list-item>
            <text:p text:style-name="P371">sestavin (ciljev, vsebine, did. okolja)</text:p>
          </text:list-item>
          <text:list-item>
            <text:p text:style-name="P371">subjektov (učencev in drugih izvajalcev)</text:p>
          </text:list-item>
          <text:list-item>
            <text:p text:style-name="P371">okoliščin</text:p>
          </text:list-item>
        </text:list>
        <text:list xml:id="list114460742156160" text:continue-list="list114460183541498" text:style-name="WW8Num257">
          <text:list-item>
            <text:list>
              <text:list-item>
                <text:list>
                  <text:list-item>
                    <text:list>
                      <text:list-item>
                        <text:p text:style-name="P365">Opredeljevanje (določanje) položajev in vlog subjektov ter drugih sestavin procesa</text:p>
                      </text:list-item>
                      <text:list-item>
                        <text:p text:style-name="P365">Predvidevanje dogajanja: razmerja med konstitutivnimi sestavinami, aktivnost subjektov, did. komunikacija in interakcija, organizacijske oblike in potek procesa</text:p>
                      </text:list-item>
                    </text:list>
                  </text:list-item>
                </text:list>
              </text:list-item>
            </text:list>
          </text:list-item>
        </text:list>
        <text:p text:style-name="P236"/>
        <text:p text:style-name="P406"><draw:custom-shape text:anchor-type="char" draw:z-index="191" draw:style-name="gr8" draw:text-style-name="P507" svg:width="2.5835in" svg:height="0.3335in" svg:x="1.7807in" svg:y="0.0646in"><text:list text:style-name=""><text:list-header><text:p text:style-name="P507">Utrjevanje vednosti in znanja</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09"/>
        <text:p text:style-name="P409"/>
        <text:p text:style-name="P422">Namen:</text:p>
        <text:list xml:id="list2812285044314675193" text:style-name="WW8Num42">
          <text:list-item>
            <text:p text:style-name="P372">trajnost naučenega</text:p>
          </text:list-item>
          <text:list-item>
            <text:p text:style-name="P372">izpopolnitvena, izrazna, aplikativna vrednost</text:p>
          </text:list-item>
        </text:list>
        <text:p text:style-name="P236"/>
        <text:p text:style-name="P427">Utrjevanje pomeni podaljševanje oblikovanja pojmov in drugih posplošitev (gre za nadaljnje poglabljanje, dopolnjevanje, preizkušanje) – velja predvsem za vednosti. </text:p>
        <text:p text:style-name="P427">Utrjevanje poteka v šoli in doma (gre za individualni stil učenca in individualni ritem).</text:p>
        <text:p text:style-name="P236"/>
        <text:p text:style-name="P419">Uspešnost utrjevanja je odvisna od:</text:p>
        <text:list xml:id="list2799583086563014517" text:style-name="WW8Num269">
          <text:list-item>
            <text:p text:style-name="P373">točnosti zaznav</text:p>
          </text:list-item>
          <text:list-item>
            <text:p text:style-name="P373">razumevanja učne vsebine in njene povezanosti s predznanjem</text:p>
          </text:list-item>
          <text:list-item>
            <text:p text:style-name="P373"><text:soft-page-break/>motiviranosti in aktivnosti učencev</text:p>
          </text:list-item>
          <text:list-item>
            <text:p text:style-name="P373">časovnega in metodičnega poteka</text:p>
          </text:list-item>
        </text:list>
        <text:p text:style-name="P236"/>
        <text:p text:style-name="P419">K utrjevanju sodi:</text:p>
        <text:list xml:id="list1049447675967286664" text:style-name="WW8Num120">
          <text:list-item>
            <text:list>
              <text:list-item>
                <text:p text:style-name="P460">ponavljanje</text:p>
              </text:list-item>
            </text:list>
          </text:list-item>
        </text:list>
        <text:list xml:id="list3691357067830718124" text:style-name="WW8Num164">
          <text:list-item>
            <text:list>
              <text:list-item>
                <text:p text:style-name="P471">namen je da si skušamo čimbolj zapomniti to, kar smo se naučili</text:p>
              </text:list-item>
              <text:list-item>
                <text:p text:style-name="P471">pomeni priklic v zavest in utrjevanje fizioloških sledi (engrami) v korteksu možganov</text:p>
              </text:list-item>
              <text:list-item>
                <text:p text:style-name="P471">verbalne učne vsebine (vednosti)</text:p>
              </text:list-item>
            </text:list>
          </text:list-item>
        </text:list>
        <text:list xml:id="list114461548117611" text:continue-list="list1049447675967286664" text:style-name="WW8Num120">
          <text:list-item>
            <text:list>
              <text:list-item>
                <text:p text:style-name="P460">urjenje, motorično ponavljanje, vadenje</text:p>
              </text:list-item>
            </text:list>
          </text:list-item>
        </text:list>
        <text:list xml:id="list1813993512931852590" text:style-name="WW8Num203">
          <text:list-item>
            <text:p text:style-name="P222"><text:span text:style-name="T1">razvijajo se spretnosti, sposobnosti </text:span><text:span text:style-name="T18"></text:span><text:span text:style-name="T1"> razvijajo se navade kot močno avtomatizirane dejavnosti, ki nastanejo s pogostim,vse manj zavestnim ponavljanjem</text:span></text:p>
          </text:list-item>
        </text:list>
        <text:list xml:id="list114460999961892" text:continue-list="list114461548117611" text:style-name="WW8Num120">
          <text:list-item>
            <text:list>
              <text:list-item>
                <text:p text:style-name="P460">praktična raba</text:p>
              </text:list-item>
            </text:list>
          </text:list-item>
        </text:list>
        <text:p text:style-name="P236"/>
        <text:p text:style-name="P423">Ocenjevanje</text:p>
        <text:p text:style-name="P236">= samostojna stopnja učnega procesa z lastno specifično didaktično funkcijo</text:p>
        <text:list xml:id="list114459467194439" text:continue-list="list1813993512931852590" text:style-name="WW8Num203">
          <text:list-item>
            <text:p text:style-name="P374">ni niti preverjanje niti utrjevanje, čeprav je po svoje tudi preverjanje in utrjevanje.</text:p>
          </text:list-item>
        </text:list>
        <text:p text:style-name="P236"/>
        <text:p text:style-name="P236">Ocenjevanje je dopustno, ko sta izpolnjena 2 predhodna pogoja: preverjanje in utrjevanje.</text:p>
        <text:p text:style-name="P236"/>
        <text:p text:style-name="P236"/>
        <text:p text:style-name="P397"/>
        <text:p text:style-name="P397"/>
        <text:p text:style-name="P425"><draw:line text:anchor-type="char" draw:z-index="100" draw:style-name="gr1" draw:text-style-name="P505" svg:x1="1.6138in" svg:y1="0.1189in" svg:x2="0.6972in" svg:y2="0.3689in"><text:p/></draw:line><draw:line text:anchor-type="char" draw:z-index="101" draw:style-name="gr1" draw:text-style-name="P505" svg:x1="3.6138in" svg:y1="0.1189in" svg:x2="4.6138in" svg:y2="0.3689in"><text:p/></draw:line><text:span text:style-name="T22"> <text:s text:c="48"/></text:span><text:span text:style-name="T14">DIDAKTIČNA SITUACIJA</text:span></text:p>
        <text:p text:style-name="P236"/>
        <text:p text:style-name="P174"><text:span text:style-name="T11">Funkcije</text:span><text:span text:style-name="T1">: <text:s text:c="85"/></text:span><text:span text:style-name="T11">Determinante</text:span><text:span text:style-name="T1">:</text:span></text:p>
        <text:p text:style-name="P174"><text:span text:style-name="T1">Spoznavne, sprejemanje, <text:s text:c="58"/>delni cilj, vsebina, ravnanje </text:span></text:p>
        <text:p text:style-name="P174"><text:span text:style-name="T1">usvajanje, povzemanje, ana- <text:s text:c="53"/>učitelja in učencev, organi-</text:span></text:p>
        <text:p text:style-name="P174"><text:span text:style-name="T1">liza, <text:s/>sinteza, uporaba… <text:s text:c="60"/>zacija, pomoč, povratna</text:span></text:p>
        <text:p text:style-name="P174"><text:span text:style-name="T1">ponavljanje, utrjevanje <text:s text:c="63"/>informacija, korekcije</text:span></text:p>
        <text:p text:style-name="P236"/>
        <text:p text:style-name="P419">Sestavine priprave didaktične enote:</text:p>
        <text:p text:style-name="P236">(splošni evidenčni podatki)</text:p>
        <text:p text:style-name="P236"/>
        <text:p text:style-name="P397">šola: <text:s text:c="46"/>razred: <text:s text:c="40"/>predmet:</text:p>
        <text:p text:style-name="P397">datum: <text:s text:c="43"/>učitelj:</text:p>
        <text:p text:style-name="P424">(did. pomembne sestavine)</text:p>
        <text:p text:style-name="P397">1. <text:s/>1. Naslov didaktičnega sklopa:</text:p>
        <text:p text:style-name="P417"><text:span text:style-name="T22"><text:s text:c="5"/></text:span><text:span text:style-name="T14">2. Cilj did. sklopa:</text:span></text:p>
        <text:p text:style-name="P397">2. <text:s/>1. Naslov did. enote:</text:p>
        <text:p text:style-name="P417"><text:span text:style-name="T22"><text:s text:c="5"/></text:span><text:span text:style-name="T14">2. Cilj did. enote: <text:s text:c="2"/></text:span></text:p>
        <text:p text:style-name="P417"><text:span text:style-name="T22"><text:s text:c="5"/></text:span><text:span text:style-name="T14">3. Vsebina did. enote: </text:span></text:p>
        <text:p text:style-name="P417"><text:span text:style-name="T22"><text:s text:c="5"/></text:span><text:span text:style-name="T14">4. Metode in oblike:</text:span></text:p>
        <text:p text:style-name="P417"><text:span text:style-name="T22"><text:s text:c="5"/></text:span><text:span text:style-name="T14">5. Didaktična sredstva:</text:span></text:p>
        <text:p text:style-name="P424">(strukturne enote)</text:p>
        <text:list xml:id="list2548642191324581121" text:style-name="WW8Num265">
          <text:list-item>
            <text:list>
              <text:list-item>
                <text:list>
                  <text:list-item>
                    <text:list>
                      <text:list-item>
                        <text:p text:style-name="P398"><text:soft-page-break/>Uvod</text:p>
                      </text:list-item>
                    </text:list>
                  </text:list-item>
                </text:list>
              </text:list-item>
            </text:list>
          </text:list-item>
        </text:list>
        <text:p text:style-name="P482">Napoved cilja/namena</text:p>
        <text:list xml:id="list114460552595481" text:continue-numbering="true" text:style-name="WW8Num265">
          <text:list-item>
            <text:list>
              <text:list-item>
                <text:list>
                  <text:list-item>
                    <text:list>
                      <text:list-item>
                        <text:p text:style-name="P398">Osrednji del</text:p>
                      </text:list-item>
                      <text:list-item>
                        <text:p text:style-name="P398">Verzifikacija</text:p>
                      </text:list-item>
                      <text:list-item>
                        <text:p text:style-name="P398">Sklep</text:p>
                      </text:list-item>
                    </text:list>
                  </text:list-item>
                </text:list>
              </text:list-item>
            </text:list>
          </text:list-item>
        </text:list>
        <text:p text:style-name="P482">Opombe (dopolnitve, spremembe, zapis did. analize)</text:p>
        <text:p text:style-name="P406"><draw:custom-shape text:anchor-type="char" draw:z-index="192" draw:style-name="gr8" draw:text-style-name="P507" svg:width="4.6669in" svg:height="0.3335in" svg:x="0.8638in" svg:y="0.1634in"><text:list text:style-name=""><text:list-header><text:p text:style-name="P507">Ponavljanje v vzgojno-izobraževalnem procesu</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236"/>
        <text:p text:style-name="P236"/>
        <text:p text:style-name="P236">Ponavljanje je aktivnost, ki je usmerjena k zadrževanju, ohranjanju in izboljševanju usvojenega znanja, spretnosti in navad. Pomembno je za razvoj sposobnosti.</text:p>
        <text:p text:style-name="P236"/>
        <text:p text:style-name="P419">Glede na sodelovanje učiteljev in učencev je ponavljanje:</text:p>
        <text:list xml:id="list114460096749109" text:continue-list="list114459467194439" text:style-name="WW8Num203">
          <text:list-item>
            <text:p text:style-name="P222"><text:span text:style-name="T26">interakcijsko</text:span><text:span text:style-name="T1">: učenci ponavljajo pod učiteljevim vodstvom oz. skupaj z učiteljem, </text:span></text:p>
          </text:list-item>
        </text:list>
        <text:p text:style-name="P501">poteka lahko tudi med obravnavanjem nove snovi</text:p>
        <text:list xml:id="list114461139528892" text:continue-numbering="true" text:style-name="WW8Num203">
          <text:list-item>
            <text:p text:style-name="P222"><text:span text:style-name="T26">koakcijsko</text:span><text:span text:style-name="T1"> = ponavljanje v dvojicah: učenec – učitelj, učenec – učenec</text:span></text:p>
          </text:list-item>
          <text:list-item>
            <text:p text:style-name="P222"><text:span text:style-name="T26">avtoakcijsko</text:span><text:span text:style-name="T1"> = samostojno delo učencev v šoli in doma</text:span></text:p>
          </text:list-item>
        </text:list>
        <text:p text:style-name="P236"/>
        <text:p text:style-name="P416"/>
        <text:p text:style-name="P419">Ponavljanje glede na to, kdaj se v VIP-u pojavlja:</text:p>
        <text:list xml:id="list1061260133134653111" text:style-name="WW8Num263">
          <text:list-item>
            <text:p text:style-name="P223"><text:span text:style-name="T26">ponavljanje</text:span><text:span text:style-name="T1">: prepleta se z obravnavo nove snovi, je sprotno, procesno.</text:span></text:p>
          </text:list-item>
        </text:list>
        <text:p text:style-name="P503">Namenjeno je sprotnemu zadrževanju novosti, sistematiziranju in povezovanju novega znanja</text:p>
        <text:list xml:id="list114461445155771" text:continue-numbering="true" text:style-name="WW8Num263">
          <text:list-item>
            <text:p text:style-name="P223"><text:span text:style-name="T26">nadaljnje ponavljanje</text:span><text:span text:style-name="T1"> = stalno ponavljanje pri pouku oz. ko je le dana možnost; lahko je notranje ali zunanje</text:span></text:p>
          </text:list-item>
        </text:list>
        <text:p text:style-name="P236"/>
        <text:p text:style-name="P419">Po namenu je ponavljanje:</text:p>
        <text:list xml:id="list114460079025300" text:continue-numbering="true" text:style-name="WW8Num263">
          <text:list-item>
            <text:p text:style-name="P223"><text:span text:style-name="T24">uvodno</text:span><text:span text:style-name="T1">: v začetku VIP-a ali v začetku did. enote, ko je to smiseln in potrebno zaradi obravnave nove uče snovi. Namenjeno je oživljanju povezav med predhodnim in naslednjim znanjem. </text:span></text:p>
          </text:list-item>
          <text:list-item>
            <text:p text:style-name="P223"><text:span text:style-name="T24">informativno</text:span><text:span text:style-name="T1">: namenjeno ugotavljanju znanja učencev, zato da učitelj lažje in boljše prilagodi nadaljni potek procesa učenčevim značilnostim. Priporočljivo je v začetku VIP-a.</text:span></text:p>
          </text:list-item>
          <text:list-item>
            <text:p text:style-name="P223"><text:span text:style-name="T24">dopolnjevalno/dopolnilno</text:span><text:span text:style-name="T1">: učenci dopolnijo, izpopolnijo znanje, odpravijo praznine, pomanjkljivosti, razjasnijo nejasnosti, odpravijo težave v razumevanju. Temu lahko sledi preverjanje znanja.</text:span></text:p>
          </text:list-item>
          <text:list-item>
            <text:p text:style-name="P223"><text:span text:style-name="T24">delno</text:span><text:span text:style-name="T1">: zajema le nekatere dele vsebin ali dejavnosti. Predvsem tiste, ki so jih učenci slabše dojeli in usvojili.</text:span></text:p>
          </text:list-item>
          <text:list-item>
            <text:p text:style-name="P223"><text:span text:style-name="T24">tematsko</text:span><text:span text:style-name="T1">: zajema le nekatere dele vsebin, ki jih je potrebno osvežiti in poglobiti. Je podlaga usvajanja nove snovi</text:span></text:p>
          </text:list-item>
          <text:list-item>
            <text:p text:style-name="P223"><text:span text:style-name="T24">globalno</text:span><text:span text:style-name="T1">: je ponavljanje celotne vsebine z namenom, da usvojijo učenci celoto in si oblikujejo globalno predstavo</text:span></text:p>
          </text:list-item>
          <text:list-item>
            <text:p text:style-name="P223"><text:span text:style-name="T24">problemsko</text:span><text:span text:style-name="T1">: namenjeno razumevanju, poglabljanju in utrjevanju znanja</text:span></text:p>
          </text:list-item>
          <text:list-item>
            <text:p text:style-name="P223"><text:span text:style-name="T24">rekapitulativno</text:span><text:span text:style-name="T1">: ponavljanje od začetka do konca neke širše celote. Namenjeno je sistematiziranju znanja, oblikovanju pregleda nad znanjem, oblikovanju lastnih predstav, ločevanju bistva od nebistva, spoznanju logične strukture vsebine</text:span></text:p>
          </text:list-item>
          <text:list-item>
            <text:p text:style-name="P223"><text:span text:style-name="T24">inverzivno</text:span><text:span text:style-name="T1">: ponavljanje od konca proti začetku</text:span></text:p>
          </text:list-item>
          <text:list-item>
            <text:p text:style-name="P223"><text:soft-page-break/><text:span text:style-name="T24">konverzacijsko</text:span><text:span text:style-name="T1">: ponavljanje po določenih vidikih. Ponavljanje ne poteka vedno po istem zaporedju kot je nanizana vsebina v učbeniku. To ponavljanje je lahko ustvarjalno, ker bogati lastno znanje</text:span></text:p>
          </text:list-item>
        </text:list>
        <text:p text:style-name="P236"/>
        <text:p text:style-name="P419">Organizacijske oblike ponavljanja:</text:p>
        <text:list xml:id="list5143903441638376955" text:style-name="WW8Num236">
          <text:list-item>
            <text:p text:style-name="P375">frontalno (kolektivno) – ponavlja cel razred</text:p>
          </text:list-item>
          <text:list-item>
            <text:p text:style-name="P375">skupinsko - <text:s/>poteka v manjših skupinah</text:p>
          </text:list-item>
          <text:list-item>
            <text:p text:style-name="P375">individualno – ponavlja vsak sam, sam zase</text:p>
          </text:list-item>
        </text:list>
        <text:p text:style-name="P406"><draw:custom-shape text:anchor-type="char" draw:z-index="193" draw:style-name="gr8" draw:text-style-name="P507" svg:width="1.1669in" svg:height="0.2504in" svg:x="2.6138in" svg:y="0.1618in"><text:list text:style-name=""><text:list-header><text:p text:style-name="P507">Vadenj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236"/>
        <text:p text:style-name="P427">Vadenje je sistematičen in organiziran proces pri pouku. Preden začnejo učenci z vajo, je potrebno vse pripraviti in učence o tem poučiti. Ko so učenci spoznali neko dejanje, preidejo k samostojnem vadenju.</text:p>
        <text:p text:style-name="P236"/>
        <text:p text:style-name="P419">Vadenje je lahko:</text:p>
        <text:list xml:id="list581946749830544560" text:style-name="WW8Num160">
          <text:list-item>
            <text:p text:style-name="P224"><text:span text:style-name="T26">ZAČETNO, UVODNO</text:span><text:span text:style-name="T1">: učenci samostojno izvajajo dejanje na podlagi dobljenega vzorca. Pomembna je pravilnost izvajanja, obvladovanje strukture dejanja. Hitrost ni pomembna.</text:span></text:p>
          </text:list-item>
          <text:list-item>
            <text:p text:style-name="P224"><text:span text:style-name="T26">OSNOVNO, TEMELJNO</text:span><text:span text:style-name="T1">: gre za kontinuirano ponavljanje. Pojavljajo se kvalitativne spremembe (hitrost, natančnost, racionalnost). To vadenje pripelje do pridobitve spretnosti.</text:span></text:p>
          </text:list-item>
          <text:list-item>
            <text:p text:style-name="P224"><text:span text:style-name="T26">ZAKLJUČNO, DOPOLNILNO</text:span><text:span text:style-name="T1">: namen je, da se spretnosti avtomatizirajo </text:span><text:span text:style-name="T18"></text:span><text:span text:style-name="T1"> navade.</text:span></text:p>
          </text:list-item>
        </text:list>
        <text:p text:style-name="P236"/>
        <text:p text:style-name="P422">Razlika med vadenjem in ponavljanjem:</text:p>
        <text:p text:style-name="P401"><text:span text:style-name="T22"><text:s text:c="10"/></text:span><text:span text:style-name="T14">- najprej ponavljaš, potem pa vadiš!!</text:span></text:p>
        <text:p text:style-name="P409"/>
        <text:p text:style-name="P411"><draw:custom-shape text:anchor-type="char" draw:z-index="194" draw:style-name="gr8" draw:text-style-name="P507" svg:width="3.1669in" svg:height="0.3335in" svg:x="1.6138in" svg:y="-0.1898in"><text:list text:style-name=""><text:list-header><text:p text:style-name="P507">Preverjanje znanja in ocenjevanje</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09"/>
        <text:p text:style-name="P174"><text:span text:style-name="T30">Preverjanje znanja </text:span><text:span text:style-name="T1">je proces, s katerim ugotavljamo ali je usvojeno znanje postalo trajna sestavina učenčevega spomina. Je sestavni del poučevanja in učenja.</text:span></text:p>
        <text:p text:style-name="P236">Temelji na obnavljanju pojmov, njihovih zvez in povezav, ki se jih je učenec naučil. Učenci dobijo povratno informacijo o svojem delu. </text:p>
        <text:p text:style-name="P236"/>
        <text:p text:style-name="P419">Preverjanje je:</text:p>
        <text:list xml:id="list7181259447145125265" text:style-name="WW8Num218">
          <text:list-item>
            <text:p text:style-name="P225"><text:span text:style-name="T26">procesno</text:span><text:span text:style-name="T1"> </text:span><text:span text:style-name="T18"></text:span><text:span text:style-name="T1"> neprestana povratna informacija med samo obravnavo učne vsebine. Usmerjeno na potek učenja, na delne učinke. Je pomembno. </text:span><text:span text:style-name="T9">(tu gre za posameznosti)</text:span><text:span text:style-name="T1"> </text:span></text:p>
          </text:list-item>
          <text:list-item>
            <text:p text:style-name="P225"><text:span text:style-name="T26">finalno</text:span><text:span text:style-name="T1"> </text:span><text:span text:style-name="T18"></text:span><text:span text:style-name="T1"> konec obravnave, sklepne rezultate, organsko celoto. Ali so učenci razumeli učno temo ali sposobnost kot celoto? </text:span><text:span text:style-name="T9">(tu gre za pregled nad celoto)</text:span></text:p>
          </text:list-item>
        </text:list>
        <text:p text:style-name="P236"/>
        <text:p text:style-name="P174"><text:span text:style-name="T30">Ocenjevanje</text:span><text:span text:style-name="T33"> </text:span><text:span text:style-name="T1">je</text:span><text:span text:style-name="T33"> </text:span><text:span text:style-name="T1">merjenje znanja, spretnosti, navad, sposobnosti in prizadevanj učencev. Merjenje opravljamo s posebnimi oblikami (ustno, pisno) in sredstvi, ter z dogovorjenimi znaki (ocene).</text:span></text:p>
        <text:p text:style-name="P236"/>
        <text:p text:style-name="P419">Namen ocenjevanja:</text:p>
        <text:list xml:id="list4900912176697961922" text:style-name="WW8Num21">
          <text:list-item>
            <text:p text:style-name="P226"><text:span text:style-name="T1">informativnost </text:span><text:span text:style-name="T18"></text:span><text:span text:style-name="T1"> prehod iz razreda v razred</text:span></text:p>
          </text:list-item>
          <text:list-item>
            <text:p text:style-name="P226"><text:span text:style-name="T1">selektivnost </text:span><text:span text:style-name="T18"></text:span><text:span text:style-name="T1"> ocena omogoča prehod iz OŠ v SŠ in na univerzo</text:span></text:p>
          </text:list-item>
          <text:list-item>
            <text:p text:style-name="P226"><text:span text:style-name="T1">represivnost </text:span><text:span text:style-name="T18"></text:span><text:span text:style-name="T1"> kakšna je upravičenost strahu, listanje po redovalnici</text:span></text:p>
          </text:list-item>
          <text:list-item>
            <text:p text:style-name="P226"><text:span text:style-name="T1">pedagoški in motivacijski </text:span><text:span text:style-name="T18"></text:span><text:span text:style-name="T1"> učenci si želijo priznanj, pozitivne ocene</text:span></text:p>
          </text:list-item>
        </text:list>
        <text:p text:style-name="P236"/>
        <text:p text:style-name="P419">Pri načrtovanju in pripravi ocenjevanja se moramo povprašati:</text:p>
        <text:list xml:id="list5600534365324032343" text:style-name="WW8Num73">
          <text:list-item>
            <text:p text:style-name="P376">zakaj in čemu? (vzrok in namen)</text:p>
          </text:list-item>
          <text:list-item>
            <text:p text:style-name="P376">kaj? (vsebina, objekt)</text:p>
          </text:list-item>
          <text:list-item>
            <text:p text:style-name="P376"><text:soft-page-break/>kdaj? (faza procesa, čas, datum)</text:p>
          </text:list-item>
          <text:list-item>
            <text:p text:style-name="P376">koga? (dogovor, napoved učencem)</text:p>
          </text:list-item>
          <text:list-item>
            <text:p text:style-name="P376">kako? (vrsta – pisno, ustno, praktično)</text:p>
          </text:list-item>
          <text:list-item>
            <text:p text:style-name="P376">kriteriji za vrednotenje in oblikovanje ocen (koliko točk za pozitivno)</text:p>
          </text:list-item>
        </text:list>
        <text:p text:style-name="P236"/>
        <text:p text:style-name="P419">Ocena naj bo:</text:p>
        <text:list xml:id="list4552583040765031780" text:style-name="WW8Num76">
          <text:list-item>
            <text:p text:style-name="P377">adekvatna dosežku</text:p>
          </text:list-item>
          <text:list-item>
            <text:p text:style-name="P377">povratna informacija učencem, staršem</text:p>
          </text:list-item>
          <text:list-item>
            <text:p text:style-name="P377">stimulacija</text:p>
          </text:list-item>
          <text:list-item>
            <text:p text:style-name="P377">pomoč (če dobiš npr. 1, moraš še kaj storiti)</text:p>
          </text:list-item>
          <text:list-item>
            <text:p text:style-name="P377">inštrukcija (napotek)</text:p>
          </text:list-item>
        </text:list>
        <text:p text:style-name="P236"/>
        <text:p text:style-name="P419">V praksi poznamo 3 načine preverjanja in ocenjevanja:</text:p>
        <text:p text:style-name="P419"/>
        <text:list xml:id="list5330871250321600766" text:style-name="WW8Num241">
          <text:list-item>
            <text:list>
              <text:list-item>
                <text:list>
                  <text:list-item>
                    <text:list>
                      <text:list-item>
                        <text:p text:style-name="P227"><text:span text:style-name="T24">USTNO</text:span><text:span text:style-name="T1"> = najstarejši način, učitelj postavlja vprašanja, učenec odgovarja.</text:span></text:p>
                      </text:list-item>
                    </text:list>
                  </text:list-item>
                </text:list>
              </text:list-item>
            </text:list>
          </text:list-item>
        </text:list>
        <text:p text:style-name="P481">Nanj vpliva:</text:p>
        <text:list xml:id="list2107471173534082586" text:style-name="WW8Num248">
          <text:list-item>
            <text:p text:style-name="P378">odnos učitelj – učenec (antipatija, simpatičnost učitelju)</text:p>
          </text:list-item>
          <text:list-item>
            <text:p text:style-name="P378">miselni in drugi vzorci učitelja (dobesedna reprodukcija)</text:p>
          </text:list-item>
          <text:list-item>
            <text:p text:style-name="P378">sistem znakov učitelja (geste, prikimavanje)</text:p>
          </text:list-item>
          <text:list-item>
            <text:p text:style-name="P378">različne verbalne sposobnosti, besedni zaklad in spomin (socialno okolje, spol učenca)</text:p>
          </text:list-item>
          <text:list-item>
            <text:p text:style-name="P378">učenčeva spretnost spreminjanja vprašanja (učitelj postavi vprašanje, učenec ne zna in odgovarja na nekaj drugega)</text:p>
          </text:list-item>
        </text:list>
        <text:p text:style-name="P481"/>
        <text:list xml:id="list114461440627792" text:continue-list="list5330871250321600766" text:style-name="WW8Num241">
          <text:list-item>
            <text:list>
              <text:list-item>
                <text:list>
                  <text:list-item>
                    <text:list>
                      <text:list-item>
                        <text:p text:style-name="P227"><text:span text:style-name="T24">PISNO</text:span><text:span text:style-name="T1">: odlikuje ga večja resnost, vsak pisni izdelek je dokumentacija. Učenci dobijo ista in enako težka vprašanja, ni obremenjeno z odnosom učenec – učitelj, je ekonomično. Oblike pisnega preverjanja:</text:span></text:p>
                      </text:list-item>
                    </text:list>
                  </text:list-item>
                </text:list>
              </text:list-item>
            </text:list>
          </text:list-item>
        </text:list>
        <text:list xml:id="list5793155267087641335" text:style-name="WW8Num199">
          <text:list-item>
            <text:p text:style-name="P228"><draw:custom-shape text:anchor-type="char" draw:z-index="102" draw:style-name="gr2" draw:text-style-name="P506" svg:width="0.0835in" svg:height="1.0835in" svg:x="0.1138in" svg:y="0.0543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1">kontrolna naloga</text:span><text:span text:style-name="T1">: oblika objektiviziranega načina preverjanja znanja. Zajema krajši obseg in globino snovi, omogoča hiter in objektiven način pridobitve ocene</text:span></text:p>
          </text:list-item>
          <text:list-item>
            <text:p text:style-name="P228"><text:span text:style-name="T11">šolska naloga</text:span><text:span text:style-name="T1"> = za preverjanje širšega segmenta predelane učne snovi. Po obsegu in težavnosti enaka za vse učence</text:span></text:p>
          </text:list-item>
          <text:list-item>
            <text:p text:style-name="P228"><text:span text:style-name="T11">testi znanja</text:span><text:span text:style-name="T1">: gre za preverjanje obsega učne snovi, globina je sorazmerno nizka. Potrebne so merske karakteristike: objektivnost, občutljivost, zanesljivost, veljavnost, ekonomičnost. Zgrajeni so iz več vrst nalog.</text:span></text:p>
          </text:list-item>
        </text:list>
        <text:p text:style-name="P174"><text:span text:style-name="T4"><text:s text:c="5"/></text:span><text:span text:style-name="T18"></text:span><text:span text:style-name="T10"> </text:span><text:span text:style-name="T9">pri vsaki nalogi moramo natančno zapisati, kaj zahtevamo od učenca, postavimo <text:s/></text:span></text:p>
        <text:p text:style-name="P413"><text:span text:style-name="T22"><text:s text:c="7"/></text:span><text:span text:style-name="T14">tudi kriterije</text:span></text:p>
        <text:p text:style-name="P236"/>
        <text:list xml:id="list114460155334663" text:continue-list="list114461440627792" text:style-name="WW8Num241">
          <text:list-item>
            <text:list>
              <text:list-item>
                <text:list>
                  <text:list-item>
                    <text:list>
                      <text:list-item>
                        <text:p text:style-name="P227"><text:span text:style-name="T24">PRAKTIČNO</text:span><text:span text:style-name="T1">: učenci pretvorijo teoretično znanje v operativno znanje oz. ga preverijo na praktičen način – z delom</text:span></text:p>
                      </text:list-item>
                    </text:list>
                  </text:list-item>
                </text:list>
              </text:list-item>
            </text:list>
          </text:list-item>
        </text:list>
        <text:p text:style-name="P236"/>
        <text:p text:style-name="P419">Napake pri ocenjevanju:</text:p>
        <text:list xml:id="list1367392802664626986" text:style-name="WW8Num198">
          <text:list-item>
            <text:p text:style-name="P379">splošne: osebna enačba (pretirana strogost, blagost), halo efekt, prilagajanje kriterijev</text:p>
          </text:list-item>
          <text:list-item>
            <text:p text:style-name="P379">specifične: inflacijsko, disciplinsko ocenjevanje</text:p>
          </text:list-item>
          <text:list-item>
            <text:p text:style-name="P229"><text:span text:style-name="T1">anomalija: izhajajo iz materialnih in socialnih razmer učiteljevega dela in vplivajo na socialno klimo v razredu (anarhija v razredu)</text:span></text:p>
          </text:list-item>
        </text:list>
        <text:p text:style-name="P236"/>
        <text:p text:style-name="P406"><draw:custom-shape text:anchor-type="char" draw:z-index="195" draw:style-name="gr8" draw:text-style-name="P507" svg:width="3.0004in" svg:height="0.2504in" svg:x="1.6138in" svg:y="0.0693in"><text:list text:style-name=""><text:list-header><text:p text:style-name="P507">Delo v kombiniranem oddelku</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36"/>
        <text:p text:style-name="P236"/>
        <text:p text:style-name="P174"><text:span text:style-name="T28">Kombiniran oddelek</text:span><text:span text:style-name="T1"> = oddelek, ki ga sestavljajo 2 ali več razreda – poučuje pa 1 učitelj. </text:span></text:p>
        <text:p text:style-name="P236">Razlogi:</text:p>
        <text:list xml:id="list240444895725105385" text:style-name="WW8Num105">
          <text:list-item>
            <text:p text:style-name="P380"><text:soft-page-break/>manj prebivalcev v vaškem okolju</text:p>
          </text:list-item>
          <text:list-item>
            <text:p text:style-name="P380">zmanjšana nataliteta</text:p>
          </text:list-item>
        </text:list>
        <text:p text:style-name="P236"/>
        <text:p text:style-name="P419">Organizacija dela:</text:p>
        <text:list xml:id="list114461066397230" text:continue-numbering="true" text:style-name="WW8Num105">
          <text:list-item>
            <text:p text:style-name="P380">zunanja (druženje razredov) – katere razrede družiti? (1+2, 3+4 ali 1+3…)</text:p>
          </text:list-item>
          <text:list-item>
            <text:p text:style-name="P380">notranja (didaktično-metodično vprašanje) – odvisna je od:</text:p>
          </text:list-item>
        </text:list>
        <text:list xml:id="list2446009997175886062" text:style-name="WW8Num179">
          <text:list-item>
            <text:p text:style-name="P381">učitelja</text:p>
          </text:list-item>
          <text:list-item>
            <text:p text:style-name="P381">njegove did. kulture</text:p>
          </text:list-item>
          <text:list-item>
            <text:p text:style-name="P381">pristopa k delu</text:p>
          </text:list-item>
          <text:list-item>
            <text:p text:style-name="P381">strokovnega znanja</text:p>
          </text:list-item>
        </text:list>
        <text:p text:style-name="P236"/>
        <text:p text:style-name="P419">Uspeh dela je v takem oddelku odvisen od:</text:p>
        <text:list xml:id="list2822886294480554790" text:style-name="WW8Num10">
          <text:list-item>
            <text:p text:style-name="P382">učinkovite rabe časa </text:p>
          </text:list-item>
          <text:list-item>
            <text:p text:style-name="P382">učiteljevega odnosa do dela</text:p>
          </text:list-item>
          <text:list-item>
            <text:p text:style-name="P382">navajanja učencev na učinkovito učenje in samostojno delo</text:p>
          </text:list-item>
        </text:list>
        <text:p text:style-name="P411"><draw:custom-shape text:anchor-type="char" draw:z-index="196" draw:style-name="gr8" draw:text-style-name="P507" svg:width="0.6669in" svg:height="0.2504in" svg:x="2.6972in" svg:y="0.0819in"><text:list text:style-name=""><text:list-header><text:p text:style-name="P507">Urnik</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09"/>
        <text:p text:style-name="P422">Je pomemben šolski dokument, s katerim se uravnava življenje in delo v šoli. Z njim se določa:</text:p>
        <text:list xml:id="list7763240616889234207" text:style-name="WW8Num39">
          <text:list-item>
            <text:p text:style-name="P383">pravilno izmenjavanje učnih predmetov v šolskem delovnem dnevu in tednu</text:p>
          </text:list-item>
          <text:list-item>
            <text:p text:style-name="P383">uravnava začetek in konec pouka v posameznem oddelku vsak dan</text:p>
          </text:list-item>
          <text:list-item>
            <text:p text:style-name="P383">čas skupnega dela in skupnih odmorov v šoli </text:p>
          </text:list-item>
          <text:list-item>
            <text:p text:style-name="P383">izmenjavanje predmetov in predmetnih učiteljev </text:p>
          </text:list-item>
          <text:list-item>
            <text:p text:style-name="P383">dopolnilni in dodatni pouk</text:p>
          </text:list-item>
          <text:list-item>
            <text:p text:style-name="P383">različna opravila učencev mimo pouka</text:p>
          </text:list-item>
        </text:list>
        <text:p text:style-name="P236"/>
        <text:p text:style-name="P422">Predmeti v urniku so lahko razvrščeni:</text:p>
        <text:list xml:id="list4102344493556389950" text:style-name="WW8Num45">
          <text:list-item>
            <text:p text:style-name="P384">sistematično: med istimi predmeti v tednu so enaki časovni presledki</text:p>
          </text:list-item>
          <text:list-item>
            <text:p text:style-name="P384">asimetrično: isti predmeti se koncentrirajo v zaporednih dnevih</text:p>
          </text:list-item>
        </text:list>
        <text:p text:style-name="P236"/>
        <text:p text:style-name="P236"/>
        <text:p text:style-name="P236"/>
        <text:p text:style-name="P236"/>
        <text:p text:style-name="P236"/>
        <text:p text:style-name="P236"/>
        <text:p text:style-name="P236"/>
        <text:p text:style-name="P236"/>
        <text:p text:style-name="P236"/>
        <text:p text:style-name="P30"/>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Impact" svg:font-family="Impact"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marker draw:name="msArrowOvalEnd_20_5" draw:display-name="msArrowOvalEnd 5" svg:viewBox="0 -60 120 120" svg:d="M120 0c0-33-27-60-60-60s-60 27-60 60 27 60 60 60 60-27 60-60z"/>
    <draw:stroke-dash draw:name="Dashed_20__28_var_29__20_4" draw:display-name="Dashed (var) 4" draw:style="rect" draw:dots1="1" draw:dots1-length="0.0102in" draw:distance="0.0102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tyle="italic" style:text-underline-style="solid" style:text-underline-width="auto" style:text-underline-color="font-color" style:font-style-asian="italic" style:font-name-complex="Arial" style:font-family-complex="Arial" style:font-family-generic-complex="swiss" style:font-pitch-complex="variable"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Kazalo-rocno" style:family="paragraph" style:parent-style-name="Standard">
      <style:paragraph-properties>
        <style:tab-stops>
          <style:tab-stop style:position="5.5126in" style:leader-style="dotted" style:leader-text="."/>
        </style:tab-stops>
      </style:paragraph-properties>
    </style:style>
    <style:style style:name="Besedilo_20_oblačka" style:display-name="Besedilo oblač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style style:name="WW8Num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7" style:family="text">
      <style:text-properties style:font-name="Courier New" fo:font-family="'Courier New'" style:font-family-generic="modern" style:font-name-complex="Courier New" style:font-family-complex="'Courier New'" style:font-family-generic-complex="modern"/>
    </style:style>
    <style:style style:name="WW8Num3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7z7"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fo:color="#ff3399" style:font-name="Arial Narrow" fo:font-family="'Arial Narrow'" style:font-family-generic="swiss" style:font-pitch="variable" fo:font-weight="bold" style:font-weight-asian="bold" style:font-name-complex="Arial" style:font-family-complex="Arial" style:font-family-generic-complex="swiss" style:font-pitch-complex="variable"/>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style style:name="WW8Num7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style style:name="WW8Num81z7"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style style:name="WW8Num8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4" style:family="text">
      <style:text-properties style:font-name="Courier New" fo:font-family="'Courier New'" style:font-family-generic="modern" style:font-name-complex="Courier New" style:font-family-complex="'Courier New'" style:font-family-generic-complex="modern"/>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4" style:family="text">
      <style:text-properties style:font-name="Courier New" fo:font-family="'Courier New'" style:font-family-generic="modern" style:font-name-complex="Courier New" style:font-family-complex="'Courier New'" style:font-family-generic-complex="modern"/>
    </style:style>
    <style:style style:name="WW8Num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fo:color="#ff3399" style:font-name="Arial Narrow" fo:font-family="'Arial Narrow'" style:font-family-generic="swiss" style:font-pitch="variable" fo:font-weight="bold" style:font-weight-asian="bold" style:font-name-complex="Arial" style:font-family-complex="Arial" style:font-family-generic-complex="swiss" style:font-pitch-complex="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10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1" style:family="text"/>
    <style:style style:name="WW8Num104z2"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4" style:family="text">
      <style:text-properties style:font-name="Courier New" fo:font-family="'Courier New'" style:font-family-generic="modern" style:font-name-complex="Courier New" style:font-family-complex="'Courier New'" style:font-family-generic-complex="modern"/>
    </style:style>
    <style:style style:name="WW8Num1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4" style:family="text">
      <style:text-properties style:font-name="Courier New" fo:font-family="'Courier New'" style:font-family-generic="modern" style:font-name-complex="Courier New" style:font-family-complex="'Courier New'" style:font-family-generic-complex="modern"/>
    </style:style>
    <style:style style:name="WW8Num109z0"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10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z1"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1" style:family="text"/>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4" style:family="text">
      <style:text-properties style:font-name="Courier New" fo:font-family="'Courier New'" style:font-family-generic="modern" style:font-name-complex="Courier New" style:font-family-complex="'Courier New'" style:font-family-generic-complex="modern"/>
    </style:style>
    <style:style style:name="WW8Num1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z1" style:family="text"/>
    <style:style style:name="WW8Num120z4" style:family="text">
      <style:text-properties style:font-name="Courier New" fo:font-family="'Courier New'" style:font-family-generic="modern" style:font-name-complex="Courier New" style:font-family-complex="'Courier New'" style:font-family-generic-complex="modern"/>
    </style:style>
    <style:style style:name="WW8Num1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z1" style:family="text"/>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4" style:family="text">
      <style:text-properties style:font-name="Courier New" fo:font-family="'Courier New'" style:font-family-generic="modern" style:font-name-complex="Courier New" style:font-family-complex="'Courier New'" style:font-family-generic-complex="modern"/>
    </style:style>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4" style:family="text">
      <style:text-properties style:font-name="Courier New" fo:font-family="'Courier New'" style:font-family-generic="modern" style:font-name-complex="Courier New" style:font-family-complex="'Courier New'" style:font-family-generic-complex="modern"/>
    </style:style>
    <style:style style:name="WW8Num127z0" style:family="text"/>
    <style:style style:name="WW8Num12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7z3"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27z5" style:family="text"/>
    <style:style style:name="WW8Num127z6" style:family="text"/>
    <style:style style:name="WW8Num127z7" style:family="text"/>
    <style:style style:name="WW8Num127z8" style:family="text"/>
    <style:style style:name="WW8Num1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4" style:family="text">
      <style:text-properties style:font-name="Courier New" fo:font-family="'Courier New'" style:font-family-generic="modern" style:font-name-complex="Courier New" style:font-family-complex="'Courier New'" style:font-family-generic-complex="modern"/>
    </style:style>
    <style:style style:name="WW8Num1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text-properties fo:color="#ff3399" style:font-name="Symbol" fo:font-family="Symbol" style:font-family-generic="roman" style:font-pitch="variable" style:font-name-complex="Symbol" style:font-family-complex="Symbol" style:font-family-generic-complex="roman" style:font-pitch-complex="variable"/>
    </style:style>
    <style:style style:name="WW8Num140z1" style:family="text"/>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4" style:family="text">
      <style:text-properties style:font-name="Courier New" fo:font-family="'Courier New'" style:font-family-generic="modern" style:font-name-complex="Courier New" style:font-family-complex="'Courier New'" style:font-family-generic-complex="modern"/>
    </style:style>
    <style:style style:name="WW8Num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4" style:family="text">
      <style:text-properties style:font-name="Courier New" fo:font-family="'Courier New'" style:font-family-generic="modern" style:font-name-complex="Courier New" style:font-family-complex="'Courier New'" style:font-family-generic-complex="modern"/>
    </style:style>
    <style:style style:name="WW8Num1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4" style:family="text">
      <style:text-properties style:font-name="Courier New" fo:font-family="'Courier New'" style:font-family-generic="modern" style:font-name-complex="Courier New" style:font-family-complex="'Courier New'" style:font-family-generic-complex="modern"/>
    </style:style>
    <style:style style:name="WW8Num1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fo:color="#ff3399" style:font-name="Arial Narrow" fo:font-family="'Arial Narrow'" style:font-family-generic="swiss" style:font-pitch="variable" style:font-name-complex="Arial" style:font-family-complex="Arial" style:font-family-generic-complex="swiss" style:font-pitch-complex="variable"/>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1"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style style:name="WW8Num15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z1" style:family="text"/>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4" style:family="text">
      <style:text-properties style:font-name="Courier New" fo:font-family="'Courier New'" style:font-family-generic="modern" style:font-name-complex="Courier New" style:font-family-complex="'Courier New'" style:font-family-generic-complex="modern"/>
    </style:style>
    <style:style style:name="WW8Num1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4z4" style:family="text">
      <style:text-properties style:font-name="Courier New" fo:font-family="'Courier New'" style:font-family-generic="modern" style:font-name-complex="Courier New" style:font-family-complex="'Courier New'" style:font-family-generic-complex="modern"/>
    </style:style>
    <style:style style:name="WW8Num16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fo:color="#ff3399" style:font-name="Arial Narrow" fo:font-family="'Arial Narrow'" style:font-family-generic="swiss" style:font-pitch="variable" fo:font-weight="bold" style:font-weight-asian="bold" style:font-name-complex="Arial" style:font-family-complex="Arial" style:font-family-generic-complex="swiss" style:font-pitch-complex="variable" style:font-weight-complex="bold"/>
    </style:style>
    <style:style style:name="WW8Num165z2" style:family="text">
      <style:text-properties fo:color="#3366ff" style:font-name="Arial Narrow" fo:font-family="'Arial Narrow'" style:font-family-generic="swiss" style:font-pitch="variable" style:font-name-complex="Arial" style:font-family-complex="Arial" style:font-family-generic-complex="swiss" style:font-pitch-complex="variable"/>
    </style:style>
    <style:style style:name="WW8Num165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5z7" style:family="text">
      <style:text-properties style:font-name="Courier New" fo:font-family="'Courier New'" style:font-family-generic="modern" style:font-name-complex="Courier New" style:font-family-complex="'Courier New'" style:font-family-generic-complex="modern"/>
    </style:style>
    <style:style style:name="WW8Num165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style style:name="WW8Num1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3z3" style:family="text"/>
    <style:style style:name="WW8Num173z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z5" style:family="text"/>
    <style:style style:name="WW8Num173z6" style:family="text"/>
    <style:style style:name="WW8Num173z7" style:family="text"/>
    <style:style style:name="WW8Num173z8" style:family="text"/>
    <style:style style:name="WW8Num1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9z4" style:family="text">
      <style:text-properties style:font-name="Courier New" fo:font-family="'Courier New'" style:font-family-generic="modern" style:font-name-complex="Courier New" style:font-family-complex="'Courier New'" style:font-family-generic-complex="modern"/>
    </style:style>
    <style:style style:name="WW8Num1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3" style:family="text"/>
    <style:style style:name="WW8Num180z4" style:family="text">
      <style:text-properties style:font-name="Courier New" fo:font-family="'Courier New'" style:font-family-generic="modern" style:font-name-complex="Courier New" style:font-family-complex="'Courier New'" style:font-family-generic-complex="modern"/>
    </style:style>
    <style:style style:name="WW8Num1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4" style:family="text">
      <style:text-properties style:font-name="Courier New" fo:font-family="'Courier New'" style:font-family-generic="modern" style:font-name-complex="Courier New" style:font-family-complex="'Courier New'" style:font-family-generic-complex="modern"/>
    </style:style>
    <style:style style:name="WW8Num201z0"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20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1" style:family="text"/>
    <style:style style:name="WW8Num20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9z4" style:family="text">
      <style:text-properties style:font-name="Courier New" fo:font-family="'Courier New'" style:font-family-generic="modern" style:font-name-complex="Courier New" style:font-family-complex="'Courier New'" style:font-family-generic-complex="modern"/>
    </style:style>
    <style:style style:name="WW8Num2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0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4" style:family="text">
      <style:text-properties style:font-name="Courier New" fo:font-family="'Courier New'" style:font-family-generic="modern" style:font-name-complex="Courier New" style:font-family-complex="'Courier New'" style:font-family-generic-complex="modern"/>
    </style:style>
    <style:style style:name="WW8Num2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4" style:family="text">
      <style:text-properties style:font-name="Courier New" fo:font-family="'Courier New'" style:font-family-generic="modern" style:font-name-complex="Courier New" style:font-family-complex="'Courier New'" style:font-family-generic-complex="modern"/>
    </style:style>
    <style:style style:name="WW8Num2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0" style:family="text"/>
    <style:style style:name="WW8Num22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4" style:family="text">
      <style:text-properties style:font-name="Courier New" fo:font-family="'Courier New'" style:font-family-generic="modern" style:font-name-complex="Courier New" style:font-family-complex="'Courier New'" style:font-family-generic-complex="modern"/>
    </style:style>
    <style:style style:name="WW8Num2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text-properties fo:color="#ff3399" style:font-name="Arial Narrow" fo:font-family="'Arial Narrow'" style:font-family-generic="swiss" style:font-pitch="variable" fo:font-weight="bold" style:font-weight-asian="bold" style:font-name-complex="Arial" style:font-family-complex="Arial" style:font-family-generic-complex="swiss" style:font-pitch-complex="variable"/>
    </style:style>
    <style:style style:name="WW8Num23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3z1" style:family="text"/>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4" style:family="text">
      <style:text-properties style:font-name="Courier New" fo:font-family="'Courier New'" style:font-family-generic="modern" style:font-name-complex="Courier New" style:font-family-complex="'Courier New'" style:font-family-generic-complex="modern"/>
    </style:style>
    <style:style style:name="WW8Num234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2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5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5z2" style:family="text"/>
    <style:style style:name="WW8Num235z4" style:family="text">
      <style:text-properties style:font-name="Courier New" fo:font-family="'Courier New'" style:font-family-generic="modern" style:font-name-complex="Courier New" style:font-family-complex="'Courier New'" style:font-family-generic-complex="modern"/>
    </style:style>
    <style:style style:name="WW8Num2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1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1z3"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24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7" style:family="text">
      <style:text-properties style:font-name="Courier New" fo:font-family="'Courier New'" style:font-family-generic="modern" style:font-name-complex="Courier New" style:font-family-complex="'Courier New'" style:font-family-generic-complex="modern"/>
    </style:style>
    <style:style style:name="WW8Num242z0" style:family="text">
      <style:text-properties style:font-name="Symbol" fo:font-family="Symbol" style:font-family-generic="roman" style:font-pitch="variable" style:font-name-complex="Symbol" style:font-family-complex="Symbol" style:font-family-generic-complex="roman" style:font-pitch-complex="variable" style:font-size-complex="12pt"/>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3" style:family="text">
      <style:text-properties fo:color="#ff3399" style:font-name="Arial Narrow" fo:font-family="'Arial Narrow'" style:font-family-generic="swiss" style:font-pitch="variable" style:font-name-complex="Arial" style:font-family-complex="Arial" style:font-family-generic-complex="swiss" style:font-pitch-complex="variable"/>
    </style:style>
    <style:style style:name="WW8Num245z4" style:family="text">
      <style:text-properties style:font-name="Courier New" fo:font-family="'Courier New'" style:font-family-generic="modern" style:font-name-complex="Courier New" style:font-family-complex="'Courier New'" style:font-family-generic-complex="modern"/>
    </style:style>
    <style:style style:name="WW8Num246z0" style:family="text"/>
    <style:style style:name="WW8Num246z1" style:family="text">
      <style:text-properties fo:color="#ff3399" style:font-name="Arial Narrow" fo:font-family="'Arial Narrow'" style:font-family-generic="swiss" style:font-pitch="variable" style:font-name-complex="Arial" style:font-family-complex="Arial" style:font-family-generic-complex="swiss" style:font-pitch-complex="variable"/>
    </style:style>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8z1" style:family="text">
      <style:text-properties style:font-name="Courier New" fo:font-family="'Courier New'" style:font-family-generic="modern" style:font-name-complex="Courier New" style:font-family-complex="'Courier New'" style:font-family-generic-complex="modern"/>
    </style:style>
    <style:style style:name="WW8Num2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2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4" style:family="text">
      <style:text-properties style:font-name="Courier New" fo:font-family="'Courier New'" style:font-family-generic="modern" style:font-name-complex="Courier New" style:font-family-complex="'Courier New'" style:font-family-generic-complex="modern"/>
    </style:style>
    <style:style style:name="WW8Num2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7z3" style:family="text"/>
    <style:style style:name="WW8Num257z4"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257z6"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257z7" style:family="text"/>
    <style:style style:name="WW8Num257z8"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0z1" style:family="text">
      <style:text-properties style:font-name="Arial Narrow" fo:font-family="'Arial Narrow'" style:font-family-generic="swiss" style:font-pitch="variable" style:font-name-complex="Arial" style:font-family-complex="Arial" style:font-family-generic-complex="swiss" style:font-pitch-complex="variable"/>
    </style:style>
    <style:style style:name="WW8Num2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4" style:family="text">
      <style:text-properties style:font-name="Courier New" fo:font-family="'Courier New'" style:font-family-generic="modern" style:font-name-complex="Courier New" style:font-family-complex="'Courier New'" style:font-family-generic-complex="modern"/>
    </style:style>
    <style:style style:name="WW8Num2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1z1" style:family="text">
      <style:text-properties style:font-name="Courier New" fo:font-family="'Courier New'" style:font-family-generic="modern" style:font-name-complex="Courier New" style:font-family-complex="'Courier New'" style:font-family-generic-complex="modern"/>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4" style:family="text">
      <style:text-properties style:font-name="Courier New" fo:font-family="'Courier New'" style:font-family-generic="modern" style:font-name-complex="Courier New" style:font-family-complex="'Courier New'" style:font-family-generic-complex="modern"/>
    </style:style>
    <style:style style:name="WW8Num2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3" style:family="text"/>
    <style:style style:name="WW8Num265z4" style:family="text">
      <style:text-properties style:font-name="Courier New" fo:font-family="'Courier New'" style:font-family-generic="modern" style:font-name-complex="Courier New" style:font-family-complex="'Courier New'" style:font-family-generic-complex="modern"/>
    </style:style>
    <style:style style:name="WW8Num266z0" style:family="text"/>
    <style:style style:name="WW8Num2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8z4" style:family="text">
      <style:text-properties style:font-name="Courier New" fo:font-family="'Courier New'" style:font-family-generic="modern" style:font-name-complex="Courier New" style:font-family-complex="'Courier New'" style:font-family-generic-complex="modern"/>
    </style:style>
    <style:style style:name="WW8Num2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3z3"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589in" fo:text-indent="-0.1965in" fo:margin-left="1.5354in"/>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0.3165in" fo:text-indent="-0.2362in" fo:margin-left="0.3028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5665in" fo:text-indent="-0.25in" fo:margin-left="1.566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0665in" fo:text-indent="-0.25in" fo:margin-left="2.0665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665in" fo:text-indent="-0.25in" fo:margin-left="2.566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0665in" fo:text-indent="-0.25in" fo:margin-left="3.0665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665in" fo:text-indent="-0.25in" fo:margin-left="3.566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0665in" fo:text-indent="-0.25in" fo:margin-left="4.0665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665in" fo:text-indent="-0.25in" fo:margin-left="4.5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text:list-tab-stop-position="0.0528in" fo:text-indent="-0.2362in" fo:margin-left="0.039in"/>
        </style:list-level-properties>
      </text:list-level-style-number>
      <text:list-level-style-bullet text:level="3" text:style-name="WW8Num27z2" style:num-suffix="." text:bullet-char="">
        <style:list-level-properties text:list-level-position-and-space-mode="label-alignment">
          <style:list-level-label-alignment text:label-followed-by="listtab" text:list-tab-stop-position="1.3028in" fo:text-indent="-0.25in" fo:margin-left="1.3028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1.8028in" fo:text-indent="-0.25in" fo:margin-left="1.8028in"/>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2.3028in" fo:text-indent="-0.25in" fo:margin-left="2.3028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2.8028in" fo:text-indent="-0.25in" fo:margin-left="2.8028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3028in" fo:text-indent="-0.25in" fo:margin-left="3.3028in"/>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3.8028in" fo:text-indent="-0.25in" fo:margin-left="3.8028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3028in" fo:text-indent="-0.25in" fo:margin-left="4.3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6972in"/>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1.1972in" fo:text-indent="-0.25in" fo:margin-left="1.1972in"/>
        </style:list-level-properties>
        <style:text-properties style:font-name="Symbol"/>
      </text:list-level-style-bullet>
      <text:list-level-style-bullet text:level="3" text:style-name="WW8Num32z2"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bullet text:level="3" text:style-name="WW8Num41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number text:level="4" text:style-name="WW8Num41z3"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5" text:style-name="WW8Num4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6" text:style-name="WW8Num4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0"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65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3" text:style-name="WW8Num6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79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number text:level="3" text:style-name="WW8Num7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81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3" text:style-name="WW8Num81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4" text:style-name="WW8Num81z3"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5" text:style-name="WW8Num8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81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1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1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8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8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8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3" text:style-name="WW8Num8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Wingdings"/>
      </text:list-level-style-bullet>
      <text:list-level-style-bullet text:level="2" text:style-name="WW8Num94z1" style:num-suffix="." text:bullet-char="">
        <style:list-level-properties text:list-level-position-and-space-mode="label-alignment">
          <style:list-level-label-alignment text:label-followed-by="listtab" text:list-tab-stop-position="1.1972in" fo:text-indent="-0.25in" fo:margin-left="1.1972in"/>
        </style:list-level-properties>
        <style:text-properties style:font-name="Symbol"/>
      </text:list-level-style-bullet>
      <text:list-level-style-bullet text:level="3" text:style-name="WW8Num94z0"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94z1"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94z4"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94z0"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94z1"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94z4"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94z0"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9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list-level-style-number text:level="1" text:style-name="WW8Num102z0"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102z1" style:num-suffix="." text:bullet-char="">
        <style:list-level-properties text:list-level-position-and-space-mode="label-alignment">
          <style:list-level-label-alignment text:label-followed-by="listtab" text:list-tab-stop-position="0.4472in" fo:text-indent="-0.2362in" fo:margin-left="0.4335in"/>
        </style:list-level-properties>
        <style:text-properties style:font-name="Wingdings"/>
      </text:list-level-style-bullet>
      <text:list-level-style-number text:level="3" text:style-name="WW8Num10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0.5654in" fo:text-indent="-0.1965in" fo:margin-left="0.5118in"/>
        </style:list-level-properties>
        <style:text-properties style:font-name="Symbol"/>
      </text:list-level-style-bullet>
      <text:list-level-style-number text:level="2" text:style-name="WW8Num104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104z2" style:num-suffix="." style:num-format="1">
        <style:list-level-properties text:list-level-position-and-space-mode="label-alignment">
          <style:list-level-label-alignment text:label-followed-by="listtab" text:list-tab-stop-position="0.4472in" fo:text-indent="-0.2362in" fo:margin-left="0.4335in"/>
        </style:list-level-properties>
      </text:list-level-style-number>
      <text:list-level-style-bullet text:level="4" text:style-name="WW8Num10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5z0"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bullet text:level="3" text:style-name="WW8Num1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10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8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8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10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0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0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110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text:style-name="WW8Num1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4709in" fo:text-indent="-0.1965in" fo:margin-left="1.4173in"/>
        </style:list-level-properties>
        <style:text-properties style:font-name="Symbol"/>
      </text:list-level-style-bullet>
      <text:list-level-style-number text:level="2" text:style-name="WW8Num113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1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WW8Num114z1" style:num-suffix="." text:bullet-char="">
        <style:list-level-properties text:list-level-position-and-space-mode="label-alignment">
          <style:list-level-label-alignment text:label-followed-by="listtab" text:list-tab-stop-position="1.2362in" fo:text-indent="-0.25in" fo:margin-left="1.2362in"/>
        </style:list-level-properties>
        <style:text-properties style:font-name="Wingdings"/>
      </text:list-level-style-bullet>
      <text:list-level-style-number text:level="3" text:style-name="WW8Num114z2"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text:list-tab-stop-position="0.6835in" fo:text-indent="-0.1965in" fo:margin-left="0.6299in"/>
        </style:list-level-properties>
        <style:text-properties style:font-name="Symbol"/>
      </text:list-level-style-bullet>
      <text:list-level-style-number text:level="2" text:style-name="WW8Num120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1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4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124z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126z0" style:num-suffix="." text:bullet-char="">
        <style:list-level-properties text:list-level-position-and-space-mode="label-alignment">
          <style:list-level-label-alignment text:label-followed-by="listtab" text:list-tab-stop-position="0.4917in" fo:text-indent="-0.2362in" fo:margin-left="0.478in"/>
        </style:list-level-properties>
        <style:text-properties style:font-name="Wingdings"/>
      </text:list-level-style-bullet>
      <text:list-level-style-bullet text:level="3" text:style-name="WW8Num126z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26z4"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126z0"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26z4"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126z0"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0.25in"/>
        </style:list-level-properties>
      </text:list-level-style-number>
      <text:list-level-style-bullet text:level="2" text:style-name="WW8Num127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bullet text:level="3" text:style-name="WW8Num127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bullet text:level="4" text:style-name="WW8Num127z3"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Symbol"/>
      </text:list-level-style-bullet>
      <text:list-level-style-bullet text:level="5" text:style-name="WW8Num127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6" text:style-name="WW8Num12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28z1" style:num-suffix="." text:bullet-char="-">
        <style:list-level-properties text:list-level-position-and-space-mode="label-alignment">
          <style:list-level-label-alignment text:label-followed-by="listtab" text:list-tab-stop-position="2.7307in" fo:text-indent="0.6693in" fo:margin-left="1.811in"/>
        </style:list-level-properties>
        <style:text-properties style:font-name="Times New Roman"/>
      </text:list-level-style-bullet>
      <text:list-level-style-bullet text:level="3" text:style-name="WW8Num128z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5" text:style-name="WW8Num128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8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36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0.9862in" fo:text-indent="-0.25in" fo:margin-left="0.9862in"/>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text:list-tab-stop-position="1.4862in" fo:text-indent="-0.25in" fo:margin-left="1.4862in"/>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1.9862in" fo:text-indent="-0.25in" fo:margin-left="1.9862in"/>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2.4862in" fo:text-indent="-0.25in" fo:margin-left="2.4862in"/>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text:list-tab-stop-position="2.9862in" fo:text-indent="-0.25in" fo:margin-left="2.9862in"/>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3.4862in" fo:text-indent="-0.25in" fo:margin-left="3.4862in"/>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3.9862in" fo:text-indent="-0.25in" fo:margin-left="3.9862in"/>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text:list-tab-stop-position="4.4862in" fo:text-indent="-0.25in" fo:margin-left="4.4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2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Times New Roman"/>
      </text:list-level-style-bullet>
      <text:list-level-style-bullet text:level="3" text:style-name="WW8Num1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0.4882in" fo:text-indent="-0.25in" fo:margin-left="0.4882in"/>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text:list-tab-stop-position="0.9882in" fo:text-indent="-0.25in" fo:margin-left="0.9882in"/>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1.4882in" fo:text-indent="-0.25in" fo:margin-left="1.4882in"/>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1.9882in" fo:text-indent="-0.25in" fo:margin-left="1.9882in"/>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2.9882in" fo:text-indent="-0.25in" fo:margin-left="2.9882in"/>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3.4882in" fo:text-indent="-0.25in" fo:margin-left="3.4882in"/>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4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3" text:style-name="WW8Num14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4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4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55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155z0"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text:style-name="WW8Num15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
      </text:list-level-style-bullet>
      <text:list-level-style-bullet text:level="4" text:style-name="WW8Num158z0"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1"/>
      </text:list-level-style-bullet>
      <text:list-level-style-bullet text:level="6" text:style-name="WW8Num158z2"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1"/>
      </text:list-level-style-bullet>
      <text:list-level-style-bullet text:level="9" text:style-name="WW8Num158z2"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15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5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61z1" style:num-suffix="." style:num-format="1">
        <style:list-level-properties text:list-level-position-and-space-mode="label-alignment">
          <style:list-level-label-alignment text:label-followed-by="listtab" text:list-tab-stop-position="0.6382in" fo:text-indent="-0.1972in" fo:margin-left="0.5854in"/>
        </style:list-level-properties>
      </text:list-level-style-number>
      <text:list-level-style-bullet text:level="3" text:style-name="WW8Num161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1z0"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1z4"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1"/>
      </text:list-level-style-bullet>
      <text:list-level-style-bullet text:level="6" text:style-name="WW8Num161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1z0"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1z4"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1"/>
      </text:list-level-style-bullet>
      <text:list-level-style-bullet text:level="9" text:style-name="WW8Num161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text:list-tab-stop-position="0.6835in" fo:text-indent="-0.1965in" fo:margin-left="0.6299in"/>
        </style:list-level-properties>
        <style:text-properties style:font-name="Symbol"/>
      </text:list-level-style-bullet>
      <text:list-level-style-bullet text:level="2" text:style-name="WW8Num1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WW8Num1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4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4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4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4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text:list-tab-stop-position="0.7618in" fo:text-indent="-0.1972in" fo:margin-left="0.7091in"/>
        </style:list-level-properties>
        <style:text-properties style:font-name="Times New Roman"/>
      </text:list-level-style-bullet>
      <text:list-level-style-number text:level="2" text:style-name="WW8Num165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165z2"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16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5" text:style-name="WW8Num165z4"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6" text:style-name="WW8Num165z0" style:num-suffix="." text:bullet-char="-">
        <style:list-level-properties text:list-level-position-and-space-mode="label-alignment">
          <style:list-level-label-alignment text:label-followed-by="listtab" text:list-tab-stop-position="1.1953in" fo:text-indent="-0.1575in" fo:margin-left="1.1028in"/>
        </style:list-level-properties>
        <style:text-properties style:font-name="Times New Roman"/>
      </text:list-level-style-bullet>
      <text:list-level-style-bullet text:level="7" text:style-name="WW8Num165z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5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5z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text:style-name="WW8Num167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67z0"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167z2"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67z0"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167z2"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list-level-style-number text:level="1" text:style-name="WW8Num173z0" style:num-suffix="." style:num-format="1">
        <style:list-level-properties text:list-level-position-and-space-mode="label-alignment">
          <style:list-level-label-alignment text:label-followed-by="listtab" text:list-tab-stop-position="0.25in"/>
        </style:list-level-properties>
      </text:list-level-style-number>
      <text:list-level-style-bullet text:level="2" text:style-name="WW8Num173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bullet text:level="3" text:style-name="WW8Num173z1"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Times New Roman"/>
      </text:list-level-style-bullet>
      <text:list-level-style-number text:level="4" text:style-name="WW8Num173z3"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5" text:style-name="WW8Num173z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6" text:style-name="WW8Num17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179z1" style:num-suffix="." text:bullet-char="">
        <style:list-level-properties text:list-level-position-and-space-mode="label-alignment">
          <style:list-level-label-alignment text:label-followed-by="listtab" text:list-tab-stop-position="1.2417in" fo:text-indent="-0.2362in" fo:margin-left="1.228in"/>
        </style:list-level-properties>
        <style:text-properties style:font-name="Symbol"/>
      </text:list-level-style-bullet>
      <text:list-level-style-bullet text:level="3" text:style-name="WW8Num179z0"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text:style-name="WW8Num179z1"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WW8Num179z4" style:num-suffix="."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text:style-name="WW8Num179z0"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text:style-name="WW8Num179z1"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WW8Num179z4" style:num-suffix="."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text:style-name="WW8Num179z0"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list-level-style-bullet text:level="1" text:style-name="WW8Num18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80z1" style:num-suffix="." text:bullet-char="-">
        <style:list-level-properties text:list-level-position-and-space-mode="label-alignment">
          <style:list-level-label-alignment text:label-followed-by="listtab" text:list-tab-stop-position="0.6835in" fo:text-indent="-0.1965in" fo:margin-left="0.6299in"/>
        </style:list-level-properties>
        <style:text-properties style:font-name="Times New Roman"/>
      </text:list-level-style-bullet>
      <text:list-level-style-bullet text:level="3" text:style-name="WW8Num180z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4" text:style-name="WW8Num180z3"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5" text:style-name="WW8Num18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text:list-tab-stop-position="0.9862in" fo:text-indent="-0.25in" fo:margin-left="0.9862in"/>
        </style:list-level-properties>
        <style:text-properties style:font-name="Courier New1"/>
      </text:list-level-style-bullet>
      <text:list-level-style-bullet text:level="3" text:style-name="WW8Num182z2" style:num-suffix="." text:bullet-char="">
        <style:list-level-properties text:list-level-position-and-space-mode="label-alignment">
          <style:list-level-label-alignment text:label-followed-by="listtab" text:list-tab-stop-position="1.4862in" fo:text-indent="-0.25in" fo:margin-left="1.4862in"/>
        </style:list-level-properties>
        <style:text-properties style:font-name="Wingdings"/>
      </text:list-level-style-bullet>
      <text:list-level-style-bullet text:level="4" text:style-name="WW8Num182z0" style:num-suffix="." text:bullet-char="">
        <style:list-level-properties text:list-level-position-and-space-mode="label-alignment">
          <style:list-level-label-alignment text:label-followed-by="listtab" text:list-tab-stop-position="1.9862in" fo:text-indent="-0.25in" fo:margin-left="1.9862in"/>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text:list-tab-stop-position="2.4862in" fo:text-indent="-0.25in" fo:margin-left="2.4862in"/>
        </style:list-level-properties>
        <style:text-properties style:font-name="Courier New1"/>
      </text:list-level-style-bullet>
      <text:list-level-style-bullet text:level="6" text:style-name="WW8Num182z2" style:num-suffix="." text:bullet-char="">
        <style:list-level-properties text:list-level-position-and-space-mode="label-alignment">
          <style:list-level-label-alignment text:label-followed-by="listtab" text:list-tab-stop-position="2.9862in" fo:text-indent="-0.25in" fo:margin-left="2.9862in"/>
        </style:list-level-properties>
        <style:text-properties style:font-name="Wingdings"/>
      </text:list-level-style-bullet>
      <text:list-level-style-bullet text:level="7" text:style-name="WW8Num182z0" style:num-suffix="." text:bullet-char="">
        <style:list-level-properties text:list-level-position-and-space-mode="label-alignment">
          <style:list-level-label-alignment text:label-followed-by="listtab" text:list-tab-stop-position="3.4862in" fo:text-indent="-0.25in" fo:margin-left="3.4862in"/>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text:list-tab-stop-position="3.9862in" fo:text-indent="-0.25in" fo:margin-left="3.9862in"/>
        </style:list-level-properties>
        <style:text-properties style:font-name="Courier New1"/>
      </text:list-level-style-bullet>
      <text:list-level-style-bullet text:level="9" text:style-name="WW8Num182z2" style:num-suffix="." text:bullet-char="">
        <style:list-level-properties text:list-level-position-and-space-mode="label-alignment">
          <style:list-level-label-alignment text:label-followed-by="listtab" text:list-tab-stop-position="4.4862in" fo:text-indent="-0.25in" fo:margin-left="4.4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2" text:style-name="WW8Num18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7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18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8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text:list-tab-stop-position="0.9862in" fo:text-indent="-0.25in" fo:margin-left="0.9862in"/>
        </style:list-level-properties>
        <style:text-properties style:font-name="Courier New1"/>
      </text:list-level-style-bullet>
      <text:list-level-style-bullet text:level="3" text:style-name="WW8Num199z2" style:num-suffix="." text:bullet-char="">
        <style:list-level-properties text:list-level-position-and-space-mode="label-alignment">
          <style:list-level-label-alignment text:label-followed-by="listtab" text:list-tab-stop-position="1.4862in" fo:text-indent="-0.25in" fo:margin-left="1.4862in"/>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text:list-tab-stop-position="1.9862in" fo:text-indent="-0.25in" fo:margin-left="1.9862in"/>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2.4862in" fo:text-indent="-0.25in" fo:margin-left="2.4862in"/>
        </style:list-level-properties>
        <style:text-properties style:font-name="Courier New1"/>
      </text:list-level-style-bullet>
      <text:list-level-style-bullet text:level="6" text:style-name="WW8Num199z2" style:num-suffix="." text:bullet-char="">
        <style:list-level-properties text:list-level-position-and-space-mode="label-alignment">
          <style:list-level-label-alignment text:label-followed-by="listtab" text:list-tab-stop-position="2.9862in" fo:text-indent="-0.25in" fo:margin-left="2.9862in"/>
        </style:list-level-properties>
        <style:text-properties style:font-name="Wingdings"/>
      </text:list-level-style-bullet>
      <text:list-level-style-bullet text:level="7" text:style-name="WW8Num199z0" style:num-suffix="." text:bullet-char="">
        <style:list-level-properties text:list-level-position-and-space-mode="label-alignment">
          <style:list-level-label-alignment text:label-followed-by="listtab" text:list-tab-stop-position="3.4862in" fo:text-indent="-0.25in" fo:margin-left="3.4862in"/>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3.9862in" fo:text-indent="-0.25in" fo:margin-left="3.9862in"/>
        </style:list-level-properties>
        <style:text-properties style:font-name="Courier New1"/>
      </text:list-level-style-bullet>
      <text:list-level-style-bullet text:level="9" text:style-name="WW8Num199z2" style:num-suffix="." text:bullet-char="">
        <style:list-level-properties text:list-level-position-and-space-mode="label-alignment">
          <style:list-level-label-alignment text:label-followed-by="listtab" text:list-tab-stop-position="4.4862in" fo:text-indent="-0.25in" fo:margin-left="4.48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0z0"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bullet text:level="3" text:style-name="WW8Num2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number text:level="1" text:style-name="WW8Num201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20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20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20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6">
      <text:list-level-style-number text:level="1" text:style-name="WW8Num206z0"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206z1"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9">
      <text:list-level-style-bullet text:level="1" text:style-name="WW8Num20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2" text:style-name="WW8Num209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3" text:style-name="WW8Num20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bullet text:level="4" text:style-name="WW8Num20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0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bullet text:level="3" text:style-name="WW8Num2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9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9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3">
      <text:list-level-style-number text:level="1" text:style-name="WW8Num223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2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2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7">
      <text:list-level-style-bullet text:level="1" text:style-name="WW8Num227z0" style:num-suffix="." text:bullet-char="">
        <style:list-level-properties text:list-level-position-and-space-mode="label-alignment">
          <style:list-level-label-alignment text:label-followed-by="listtab" text:list-tab-stop-position="0.5in" fo:text-indent="-0.25in" fo:margin-left="0.25in"/>
        </style:list-level-properties>
        <style:text-properties style:font-name="Symbol"/>
      </text:list-level-style-bullet>
      <text:list-level-style-bullet text:level="2" text:style-name="WW8Num22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227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27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27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27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27z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1">
      <text:list-level-style-number text:level="1" text:style-name="WW8Num2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3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3">
      <text:list-level-style-bullet text:level="1" text:style-name="WW8Num2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3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4">
      <text:list-level-style-number text:level="1" text:style-name="WW8Num234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2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3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5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3" text:style-name="WW8Num235z2"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4" text:style-name="WW8Num2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5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5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1">
      <text:list-level-style-bullet text:level="1" text:style-name="WW8Num241z0" style:num-suffix="." text:bullet-char="">
        <style:list-level-properties text:list-level-position-and-space-mode="label-alignment">
          <style:list-level-label-alignment text:label-followed-by="listtab" text:list-tab-stop-position="0.6835in" fo:text-indent="-0.2362in" fo:margin-left="0.6693in"/>
        </style:list-level-properties>
        <style:text-properties style:font-name="Symbol"/>
      </text:list-level-style-bullet>
      <text:list-level-style-bullet text:level="2" text:style-name="WW8Num241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3" text:style-name="WW8Num241z0" style:num-suffix="." text:bullet-char="">
        <style:list-level-properties text:list-level-position-and-space-mode="label-alignment">
          <style:list-level-label-alignment text:label-followed-by="listtab" text:list-tab-stop-position="1.4709in" fo:text-indent="-0.2362in" fo:margin-left="1.4571in"/>
        </style:list-level-properties>
        <style:text-properties style:font-name="Symbol"/>
      </text:list-level-style-bullet>
      <text:list-level-style-number text:level="4" text:style-name="WW8Num241z3"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5" text:style-name="WW8Num241z4" style:num-suffix="." text:bullet-char="">
        <style:list-level-properties text:list-level-position-and-space-mode="label-alignment">
          <style:list-level-label-alignment text:label-followed-by="listtab" text:list-tab-stop-position="0.5654in" fo:text-indent="-0.1965in" fo:margin-left="0.5118in"/>
        </style:list-level-properties>
        <style:text-properties style:font-name="Wingdings"/>
      </text:list-level-style-bullet>
      <text:list-level-style-bullet text:level="6" text:style-name="WW8Num241z4" style:num-suffix="." text:bullet-char="">
        <style:list-level-properties text:list-level-position-and-space-mode="label-alignment">
          <style:list-level-label-alignment text:label-followed-by="listtab" text:list-tab-stop-position="0.5256in" fo:text-indent="-0.2362in" fo:margin-left="0.5118in"/>
        </style:list-level-properties>
        <style:text-properties style:font-name="Wingdings"/>
      </text:list-level-style-bullet>
      <text:list-level-style-bullet text:level="7" text:style-name="WW8Num2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1z7"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1z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4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5">
      <text:list-level-style-bullet text:level="1" text:style-name="WW8Num24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245z1" style:num-suffix="." text:bullet-char="-">
        <style:list-level-properties text:list-level-position-and-space-mode="label-alignment">
          <style:list-level-label-alignment text:label-followed-by="listtab" text:list-tab-stop-position="2.7307in" fo:text-indent="0.6693in" fo:margin-left="1.811in"/>
        </style:list-level-properties>
        <style:text-properties style:font-name="Times New Roman"/>
      </text:list-level-style-bullet>
      <text:list-level-style-bullet text:level="3" text:style-name="WW8Num245z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4" text:style-name="WW8Num245z3"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5" text:style-name="WW8Num24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6">
      <text:list-level-style-number text:level="1" text:style-name="WW8Num246z0"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2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5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7">
      <text:list-level-style-bullet text:level="1" text:style-name="WW8Num257z0" style:num-suffix="." text:bullet-char="">
        <style:list-level-properties text:list-level-position-and-space-mode="label-alignment">
          <style:list-level-label-alignment text:label-followed-by="listtab" text:list-tab-stop-position="1.8646in" fo:text-indent="-0.1965in" fo:margin-left="1.811in"/>
        </style:list-level-properties>
        <style:text-properties style:font-name="Symbol"/>
      </text:list-level-style-bullet>
      <text:list-level-style-bullet text:level="2" text:style-name="WW8Num257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3" text:style-name="WW8Num25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4" text:style-name="WW8Num257z3"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5" text:style-name="WW8Num257z4"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6" text:style-name="WW8Num257z0" style:num-suffix="." text:bullet-char="">
        <style:list-level-properties text:list-level-position-and-space-mode="label-alignment">
          <style:list-level-label-alignment text:label-followed-by="listtab" text:list-tab-stop-position="1.0374in" fo:text-indent="-0.2362in" fo:margin-left="1.0236in"/>
        </style:list-level-properties>
        <style:text-properties style:font-name="Symbol"/>
      </text:list-level-style-bullet>
      <text:list-level-style-number text:level="7" text:style-name="WW8Num257z6"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number text:level="8" text:style-name="WW8Num257z7"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9" text:style-name="WW8Num257z8" style:num-suffix="." text:bullet-char="">
        <style:list-level-properties text:list-level-position-and-space-mode="label-alignment">
          <style:list-level-label-alignment text:label-followed-by="listtab" text:list-tab-stop-position="0.6835in" fo:text-indent="-0.2362in" fo:margin-left="0.6693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0">
      <text:list-level-style-bullet text:level="1" text:style-name="WW8Num2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60z1" style:num-suffix="." style:num-format="1">
        <style:list-level-properties text:list-level-position-and-space-mode="label-alignment">
          <style:list-level-label-alignment text:label-followed-by="listtab" text:list-tab-stop-position="0.6382in" fo:text-indent="-0.1972in" fo:margin-left="0.5854in"/>
        </style:list-level-properties>
      </text:list-level-style-number>
      <text:list-level-style-bullet text:level="3" text:style-name="WW8Num260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260z0"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260z4"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1"/>
      </text:list-level-style-bullet>
      <text:list-level-style-bullet text:level="6" text:style-name="WW8Num260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260z0"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260z4"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1"/>
      </text:list-level-style-bullet>
      <text:list-level-style-bullet text:level="9" text:style-name="WW8Num260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2">
      <text:list-level-style-bullet text:level="1" text:style-name="WW8Num2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6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2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2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5">
      <text:list-level-style-bullet text:level="1" text:style-name="WW8Num265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265z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Times New Roman"/>
      </text:list-level-style-bullet>
      <text:list-level-style-bullet text:level="3" text:style-name="WW8Num265z2"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
      </text:list-level-style-bullet>
      <text:list-level-style-number text:level="4" text:style-name="WW8Num265z3" style:num-suffix="." style:num-format="1">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5" text:style-name="WW8Num26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6" text:consecutive-numbering="true">
      <text:list-level-style-number text:level="1" text:style-name="WW8Num266z0" style:num-suffix=")" style:num-format="a" style:num-letter-sync="true">
        <style:list-level-properties text:list-level-position-and-space-mode="label-alignment">
          <style:list-level-label-alignment text:label-followed-by="listtab" text:list-tab-stop-position="0.25in" fo:text-indent="-0.2362in" fo:margin-left="0.2362in"/>
        </style:list-level-properties>
      </text:list-level-style-number>
      <text:list-level-style-bullet text:level="2" text:style-name="WW8Num266z1" style:num-suffix="." text:bullet-char="">
        <style:list-level-properties text:list-level-position-and-space-mode="label-alignment">
          <style:list-level-label-alignment text:label-followed-by="listtab" text:list-tab-stop-position="0.4862in" fo:text-indent="-0.1972in" fo:margin-left="0.4335in"/>
        </style:list-level-properties>
        <style:text-properties style:font-name="Wingdings"/>
      </text:list-level-style-bullet>
      <text:list-level-style-number text:level="3" text:style-name="WW8Num26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0.6972in" fo:text-indent="-0.25in" fo:margin-left="0.6972in"/>
        </style:list-level-properties>
        <style:text-properties style:font-name="Wingdings"/>
      </text:list-level-style-bullet>
      <text:list-level-style-bullet text:level="2" text:style-name="WW8Num268z1" style:num-suffix="." text:bullet-char="">
        <style:list-level-properties text:list-level-position-and-space-mode="label-alignment">
          <style:list-level-label-alignment text:label-followed-by="listtab" text:list-tab-stop-position="1.1972in" fo:text-indent="-0.25in" fo:margin-left="1.1972in"/>
        </style:list-level-properties>
        <style:text-properties style:font-name="Symbol"/>
      </text:list-level-style-bullet>
      <text:list-level-style-bullet text:level="3" text:style-name="WW8Num268z0" style:num-suffix="." text:bullet-char="">
        <style:list-level-properties text:list-level-position-and-space-mode="label-alignment">
          <style:list-level-label-alignment text:label-followed-by="listtab" text:list-tab-stop-position="1.6972in" fo:text-indent="-0.25in" fo:margin-left="1.6972in"/>
        </style:list-level-properties>
        <style:text-properties style:font-name="Wingdings"/>
      </text:list-level-style-bullet>
      <text:list-level-style-bullet text:level="4" text:style-name="WW8Num268z1" style:num-suffix="." text:bullet-char="">
        <style:list-level-properties text:list-level-position-and-space-mode="label-alignment">
          <style:list-level-label-alignment text:label-followed-by="listtab" text:list-tab-stop-position="2.1972in" fo:text-indent="-0.25in" fo:margin-left="2.1972in"/>
        </style:list-level-properties>
        <style:text-properties style:font-name="Symbol"/>
      </text:list-level-style-bullet>
      <text:list-level-style-bullet text:level="5" text:style-name="WW8Num268z4" style:num-suffix="." text:bullet-char="o">
        <style:list-level-properties text:list-level-position-and-space-mode="label-alignment">
          <style:list-level-label-alignment text:label-followed-by="listtab" text:list-tab-stop-position="2.6972in" fo:text-indent="-0.25in" fo:margin-left="2.6972in"/>
        </style:list-level-properties>
        <style:text-properties style:font-name="Courier New1"/>
      </text:list-level-style-bullet>
      <text:list-level-style-bullet text:level="6" text:style-name="WW8Num268z0" style:num-suffix="." text:bullet-char="">
        <style:list-level-properties text:list-level-position-and-space-mode="label-alignment">
          <style:list-level-label-alignment text:label-followed-by="listtab" text:list-tab-stop-position="3.1972in" fo:text-indent="-0.25in" fo:margin-left="3.1972in"/>
        </style:list-level-properties>
        <style:text-properties style:font-name="Wingdings"/>
      </text:list-level-style-bullet>
      <text:list-level-style-bullet text:level="7" text:style-name="WW8Num268z1" style:num-suffix="." text:bullet-char="">
        <style:list-level-properties text:list-level-position-and-space-mode="label-alignment">
          <style:list-level-label-alignment text:label-followed-by="listtab" text:list-tab-stop-position="3.6972in" fo:text-indent="-0.25in" fo:margin-left="3.6972in"/>
        </style:list-level-properties>
        <style:text-properties style:font-name="Symbol"/>
      </text:list-level-style-bullet>
      <text:list-level-style-bullet text:level="8" text:style-name="WW8Num268z4" style:num-suffix="." text:bullet-char="o">
        <style:list-level-properties text:list-level-position-and-space-mode="label-alignment">
          <style:list-level-label-alignment text:label-followed-by="listtab" text:list-tab-stop-position="4.1972in" fo:text-indent="-0.25in" fo:margin-left="4.1972in"/>
        </style:list-level-properties>
        <style:text-properties style:font-name="Courier New1"/>
      </text:list-level-style-bullet>
      <text:list-level-style-bullet text:level="9" text:style-name="WW8Num268z0" style:num-suffix="." text:bullet-char="">
        <style:list-level-properties text:list-level-position-and-space-mode="label-alignment">
          <style:list-level-label-alignment text:label-followed-by="listtab" text:list-tab-stop-position="4.6972in"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57"><draw:text-box fo:min-height="0.0228in" fo:min-width="0in"><text:p text:style-name="Footer"><text:span text:style-name="Page_20_Number"><text:page-number text:select-page="current">58</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neja Žagar</meta:initial-creator>
    <meta:creation-date>2006-06-07T10:25:00</meta:creation-date>
    <dc:creator>Jerneja Žagar</dc:creator>
    <dc:date>2006-06-07T10:26:00</dc:date>
    <meta:editing-cycles>1</meta:editing-cycles>
    <meta:editing-duration>PT1M</meta:editing-duration>
    <meta:document-statistic meta:table-count="1" meta:image-count="0" meta:object-count="0" meta:page-count="58" meta:paragraph-count="1805" meta:word-count="14968" meta:character-count="112802" meta:non-whitespace-character-count="92994"/>
    <meta:generator>LibreOffice/4.2.8.2$Linux_X86_64 LibreOffice_project/420m0$Build-2</meta:generator>
  </office:meta>
</office:document-meta>
</file>