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100%" style:page-number="auto" fo:background-color="#ffffff">
        <style:background-image/>
      </style:paragraph-properties>
    </style:style>
    <style:style style:name="P2" style:family="paragraph" style:parent-style-name="Standard" style:list-style-name="WWNum1">
      <style:paragraph-properties fo:margin-left="0.6252in" fo:margin-right="0in" fo:margin-top="0.1945in" fo:margin-bottom="0.1945in" style:contextual-spacing="false" fo:line-height="100%" fo:text-indent="-0.25in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top="0.1945in" fo:margin-bottom="0.1945in" style:contextual-spacing="false" fo:line-height="100%" fo:background-color="#ffffff">
        <style:background-image/>
      </style:paragraph-properties>
      <style:text-properties fo:color="#222222" style:font-name="Arial" fo:font-size="8pt" style:font-name-asian="Times New Roman" style:font-size-asian="8pt" style:language-asian="sl" style:country-asian="SI" style:font-name-complex="Arial1" style:font-size-complex="8pt"/>
    </style:style>
    <style:style style:name="P4" style:family="paragraph" style:parent-style-name="Standard">
      <style:paragraph-properties fo:margin-top="0.1945in" fo:margin-bottom="0.1945in" style:contextual-spacing="false" fo:line-height="100%" fo:background-color="#ffffff">
        <style:background-image/>
      </style:paragraph-properties>
    </style:style>
    <style:style style:name="T1" style:family="text">
      <style:text-properties fo:color="#222222" style:font-name="Arial" fo:font-size="8pt" style:font-name-asian="Times New Roman" style:font-size-asian="8pt" style:language-asian="sl" style:country-asian="SI" style:font-name-complex="Arial1" style:font-size-complex="8pt"/>
    </style:style>
    <style:style style:name="T2" style:family="text">
      <style:text-properties fo:color="#222222" style:font-name="Arial" fo:font-size="8pt" fo:background-color="#ffffff" loext:char-shading-value="0" style:font-size-asian="8pt" style:font-name-complex="Arial1" style:font-size-complex="8pt"/>
    </style:style>
    <style:style style:name="T3" style:family="text">
      <style:text-properties fo:color="#222222" style:font-name="Arial" fo:font-size="8pt" style:font-size-asian="8pt" style:font-name-complex="Arial1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zpit A </text:span></text:p>
      <text:list xml:id="list5434468214567286362" text:style-name="WWNum1">
        <text:list-item>
          <text:p text:style-name="P2"><text:span text:style-name="T1">vsa likovna področja naštet in napisat njihova izrazna sredstva</text:span></text:p>
        </text:list-item>
        <text:list-item>
          <text:p text:style-name="P2"><text:span text:style-name="T1">oblike dela pri likovni vzgoji in napisat razliko med skupnim in skupinskim delom</text:span></text:p>
        </text:list-item>
        <text:list-item>
          <text:p text:style-name="P2"><text:span text:style-name="T1">naštet načela in opisat načelo eksemplarnosti</text:span></text:p>
        </text:list-item>
        <text:list-item>
          <text:p text:style-name="P2"><text:span text:style-name="T1">rentgenska slika kaj je to, pa barvni znaki</text:span></text:p>
        </text:list-item>
        <text:list-item>
          <text:p text:style-name="P2"><text:span text:style-name="T1">videnje-vedenje in pa pojem zvračanje</text:span></text:p>
        </text:list-item>
        <text:list-item>
          <text:p text:style-name="P2"><text:span text:style-name="T1">specifične metode so ble ene, tisto avtonomnost pa to...tisti dve za na kratko opisat značilnosti teh dveh metod, sej v oklepaju dobiš napisano kateri metodi sta to</text:span></text:p>
        </text:list-item>
        <text:list-item>
          <text:p text:style-name="P2"><text:span text:style-name="T1">faze ustvarjalnega procesa in faza igre za opisat</text:span></text:p>
        </text:list-item>
        <text:list-item>
          <text:p text:style-name="P2"><text:span text:style-name="T1">likovna naloga je sestavljena iz treh elementov, katerih treh...pa na kratko neki razložit</text:span></text:p>
        </text:list-item>
        <text:list-item>
          <text:p text:style-name="P2"><text:span text:style-name="T1">značilnosti risb med 6 in 8 letom starosti (nekaj v tem smislu, se ne spomnim točno)</text:span></text:p>
        </text:list-item>
      </text:list>
      <text:p text:style-name="P3"/>
      <text:p text:style-name="P4"><text:span text:style-name="T2">Izpit C</text:span><text:span text:style-name="T3"><text:line-break/></text:span><text:span text:style-name="T2">1. Likovna področja in izrazna sredstva</text:span><text:span text:style-name="T3"><text:line-break/></text:span><text:span text:style-name="T2">2. Naštej načela in opiši načelo življenske in psihične bližine</text:span><text:span text:style-name="T3"><text:line-break/></text:span><text:span text:style-name="T2">3. Poliperspektiva in inverzna perspektiva</text:span><text:span text:style-name="T3"><text:line-break/></text:span><text:span text:style-name="T2">4. ... in pravi kot</text:span><text:span text:style-name="T3"><text:line-break/></text:span><text:span text:style-name="T2">5. Temeljni cilji pri arhitekturi</text:span><text:span text:style-name="T3"><text:line-break/></text:span><text:span text:style-name="T2">6. Faze ustvarjalnega procesa in opiši vrednotenje</text:span><text:span text:style-name="T3"><text:line-break/></text:span><text:span text:style-name="T2">7. Načrtovanje pri LV in opiši letno</text:span><text:span text:style-name="T3"><text:line-break/></text:span><text:span text:style-name="T2">8. Ure glede na variacije likovnega problema</text:span><text:span text:style-name="T3"><text:line-break/></text:span><text:span text:style-name="T2">9. Ožji in širši motivni svet</text:span><text:span text:style-name="T3"><text:line-break/></text:span><text:span text:style-name="T2">10. Specifične metode: metoda posrednih stimulansov,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ja</meta:initial-creator>
    <dc:creator>Mateja</dc:creator>
    <meta:editing-cycles>3</meta:editing-cycles>
    <meta:creation-date>2012-08-21T09:19:00</meta:creation-date>
    <dc:date>2012-08-21T09:27:00</dc:date>
    <meta:editing-duration>PT8S</meta:editing-duration>
    <meta:generator>LibreOffice/4.2.8.2$Linux_X86_64 LibreOffice_project/420m0$Build-2</meta:generator>
    <meta:document-statistic meta:table-count="0" meta:image-count="0" meta:object-count="0" meta:page-count="1" meta:paragraph-count="11" meta:word-count="182" meta:character-count="1108" meta:non-whitespace-character-count="9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