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Tahoma" fo:font-size="10pt" fo:background-color="#ffffff" loext:char-shading-value="0" style:font-size-asian="10pt" style:font-name-complex="Tahoma1" style:font-size-complex="10pt"/>
    </style:style>
    <style:style style:name="T2" style:family="text">
      <style:text-properties fo:color="#333333" style:font-name="Tahoma" fo:font-size="10pt" style:font-size-asian="10pt" style:font-name-complex="Tahom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vnokar dobil od lanskih... Samo oni so pisali izpit, tak da ena vprašanja ne pridejo v poštev.</text:span><text:span text:style-name="T2"><text:line-break/></text:span><text:span text:style-name="T1">izpit A </text:span><text:span text:style-name="T2"><text:line-break/></text:span><text:span text:style-name="T1">1. vsa likovna področja naštet in napisat njihova izrazna sredstva</text:span><text:span text:style-name="T2"><text:line-break/></text:span><text:span text:style-name="T1">2. oblike dela pri likovni vzgoji in napisat razliko med skupnim in skupinskim delom</text:span><text:span text:style-name="T2"><text:line-break/></text:span><text:span text:style-name="T1">3. naštet načela in opisat načelo eksemplarnosti</text:span><text:span text:style-name="T2"><text:line-break/></text:span><text:span text:style-name="T1">4. rentgenska slika kaj je to, pa barvni znaki</text:span><text:span text:style-name="T2"><text:line-break/></text:span><text:span text:style-name="T1">5. videnje-vedenje in pa pojem zvračanje</text:span><text:span text:style-name="T2"><text:line-break/></text:span><text:span text:style-name="T1">6. specifične metode so ble ene, tisto avtonomnost pa to...tisti dve za na kratko opisat značilnosti teh dveh metod, sej v oklepaju dobiš napisano kateri metodi sta to</text:span><text:span text:style-name="T2"><text:line-break/></text:span><text:span text:style-name="T1">7. faze ustvarjalnega procesa in faza igre za opisat</text:span><text:span text:style-name="T2"><text:line-break/></text:span><text:span text:style-name="T1">8. likovna naloga je sestavljena iz treh elementov, katerih treh...pa na kratko neki razložit</text:span><text:span text:style-name="T2"><text:line-break/></text:span><text:span text:style-name="T1">9. značilnosti risb med 6 in 8 letom starosti (nekaj v tem smislu, se ne spomnim točno)</text:span><text:span text:style-name="T2"><text:line-break/></text:span><text:span text:style-name="T1">Izpit C</text:span><text:span text:style-name="T2"><text:line-break/></text:span><text:span text:style-name="T1">1. Likovna področja in izrazna sredstva</text:span><text:span text:style-name="T2"><text:line-break/></text:span><text:span text:style-name="T1">2. Naštej načela in opiši načelo življenske in psihične bližine</text:span><text:span text:style-name="T2"><text:line-break/></text:span><text:span text:style-name="T1">3. Poliperspektiva in inverzna perspektiva</text:span><text:span text:style-name="T2"><text:line-break/></text:span><text:span text:style-name="T1">4. ... in pravi kot</text:span><text:span text:style-name="T2"><text:line-break/></text:span><text:span text:style-name="T1">5. Temeljni cilji pri arhitekturi</text:span><text:span text:style-name="T2"><text:line-break/></text:span><text:span text:style-name="T1">6. Faze ustvarjalnega procesa in opiši vrednotenje</text:span><text:span text:style-name="T2"><text:line-break/></text:span><text:span text:style-name="T1">7. Načrtovanje pri LV in opiši letno</text:span><text:span text:style-name="T2"><text:line-break/></text:span><text:span text:style-name="T1">8. Ure glede na variacije likovnega problema</text:span><text:span text:style-name="T2"><text:line-break/></text:span><text:span text:style-name="T1">9. Ožji in širši motivni svet</text:span><text:span text:style-name="T2"><text:line-break/></text:span><text:span text:style-name="T1">10. Specifične metode: metoda posrednih stimulansov,..</text:span><text:span text:style-name="T2"><text:line-break/><text:line-break/></text:span><text:span text:style-name="T1">Naštej splošne cilje ki jih uresničujemo pri področju grafike v prvi triadi?</text:span><text:span text:style-name="T2"><text:line-break/></text:span><text:span text:style-name="T1">Perspektive:4 naštej in dve opiši(vertikalna, horizontalna)</text:span><text:span text:style-name="T2"><text:line-break/></text:span><text:span text:style-name="T1">videnje/vedenje in opiši čustvenost/racionalnost pri učitelju in učencu</text:span><text:span text:style-name="T2"><text:line-break/></text:span><text:span text:style-name="T1">videnje/vednje in kako učenci p</text:span><text:span text:style-name="T2"><text:line-break/></text:span><text:span text:style-name="T1">rikažejo gibanje(več koles pri avtomobilu, več rok-premik)</text:span><text:span text:style-name="T2"><text:line-break/></text:span><text:span text:style-name="T1">Faze ustvarjalnega procesa/opiši fazo vrednotenja; kaj je pravi kot, pa še neko vprašanje o dojemanju barv al nekaj takega :)</text:span><text:span text:style-name="T2"><text:line-break/></text:span><text:span text:style-name="T1">Motivacija: elementi motivacije; opiši razliko med notranjo/zunanjo motivacijo</text:span><text:span text:style-name="T2"><text:line-break/></text:span><text:span text:style-name="T1">Naštej načela in opiši načelo kvalitete/kakovosti</text:span><text:span text:style-name="T2"><text:line-break/></text:span><text:span text:style-name="T1">Opiši specifične metode--&gt; ki izhajajo iz specifične estetske komunikac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ša</meta:initial-creator>
    <dc:creator>Nuša</dc:creator>
    <meta:editing-cycles>3</meta:editing-cycles>
    <meta:creation-date>2013-06-18T10:56:00</meta:creation-date>
    <dc:date>2013-06-18T10:56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1" meta:paragraph-count="1" meta:word-count="281" meta:character-count="1855" meta:non-whitespace-character-count="1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