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limbach Itc T EE" svg:font-family="'Slimbach Itc T E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708in" fo:margin-left="-0.0035in" fo:margin-top="0in" fo:margin-bottom="0in" table:align="left" style:writing-mode="lr-tb"/>
    </style:style>
    <style:style style:name="Table1.A" style:family="table-column">
      <style:table-column-properties style:column-width="1.8708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209in"/>
        </style:tab-stops>
      </style:paragraph-properties>
    </style:style>
    <style:style style:name="P3" style:family="paragraph" style:parent-style-name="Standard">
      <style:text-properties fo:color="#000000"/>
    </style:style>
    <style:style style:name="P4" style:family="paragraph" style:parent-style-name="Standard">
      <style:paragraph-properties fo:text-align="justify" style:justify-single-word="false"/>
      <style:text-properties fo:color="#000000" style:font-name="Calibri"/>
    </style:style>
    <style:style style:name="P5" style:family="paragraph" style:parent-style-name="Standard">
      <style:text-properties style:font-name="Calibri"/>
    </style:style>
    <style:style style:name="P6" style:family="paragraph" style:parent-style-name="Standard">
      <style:text-properties style:font-name="Calibri" fo:font-weight="bold" style:font-weight-asian="bold"/>
    </style:style>
    <style:style style:name="P7" style:family="paragraph" style:parent-style-name="Standard">
      <style:text-properties fo:font-weight="bold" style:font-weight-asian="bold"/>
    </style:style>
    <style:style style:name="P8" style:family="paragraph" style:parent-style-name="Standard">
      <style:paragraph-properties fo:margin-top="0in" fo:margin-bottom="0in" style:contextual-spacing="true"/>
    </style:style>
    <style:style style:name="P9" style:family="paragraph" style:parent-style-name="Standard">
      <style:paragraph-properties fo:margin-left="0.75in" fo:margin-right="0in" fo:text-align="justify" style:justify-single-word="false" fo:text-indent="0in" style:auto-text-indent="false"/>
      <style:text-properties fo:color="#ff9900"/>
    </style:style>
    <style:style style:name="P10" style:family="paragraph" style:parent-style-name="Standard" style:master-page-name="Standard">
      <style:paragraph-properties fo:text-align="justify" style:justify-single-word="false" style:page-number="auto"/>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fo:padding="0in" fo:border="0.51pt solid #00000a"/>
    </style:style>
    <style:style style:name="T4" style:family="text">
      <style:text-properties style:font-name="Calibri" fo:font-style="italic" fo:font-weight="bold" style:font-style-asian="italic" style:font-weight-asian="bold"/>
    </style:style>
    <style:style style:name="T5" style:family="text">
      <style:text-properties style:font-name="Calibri" fo:font-style="italic" fo:font-weight="bold" style:font-style-asian="italic" style:font-weight-asian="bold" style:font-style-complex="italic"/>
    </style:style>
    <style:style style:name="T6" style:family="text">
      <style:text-properties style:font-name="Calibri" fo:font-style="italic" style:font-style-asian="italic"/>
    </style:style>
    <style:style style:name="T7" style:family="text">
      <style:text-properties style:font-name="Calibri" fo:font-style="italic" style:text-underline-style="solid" style:text-underline-width="auto" style:text-underline-color="font-color" fo:font-weight="bold" style:font-style-asian="italic" style:font-weight-asian="bold"/>
    </style:style>
    <style:style style:name="T8" style:family="text">
      <style:text-properties style:font-name="Calibri" fo:font-style="italic" style:text-underline-style="solid" style:text-underline-width="auto" style:text-underline-color="font-color" style:font-style-asian="italic"/>
    </style:style>
    <style:style style:name="T9" style:family="text">
      <style:text-properties style:font-name="Calibri" style:text-underline-style="solid" style:text-underline-width="auto" style:text-underline-color="font-color"/>
    </style:style>
    <style:style style:name="T10" style:family="text">
      <style:text-properties style:font-name="Calibri" style:text-underline-style="solid" style:text-underline-width="auto" style:text-underline-color="font-color" fo:font-weight="bold" style:font-weight-asian="bold"/>
    </style:style>
    <style:style style:name="T11" style:family="text">
      <style:text-properties fo:color="#ff6600" style:font-name="Calibri" fo:font-weight="bold" style:font-weight-asian="bold"/>
    </style:style>
    <style:style style:name="T12" style:family="text">
      <style:text-properties fo:color="#000000" style:font-name="Calibri"/>
    </style:style>
    <style:style style:name="T13" style:family="text">
      <style:text-properties fo:color="#000000" style:font-name="Calibri" style:text-underline-style="solid" style:text-underline-width="auto" style:text-underline-color="font-color"/>
    </style:style>
    <style:style style:name="T14" style:family="text">
      <style:text-properties fo:color="#000000" style:font-name="Calibri" style:text-underline-style="solid" style:text-underline-width="auto" style:text-underline-color="font-color" fo:font-weight="bold" style:font-name-asian="Calibri1" style:font-weight-asian="bold"/>
    </style:style>
    <style:style style:name="T15" style:family="text">
      <style:text-properties fo:color="#000000" style:font-name="Calibri" style:text-underline-style="solid" style:text-underline-width="auto" style:text-underline-color="font-color" style:font-name-asian="Calibri1"/>
    </style:style>
    <style:style style:name="T16" style:family="text">
      <style:text-properties fo:color="#000000" style:font-name="Calibri" fo:font-weight="bold" style:font-weight-asian="bold"/>
    </style:style>
    <style:style style:name="T17" style:family="text">
      <style:text-properties fo:color="#000000" style:font-name="Calibri" fo:font-weight="bold" style:font-weight-asian="bold" style:font-name-complex="Slimbach Itc T EE"/>
    </style:style>
    <style:style style:name="T18" style:family="text">
      <style:text-properties fo:color="#000000" style:font-name="Calibri" fo:font-weight="bold" style:font-weight-asian="bold" style:font-name-complex="Slimbach Itc T EE" style:font-weight-complex="bold"/>
    </style:style>
    <style:style style:name="T19" style:family="text">
      <style:text-properties fo:color="#000000" style:font-name="Calibri" fo:font-weight="bold" style:font-name-asian="Calibri1" style:font-weight-asian="bold"/>
    </style:style>
    <style:style style:name="T20" style:family="text">
      <style:text-properties fo:color="#000000" style:font-name="Calibri" style:font-name-asian="Calibri1"/>
    </style:style>
    <style:style style:name="T21" style:family="text">
      <style:text-properties fo:color="#000000" style:font-name="Calibri" style:font-name-complex="Slimbach Itc T EE"/>
    </style:style>
    <style:style style:name="T22" style:family="text">
      <style:text-properties fo:color="#00ff00" style:font-name="Calibri"/>
    </style:style>
    <style:style style:name="T23" style:family="text">
      <style:text-properties style:font-name="Wingdings"/>
    </style:style>
    <style:style style:name="T24" style:family="text">
      <style:text-properties fo:color="#993300" style:font-name="Calibri"/>
    </style:style>
    <style:style style:name="T25" style:family="text">
      <style:text-properties fo:color="#c00000" style:font-name="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1 . VRSTE MOTIV</text:span><text:bookmark text:name="_GoBack"/><text:span text:style-name="T2">OV, ENEGA OPIŠI</text:span><text:span text:style-name="T11"> </text:span><text:span text:style-name="T13">Motiv</text:span><text:span text:style-name="T12">: </text:span><text:span text:style-name="T1">tisto, kar likovno delo predstavlja, kar umetnik upodobi.(enostaven, preprost ali sestavljen) </text:span><text:span text:style-name="T12">FIGURA</text:span><text:span text:style-name="T22"> </text:span><text:span text:style-name="T1">predstavlja likovne upodobitve človeka in ima podvrste motivov: skupinske figure (več figur skupaj), torzo (delna upodobitev), akt (nago telo).</text:span><text:span text:style-name="T12">PORTRET</text:span><text:span text:style-name="T1"> predstavlja likovno upodobitev, telesno in zlasti duševno karakteristiko točno določene osebnosti (individualne značilnosti). Ločimo: doprsni, polfigurni, celofigurni, skupinski portret, avtoportret (lastna podoba), karikatura.</text:span></text:p>
      <text:p text:style-name="P1"><text:span text:style-name="T12">ŽIVALSKI MOTIVI predstavljajo likovne upodobitve živali (animalizem).</text:span></text:p>
      <text:p text:style-name="P1"><text:span text:style-name="T12">KRAJINA</text:span><text:span text:style-name="T1"> ali pejsaž je motiv, ki predstavlja naravo. Glede na vrsto krajine (urbana ali ruralna), zajeti plan (široki, ozki) ločimo več vrst motiva krajine: marina (morska krajina), veduta (mesto), </text:span><text:span text:style-name="T12">panorama.TIHOŽITJE je likovni motiv, v katerem so razni predmeti nežive narave. Ločimo: vanitas (simbolika minljivosti), cvetlična tihožitja, tihožitja s sadjem, živalska tihožitja.INTERIER je motiv, ki predstavlja notranjščino prostora, stavbe in se je mnogokrat rabil le za ozadje pri portretu ali tihožitju. Danes je enakovreden ostalim motivom.ŽANR je motiv, ki prikazuje vsakdanje življenje. Žanrske slike so dragoceno pričevanje o človekovem življenju v različnih obdobjih naše zgodovine. Gre za poklice, prizore iz vsakdanjega življenja.EKSTERIER je motiv, ki prikazuje dogajanje v odprtem zunanjem prostoru.FANTAZIJSKI MOTIVI (nadrealni) predstavljajo likovno upodobitev ustvarjalčeve domišljije. Mnogokrat so osnova za likovno delo tudi v osnovni šoli. Spodbujajo otrokovo domišljijo – otrok ne omejujejo, razširjajo jim fantazijski svet.DEKORATIVNI MOTIVI (ornamentalni) dajejo poudarek ploskovitemu načinu slikanja z raznovrstnimi likovnimi ritmi. Spodbujajo otrokov občutek za likovni red, uporabljamo jih redkeje (npr. prtiček, tapeta, poslikava vaze, izdelava ovojnega papirja).ABSTRAKTNI MOTIVI (nefiguralni, nepredmetni) so izraz novejših smeri v likovni umetnosti. Gre za razmerje oblik in barv. Otrokom v prvi triadi so tuji, ker razmišljajo na konkretnem nivoju. Realiziramo jih v obliki likovnih iger (kup odpadlega jesenskega listja), ob izražanju občutij pri poslušanju glasbe </text:span><text:span text:style-name="T16">Glede na dogodke v preteklosti</text:span><text:span text:style-name="T12"> (resnične ali bajeslovne) ločimo naslednje motive: zgodovinski motivi, religiozni motivi, mitološki motivi (alegorični motiv, npr. rojstvo Venere, konec sveta).</text:span></text:p>
      <text:p text:style-name="Standard"><text:span text:style-name="T2">2. ZNAČILNOSTI GRAFIKE(pojmi odtis, matrica, grafični list), tehnike, ki so primerne za prvo triado (pečatni tisk, odtisi delov telesa...) - možno je, da bo dal kako drugo likovno področje npr. slikanje, risanje </text:span><text:span text:style-name="T1">GRAFIKA</text:span><text:span text:style-name="T2"> </text:span><text:span text:style-name="T1">je povezana s tehničnim postopkom pripravljanja plošče - matrice in s tiskanjem"</text:span><text:span text:style-name="T2">. </text:span><text:span text:style-name="T1">Čeprav na grafikah najdemo tako barvne ploskve, kot tudi linije, je bistvo grafike</text:span><text:span text:style-name="T2"> </text:span><text:span text:style-name="T1">tisk oziroma odtiskovanje.</text:span><text:span text:style-name="T2">odtis:</text:span><text:span text:style-name="T1"> kar nastane pri tiskanju,</text:span><text:span text:style-name="T2">Matrica:</text:span><text:span text:style-name="T1"> plošča, ki nam poleg grafičnega lista služi, kot osnova za tiskanje</text:span><text:span text:style-name="T2">. Grafični list</text:span><text:span text:style-name="T1">: umetniška grafika odtisnjena na papir, lahko je original.<text:line-break/></text:span><text:span text:style-name="T2">3.</text:span><text:span text:style-name="T1"> </text:span><text:span text:style-name="T2">ČUSTVENO RAZMERJE, POLIPERSPEKTIVA</text:span></text:p>
      <text:p text:style-name="P1"><text:span text:style-name="T1">Čustveno sorazmerje – podrobnosti in velikostne odnose podrejajo čustvenemu razmerju. Polnjenje ploskev z rastri, teksturami.Izdelki so shematični, brez nadrobnih vsebin, črte v risbah so toge, vendar neposredne, neprekinjene, žive. Značilna je pogosta transparentnost in gibanje. Barve uporabljajo simbolično in kontrastno. Predstava o predmetih in stvareh, ki jih narišejo je dokončna, med risanjem svoje prvotne </text:span><text:soft-page-break/><text:span text:style-name="T1">predstave ne spreminjajo in ne popravljajo. Rišejo, slikajo, modelirajo direktno, brez uporabe likovne teorije in razlage – učimo jih mimogrede. Učitelj mora ustvariti primerno delovno vzdušje, razgibati čustva, povečati predstave o motivih, dati tehnična navodila, menjati formate in likovne tehnike in vrednotit vzpodbudno. </text:span><text:span text:style-name="T2">poliperspektiva</text:span><text:span text:style-name="T1">– upodobljeni predmeti iz različnih zornih kotov.<text:line-break/>4</text:span><text:span text:style-name="T2">. TRANSPARENTNOST IN PRAVI KOT: </text:span><text:span text:style-name="T1">Transparentnost – otrok riše hiše z ljudmi v njej. Vidi se skozi steno. Tudi lonček z rožo, ko se v lončku še vidi pecelj posajene rože.<text:line-break/></text:span></text:p>
      <text:p text:style-name="P1"><text:span text:style-name="T2">5. MEŠANJE BARV, TEHNIKE IN MOTIVI</text:span><text:span text:style-name="T1"> Tempera barve, slikanje z barvnim tušem, Jesen-letni časi, vremenski pojavi </text:span><text:span text:style-name="T2">6. TIPI GLEDE NA <text:s/>AFINITETO DO LIKOVNO IZRAZNIH SREDSTEV: Koloristični ali grafični, konstruktivni ali impulzivni, prostorski ali dekorativni - s slike prepoznaj, za kateri tip gre <text:s/></text:span><text:span text:style-name="T1">Koloristični ali grafični, konstruktivni ali impulzivni, prostorski ali dekorativni<text:line-break/></text:span><text:span text:style-name="T2">7. ELEMENTI MOTIVACIJE, </text:span><text:span text:style-name="T5">razlika med notranjo in zunanjo motivacijo - </text:span><text:span text:style-name="T2">ali kakšno drugo podvprašanje, ki se navezuje na motivacijo </text:span><text:span text:style-name="T1">Elementi: vse, kar daje spodbude za likovno izražanje, vse, kar likovno izražanje usmerja in mu določa intentivnost in trajanje, </text:span><text:span text:style-name="T6">Zburjenje, napetost in zanimanje za aktivnost, Notranja in zunanja motivacija, Storilnostna motivacija, motivacija <text:s/>kot zavest o cilju <text:s/>likovnega izražanja, Motivacija <text:s/>kot nivo aspiracije, Radovednost, interes kot motivacija, Likovni <text:s/>motiv kot motivacija, Materiali, <text:s/>orodja in tehnika kot motivacija</text:span></text:p>
      <text:p text:style-name="P1"><text:span text:style-name="T2">Notranja motivacija:</text:span><text:span text:style-name="T1"> otrok bi o določenem področju rad zvedel več, čuti potrebo po likovnem raziskovanju in izražanju,vir podkrepitve je v otroku samem, ne zanima ga ocena, ampak dejavnost, vključi se v krožek in druge dejavnosti, ki ga zanimajo. Notranjo motivacijo podpira ustrezno vrednotenje in besedno ocenjevanje </text:span><text:span text:style-name="T2">Zunanja motivacija</text:span><text:span text:style-name="T1">: na razredni je manj zunanje motiviranih kot na predmetni stopnji. Učenci delajo za pohvalo, oceno, nagrado. Trudijo se zato, da bi bilo njihovo likovno delo predstavljeno na raztavi, so aktivni za oceno. Zunanje motiviranim učencem bolj ustreza številčna ocena, za kakovostno usmerjanje zunanje motivacije so primerne razne ovlike skupinskega dela, kjer ima nagrada popolnoma drugačno vlogo (tovarištvo, medsebojno sodelovanje – vsi učenci so nagrajeni</text:span></text:p>
      <text:p text:style-name="Standard"><text:span text:style-name="T2">8. MEDIJI - katere uporabljamo pri likovni vzgoji </text:span></text:p>
      <text:p text:style-name="Standard"><text:span text:style-name="T1">Produktivni (materiali za likovno oblikovanje – risalni blok, tempera barve, voščenke,…) receptivni (reprodukcije likovnih del – s področja risanja, slikanja, grafike, kiparstva in arhitekture </text:span><text:span text:style-name="T23"></text:span><text:span text:style-name="T1">tiskane reprodukije, eiiskop, grafoskop, diapozitivi, video, zgoščenke, internet)</text:span></text:p>
      <text:p text:style-name="Standard"><text:span text:style-name="T2">9. NAŠTEJ VSAJ 4 NAČELA LIKOVNE VZGOJE </text:span></text:p>
      <text:p text:style-name="P1"><text:span text:style-name="T1">Načelo ustvarjalnosti, načelo svobodnega likovnega izražanja, načelo interesa in aktivnosti, načelo kakovosti in vzgojne usmerjenosti, načelo individualizacije in prilagojenosti razvojni stopnji, načelo nazornosti, načelo življenske in psihične bližine, načelo postopnosti in sistematičnosti, načelo eksemplarnosti. </text:span><text:span text:style-name="T2">Načelo ustvarjalnosti</text:span><text:span text:style-name="T1">: predstavlja temeljno in najpomembnejše načelo lik. Vzgoje, izhaja iz ped. Creda?, ki zagovarja razvoj ustvajalnega, mislečega in raznosmerno razmišljojočega posameznika, obenem pa je ustvarjalnost osnovno gibalo izraznih </text:span><text:soft-page-break/><text:span text:style-name="T1">dejavnosti, likovnega izražanja in likovne umetnosti. Uporaba načela v procesu vzgoje in izobraževanja ima poseben pomen pri razvijanju likovno oblikovnih in likovno izraznih sposobnosti učencev.</text:span><text:span text:style-name="T22"> </text:span><text:span text:style-name="T16">Načelo svobodnega lik. Izražanja</text:span><text:span text:style-name="T1">– svobodno likovno izražanje je pogoj za ustvarjalnost. Učenci naj svobodno izbirajo likovne postopke in rešitve, naj imajo svobodno izbiro poti do rešitve likovne naloge.</text:span><text:span text:style-name="T16">Načelo interesa in aktivnosti</text:span><text:span text:style-name="T1"> – dobra likovna vzgoja izhaja iz interesa otrok. Otroci so aktivni in ustvarjajo kakovostna likovna dela, če so notranje motivirani. Zato izbiramo primerne teme in motive, zanimive postopke, jih motiviramo. Učenci naj bodo aktivni v vseh delih LV, in sicer zavestno aktivni, z interesom, ne pa le pasivno reproduktivni, nemotivirani (posledica neprimernih metod in oblik dela, kar se kaže v neustvarjalnem ozračju in neprepričljivih otroških delih) </text:span><text:span text:style-name="T16">Načelo kakovosti in vzgojne usmerjenosti</text:span><text:span text:style-name="T1"> - učence seznanjamo samo s preverjeno kakovostnimi likovnimi deli. Učenci so sposobni vrednotiti in ločevati dobra in slaba, kičasta likovna dela samo, če imajo razvit čut za umetniške kakovosti. Učitelj mora priskrbeti kakovosten material in orodja in spodbujati primeren odnos do materiala in racionalnost pri delu.</text:span></text:p>
      <text:p text:style-name="Standard"><text:span text:style-name="T2">10. PLASTI LIKOVNEGA DELA</text:span><text:span text:style-name="T1"> (mislim da je treba dve plasti opisat)</text:span><text:span text:style-name="T9">IKONOILOŠKA PLAST</text:span><text:span text:style-name="T1"> se odraža v motivu ali temi likovnega dela. Ločimo mnoge različne teme ali motive: krajina, interier, figura, portret, živalski motiv, tihožitje…Tema je pogosto spodbuda za doživljajsko reševanje določenih likovnih nalog.</text:span><text:span text:style-name="T9">TEHNOLOŠKA PLAST</text:span><text:span text:style-name="T1"> se kaže v izbiri materiala in tehnike. Tehnika je postopek s katerim material spremenimo v ustvarjalno kreacijo. Izbiramo takšen material in tehniko, ki nam bo v največji možni meri omogočila uresničitev likovnih zamisli. Dobro poznavanje likovnih področij in značilnosti posameznih likovnih tehnik!</text:span><text:span text:style-name="T9">OBLIKOVNA PLAST</text:span><text:span text:style-name="T1"> se kaže v likovnem jeziku oz. v likovni strukturi. Med enostavnejše komponente likovne strukture uvrščamo likovne elemente (črta, oblika, barva, tekstura..). Ob povezavi vsaj dveh elementov se pojavijo likovne strukture (simetrija, <text:s/>repeticija, ritem, prostor..). Ko govorimo o organizaciji likovnih elementov, govorimo o kompoziciji.</text:span><text:span text:style-name="T9">KOMUNIKACIJSKA PLAST</text:span><text:span text:style-name="T1"> ali likovno sporočilo proučuje teorija komunikacij. Likovno doživetje se ne da strniti v racionalne besede. Možnost subjektivnega doživljanja, kjer vsak opazovalec sam raziskuje in formulira z besedami, ki se ob tem doživljanju porajajo (npr. razberem pozitiven odnos do živali).</text:span><text:span text:style-name="T9">USTVARJALNA PLAST</text:span><text:span text:style-name="T1"> odseva individualnost in likovno sposobnost ustvarjalca. Umetnik je tisti, ki likovni problem zazna in ga ustvarjalno reši. Gre za ustvarjalne sposobnosti (npr. razgibanost, likovna prepričljivost).</text:span><text:span text:style-name="T9">TIPOLOŠKA PLAST</text:span><text:span text:style-name="T1"> se kaže v umetnikovi individualnosti. Umetniki imajo lasten rokopis, ki zaznamuje celoten likovni izraz umetniškega dela. Umetnikovo individualnost zaznamuje prevladujoča skupina likovnih sposobnosti, uporaba likovno izraznih sredstev in značajske lastnosti. Učitelj mora pri delu z učenci poznati njihove individualne razlike, posamezne likovne tipe otrok in jih pri individualizaciji pouka upoštevati (npr. veselje do nakazovanja površin,vizualni in senzitivni tip).</text:span><text:span text:style-name="T9">METODOLOŠKA PLAST</text:span><text:span text:style-name="T3"> </text:span><text:span text:style-name="T1">se kaže v metodologiji oblikovanja, torej v zavestni izbiri postopkov, ki jih spodbuja želja po določenem izrazu na likovnem delu (npr. gradim od celote k detajlom).</text:span><text:span text:style-name="T9">STILNO-ZGODOVINSKA PLAST</text:span><text:span text:style-name="T3"> </text:span><text:span text:style-name="T1">opredeljuje čas nastanka oz. stil </text:span><text:soft-page-break/><text:span text:style-name="T1">umetniškega dela. Vsako obdobje vpliva na metode oblikovanja, ki jih prepoznamo kot stil (preko 50: renesansa, barok,…).</text:span><text:span text:style-name="T9">DOMOVINSKA</text:span><text:span text:style-name="T3"> </text:span><text:span text:style-name="T9">PLAST s</text:span><text:span text:style-name="T1">e kaže v umetniških delih, ki so bolj ali manj zaznamovana s krajem in okoljem v katerem umetnik biva in ustvarja.</text:span><text:span text:style-name="T9">NACIONALNO-ZGODOVINSKA PLAST</text:span><text:span text:style-name="T3"> </text:span><text:span text:style-name="T1">se kaže v umetnikovi pripadnosti nekemu narodu in njegovi kulturni tradiciji.</text:span><text:span text:style-name="T9">SOCIOLOŠKA PLAST</text:span><text:span text:style-name="T3"> </text:span><text:span text:style-name="T1">se kaže v projekciji družbenega položaja v umetniška dela. <text:line-break/></text:span></text:p>
      <text:p text:style-name="Standard"><text:span text:style-name="T2">11. SPECIFIČNE METODE DELA (eno opiši)</text:span></text:p>
      <text:p text:style-name="Standard"><text:span text:style-name="T9">Metode, ki izhajajo iz specifičnosti estetske komunikacije (Metoda estetske komunikacije-kultiviranja, metoda širjenja in elaboriranja likovne sensibilnosti) , Metode, ki izhajajo iz komplekstnosti likovnih pojavnosti, funkcij in procesov (metoda kompleksnosti in prepletanja, metoda izmeničnih vplivov)Metode, ki izhajajo iz individualnih, subjektivnih znač. Lik. Fenomenov (metoda osveščanja lastne senzibilnosti, metoda avonomnih lik. Postopkov),Metode, ki izhajajo iz specifičnosti ustvarjalnih procesov (metoda trasponiranja in alternativ, metoda posrednih stimulansov)</text:span><text:span text:style-name="T1"> Metode, ki izhajajo iz specifičnosti likovnih tehnik (metoda direktnega učenja likovne tehnike, metoda samostojnega dojemanja in usvajanja likovne tehnike s pomočjo izkušnje)</text:span><text:span text:style-name="T23"></text:span><text:span text:style-name="T1">metoki spodbujata učence k iskanju variacij v pznanih lik. Teh. in teh. postopkih ter k izvedbi izvirne lik. Teh. skozi las. Likovno ustvarjalno delo spoznavajo učenci posamezne lik. Teh. , ustrezna uporaba metod pa jih vodi k razvijanju izvirnega postopka v izvedbi lik. Teh. in individualnega postopka pri teh. izvedbi lik. Dela. Individualne znač. Posameznih lik. Teh. in prdobljene lastne izkušnje glede uporabe lik. Tehnike primerjajo učenci med seboj in prepoznavajo podobnosti in različnosti med njimi</text:span></text:p>
      <text:p text:style-name="Standard"><text:span text:style-name="T1"><text:line-break/></text:span><text:span text:style-name="T2">12. PROBLEMSKA IN CILJNA NARAVNANOST POUKA</text:span></text:p>
      <text:p text:style-name="P1"><text:span text:style-name="T1">Predstavlja fleksibilen, ustvarjalen in dinamičen proces učenja na problemskih situacijah. Problemska situacija, na katerih temelji učenje, izzove pri učencih miselne procese, ki jih pripeljejo do znanja in izvirnih likovnih rešitev.</text:span></text:p>
      <text:p text:style-name="P1"><text:span text:style-name="T1">Problemsko zasnovan pouk spodbuja notranjo motivacijo in zavzetost učencev. Temelji na dvosmerni komunikaciji med učiteljem in učenci. Pouk se izvaja problemsko, ko je izhodišče za likovno ustvarjalno delo likovno-teoretični problem. Učenci spoznavajo likovni problem preko raznovrstnih informacij, ki jim jih posreduje učitelj v besedni obliki in nazorno prikaže. Primerne oblike in metode dela dodatno spodbudijo učence, da raziskujejo, razmišljajo, podoživljajo in se ustvarjalno likovno izražajo. Učitelj učence spodbuja in jih usmerja pri delu, daje premišljena navodila. Vse artikulacijske stopnje učne ure morajo biti zasnovane in izpeljane problemsko, gre za postopno odkrivanje teoretičnih problemov. Problemska naravnanost pouka pri učencih sproža proces mišljenja, spoznavanja, doživljanja in likovnega izražanja. Že učenci prvih treh razredov so sposobni spoznavati in usvajati likovne in druge pojme ter ustvarjalno reševati likovne probleme.</text:span></text:p>
      <text:p text:style-name="P4"/>
      <text:p text:style-name="P1"><text:span text:style-name="T16">SUBJEKTIVNI DEJAVNIKI UČENJA PRI PROBLEMSKEM POUKU</text:span></text:p>
      <text:p text:style-name="P1"><text:soft-page-break/><text:span text:style-name="T1">Učenje pri problemskem pouku likovne vzgoje obsega: usvajanje likovnih pojmov, privzgajanje doživljajskih naravnanosti, samostojnost, čustveno razgibanost, doživetost, usvajanje vrednot in nazorov.</text:span></text:p>
      <text:p text:style-name="P1"><text:span text:style-name="T1">Učenje pri likovni vzgoji je zavesten, deloven, smiseln, celovit postopek, v katerem bi naj učenci svajali nova likovna znanja, razvijali ročne spretnosti in si privzgajali navade.</text:span></text:p>
      <text:p text:style-name="P1"><text:span text:style-name="T1">Problemski pouk naj omogoča razvijanje zmožnosti za: ohranitev izkušnje (retencija), prepoznavanje naučenega (rekognicija), uporabo naučenega (reprodukcija).</text:span></text:p>
      <text:p text:style-name="P1"><text:span text:style-name="T1">Kot subjektivne dejavnike problemskega pouka lahko označimo tudi izbiro oblik in metod poučevanja in učenja in učiteljevo poznavanje umskih in likovnih zmožnosti posameznega učenca. Pri problemskem pouku mora učitelj upoštevati učne stile učencev: zaznavni stili (vidni, slušni, kinestetični), spoznavni stili (racionalni, empirični, intuitivni), stili po mišljenju (konvergentni, divergentni, sintetični, analitični), stili po delovanju (aktivistični, pragmatični, analitični, teoretični). Na uspešnost učenca poleg umskih zmožnosti vplivajo tudi: raven obvladovanja likovnega jezika, zmožnost motivacije, likovna nadarjenost, prizadevnost, zainteresiranost za likovno izražanje in besedno opisovanje likovnih pojmov, osebnost oz. značaj, starostna stopnja in spol. Učitelj na nekatere dejavnike ne more vplivati, vendar mora s svojim delom omogočiti vsakemu učencu, da se lahko izkaže na način, ki mu najbolj ustreza in mu dopusti individualni likovni izraz v okviru njegovih zmožnosti.</text:span><text:span text:style-name="T16">OBJEKTIVNI DEJAVNIKI UČENJA PRI PROBLEMSKEM POUK </text:span><text:span text:style-name="T1">Pri problemskem pouku načrtuje učitelj svoje delo (cilje) in delo (cilje) učencev ter cilje programa (likovne naloge). </text:span></text:p>
      <text:p text:style-name="P1"><text:span text:style-name="T1">Pri načrtovanju problemskega pouka likovne vzgoje upošteva učitelj naslednje pogoje: primernost učilnice, število učencev v razredu, določene vloge učencev, učitelja in likovnega programa, profil učitelja, materialne razmere, koncept likovne vzgoje v celostno razvijanje učenca (vsa tri področja), priprava in uporaba primernih medijev, uporaba različnih oblik in metod dela.</text:span><text:span text:style-name="T2">CILJNA NARAVNANOST<text:tab/></text:span></text:p>
      <text:p text:style-name="P1"><text:span text:style-name="T1">Ko učitelj izbere in oblikuje likovno nalogo, mora optimalno izbrati, oblikovati in načrtovati cilje. Za konkretnejše učinke pouka načrtuje cilje oz. namere, za bolj daljnosežne učinke pa smotre oz. vrednote. Za dosego postavljenega cilja pri LV so likovne naloge tiste, ki določajo učencem kaj morajo delati, da jih bodo dosegli. Učitelj načrtuje pouk tako, da bodo učenci likovne pojme razumeli, jih doživeli in uporabili v svojem likovnem izrazu.</text:span></text:p>
      <text:p text:style-name="P1"><text:span text:style-name="T1">Pri načrtovanju realizacije ciljev predvidi učitelj različne poti, ki bodo privedle do skladnega razvoja vseh treh vidikov učenčeve osebnosti (kognitivnega, afektivnega, psihomotoričnega). Učitelj mora dobro poznati temeljna področja učenčeve osebnosti, ki jih želi razvijati, saj pri oblikovanju izhaja iz učenca. Jasno postavljeni cilji, razvrščeni po pedagoško-psihološkem, spoznavno-teoretskem in praktičnem sistemu, omogočajo pravilno izbiro metod in oblik dela ter medijev za realizacijo izbrane likovne naloge. Čeprav so VI cilji za določeno razvojno stopnjo učencev oz. razred oblikovani enotno, mora učitelj pri realizaciji upoštevati individualne posebnosti učencev. Načrtovano in premišljeno oblikovanje VI </text:span><text:soft-page-break/><text:span text:style-name="T1">ciljev omogoča izbiro primerne vsebine, oblik in metod dela ter virov znanja.</text:span></text:p>
      <text:p text:style-name="P1"><text:span text:style-name="T1">Oblikovanje in načrtovanje ciljev oz. namer je pomembna naloga učitelja. Cilj pomeni namernost, usmerjenost na neko končno namero. </text:span></text:p>
      <text:p text:style-name="P1"><text:span text:style-name="T1">Cilji so namenjeni učencem. Določajo kaj morajo učenci delati, da bodo dosegli postavljeni cilj in napovedujejo, kaj namerava učitelj narediti. Z oblikovanjem ciljev učitelj načrtuje kakšne dosežke oz. kakšne spremembe védenja in vedenja pri učencih pričakuje s svojim poučevanjem in vzgajanjem ter z učenčevim lastnim učenjem in prizadevanjem pri pouku LV. Spreminjanje védenja in vedenja predstavlja načrtno in k ciljem usmerjeno dejavnost.</text:span></text:p>
      <text:p text:style-name="P1"><text:span text:style-name="T1">Pri likovni vzgoji učitelj načrtuje V-I cilje in V-I proces tako, da učenci likovne in druge pojme razumejo, doživijo in jih likovno izrazijo. Učitelj pri postavljanju ciljev predvideva kakšno bo ravnanje učencev in kakšne bodo okoliščine. Predvideva pa tudi primere, ko učenci ciljev ne bodo dosegli. Učitelj napiše in predstavi kriterije/merila, s katerimi spremlja in preveri izdelke učencev in vloženo delo.</text:span></text:p>
      <text:p text:style-name="P1"><text:span text:style-name="T1">Cilji odražajo realizacijo osnovnih nalog pouka likovne vzgoje: socialno-integracijske, vzgojno-socializacijske in izobraževalno-kvalifikacijske. Reševanje teh nalog bo učinkovito, če bo učitelj jasno določil in opredelil izobraževalne cilje. </text:span></text:p>
      <text:p text:style-name="P5"/>
      <text:p text:style-name="Standard"><text:span text:style-name="T1"><text:line-break/>13. Faze ustvarjalnega procesa, kako se odražajo pri likovnem delu </text:span></text:p>
      <table:table table:name="Table1" table:style-name="Table1">
        <table:table-column table:style-name="Table1.A"/>
        <table:table-row table:style-name="Table1.1">
          <table:table-cell table:style-name="Table1.A1" office:value-type="string">
            <text:p text:style-name="Standard"><text:span text:style-name="T1">1. preparacija ali priprava (spoznavanje problema in zbiranje podatkov)</text:span></text:p>
          </table:table-cell>
        </table:table-row>
        <table:table-row table:style-name="Table1.1">
          <table:table-cell table:style-name="Table1.A1" office:value-type="string">
            <text:p text:style-name="Standard"><text:span text:style-name="T1">2. inkubacija (problem dobiva obrise, pojavijo se rešitve, podzavestno ukvarjanje s problemom)</text:span></text:p>
          </table:table-cell>
        </table:table-row>
        <table:table-row table:style-name="Table1.1">
          <table:table-cell table:style-name="Table1.A1" office:value-type="string">
            <text:p text:style-name="Standard"><text:span text:style-name="T1">3. iluminacija (inspiracija, nenadoma se pojavi ideja o rešitvi)</text:span></text:p>
          </table:table-cell>
        </table:table-row>
        <table:table-row table:style-name="Table1.1">
          <table:table-cell table:style-name="Table1.A1" office:value-type="string">
            <text:p text:style-name="Standard"><text:span text:style-name="T1">4. realizacija (začne se ustvarjanje in uporaba idej)</text:span></text:p>
          </table:table-cell>
        </table:table-row>
        <table:table-row table:style-name="Table1.1">
          <table:table-cell table:style-name="Table1.A1" office:value-type="string">
            <text:p text:style-name="Standard"><text:span text:style-name="T1">5. verifikacija (analiziranje in ovrednotenje rezultata)</text:span></text:p>
          </table:table-cell>
        </table:table-row>
        <table:table-row table:style-name="Table1.1">
          <table:table-cell table:style-name="Table1.A1" office:value-type="string">
            <text:p text:style-name="Standard"><text:span text:style-name="T1">1. faza učenja (spoznavanje </text:span><text:soft-page-break/><text:span text:style-name="T1">osnovnih zakonitosti, odkrivanje problema)</text:span></text:p>
          </table:table-cell>
        </table:table-row>
        <table:table-row table:style-name="Table1.1">
          <table:table-cell table:style-name="Table1.A1" office:value-type="string">
            <text:p text:style-name="Standard"><text:span text:style-name="T1">2. faza igre (preizkušanje, improvizacija, intuicija – problem nosijo v sebi, ga premlevajo, je domač)</text:span></text:p>
          </table:table-cell>
        </table:table-row>
        <table:table-row table:style-name="Table1.1">
          <table:table-cell table:style-name="Table1.A1" office:value-type="string">
            <text:p text:style-name="Standard"><text:span text:style-name="T1">3. faza ustvarjanja (pojav idej za realiziranje naloge)</text:span></text:p>
          </table:table-cell>
        </table:table-row>
        <table:table-row table:style-name="Table1.1">
          <table:table-cell table:style-name="Table1.A1" office:value-type="string">
            <text:p text:style-name="Standard"><text:span text:style-name="T1">4. faza dela (realizacija, s katero zaključimo ustvarjalni akt)</text:span></text:p>
          </table:table-cell>
        </table:table-row>
        <table:table-row table:style-name="Table1.1">
          <table:table-cell table:style-name="Table1.A1" office:value-type="string">
            <text:p text:style-name="Standard"><text:span text:style-name="T1">5. faza vrednotenja (dosežene rezultate analiziramo)</text:span></text:p>
          </table:table-cell>
        </table:table-row>
      </table:table>
      <text:p text:style-name="Standard"><text:span text:style-name="T1"><text:line-break/></text:span><text:span text:style-name="T2">DEJAVNIKI LIKOVNE USTVARJALNOSTI </text:span><text:span text:style-name="T12">natančno zaznavanje <text:s text:c="2"/>O</text:span><text:span text:style-name="T2">, </text:span><text:span text:style-name="T12">občutljivo zaznavanje (senzibilnost) <text:s text:c="3"/>S</text:span><text:span text:style-name="T2">, </text:span><text:span text:style-name="T12">vizualni spomin <text:s text:c="3"/>O</text:span><text:span text:style-name="T2">, </text:span><text:span text:style-name="T12">ustvarjalno (kreativno) mišljenje <text:s text:c="2"/>S</text:span><text:span text:style-name="T2">, </text:span><text:span text:style-name="T12">imaginacija (domišljija) <text:s text:c="4"/>O</text:span><text:span text:style-name="T2">, </text:span><text:span text:style-name="T12">emocije <text:s/>S</text:span><text:span text:style-name="T2">, </text:span><text:span text:style-name="T12">motorična spretnost <text:s/>O</text:span><text:span text:style-name="T2">, </text:span><text:span text:style-name="T12">motorična občutljivost <text:s/>S</text:span></text:p>
      <text:p text:style-name="Standard"><text:span text:style-name="T16">DEFINICIJA BARV</text:span></text:p>
      <text:p text:style-name="P8"><text:span text:style-name="T19">D</text:span><text:span text:style-name="T16">efinicije:</text:span><text:span text:style-name="T12"> </text:span><text:span text:style-name="T20">Pestre barve so žive, čiste, nasičene. Ne vsebujejo bele ali črne</text:span><text:span text:style-name="T14"> </text:span><text:span text:style-name="T15">Manj pestre barve:</text:span></text:p>
      <text:p text:style-name="P8"><text:span text:style-name="T20">pestra + pestra barva (čim bolj jih mešamo med sabo, manj pestre postajajo)-barvni odtenki</text:span><text:span text:style-name="T19">; </text:span><text:span text:style-name="T20">pestra + nepestr barva – svetlostni odtenki</text:span><text:span text:style-name="T19">; </text:span><text:span text:style-name="T20">so puste in žalostne</text:span></text:p>
      <text:p text:style-name="P8"><text:span text:style-name="T15">Nepestre barve:</text:span><text:span text:style-name="T20"> so nevtralne barve, torej črna, bela in siv</text:span></text:p>
      <text:p text:style-name="P1"><text:span text:style-name="T2">LIKOVNE TEHNIKE</text:span><text:span text:style-name="T1"> RISARSKE LIKOVNE TEHNIKE </text:span><text:span text:style-name="T23"></text:span><text:span text:style-name="T1">risanje s svinčnikom (mehki svinčniki, izdelovanje črtnih risb s podrobnostmi, polnjenje manjših površin z zanimivo teksturo, različno intenzivne črte, primerne vse vrste papirja)</text:span><text:span text:style-name="T23"></text:span><text:span text:style-name="T1">risanje z ogljem (primerno za črtne, tonske risbe, polnjenje večjih površin, različno intenzivne črte, risbo popravljajo, brišejo, svetlijo, temnijo, rišemo na rahlo hrapav papir, risbo fiksiramo) </text:span><text:span text:style-name="T23"></text:span><text:span text:style-name="T1">risanje s kredo (pušča prašno sled, črne ali rdeče in rjave, rahlo hrapav papir, fiksiramo, asfalt!)</text:span><text:span text:style-name="T23"></text:span><text:span text:style-name="T1">risanje s flomastrom (črtna risba, temni flomastri, gladek list) </text:span><text:span text:style-name="T23"></text:span><text:span text:style-name="T1">risanje s tušem (različna risala: 1.r. – trska, trstika, gosje pero; 2.r. – tanjši čopič, kovinsko pero; 3.r. – peresa; pušča močno črno in pokrivno sled, zaščita delovne površine)</text:span><text:span text:style-name="T23"></text:span><text:span text:style-name="T1">risanje s trsko in tušem (različno intenzivna črta – intenzivnost slabi)</text:span><text:span text:style-name="T23"></text:span><text:span text:style-name="T1">risanje s peresom in tušem (pravilna drža in primeren pritisk na podlago, črtni motivi!)</text:span><text:span text:style-name="T23"></text:span><text:span text:style-name="T1">risanje s čopičem in tušem (tanki čopič, črno beli motivi)</text:span><text:span text:style-name="T23"></text:span><text:span text:style-name="T1">risanje z brisalcem tinte (s črnilom obarvana površina, dobimo negativno risbo)</text:span><text:span text:style-name="T23"></text:span><text:span text:style-name="T1">risanje s kemičnim svinčnikom</text:span><text:span text:style-name="T23"></text:span><text:span text:style-name="T1">lavirana risba (vodotopni flomastri, tuš mešamo z vodo – dva načina: rišemo na moker </text:span><text:soft-page-break/><text:span text:style-name="T1">papir, tuš se razliva ali delo s paleto – mešanje tuša in vode v paleti)</text:span><text:span text:style-name="T23"></text:span><text:span text:style-name="T1">črtna praskanka (črtne risbe, negativne risbe, dva načina: bel papir + voščenke + tuš z milom ali rumenjak + temna tempera + koledar papir)</text:span><text:span text:style-name="T23"></text:span><text:span text:style-name="T1">enobarvna luščenka (risanje na papir z nerazrdčeno tempero – preko nanesejo tuš – sperejo)</text:span><text:span text:style-name="T23"></text:span><text:span text:style-name="T1">frotaž (na različne površine polagajo tanjši papir in po njem drgnejo z risalom, prikaz površin) SLIKARSKE LIKOVNE TEHNIKE</text:span><text:span text:style-name="T23"></text:span><text:span text:style-name="T1">slikanje z voščenkami in oljnimi pasteli (motivi z veliko barvnimi podrobnostmi, večje površine)</text:span><text:span text:style-name="T23"></text:span><text:span text:style-name="T1">slikanje s suhimi barvicami (z barvnimi svinčniki)</text:span><text:span text:style-name="T23"></text:span><text:span text:style-name="T1">slikanje z barvnimi kredami in suhimi pasteli (manj uporabno, asfalt)</text:span><text:span text:style-name="T23"></text:span><text:span text:style-name="T1">slikanje s tempera barvami (delo s paleto, mešanje barv, pokrivne barve)</text:span><text:span text:style-name="T23"></text:span><text:span text:style-name="T1">slikanje z vodenimi barvami (lahkotnejše, sveže, spontano v primerjavi s tempero)</text:span><text:span text:style-name="T23"></text:span><text:span text:style-name="T1">slikanje na mokro podlago (gladek papir namočimo, slikamo z vodenimi b., razlivanje)</text:span><text:span text:style-name="T23"></text:span><text:span text:style-name="T1">gvaš (slikanje z vodenimi b., dodamo belo tempero, prosojnost in prelivanje barv, prekrivanje)</text:span><text:span text:style-name="T23"></text:span><text:span text:style-name="T1">slikanje z barvnimi tuši (intenzivne barve, lepo se mešajo, lahko laviramo, primerni za pihanke – kapljice s pomočjo slamic pihajo po papirju)</text:span><text:span text:style-name="T23"></text:span><text:span text:style-name="T1">slikanje s šablonami (iz papirja, kartona: negativne – luknjo v papirju polnijo z barvo; pozitivne – barvajo okoli izrezanega lika)</text:span><text:span text:style-name="T23"></text:span><text:span text:style-name="T1">lepljenke z barvnim papirjem (na podlago lepijo kolaž papir, lahko rezanke ali trganke)</text:span><text:span text:style-name="T23"></text:span><text:span text:style-name="T1">lepljenke z revialnim papirjem (izrezujejo naslikane predmete, jih lepijo na podlago)</text:span><text:span text:style-name="T23"></text:span><text:span text:style-name="T1">lepljenke z blagom in drugimi materiali (blago z različnimi vzorci) GRAFIČNE LIKOVNE TEHNIKE</text:span><text:span text:style-name="T23"></text:span><text:span text:style-name="T1">odtiskovanje delov telesa (gosta tempera na dele telesa – odtis)</text:span><text:span text:style-name="T23"></text:span><text:span text:style-name="T1">tisk s pečatniki (iz poljščin – krompir, repa, pesa, pluta – barvno zanimivi ritmi; različni materiali na lesenih držalih – tekstura, površina)</text:span><text:span text:style-name="T23"></text:span><text:span text:style-name="T1">kolažni tisk (matrica iz tršega papirja, lepijo karton, materiale, premaz s tiskarsko barvo in odtis)</text:span><text:span text:style-name="T23"></text:span><text:span text:style-name="T1">tisk s šablonami (menjujemo posamezne dele, več matric, odtisov)</text:span><text:span text:style-name="T23"></text:span><text:span text:style-name="T1">kolagrafija (na trši papir rišemo z lepilom, posušeno odtisnemo)</text:span><text:span text:style-name="T23"></text:span><text:span text:style-name="T1">monotipija (samo en odtis, trije načini)</text:span><text:span text:style-name="T23"></text:span><text:span text:style-name="T1">suha igla (s šilom rišemo v mehko pločevino)</text:span><text:span text:style-name="T23"></text:span><text:span text:style-name="T1">računalniška grafika (nastanejo odtisi, printi, slikarski programi, multipliciranje, zrcaljenje…) KIPARSKI LIKOVNI MATERIALI</text:span><text:span text:style-name="T23"></text:span><text:span text:style-name="T1">glina (gnetljiva, odvzemamo, dodajamo, modeliramo iz celote, prostostoječe plastike, reliefi, posode)</text:span><text:span text:style-name="T23"></text:span><text:span text:style-name="T1">mavec (mavčni odlitek, vrezovanje, odvzemanje z dletom, pilami)</text:span><text:span text:style-name="T23"></text:span><text:span text:style-name="T1">siporeks (odvzemamo z žaganjem, klesanjem, gladenjem, z lesnim lepilom dodajamo, sestavlj.)</text:span><text:span text:style-name="T23"></text:span><text:span text:style-name="T1">žica (upogljiva, mehka, živalske figure, prostorski liki, 3D, stojnost)</text:span><text:span text:style-name="T23"></text:span><text:span text:style-name="T1">les (lesni ostanki, kombiniranje, sestavljanje, lepljenje)</text:span><text:span text:style-name="T23"></text:span><text:span text:style-name="T1">naravni materiali (plodovi – preluknjamo, nizamo, tvorimo ritmične nize)</text:span><text:span text:style-name="T23"></text:span><text:span text:style-name="T1">papir (šeleshamer – prelagajo, zgibajo, izrezujejo, lepijo, gradijo 3D forme, stojnost, ena barva)</text:span><text:span text:style-name="T23"></text:span><text:span text:style-name="T1">valovita lepenka (režejo, zvijajo, sestavljajo, naravna <text:s/>barva, ena barva)</text:span><text:span text:style-name="T23"></text:span><text:span text:style-name="T1">odpadni materiali (papirna, kartonska embalaža, plastenke, konzerve, izdelujejo montažne kipe) PROSTORSKO OBLIKOVANJE: posegajo v prostor, ga oblikujejo, spreminjajo (odpadna embalaža, kartonske škatle, scene, preureditev učilnice). RAČUNALNIK PRI LIKOVNI VZGOJI: </text:span><text:span text:style-name="T23"></text:span><text:span text:style-name="T1">računalnik kot medij: informacije iz CD-jev (microsoft: art gallery), iz spleta (virtualna galerija)</text:span><text:span text:style-name="T23"></text:span><text:span text:style-name="T1">računalnik kot sredstvo: programi (slikar, PC Paintbrush, likovnoustvarjalno delo na računalniku)</text:span></text:p>
      <text:p text:style-name="Standard"><text:span text:style-name="T2">RANGIRANJA OD 1 DO 5 (Utemeljitev + opisna ocena)</text:span></text:p>
      <text:p text:style-name="P1"><text:span text:style-name="T1">Ocenjevanje je usmerjeno k oblikovanju zapisa z vrednotenjem prepoznanih učenčevih dosežkov, v razmerju do učnih ciljev in do njegovih </text:span><text:soft-page-break/><text:span text:style-name="T1">prejšnjih dosežkov. Opisno ocenjevanje pomeni popolno individualizacijo, kjer učitelj na osnovi opazovanj in nastalih rezultatov pri vsakem didaktične sklopu, opiše vsakega učenca posebej, ne da bi ga primerjal z drugimi.</text:span></text:p>
      <text:p text:style-name="P1"><text:span text:style-name="T1">Opisna ocena vsebuje tudi otrokovo ime, nastaja sproti, primerja napredek vsakega posameznega učenca z njegovo predhodno stopnjo, z njegovimi zmožnostmi in objektivnimi možnostmi. Je dobra povratna informacija, saj ponudi kvalitetne rešitve, opozori pa na pomanjkljivosti in nudi način kako jih popraviti.</text:span></text:p>
      <text:p text:style-name="P2"><text:span text:style-name="T1">V učnem procesu učitelj spremlja in zapisuje učenčev kognitivni, psihomotorični in afektivni razvoj.</text:span></text:p>
      <text:p text:style-name="P1"><text:span text:style-name="T1">Na KOGNITIVNEM področju učitelj ugotavlja in pisano beleži: usvojitev pojmov, principov, ki temeljijo na besednih in drugih simbolih, posredovanih in približanih s pomočjo analiz, sintez, opazovanj, primerjav in opredelitev; razumevanje pojmov in pravil ter njihovo uporabo pri likovnem izražanju; kritično vrednotenje.</text:span></text:p>
      <text:p text:style-name="P1"><text:span text:style-name="T1">Na PSIHOMOTORIČNEM področju učitelj spremlja in beleži: usvajanje spretnosti pri praktičnem delu učencev, motorično občutljivost in tehnično spretnost; usvajanje znanj na področju likovne tehnike dela.</text:span></text:p>
      <text:p text:style-name="P1"><text:span text:style-name="T1">Na AFEKTIVNEM področju spremlja: prizadevnost, natančnost, vztrajnost, trud, zavzetost, zmogljivost; dražljivost, ekspresivnost, senzitivnost; doživljanje likovnih stvaritev in problemov v okolju. Spremlja tudi učenčevo socializacijsko dozorevanje: samozavest, samostojnost, nesebičnost… </text:span></text:p>
      <text:p text:style-name="P1"><text:span text:style-name="T2">OBRNJENA PERSPEKTIVA</text:span><text:span text:style-name="T1"> – elementi obrnjeno kot jih vidimo – npr. zadnji rob mize širši kot prednji</text:span></text:p>
      <text:p text:style-name="P1"><text:span text:style-name="T2">ZVRAČANJE OBLIK</text:span><text:span text:style-name="T1"> – obračanje lista med delom – skupna talna črta se izgubi. Pojavlja se rentgenska slika, pojavlja se prekrivanje, izrez (otrok ve, da njegova slika zaobjema le del sveta, ki ga odslikava) in pogledi iz različnih smeri na predmet. Upodabljanje človeške figure je razgibano, pojavi se profil, realnejši prikaz figur in predmetov, individualne rešitve pri prikazovanju. Prikaz akcije – narišejo več faz gibanja hkrati. </text:span></text:p>
      <text:p text:style-name="P1"><text:span text:style-name="T2">VEDENJE, VIDENJE,…</text:span><text:span text:style-name="T12">VEDENJE – VIDENJE</text:span><text:span text:style-name="T24">:</text:span><text:span text:style-name="T1"> Otroci rišejo to, kar o predmetu vedo, in ne tega, kar vidijo. Upodabljajo osnovne vizualne značilnosti predmetov/pojavov, ki izhajajo iz vidnega sveta, temeljijo pa na miselnem urejanju vizualnih vtisov (npr. poševna gladina tekočine v poševno stoječi steklenici).</text:span><text:span text:style-name="T12">ČUSTVENOST – RACIONALNOST:</text:span><text:span text:style-name="T1"> Otroci upodabljajo kot večje tisto, kaj se jim zdi pomembnejše, kar imajo raje, česar se bolj veselijo. Z razvojem začenja čustveni odnos izpodrivati racionalen, razumski odnos, uporaba realnejših velikostnih odnosov.</text:span><text:span text:style-name="T12">NAZORNOST – REALNOST</text:span><text:span text:style-name="T24">:</text:span><text:span text:style-name="T1"> Mlajši kot so otroci, bolj težijo k nazornosti, bolj so v njihovih delih prisotne osnovne in kontrastne barve, jasne črte…Odnos med navpičnico in vodoravnico je najnazornejši odnos smeri. Razvoj preprostejših do zapletenih oblik, prvi odnos tvorijo trije osnovni liki: krog, kvadrat in trikotnik. Upodabljanje prostora - <text:s/>od nazornosti k realnosti. Ko začne na likovno izražanje vplivati realnost, lahko učencem zastavimo likovno nalogo ob neposrednem opazovanju.</text:span><text:span text:style-name="T12">RAZLIKE – PODOBNOSTI</text:span><text:span text:style-name="T24">:</text:span><text:span text:style-name="T1"> Otroci spoznavajo svet na podlagi iskanja razlik, šele nato podrobnosti. Mlajši otroci se izražajo z jasnimi likovnimi odnosi, ki se med seboj čimbolj razlikujejo. Pri slikanju uporabljajo jasne, čiste barve – razlike očitne, starejši otroci pa se navdušujejo nad odtenki iste barve, s sorodnimi </text:span><text:soft-page-break/><text:span text:style-name="T1">barvami, podobnostmi.</text:span><text:span text:style-name="T12">DELNO – CELOSTNO OBVLADOVANJE FORMATA</text:span><text:span text:style-name="T1">: Mlajši otroci miselno obvladajo manjši del podlage kot starejši. Ko se premaknejo na drug del velikega lista, prej narisanega ne upoštevajo oz. upoštevajo manj kot starejši. !Ob delu na veliki podlagi lažje razvijajo sposobnosti zavedanja in obvladovanja večje površine.</text:span><text:span text:style-name="T12">OŽJI – ŠIRŠI MOTIVNI SVET: </text:span><text:span text:style-name="T1">Znanje, izkušnje in interesi otrok se širijo, kar se pozna tudi pri motivih, primernih za likovno izražanje. Prvošolci so motivno ožje usmerjeni kot tretješolci</text:span><text:span text:style-name="T12">.MOTORIČNE SPRETNOSTI</text:span><text:span text:style-name="T24">:</text:span><text:span text:style-name="T1"> Motorika otrok se razvija, v višjih razredih prve triade lahko uvajamo nove likovne tehnike, postopke in načine dela (npr. kovinsko pero, večja količina gline).</text:span><text:span text:style-name="T12">VPLIVI ŠABLON IN POSNEMANJA</text:span><text:span text:style-name="T24">:</text:span><text:span text:style-name="T1"> Mlajši kot so otroci, manj na njihov likovni izraz vpliva okolje. Samo določen nivo izkušenj pripomore k izvirnosti, preveč neprimernih izkušenj pa izvirnost zavira. S prihodom v šolo se med otroki razširjajo šablonski vplivi, slabi likovni vplivi. Otroci postanejo dovzetni za vplive okolja, za kriterije kaj je lepa risbica</text:span><text:span text:style-name="T12">.RAZVOJ SPOSOBNOSTI OTROK V PRVI TRIADI OSNOVNE ŠOLE:</text:span><text:span text:style-name="T1"> Sposobnost koncentracije in ohranjanja pozornosti se z razvojem povečujeta. Domišljija otrok je v rahlem upadu, prav tako motivacija in emocije. Povečujejo pa se spominske sposobnosti, sposobnost natančnega in usmerjenega opazovanja ter motorične sposobnosti.</text:span></text:p>
      <text:p text:style-name="Standard"><text:span text:style-name="T2">IZHODIŠČA PRI NAČRTOVANJU POUKA LV!</text:span></text:p>
      <text:p text:style-name="P1"><text:span text:style-name="T12">LETNO NAČRTOVANJE</text:span><text:span text:style-name="T22"> </text:span><text:span text:style-name="T1">– podajo se globalni cilji LV, glede na starostno stopnjo oz. razred, globalno se določijo materiali in tehnike (nabava), predvidevajo se možne spremembe v organizaciji prostora, načrtuje se ogled razstav v galeriji, na prostem, ogled filma, obisk umetnika v ateljeju, povabilo umetnika v šolo, načrtuje se priprava razstav, sodelovanje na likovnih natečajih, sodelovanje s starši pri skupnih aktivnostih, delavnicah…</text:span><text:span text:style-name="T12">NAČRTOVANJE PO OBDOBJIH</text:span><text:span text:style-name="T1"> zajema ponavadi en letni čas, gre za povezovanje LV z dogajanji v naravi, z družbenimi dogodki, prazniki, praznovanji…Ob povezovanju z zunanjimi dogodki se določijo cilji za posamezno obdobje, določi se več dejavnosti. Cilji za naslednje obdobje se določijo glede na doseženo stanje v prejšnjem obdobju. Pazimo na po obdobjih primerno razdeljene naloge: po področjih, po likovnih nalogah, glede na spoznavanje novih tehnik, glede na načine dela. Določi se širši obseg likovnih problemov, ki se realizirajo glede na dinamiko skupine. S tem ima učitelj več možnosti izbire, prilagajanja.</text:span></text:p>
      <text:p text:style-name="P1"><text:span text:style-name="T12">PROJEKTNO NAČRTOVANJE</text:span><text:span text:style-name="T1"> lahko zajema različna časovna obdobja. Jasno moramo določiti: globalne cilje, razvojne cilje, potek projekta, udeležence, materialne in tehnične zahteve, časovni obseg, predvidene rezultate. Izdelati je potrebno podroben načrt, ki obsega vse to. Projekt je treba spremljati in ga na koncu ovrednotiti z različnih stališč.</text:span><text:span text:style-name="T12">TEDENSKO NAČRTOVANJE</text:span><text:span text:style-name="T1"> se ponavadi dotika določene teme, ki jo obdelamo v kratkem časovnem obdobju – tednu, desetih dneh. Načrtuje se par aktivnosti, kjer se otroci s podobnim likovnim problemom, nalogo, motivom tehnik srečajo na različne načine. Omogoča strnjeno obdelavo problematike, ki jo otroci dojamejo kot celoto, pri kateri se dejavnosti prepletajo. Primer: krasitev ob novem letu, teden izdelave mask, teden mešanja barv, teden odtiskovanja…</text:span><text:span text:style-name="T12">DNEVNO NAČRTOVANJE</text:span><text:span text:style-name="T1"> – dnevna priprava je sestavni del vsake ure v razredu. Učitelj se na uro pripravi vsebinsko, pedagoško, materialno in psihofizično. Ima izhodišča, vezana na </text:span><text:soft-page-break/><text:span text:style-name="T1">likovno nalogo – motiv, tehnika ali problem. Učna ura je artikulirana na uvodni del (uvod, pogovor o likovni nalogi, napoved smotra, napotki za delo), osrednji del (praktično delo učencev), zaključni del (vrednotenje).</text:span></text:p>
      <text:p text:style-name="P1"><text:span text:style-name="T2">TRIJE BARVNI KONTRASTI, BARVA K BARVI – opiši kontrast!</text:span><text:span text:style-name="T10"> </text:span></text:p>
      <text:p text:style-name="Standard"><text:span text:style-name="T1"><text:s/></text:span><text:span text:style-name="T2">Kontrasti</text:span><text:span text:style-name="T1">:govorimo takrat,kadar med dvema barvnima učinkoma,ki ju primerjamo med seboj,lahko opazimo razliko.Poznamo jih 7: </text:span><text:span text:style-name="T9">Kontrast barve k barvi: </text:span><text:span text:style-name="T1">najpogostejši,sestavljajo ga najmanj tri barve,ki so med seboj jasno razmejene, vedno učinkuje barvito,glasno,močno(ru,mo,rd,izrazite,nemešane).</text:span><text:span text:style-name="T9">Svetlo-temni kontrast: </text:span><text:span text:style-name="T1">črna in bela sta najmočnejši izrazni sredstvi za temno in svetlo.Črni zamet-najbolj črna,barit-najbolj bela. Tehnike: lesorez,bakrorez,jedkanice-načini upodabljanja s tem kontrastom. </text:span><text:span text:style-name="T9">Hladno-topli: </text:span><text:span text:style-name="T1">pomemben pri barvanju prostorov(modra umirjena,rdeče-oranžna živa).Saturnova rdeča-najtoplejša, modrozelena-najhladnejša. </text:span><text:span text:style-name="T9">Komplementarni</text:span><text:span text:style-name="T1">: dve pigmentni barvi,ki dasta nevtralno sivočrno barvo imenujemo komplementarni barvi. </text:span><text:span text:style-name="T9">Simultani: </text:span><text:span text:style-name="T1">pojav, ko človeško oko ob dani barvi sočasno teži tudi po komplementarni barvi: če jo ni,jo ustvari sam. Simultani učinek se ne pojavi med sivo in črno barvo. </text:span><text:span text:style-name="T9">Kontrast kvalitete:</text:span><text:span text:style-name="T1">predstavlja nasprotje med nasičenimi in zastrtimi,topimi barvami. Spektralne barve, ki nastanejo pri razklonu bele svetlobe so najbolj nasičene in čiste</text:span><text:span text:style-name="T2">.</text:span><text:span text:style-name="T1"> Čisto barvo zastremo tako, da ji primešamo ustrezno količino komplementarne barve.</text:span><text:span text:style-name="T2"> *Barvna kvaliteta</text:span><text:span text:style-name="T1">: stopnja čistosti oz.stopnja nasičenosti barv. </text:span><text:span text:style-name="T9">Kontrast količin:</text:span><text:span text:style-name="T1">se nanaša na razmerje velikosti dveh ali več barvnih površin.Je nasprotje »več ali manj« ali »veliko in majhno«.</text:span></text:p>
      <text:p text:style-name="Standard"><text:span text:style-name="T3">ARHITEKTURA</text:span><text:span text:style-name="T25">:</text:span><text:span text:style-name="T1">lik.dejavnost,katere osnovna naloga je oblikovanje prostora z gradbenimi(konstrukcijskimi)sredstvi. </text:span><text:span text:style-name="T2">Tesno odvisna</text:span><text:span text:style-name="T1">: </text:span><text:span text:style-name="T9">od funkcije</text:span><text:span text:style-name="T1">(praktičnega pomena) </text:span><text:span text:style-name="T9">načrtovanega dela </text:span><text:span text:style-name="T1">in od </text:span><text:span text:style-name="T9">možnosti za njegovo izvedbo</text:span><text:span text:style-name="T1">(tehnika,material,okolje).</text:span><text:span text:style-name="T7">OSNOVNE NALOGE</text:span><text:span text:style-name="T8">:*</text:span><text:span text:style-name="T1">kulturne zgradbe(svetišče,cerkev)*</text:span><text:span text:style-name="T9">zgradbe za javno</text:span><text:span text:style-name="T1"> ali*</text:span><text:span text:style-name="T9">zasebno uporabo</text:span><text:span text:style-name="T1">(grad,graščina,palača,hiša).+tudi: *</text:span><text:span text:style-name="T9">zgradbe vojaškega</text:span><text:span text:style-name="T1">(utrdbe)ali *</text:span><text:span text:style-name="T9">prometnega pomena</text:span><text:span text:style-name="T1">*</text:span><text:span text:style-name="T9">zgradbe za proizvodnjo</text:span><text:span text:style-name="T1">(tovarne) in </text:span><text:span text:style-name="T9">trgovino</text:span><text:span text:style-name="T1">.<text:line-break/></text:span><text:span text:style-name="T4">DVA OSNOVNA VIDIKA</text:span><text:span text:style-name="T1">:</text:span><text:span text:style-name="T2">notranjščino</text:span><text:span text:style-name="T1">(votli prostor)in </text:span><text:span text:style-name="T2">zunanjščino</text:span><text:span text:style-name="T1">(lupino),ki ta prostor zajema in omejuje.</text:span><text:span text:style-name="T4">GRADBENA SNOV</text:span><text:span text:style-name="T2">(material</text:span><text:span text:style-name="T1">):kamen,opeka,les,beton,steklo. Material ima tudi likovne lastnosti(oblike gradbenih elementov,njihova površina in barva).</text:span><text:span text:style-name="T4"> ARHIT. MODERNIH MATERIALOV</text:span><text:span text:style-name="T2">:</text:span><text:span text:style-name="T10">inženirska A</text:span><text:span text:style-name="T1">:izhaja tako iz novih gradbeniških nalog(mostovi,tržne hale)kot iz uporabe v A dotlej neznanih materialov: *</text:span><text:span text:style-name="T10">lito železo</text:span><text:span text:style-name="T1">(tudi v kombinaciji s steklom),*</text:span><text:span text:style-name="T10">železobeton</text:span><text:span text:style-name="T1">(pozneje prednapeti beton)*</text:span><text:span text:style-name="T10">aluminij</text:span><text:span text:style-name="T1">(za pročelne konstrukcije,tudi v kombinaciji s steklom). Ti materiali so povzročili spremembo statičnih razmerij zgradb:nosilna sposobnost je omogočila lahke in čiste konstrukcije,uveljavila se je skeletna gradnja.</text:span><text:span text:style-name="T9"> </text:span><text:span text:style-name="T4">TRADICIONALNA CERDVENA ARH</text:span><text:span text:style-name="T10">.</text:span><text:span text:style-name="T1"> <text:s/>1) osnovna ploskev pravokotnik (razpotegnjen v dolžino) 2) krog, kvadrat, mnogokotnik ali druga središčna somerna ploskev</text:span><text:span text:style-name="T9">. Sestavini cerkvene <text:s/>stavbe vzdolžnega tipa</text:span><text:span text:style-name="T1"> 1) prostor za vernike (ladja) 2) prostor za oltar. Cerkev centralnega tipa ima namesto ladje en sam zaokrožen prostor. Prostor je umirjen statičen. </text:span><text:span text:style-name="T9">V Ev. Cerkveni</text:span><text:span text:style-name="T1"> arhi. se poleg čistih kipov pojavljajo tudi kombinacije. Pročelje (glavni vhod) </text:span><text:span text:style-name="T9">nalogi</text:span><text:span text:style-name="T1"> tradicionalne necerkvene arhi. sta mestna palača in grad. Lahko sta </text:span><text:soft-page-break/><text:span text:style-name="T1">preprosta z notranjim dvoriščem ali je bolj razrasla in razvita sestavljena iz več delov</text:span></text:p>
      <text:p text:style-name="P1"><text:span text:style-name="T2">5 VRST MOTIVOV. (RUINIZEM, VANITAS, KRAJINA, ???, ???)</text:span></text:p>
      <text:p text:style-name="Standard"><text:span text:style-name="T18">ruinizem </text:span><text:span text:style-name="T21">— slikanje razvalin, posebna vrsta krajine.</text:span></text:p>
      <text:p text:style-name="Standard"><text:span text:style-name="T17">krajina </text:span><text:span text:style-name="T2">ali pejsaž</text:span><text:span text:style-name="T1"> je motiv, ki predstavlja naravo. Glede na vrsto krajine (urbana ali ruralna), zajeti plan (široki, ozki) ločimo več vrst motiva krajine: marina (morska krajina), veduta (mesto), panorama.</text:span></text:p>
      <text:p text:style-name="Standard"><text:span text:style-name="T2">Otrok v svojem likovnem izražanju prehodi različne faze prikazovanja prostora. Kaj razumemo pod terminom obrnjena perspektiva in kaj pod zvračanje</text:span><text:span text:style-name="T1">?</text:span></text:p>
      <text:p text:style-name="P1"><text:span text:style-name="T1">OBRNJENA PERSPEKTIVA – elementi obrnjeno kot jih vidimo – npr. zadnji rob mize širši kot prednji</text:span></text:p>
      <text:p text:style-name="Standard"><text:span text:style-name="T1">Zvračanje OBLIK – obračanje lista med delom – skupna talna črta se izgubi</text:span></text:p>
      <text:p text:style-name="P5"/>
      <text:p text:style-name="P5"/>
      <text:p text:style-name="P5"/>
      <text:p text:style-name="P5"/>
      <text:p text:style-name="P5"/>
      <text:p text:style-name="P6"/>
      <text:p text:style-name="P3"/>
      <text:p text:style-name="P3"/>
      <text:p text:style-name="P7"/>
      <text:p text:style-name="P9"/>
      <text:p text:style-name="Standard"/>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Slimbach Itc T EE" svg:font-family="'Slimbach Itc T E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language-asian="en" style:country-asian="US" style:font-name-complex="Calibri1" style:font-family-complex="Calibri" style:font-family-generic-complex="system" style:font-pitch-complex="variable" style:font-size-complex="11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374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374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374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0374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374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0374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374in"/>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37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37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Nataša</meta:initial-creator>
    <dc:creator>Jaka</dc:creator>
    <meta:editing-cycles>4</meta:editing-cycles>
    <meta:creation-date>2012-06-18T05:32:00</meta:creation-date>
    <dc:date>2016-01-20T18:01:00</dc:date>
    <meta:editing-duration>P0D</meta:editing-duration>
    <meta:generator>LibreOffice/4.2.8.2$Linux_X86_64 LibreOffice_project/420m0$Build-2</meta:generator>
    <meta:document-statistic meta:table-count="1" meta:image-count="0" meta:object-count="0" meta:page-count="12" meta:paragraph-count="69" meta:word-count="4560" meta:character-count="34351" meta:non-whitespace-character-count="29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