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KOVNI TIPI OTROK</text:p>
      <text:p text:style-name="Standard">Razlike se vidijo, kar je posledica neenakomernega razvoja posameznih sposobnosti in osebnostnih lastnosti, ki pogujujejo likovni razvoj</text:p>
      <text:p text:style-name="Standard">Likovni dejavniki:</text:p>
      <text:list xml:id="list2945946321040114153" text:style-name="WWNum1">
        <text:list-item>
          <text:p text:style-name="P2">Natančno zaznavanje in občutljivo zaznavanje- senzitivnost</text:p>
        </text:list-item>
        <text:list-item>
          <text:p text:style-name="P2">Vizualni spomin in ustvarjalno mišljenje</text:p>
        </text:list-item>
        <text:list-item>
          <text:p text:style-name="P2">Predstavljivost in emocije</text:p>
        </text:list-item>
        <text:list-item>
          <text:p text:style-name="P2">Motorične spretnosti in motorična občutljivost</text:p>
        </text:list-item>
      </text:list>
      <text:p text:style-name="Standard"/>
      <text:p text:style-name="Standard">LIKOVNE TIPE DELIMO GLEDE NA:</text:p>
      <text:list xml:id="list123337818606366" text:continue-numbering="true" text:style-name="WWNum1">
        <text:list-item>
          <text:p text:style-name="P2">Likovne dejavnike</text:p>
        </text:list-item>
        <text:list-item>
          <text:p text:style-name="P2">Glede na afiniteto do likovno izraznih sredstev</text:p>
        </text:list-item>
        <text:list-item>
          <text:p text:style-name="P2">Glede na značilne osebnostne poteze</text:p>
        </text:list-item>
      </text:list>
      <text:p text:style-name="Standard"/>
      <text:p text:style-name="Standard">GLEDE NA LIKOVNE DEJAVNIKE</text:p>
      <text:list xml:id="list123337647551429" text:continue-numbering="true" text:style-name="WWNum1">
        <text:list-item>
          <text:p text:style-name="P2">Vizualni tip</text:p>
        </text:list-item>
        <text:list-item>
          <text:p text:style-name="P2">Imaginativni tip</text:p>
        </text:list-item>
        <text:list-item>
          <text:p text:style-name="P2">Intelektualni tip</text:p>
        </text:list-item>
        <text:list-item>
          <text:p text:style-name="P2">Ekspresivni tip</text:p>
        </text:list-item>
        <text:list-item>
          <text:p text:style-name="P2">Senzitivni tip</text:p>
        </text:list-item>
        <text:list-item>
          <text:p text:style-name="P2">Tip likovnega spomina</text:p>
        </text:list-item>
        <text:list-item>
          <text:p text:style-name="P2">Analitični tip</text:p>
        </text:list-item>
        <text:list-item>
          <text:p text:style-name="P2">Sintetični tip</text:p>
        </text:list-item>
        <text:list-item>
          <text:p text:style-name="P2">Motorično- tehnični tip</text:p>
        </text:list-item>
        <text:list-item>
          <text:p text:style-name="P2">Nespreten tip</text:p>
        </text:list-item>
      </text:list>
      <text:p text:style-name="List_20_Paragraph"/>
      <text:p text:style-name="List_20_Paragraph">VIZUALNI TIP- težijo krealističnemu likovnem izraz</text:p>
      <text:p text:style-name="List_20_Paragraph">IMAGINATIVNI TIP: <text:s/>dajejo poudarek domišljiji</text:p>
      <text:p text:style-name="List_20_Paragraph">INTELEKTUALNI TIP: izhajajo iz vizualnega spomina in ustvarjalnega načina, gradnjo likovnega dela načrtujejo</text:p>
      <text:p text:style-name="List_20_Paragraph">EKSPRESIVNI TIP: pri likovnem ustvarjanju se prepuščajo čustvom in spontanosti</text:p>
      <text:p text:style-name="List_20_Paragraph">SENZITIVNI TIP- izhajajo iz občutljivega opazovanja</text:p>
      <text:p text:style-name="List_20_Paragraph">TIP LIKOVNEGA SPOMINA: zanašajo se na likovni spomin</text:p>
      <text:p text:style-name="List_20_Paragraph">ANALITIČNI TIP: pri likovnem oblikovanju izhajajo iz detajlov, ki jih povezuje v celoto</text:p>
      <text:p text:style-name="List_20_Paragraph">SINTETIČNI TIP: oblike poenostavljajo v čisto oblikovno celoto</text:p>
      <text:p text:style-name="List_20_Paragraph">MOTORIČNO- TEHNIČNI TIP: likovna dela so spretno izvedena</text:p>
      <text:p text:style-name="List_20_Paragraph">NESPRETEN TIP: likovna dela dajejo vtis nespretnosti in nepopolnosti</text:p>
      <text:p text:style-name="List_20_Paragraph"/>
      <text:p text:style-name="List_20_Paragraph"/>
      <text:p text:style-name="List_20_Paragraph">GLEDE NA AFINITETO DO LIKOVNO- IZRAZNIH SREDSTEV</text:p>
      <text:list xml:id="list123337969296005" text:continue-numbering="true" text:style-name="WWNum1">
        <text:list-item>
          <text:p text:style-name="P2">Koloristični tip</text:p>
        </text:list-item>
        <text:list-item>
          <text:p text:style-name="P2">Grafični tip</text:p>
        </text:list-item>
        <text:list-item>
          <text:p text:style-name="P2">Konstruktivni tip</text:p>
        </text:list-item>
        <text:list-item>
          <text:p text:style-name="P2"><text:soft-page-break/>Impulzivni tip</text:p>
        </text:list-item>
        <text:list-item>
          <text:p text:style-name="P2">Prostorski tip</text:p>
        </text:list-item>
        <text:list-item>
          <text:p text:style-name="P2">Dekorativni tip</text:p>
        </text:list-item>
      </text:list>
      <text:p text:style-name="Standard"/>
      <text:p text:style-name="Standard">KOLORISTIČNI: likovno delo gradijo na barvnem izrazu</text:p>
      <text:p text:style-name="Standard">GRAFIČNI: likovno delo gradijo na linearnem izrazu</text:p>
      <text:p text:style-name="Standard">KONSTRUKTIVNI TIP: likovno delo gradijo v premišljenem čvrstem razporedu likovnih elementov</text:p>
      <text:p text:style-name="Standard">IMPULZIVNI : zanesejo se na spontanost in so pri likovnem ustvarjanju bolj neposredni</text:p>
      <text:p text:style-name="Standard">PROSTORSKI TIP: likovno delo gradijo na optičnem prostoru</text:p>
      <text:p text:style-name="Standard">DEKORATIVNI TIP: gradnja je bolj ploskovna</text:p>
      <text:p text:style-name="Standard"/>
      <text:p text:style-name="Standard">GLEDE NA OSEBNOSTNE POTEZE</text:p>
      <text:list xml:id="list123336940786012" text:continue-numbering="true" text:style-name="WWNum1">
        <text:list-item>
          <text:p text:style-name="P2">Hitre ali počasne</text:p>
        </text:list-item>
        <text:list-item>
          <text:p text:style-name="P2">Pedantne ali površne</text:p>
        </text:list-item>
        <text:list-item>
          <text:p text:style-name="P2">Aktivne ali pasivne</text:p>
        </text:list-item>
      </text:list>
      <text:p text:style-name="List_20_Paragraph"/>
      <text:list xml:id="list4870789781637267478" text:style-name="WWNum2">
        <text:list-item>
          <text:p text:style-name="P3">razred</text:p>
        </text:list-item>
      </text:list>
      <text:list xml:id="list123337393174509" text:continue-list="list123336940786012" text:style-name="WWNum1">
        <text:list-item>
          <text:p text:style-name="P2">Prevladujejo ekspresivni in koloristični tipi, sledijo imaginativni in dekorativni, nato senzitivni in impluzivni</text:p>
        </text:list-item>
        <text:list-item>
          <text:p text:style-name="P2">Med učenci prve triade zasledimo manj vizualnih in grafičnih tipov</text:p>
        </text:list-item>
      </text:list>
      <text:list xml:id="list123336486362342" text:continue-list="list4870789781637267478" text:style-name="WWNum2">
        <text:list-item>
          <text:p text:style-name="P3">Razred</text:p>
        </text:list-item>
      </text:list>
      <text:p text:style-name="List_20_Paragraph">Enako kot v prvem, vendar manj pogosto ekspresivni in koloristični, sledijo dekorativni in imaginativni in senzitivni, zaostajajo vizualni in grafični</text:p>
      <text:p text:style-name="List_20_Paragraph"/>
      <text:list xml:id="list123338084843230" text:continue-numbering="true" text:style-name="WWNum2">
        <text:list-item>
          <text:p text:style-name="P3">Razred: ekspresivni in koloristični, pogosteje se začnejo pojavljati dekorativni, prostorski, vizualni senzitivni in grafični</text:p>
        </text:list-item>
        <text:list-item>
          <text:p text:style-name="P3">Razred: ekspresivni so najpogostejši, sledita koloristični in vizualni, dekorativni, grafični in prostorski</text:p>
        </text:list-item>
      </text:list>
      <text:p text:style-name="Standard"/>
      <text:p text:style-name="Standard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tja</meta:initial-creator>
    <dc:creator>Nastja</dc:creator>
    <meta:editing-cycles>1</meta:editing-cycles>
    <meta:creation-date>2013-04-20T15:54:00</meta:creation-date>
    <dc:date>2013-04-20T16:13:00</dc:date>
    <meta:editing-duration>PT19S</meta:editing-duration>
    <meta:generator>LibreOffice/4.2.8.2$Linux_X86_64 LibreOffice_project/420m0$Build-2</meta:generator>
    <meta:document-statistic meta:table-count="0" meta:image-count="0" meta:object-count="0" meta:page-count="2" meta:paragraph-count="56" meta:word-count="359" meta:character-count="2517" meta:non-whitespace-character-count="2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