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ediji</text:span></text:p>
      <text:p text:style-name="Standard">- Uporabljamo jih, ce omogocajo razlago,predstavitev in vizualizacijo tezje razumljivih pojmov</text:p>
      <text:p text:style-name="Standard">-pri likovni jih uporabljamo ciljno, kot metodicni pripomocek</text:p>
      <text:p text:style-name="Standard">- ne smemo dovoliti da mediji postanejo vsebina pouka likovnega pouka, ampak le metodicni pripomocek</text:p>
      <text:p text:style-name="Standard">- produktivni- materiali za likovo oblikovanje..risalni blok, voscenke,glina..</text:p>
      <text:p text:style-name="Standard">- receptivni- reprodukcije likovnih del..s podrocja slikanja, risanja, grafike....</text:p>
      <text:p text:style-name="Standard">Pri likovni poznamo predvsem neosebne, tehnicne medije, med temi predvsem vizualne, avdio vizualne..lahko jih klasificiramo na medije kot nosilce informacij in na medije kot prenasalce inform.</text:p>
      <text:p text:style-name="Standard">- mediji so moznost popestritve likovno-ustvarjalnega in likovno-vzgojnega in izobrazevalnega dela</text:p>
      <text:p text:style-name="Standard">- medij naj bo kvaliteten posrednik med originalom in ucence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ejaVu Sans" style:font-size-asian="11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DejaVu Sans" style:font-size-asian="11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99" meta:character-count="772" meta:non-whitespace-character-count="682"/>
    <meta:generator>LibreOffice/4.2.8.2$Linux_X86_64 LibreOffice_project/420m0$Build-2</meta:generator>
  </office:meta>
</office:document-meta>
</file>