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ČELA</text:p>
      <text:list xml:id="list361159164310779227" text:style-name="WWNum1">
        <text:list-item>
          <text:p text:style-name="P3">Načelo ustvarjalnosti</text:p>
        </text:list-item>
        <text:list-item>
          <text:p text:style-name="P3">Načelo svobodnega likovnega izražanja</text:p>
        </text:list-item>
        <text:list-item>
          <text:p text:style-name="P3">Načelo interesa in aktivnosti</text:p>
        </text:list-item>
        <text:list-item>
          <text:p text:style-name="P3">Načelo kakovosti in vzgojne usmerjenosti</text:p>
        </text:list-item>
        <text:list-item>
          <text:p text:style-name="P3">Načelo individualizacije in prilagojenosti razvojni stopnji</text:p>
        </text:list-item>
        <text:list-item>
          <text:p text:style-name="P3">Načelo nazornosti</text:p>
        </text:list-item>
        <text:list-item>
          <text:p text:style-name="P3">Načelo življenjske in psihične bližine</text:p>
        </text:list-item>
        <text:list-item>
          <text:p text:style-name="P3">Načelo postopnosti in sistematičnosti</text:p>
        </text:list-item>
        <text:list-item>
          <text:p text:style-name="P3">Načelo eksemplarnosti</text:p>
        </text:list-item>
      </text:list>
      <text:p text:style-name="Standard">NAČELO USTVARJALOSTI</text:p>
      <text:list xml:id="list123513603340952" text:continue-numbering="true" text:style-name="WWNum1">
        <text:list-item>
          <text:p text:style-name="P3">Je najpomembnejše in temeljno načelo v likovni vzgoji</text:p>
        </text:list-item>
        <text:list-item>
          <text:p text:style-name="P3">Ustvarjalnost je osnovno gibalo izraznih dejavnosti, likovnega izražanja in likovne umetnosti.</text:p>
        </text:list-item>
        <text:list-item>
          <text:p text:style-name="P3">Uporaba tega načela ima poseben pomen pri razvijanju likovno oblikovnih in likovno izraznih sposobnosti učencev</text:p>
        </text:list-item>
      </text:list>
      <text:p text:style-name="Standard">NAČELO SVOBODNEGA LIKOVNEGA IZRAŽANJA</text:p>
      <text:list xml:id="list123512371396613" text:continue-numbering="true" text:style-name="WWNum1">
        <text:list-item>
          <text:p text:style-name="P3">Svobodno likovno izražanje je pogoj za ustvarjalnost. </text:p>
        </text:list-item>
        <text:list-item>
          <text:p text:style-name="P3">To načelo prepušča otrokom svobodno izbiro poti do rešitve likovne naloge in odklanja postavljanje otrok pred gotove likovne rešitve</text:p>
        </text:list-item>
        <text:list-item>
          <text:p text:style-name="P3">Načelo upoštevamo pri svobodnem izbiranju likovnih postopkov in likovnih rešitev vsakega posameznika</text:p>
        </text:list-item>
      </text:list>
      <text:p text:style-name="Standard"/>
      <text:p text:style-name="Standard">NAČELO INTERESA IN AKTIVNOSTI</text:p>
      <text:list xml:id="list123513034748833" text:continue-numbering="true" text:style-name="WWNum1">
        <text:list-item>
          <text:p text:style-name="P3">To načelo predvideva interes in zavestno aktivnost učencev v procesu likovne vzgoje</text:p>
        </text:list-item>
        <text:list-item>
          <text:p text:style-name="P3">Načelo se nanaša predvsem na izbiranje motivov in tem za likovno izražanje</text:p>
        </text:list-item>
        <text:list-item>
          <text:p text:style-name="P3">Otrok je ustvarjalen, oziroma bo ustvarjal dobra likovna dela kadar bo za delo notranje motiviran</text:p>
        </text:list-item>
      </text:list>
      <text:p text:style-name="Standard">NAČELO KAKOVOSTI IN VZGOJNE USMERJENOSTI</text:p>
      <text:list xml:id="list123512699869604" text:continue-numbering="true" text:style-name="WWNum1">
        <text:list-item>
          <text:p text:style-name="P3">Nanaša se na likovna umetniška dela, oziroma reprodukcije, ki jih mi kot učitelji kažemo učencem, ter na likovno didaktične aplikacije, ki bi naj bile kakovostne</text:p>
        </text:list-item>
        <text:list-item>
          <text:p text:style-name="P3">Otroke seznanjamo samo z preverjeno kvalitetnimi likovnimi deli</text:p>
        </text:list-item>
        <text:list-item>
          <text:p text:style-name="P3">Učitelj se mora zavedati, da je nujno potreben stik z dobrimi likovnimi deli, če hočemo, da učenci razvijejo občutek za lepo</text:p>
        </text:list-item>
        <text:list-item>
          <text:p text:style-name="P3">Sposobnost vrednotenja, ločevanja dobrih, slabih, kičastih del, je pa možna preko razvitega občutka za umetniške kakovosti</text:p>
        </text:list-item>
      </text:list>
      <text:p text:style-name="Standard">NAČELO INDIVIDUALIZACIJE IN PRILAGOJENOSTI RAZVOJNI STOPNJI</text:p>
      <text:list xml:id="list123513671341531" text:continue-numbering="true" text:style-name="WWNum1">
        <text:list-item>
          <text:p text:style-name="P3">Učitelj se zaveda individualnih razlik med otroki in jih vzpodbuja</text:p>
        </text:list-item>
        <text:list-item>
          <text:p text:style-name="P3"><text:soft-page-break/>Likovni izraz otroka je individualen in prilagojen z razvojno dobo posameznika, kar moramo upoštevati pri likovni vzgoji, torej vse značilnosti ter posebnosti posameznika, temu potem tudi prilagodimo načine pedagoškega delovanja, pristope k posamezniku med praktičnim likovnim delom, merila za analiziranje, vrednotenje itd.</text:p>
        </text:list-item>
      </text:list>
      <text:p text:style-name="Standard">NAČELO NAZORNOSTI</text:p>
      <text:list xml:id="list123512378234152" text:continue-numbering="true" text:style-name="WWNum1">
        <text:list-item>
          <text:p text:style-name="P3">Se nanaša na večino segmentov likovne vzgoje</text:p>
        </text:list-item>
        <text:list-item>
          <text:p text:style-name="P3">Nazorne in jasne so aplikacije vizualne stvarnosti</text:p>
        </text:list-item>
        <text:list-item>
          <text:p text:style-name="P3">Nazorna so navodila za delo</text:p>
        </text:list-item>
        <text:list-item>
          <text:p text:style-name="P3">Nazorno je demonstriranje likovnih postopkov</text:p>
        </text:list-item>
        <text:list-item>
          <text:p text:style-name="P3">Nazorna je uporaba likovne tehnike</text:p>
        </text:list-item>
        <text:list-item>
          <text:p text:style-name="P3">Jasni in nazorno so predstavljeni kriteriji za vrednotenje likovnih del</text:p>
        </text:list-item>
        <text:list-item>
          <text:p text:style-name="P3">Nazorne so predstavitve likovnih fenomenov, barvnih kontrastov, različnih vrst črt itd</text:p>
        </text:list-item>
      </text:list>
      <text:p text:style-name="Standard"/>
      <text:p text:style-name="Standard">NAČELO ŽIVLJENJSKE IN PSIHIČNE BLIŽINE</text:p>
      <text:list xml:id="list123513402560414" text:continue-numbering="true" text:style-name="WWNum1">
        <text:list-item>
          <text:p text:style-name="P3">Ko izberemo temo in motiv, izhajamo iz neposrednega otrokovega okolja in hkrati skrbimo, da lahko otroci vzpostavijo do vsebin čustven odnos</text:p>
        </text:list-item>
        <text:list-item>
          <text:p text:style-name="P3">Ob izbiri motivov in likovnih tem se to načelo lahko upošteva pri seznanjanju z novimi likovnimi materiali</text:p>
        </text:list-item>
        <text:list-item>
          <text:p text:style-name="P3">Npr. pri portretu upodabljamo koga od staršev, prijatelja</text:p>
        </text:list-item>
      </text:list>
      <text:p text:style-name="P1"/>
      <text:p text:style-name="P1">NAČELO POSTOPNOSTI IN SISTEMATIČNOSTI</text:p>
      <text:list xml:id="list123513374328554" text:continue-numbering="true" text:style-name="WWNum1">
        <text:list-item>
          <text:p text:style-name="P3">To pomeni, da otroke vodimo od bližnjega k daljnemu, od znanega k neznanemu, od enostavnega j zapletenemu</text:p>
        </text:list-item>
        <text:list-item>
          <text:p text:style-name="P3">S psihološkega stališča upoštevamo zakonitosti otrokovega razvoja, razvojna zaporedja na kognitivnem, psihomotoričnem, afektivnem področju in upoštevamo razvojne stopnje otrokovega likovnega izražanja.</text:p>
        </text:list-item>
      </text:list>
      <text:p text:style-name="Standard">NAČELO EKSEMPLARNOSTI</text:p>
      <text:list xml:id="list123513659638902" text:continue-numbering="true" text:style-name="WWNum1">
        <text:list-item>
          <text:p text:style-name="P3">Učitelj izpostavi tiste vsebine, ki omogočajo največjo kvaliteto realizacije ciljev in nalog likovne vzgoje</text:p>
        </text:list-item>
        <text:list-item>
          <text:p text:style-name="P3">Učitelj izbere tiste teme in motive, ki omogočajo najbolj kvalitetno rešitev likovne naloge</text:p>
        </text:list-item>
        <text:list-item>
          <text:p text:style-name="P3">Načelo pride do izraza, ko učenci spoznavajo likovna dela iz domače in svetovne zakladnice likovne umetnosti</text:p>
        </text:list-item>
      </text:list>
      <text:p text:style-name="List_20_Paragraph"/>
      <text:p text:style-name="List_20_Paragraph"/>
      <text:p text:style-name="List_20_Paragraph"/>
      <text:p text:style-name="List_20_Paragraph">KAJ ŠKODI OTROKOM PRI LIKOVNI VZGOJI</text:p>
      <text:list xml:id="list123512612946627" text:continue-numbering="true" text:style-name="WWNum1">
        <text:list-item>
          <text:p text:style-name="P3">Risanje otrokom oziroma učenje risanja</text:p>
        </text:list-item>
        <text:list-item>
          <text:p text:style-name="P3">Popravljanje otrokovih obilk</text:p>
        </text:list-item>
        <text:list-item>
          <text:p text:style-name="P3">Pobarvanke</text:p>
        </text:list-item>
        <text:list-item>
          <text:p text:style-name="P3">Pretirano razstavljanje otroških izdelkov</text:p>
        </text:list-item>
        <text:list-item>
          <text:p text:style-name="P3"><text:soft-page-break/>Pretirane pohvale</text:p>
        </text:list-item>
        <text:list-item>
          <text:p text:style-name="P3">Komentiranje med likovnim izražanjem</text:p>
        </text:list-item>
        <text:list-item>
          <text:p text:style-name="P3">Ilustriranje na podlagi ogleda ilustracij</text:p>
        </text:list-item>
        <text:list-item>
          <text:p text:style-name="P3">Vmešavanje staršev v likovna dela otrok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stja</meta:initial-creator>
    <dc:creator>Nastja</dc:creator>
    <meta:editing-cycles>1</meta:editing-cycles>
    <meta:creation-date>2013-04-20T07:55:00</meta:creation-date>
    <dc:date>2013-04-20T08:42:00</dc:date>
    <meta:editing-duration>PT47S</meta:editing-duration>
    <meta:generator>LibreOffice/4.2.8.2$Linux_X86_64 LibreOffice_project/420m0$Build-2</meta:generator>
    <meta:document-statistic meta:table-count="0" meta:image-count="0" meta:object-count="0" meta:page-count="3" meta:paragraph-count="58" meta:word-count="562" meta:character-count="3865" meta:non-whitespace-character-count="34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