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LOŠNE METODE DELA</text:p>
      <text:list xml:id="list4179277957336803633" text:style-name="WWNum1">
        <text:list-item>
          <text:p text:style-name="P3">So znanstveno in izkustveno preverjeni načini učinkovite komunikacije med učitelji in učenci v procesu prenašanja in usvajanja znanja…</text:p>
        </text:list-item>
        <text:list-item>
          <text:p text:style-name="P3">Lahko jih opredelimo kot poti do ciljev poučevanja</text:p>
        </text:list-item>
        <text:list-item>
          <text:p text:style-name="P3">V določenih situacijah so bolj vezane na učitelja, drugič pa bolj na učenca</text:p>
        </text:list-item>
        <text:list-item>
          <text:p text:style-name="P3">METODE MORAJO BITI PRILAGOJENE CILJEM, VSEBINAM IN UDELEŽENCEM, KI SODELUJEJO PRI POUKU</text:p>
        </text:list-item>
      </text:list>
      <text:p text:style-name="Standard">VERBALNE METODE DELA</text:p>
      <text:list xml:id="list123405086656928" text:continue-numbering="true" text:style-name="WWNum1">
        <text:list-item>
          <text:p text:style-name="P3">Z njimi ne pojasnjujemo vizualnih značilnosti, likovnih kakovosti, npr. barve se z besedami ne da opisati</text:p>
        </text:list-item>
        <text:list-item>
          <text:p text:style-name="P3">Metoda razgovora</text:p>
        </text:list-item>
        <text:list-item>
          <text:p text:style-name="P3">Metoda razlage</text:p>
        </text:list-item>
        <text:list-item>
          <text:p text:style-name="P3">Metoda dela z besedilom </text:p>
        </text:list-item>
        <text:list-item>
          <text:p text:style-name="P3">Metoda risanja in metoda pisanja</text:p>
        </text:list-item>
      </text:list>
      <text:p text:style-name="Standard">METODA RAZGOVORA</text:p>
      <text:list xml:id="list123403036828743" text:continue-numbering="true" text:style-name="WWNum1">
        <text:list-item>
          <text:p text:style-name="P3">Uporabljamo v frontalnih uvodnih in zaključnih delih ur</text:p>
        </text:list-item>
        <text:list-item>
          <text:p text:style-name="P3">Med praktičnim delom uporabljamo individualni razgovor</text:p>
        </text:list-item>
        <text:list-item>
          <text:p text:style-name="P3">Uporabnost te metode se kaže v tem, da se učenci usposobijo, da bi znali kaj povedati o svojem likovnem delu in o delu odraslih umetnikov</text:p>
        </text:list-item>
      </text:list>
      <text:p text:style-name="P1"/>
      <text:p text:style-name="P1">METODA RAZLAGE</text:p>
      <text:list xml:id="list123403262166318" text:continue-numbering="true" text:style-name="WWNum1">
        <text:list-item>
          <text:p text:style-name="P3">Uporablja se redkeje</text:p>
        </text:list-item>
        <text:list-item>
          <text:p text:style-name="P3">Uporablja se predvsem na začetku didaktične enote- motivacija, oziroma ko v učencu vzbujamo interes, ko jim je potrebo razložiti likovni problem, nalogo in tudi ko demonstriramo- uporaba likovne tehnike, materialov, orodij, postopkov</text:p>
        </text:list-item>
        <text:list-item>
          <text:p text:style-name="P3">Ko vrednotimo se to vidi pri predstavitvi kriterijev za vrednotenje</text:p>
        </text:list-item>
      </text:list>
      <text:p text:style-name="List_20_Paragraph"/>
      <text:p text:style-name="Standard">METODA DELA Z BESEDILOM</text:p>
      <text:list xml:id="list123403225348632" text:continue-numbering="true" text:style-name="WWNum1">
        <text:list-item>
          <text:p text:style-name="P3">Kadar pri ilustriranju literarnega besedila, lahko preberemo kakšno izjavo o likovnem delu, zapisano misel umetnika ali pa napis ob prikazovani umetnini</text:p>
        </text:list-item>
      </text:list>
      <text:p text:style-name="List_20_Paragraph"/>
      <text:p text:style-name="List_20_Paragraph"/>
      <text:p text:style-name="List_20_Paragraph">METODA RISANJA IN METODA PISANJA</text:p>
      <text:p text:style-name="List_20_Paragraph"/>
      <text:list xml:id="list123403574564413" text:continue-numbering="true" text:style-name="WWNum1">
        <text:list-item>
          <text:p text:style-name="P3">Kaže se pri nazornješi predstavitvi likovno- teoretskih in drugih likovnih zakonitosti</text:p>
        </text:list-item>
        <text:list-item>
          <text:p text:style-name="P3">Uporablja se kadar gre za izdelavo tabelne slike in predstavitve kriterijev vrednotenja, zapis v zvezke</text:p>
        </text:list-item>
        <text:list-item>
          <text:p text:style-name="P3">Eden izmed ciljev je tudi, da se učenci usposobijo da o likovnem delu znajo tudi kaj povedati, oziroma zapisati.</text:p>
        </text:list-item>
      </text:list>
      <text:p text:style-name="Standard"><text:soft-page-break/></text:p>
      <text:p text:style-name="Standard">VIZUALNE METODE DELA</text:p>
      <text:list xml:id="list123405132209212" text:continue-numbering="true" text:style-name="WWNum1">
        <text:list-item>
          <text:p text:style-name="P3">V glavnem se uporablja prikazovanje in metode dela z avdiovizualnimi sredstvi</text:p>
        </text:list-item>
        <text:list-item>
          <text:p text:style-name="P3">METODA PRIKAZOVANJA</text:p>
        </text:list-item>
        <text:list-item>
          <text:p text:style-name="P3">METODE DELA Z AVDIOVIZUALNIMI SREDSTVI</text:p>
        </text:list-item>
      </text:list>
      <text:p text:style-name="List_20_Paragraph"/>
      <text:p text:style-name="List_20_Paragraph"/>
      <text:p text:style-name="Standard">Metoda prikazovanja:</text:p>
      <text:list xml:id="list123404122491682" text:continue-numbering="true" text:style-name="WWNum1">
        <text:list-item>
          <text:p text:style-name="P3">Je najpomembnejša metoda pri likovni vzgoji, saj učencem prikazujemo predmete, pojave vidnega sveta na neposreden način, tudi reprodukcije umetniških del itd.</text:p>
        </text:list-item>
        <text:list-item>
          <text:p text:style-name="P3">Pri prikazovanju pojavov omogočimo otrokom, da se seznanijo z vidnim svetom neposredno</text:p>
        </text:list-item>
      </text:list>
      <text:p text:style-name="List_20_Paragraph">( moramo se truditi, da otrokom nudimo čimbolj verne podobe, saj tako otrok razvija predstave o svetu)</text:p>
      <text:p text:style-name="List_20_Paragraph">Uporablja se v uvodnem delu, ter med praktičnim delom, ko u individualnim prikazovanjem in ogledovanjem bogatimo vizualno in likovno predstavljivost otrok</text:p>
      <text:p text:style-name="List_20_Paragraph"/>
      <text:p text:style-name="List_20_Paragraph"/>
      <text:p text:style-name="List_20_Paragraph">METODE DELA Z AVDIOVIZUALNIMI SREDSTVI</text:p>
      <text:list xml:id="list123403614181628" text:continue-numbering="true" text:style-name="WWNum1">
        <text:list-item>
          <text:p text:style-name="P3">Uporabljamo: grafoskop, direkt projektor, diaprojektor, televizor z videorekorderjem, računalnik</text:p>
        </text:list-item>
        <text:list-item>
          <text:p text:style-name="P3">Zgoščenke na računalniku in vse pogosteje tudi internet- informacije o umetnikih, razstavah, omogoča tudi da učenci ob tradicionalni likovni umetnosti spoznavajo tudi najsodobnejše likovne pristope, likovna dela…</text:p>
        </text:list-item>
      </text:list>
      <text:p text:style-name="Standard">PRAKTIČNO MANIPULATIVNE METODE DELA</text:p>
      <text:list xml:id="list123404410063521" text:continue-numbering="true" text:style-name="WWNum1">
        <text:list-item>
          <text:p text:style-name="P3">Metoda demonstracije</text:p>
        </text:list-item>
        <text:list-item>
          <text:p text:style-name="P3">Metoda praktičnega likovnega izražanja</text:p>
        </text:list-item>
        <text:list-item>
          <text:p text:style-name="P3">Metoda eksperimentiranja</text:p>
        </text:list-item>
      </text:list>
      <text:p text:style-name="Standard"/>
      <text:p text:style-name="Standard">METODA DEMONSTRIRANJA</text:p>
      <text:list xml:id="list123403767921681" text:continue-numbering="true" text:style-name="WWNum1">
        <text:list-item>
          <text:p text:style-name="P3">Je najbolj uporabljena metoda v procesu likovne vzgoje</text:p>
        </text:list-item>
        <text:list-item>
          <text:p text:style-name="P3">Gre za predstavljanje tistega, kar je mogoče doživeti s čutili</text:p>
        </text:list-item>
        <text:list-item>
          <text:p text:style-name="P3">Najpogosteje se uporablja za demonstracijo postopkov dela- rezanje, modeliranje, gnetenje, mešanje barv, uporabo orodij za likovno izražanje- škarje, kovinsko pero in likovne tehnike – risanja z ogljem, slikanje z vodenimi barvami</text:p>
        </text:list-item>
        <text:list-item>
          <text:p text:style-name="P3">Demonstrati je potrebno: natančno, sistematično, nazorno, demonstriranju mora slediti ves razred</text:p>
        </text:list-item>
        <text:list-item>
          <text:p text:style-name="P3">Demonstriramo le NAČINE DELA, ne pa načina likovnega izražanja- demonstriramo princip, ne pa oblikovnega vzorca</text:p>
        </text:list-item>
      </text:list>
      <text:p text:style-name="Standard"><text:soft-page-break/>METODA PRAKTIČNEGA LIKOVNEGA IZRAŽANJA</text:p>
      <text:list xml:id="list123404015747639" text:continue-numbering="true" text:style-name="WWNum1">
        <text:list-item>
          <text:p text:style-name="P3">Temelji na otrokovem lastnem praktičnem likovnem delu, ki je najpomembnejši del vsake likovne vzgoje</text:p>
        </text:list-item>
        <text:list-item>
          <text:p text:style-name="P3">Otrokom pomagamo, ko jim zmanjka motivacije, ko se pojavijo tehnični, oblikovni ali praktično organizacijski problemi</text:p>
        </text:list-item>
        <text:list-item>
          <text:p text:style-name="P3">Nikoli ne posegamo v ustvarjalne postopke</text:p>
        </text:list-item>
      </text:list>
      <text:p text:style-name="Standard"/>
      <text:p text:style-name="Standard">METODA EKSPERIMENTIRANJA</text:p>
      <text:list xml:id="list123403217645629" text:continue-numbering="true" text:style-name="WWNum1">
        <text:list-item>
          <text:p text:style-name="P3">Uporablja se pri novem uvajanju likovnih tehnik, novih materialov, postopkov, pri eksperimentalnem mešanju barv, pri obrezovanju in tiskanju s krompirjem…</text:p>
        </text:list-item>
        <text:list-item>
          <text:p text:style-name="P3">Pomembno je, da ima otrok dovolj časa, da samostojno eksperimentira, da sam odkriva različne možnosti likovnih tehnik in njihove značilnosti</text:p>
        </text:list-item>
      </text:list>
      <text:p text:style-name="Standard">SPECIFIČNE METODE DELA PRI LIKOVNI VZGOJI</text:p>
      <text:p text:style-name="Standard">So sistemi načinov dela, ki potekajo pri reševanju določenih nalog, usvajanju znanja, spretnosti in navad z namenom, da bi prišli najhitreje do cilja. Izhajajo iz osnovnih karakteristik estetskega fenomena v didaktičnih procesih.</text:p>
      <text:p text:style-name="Standard">Karakteristike:</text:p>
      <text:list xml:id="list123404910961363" text:continue-numbering="true" text:style-name="WWNum1">
        <text:list-item>
          <text:p text:style-name="P3">Specifičnost estetske komunikacije</text:p>
        </text:list-item>
        <text:list-item>
          <text:p text:style-name="P3">Specifičnost ustvarjalnih procesov</text:p>
        </text:list-item>
        <text:list-item>
          <text:p text:style-name="P3">Kompleksnost likovnih pojavnosti, funkcij, procesov</text:p>
        </text:list-item>
        <text:list-item>
          <text:p text:style-name="P3">individualne, subjektivne značilnosti likovnih fenomenov</text:p>
        </text:list-item>
      </text:list>
      <text:p text:style-name="List_20_Paragraph"/>
      <text:p text:style-name="List_20_Paragraph"/>
      <text:p text:style-name="List_20_Paragraph">METODE, KI IZHAJAJO IZ SPECIFIČNOSTI ESTETSKE KOMUNIKACIJE</text:p>
      <text:list xml:id="list123403517231427" text:continue-numbering="true" text:style-name="WWNum1">
        <text:list-item>
          <text:p text:style-name="P3">Metoda estetske komunikacije- metoda estetskega kultiviranja</text:p>
        </text:list-item>
        <text:list-item>
          <text:p text:style-name="P3">Metoda širjenja in elaboriranja likovne senzibilnosti</text:p>
        </text:list-item>
        <text:list-item>
          <text:p text:style-name="P3">Učitelj usmerja prenos emocionalno- estetskega sporočila tako, da kultivira zavest učencev- pomeni da so učenci strpni do drugačnih likovnih rešitev, da se učenci med seboj upoštevajo.</text:p>
        </text:list-item>
        <text:list-item>
          <text:p text:style-name="P3">Učitelj upošteva,da si učenci ne razmišljajo enako in en doživljajo enako.</text:p>
        </text:list-item>
        <text:list-item>
          <text:p text:style-name="P3">Z tema metodama si učenci širijo občutljivost za posamezne likovne komponente, oblikovne strukture</text:p>
        </text:list-item>
        <text:list-item>
          <text:p text:style-name="P3">Bogatijo občutljivost za likovne elemente in njihove odnose</text:p>
        </text:list-item>
        <text:list-item>
          <text:p text:style-name="P3">Pridobivajo likovna spoznanja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>METODE, KI IZHAJAJO IZ KOMPLEKSNOSTI LIKOVNIH POJAVNOSTI, FUNKCIJ IN PROCESOV</text:p>
      <text:p text:style-name="List_20_Paragraph"/>
      <text:list xml:id="list123405152866962" text:continue-numbering="true" text:style-name="WWNum1">
        <text:list-item>
          <text:p text:style-name="P3">Metoda kompleksnosti in prepletanja</text:p>
        </text:list-item>
        <text:list-item>
          <text:p text:style-name="P3">Metoda izmeničnih vplivov</text:p>
        </text:list-item>
        <text:list-item>
          <text:p text:style-name="P3"><text:soft-page-break/>Med te metode prištevamo tiste, ki poudarjajo slojevitost likovne ustvarjalnosti in likovno- ustvarjalnih procesov. Ta metoda spodbuja pri učencih slojevitost likovne ustvarjalnosti- motiv, tehnika, likovni jezik, osebnost posameznika. </text:p>
        </text:list-item>
        <text:list-item>
          <text:p text:style-name="P3">Učenci se likovno izražajo spodbujeni z enim od teh elementov, druge pa vključujejo v svoje likovno izražanje.</text:p>
        </text:list-item>
      </text:list>
      <text:p text:style-name="Standard"/>
      <text:p text:style-name="Standard">METODE KI IZHAJAJO IZ INDIVIDUALNIH, SUBJEKTIVNIH ZNAČILNOSTI LIKOVNIH FENOMENOV</text:p>
      <text:list xml:id="list123404036870013" text:continue-numbering="true" text:style-name="WWNum1">
        <text:list-item>
          <text:p text:style-name="P3">Metoda osveščanja lastne senzibilnosti</text:p>
        </text:list-item>
        <text:list-item>
          <text:p text:style-name="P3">Metoda avtonomnih likovnih postopkov</text:p>
        </text:list-item>
        <text:list-item>
          <text:p text:style-name="P3">Ti metodi upoštevata individualnost učencev pri likovno- ustvarjalnem delu in v recepciji umetniških del</text:p>
        </text:list-item>
        <text:list-item>
          <text:p text:style-name="P3">Pripomoreta k uvajanju učencev v lastno osveščanje subjektivnosti in senzibilnosti, učenci tako preidejo iz spontanosti na samosvoj, subjektiven in vse bolj zavesten proces.</text:p>
        </text:list-item>
        <text:list-item>
          <text:p text:style-name="P3">Učitelj mora doseči to, da likovni doživljaj obdrži pri učencih v zavesti kot likovna izkušnja, da jo učenci v ustrezni situacijah ponovno izkoristijo</text:p>
        </text:list-item>
        <text:list-item>
          <text:p text:style-name="P3">Spodbujamo, da učenci prehajajo od spontanega k zavestnemu subjektivnemu likovnem delovanju.</text:p>
        </text:list-item>
      </text:list>
      <text:p text:style-name="Standard"/>
      <text:p text:style-name="Standard">METODE, KI IZHAJAJO IZ SPECIFIČNOSTI USTVARJALNIH PROCESOV</text:p>
      <text:list xml:id="list123404974135607" text:continue-numbering="true" text:style-name="WWNum1">
        <text:list-item>
          <text:p text:style-name="P3">Metoda transponiranja in alternativ</text:p>
        </text:list-item>
        <text:list-item>
          <text:p text:style-name="P3">Metoda posrednih stimulansov</text:p>
        </text:list-item>
        <text:list-item>
          <text:p text:style-name="P3">Metodi temeljita na postopku transponiranja, pri katerem se sprožita izvirnost in lastno iskanje rešitev</text:p>
        </text:list-item>
        <text:list-item>
          <text:p text:style-name="P3">Metode omogočajo, da se učenci spopadejo z neznanim in novim</text:p>
        </text:list-item>
        <text:list-item>
          <text:p text:style-name="P3">Metode ki izhajajo iz specifičnosti ustvarjalnih procesov, pripomorejo k uspešnosti likovno- ustvarjalnega dela, saj spodbujajo učence k iskanju alternativ pri reševanju likovne naloge</text:p>
        </text:list-item>
      </text:list>
      <text:p text:style-name="Standard"/>
      <text:p text:style-name="Standard">METODE, KI IZHAJAJO IZ SPECIFIČNOSTI LIKOVNIH TEHNIK</text:p>
      <text:list xml:id="list123403374039007" text:continue-numbering="true" text:style-name="WWNum1">
        <text:list-item>
          <text:p text:style-name="P3">Metoda direktnega učenja likovne tehnike</text:p>
        </text:list-item>
        <text:list-item>
          <text:p text:style-name="P3">Metoda samostojnega dojemanja in usvajanja likovne tehnike s pomočjo lastne izkušnje</text:p>
        </text:list-item>
        <text:list-item>
          <text:p text:style-name="P3">Spodbujata učence k iskanju variacij v poznanih tehnikah in tehničnih postopkih ter k sami izvedbi izvirne likovne tehnike</text:p>
        </text:list-item>
        <text:list-item>
          <text:p text:style-name="P3">Skozi lastno delo spoznavajo likovne tehnike</text:p>
        </text:list-item>
        <text:list-item>
          <text:p text:style-name="P3">Ustrezna uporaba metod pa vodi k razvijanju izvirnega postopka v izvedbi likovne tehnike in individualnega postopka pri tehnični izvedbi likovnega dela</text:p>
        </text:list-item>
        <text:list-item>
          <text:p text:style-name="P3">Tehnike lahko učenci primerjajo med seboj in prepoznavajo podrobnosti in različnosti med njimi</text:p>
        </text:list-item>
      </text:list>
      <text:p text:style-name="Standard"><text:soft-page-break/></text:p>
      <text:p text:style-name="Standard"/>
      <text:p text:style-name="Standard"/>
      <text:p text:style-name="Standard">OBLIKE DELA PRI LIKOVNI VZGOJI</text:p>
      <text:list xml:id="list123403838412955" text:continue-numbering="true" text:style-name="WWNum1">
        <text:list-item>
          <text:p text:style-name="P3">So <text:s/>socialne oblike , v katerih lahko prevladuje individualna oblika, oziroma individualizirano delo z učenci, kjer je vsakemu učencu omogočeno, da samostojno z lastno aktivnostjo sodeluje v tem procesu</text:p>
        </text:list-item>
        <text:list-item>
          <text:p text:style-name="P3">Frontalna oblika</text:p>
        </text:list-item>
        <text:list-item>
          <text:p text:style-name="P3">Individualna oblika</text:p>
        </text:list-item>
        <text:list-item>
          <text:p text:style-name="P3">Delo v dvojicah</text:p>
        </text:list-item>
        <text:list-item>
          <text:p text:style-name="P3">Skupinsko delo</text:p>
        </text:list-item>
        <text:list-item>
          <text:p text:style-name="P3">Skupno delo</text:p>
        </text:list-item>
      </text:list>
      <text:p text:style-name="Standard"/>
      <text:p text:style-name="Standard">FRONTALA OBLIKA</text:p>
      <text:list xml:id="list123405091934614" text:continue-numbering="true" text:style-name="WWNum1">
        <text:list-item>
          <text:p text:style-name="P3">Likovno delo se izvaja z vsem razredom</text:p>
        </text:list-item>
        <text:list-item>
          <text:p text:style-name="P3">Običajno v uvodnem in zaključnem delu ure, zaradi racionalizacije časa</text:p>
        </text:list-item>
        <text:list-item>
          <text:p text:style-name="P3">Učitelj aktivira učence tako, da sami s pomočjo sošolcev ali učitelja spoznajo možne likovne rešitve</text:p>
        </text:list-item>
      </text:list>
      <text:p text:style-name="Standard"/>
      <text:p text:style-name="Standard">INDIVIDUALNA OBLIKA</text:p>
      <text:list xml:id="list123403136603511" text:continue-numbering="true" text:style-name="WWNum1">
        <text:list-item>
          <text:p text:style-name="P3">Se uporablja najpogosteje</text:p>
        </text:list-item>
        <text:list-item>
          <text:p text:style-name="P3">Učenci se izražajo na svoboden način</text:p>
        </text:list-item>
        <text:list-item>
          <text:p text:style-name="P3">Učitelj je v vlogi svetovalca</text:p>
        </text:list-item>
        <text:list-item>
          <text:p text:style-name="P3">Indi. Delo otroke navaja na samostojnost in jim krepi samozavest</text:p>
        </text:list-item>
      </text:list>
      <text:p text:style-name="Standard">DELO V DVOJICAH</text:p>
      <text:p text:style-name="Standard"/>
      <text:list xml:id="list123404988130025" text:continue-numbering="true" text:style-name="WWNum1">
        <text:list-item>
          <text:p text:style-name="P3">Otroke navaja na sodelovanje in širšo organizacijo delovnih in likovno- izraznih postopkov.</text:p>
        </text:list-item>
        <text:list-item>
          <text:p text:style-name="P3">Uporablja se večinoma pri praktičnem likovnem delu, uvodnih motivacijskih irah in pri zaposlitvah v okviru področja likovnega vrednotenja</text:p>
        </text:list-item>
        <text:list-item>
          <text:p text:style-name="P3">Primerna oblika, kadar to zahteva likovna tehnika ali zapleten postopek dela, motivika…</text:p>
        </text:list-item>
        <text:list-item>
          <text:p text:style-name="P3">Npr. nekateri načini odtiskovanja, upodabljanje prostorov z večjimi elementi</text:p>
        </text:list-item>
      </text:list>
      <text:p text:style-name="Standard"/>
      <text:p text:style-name="Standard"/>
      <text:p text:style-name="Standard">SKUPINSKO DELO</text:p>
      <text:list xml:id="list123403423362486" text:continue-numbering="true" text:style-name="WWNum1">
        <text:list-item>
          <text:p text:style-name="P3"><text:soft-page-break/>Nastaja skupinsko likovno delo, ki ga ustvarja več otrok</text:p>
        </text:list-item>
        <text:list-item>
          <text:p text:style-name="P3">Otroci sodelujejo in se dogovarjajo, svoj likovni prispevek v skupinskem delu prilagajajo ostalim</text:p>
        </text:list-item>
        <text:list-item>
          <text:p text:style-name="P3">Slabo skupinsko delo je tisto, ki ga lahko razrežemo na toliko individualnih izdelkov, kolikor članov je bilo v skupini</text:p>
        </text:list-item>
      </text:list>
      <text:p text:style-name="Standard"/>
      <text:p text:style-name="Standard"/>
      <text:p text:style-name="Standard">SKUPNO DELO</text:p>
      <text:list xml:id="list123403115139294" text:continue-numbering="true" text:style-name="WWNum1">
        <text:list-item>
          <text:p text:style-name="P3">Sodelujejo vsi člani v razredu na enem ali več likovnih delih</text:p>
        </text:list-item>
        <text:list-item>
          <text:p text:style-name="P3">Vsak otrok prispeva svoj delež in se podreja skupno zadanim ciljem, hkrati pa je prispevek vsakega posameznika njegova individualna rešitev likovne naloge in je v skupnem delu v celoti prepoznave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List_20_Paragraph"/>
      <text:p text:style-name="List_20_Paragraph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tja</meta:initial-creator>
    <dc:creator>Nastja</dc:creator>
    <meta:editing-cycles>1</meta:editing-cycles>
    <meta:creation-date>2013-04-20T08:42:00</meta:creation-date>
    <dc:date>2013-04-20T12:07:00</dc:date>
    <meta:editing-duration>PT3M25S</meta:editing-duration>
    <meta:generator>LibreOffice/4.2.8.2$Linux_X86_64 LibreOffice_project/420m0$Build-2</meta:generator>
    <meta:document-statistic meta:table-count="0" meta:image-count="0" meta:object-count="0" meta:page-count="6" meta:paragraph-count="122" meta:word-count="1318" meta:character-count="9048" meta:non-whitespace-character-count="7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