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ČNO VZGOJNE STRATEGIJE</text:p>
      <text:list xml:id="list8834742892738541902" text:style-name="WWNum1">
        <text:list-item>
          <text:p text:style-name="P5">Morajo biti prilagojene starosti skupini učencev</text:p>
        </text:list-item>
        <text:list-item>
          <text:p text:style-name="P5">Gre za poudarjenost: kognitivnega, psihomotoričnega, afektivnega vidika</text:p>
        </text:list-item>
      </text:list>
      <text:p text:style-name="List_20_Paragraph"/>
      <text:p text:style-name="List_20_Paragraph">Začetek ure:<text:line-break/>- LIKOVNI PROBLEM<text:span text:style-name="T1">: poudarjen kognitivni vidik</text:span> pouka, mora poiskati še primeren likovni motiv in tehniko. Afektivni in psihomotorični vidik sta v funkciji spoznavanja</text:p>
      <text:list xml:id="list123347488980539" text:continue-numbering="true" text:style-name="WWNum1">
        <text:list-item>
          <text:p text:style-name="P5">MOTIV: poudarjen <text:span text:style-name="T1">afektivni vidik, </text:span>učitelj približa likovni problem, skupaj izberejo najprimernejšo tehniko , kognitivni in psihomotorični sta v funkciji poglabljanja in likovnega izražanja doživetega.</text:p>
        </text:list-item>
        <text:list-item>
          <text:p text:style-name="P5">LIKOVNA TEHNIKA: poudarjen <text:span text:style-name="T1">psihomotorični vidik</text:span>- učitelj izbere primeren motiv in doda še likovni problem, ta mora dopolnjevati motiv, afektivni in kognitivni sta v funkciji uspešnega razvijanja motoričnih spretnosti. </text:p>
        </text:list-item>
      </text:list>
      <text:p text:style-name="Standard"><text:span text:style-name="T1">ZNAČILNOSTI DIDAKTIČNIH ENOT PRI LIKOVNI</text:span></text:p>
      <text:list xml:id="list123347089337667" text:continue-numbering="true" text:style-name="WWNum1">
        <text:list-item>
          <text:p text:style-name="P5"><text:span text:style-name="T1">GLEDE NA VSEBINO: ura praktičnega, dela, ura teoretičnega dela</text:span></text:p>
        </text:list-item>
        <text:list-item>
          <text:p text:style-name="P5"><text:span text:style-name="T1">GLEDE NA TEORETIČNE IN PRAKTIČNE URE: ura učenja, ura igre, ura ustvarjanja, ura dela, ura vrednotenja</text:span></text:p>
        </text:list-item>
        <text:list-item>
          <text:p text:style-name="P5"><text:span text:style-name="T1">GLEDE NA VARIACIJE PRI OBLIKOVANJU LIKOVNEGA PROBLEMA: ura urjenja, ura spontanega izražanja, ura sprejemanja umetniških del</text:span></text:p>
        </text:list-item>
      </text:list>
      <text:p text:style-name="P1"/>
      <text:p text:style-name="Standard"><text:span text:style-name="T1">URA PRAKTIČNEGA DELA</text:span></text:p>
      <text:list xml:id="list123347790603472" text:continue-numbering="true" text:style-name="WWNum1">
        <text:list-item>
          <text:p text:style-name="P5"><text:span text:style-name="T1">Podvržena ustvarjalnim procesom</text:span></text:p>
        </text:list-item>
      </text:list>
      <text:p text:style-name="P3"/>
      <text:p text:style-name="P2"><text:span text:style-name="T1">URA TEORETIČNEGA DELA</text:span></text:p>
      <text:list xml:id="list123347056437320" text:continue-numbering="true" text:style-name="WWNum1">
        <text:list-item>
          <text:p text:style-name="P5"><text:span text:style-name="T1">Podvržena procesom učenja ali procesom recepcije</text:span></text:p>
        </text:list-item>
      </text:list>
      <text:p text:style-name="Standard"><text:span text:style-name="T1">URA URJENJA</text:span></text:p>
      <text:list xml:id="list123347218654389" text:continue-numbering="true" text:style-name="WWNum1">
        <text:list-item>
          <text:p text:style-name="P5"><text:span text:style-name="T1">Likovni problem spoznamo z njegovo študijo, kar je eno učenju, nato ga spoznavamo z vajo</text:span></text:p>
        </text:list-item>
      </text:list>
      <text:p text:style-name="P2"><text:span text:style-name="T1">URA SPONTANEGA <text:s/>IZRAŽANJA</text:span></text:p>
      <text:list xml:id="list123348256810704" text:continue-numbering="true" text:style-name="WWNum1">
        <text:list-item>
          <text:p text:style-name="P5"><text:span text:style-name="T1">Če je likovni problem dovolj dobro predstavljen in so učenci dovolj motivirani</text:span></text:p>
        </text:list-item>
      </text:list>
      <text:p text:style-name="P1"/>
      <text:p text:style-name="Standard"><text:span text:style-name="T1">URA SPREJEMANJA UMETNIŠKIH DEL</text:span></text:p>
      <text:list xml:id="list123348435792125" text:continue-numbering="true" text:style-name="WWNum1">
        <text:list-item>
          <text:p text:style-name="P5"><text:span text:style-name="T1">Likovni problem analiziramo v obsegu teoretičnih vsebin, kot teoretično uro, ali kot uro opazovanja umetniških del</text:span></text:p>
        </text:list-item>
      </text:list>
      <text:p text:style-name="P1"><text:soft-page-break/></text:p>
      <text:p text:style-name="Standard"><text:span text:style-name="T1">URA UČENJA</text:span></text:p>
      <text:list xml:id="list123348644837507" text:continue-numbering="true" text:style-name="WWNum1">
        <text:list-item>
          <text:p text:style-name="P5"><text:span text:style-name="T1">Poudarek je na spoznavanju in zbiranju podatkov o likovnem problemu in kričnem vrednotenju dosedanjih spoznanj o problemu</text:span></text:p>
        </text:list-item>
      </text:list>
      <text:p text:style-name="Standard"><text:span text:style-name="T1">URA IGRE</text:span></text:p>
      <text:list xml:id="list123347368621829" text:continue-numbering="true" text:style-name="WWNum1">
        <text:list-item>
          <text:p text:style-name="P5"><text:span text:style-name="T1">Poudarja uvodni del ustvarjalnosti</text:span></text:p>
        </text:list-item>
        <text:list-item>
          <text:p text:style-name="P5"><text:span text:style-name="T1">Učenec se sprosti, improvizira in poskuša spontano povezati predhodna spoznanja</text:span></text:p>
        </text:list-item>
        <text:list-item>
          <text:p text:style-name="P5"><text:span text:style-name="T1">Učenec išče rešitve, a je še ne najde</text:span></text:p>
        </text:list-item>
      </text:list>
      <text:p text:style-name="Standard"><text:span text:style-name="T1">URA USTVARJANJA</text:span></text:p>
      <text:list xml:id="list123347157449210" text:continue-numbering="true" text:style-name="WWNum1">
        <text:list-item>
          <text:p text:style-name="P5"><text:span text:style-name="T1">Učenec pride do originalne rešitve likovnega problema</text:span></text:p>
        </text:list-item>
      </text:list>
      <text:p text:style-name="Standard"><text:span text:style-name="T1">REALIZACIJA</text:span></text:p>
      <text:list xml:id="list123348613039976" text:continue-numbering="true" text:style-name="WWNum1">
        <text:list-item>
          <text:p text:style-name="P5"><text:span text:style-name="T1">Ko učenec ustvarjalno idejo realizira- priprava grafične matrice</text:span></text:p>
        </text:list-item>
      </text:list>
      <text:p text:style-name="Standard"><text:span text:style-name="T1">URA VREDNOTENJA</text:span></text:p>
      <text:list xml:id="list123348184316990" text:continue-numbering="true" text:style-name="WWNum1">
        <text:list-item>
          <text:p text:style-name="P5"><text:span text:style-name="T1">Poudarek je na vrednotenju rezultatov določene didaktične enote</text:span></text:p>
        </text:list-item>
      </text:list>
      <text:p text:style-name="Standard"><text:span text:style-name="T1">1 URA UČENJA, 1 URA IGRE, 3-4 URE USTVARJANJA, 1 URA VREDNOTENJA</text:span></text:p>
      <text:p text:style-name="P1"/>
      <text:p text:style-name="Standard"><text:span text:style-name="T1">TAKSONOMIJA</text:span></text:p>
      <text:list xml:id="list123346848803294" text:continue-numbering="true" text:style-name="WWNum1">
        <text:list-item>
          <text:p text:style-name="P5"><text:span text:style-name="T1">Jasna hierarhična razporeditev ciljev po posameznih področjih</text:span></text:p>
        </text:list-item>
        <text:list-item>
          <text:p text:style-name="P5"><text:span text:style-name="T1">Strukturirane od najbolj preprostih do najbolj kompleksnih</text:span></text:p>
        </text:list-item>
        <text:list-item>
          <text:p text:style-name="P5"><text:span text:style-name="T1">Vsaka višja stopnja zahteva obvladovanje nižje</text:span></text:p>
        </text:list-item>
      </text:list>
      <text:p text:style-name="Standard"><text:span text:style-name="T1">BLOOM- za kognitivni razvoj</text:span></text:p>
      <text:list xml:id="list123347525093434" text:continue-numbering="true" text:style-name="WWNum1">
        <text:list-item>
          <text:p text:style-name="P5"><text:span text:style-name="T1">Znanje, razumevanje, uporaba, analiza, sinteza, vrednotenje</text:span></text:p>
        </text:list-item>
      </text:list>
      <text:p text:style-name="Standard"><text:span text:style-name="T1">SIMPSONOVA- za psihomotorični razvoj</text:span></text:p>
      <text:list xml:id="list123348118032078" text:continue-numbering="true" text:style-name="WWNum1">
        <text:list-item>
          <text:p text:style-name="P5"><text:span text:style-name="T1">Percepcija, pripravljenost na akcijo, vodeni govor, mehanizacija odgovorv, kompleksi odgovori, samoiniciativno reagiranje</text:span></text:p>
        </text:list-item>
      </text:list>
      <text:p text:style-name="Standard"><text:span text:style-name="T1">KRATHWOHL- za afektivni razvoj</text:span></text:p>
      <text:list xml:id="list123347957327676" text:continue-numbering="true" text:style-name="WWNum1">
        <text:list-item>
          <text:p text:style-name="P5"><text:span text:style-name="T1">Sprejemanje, reagiranje, usvajanje vrednot, organiziranost vrednot, karakterizacija, razvoj celovitega značaja</text:span></text:p>
        </text:list-item>
      </text:list>
      <text:p text:style-name="P1"/>
      <text:p text:style-name="Standard"><text:span text:style-name="T1">Pri likovni:<text:line-break/>ZA KOGNITIVNI- znanje, razumevanje in uporabljivost, razčlenjanje in vcelotenje ( analiza in sinteza), vrednotenje</text:span></text:p>
      <text:p text:style-name="Standard"><text:soft-page-break/><text:span text:style-name="T1">PSIHOMOTORIČNI- posnemanje, ročna spretnost in natančnost, razčlenjanje in vcelotenje (analiza in sinteza) , usvajanje</text:span></text:p>
      <text:p text:style-name="Standard"><text:span text:style-name="T1">AFEKTIVNI RAZVOJ- dovzetnost, odzivnost in ponotranjenje vrednot, razvrščanje vrednot, doživetnost </text:span></text:p>
      <text:p text:style-name="P1"/>
      <text:p text:style-name="Standard"><text:span text:style-name="T1">TAKSONOMIJA JE V POMOČ, DA BOLJE RAZUMEMO ZVEZO MED UČNIMI IZKUSTVI, KI JIH DAJAJO RAZLIČNI UČNI IN VZGOJNI POSTOPKI, IN DOSEŽENIMI SPREMEMBAMI, KI JIH POVZROČIJO PRI UČENCIH</text:span></text:p>
      <text:p text:style-name="P1"/>
      <text:p text:style-name="P1"/>
      <text:p text:style-name="Standard"><text:span text:style-name="T1">VREDNOTENJE- treba upoštevati:</text:span></text:p>
      <text:list xml:id="list123347130663477" text:continue-numbering="true" text:style-name="WWNum1">
        <text:list-item>
          <text:p text:style-name="P5"><text:span text:style-name="T1">Starostno stopnjo</text:span></text:p>
        </text:list-item>
        <text:list-item>
          <text:p text:style-name="P5"><text:span text:style-name="T1">Razvite likovne zmožnosti</text:span></text:p>
        </text:list-item>
        <text:list-item>
          <text:p text:style-name="P5"><text:span text:style-name="T1">Individualni način izražanja</text:span></text:p>
        </text:list-item>
      </text:list>
      <text:p text:style-name="Standard"><text:span text:style-name="T1">MERILA ZA VREDNOTENJE</text:span></text:p>
      <text:p text:style-name="Standard"><text:span text:style-name="T1">REŠITEV LIKOVNEGA PROBLEMA</text:span></text:p>
      <text:list xml:id="list123346906345037" text:continue-numbering="true" text:style-name="WWNum1">
        <text:list-item>
          <text:p text:style-name="P5"><text:span text:style-name="T1">Usvojitev novih pojmov, pravil, metod, npr. ločevanje barv, mešanje barv</text:span></text:p>
        </text:list-item>
        <text:list-item>
          <text:p text:style-name="P5"><text:span text:style-name="T1">Obvladovanje likovnega besednjaka- risba, slika, kip</text:span></text:p>
        </text:list-item>
        <text:list-item>
          <text:p text:style-name="P5"><text:span text:style-name="T1">Uporaba tehnike pri izvajanju motiva</text:span></text:p>
        </text:list-item>
        <text:list-item>
          <text:p text:style-name="P5"><text:span text:style-name="T1">Sposobnost analiziranja</text:span></text:p>
        </text:list-item>
      </text:list>
      <text:p text:style-name="P3"/>
      <text:p text:style-name="Standard"><text:span text:style-name="T1">IZVEDBA LIKOVNE TEHNIKE</text:span></text:p>
      <text:list xml:id="list123347368027389" text:continue-numbering="true" text:style-name="WWNum1">
        <text:list-item>
          <text:p text:style-name="P5"><text:span text:style-name="T1">Obvladovanje načinov dela z različnimi orodji in materiali</text:span></text:p>
        </text:list-item>
        <text:list-item>
          <text:p text:style-name="P5"><text:span text:style-name="T1">Razvoj spretnosti ob izvedbi tehnike</text:span></text:p>
        </text:list-item>
        <text:list-item>
          <text:p text:style-name="P5"><text:span text:style-name="T1">Uskladitev likovnega problema s tehniko</text:span></text:p>
        </text:list-item>
        <text:list-item>
          <text:p text:style-name="P5"><text:span text:style-name="T1">Uskladitev likovnega motiva s tehniko</text:span></text:p>
        </text:list-item>
      </text:list>
      <text:p text:style-name="P1"/>
      <text:p text:style-name="Standard"><text:span text:style-name="T1">IZVIRNOST MOTIVA</text:span></text:p>
      <text:list xml:id="list123347402678029" text:continue-numbering="true" text:style-name="WWNum1">
        <text:list-item>
          <text:p text:style-name="P5"><text:span text:style-name="T1">Nova izrazne poti</text:span></text:p>
        </text:list-item>
        <text:list-item>
          <text:p text:style-name="P5"><text:span text:style-name="T1">Neobičajna ideja, kombinirana na nov način</text:span></text:p>
        </text:list-item>
        <text:list-item>
          <text:p text:style-name="P5"><text:span text:style-name="T1">Redkost rešitve, originalnost- lastno mišljenje, sledovi bujne domišljije</text:span></text:p>
        </text:list-item>
        <text:list-item>
          <text:p text:style-name="P5"><text:span text:style-name="T1">Izvirna uskladitev likovnega problema in tehnike z motivom</text:span></text:p>
        </text:list-item>
      </text:list>
      <text:p text:style-name="P1"/>
      <text:p text:style-name="Standard"><text:span text:style-name="T1">UČENČEVO DELO</text:span></text:p>
      <text:list xml:id="list123348227742226" text:continue-numbering="true" text:style-name="WWNum1">
        <text:list-item>
          <text:p text:style-name="P5"><text:soft-page-break/><text:span text:style-name="T1">Odnos do dela- pripravljenost do dela, interes</text:span></text:p>
        </text:list-item>
        <text:list-item>
          <text:p text:style-name="P5"><text:span text:style-name="T1">Natančnost, zavzetost</text:span></text:p>
        </text:list-item>
        <text:list-item>
          <text:p text:style-name="P5"><text:span text:style-name="T1">Samostojnost pri delu</text:span></text:p>
        </text:list-item>
        <text:list-item>
          <text:p text:style-name="P5"><text:span text:style-name="T1">Sprejemanje spodbud skupinskega in individualnega posredovanja</text:span></text:p>
        </text:list-item>
        <text:list-item>
          <text:p text:style-name="P5"><text:span text:style-name="T1">Estetsko vrednotenje- svojega izdelka , učencev, umetnin</text:span></text:p>
        </text:list-item>
      </text:list>
      <text:p text:style-name="Standard"><text:span text:style-name="T1">USPEŠNOST NA POSAMEZNEM PODROČJU</text:span></text:p>
      <text:list xml:id="list123347115429315" text:continue-numbering="true" text:style-name="WWNum1">
        <text:list-item>
          <text:p text:style-name="P5"><text:span text:style-name="T1">Risanje, slikanje, kiparstvo, oblikovanje prostora, grafika</text:span></text:p>
        </text:list-item>
      </text:list>
      <text:p text:style-name="P1"/>
      <text:p text:style-name="P1"/>
      <text:p text:style-name="P1"/>
      <text:p text:style-name="P1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stja</meta:initial-creator>
    <dc:creator>Nastja</dc:creator>
    <meta:editing-cycles>1</meta:editing-cycles>
    <meta:creation-date>2013-04-20T13:54:00</meta:creation-date>
    <dc:date>2013-04-20T14:55:00</dc:date>
    <meta:editing-duration>PT1M1S</meta:editing-duration>
    <meta:generator>LibreOffice/4.2.8.2$Linux_X86_64 LibreOffice_project/420m0$Build-2</meta:generator>
    <meta:document-statistic meta:table-count="0" meta:image-count="0" meta:object-count="0" meta:page-count="4" meta:paragraph-count="75" meta:word-count="593" meta:character-count="4268" meta:non-whitespace-character-count="3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