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margin-top="0in" fo:margin-bottom="0in" style:contextual-spacing="false" fo:line-height="100%"/>
    </style:style>
    <style:style style:name="P3" style:family="paragraph" style:parent-style-name="Standard">
      <style:paragraph-properties fo:margin-top="0in" fo:margin-bottom="0in" style:contextual-spacing="false" fo:line-height="100%"/>
      <style:text-properties fo:color="#000000"/>
    </style:style>
    <style:style style:name="P4" style:family="paragraph" style:parent-style-name="Standard">
      <style:paragraph-properties fo:margin-top="0in" fo:margin-bottom="0in" style:contextual-spacing="false" fo:line-height="100%"/>
      <style:text-properties fo:color="#000000" style:text-underline-style="solid" style:text-underline-width="auto" style:text-underline-color="font-color" fo:font-weight="bold" style:font-weight-asian="bold"/>
    </style:style>
    <style:style style:name="P5"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color="#000000" fo:font-weight="bold" style:font-weight-asian="bold"/>
    </style:style>
    <style:style style:name="T6" style:family="text">
      <style:text-properties fo:color="#000000" style:text-underline-style="solid" style:text-underline-width="auto" style:text-underline-color="font-color"/>
    </style:style>
    <style:style style:name="T7" style:family="text">
      <style:text-properties fo:color="#000000"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LIKOVNA PODROČJA</text:span><text:line-break/>Risanje (temelj je risba, izrazna sredstva so črta, pika, oblika, svetlo-temni odnos, površina)<text:line-break/>Slikanje (temelj je barva oz. barva ploskev,ki jo lahko dopolnjujejo črte)<text:line-break/>Grafika (postopek izdelave pomemben, črte, oblike, barve, reliefne oblike)<text:line-break/>Kiparstvo (temelj so oblike in poloblike, polna plastika in relief ter dodajanje in odvzemanje materiala, izrazna sredstva so prostornina in različno obdelane površine materialov)<text:line-break/>Oblikovanje prostora (notranji in zunanji posegi v prostor)</text:p>
      <text:p text:style-name="Standard"><text:span text:style-name="T2">OBLIKE DELA</text:span> <text:line-break/>Frontalna, individualna, delo v dvojicah, skupno (vsi učenci sodelujejo pri enem delu, vsak prispeva svoj delež), skupinsko (vsi člani skupine ustvarjajo, sodelujejo, se dogovarjajo).</text:p>
      <text:p text:style-name="Standard"><text:span text:style-name="T2">NAČELA</text:span><text:line-break/><text:span text:style-name="T1">Načelo ustvarjalnosti</text:span> – premišljeno postavljena likovna naloga, učenci izražajo čustva, lastne sposobnosti, izkušnje, inovativnost. <text:line-break/><text:span text:style-name="T1">Načelo svobodnega likovnega izražanja</text:span> – pogoj za ustvarjalnost, svobodna izbira poti do rešitve likovne naloge.<text:line-break/><text:span text:style-name="T1">Načelo interesa in aktivnosti</text:span> – učenci aktivni, če so notranje motivirani; izbiramo primerne teme in motive, zanimive postopke.<text:line-break/><text:span text:style-name="T1">Načelo kakovosti in vzgojne usmerjenosti</text:span> – učence seznanjamo samo s preverjeno kakovostnimi likovnimi deli; učenci so sposobni vrednotiti, če imajo razvit čut za umetniške kakovosti.<text:line-break/><text:span text:style-name="T1">Načelo individualizacije in prilagojenosti razvojni stopnji</text:span> – odvisen od razvojne stopnje, spodbujamo individualne razlike, izvirnost. <text:line-break/><text:span text:style-name="T1">Načelo nazornosti</text:span> – lahko jih neposredno soočimo z vidno stvarnostjo ali poskrbimo za nadomestila (film, slike, zvočni material)<text:line-break/><text:span text:style-name="T1">Načelo življenske in psihične bližine</text:span> – izhajamo iz neposrednega okolja učencev in njihovih zanimanj, zato vzpostavijo čustven odnos; ob reprodukciji pazimo, da jim je motiv blizu.<text:line-break/><text:span text:style-name="T1">Načelo postopnosti in</text:span> sistematičnosti – od znanega k neznanemu, od preprostega k zapletenemu (najprej tehnika nato motiv)<text:line-break/><text:span text:style-name="T1">Načelo eksemplarnosti</text:span> – med temami in motivi izberemo tiste, ki omogočajo najbolj kakovostno rešitev likovne naloge.</text:p>
      <text:p text:style-name="Standard"><text:span text:style-name="T2">RENTGENSKA SLIKA</text:span><text:line-break/>Pogosto nariše človeka golega in ga nato obleče, prejšnja slika ga ne moti, je ne briše – figure so prozorne, skozi obleko vidimo noge, trup. </text:p>
      <text:p text:style-name="Standard"><text:span text:style-name="T2">VIDENJE – VEDENJE, pojem ZAVRAČANJE</text:span><text:line-break/>Otroči rišejo to, kar o predmetu vedo, in ne tega kar vidijo. Upodabljajo osnovne vizualne značilnosti predmetov, ki izhajajo iz vidnega sveta. <text:line-break/>ZAVRAČANJE oblik je obračanje lista med delom – skupna talna črta se izgubi. </text:p>
      <text:p text:style-name="Standard"><text:span text:style-name="T2">ČUSTVENOST – RACIONALNOST</text:span><text:line-break/>Otroci upodabljajo večje tisto, kar se jim zdi pomembnejše, kar imajo raje. Z razvojem se to začne realizirati.</text:p>
      <text:p text:style-name="P2"><text:soft-page-break/><text:span text:style-name="T2">SPECIFIČNE METODE</text:span><text:line-break/><text:span text:style-name="T3">1. METODE, KI IZHAJAJO IZ SPECIFIČNOSTI ESTETSKE KOMUNIKACIJE: </text:span><text:span text:style-name="T4">metoda estetske komunikacije – metoda estetskega kultiviranja in metoda širjenja in elaboriranja likovne senzibilnosti:</text:span><text:span text:style-name="T5"> </text:span><text:span text:style-name="T3">med seboj se upoštevajo in so strpni do drugačnih likovnih rešitev in interpretacij.<text:line-break/>2. METODE, KI IZHAJAJO IZ KOMPLEKSNOSTI LIKOVNIH POJAVNOSTI, FUNKCIJ IN PROCESOV: </text:span><text:span text:style-name="T4">metoda kompleksnosti in prepletanja in metoda izmeničnih vplivov:</text:span><text:span text:style-name="T5"> </text:span><text:span text:style-name="T3">slojevitost likovne ustvarjalnosti (motiv, tehnika, likovni jezik, osebnost posameznika) – najbolj izpostavljen eden.<text:line-break/>3. METODE, KI IZHAJAJO IZ INDIVIDUALNIH, SUBJEKTIVNIH ZNAČILNOSTI LIKOVNIH FENOMENOV</text:span><text:span text:style-name="T4">:metoda osveščanja lastne senzibilnosti in metoda avtonomnih likovnih postopkov:</text:span><text:span text:style-name="T5"> </text:span><text:span text:style-name="T3">od spontanega k zavestnemu subjektivnemu likovnemu delovanju.<text:line-break/>4. METODE, KI IZHAJAJO IZ SPECIFIČNOSTI USTVARJALNIH PROCESOV: </text:span><text:span text:style-name="T4">metoda transponiranja in alternativ in metoda posrednih stimulansov:</text:span><text:span text:style-name="T3"> izvirnost in lastno iskanje rešitev, spodbuja učence k iskanju alternativ pri reševanju likovne naloge. <text:line-break/>5. METODE, KI IZHAJAJO IZ SPECIFIČNOSTI LIKOVNIH TEHNIK: </text:span><text:span text:style-name="T4">metoda direktnega učenja likovne tehnike in metoda samostojnega dojemanja in usvajanja likovne tehnike s pomočjo lastne izkušnje:</text:span><text:span text:style-name="T3"> skozi lastno delo učenci spoznavajo posamezne likovne tehnike, ustrezna uporaba metod pa jih vodi k razvijanju izvirnega postopka.</text:span></text:p>
      <text:p text:style-name="P3"/>
      <text:p text:style-name="P2"><text:span text:style-name="T7">FAZE USTVARJALNEGA PROCESA</text:span><text:span text:style-name="T3"><text:line-break/>1. Priprava (spoznavanje problema in zbiranje podatkov) – faza učenja (spoznavanje osnovnih zakonitosti, odkrivanje problema).<text:line-break/>2. Inkubacija (problem dobiva obrise, pojavijo se rešitve) – faza igre (preizkušanje, improvizacija, intuicija – problem je domač)<text:line-break/>3. Iluminacija (inspiracija, nenadoma se pojavi ideja o rešitvi) – faza ustvarjanja (pojav idej za realiziranje naloge)<text:line-break/>4. Realizacija (začne se ustvarjanje in uporaba idej) – faza dela (zaključevanje ustvarjalnega akta)<text:line-break/>5. Verifikacija (analiziranje in ovrednotenje rezultata) – faza vrednotenja (dosežene rezultate analiziramo)</text:span></text:p>
      <text:p text:style-name="P3"/>
      <text:p text:style-name="P2"><text:span text:style-name="T7">LIKOVNA NALOGA</text:span><text:span text:style-name="T3"><text:line-break/>Likovni problem (kognitivni vidik)<text:line-break/>Likovni motiv (afektivni vidik)<text:line-break/>Likovna tehnika (psihomotoričen vidik)</text:span></text:p>
      <text:p text:style-name="P3"/>
      <text:p text:style-name="P2"><text:span text:style-name="T7">ZNAČILNOSTI RISB MED 6. IN 8. LETOM</text:span><text:span text:style-name="T3"><text:line-break/>Roke in noge so že v različnih položajih, telo je nagnjeno, figure se ne prekrivajo, sledijo ena drugi. Obdobje simbolov, oblik in pojavov.</text:span></text:p>
      <text:p text:style-name="P3"/>
      <text:p text:style-name="P2"><text:span text:style-name="T7">POLIPERSPEKTIVA, INVEZRNA, VERTIKALNA PERSPEKTIVA</text:span><text:span text:style-name="T3"><text:line-break/>Poliperspektiva so uposobljeni premeti iz različnih zornih kotov.<text:line-break/>Inverzna pa vsebuje elemente obrnjeno kot jih vidimo, npr. zadnji rob mize je širši kot prednji, kar je nižje je bližje…<text:line-break/>Vertikalna je nizanje figur od spodnjega roba lista navzgor.<text:line-break/><text:line-break/></text:span><text:span text:style-name="T7">PRAVI KOT</text:span><text:span text:style-name="T3"><text:line-break/>Ponavadi se pojavi pri upodobitvi figure, na navpično telo otrok upodobi vodoravne roke. </text:span></text:p>
      <text:p text:style-name="P3"/>
      <text:p text:style-name="P2"><text:soft-page-break/><text:span text:style-name="T7">ČUSTEVNA NESORAZMERNOST</text:span><text:span text:style-name="T3"><text:line-break/>Razlikuje ljudi in jih komponira v medsebojne situacije – likovne odnose. Riše večje kar mu je ljubše. </text:span></text:p>
      <text:p text:style-name="P4"/>
      <text:p text:style-name="P2"><text:span text:style-name="T7">TRANSPARENTNA SLIKA</text:span><text:span text:style-name="T3"><text:line-break/>Sliko riše od zunaj in hkrati dogajanje v njej<text:line-break/></text:span></text:p>
      <text:p text:style-name="P2"><text:span text:style-name="T7">NAČRTOVANJE PRI LIKOVNI VZGOJI IN PRIPRAVE</text:span><text:span text:style-name="T3"><text:line-break/>LETNO NAČRTOVANJE – podajo se globalni, globalno se določijo materiali in tehnike (nabava), načrtuje se ogled razstav, <text:s/>sodelovanje na likovnih natečajih, sodelovanje s starši pri skupnih aktivnostih, delavnicah…</text:span></text:p>
      <text:p text:style-name="P2"><text:span text:style-name="T3">NAČRTOVANJE PO OBDOBJIH - zajema ponavadi en letni čas, povezovanje LV z dogajanji v naravi, z družbenimi dogodki, prazniki, praznovanji, cilji za naslednje obdobje se določijo glede na doseženo stanje v prejšnjem obdobju. <text:line-break/>PROJEKTNO NAČRTOVANJE - Jasno moramo določiti: globalne cilje, razvojne cilje, potek projekta, udeležence, materialne in tehnične zahteve, časovni obseg, predvidene rezultate. Izdelati je potrebno podroben načrt, ki obsega vse to. Projekt je treba spremljati in ga na koncu ovrednotiti z različnih stališč.</text:span></text:p>
      <text:p text:style-name="P2"><text:span text:style-name="T3">TEDENSKO NAČRTOVANJE - Načrtuje se par aktivnosti, kjer se otroci s podobnim likovnim problemom, nalogo, motivom tehnik srečajo na različne načine<text:line-break/>DNEVNO NAČRTOVANJE – posamični cilji, Učna ura je artikulirana na uvodni del (uvod, pogovor o likovni nalogi, napoved smotra, napotki za delo), osrednji del (praktično delo učencev), zaključni del (vrednotenje).</text:span></text:p>
      <text:p text:style-name="P2"><text:span text:style-name="T3"><text:line-break/></text:span><text:span text:style-name="T7">URE GLEDE NA VARIACIJE PRI OBVLADOVANJU LIKOVNEGA PROBLEMA</text:span><text:span text:style-name="T3"><text:line-break/>Ura urjenja (problem spoznamo z učenjem nato z vajo), ura spontanega učenja (z ustvarjalnim delom, če so motivirani), ura sprejemanja umetniških del (problem analiziramo kot teoretično uro)</text:span></text:p>
      <text:p text:style-name="P4"/>
      <text:p text:style-name="Standard"><text:span text:style-name="T7">OŽJI IN ŠIRŠI MOTIVNI SVET</text:span><text:span text:style-name="T3"><text:line-break/>Mlajši so motivno ožje usmerjeni (znanje, interesi, izkušnje)<text:line-break/></text:span><text:span text:style-name="T6"><text:line-break/></text:span><text:span text:style-name="T7">ELEMENTI MOTIVACIJE, RAZLIKA MED NOTRANJO IN ZUNANJO</text:span><text:span text:style-name="T3"><text:line-break/>So vse, kar daje spodbude za likovno izražanje, vse, kar likovno izražanje usmerja in mu določa intenzivnost in trajanje:<text:line-break/>ZBURJENJE, NAPETOST IN ZANIMANJE ZA AKTIVNOST <text:line-break/></text:span><text:span text:style-name="T6">NOTRANJA</text:span><text:span text:style-name="T3"> (če učenca določeno področje zanima, bi rad o tem izvedel kaj več. Otrok čuti potrebo po likovnem raziskovanju in izražanju) </text:span><text:span text:style-name="T6">IN ZUNANJA MOTIVACIJA</text:span><text:span text:style-name="T3"> (učenci, ki delajo pretežno za oceno, pohvalo, nagrado, ki se trudijo, da bi bilo njihovo delo videno, predstavljeno, pohvaljeno)<text:line-break/>STORILNOSTNA; MOTIVACIJA KOT ZAVEST O CILJU LIKOVNEGA IZRAŽANJA ; MOTIVACIJA KOT NIVO ASPIRACIJE; RADOVEDNOST, INTERES KOT MOTIVACIJA; LIKOVNI MOTIV KOT MOTIVACIJA; MATERIALI, ORODJA IN TEHNIKA KOT MOTIVACIJA.</text:span></text:p>
      <text:p text:style-name="Standard"><text:span text:style-name="T7">5 LIKOVNIH MOTIVOV IN MOTIV RUINIZEM</text:span><text:span text:style-name="T3"><text:line-break/>Figura, Portret, Živalski motivi, Interier.<text:line-break/>Krajina ali pejsaž = narava, panorama, ruinizem. <text:line-break/>Tihožitje = predmeti nežive narave, simbolika minljivosti (vanitas)<text:line-break/>Žanr = vsakdanje življenje, dragoceno pričevanje o človeškem življenju v različnih obdobjih</text:span></text:p>
      <text:p text:style-name="Standard"><text:soft-page-break/><text:span text:style-name="T7">KATERE LIKOVNE TEHNIKE SO PRIMERNE ZA SPOZNAVANJE OSNOVNIH NAČINOV MEŠANJA BARV IN V KATERIH MOTIVIH JIH LAHKO REALIZIRAŠ?</text:span><text:span text:style-name="T3"><text:line-break/>Slikanje, uporabno za krajine, žanr, fantazijski motivi, abstraktni motiv…</text:span></text:p>
      <text:p text:style-name="Standard"><text:span text:style-name="T7">GLEDE NA AFINITETO DO LIKOVNO IZRAZNIH SREDSTEV učence razdelimo v več skupin:<text:line-break/></text:span><text:span text:style-name="T3">+ koloristični tip (izraz barva) – grafični tip (risba, črte)<text:line-break/>+ konstruktivni tip (element za elementom, na enem mestu) – impulzivni tip (spontano, nedosledno)<text:line-break/>+ prostorski tip (začutimo prostor, nakazuje optični prostor) – dekorativni tip (gradi ploskovno, stvari postavlja drugo ob drugo)<text:line-break/></text:span></text:p>
      <text:p text:style-name="Standard"><text:span text:style-name="T7">MEDIJI PRI LIKOVNI VZGOJI</text:span><text:span text:style-name="T3"><text:line-break/>- je posrednik vizualnih infomacij in estetskih kvalitet<text:line-break/>- izbira medijev je odvisna od cilja in naloge<text:line-break/>- posredni medij se uporablja za reprodukcije različnih formatov, diapozitive<text:line-break/>- vizualni medij se uporablja za originalna likovna dela</text:span></text:p>
      <text:p text:style-name="Standard"><text:span text:style-name="T7">OBLIKOVNA IN KOMUNIKACIJSKA PLAST LIKOVNEGA DELA</text:span><text:span text:style-name="T3"><text:line-break/>Oblikovna – se kaže v likovnem jeziku oz. strukturi. Med enostavnejše komponente uvrstimo likovne elemente, ob povezavi vsak dveh likovnih elementov se pojavijo likovne strukture (simetrija, ritem…). Ko govorimo o organizaciji likovnih elementov, govorimo o kompoziciji. <text:line-break/>Komunikacijska – je likovno sporočilo. Vsak opazovalec sam formulira z besedami, ki se mu ob doživljanju porajajo. </text:span></text:p>
      <text:p text:style-name="Standard"><text:span text:style-name="T7">TEHNOLOŠKA, IKONOLOŠKA IN TIPOLOŠKA PLAST LIKOVNEGA DELA</text:span><text:span text:style-name="T3"><text:line-break/>Tehnološka – kaže se v izbiri materiala in tehnike. Tehnika je postopek s katerim material spremenimo v ustvarjalno kreacijo. Dobro poznavanje likovnih področij in značilnosti tehnik.<text:line-break/>Ikonološka – se kaže v motivu ali temi likovnega dela. Tema je pogosto spodbuda za doživljajsko reševanje določenih likonih nalog. <text:line-break/>Tipološka- se kaže v umetnikovi individualnosti. Veliko likovnih sposobnosti in izraznih sredstev. Učitelj mora poznati likovne razlike učencev. </text:span></text:p>
      <text:p text:style-name="Standard"><text:span text:style-name="T7">PROBLEMSKA NARAVNANOST POUKA</text:span><text:span text:style-name="T3"><text:line-break/>Fleksibilen, ustvarjalen in dinamičen proces učenja na problemskih situacijah. Ta situacija pri učencih izzove miselne procese, ki jih pripeljejo do znanja in izvirnih rešitev. Spodbuja notranjo motivacijo in zavzetost. Temelji na dvosmerni komunikaciji učenec-učitelj.</text:span></text:p>
      <text:p text:style-name="Standard"><text:span text:style-name="T7">FORMATIVNA OCENA ali SPROTNA OCENA</text:span><text:span text:style-name="T3"><text:line-break/>učitelj ocene piše sproti, saj le tako lahko spremlja otrokov napredek. Najprej zapišemo pozitivno, šele nato morebitne pomanjkljivosti, optimistično zaključimo.</text:span></text:p>
      <text:p text:style-name="Standard"><text:span text:style-name="T7">OPISNA OCENA</text:span><text:span text:style-name="T3"><text:line-break/>Vredotenje prepoznanih učenčevih dosežkov, v razmerju do učnih ciljev in njegovih prejšnjih dosežkov. Popolna individualizacija, dobra povratna informacija, napredek posameznika.</text:span></text:p>
      <text:p text:style-name="Standard"><text:soft-page-break/><text:span text:style-name="T7">PESTRE, MANJPESTRE, NEPESTRE BARVE</text:span><text:span text:style-name="T3"><text:line-break/>Pestre – žive, čiste, nasičene, ne vsebujejo bele ali črne<text:line-break/>Manjpestre – čimbolj jih mešamo, manj pestre postajajo, so puste in žalostne<text:line-break/>Nepestre – nevtralne, črna, bela <text:s/>(gvaš, slikanje s tempera barvami, vodenkami)</text:span></text:p>
      <text:p text:style-name="Standard"><text:span text:style-name="T7">DVA NAČINA UPODOBITVE V KIPARSTVU, podobnosti, razlike<text:line-break/></text:span><text:span text:style-name="T3">Prostostoječi (obhodni kip) in relief<text:line-break/>Podobnost: tipljivost, oba lahko izdelujemo iz različnih materialov z dodajanje in odvzemanjem.<text:line-break/>Razlike: obhodni kip si lahko ogledamo iz vseh strani, relief pa samo iz ene</text:span></text:p>
      <text:p text:style-name="Standard"><text:span text:style-name="T7">BARVNI ZNAKI</text:span><text:span text:style-name="T3"><text:line-break/>Pojavijo se proti koncu predšolskega obdobja, otroci določene predmete upodabljajo v določeni barvi</text:span></text:p>
      <text:p text:style-name="Standard"><text:span text:style-name="T7">LIKOVNI KOTIČEK</text:span><text:span text:style-name="T3"><text:line-break/>Učenci ustvarjajo v prostem času. Razvijajo drobno motoriko, izražajo svojo ustvarjalnost, spoznavajo različne materiale. Tu je spravljen material, pribor, odpadni material, ostanki barvnega papirja, dodatna tabla za čečkanje.</text:span></text:p>
      <text:p text:style-name="Standard"><text:span text:style-name="T7">3 BARVNI KONTRASTI</text:span><text:span text:style-name="T3"><text:line-break/>svetlo-temni (vi-ru), toplo-hladni (or-mo), komplementarni (barve nasproti v barvnem krogu)</text:span></text:p>
      <text:p text:style-name="Standard"><text:span text:style-name="T7">ČRTNA RISBA</text:span><text:span text:style-name="T3"><text:line-break/>Risba, ki je izražena z različnimi črtami: tanke, debele, kratke, dolge, ravne, krive, sklenjene,… Narišemo jo lahko z risarskimi materiali. </text:span></text:p>
      <text:p text:style-name="Standard"><text:span text:style-name="T7">FAKTORJI USTVARJALNOSTI (DEJAVNIKI)</text:span><text:span text:style-name="T3"><text:line-break/>Originalnost (brez tujega vpliva, nove rešitve)<text:line-break/>Fleksibilnost (prilagajanje likovno izraznim sredstvom, različna izbira)<text:line-break/>Občutljivost za likovne probleme (popolno doživetje likovnega problema in ustrezen likovni izraz)<text:line-break/>Redefinicija (zaznavanje likovnih pojavov za likovno transponiranje)<text:line-break/>Fluentnost (bogate in raznovrstne ideje, nove likovne ideje)<text:line-break/>Elaboracija (skladnost idej, materiala in likovnega plana)</text:span></text:p>
      <text:p text:style-name="Standard"><text:span text:style-name="T7">CILJNA NARAVNANOST POUKA</text:span><text:span text:style-name="T3"><text:line-break/>Učitelj mora oblikovati in načrtovati cilje. Naloge morajo biti take, da učenec dosega cilje. Učitelj mora predvideti ves potek. Upoštevati mora tudi individualnost učencev. Učenci morajo likovne pojme razumeti, doživeti in izražati.</text:span></text:p>
      <text:p text:style-name="Standard"><text:span text:style-name="T7">LIKOVNI TALENT</text:span><text:span text:style-name="T3"><text:line-break/>Je presek nadarjenosti, ustvarjalnosti in motivacije.<text:line-break/>Sposobnost – je področje vizualno-spacialne sposobnosti. Dejavnik, ki otroku omogoča likovno aktivnosti in spodbuda te aktivnosti.<text:line-break/>Ustvarjalnost – psihološka raven<text:line-break/>Motivacija – trajna dosega nadpovprečnih rezultatov zaradi visoke motiviranosti otrok.</text:span></text:p>
      <text:p text:style-name="Standard"><text:soft-page-break/><text:span text:style-name="T7">ARTIKULACIJA UČNE URE</text:span><text:span text:style-name="T5"><text:line-break/></text:span><text:span text:style-name="T3">uvodni del, osrednji del, zaključni del.</text:span></text:p>
      <text:p text:style-name="Standard"><text:span text:style-name="T7">TABELSKA SLIKA</text:span><text:span text:style-name="T3"><text:line-break/>Spodbuja pri učencih razmišljanje in učenje z odkrivanjem. Aktivira učence, da opazujejo, raziskujejo, primerjajo, sprašujejo. Na prikazanih primerih poiščejo teoretične zakonitosti ter spoznavajo likovne in druge pojme.</text:span></text:p>
      <text:p text:style-name="Standard"><text:span text:style-name="T7">SUMATIVNO OCENJEVANJE</text:span><text:span text:style-name="T3"><text:line-break/>končna opisna ocena. Biti mora korektna, spodbudna, pregledna in razumljiva. Vsebuje naj opis dosežkov z vseh 3 področij in poudarja napredek na področju likovne vzgoje. </text:span></text:p>
      <text:p text:style-name="P1"><text:bookmark text:name="_GoBack"/></text:p>
      <text:p text:style-name="Standard"><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style:contextual-spacing="false" fo:keep-together="always" fo:keep-with-next="always"/>
      <style:text-properties fo:color="#000000"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language-asian="sl" style:country-asian="SI" style:font-weight-asian="bold" style:font-name-complex="F" style:font-family-generic-complex="system" style:font-pitch-complex="variable" style:font-size-complex="14pt" style:font-weight-complex="bold"/>
    </style:style>
    <style:style style:name="Heading_20_2" style:display-name="Heading 2" style:family="paragraph" style:parent-style-name="Heading_20_1" style:next-style-name="Standard" style:auto-update="true" style:default-outline-level="2" style:list-style-name="" style:class="text">
      <style:paragraph-properties>
        <style:tab-stops>
          <style:tab-stop style:position="6.2929in" style:type="right" style:leader-style="dotted" style:leader-text="."/>
        </style:tab-stops>
      </style:paragraph-properties>
    </style:style>
    <style:style style:name="Heading_20_3" style:display-name="Heading 3" style:family="paragraph" style:parent-style-name="Standard" style:next-style-name="Standard" style:default-outline-level="3" style:list-style-name="" style:class="text">
      <style:paragraph-properties fo:margin-top="0.139in" fo:margin-bottom="0in" style:contextual-spacing="false" fo:keep-together="always" fo:keep-with-next="always"/>
      <style:text-properties fo:color="#000000" style:font-name="Cambria" fo:font-family="Cambria" style:font-family-generic="roman" style:font-pitch="variable" fo:font-size="12pt" fo:font-weight="bold" style:font-size-asian="12pt"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style:contextual-spacing="false" fo:keep-together="always" fo:keep-with-next="always"/>
      <style:text-properties style:font-name="Cambria" fo:font-family="Cambria"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style:contextual-spacing="false"/>
      <style:text-properties fo:text-transform="uppercase" style:font-name="Cambria" fo:font-family="Cambria" style:font-family-generic="roman" style:font-pitch="variable" fo:font-size="12pt" fo:font-weight="bold" style:font-size-asian="12pt"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style:contextual-spacing="false"/>
      <style:text-properties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528in" fo:margin-right="0in" fo:margin-top="0in" fo:margin-bottom="0in" style:contextual-spacing="false"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Contents_20_Heading" style:display-name="Contents Heading" style:family="paragraph" style:parent-style-name="Heading_20_1" style:next-style-name="Standard" style:default-outline-level="" style:class="index">
      <style:text-properties fo:color="#365f91" fo:font-size="14pt" style:font-size-asian="14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language-asian="sl" style:country-asian="SI"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000000"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language-asian="sl" style:country-asian="SI" style:font-weight-asian="bold" style:font-name-complex="F" style:font-family-generic-complex="system" style:font-pitch-complex="variable" style:font-size-complex="14pt"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2pt" fo:font-weight="bold" style:font-size-asian="12pt"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style:font-name="Cambria" fo:font-family="Cambria"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meta:initial-creator>
    <dc:creator>Eva</dc:creator>
    <meta:editing-cycles>2</meta:editing-cycles>
    <meta:creation-date>2013-06-18T12:41:00</meta:creation-date>
    <dc:date>2013-06-18T15:31:00</dc:date>
    <meta:editing-duration>PT2M49S</meta:editing-duration>
    <meta:generator>LibreOffice/4.2.8.2$Linux_X86_64 LibreOffice_project/420m0$Build-2</meta:generator>
    <meta:document-statistic meta:table-count="0" meta:image-count="0" meta:object-count="0" meta:page-count="6" meta:paragraph-count="40" meta:word-count="1712" meta:character-count="12934" meta:non-whitespace-character-count="111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