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No_20_Spacing">
      <style:text-properties style:font-name="Times New Roman" fo:font-size="12pt" style:font-size-asian="12pt" style:font-name-complex="Times New Roman1" style:font-size-complex="12pt"/>
    </style:style>
    <style:style style:name="P2" style:family="paragraph" style:parent-style-name="No_20_Spacing">
      <style:text-properties style:font-name="Times New Roman" fo:font-size="12pt" style:font-name-asian="Times New Roman1" style:font-size-asian="12pt" style:font-name-complex="Times New Roman1" style:font-size-complex="12pt"/>
    </style:style>
    <style:style style:name="P3" style:family="paragraph" style:parent-style-name="No_20_Spacing">
      <style:text-properties style:font-name="Times New Roman" fo:font-size="12pt" style:font-name-asian="Times New Roman1" style:font-size-asian="12pt" style:font-name-complex="Times New Roman1" style:font-size-complex="12pt" style:font-weight-complex="bold"/>
    </style:style>
    <style:style style:name="P4" style:family="paragraph" style:parent-style-name="No_20_Spacing">
      <style:text-properties style:font-name="Times New Roman" fo:font-size="12pt" fo:background-color="#ffffff" style:font-name-asian="Times New Roman1" style:font-size-asian="12pt" style:font-name-complex="Times New Roman1" style:font-size-complex="12pt"/>
    </style:style>
    <style:style style:name="P5" style:family="paragraph" style:parent-style-name="No_20_Spacing">
      <style:paragraph-properties fo:margin-left="0.25in" fo:margin-right="0in" fo:text-indent="0in" style:auto-text-indent="false"/>
      <style:text-properties style:font-name="Times New Roman" fo:font-size="12pt" style:font-size-asian="12pt" style:font-name-complex="Times New Roman1" style:font-size-complex="12pt"/>
    </style:style>
    <style:style style:name="P6" style:family="paragraph" style:parent-style-name="No_20_Spacing">
      <style:paragraph-properties fo:margin-left="0.4898in" fo:margin-right="0in" fo:text-indent="-0.4898in" style:auto-text-indent="false"/>
    </style:style>
    <style:style style:name="P7"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style:font-weight-complex="bold"/>
    </style:style>
    <style:style style:name="T5" style:family="text">
      <style:text-properties style:font-name="Times New Roman" fo:font-size="12pt" fo:background-color="#ffffff" style:font-name-asian="Times New Roman1"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Vprašanja didaktika likovne vzgoje II.</text:span></text:p>
      <text:p text:style-name="P1"/>
      <text:p text:style-name="P1"/>
      <text:p text:style-name="P1"/>
      <text:p text:style-name="P1"/>
      <text:p text:style-name="No_20_Spacing"><text:span text:style-name="T1">LIKOVNI TIPI OTROK</text:span></text:p>
      <text:p text:style-name="P1"/>
      <text:p text:style-name="No_20_Spacing"><text:span text:style-name="T1">1. Na katera tri področja delimo množico ugotovljenih različnih likovnih tipov?</text:span></text:p>
      <text:p text:style-name="No_20_Spacing"><text:span text:style-name="T1">Glede na likovne dejavnike, glede na afiniteto do likovno izraznih sredstev in glede na značilne osebnostne poteze.</text:span></text:p>
      <text:p text:style-name="P1"/>
      <text:p text:style-name="No_20_Spacing"><text:span text:style-name="T1">2. Katere likovne tipe otrok poznamo glede na likovne dejavnike? </text:span></text:p>
      <text:p text:style-name="No_20_Spacing"><text:span text:style-name="T1">Vizualni tip, imaginarni tip, intelektualni tip, ekspresivni tip, senzitivni tip, tip likovnega spomina, analitični tip, sintetični tip, motorično-tehnični tip, nespreten ti.</text:span></text:p>
      <text:p text:style-name="P1"/>
      <text:p text:style-name="No_20_Spacing"><text:span text:style-name="T1">3. Opiši vizualni tip - imaginativni tip?</text:span></text:p>
      <text:p text:style-name="Standard"><text:span text:style-name="T1">Prvi težijo k bolj realističnemu likovnemu izrazu, drugi pa dajejo poudarek domišljiji.</text:span></text:p>
      <text:p text:style-name="P1"/>
      <text:p text:style-name="No_20_Spacing"><text:span text:style-name="T1">4. Opiši intelektualni tip - ekspresivni tip?</text:span></text:p>
      <text:p text:style-name="No_20_Spacing"><text:span text:style-name="T1">Prvi izhajajo iz vizualnega spomina in ustvarjalnega mišljenja, gradnjo likovnega dela načrtujejo, drugi pa se pri likovnem ustvarjanju prepuščajo čustvom in spontanosti.</text:span></text:p>
      <text:p text:style-name="P1"/>
      <text:p text:style-name="No_20_Spacing"><text:span text:style-name="T1">5. Opiši senzitivni tip - tip likovnega spomina?</text:span></text:p>
      <text:p text:style-name="No_20_Spacing"><text:span text:style-name="T1">Prvi izhajajo iz občutljivega opazovanja, drugi pa se pri likovnem oblikovanju zanašajo bolj na likovni spomin.</text:span></text:p>
      <text:p text:style-name="P1"/>
      <text:p text:style-name="No_20_Spacing"><text:span text:style-name="T1">6. Opiši analitični tip - sintetični tip?</text:span></text:p>
      <text:p text:style-name="No_20_Spacing"><text:span text:style-name="T1">Prvi pri likovnem oblikovanju izhajajo iz detajlov, ki jih povezujejo v celoto, drugi pa oblike poenostavljajo v čisto oblikovno celoto.</text:span></text:p>
      <text:p text:style-name="P1"/>
      <text:p text:style-name="No_20_Spacing"><text:span text:style-name="T1">7. Opiši motorično-tehnični tip - nespreten tip? </text:span></text:p>
      <text:p text:style-name="No_20_Spacing"><text:span text:style-name="T1">Likovna dela prvih so spretno izvedena, pri drugem tipu pa se kaže vtis nespretnosti in nepopolnosti.</text:span></text:p>
      <text:p text:style-name="P1"/>
      <text:p text:style-name="No_20_Spacing"><text:span text:style-name="T1">8. Katere likovne tipe otrok poznamo glede na afiniteto do likovno-izraznih sredstev?</text:span></text:p>
      <text:p text:style-name="No_20_Spacing"><text:span text:style-name="T1">Koloristični tip, grafični tip, konstruktivni tip, impulzivni tip, prostorski tip, dekorativni tip. </text:span></text:p>
      <text:p text:style-name="P1"/>
      <text:p text:style-name="No_20_Spacing"><text:span text:style-name="T1">9. Opiši koloristični tip - grafični tip?</text:span></text:p>
      <text:p text:style-name="No_20_Spacing"><text:span text:style-name="T1">Prvi likovno delo gradijo predvsem na barvnem izrazu, drugi pa na linearnem.</text:span></text:p>
      <text:p text:style-name="P1"/>
      <text:p text:style-name="No_20_Spacing"><text:span text:style-name="T1">10. Opiši konstruktivni tip - impulzivni tip?</text:span></text:p>
      <text:p text:style-name="No_20_Spacing"><text:span text:style-name="T1">Prvi gradijo likovno delo v premišljenem čvrstem razporedu likovnih elementov, drugi pa se zanesejo bolj na spontanost in so pri likovnem ustvarjanju bolj neposredni.</text:span></text:p>
      <text:p text:style-name="P1"/>
      <text:p text:style-name="No_20_Spacing"><text:span text:style-name="T1">11. Opiši prostorski tip - dekorativni tip? </text:span></text:p>
      <text:p text:style-name="No_20_Spacing"><text:span text:style-name="T1">Prvi gradijo likovno delo na optičnem prostoru, pri drugih pa je gradnja bolj ploskovna.</text:span></text:p>
      <text:p text:style-name="P1"/>
      <text:p text:style-name="P1"/>
      <text:p text:style-name="P1"/>
      <text:p text:style-name="No_20_Spacing"><text:soft-page-break/><text:span text:style-name="T1">12. Kateri likovni tipi otrok prevladujejo v prvem/drugem/tretjem razredu osnovne šole? </text:span></text:p>
      <text:p text:style-name="No_20_Spacing"><text:span text:style-name="T1">V prvem razredu osnovne šole prevladujejo naslednji likovni tipi u</text:span></text:p>
      <text:p text:style-name="No_20_Spacing"><text:span text:style-name="T1">encev: Ekspresivni in koloristični, nato imaginativni in senzitivni, dekorativni in impulzivni. </text:span></text:p>
      <text:p text:style-name="No_20_Spacing"><text:span text:style-name="T1">V drugem razredu osnovne šole prevladujejo naslednji likovni tipi učencev: enako vendar nekoliko manj pogosto ekspresivni in koloristični, nato pa glede na pogostost sledijo dekorativni in imaginativni in senzitivni, za njimi pa zaostajajo vizualni in grafični.</text:span></text:p>
      <text:p text:style-name="No_20_Spacing"><text:span text:style-name="T1">V tretjem razredu osnovne šole so zastopani naslednji likovni tipi učencev: na prvem mestu so še vedno ekspresivni in koloristični, pogosteje pa se pojavljajo naslednji tipi; ob dekorativnem, ki je na tretjem mestu, prostorskem na četrtem še vizualni senzitivni in grafični.</text:span></text:p>
      <text:p text:style-name="P1"/>
      <text:p text:style-name="No_20_Spacing"><text:span text:style-name="T1">SPECIFIČNA <text:s/>LIKOVNA NADARJENOST ALI <text:s/>LIKOVNI TALENT</text:span></text:p>
      <text:p text:style-name="P1"/>
      <text:p text:style-name="No_20_Spacing"><text:span text:style-name="T1">1. Med nadarjene učence štejemo tiste z <text:s/>visokimi dosežki, kot tudi tiste s potencialnim zmožnostmi za take dosežke. Na katerih področjih dosegajo te dosežke?</text:span></text:p>
      <text:p text:style-name="No_20_Spacing"><text:span text:style-name="T1">•<text:tab/>splošna intelektualna sposobnost,</text:span></text:p>
      <text:p text:style-name="No_20_Spacing"><text:span text:style-name="T1">•<text:tab/>specifična akademska (šolska) zmožnost,</text:span></text:p>
      <text:p text:style-name="No_20_Spacing"><text:span text:style-name="T1">•<text:tab/>kreativno ali produktivno mišljenje,</text:span></text:p>
      <text:p text:style-name="No_20_Spacing"><text:span text:style-name="T1">•<text:tab/>sposobnost vodenja,</text:span></text:p>
      <text:p text:style-name="No_20_Spacing"><text:span text:style-name="T1">•<text:tab/>sposobnost za vizualne in tako imenovane izvajalske (performing) umetnosti.</text:span></text:p>
      <text:p text:style-name="P5"/>
      <text:p text:style-name="No_20_Spacing"><text:span text:style-name="T1">2. Na katera področja se nanašajo osebnostne lastnosti, ki jih najdemo v skupini nadarjenih? </text:span></text:p>
      <text:p text:style-name="No_20_Spacing"><text:span text:style-name="T1">•<text:tab/>miselno-spoznavno: razvito divergetno mišljenje (fluentnost, fleksibilnost, originalnost, elaboracija), razvito logično mišijenje (analiza, abstrahiranje, posploševanje, sposobnost sklepanja), nenavadna domišljija, dober spomin, smisel za humor.</text:span></text:p>
      <text:p text:style-name="No_20_Spacing"><text:span text:style-name="T1">•<text:tab/>učno-storilnostno področje: široka razgledanost, visoka učna uspešnost, bogato besedišče, hitro branje, spretnost v eni od umetniških dejavnosti (glasba, ples, risanje, dramatizacija itd.), motorična spretnost in vzdržljivost.</text:span></text:p>
      <text:p text:style-name="No_20_Spacing"><text:span text:style-name="T1">•<text:tab/>motivacijsko: visoke aspiracije in potreba po doseganju odličnosti, radovednost, raznoliki in močno izraženi interesi, vztrajnost pri reševanju nalog, visoka storilnostna motivacija, uživanje v dosežkih.</text:span></text:p>
      <text:p text:style-name="No_20_Spacing"><text:span text:style-name="T1">•<text:tab/>socialno-čustveno: nekonformizem, močno razvit občutek za pravičnost, neodvisnost in samostojnost, sposobnost vodenja in vplivanja na druge, izrazit smisel za organizacijo, empatičnost.</text:span></text:p>
      <text:p text:style-name="P1"/>
      <text:p text:style-name="No_20_Spacing"><text:span text:style-name="T1">3. Katere značilnosti lahko neuspešno nadarjene učence pri šolskem delu ovirajo?</text:span></text:p>
      <text:p text:style-name="No_20_Spacing"><text:span text:style-name="T1">•<text:tab/>nezainteresiranost za šolo in udeležbo v šolskih dogajanjih;</text:span></text:p>
      <text:p text:style-name="No_20_Spacing"><text:span text:style-name="T1">•<text:tab/>strah pred spraševanjem;</text:span></text:p>
      <text:p text:style-name="No_20_Spacing"><text:span text:style-name="T1">•<text:tab/>nizka samopodoba, pomanjkanje samozaupanja;</text:span></text:p>
      <text:p text:style-name="No_20_Spacing"><text:span text:style-name="T1">•<text:tab/>nesposobnost tvornega delovanja pri skupinskem delu;</text:span></text:p>
      <text:p text:style-name="P6"><text:span text:style-name="T1">•<text:tab/>učenca ni možno motivirati z običajnimi spodbudami (dobrimi ocenami, nagrajevanjem pridnosti, navdušenjem učitelja ipd.);</text:span></text:p>
      <text:p text:style-name="No_20_Spacing"><text:span text:style-name="T1">•<text:tab/>slaba pozornost;</text:span></text:p>
      <text:p text:style-name="No_20_Spacing"><text:span text:style-name="T1">•<text:tab/>hiperaktivnost;</text:span></text:p>
      <text:p text:style-name="No_20_Spacing"><text:span text:style-name="T1">•<text:tab/>čustvena in socialna nezrelost. </text:span></text:p>
      <text:p text:style-name="P1"/>
      <text:p text:style-name="No_20_Spacing"><text:span text:style-name="T1">4. V katerih treh stopnjah mora potekati odkrivanje nadarjenih učencev? </text:span></text:p>
      <text:p text:style-name="No_20_Spacing"><text:span text:style-name="T1">•<text:tab/>evidentiranje</text:span></text:p>
      <text:p text:style-name="No_20_Spacing"><text:span text:style-name="T1">•<text:tab/>identifikacija</text:span></text:p>
      <text:p text:style-name="No_20_Spacing"><text:span text:style-name="T1">•<text:tab/>seznanitev in mnenje staršev</text:span></text:p>
      <text:p text:style-name="No_20_Spacing"><text:soft-page-break/><text:span text:style-name="T1">5. Kaj je likovna nadarjenost in katere sposobnosti mora imeti otrok razvite, da ga lahko označimo za likovno nadarjenega? </text:span></text:p>
      <text:p text:style-name="No_20_Spacing"><text:span text:style-name="T1">Likovna nadarjenost je naravna sposobnost, ki omogoča posamezniku visoke dosežke na likovnem področju. Ob ustvarjalnosti in motivaciji mora imeti otrok razvite tudi specifične sposobnost, da ga lahko označimo kot nadarjenega. Z likovnega vidika so to vizualno-spacialne sposobnosti.</text:span></text:p>
      <text:p text:style-name="P1"/>
      <text:p text:style-name="No_20_Spacing"><text:span text:style-name="T1">6. Skozi katere kriterije spremljamo likovni razvoj in ustvarjalne potenciale pri otroku?</text:span></text:p>
      <text:p text:style-name="No_20_Spacing"><text:span text:style-name="T1">•<text:tab/>Razvojni kriteriji: ugotavljamo ali otrok v skladu s svojo starostjo: izbira primerne motive, uporablja primerno število barv in te med seboj tudi meša zadovoljuje likovno-oblikovne zahteve: obvladuje likovne tehnike, materiale in orodja.</text:span></text:p>
      <text:p text:style-name="No_20_Spacing"><text:span text:style-name="T1">•<text:tab/>Ustvarjalni kriteriji: stopnjo likovno – ustvarjalnega razvoja spremljamo pri predšolskem otroku z ustvarjalnimi kriteriji. Ugotavljamo ali je: <text:s/>otrokovo delo originalno - neobremenjeno s šablonami, je nevsakdanje, nepričakovano (v uporabi barv, oblik, harmonije, proporcev), otrokovo delo izrazno prepričljivo, otrokovo delo neobremenjeno s kriteriji »čistosti«, natančnosti, »urejenosti«, uporaba barv svobodna in ni pod pretiranim vplivom barvnih znakov, otrok iskal in uporabljal nove načine pri uporabi izraznih sredstev, delovnih postopkov, delo domišljijsko bogato.</text:span></text:p>
      <text:p text:style-name="No_20_Spacing"><text:span text:style-name="T1">•<text:tab/>Materialno-tehnični kriteriji: Zaradi podzavestnega in spontanega likovnega delovanja ter prevlade emocij, ki se kaže v nekontroliranem oblikovanju, upoštevamo pri vrednotenju otrokovega likovnega razvoja na predšolski stopnji tudi ti. materialno-tehnične kriterije. Pri tem ugotavljamo, ali je: otrok izbral primeren format papirja (velikost, obliko in lego), uporabljal raznolike možnosti, ki mu jih ponujajo likovne tehnike, materiali in orodja, uporaba likovne tehnike v skladu s temo, motivom.</text:span></text:p>
      <text:p text:style-name="P1"/>
      <text:p text:style-name="No_20_Spacing"><text:span text:style-name="T1">7. Iz katerih temeljnih načel izhaja delo z nadarjenimi učenci? </text:span></text:p>
      <text:p text:style-name="No_20_Spacing"><text:span text:style-name="T1">Širitev in poglabljanje temeljnega znanja, hitrejše napredovanje v procesu učenja, razvijanje ustvarjalnosti, uporaba višjih oblik učenja, uporaba sodelovalnih oblik učenja, upoštevanje posebnih sposobnosti in močnih interesov, upoštevanje individualnosti, spodbujanje samostojnosti in odgovornosti, skrb za celostni osebnostni razvoj, raznovrstnost ponudbe ter omogočanje svobodne izbire učencem, uveljavljanje mentorskih odnosov med učenci in učitelji oziroma drugimi izvajalci programa, skrb za to, da so nadarjeni učenci v svojem razrednem in šolskem okolju ustrezno sprejeti, ustvarjanje možnosti za občasno druženje glede na njihove posebne potrebe in interese.</text:span></text:p>
      <text:p text:style-name="P1"/>
      <text:p text:style-name="No_20_Spacing"><text:span text:style-name="T1">8. Zakaj o likovni nadarjenosti ne govorimo toliko, kot o drugih nadarjenostih?</text:span></text:p>
      <text:p text:style-name="No_20_Spacing"><text:span text:style-name="T1">•<text:tab/>likovno nadarjeni posamezniki ne potrebujejo posebne likovne izobrazbe,</text:span></text:p>
      <text:p text:style-name="No_20_Spacing"><text:span text:style-name="T1">•<text:tab/>njihova identifikacija je enostavna, saj je njihov talent zelo izrazit,</text:span></text:p>
      <text:p text:style-name="No_20_Spacing"><text:span text:style-name="T1">•<text:tab/>vsi otroci so likovno nadarjeni ali nasprotno,</text:span></text:p>
      <text:p text:style-name="No_20_Spacing"><text:span text:style-name="T1">•<text:tab/>da je samo zelo majhen del otrok likovno nadarjen,</text:span></text:p>
      <text:p text:style-name="No_20_Spacing"><text:span text:style-name="T1">•<text:tab/>umetniki so socialno izolirani, neprilagojeni in v konfliktu z okoljem,</text:span></text:p>
      <text:p text:style-name="No_20_Spacing"><text:span text:style-name="T1">•<text:tab/>za likovno nadarjenost ni potrebna visoka inteligenca.</text:span></text:p>
      <text:p text:style-name="P1"/>
      <text:p text:style-name="No_20_Spacing"><text:span text:style-name="T1">9. Kaj predstavlja likovni talent? </text:span></text:p>
      <text:p text:style-name="No_20_Spacing"><text:span text:style-name="T1">Po mnenju nekaterih avtorjev predstavlja talent presek specifičnih sposobnosti, ustvarjalnosti in motivacije. Nekateri k motivaciji vključujejo tudi okolje.</text:span></text:p>
      <text:p text:style-name="P1"/>
      <text:p text:style-name="No_20_Spacing"><text:span text:style-name="T4">10. Kateri likovni dejavniki ki otroku omogo</text:span></text:p>
      <text:p text:style-name="No_20_Spacing"><text:span text:style-name="T4">ajo likovno aktivnost, in kateri jo spodbujajo? </text:span></text:p>
      <text:p text:style-name="No_20_Spacing"><text:soft-page-break/><text:span text:style-name="T4">Med dejavnike, ki otroku omogočajo likovno aktivnost uvrščamo: natančno zaznavanje, skupek predstav (likovne izkušnje ali vizualni spomin), imaginacijo (domišljija) in motorično (tehnična) spretnost. Dejavniki, ki otroka spodbujajo pa so: občutljivo zaznavanje (senzitivnost), ustvarjalno mišljenje, emocije in motorična občutljivost (senzibilnost).</text:span></text:p>
      <text:p text:style-name="P3"/>
      <text:p text:style-name="No_20_Spacing"><text:span text:style-name="T1">11. Katere lastnosti lahko imajo nadarjeni otroci na področju likovne vzgoje? </text:span></text:p>
      <text:p text:style-name="No_20_Spacing"><text:span text:style-name="T3">•<text:tab/>otrok ima bujno domišljijo,</text:span></text:p>
      <text:p text:style-name="No_20_Spacing"><text:span text:style-name="T3">•<text:tab/>zapomni si izredne podrobnosti,</text:span></text:p>
      <text:p text:style-name="No_20_Spacing"><text:span text:style-name="T3">•<text:tab/>riše najrazličnejše stvari, ne le rož, hiš in ljudi,</text:span></text:p>
      <text:p text:style-name="No_20_Spacing"><text:span text:style-name="T3">•<text:tab/>lahko veliko časa posveti tej dejavnosti,</text:span></text:p>
      <text:p text:style-name="No_20_Spacing"><text:span text:style-name="T3">•<text:tab/>vključno z načrtovanjem kompozicije svojega dela,</text:span></text:p>
      <text:p text:style-name="No_20_Spacing"><text:span text:style-name="T3">•<text:tab/>uživa pri preizkušanju novih materialov, sredstev in tehnik,</text:span></text:p>
      <text:p text:style-name="No_20_Spacing"><text:span text:style-name="T3">•<text:tab/>zna opazovati svet okoli sebe,</text:span></text:p>
      <text:p text:style-name="P6"><text:span text:style-name="T3">•<text:tab/>si postavlja visoka merila kakovosti in pogosto predeluje oziroma popravlja svoje delo, da bi jih dosegel,</text:span></text:p>
      <text:p text:style-name="No_20_Spacing"><text:span text:style-name="T3">•<text:tab/>likovne dejavnosti jemlje zelo resno in navdajajo ga velikim zadovoljstvom;</text:span></text:p>
      <text:p text:style-name="No_20_Spacing"><text:span text:style-name="T3">•<text:tab/>zanima se tudi za dela sošolcev.</text:span></text:p>
      <text:p text:style-name="P1"/>
      <text:p text:style-name="P1"/>
      <text:p text:style-name="No_20_Spacing"><text:span text:style-name="T4">RAČUNALNIK <text:s/>PRI LIKOVNI VZGOJI IN V <text:s/>LIKOVNI UMETNOSTI</text:span></text:p>
      <text:p text:style-name="P4"/>
      <text:p text:style-name="No_20_Spacing"><text:span text:style-name="T5">1. Kaj zajema sodobni multimedijski sistem?</text:span></text:p>
      <text:p text:style-name="No_20_Spacing"><text:span text:style-name="T5">Interaktivne multimedijske sisteme (CDji) in zahtevnejše multimedijske sisteme – hipermedija. </text:span></text:p>
      <text:p text:style-name="No_20_Spacing"><text:bookmark text:name="_GoBack"/><text:span text:style-name="T3"><text:line-break/>2. Kakšne so možnosti uporabe računalnika v likovni umetnosti?</text:span></text:p>
      <text:p text:style-name="No_20_Spacing"><text:span text:style-name="T3">Realizacija likovne ideje, ter realizacija in prezentacija likovne ideje.</text:span></text:p>
      <text:p text:style-name="P2"/>
      <text:p text:style-name="No_20_Spacing"><text:span text:style-name="T3">3. Kakšne so možnosti uporabe računalnika pri likovni vzgoji?</text:span></text:p>
      <text:p text:style-name="No_20_Spacing"><text:span text:style-name="T1">Strategije višjih zahtevnosti (reševanje likovnih problemov) in sodobni multimedijski sistemi (interaktivni multimedijski sistem in zahtevnejši multimedijski sist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margin-top="0in" fo:margin-bottom="0in" fo:line-height="100%" fo:text-align="justify" style:justify-single-word="false"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dent</meta:initial-creator>
    <dc:creator>Tamara Kotnik</dc:creator>
    <meta:editing-cycles>4</meta:editing-cycles>
    <meta:creation-date>2014-01-18T17:26:00</meta:creation-date>
    <dc:date>2014-01-18T18:05:00</dc:date>
    <meta:editing-duration>PT25S</meta:editing-duration>
    <meta:generator>LibreOffice/3.5$Linux_X86_64 LibreOffice_project/350m1$Build-2</meta:generator>
    <meta:document-statistic meta:table-count="0" meta:image-count="0" meta:object-count="0" meta:page-count="4" meta:paragraph-count="92" meta:word-count="1279" meta:character-count="9500" meta:non-whitespace-character-count="8291"/>
    <meta:user-defined meta:name="AppVersion">15.0000</meta:user-defined>
    <meta:user-defined meta:name="Company">FN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