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ŽIVLJENJE IN DELO</text:span></text:p>
      <text:p text:style-name="Standard"><text:span text:style-name="T1">Constantin Brancusi </text:span>velja za enega največjih kiparjev 20. stoletja.</text:p>
      <text:list xml:id="list6429818291" text:style-name="WWNum1">
        <text:list-item>
          <text:p text:style-name="P3">rodil 19. 2. 1876 v Romuniji, umrl 16. 3. 1957 v Parizu</text:p>
        </text:list-item>
        <text:list-item>
          <text:p text:style-name="P3">kmečka družina-spori s starši</text:p>
        </text:list-item>
        <text:list-item>
          <text:p text:style-name="P3">pri 11. letih zbežal od doma (začne delati različne službe-trgovec, natakar)</text:p>
        </text:list-item>
        <text:list-item>
          <text:p text:style-name="P3">pokazal interes za klesanje iz lesa</text:p>
        </text:list-item>
        <text:list-item>
          <text:p text:style-name="P3">Leta 1894 se vpiše v umetniško šolo v Craiovi (imel odlične ocene)</text:p>
        </text:list-item>
        <text:list-item>
          <text:p text:style-name="P3">Po končanem šolanju v Crainovi obiskuje akademijo za likovno umetnost v Bukarešti.</text:p>
        </text:list-item>
        <text:list-item>
          <text:p text:style-name="P3">1903 odpotuje v Pariz</text:p>
        </text:list-item>
        <text:list-item>
          <text:p text:style-name="P3">V Parizu je povabljen v delavnico Avgusta Rodina (pomemben kipar 19. stoletja) , ki jo je zapustil že v dveh mesecih.</text:p>
        </text:list-item>
        <text:list-item>
          <text:p text:style-name="P3">Postopoma začne oblikovati svoj revolucionaren stil in kmalu postane eden najbolj znanih predstavnikov modernizma ( Modernizem –pomeni novo (veliko starega želijo porušiti – težnja po novosti). Fascinira jih tehnološki razvoj – umetnost temu sledi).</text:p>
        </text:list-item>
        <text:list-item>
          <text:p text:style-name="P3">Pri svojih delih uporablja glino ali omet in ju nato vlije v bron. </text:p>
        </text:list-item>
        <text:list-item>
          <text:p text:style-name="P3">Najraje pa se je ukvarjal z rezbarjenjem.</text:p>
        </text:list-item>
        <text:list-item>
          <text:p text:style-name="P3">Leta 1907 najame studio in vstopi v stik s pariško umetniško avantgardo.</text:p>
        </text:list-item>
        <text:list-item>
          <text:p text:style-name="P3">Postaja vedno bolj znan v ZDA, kjer leta 1913 sodeluje na mednarodnem sejmu sodobne umetnosti in odpre svojo prvo osebno razstavo v "Photo Secession Gallery", ki je prava senzacija.</text:p>
        </text:list-item>
        <text:list-item>
          <text:p text:style-name="P3">Leta 1937 <text:s/>se vrne v Romunijo zaradi postavitve spomenika posvečenega junakom, ki so umrli v času prve svetovne vojne.</text:p>
        </text:list-item>
        <text:list-item>
          <text:p text:style-name="P3">Za njegove kipe je značilno, da imajo elegantno obliko in so iz občutljivih materialov ter da združujejo romunsko ljudsko umetnost s pariško avantgarde (Avantgardna gibanja so postavljala vprašanje oblikovanja novega umetnostnega jezika. Zavračala so tradicionalno funkcijo, po kateri naj umetnost posnema, opisuje in predstavlja resničnost. Izhajala so iz nazora, da je umetnina povsem samostojna stvaritev, da umetnik lahko v celoti in po svoji domišljiji ukrepa z njo, saj je pripravljena izraziti vse.)</text:p>
        </text:list-item>
      </text:list>
      <text:p text:style-name="Standard"><text:span text:style-name="T1">Vitelius</text:span></text:p>
      <text:p text:style-name="Standard">Aulus Vitelij Germanicus je bil rimski cesar, ki ga je Brancusi upodobil že v prvih tednih svojega šolanja v Bukarešti. Iz tega dela lahko vidimo Brancusijevo zaskrbljenost v upodabljanju Vitelijusovega značaja. To delo predstavlja antično doprsni kip, znan kot Vitelij, zrel človek z okroglim obrazom in debelim vratom, njegova glava je nekoliko obrnjena na <text:soft-page-break/>levo ramo. Ima kratke lase, rahlo zvite in počesane nazaj. Za to delo je Brancusi prejel "častno omembo". Gre za psihološki portret.</text:p>
      <text:p text:style-name="Standard"><text:span text:style-name="T1">Molitev</text:span></text:p>
      <text:p text:style-name="Standard">To delo zaznamuje prelomnico v B. ustvarjanju. Umetnik ne dela več pod vplivom Rodina, oblikuje svoj lasten stil. Ta stil temelji na poenostavljenih oblikah in močnih občutkih. Ta kip predstavlja žensko, ki kleči in moli ter kaže na človeško ponižnost in čistost. Skulptura je v duhu bizantinske tradicije, kar kažejo podolgovate oblike in pa stanjšan obraz.</text:p>
      <text:p text:style-name="Standard"/>
      <text:p text:style-name="Standard"><text:span text:style-name="T1">Miss Pogány</text:span></text:p>
      <text:p text:style-name="Standard">Eden od najbolj znanih del Brancusija. Delo je v bronu, po vzorcu, sestavljenem iz zbirke štorkelj in predstavlja romunski državljanski simbol moderne umetnosti. </text:p>
      <text:p text:style-name="Standard">Vsa naša pozornost je namenjena temu portretu, saj s svojimi velikimi očmi, do ust, ki so komaj skicirana, drobnega nosu in močnih obokanih obrvi, daje vtis, da je tako popolna. </text:p>
      <text:p text:style-name="Standard">Miss Pogany je v Franciji znana kot Mademoiselle Pogány in je skulptura Constantina Brancusija ustanovljena leta 1913. Ime kipa prihaja iz madžarske slikarke Margit Pogány, ki jo je spoznal leta 1911. Služila mu je kot model za nekaj mesecev. </text:p>
      <text:p text:style-name="Standard">Tudi sama Margit Pogány je bila presenečena, ko je videla, marmorni kip v delavnici, saj je v njem prepoznala sebe. In Brancusi je bil zelo vesel, da je bila sposobna prepoznati samo sebe v tem kipu.</text:p>
      <text:p text:style-name="Standard"><text:span text:style-name="T1">The kiss – Poljub</text:span></text:p>
      <text:p text:style-name="P1">Skozi to delo je Brancusi želel sintetizirati zmago ljubezni v soočenju s smrtjo. To je pravzaprav grobnica Rachevski Tatiana, mlade ženske, ki si je vzela življenje zaradi ljubezen.</text:p>
      <text:p text:style-name="Standard">Brancusi je ustvaril številne različice Poljuba, ki težijo vedno bolj k abstrakciji. Njegov stil poudarja preproste geometrijske linije in razmerje oblik, povezane v svoje materiale z simbolnim namigom za upodabljajočo umetnost.</text:p>
      <text:p text:style-name="Standard"><text:span text:style-name="T1">Neskončni stolpec</text:span></text:p>
      <text:p text:style-name="Standard">To je ena izmed najbolj poznanih skulptur 20. stoletja. Gre za spomenik , ki je posvečen vsem romunskim vojakom, ki so umrli v prvi svetovni vojni leta 1916 na bregovih reke Jiu. Je B. mojstrovina, <text:s/>pravijo, da je zlitje vseh njegovih del in kaže na bistvo njegovega dela. <text:s/>Kip jev popolnem ravnovesju in je iz 16 enakih elementov in skupaj tehtajo 14, 226 kg. </text:p>
      <text:p text:style-name="Standard"><text:span text:style-name="T1">Vrata poljubljanja</text:span></text:p>
      <text:p text:style-name="Standard">Skulptura se nahaja na ulici tik ob vstopu v mestni park mesta Targu Jiu v Romuniji. Grajen je iz <text:s/>poroznega kamna, pridobljenega iz kamnolomov, ki se nahajajo v bližini. Sestavljen je iz debelih stebrov, pravokotne oblike, ki <text:s/>podpirajo zgornji večji del. Na stebrih imamo simbol poljubljanja, zato se tudi imenujejo vrata poljubljanja.</text:p>
      <text:p text:style-name="Standard"><text:bookmark text:name="_GoBack"/></text:p>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sna</meta:initial-creator>
    <dc:creator>Teeiich</dc:creator>
    <meta:editing-cycles>8</meta:editing-cycles>
    <meta:creation-date>2014-10-28T14:37:00</meta:creation-date>
    <dc:date>2014-11-17T14:33:00</dc:date>
    <meta:editing-duration>PT3M53S</meta:editing-duration>
    <meta:generator>LibreOffice/3.5$Linux_X86_64 LibreOffice_project/350m1$Build-2</meta:generator>
    <meta:document-statistic meta:table-count="0" meta:image-count="0" meta:object-count="0" meta:page-count="3" meta:paragraph-count="33" meta:word-count="742" meta:character-count="4631" meta:non-whitespace-character-count="39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