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B7500005214DE96AC50.wmf" manifest:media-type=""/>
  <manifest:file-entry manifest:full-path="Pictures/20000009000059CD00003DF98A8E2716.wmf" manifest:media-type=""/>
  <manifest:file-entry manifest:full-path="Pictures/20000009000042A100002EF77B733E74.wmf" manifest:media-type=""/>
  <manifest:file-entry manifest:full-path="Pictures/200000090000332E000026039E5B1881.wmf" manifest:media-type=""/>
  <manifest:file-entry manifest:full-path="Pictures/200000090000206B000051AB3DEC1276.wmf" manifest:media-type=""/>
  <manifest:file-entry manifest:full-path="Pictures/200000090000270A00003B157DE70A71.wmf" manifest:media-type=""/>
  <manifest:file-entry manifest:full-path="Pictures/20000009000035F000004BBFD6D9DF05.wmf" manifest:media-type=""/>
  <manifest:file-entry manifest:full-path="Pictures/200000090000470B00004261B949A4C1.wmf" manifest:media-type=""/>
  <manifest:file-entry manifest:full-path="Pictures/2000000900003A5A0000458C3B3903B8.wmf" manifest:media-type=""/>
  <manifest:file-entry manifest:full-path="Pictures/2000000900004C02000035296EB20408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Footer">
      <style:paragraph-properties fo:text-align="center" style:justify-single-word="false"/>
    </style:style>
    <style:style style:name="P6" style:family="paragraph">
      <style:paragraph-properties fo:text-align="start"/>
      <style:text-properties fo:font-size="18pt"/>
    </style:style>
    <style:style style:name="T1" style:family="text">
      <style:text-properties fo:color="#00b0f0"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miter" draw:fill="solid" draw:fill-color="#000000" fo:min-height="0.0598in" fo:min-width="5.97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1.9622in" svg:height="1.3748in" svg:x="0in" svg:y="0in">
        <draw:image xlink:href="Pictures/2000000900004C02000035296EB20408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6" svg:width="1.6606in" svg:height="1.5543in" svg:x="0in" svg:y="0in">
        <draw:image xlink:href="Pictures/200000090000470B00004261B949A4C1.wm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6" svg:width="1.5697in" svg:height="1.8748in" svg:x="0in" svg:y="0in">
        <draw:image xlink:href="Pictures/2000000900003A5A0000458C3B3903B8.wmf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6" svg:width="1.3394in" svg:height="1.885in" svg:x="0in" svg:y="0in">
        <draw:image xlink:href="Pictures/20000009000035F000004BBFD6D9DF05.wmf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6" svg:width="1.2776in" svg:height="1.937in" svg:x="0in" svg:y="0in">
        <draw:image xlink:href="Pictures/200000090000270A00003B157DE70A71.wmf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6" svg:width="0.9488in" svg:height="2.3953in" svg:x="0in" svg:y="0in">
        <draw:image xlink:href="Pictures/200000090000206B000051AB3DEC1276.wmf" xlink:type="simple" xlink:show="embed" xlink:actuate="onLoad">
          <text:p/>
        </draw:image>
      </draw:frame>
      <draw:frame text:anchor-type="page" text:anchor-page-number="0" draw:z-index="12" draw:name="Picture 7" draw:style-name="gr1" draw:text-style-name="P6" svg:width="2.0295in" svg:height="1.5098in" svg:x="0in" svg:y="0in">
        <draw:image xlink:href="Pictures/200000090000332E000026039E5B1881.wmf" xlink:type="simple" xlink:show="embed" xlink:actuate="onLoad">
          <text:p/>
        </draw:image>
      </draw:frame>
      <draw:frame text:anchor-type="page" text:anchor-page-number="0" draw:z-index="14" draw:name="Picture 8" draw:style-name="gr1" draw:text-style-name="P6" svg:width="2.1531in" svg:height="1.5205in" svg:x="0in" svg:y="0in">
        <draw:image xlink:href="Pictures/20000009000042A100002EF77B733E74.wmf" xlink:type="simple" xlink:show="embed" xlink:actuate="onLoad">
          <text:p/>
        </draw:image>
      </draw:frame>
      <draw:frame text:anchor-type="page" text:anchor-page-number="0" draw:z-index="16" draw:name="Picture 9" draw:style-name="gr1" draw:text-style-name="P6" svg:width="2.1689in" svg:height="1.4996in" svg:x="0in" svg:y="0in">
        <draw:image xlink:href="Pictures/20000009000059CD00003DF98A8E2716.wmf" xlink:type="simple" xlink:show="embed" xlink:actuate="onLoad">
          <text:p/>
        </draw:image>
      </draw:frame>
      <draw:frame text:anchor-type="page" text:anchor-page-number="0" draw:z-index="18" draw:name="Picture 10" draw:style-name="gr1" draw:text-style-name="P6" svg:width="1.4579in" svg:height="2.0157in" svg:x="0in" svg:y="0in">
        <draw:image xlink:href="Pictures/2000000900003B7500005214DE96AC50.wmf" xlink:type="simple" xlink:show="embed" xlink:actuate="onLoad">
          <text:p/>
        </draw:image>
      </draw:frame>
      <text:p text:style-name="P2"><draw:custom-shape text:anchor-type="paragraph" draw:z-index="20" draw:name="Samooblika 1" draw:style-name="gr2" svg:width="5.9795in" svg:height="0.0598in" svg:x="0in" svg:y="0in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1">DIDAKTIKA LIKOVNE VZGOJE II</text:span></text:p>
      <text:p text:style-name="Standard"/>
      <text:p text:style-name="P1"><text:span text:style-name="T3">LIKOVNI TIPI</text:span></text:p>
      <text:p text:style-name="Standard"/>
      <text:p text:style-name="Standard">Pri likovnem razvoju otrok obstajajo različna odstopanja, ki so pogojena z vplivi iz okolja in odvisna od mnogih dejavnikov (socialni status otrok, nacionalna tradicija, vplivi sodobne likovne umetnosti in novih medijev idr.). </text:p>
      <text:p text:style-name="Standard">Tako kot pri drugih področjih se tudi pri likovnem razvoju kažejo individualne razlike med učenci, ki so posledica neenakomernega razvoja posameznih sposobnosti in osebnostnih lastnosti, ki pogojujejo likovni razvoj. </text:p>
      <text:p text:style-name="Standard">V likovnem smislu lahko dialektično povezanost osebnostnih lastnosti in sposobnosti poimenujemo kot likovne dejavnike, in sicer: natančno zaznavanje in občutljivo zaznavanje (senzitivnost), vizualni spomin in ustvarjalno mišljenje, predstavljivost (imaginacija) in emocije, motorične spretnosti in motorična občutljivost (senzitivnost).</text:p>
      <text:p text:style-name="Standard"/>
      <text:p text:style-name="Standard">Kadar mislimo na razlike med otroci, ki izhajajo iz različnih likovnih dejavnikov govorimo o likovnih tipih otrok. Množico ugotovljenih različnih likovnih tipov otrok v glavnem delimo glede na tri področja in sicer:</text:p>
      <text:list xml:id="list7839746271" text:style-name="WWNum1">
        <text:list-item>
          <text:p text:style-name="P3">glede na likovne dejavnike,</text:p>
        </text:list-item>
        <text:list-item>
          <text:p text:style-name="P3">glede na afiniteto do likovno izraznih sredstev in</text:p>
        </text:list-item>
        <text:list-item>
          <text:p text:style-name="P3">glede na značilne osebnostne poteze.</text:p>
        </text:list-item>
      </text:list>
      <text:p text:style-name="Standard"/>
      <text:p text:style-name="Standard">Glede na likovne dejavnike lahko otroke uvrstimo v več skupin, kjer ima vsaka značilnost svoj nasprotni pol in sicer:</text:p>
      <text:list xml:id="list792850905" text:style-name="WWNum2">
        <text:list-item>
          <text:p text:style-name="P4"><text:span text:style-name="T2">vizualni tip /imaginativni tip</text:span>: prvi težijo k bolj realističnemu likovnemu izrazu, drugi pa dajejo poudarek domišljiji.<draw:frame draw:style-name="fr1" draw:name="Picture 1" text:anchor-type="char" svg:x="4.5681in" svg:y="0.1807in" svg:width="1.9626in" svg:height="1.3752in" draw:z-index="1"><draw:image xlink:href="Pictures/2000000900004C02000035296EB20408.wmf" xlink:type="simple" xlink:show="embed" xlink:actuate="onLoad"/><draw:contour-polygon svg:width="1.937in" svg:height="1.3547in" svg:viewBox="0 0 4920 3441" draw:points="3,0 3,3441 4920,3441 4920,0" draw:recreate-on-edit="false"/></draw:frame></text:p>
        </text:list-item>
      </text:list>
      <text:p text:style-name="List_20_Paragraph"/>
      <text:p text:style-name="List_20_Paragraph">Pri tem likovnem delu gre za bolj imaginatvni tip otroka saj</text:p>
      <text:p text:style-name="List_20_Paragraph">pri likovnem ustvarjanju izhaja iz domišljije in sliko realizira na nanavaden način. </text:p>
      <text:p text:style-name="List_20_Paragraph"/>
      <text:p text:style-name="List_20_Paragraph"><draw:frame draw:style-name="fr1" draw:name="Picture 2" text:anchor-type="char" svg:x="4.7866in" svg:y="0.1016in" svg:width="1.661in" svg:height="1.5547in" draw:z-index="3"><draw:image xlink:href="Pictures/200000090000470B00004261B949A4C1.wmf" xlink:type="simple" xlink:show="embed" xlink:actuate="onLoad"/><draw:contour-polygon svg:width="1.6465in" svg:height="1.5417in" svg:viewBox="0 0 4182 3916" draw:points="3,0 3,3916 4182,3916 4182,0" draw:recreate-on-edit="false"/></draw:frame></text:p>
      <text:p text:style-name="List_20_Paragraph">Likovno delo kaže, da gre za otroke, ki so bolj vizualni tipi saj</text:p>
      <text:p text:style-name="List_20_Paragraph">se pri likovnem ustvarjanju zanašajo na natančno opazovanje in</text:p>
      <text:p text:style-name="List_20_Paragraph">težijo k bolj „realističnemu“ prikazu. </text:p>
      <text:p text:style-name="List_20_Paragraph"/>
      <text:p text:style-name="List_20_Paragraph"/>
      <text:p text:style-name="List_20_Paragraph"/>
      <text:p text:style-name="List_20_Paragraph"/>
      <text:p text:style-name="List_20_Paragraph"/>
      <text:list xml:id="list783974727" text:continue-numbering="true" text:style-name="WWNum2">
        <text:list-item>
          <text:p text:style-name="P4"><text:span text:style-name="T2">intelektualni tip/ ekspresivni tip:</text:span> prvi izhajajo iz vizualnega spomina in ustvarjalnega mišljenja, gradnjo likovnega dela načrtujejo, drugi pa se pri likovnem ustvarjanju prepuščajo čustvom in spontanosti. </text:p>
        </text:list-item>
      </text:list>
      <text:p text:style-name="List_20_Paragraph"/>
      <text:p text:style-name="List_20_Paragraph">Likovno delo kaže, da gre za otroka, ki je bolj ekspresivni tip saj se pri likovnem ustvarjanju prepuščajo čustvom in spontanosti. <draw:frame draw:style-name="fr1" draw:name="Picture 3" text:anchor-type="char" svg:x="4.9319in" svg:y="-0.328in" svg:width="1.5701in" svg:height="1.8752in" draw:z-index="5"><draw:image xlink:href="Pictures/2000000900003A5A0000458C3B3903B8.wmf" xlink:type="simple" xlink:show="embed" xlink:actuate="onLoad"/><draw:contour-polygon svg:width="1.5413in" svg:height="1.8555in" svg:viewBox="0 0 3915 4713" draw:points="3,0 3,4713 3915,4713 3915,0" draw:recreate-on-edit="false"/></draw:frame></text:p>
      <text:p text:style-name="List_20_Paragraph"/>
      <text:p text:style-name="List_20_Paragraph"><text:soft-page-break/></text:p>
      <text:p text:style-name="List_20_Paragraph"/>
      <text:p text:style-name="List_20_Paragraph"/>
      <text:p text:style-name="List_20_Paragraph"/>
      <text:p text:style-name="List_20_Paragraph"/>
      <text:list xml:id="list792851005" text:continue-numbering="true" text:style-name="WWNum2">
        <text:list-item>
          <text:p text:style-name="P4"><text:span text:style-name="T2">senzitivni tip/ tip likovnega spomina:</text:span> prvi izhajajo iz občutljivega opazovanja, drugi pa se pri likovnem oblikovanju zanašajo bolj na likovni spomin. <draw:frame draw:style-name="fr1" draw:name="Picture 4" text:anchor-type="char" svg:x="5.1626in" svg:y="0.0398in" svg:width="1.3398in" svg:height="1.8846in" draw:z-index="7"><draw:image xlink:href="Pictures/20000009000035F000004BBFD6D9DF05.wmf" xlink:type="simple" xlink:show="embed" xlink:actuate="onLoad"/><draw:contour-polygon svg:width="1.3122in" svg:height="1.8764in" svg:viewBox="0 0 3333 4766" draw:points="3,0 3,4766 3333,4766 3333,0" draw:recreate-on-edit="false"/></draw:frame></text:p>
        </text:list-item>
      </text:list>
      <text:p text:style-name="List_20_Paragraph"/>
      <text:p text:style-name="List_20_Paragraph">Neobicajna in zanimiva likovna rešitev nakazuje na občutljivo opazovanje, kar pomeni, da gre za bolj senzitivni tip otroka. </text:p>
      <text:p text:style-name="List_20_Paragraph"/>
      <text:p text:style-name="List_20_Paragraph"/>
      <text:p text:style-name="List_20_Paragraph"/>
      <text:p text:style-name="List_20_Paragraph"/>
      <text:list xml:id="list649308801" text:continue-numbering="true" text:style-name="WWNum2">
        <text:list-item>
          <text:p text:style-name="P4"><text:span text:style-name="T2">analitični tip/ sintetični tip</text:span>: prvi pri likovnem oblikovanju izhajajo iz detajlov, ki jih povezujejo v celoto, drugi pa oblike poenostavljajo v čisto oblikovno celoto.<draw:frame draw:style-name="fr1" draw:name="Picture 5" text:anchor-type="char" svg:x="5.161in" svg:y="0.1992in" svg:width="1.278in" svg:height="1.9374in" draw:z-index="9"><draw:image xlink:href="Pictures/200000090000270A00003B157DE70A71.wmf" xlink:type="simple" xlink:show="embed" xlink:actuate="onLoad"/><draw:contour-polygon svg:width="1.2496in" svg:height="1.9193in" svg:viewBox="0 0 3174 4875" draw:points="4,0 4,4875 3174,4875 3174,0" draw:recreate-on-edit="false"/></draw:frame></text:p>
        </text:list-item>
      </text:list>
      <text:p text:style-name="List_20_Paragraph"/>
      <text:p text:style-name="List_20_Paragraph">Otroka bi lahko oznacili kot analitični tip saj pri likovnem oblikovanju izhaja iz detajlov, ki jih povezujejo v celoto. </text:p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><draw:frame draw:style-name="fr1" draw:name="Picture 6" text:anchor-type="char" svg:x="5.2555in" svg:y="0.0689in" svg:width="0.9492in" svg:height="2.3957in" draw:z-index="11"><draw:image xlink:href="Pictures/200000090000206B000051AB3DEC1276.wmf" xlink:type="simple" xlink:show="embed" xlink:actuate="onLoad"/><draw:contour-polygon svg:width="0.937in" svg:height="2.3791in" svg:viewBox="0 0 2380 6043" draw:points="4,0 4,6043 2380,6043 2380,0" draw:recreate-on-edit="false"/></draw:frame></text:p>
      <text:p text:style-name="List_20_Paragraph"/>
      <text:p text:style-name="List_20_Paragraph"/>
      <text:p text:style-name="List_20_Paragraph">Otroka bi lahko označili kot sintetični tip saj oblike poenostavlja v čisto oblikovno celoto. 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Picture 7" text:anchor-type="char" svg:x="4.5366in" svg:y="0.2846in" svg:width="2.0299in" svg:height="1.5102in" draw:z-index="13"><draw:image xlink:href="Pictures/200000090000332E000026039E5B1881.wmf" xlink:type="simple" xlink:show="embed" xlink:actuate="onLoad"/><draw:contour-polygon svg:width="1.9996in" svg:height="1.5012in" svg:viewBox="0 0 5079 3813" draw:points="5,0 5,3813 5079,3813 5079,0" draw:recreate-on-edit="false"/></draw:frame></text:p>
      <text:p text:style-name="Standard"/>
      <text:p text:style-name="Standard">Deklico bi lahko označili kot sintetični tip saj oblike poenostavlja in izhaja iz celote proti podrobnostim. </text:p>
      <text:p text:style-name="Standard"/>
      <text:p text:style-name="Standard"/>
      <text:p text:style-name="Standard"><text:soft-page-break/></text:p>
      <text:p text:style-name="Standard"/>
      <text:p text:style-name="Standard"/>
      <text:list xml:id="list797474842" text:continue-numbering="true" text:style-name="WWNum2">
        <text:list-item>
          <text:p text:style-name="P4"><text:span text:style-name="T2">motorično-tehnični tip/ nespreten tip:</text:span> likovna dela prvih so spretno izvedena, pri drugem tipu pa se kaže vtis nespretnosti in nepopolnosti.<draw:frame draw:style-name="fr1" draw:name="Picture 8" text:anchor-type="char" svg:x="4.4146in" svg:y="0.3043in" svg:width="2.1535in" svg:height="1.5201in" draw:z-index="15"><draw:image xlink:href="Pictures/20000009000042A100002EF77B733E74.wmf" xlink:type="simple" xlink:show="embed" xlink:actuate="onLoad"/><draw:contour-polygon svg:width="2.126in" svg:height="1.4996in" svg:viewBox="0 0 5400 3809" draw:points="4,0 4,3809 5400,3809 5400,0" draw:recreate-on-edit="false"/></draw:frame></text:p>
        </text:list-item>
      </text:list>
      <text:p text:style-name="Standard"/>
      <text:p text:style-name="Standard">Spretno izvedena likovna dela kažejo na motorično-tehnična tipa otrok. -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odobno lahko tudi glede na afiniteto do likovno-izraznih sredstev učence razvrstimo v več skupin z nasprotnimi poli:</text:p>
      <text:list xml:id="list1475920912" text:continue-numbering="true" text:style-name="WWNum2">
        <text:list-item>
          <text:p text:style-name="P4"><text:span text:style-name="T2">koloristični tip/ grafični tip:</text:span> prvi likovno delo gradijo predvsem na barvnem izrazu, drugi pa na linearnem.<draw:frame draw:style-name="fr1" draw:name="Picture 9" text:anchor-type="char" svg:x="4.3252in" svg:y="0.352in" svg:width="2.1693in" svg:height="1.5in" draw:z-index="17"><draw:image xlink:href="Pictures/20000009000059CD00003DF98A8E2716.wmf" xlink:type="simple" xlink:show="embed" xlink:actuate="onLoad"/><draw:contour-polygon svg:width="2.1457in" svg:height="1.4799in" svg:viewBox="0 0 5450 3759" draw:points="3,0 3,3759 5450,3759 5450,0" draw:recreate-on-edit="false"/></draw:frame></text:p>
        </text:list-item>
      </text:list>
      <text:p text:style-name="List_20_Paragraph"/>
      <text:p text:style-name="List_20_Paragraph">Na likovnem delu je kljub barvam močno poudarjen linearni izraz, zato bi otroka lahko označili kot grafični tip otroka. </text:p>
      <text:p text:style-name="List_20_Paragraph"/>
      <text:p text:style-name="List_20_Paragraph"/>
      <text:p text:style-name="List_20_Paragraph"/>
      <text:p text:style-name="List_20_Paragraph"><draw:frame draw:style-name="fr1" draw:name="Picture 10" text:anchor-type="char" svg:x="5.0366in" svg:y="0.0909in" svg:width="1.4583in" svg:height="2.0161in" draw:z-index="19"><draw:image xlink:href="Pictures/2000000900003B7500005214DE96AC50.wmf" xlink:type="simple" xlink:show="embed" xlink:actuate="onLoad"/><draw:contour-polygon svg:width="1.4386in" svg:height="1.9996in" svg:viewBox="0 0 3654 5079" draw:points="3,0 3,5079 3654,5079 3654,0" draw:recreate-on-edit="false"/></draw:frame></text:p>
      <text:p text:style-name="List_20_Paragraph"/>
      <text:p text:style-name="List_20_Paragraph"/>
      <text:p text:style-name="List_20_Paragraph">Otrok se je pri slikanju zanašal predvsem na barvne odnose in pri tem uporabil intenzivne sugestivne barve, torej bi ga lahko označili kot koloristični tip otroka. </text:p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Standard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text-align="justify" style:justify-single-word="false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31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3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mara</meta:initial-creator>
    <dc:creator>Tamara</dc:creator>
    <meta:editing-cycles>2</meta:editing-cycles>
    <meta:creation-date>2014-01-18T07:46:00</meta:creation-date>
    <dc:date>2014-01-18T07:46:00</dc:date>
    <meta:editing-duration>P0D</meta:editing-duration>
    <meta:generator>LibreOffice/3.5$Linux_X86_64 LibreOffice_project/350m1$Build-2</meta:generator>
    <meta:document-statistic meta:table-count="0" meta:image-count="10" meta:object-count="0" meta:page-count="3" meta:paragraph-count="31" meta:word-count="525" meta:character-count="3540" meta:non-whitespace-character-count="30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