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00"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fo:margin-top="0in" fo:margin-bottom="0in" fo:line-height="100%"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fo:color="#ff0000" style:font-name="Times New Roman" fo:font-size="12pt" fo:font-weight="bold" fo:background-color="#ffff00" style:font-size-asian="12pt" style:font-weight-asian="bold" style:font-name-complex="Times New Roman1" style:font-size-complex="12pt"/>
    </style:style>
    <style:style style:name="T6" style:family="text">
      <style:text-properties fo:color="#ff0000" style:font-name="Times New Roman" fo:font-size="12pt" fo:font-weight="bold" style:font-size-asian="12pt" style:font-weight-asian="bold" style:font-name-complex="Times New Roman1" style:font-size-complex="12pt"/>
    </style:style>
    <style:style style:name="T7" style:family="text">
      <style:text-properties fo:color="#ff0000" style:font-name="Times New Roman" fo:font-size="12pt" fo:font-weight="bold" fo:background-color="#00ffff" style:font-size-asian="12pt" style:font-weight-asian="bold" style:font-name-complex="Times New Roman1" style:font-size-complex="12pt"/>
    </style:style>
    <style:style style:name="T8" style:family="text">
      <style:text-properties fo:color="#ff0000" style:font-name="Times New Roman" fo:font-size="12pt" style:font-size-asian="12pt" style:font-name-complex="Times New Roman1" style:font-size-complex="12pt"/>
    </style:style>
    <style:style style:name="T9"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fo:color="#009900" style:font-name="Times New Roman" fo:font-size="12pt" style:font-size-asian="12pt" style:font-name-complex="Times New Roman1" style:font-size-complex="12pt"/>
    </style:style>
    <style:style style:name="T11" style:family="text">
      <style:text-properties fo:color="#009900" style:font-name="Times New Roman" fo:font-size="12pt" fo:font-weight="bold" style:font-size-asian="12pt" style:font-weight-asian="bold" style:font-name-complex="Times New Roman1" style:font-size-complex="12pt"/>
    </style:style>
    <style:style style:name="T12" style:family="text">
      <style:text-properties fo:color="#0000ff" style:font-name="Times New Roman" fo:font-size="12pt" style:font-size-asian="12pt" style:font-name-complex="Times New Roman1" style:font-size-complex="12pt"/>
    </style:style>
    <style:style style:name="T13" style:family="text">
      <style:text-properties fo:color="#0000ff" style:font-name="Times New Roman" fo:font-size="12pt" fo:font-weight="bold" style:font-size-asian="12pt" style:font-weight-asian="bold" style:font-name-complex="Times New Roman1" style:font-size-complex="12pt"/>
    </style:style>
    <style:style style:name="T14" style:family="text">
      <style:text-properties fo:color="#0000ff" style:font-name="Times New Roman" fo:font-size="12pt" style:text-underline-style="solid" style:text-underline-width="auto" style:text-underline-color="font-color"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področje</text:span><text:span text:style-name="T1"> Grafika; Slikanje </text:span><text:span text:style-name="T2">problem</text:span><text:span text:style-name="T1"> </text:span><text:bookmark text:name="_GoBack"/><text:span text:style-name="T1">Ploski tisk; Slikanje s tempera barvami </text:span><text:span text:style-name="T2">tehnika</text:span><text:span text:style-name="T1"> Slikarska monotipija ; Barve 1. in 2. stopnje </text:span><text:span text:style-name="T2">tema</text:span><text:span text:style-name="T1"> Tihožitje; Domišljijsko slikanje cveta </text:span><text:span text:style-name="T2">motiv</text:span><text:span text:style-name="T1"> Spomladansko tihožitje; Čudežni cvet <text:s/></text:span><text:span text:style-name="T5">Faze ustvarjalnega procesa</text:span><text:span text:style-name="T6"> </text:span><text:span text:style-name="T11">PREPARACIJA</text:span><text:span text:style-name="T10"> </text:span><text:span text:style-name="T1">priprava – spoznavanje s problemom zbiranje podatkov </text:span><text:span text:style-name="T11">INKUBACIJA</text:span><text:span text:style-name="T10"> </text:span><text:span text:style-name="T1">problem dobiva obrise in se pojavljajo različne mogoče rešitve, obdobje podzavestne aktivnosti </text:span><text:span text:style-name="T11">ILUMINACIJA</text:span><text:span text:style-name="T10"> </text:span><text:span text:style-name="T1">inspiracija – najbolj dramatični trenutek ustvarjanja, najdena je rešitev </text:span><text:span text:style-name="T11">REALIZACIJA</text:span><text:span text:style-name="T10"> </text:span><text:span text:style-name="T1">prične se ustvarjanje in uporaba idej </text:span><text:span text:style-name="T11">VERIFIKACIJA</text:span><text:span text:style-name="T10"> </text:span><text:span text:style-name="T1">analizira in ovrednoti se ustvarjeni rezultat </text:span><text:span text:style-name="T5">Faze procesov pri L vzgoji</text:span><text:span text:style-name="T6"> </text:span><text:span text:style-name="T13">F UČENJA</text:span><text:span text:style-name="T12"> </text:span><text:span text:style-name="T1">prepoznavamo problem in zbiramo podatke o Lproblemu za njegovo rešitev in kritično vrednotenje dosedanjih spoznanj o problemu; predstavlja elemente motivacije posredovanje novih likovnih in drugih pojmov, opredelitev likovnega problema Ltehnike Lmotiva orodje <text:s/></text:span><text:span text:style-name="T14">IGRE</text:span><text:span text:style-name="T12"> </text:span><text:span text:style-name="T1">improvizacija ob aktiviranju intuicije; popolnoma svobodno sproščeno intuitivno inventivno iskanje v smislu igre kjer naj bi se pojavilo mnogo idej in možnih rešitev U se sprosti improvizira poskuša spontano povezati predhodna spoznanja </text:span><text:span text:style-name="T4">F</text:span><text:span text:style-name="T14"> USTVARJANJA</text:span><text:span text:style-name="T12"> </text:span><text:span text:style-name="T1">sledi odkritju rešitve; pride do ustvarjalne rešitve </text:span><text:span text:style-name="T2">povezano razen pri grafiki izdelovanje matrice, odtiskovanje </text:span><text:span text:style-name="T4">F</text:span><text:span text:style-name="T14"> DELA</text:span><text:span text:style-name="T12"> </text:span><text:span text:style-name="T1">realizacija ki zaključi ustvarjalni akt; ustvarjalna uporaba pridobljenih spoznanj in doživetij likovnega problema U ustvarjalno idejo realizira </text:span><text:span text:style-name="T13">VREDNOTENJA</text:span><text:span text:style-name="T12"> </text:span><text:span text:style-name="T1">verificiramo dosežene rezultate; strnitev spoznanj v smislu verifikacije rezultatov, analiza uspešnosti rešitve likovne naloge (Lproblem Ltehnika izvirnost) in razgovor o delu in izkušnjah, povezava kar smo povedali z delom, O mora vedet cilj U ure kaj želimo da nastane </text:span><text:span text:style-name="T7">ARTIKULACIJA</text:span><text:span text:style-name="T1"> </text:span><text:span text:style-name="T11">uvodni del</text:span><text:span text:style-name="T10"> </text:span><text:span text:style-name="T1">uvodna motivacija, pogovor o likovni nalogi Lproblem Ltehnika motiv napoved smotra napotki za delo in konkretizacija Lnaloge </text:span><text:span text:style-name="T11">Osrednji </text:span><text:span text:style-name="T1">praktično delo učencev </text:span><text:span text:style-name="T11">zaključni</text:span><text:span text:style-name="T1"> likovno vrednotenje zaključek </text:span></text:p>
      <text:p text:style-name="P5"/>
      <text:p text:style-name="P5"/>
      <text:p text:style-name="P3"><text:span text:style-name="T5">IZHODIŠČA pri načrtovanju učno-vzgojne strategije</text:span><text:span text:style-name="T6"> </text:span><text:span text:style-name="T10">Učitelj</text:span><text:span text:style-name="T1"> lahko pouk začne z razlago </text:span><text:span text:style-name="T13">L problema</text:span><text:span text:style-name="T1">. Temu poišče primeren motiv in likovno tehniko. Poudarjen je </text:span><text:span text:style-name="T13">KOGNITIVNI vidik</text:span><text:span text:style-name="T1">, A in PM vidik sta v funkciji spoznavanja. </text:span><text:span text:style-name="T10">Učitelj</text:span><text:span text:style-name="T1"> lahko učencem najprej predstavi izbran </text:span><text:span text:style-name="T13">motiv</text:span><text:span text:style-name="T1"> Z ustreznimi metodami učencem približa še likovni problem, skupaj pa izberejo najprimernejšo tehniko za realizacijo tako postavljene naloge. Poudarjen je </text:span><text:span text:style-name="T13">AFEKTIVNI vidik</text:span><text:span text:style-name="T2">,</text:span><text:span text:style-name="T1"> K in PM sta v funkciji poglabljanja in likovnega izražanja doživetega. Izberemo umetniška dela ki bodo všeč dečkom in deklicam </text:span><text:span text:style-name="T10">Učitelj</text:span><text:span text:style-name="T1"> lahko pouk LV prične tudi s predstavitvijo zanimive </text:span><text:span text:style-name="T13">L tehnike</text:span><text:span text:style-name="T1">. Ob tem najprej izbere primeren motiv, ki mu doda še ustrezen likovni problem. Takšno načrtovanje poudarja </text:span><text:span text:style-name="T13">psihomotorični vidik</text:span><text:span text:style-name="T2">,</text:span><text:span text:style-name="T1"> K in A pa sta v funkciji uspešnega razvijanja motoričnih spretnosti </text:span><text:span text:style-name="T9">Načrtovanje</text:span><text:span text:style-name="T6"> </text:span><text:span text:style-name="T13">Didaktično-metodično</text:span><text:span text:style-name="T12"> </text:span><text:span text:style-name="T1">učne metode in oblike dela učna sredstva mediji </text:span><text:span text:style-name="T13">Organizacijsko</text:span><text:span text:style-name="T12"> </text:span><text:span text:style-name="T1">sestavine čas v posameznih stopnjah </text:span><text:span text:style-name="T13">Tehnično</text:span><text:span text:style-name="T12"> </text:span><text:span text:style-name="T1">materiali in orodja kaj potrebujemo mi in oni </text:span><text:span text:style-name="T7">UČNA PRIPRAVA</text:span><text:span text:style-name="T1"> </text:span><text:span text:style-name="T11">PEDAGOŠKO</text:span><text:span text:style-name="T10"> </text:span><text:span text:style-name="T11">področje</text:span><text:span text:style-name="T1"> didaktično-metodično ker učitelj določi strukturiranje učne snovi po obsegu in globini artikulacijo ure lastne aktivnosti in aktivnosti U v procesu Lvzgoje in izbira metode oblike dela za razporejanje snovi mora učitelj poznati predhodno situacijo in cilje posamezne did enote </text:span><text:span text:style-name="T11">VSEBINSKO strokovno </text:span><text:span text:style-name="T1">obsega likovno-teoretični problem ki je izhodišče za Lustvarjalno delo učitelj predvideva pridobivanje novih Lpojmov reagiranje učencev in doživljanje likovnosti </text:span><text:span text:style-name="T11">MATERIALNO organizacijsko tehnično </text:span><text:span text:style-name="T1">predvideva primerno izbiro medijev učnih pripomočkov in materialov ter orodij za uspešno izvajanje praktičnega dela </text:span><text:span text:style-name="T11">PSIHOFIZIČNO </text:span><text:span text:style-name="T1">predvideva prilagajanje načrtovanih ciljev sposobnostim otrok in učiteljeno ustvarjalno delo in obvladovanje učnih strategij</text:span></text:p>
      <text:p text:style-name="P5"/>
      <text:p text:style-name="P5"/>
      <text:p text:style-name="P5"/>
      <text:p text:style-name="P5"/>
      <text:p text:style-name="P3"><text:soft-page-break/><text:span text:style-name="T7">USTVARJALNOST</text:span><text:span text:style-name="T6"> 4 xP </text:span><text:span text:style-name="T1">trstenjak </text:span><text:span text:style-name="T3">PROCES</text:span><text:span text:style-name="T1"> način razmišljanja delovanja </text:span><text:span text:style-name="T3">PRODUKT</text:span><text:span text:style-name="T1"> izdelek ko ga vidimo </text:span><text:span text:style-name="T3">PRESS</text:span><text:span text:style-name="T1"> okolje determinira posameznika </text:span><text:span text:style-name="T3">PERsonality</text:span><text:span text:style-name="T1"> osebnost </text:span><text:span text:style-name="T5">TABELSKA slika </text:span><text:span text:style-name="T1">Spodbuja pri U razmišljanje in učenje z odkrivanjem, aktivira U da opazujejo raziskujejo spoznavajo likovne pojme; otroke moramo pritegnit k nastajanju TS s tem jih že motiviramo, Kriteriji vrednotenja merila na kaj smo pozorni, z lepljenjem vključujemo učence veliko in pregledno, reprodukcije </text:span><text:span text:style-name="T5">MEDIJI </text:span><text:span text:style-name="T1">omogočajo razlago predstavitev vizualizacijo težje razumljivih abstraktnih pojmov; pri L uporabljamo M kot metodični pripomoček </text:span><text:span text:style-name="T11">PRODUKTIVNI</text:span><text:span text:style-name="T10"> </text:span><text:span text:style-name="T1">materiali za likovno oblikovanje risalni blok tempera barve voščenke oglje svinčnik glina </text:span><text:span text:style-name="T11">RECEPTIVNI</text:span><text:span text:style-name="T10"> </text:span><text:span text:style-name="T1">reprodukcije likovnih del s področja r s g k a </text:span><text:span text:style-name="T2">Mediji kot nosilci viri info</text:span><text:span text:style-name="T1"> tiskane reprodukcije episkop grafoskop diapozitivi video zgoščenke internet </text:span><text:span text:style-name="T2">Mediji kot prenašalci info</text:span><text:span text:style-name="T1"> materialnost haptičnost prosojnost format gibljiva slika širina in detajl tridimenzionalnost zvok tekst original </text:span><text:span text:style-name="T5">MOTIVACIJA </text:span><text:span text:style-name="T1">Proces izzivanja zbujanja človekove aktivnosti da bi dosegli nek cilj </text:span><text:span text:style-name="T2">Elementi M</text:span><text:span text:style-name="T1"> </text:span><text:span text:style-name="T6">1</text:span><text:span text:style-name="T1"> Zburjenje napetost in zanimanje za aktivnost pripomorejo da je U pripravljen in motiviran za lik-ustvarjalno delo </text:span><text:span text:style-name="T6">2</text:span><text:span text:style-name="T1"> Notranja podpira vrednotenje besedno ocenjevanje in zunanja ocena M </text:span><text:span text:style-name="T6">3</text:span><text:span text:style-name="T1"> Storilnostna m primerne skupinske slike na tabli asfaltu pano stena </text:span><text:span text:style-name="T6">4</text:span><text:span text:style-name="T1"> M kot zavest o cilju Lizražanja </text:span><text:span text:style-name="T6">5</text:span><text:span text:style-name="T1"> M kot nivo aspiracije U si izmislijo svoj motiv drugo tehniko </text:span><text:span text:style-name="T6">6</text:span><text:span text:style-name="T1"> Radovednost interes kot m </text:span><text:span text:style-name="T6">7</text:span><text:span text:style-name="T1"> Lmotiv kot m </text:span><text:span text:style-name="T6">8</text:span><text:span text:style-name="T1"> Materiali orodja in tehnika kot m <text:s/></text:span><text:span text:style-name="T11">Notranje M dosegamo</text:span><text:span text:style-name="T10"> </text:span><text:span text:style-name="T1">z primerno izbranimi motivi, ustrezno zastavljeno Lnalogo časovno primerno zastavljenimi urami glede na starost Lnalogo motiv tehniko, dinamično zastavljenim prepletanjem Lpodorčij zavedanjem da je Ldelo ustvarjalno individualno raziskovalno razgibanim načrtovasnjem Lvzogje </text:span><text:span text:style-name="T6">SKUPINSKO delo</text:span><text:span text:style-name="T8"> </text:span><text:span text:style-name="T1">formiranje skupin ki samostojno rešujejo določene Lnaloge, nastaja skupinsko Ldelo ustvarja ga več O, sodelujejo se dogovarjajo prilagajajo </text:span><text:span text:style-name="T6">SKUPNO </text:span><text:span text:style-name="T1">vsi U sodelujejo pri enem ali več Ldelih vsak prispeva svoj delež ki se podreja skupno zadanim ciljem, prispevek posameznika je njegova individualna rešitev Lnaloge in je v skupnem delu v celoti razpoznaven ribica v akvariju</text:span></text:p>
      <text:p text:style-name="P5"/>
      <text:p text:style-name="P5"/>
      <text:p text:style-name="P5"/>
      <text:p text:style-name="P3"><text:span text:style-name="T5">NAČELA</text:span><text:span text:style-name="T6"> </text:span><text:span text:style-name="T13">Ustvarjalnosti</text:span><text:span text:style-name="T1"> zagovarja razvoj ustvarjalnega mislečega raznosmerno razmišljujočega posameznika, ustvarjalnost osnovno gibalo izraznih dejavnosti Lizražanja Lumetnosti, razvijanje Loblikovnih Lizraznik sposobnosti U </text:span><text:span text:style-name="T13">Svobodnega izražanja</text:span><text:span text:style-name="T1"> pogoje za ustvarjalnost svobodno izbiranje Lpostopkov Lrešitev, odklanja postavljanje O pred gotove Lrešitve prepušča svodobno izbiro poti do rešitve Lnaloge </text:span><text:span text:style-name="T13">Interesa+aktivnosti</text:span><text:span text:style-name="T1"> izbiranje motivov in tem za Lizražanje načrtovanje ur Lvzgoje na podlgai O zanimivih postopkov motivacij, predvideva interes in zavestno aktivnost U v procesu Lvzgoje in ne le pasivno reproduktivnost </text:span><text:span text:style-name="T13">Kakovosti+vzgojne usmerjenosti</text:span><text:span text:style-name="T1"> umetniška dela in reprodukcije ki jih kažemo O kakovostne Ldidaktične aplikacije, seznanjamo s preverjeno kvalitetnimi Ldeli, razvoj O občutka za lepo </text:span><text:span text:style-name="T13">Individualizacije+prilagojenosti razvojni stopnji</text:span><text:span text:style-name="T1"> upoštevamo RS in njene značilnosti posebnosti vsakega posameznika prilagajajmo načine ped delovanje pristope k posamezniku med praktičnim Ldelom, merila za nanaliziranje vrednotenje in ocenjevanje Ldela, I razlik med O se zavedamo in jih vzpodbujamo </text:span><text:span text:style-name="T13">Nazornosti</text:span><text:span text:style-name="T1"> nazorne in jasne aplikacije vizualne stvarnosti predstavitve Lfenomenov barvnih kontrastov različnih vrst črt, nazorna navodila za delo demonstriranje Lpostopkov uporaba Ltehnike, kriteriji za vrednotenje Ldel </text:span><text:span text:style-name="T13">Življenjeske+psihične bližine</text:span><text:span text:style-name="T1"> pri izbiri tem in motivov izhajamo iz neposrednega O okolja in zanimanj in skrbimo da lahko O do vsebin vzpostavijo čustven odnos. Pozimi pri risanju figure v gibanju-tkmovanje v smučarskih skokih, portret sošolec starši </text:span><text:span text:style-name="T13">Postopnosti+sistematičnosti</text:span><text:span text:style-name="T1"> upoštevamo zakonitosti O razvoja in razvojna zaporedja na kognitivnem afektivnem in PM področju upoštevamo razvojne stopnje O Lizražanja, upoštevamo L-didaktične zakonitosti postopnosti in sistematičnosti, O vodimo od bližnjega k </text:span><text:soft-page-break/><text:span text:style-name="T1">daljnemu od znanega ke neznanemu od enostavnega k zapletenemu </text:span><text:span text:style-name="T13">Eksemplarnosti</text:span><text:span text:style-name="T1"> v procesu Lvzgoje izpostavimo tiste vsebine ki omogočajo največjo kvaliteto realizacije ciljev in nalog Lvzgoje, učitelj izbira tiste motive in teme ki omogočajo najbolj kvalitetno rešitev Lnaloge, pride do izraza ko U spoznavajo Ldela iz domače in svetovne zakladnice Lumetnosti</text:span></text:p>
      <text:p text:style-name="P5"/>
      <text:p text:style-name="P5"/>
      <text:p text:style-name="P5"/>
      <text:p text:style-name="P5"/>
      <text:p text:style-name="P5"/>
      <text:p text:style-name="P5"/>
      <text:p text:style-name="P3"><text:span text:style-name="T5">SPECIFIČNE metode dela</text:span><text:span text:style-name="T2"> </text:span><text:span text:style-name="T1">so sistemi načinov dela, ki izhajajo iz štirih osnovnih karakteristik estetskega fenomena v didaktičnih procesih. </text:span><text:span text:style-name="T13">M ki izhajajo iz specifičnosti estetske komunikacije</text:span><text:span text:style-name="T1"> </text:span><text:span text:style-name="T2">M </text:span><text:span text:style-name="T6">estetske komunikacije </text:span><text:span text:style-name="T2">– M estetskega </text:span><text:span text:style-name="T6">kultiviranja </text:span><text:span text:style-name="T1">in</text:span><text:span text:style-name="T2"> M </text:span><text:span text:style-name="T6">širjenja </text:span><text:span text:style-name="T2">in </text:span><text:span text:style-name="T6">elaboriranja likovne senzibilnosti </text:span><text:span text:style-name="T1">omogočata izvirno in lastno iskanje rešitev</text:span><text:span text:style-name="T2"> </text:span><text:span text:style-name="T1">Estetska komunikacija se razlikuje od družbene in znanstvene komunikacije. Gre za prenos emocionalno-estetskega sporočila in za kultiviranje zavesti sprejemnika sporočila ter bogatenje njegove občutljivosti za likovne strukture. Bistvo obeh metod je, da prenos emocionalno-estetskega sporočila usmerja učitelj tako, da kultivira zavest učencev (da se med seboj upoštevajo in so strpni do drugačnih likovnih rešitev in interpretacij). Učitelj upošteva, da vsi učenci ne doživljajo in presojajo enako in učence z upoštevanjem različnosti dodatno motivira. Učenci na svojih delih izrazijo različnost estetskih doživljajev in estetskih sodb. Učenci si širijo občutljivost za posamezne likovne komponente, spoznavajo različne strukture likovnega izražanja in pridobivajo likovna spoznanja in likovno občutljivost. </text:span><text:span text:style-name="T13">M ki izhajajo iz kompleksnosti likovnih pojavnosti, funkcij in procesov</text:span><text:span text:style-name="T12"> </text:span><text:span text:style-name="T2">M </text:span><text:span text:style-name="T6">kompleksnosti </text:span><text:span text:style-name="T2">in </text:span><text:span text:style-name="T6">prepletanja </text:span><text:span text:style-name="T1">in</text:span><text:span text:style-name="T2"> M </text:span><text:span text:style-name="T6">izmeničnih vplivov </text:span><text:span text:style-name="T1">Metodi poudarjata slojevitost likovne ustvarjalnosti in likovno-ustvarjalnih procesov. Ustvarjalna uporaba teh metod pri učencih spodbuja slojevitost likovne ustvarjalnosti (motiv, tehnika, likovni jezik, osebnost posameznika). Učenci se likovno izražajo spodbujeni z enim od mnogih naštetih elementov slojevitosti, druge vključujejo v svoje likovno izražanje. Učitelj med delom preliva pozornost otrok iz enega v drugi sloj in opravi isti postopek pri vrednotenju, ob končani likovni nalogi. </text:span><text:span text:style-name="T13">M ki izhajajo iz individualnih, subjektivnih značilnosti likovnih fenomenov </text:span><text:span text:style-name="T2">M </text:span><text:span text:style-name="T6">osveščanja lastne senzibilnosti</text:span><text:span text:style-name="T8"> </text:span><text:span text:style-name="T1">in</text:span><text:span text:style-name="T2"> M </text:span><text:span text:style-name="T6">avtonomnih likovnih postopkov </text:span><text:span text:style-name="T1">Metodi upoštevata individualnost učencev pri likovno-ustvarjalnem delu in v recepciji umetniških del. </text:span></text:p>
      <text:p text:style-name="P5"/>
      <text:p text:style-name="P5"/>
      <text:p text:style-name="P5"/>
      <text:p text:style-name="P5"/>
      <text:p text:style-name="P3"><text:span text:style-name="T1">Metodi pripomoreta k uvajanju učencev v lastno osveščanje subjektivnosti in senzibilnosti, s čimer učenci v delu počasi preidejo iz spontanosti na samosvoj, subjektiven in vse bolj zavesten proces. Učitelj postopa tako, da se likovni doživljaj oz. likovno oblikovanje obdrži pri učencih v zavesti kot likovna izkušnja, ki jo lahko v ustreznih situacijah ponovno izkoristijo, s čimer povečajo lastno likovno občutljivost. Z metodo osveščanja lastne likovne senzibilnosti spodbujamo učence, da v likovnem delu prehajajo od spontanega k zavestnemu subjektivnemu likovnemu delovanju. Z uporabo metode avtonomnih likovnih postopkov se pri učencih razvijajo individualne likovno-oblikovalske in likovno-izrazne strategije. </text:span><text:span text:style-name="T13">M ki izhajajo iz specifičnosti ustvarjalnih procesov</text:span><text:span text:style-name="T1"> </text:span><text:span text:style-name="T2">M </text:span><text:span text:style-name="T6">transponiranja </text:span><text:span text:style-name="T2">in </text:span><text:span text:style-name="T6">alternativ </text:span><text:span text:style-name="T1">in</text:span><text:span text:style-name="T2"> M </text:span><text:span text:style-name="T6">posrednih stimulansov </text:span><text:span text:style-name="T1">Metodi temeljita na postopku transponiranja, pri katerem se prožita izvirnost in lastno iskanje rešitev. Učencem omogočata, da se spopadejo z neznanim in novim, saj daje učitelj posredna navodila pri reševanju likovnega problema in pri izvedbi likovne tehnike. Metodi pripomoreta k uspešnosti likovno-ustvarjalnega dela, saj spodbujata učence k </text:span><text:soft-page-break/><text:span text:style-name="T1">iskanju alternativ pri reševanju likovne naloge. </text:span><text:span text:style-name="T13">M ki izhajajo iz specifičnosti likovnih tehnik</text:span><text:span text:style-name="T1"> </text:span><text:span text:style-name="T2">M </text:span><text:span text:style-name="T6">direktnega učenja likovne tehnike </text:span><text:span text:style-name="T1">in</text:span><text:span text:style-name="T2"> M </text:span><text:span text:style-name="T6">samostojnega dojemanja in usvajanja likovne tehnike</text:span><text:span text:style-name="T2"> s pomočjo </text:span><text:span text:style-name="T6">lastne izkušnje </text:span><text:span text:style-name="T1">Metodi učence spodbujata k iskanju rešitev v poznanih likovnih tehnikah in tehničnih postopkih ter k izvedbi izvirne likovne tehnike. Skozi lastno delo učenci spoznavajo posamezne likovne tehnike, ustrezna uporaba metod pa jih vodi k razvijanju izvirnega postopka v izvedbi likovne tehnike in individualnega postopka pri tehnični izvedbi likovnega dela. Individualne značilnosti posameznih tehnik in pridobljene izkušnje učenci nato primerjajo med seboj in prepoznavajo podobnosti in različnosti.</text:span></text:p>
      <text:p text:style-name="P1"/>
      <text:p text:style-name="P3"><text:span text:style-name="T5">SPLOŠNI CILJI PREDMETA:</text:span></text:p>
      <text:p text:style-name="P3"><text:span text:style-name="T1">Učenci:</text:span></text:p>
      <text:p text:style-name="P3"><text:span text:style-name="T1">- razvijajo opazovanje, predstavljivost, likovno mišljenje, likovni spomin in domišljijo</text:span></text:p>
      <text:p text:style-name="P2"><text:span text:style-name="T1">- razvijajo interes za različne oblike likovne dejavnosti</text:span></text:p>
      <text:p text:style-name="P2"><text:span text:style-name="T1">- usvajajo elementarna znanja likovne teorije in ostrijo čut za likovne vrednote</text:span></text:p>
      <text:p text:style-name="P2"><text:span text:style-name="T1">- se seznanjajo z razlikami in povezavami med vizualnim in likovnim svetom</text:span></text:p>
      <text:p text:style-name="P2"><text:span text:style-name="T1">- bogatijo in ohranjajo zmožnost za likovno izražanje</text:span></text:p>
      <text:p text:style-name="P2"><text:span text:style-name="T1">- razvijajo zmožnost doživljanja lepote v naravi in umetninah, razvijajo čut za lepo</text:span></text:p>
      <text:p text:style-name="P2"><text:span text:style-name="T1">- razvijajo zmožnost oblikovanja meril za kritično vrednotenje lastnih del, del vrstnikov ter umetnikov</text:span></text:p>
      <text:p text:style-name="P4"/>
      <text:p text:style-name="P4"/>
      <text:p text:style-name="P2"><text:span text:style-name="T5">PROBLEMSKI POUK</text:span></text:p>
      <text:p text:style-name="P2"><text:span text:style-name="T1">Subjektivni dejavniki:</text:span></text:p>
      <text:p text:style-name="P2"><text:span text:style-name="T1">-Izbira oblik in metod poučevanja in učenja, učiteljevo poznavanje umskih in likovnih zmožnosti posameznega učenca, starostna stopnja, spol, značaj učenca, zainteresiranost za likovno izražanje, zmožnost motivacije, likovna nadarjenost,…</text:span></text:p>
      <text:p text:style-name="P2"><text:span text:style-name="T1">Objektivni dejavniki:</text:span></text:p>
      <text:p text:style-name="P2"><text:span text:style-name="T1">-Učitelj načrtuje svoje delo-cilje in delo učencev ter cilje programa (likovne naloge); učitelj mora upoštevati pogoje (primernost učilnice, št.učencev, materialne razmere, pripravo in uporabo primernih medijev, uporaba različnih metod in oblik dela)</text:span></text:p>
      <text:p text:style-name="P4"/>
      <text:p text:style-name="P2"><text:span text:style-name="T5">CILJNA NARAVNANOST</text:span></text:p>
      <text:p text:style-name="P2"><text:span text:style-name="T1">*Vzgojni cilji (osebnostni razvoj učencev, moralne in estetske norme- vplivajo na razvoj vzgojene osebnosti)</text:span></text:p>
      <text:p text:style-name="P2"><text:span text:style-name="T1">- Estetski cilji: spodbujajo interes in potrebo ter razvijajo zmožnost estetskega doživljanja in dojemanja lepote v naravi in umetnosti</text:span></text:p>
      <text:p text:style-name="P2"><text:span text:style-name="T1">- Socialno-moralni cilji: razvijajo <text:s/>odnos do soljudi in okolja</text:span></text:p>
      <text:p text:style-name="P2"><text:span text:style-name="T1">- Emocionalni cilji: razvijajo pozitivna čustva, doživljanje, dejavnost, veselje, sproščenost</text:span></text:p>
      <text:p text:style-name="P2"><text:span text:style-name="T1">*Izobraževalni cilji (dopolnjujejo vzgojne in omogočajo učenčev vsestranski razvoj pri LV, nanašajo se na družbeni vidik, na znanstveno in umetniško izobraževanje)</text:span></text:p>
      <text:p text:style-name="P2"><text:span text:style-name="T1">- Informativni cilji: določajo vsebino likovnih problemov</text:span></text:p>
      <text:p text:style-name="P2"><text:span text:style-name="T1">-Formativni cilji: določajo strategijo reševanja likovne naloge pri likovnem izražanju</text:span></text:p>
      <text:p text:style-name="P2"><text:span text:style-name="T1">- Končni cilji: obsegajo načrtovanje spremenjenega vedenja-napredka učencev, za katerega so pogoj učitelj in učenci</text:span></text:p>
      <text:p text:style-name="P2"><text:span text:style-name="T1">- Procesni cilji: obsegajo vse, kar počnejo učitelj in učenci v učnem procesu</text:span></text:p>
      <text:p text:style-name="P2"><text:soft-page-break/><text:span text:style-name="T1">* Razvojni (funkcionalni) cilji (povedo, kako učenci usvajajo znanje, kako izostrujejo misli in razvijajo spretnosti; doseganje le teh omogoča problemsko zasnovana lik.nalog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dc:creator>Jaka</dc:creator>
    <meta:editing-cycles>38</meta:editing-cycles>
    <meta:print-date>2014-04-16T10:58:00</meta:print-date>
    <meta:creation-date>2014-04-15T16:04:00</meta:creation-date>
    <dc:date>2016-01-08T19:04:00</dc:date>
    <meta:editing-duration>PT16M4S</meta:editing-duration>
    <meta:generator>LibreOffice/3.5$Linux_X86_64 LibreOffice_project/350m1$Build-2</meta:generator>
    <meta:document-statistic meta:table-count="0" meta:image-count="0" meta:object-count="0" meta:page-count="5" meta:paragraph-count="31" meta:word-count="1882" meta:character-count="14236" meta:non-whitespace-character-count="123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