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2431in" fo:margin-left="-0.0785in" table:align="left" style:writing-mode="lr-tb"/>
    </style:style>
    <style:style style:name="Table1.A" style:family="table-column">
      <style:table-column-properties style:column-width="0.3375in"/>
    </style:style>
    <style:style style:name="Table1.C" style:family="table-column">
      <style:table-column-properties style:column-width="0.3111in"/>
    </style:style>
    <style:style style:name="Table1.F" style:family="table-column">
      <style:table-column-properties style:column-width="0.275in"/>
    </style:style>
    <style:style style:name="Table1.G" style:family="table-column">
      <style:table-column-properties style:column-width="0.3167in"/>
    </style:style>
    <style:style style:name="Table1.J" style:family="table-column">
      <style:table-column-properties style:column-width="0.3583in"/>
    </style:style>
    <style:style style:name="Table1.O" style:family="table-column">
      <style:table-column-properties style:column-width="0.409in"/>
    </style:style>
    <style:style style:name="Table1.R" style:family="table-column">
      <style:table-column-properties style:column-width="0.391in"/>
    </style:style>
    <style:style style:name="Table1.S" style:family="table-column">
      <style:table-column-properties style:column-width="1.0417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R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S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2431in" fo:margin-left="-0.0785in" table:align="left" style:writing-mode="lr-tb"/>
    </style:style>
    <style:style style:name="Table2.A" style:family="table-column">
      <style:table-column-properties style:column-width="1.4535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3.3465in"/>
    </style:style>
    <style:style style:name="Table2.D" style:family="table-column">
      <style:table-column-properties style:column-width="1.5569in"/>
    </style:style>
    <style:style style:name="Table2.1" style:family="table-row">
      <style:table-row-properties style:min-row-height="0.288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1.1583in"/>
    </style:style>
    <style:style style:name="Table3.B" style:family="table-column">
      <style:table-column-properties style:column-width="3.4451in"/>
    </style:style>
    <style:style style:name="Table3.C" style:family="table-column">
      <style:table-column-properties style:column-width="2.5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1903in" fo:margin-left="-0.0785in" table:align="left" style:writing-mode="lr-tb"/>
    </style:style>
    <style:style style:name="Table4.A" style:family="table-column">
      <style:table-column-properties style:column-width="6.5722in"/>
    </style:style>
    <style:style style:name="Table4.B" style:family="table-column">
      <style:table-column-properties style:column-width="0.61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10" style:family="table-row">
      <style:table-row-properties style:min-row-height="0.1924in" fo:keep-together="auto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2.3944in"/>
    </style:style>
    <style:style style:name="Table5.C" style:family="table-column">
      <style:table-column-properties style:column-width="2.401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2431in" fo:margin-left="-0.0785in" table:align="left" style:writing-mode="lr-tb"/>
    </style:style>
    <style:style style:name="Table6.A" style:family="table-column">
      <style:table-column-properties style:column-width="1.4028in"/>
    </style:style>
    <style:style style:name="Table6.B" style:family="table-column">
      <style:table-column-properties style:column-width="1.5076in"/>
    </style:style>
    <style:style style:name="Table6.E" style:family="table-column">
      <style:table-column-properties style:column-width="1.527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1903in" fo:margin-left="-0.0785in" table:align="left" style:writing-mode="lr-tb"/>
    </style:style>
    <style:style style:name="Table7.A" style:family="table-column">
      <style:table-column-properties style:column-width="6.0799in"/>
    </style:style>
    <style:style style:name="Table7.B" style:family="table-column">
      <style:table-column-properties style:column-width="1.110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1903in" fo:margin-left="-0.0785in" table:align="left" style:writing-mode="lr-tb"/>
    </style:style>
    <style:style style:name="Table8.A" style:family="table-column">
      <style:table-column-properties style:column-width="0.9611in"/>
    </style:style>
    <style:style style:name="Table8.B" style:family="table-column">
      <style:table-column-properties style:column-width="3.1111in"/>
    </style:style>
    <style:style style:name="Table8.C" style:family="table-column">
      <style:table-column-properties style:column-width="3.118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34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sl" fo:country="SI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fo:language="sl" fo:country="SI" style:font-size-asian="12pt" style:font-size-complex="12pt"/>
    </style:style>
    <style:style style:name="P4" style:family="paragraph" style:parent-style-name="Standard" style:list-style-name="WW8Num34">
      <style:text-properties fo:font-size="12pt" fo:language="sl" fo:country="SI" style:font-size-asian="12pt" style:font-size-complex="12pt"/>
    </style:style>
    <style:style style:name="P5" style:family="paragraph" style:parent-style-name="Standard">
      <style:paragraph-properties fo:line-height="200%" style:snap-to-layout-grid="false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7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8" style:family="paragraph" style:parent-style-name="Standard" style:list-style-name="WW8Num34">
      <style:paragraph-properties fo:line-height="150%"/>
      <style:text-properties fo:font-size="12pt" fo:language="sl" fo:country="SI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language="sl" fo:country="SI" style:font-size-asian="12pt" style:font-size-complex="12pt"/>
    </style:style>
    <style:style style:name="P10" style:family="paragraph" style:parent-style-name="Standard">
      <style:text-properties fo:font-size="12pt" fo:language="sl" fo:country="SI" style:font-size-asian="12pt" style:font-size-complex="12pt" style:font-weight-complex="bold"/>
    </style:style>
    <style:style style:name="P11" style:family="paragraph" style:parent-style-name="Standard" style:list-style-name="WW8Num34">
      <style:text-properties fo:font-size="12pt" fo:language="sl" fo:country="SI" style:font-size-asian="12pt" style:font-size-complex="12pt" style:font-weight-complex="bold"/>
    </style:style>
    <style:style style:name="P12" style:family="paragraph" style:parent-style-name="Standard">
      <style:paragraph-properties fo:line-height="150%"/>
      <style:text-properties fo:font-size="12pt" fo:language="sl" fo:country="SI" style:font-size-asian="12pt" style:font-size-complex="12pt" style:font-weight-complex="bold"/>
    </style:style>
    <style:style style:name="P13" style:family="paragraph" style:parent-style-name="Standard" style:list-style-name="WW8Num20">
      <style:text-properties fo:font-size="12pt" fo:language="sl" fo:country="SI" style:font-size-asian="12pt" style:font-size-complex="12pt" style:font-weight-complex="bold"/>
    </style:style>
    <style:style style:name="P14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 style:font-style-complex="italic" style:font-weight-complex="bold"/>
    </style:style>
    <style:style style:name="P15" style:family="paragraph" style:parent-style-name="Standard">
      <style:text-properties fo:font-size="8pt" fo:language="sl" fo:country="SI" style:font-size-asian="8pt" style:font-size-complex="8pt"/>
    </style:style>
    <style:style style:name="P16" style:family="paragraph" style:parent-style-name="Standard" style:list-style-name="WW8Num34">
      <style:paragraph-properties fo:line-height="150%"/>
      <style:text-properties fo:font-size="11pt" fo:language="sl" fo:country="SI" style:font-size-asian="11pt" style:font-size-complex="11pt"/>
    </style:style>
    <style:style style:name="P17" style:family="paragraph" style:parent-style-name="Standard" style:list-style-name="WW8Num4">
      <style:paragraph-properties fo:line-height="150%"/>
      <style:text-properties fo:font-size="11pt" fo:language="sl" fo:country="SI" style:font-size-asian="11pt" style:font-size-complex="11pt"/>
    </style:style>
    <style:style style:name="P18" style:family="paragraph" style:parent-style-name="Standard" style:list-style-name="WW8Num34">
      <style:text-properties fo:font-size="11pt" fo:language="sl" fo:country="SI" style:font-size-asian="11pt" style:font-size-complex="11pt"/>
    </style:style>
    <style:style style:name="P19" style:family="paragraph" style:parent-style-name="Standard">
      <style:text-properties fo:language="sl" fo:country="SI"/>
    </style:style>
    <style:style style:name="P20" style:family="paragraph" style:parent-style-name="Standard">
      <style:paragraph-properties style:snap-to-layout-grid="false"/>
      <style:text-properties fo:language="sl" fo:country="SI"/>
    </style:style>
    <style:style style:name="P21" style:family="paragraph" style:parent-style-name="Standard">
      <style:text-properties fo:language="sl" fo:country="SI" style:font-style-complex="italic" style:font-weight-complex="bold"/>
    </style:style>
    <style:style style:name="P22" style:family="paragraph" style:parent-style-name="Standard" style:list-style-name="WW8Num34">
      <style:text-properties fo:language="sl" fo:country="SI" style:font-style-complex="italic" style:font-weight-complex="bold"/>
    </style:style>
    <style:style style:name="P23" style:family="paragraph" style:parent-style-name="Standard">
      <style:text-properties fo:language="sl" fo:country="SI" style:font-weight-complex="bold"/>
    </style:style>
    <style:style style:name="P24" style:family="paragraph" style:parent-style-name="Standard" style:list-style-name="WW8Num34">
      <style:text-properties fo:language="sl" fo:country="SI" style:font-weight-complex="bold"/>
    </style:style>
    <style:style style:name="P25" style:family="paragraph" style:parent-style-name="Standard">
      <style:paragraph-properties style:snap-to-layout-grid="false"/>
      <style:text-properties fo:language="sl" fo:country="SI" style:font-weight-complex="bold"/>
    </style:style>
    <style:style style:name="P26" style:family="paragraph" style:parent-style-name="Standard">
      <style:paragraph-properties fo:line-height="150%"/>
      <style:text-properties fo:language="sl" fo:country="SI" style:font-weight-complex="bold"/>
    </style:style>
    <style:style style:name="P27" style:family="paragraph" style:parent-style-name="Standard">
      <style:paragraph-properties fo:line-height="150%" style:snap-to-layout-grid="false"/>
      <style:text-properties fo:language="sl" fo:country="SI" style:font-weight-complex="bold"/>
    </style:style>
    <style:style style:name="P28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29" style:family="paragraph" style:parent-style-name="Standard">
      <style:paragraph-properties fo:line-height="150%"/>
      <style:text-properties fo:language="sl" fo:country="SI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3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2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33" style:family="paragraph" style:parent-style-name="Standard">
      <style:paragraph-properties fo:margin-left="1.0528in" fo:margin-right="0in" fo:text-indent="0in" style:auto-text-indent="false"/>
      <style:text-properties fo:font-size="12pt" fo:language="sl" fo:country="SI" style:font-size-asian="12pt" style:font-size-complex="12pt"/>
    </style:style>
    <style:style style:name="P34" style:family="paragraph" style:parent-style-name="Standard">
      <style:paragraph-properties fo:margin-left="1.0528in" fo:margin-right="0in" fo:line-height="150%" fo:text-indent="0in" style:auto-text-indent="false"/>
      <style:text-properties fo:font-size="12pt" fo:language="sl" fo:country="SI" style:font-size-asian="12pt" style:font-size-complex="12pt"/>
    </style:style>
    <style:style style:name="P35" style:family="paragraph" style:parent-style-name="Standard">
      <style:paragraph-properties fo:margin-left="1.0528in" fo:margin-right="0in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36" style:family="paragraph" style:parent-style-name="Standard">
      <style:paragraph-properties fo:margin-left="1.0528in" fo:margin-right="0in" fo:text-indent="0in" style:auto-text-indent="false"/>
      <style:text-properties fo:font-size="12pt" fo:language="sl" fo:country="SI" style:font-size-asian="12pt" style:font-size-complex="12pt" style:font-style-complex="italic" style:font-weight-complex="bold"/>
    </style:style>
    <style:style style:name="P37" style:family="paragraph" style:parent-style-name="Standard">
      <style:paragraph-properties fo:margin-left="1.0528in" fo:margin-right="0in" fo:text-indent="0in" style:auto-text-indent="false"/>
      <style:text-properties fo:language="sl" fo:country="SI" style:font-weight-complex="bold"/>
    </style:style>
    <style:style style:name="P38" style:family="paragraph" style:parent-style-name="Standard">
      <style:paragraph-properties fo:margin-left="0.0528in" fo:margin-right="0in" fo:text-indent="0in" style:auto-text-indent="false"/>
      <style:text-properties fo:font-size="12pt" fo:language="sl" fo:country="SI" style:font-size-asian="12pt" style:font-size-complex="12pt"/>
    </style:style>
    <style:style style:name="P39" style:family="paragraph" style:parent-style-name="Standard">
      <style:paragraph-properties fo:margin-left="0.5528in" fo:margin-right="0in" fo:text-indent="0in" style:auto-text-indent="false"/>
      <style:text-properties fo:font-size="12pt" fo:language="sl" fo:country="SI" style:font-size-asian="12pt" style:font-size-complex="12pt"/>
    </style:style>
    <style:style style:name="P40" style:family="paragraph" style:parent-style-name="Standard">
      <style:paragraph-properties fo:margin-left="0.5528in" fo:margin-right="0in" fo:line-height="150%" fo:text-indent="0in" style:auto-text-indent="false"/>
      <style:text-properties fo:font-size="12pt" fo:language="sl" fo:country="SI" style:font-size-asian="12pt" style:font-size-complex="12pt"/>
    </style:style>
    <style:style style:name="P41" style:family="paragraph" style:parent-style-name="Standard">
      <style:paragraph-properties fo:margin-left="0.5528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42" style:family="paragraph" style:parent-style-name="Standard">
      <style:paragraph-properties fo:margin-left="0.3028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43" style:family="paragraph" style:parent-style-name="Standard" style:list-style-name="WW8Num34">
      <style:paragraph-properties fo:margin-left="0in" fo:margin-right="0in" fo:line-height="150%" fo:text-indent="0in" style:auto-text-indent="false">
        <style:tab-stops>
          <style:tab-stop style:position="-0.0984in"/>
        </style:tab-stops>
      </style:paragraph-properties>
      <style:text-properties fo:font-size="12pt" fo:language="sl" fo:country="SI" fo:font-style="italic" style:font-size-asian="12pt" style:font-style-asian="italic" style:font-size-complex="12pt" style:font-style-complex="italic" style:font-weight-complex="bold"/>
    </style:style>
    <style:style style:name="P44" style:family="paragraph" style:parent-style-name="Standard">
      <style:paragraph-properties fo:margin-left="0.8028in" fo:margin-right="0in" fo:line-height="150%" fo:text-indent="0in" style:auto-text-indent="false"/>
      <style:text-properties fo:language="sl" fo:country="SI" style:font-weight-complex="bold"/>
    </style:style>
    <style:style style:name="P45" style:family="paragraph" style:parent-style-name="Heading_20_1">
      <style:text-properties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sl" fo:country="SI"/>
    </style:style>
    <style:style style:name="T4" style:family="text">
      <style:text-properties fo:language="en" fo:country="U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niverza v Mariboru</text:p>
      <text:p text:style-name="P30">Pedagoška fakulteta Maribor</text:p>
      <text:p text:style-name="P30">Oddelek za razredni pouk</text:p>
      <text:p text:style-name="P30"/>
      <text:h text:style-name="P45" text:outline-level="1">Pisni izpit pri predmetu Didaktika matematike</text:h>
      <text:p text:style-name="P31">17. februar 2006</text:p>
      <text:p text:style-name="P31"/>
      <text:p text:style-name="P31">Številka indeksa:___________________________</text:p>
      <text:p text:style-name="P30"/>
      <table:table table:name="Table1" table:style-name="Table1">
        <table:table-column table:style-name="Table1.A" table:number-columns-repeated="2"/>
        <table:table-column table:style-name="Table1.C" table:number-columns-repeated="3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 table:number-columns-repeated="5"/>
        <table:table-column table:style-name="Table1.O" table:number-columns-repeated="3"/>
        <table:table-column table:style-name="Table1.R"/>
        <table:table-column table:style-name="Table1.S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">13.</text:p>
          </table:table-cell>
          <table:table-cell table:style-name="Table1.A1" office:value-type="string">
            <text:p text:style-name="P2">14.</text:p>
          </table:table-cell>
          <table:table-cell table:style-name="Table1.A1" office:value-type="string">
            <text:p text:style-name="P2">15.</text:p>
          </table:table-cell>
          <table:table-cell table:style-name="Table1.A1" office:value-type="string">
            <text:p text:style-name="P2">16.</text:p>
          </table:table-cell>
          <table:table-cell table:style-name="Table1.A1" office:value-type="string">
            <text:p text:style-name="P2">17.</text:p>
          </table:table-cell>
          <table:table-cell table:style-name="Table1.R1" office:value-type="string">
            <text:p text:style-name="P3"/>
          </table:table-cell>
          <table:table-cell table:style-name="Table1.S1" table:number-rows-spanned="3" office:value-type="string">
            <text:p text:style-name="P15">10……153-143</text:p>
            <text:p text:style-name="P15"><text:s/>9……..142-132 </text:p>
            <text:p text:style-name="P15">8………131-110 <text:s/>7……….109-89</text:p>
            <text:p text:style-name="P15">6………..88-74</text:p>
          </table:table-cell>
        </table:table-row>
        <table:table-row table:style-name="Table1.1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0</text:p>
          </table:table-cell>
          <table:table-cell table:style-name="Table1.R1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R1" office:value-type="string">
            <text:p text:style-name="P3"/>
          </table:table-cell>
          <table:covered-table-cell/>
        </table:table-row>
      </table:table>
      <text:p text:style-name="P2"/>
      <text:list xml:id="list1114155314" text:style-name="WW8Num34">
        <text:list-item>
          <text:p text:style-name="P4">*Zapišite razvojne stopnje po Piagetu, opredelite <text:s/>okvirno starostno obdobje in značilnosti. Dodajte možne matematične aktivnosti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Razvojna stopnja</text:p>
          </table:table-cell>
          <table:table-cell table:style-name="Table2.A1" office:value-type="string">
            <text:p text:style-name="P2">Starostni okvir</text:p>
          </table:table-cell>
          <table:table-cell table:style-name="Table2.A1" office:value-type="string">
            <text:p text:style-name="P2">značilnosti</text:p>
          </table:table-cell>
          <table:table-cell table:style-name="Table2.D1" office:value-type="string">
            <text:p text:style-name="P2">matematika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5"/>
          </table:table-cell>
        </table:table-row>
      </table:table>
      <text:p text:style-name="P2"/>
      <text:list xml:id="list1435006168" text:continue-numbering="true" text:style-name="WW8Num34">
        <text:list-item>
          <text:p text:style-name="P4">*Naštejte faze postopne simbolizacije pri uvajanju pojma <text:span text:style-name="T2">števila v drugi desetici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faza</text:p>
          </table:table-cell>
          <table:table-cell table:style-name="Table3.A1" office:value-type="string">
            <text:p text:style-name="P2">dejavnost</text:p>
          </table:table-cell>
          <table:table-cell table:style-name="Table3.C1" office:value-type="string">
            <text:p text:style-name="P2">verbalizacija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</table:table>
      <text:p text:style-name="P33"/>
      <text:list xml:id="list366795448" text:continue-numbering="true" text:style-name="WW8Num34">
        <text:list-item>
          <text:p text:style-name="P8">*Navedite vsaj dve možnosti uporabe računalnika pri pouku matematike.</text:p>
        </text:list-item>
      </text:list>
      <text:p text:style-name="P6">_____________________________________________________________________________________</text:p>
      <text:list xml:id="list488805144" text:continue-numbering="true" text:style-name="WW8Num34">
        <text:list-item>
          <text:p text:style-name="P8">*Opišite korelacijo matematike in slovenskega jezika v 1. razredu ob enoti »Število 2«</text:p>
        </text:list-item>
      </text:list>
      <text:p text:style-name="P6">_____________________________________________________________________________________</text:p>
      <text:list xml:id="list1867253916" text:continue-numbering="true" text:style-name="WW8Num34">
        <text:list-item>
          <text:p text:style-name="P4">Povežite!</text:p>
        </text:list-item>
      </text:list>
      <text:p text:style-name="P9">Enaktivna reprezentacija <text:s text:c="49"/>se nanaša na reprezentacijo (izpeljanih pojmov) v (umetnem) simbolnem svetu.</text:p>
      <text:p text:style-name="P38"/>
      <text:p text:style-name="P39"/>
      <text:p text:style-name="P9"><text:s/>Ikonična reprezentacija <text:s text:c="42"/>je reprezentacija preteklega dogodka z namišljenimi ali dejanskimi motoričnimi odzivi.</text:p>
      <text:p text:style-name="P2"/>
      <text:p text:style-name="P2"/>
      <text:p text:style-name="P9">Simbolična reprezentacija <text:s text:c="30"/>omogoča povzemanje dogodkov s selektivno organizacijo in naknadno transformacijo dražljajev/podob.</text:p>
      <text:p text:style-name="P34"/>
      <text:list xml:id="list985230723" text:continue-numbering="true" text:style-name="WW8Num34">
        <text:list-item>
          <text:p text:style-name="P16">Zapišite primere</text:p>
        </text:list-item>
      </text:list>
      <text:list xml:id="list803927902" text:style-name="WW8Num4">
        <text:list-item>
          <text:list>
            <text:list-item>
              <text:p text:style-name="P17">problema z zaprto potjo in zaprtim ciljem v 5. razredu,</text:p>
            </text:list-item>
          </text:list>
        </text:list-item>
      </text:list>
      <text:p text:style-name="P41"><text:soft-page-break/>______________________________________________________________________________</text:p>
      <text:list xml:id="list50830651" text:continue-numbering="true" text:style-name="WW8Num4">
        <text:list-item>
          <text:list>
            <text:list-item>
              <text:p text:style-name="P17">problema z odprto potjo in zaprtim ciljem v 3. razredu,</text:p>
            </text:list-item>
          </text:list>
        </text:list-item>
      </text:list>
      <text:p text:style-name="P41">______________________________________________________________________________</text:p>
      <text:list xml:id="list75447725" text:continue-numbering="true" text:style-name="WW8Num4">
        <text:list-item>
          <text:list>
            <text:list-item>
              <text:p text:style-name="P17">problema, ki ima več možnih rešitev v 4. razredu,</text:p>
            </text:list-item>
          </text:list>
        </text:list-item>
      </text:list>
      <text:p text:style-name="P41">______________________________________________________________________________</text:p>
      <text:list xml:id="list1710102926" text:continue-numbering="true" text:style-name="WW8Num4">
        <text:list-item>
          <text:list>
            <text:list-item>
              <text:p text:style-name="P17">problema-vaje oz. rutinskega problema v 1.razredu.</text:p>
            </text:list-item>
          </text:list>
        </text:list-item>
      </text:list>
      <text:p text:style-name="P41">______________________________________________________________________________</text:p>
      <text:list xml:id="list1876882305" text:continue-list="list985230723" text:style-name="WW8Num34">
        <text:list-item>
          <text:p text:style-name="P18">Kateri standardi znanja so minimalni in kateri temeljni? </text:p>
        </text:list-item>
      </text:list>
      <text:p text:style-name="P42">Minimalni standardi so:</text:p>
      <text:p text:style-name="P41">______________________________________________________________________________</text:p>
      <text:p text:style-name="P42"/>
      <text:p text:style-name="P42">Temeljni standardi so:</text:p>
      <text:p text:style-name="P40">______________________________________________________________________________</text:p>
      <text:p text:style-name="P2">Označite z DA, če naloga preverja minimalni standard konec 5. razreda in z NE v nasprotnem primeru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5<text:span text:style-name="T2">t</text:span>3<text:span text:style-name="T2">kg=_____kg</text:span>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Izračunaj obseg pravokotnika s širino 4<text:span text:style-name="T2">cm</text:span> in dolžino 5 <text:span text:style-name="T2">cm</text:span>.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Zaokroži na desetice število 335.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22 425 : 15 =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Standard"><text:span text:style-name="T4">¼</text:span><text:span text:style-name="T3"> od 640 =</text:span>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Standard"><text:span text:style-name="T3">3+2</text:span><text:span text:style-name="T4">²</text:span><text:span text:style-name="T3">(4+2)=</text:span>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Petkratniku vsote števil 15 in 25 prištej 13. Zapiši izraz in ga izračunaj!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2 235: <text:span text:style-name="T1">x</text:span> =15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Nariši krožnico s polmerom 5 <text:span text:style-name="T2">cm</text:span>.</text:p>
          </table:table-cell>
          <table:table-cell table:style-name="Table4.B1" office:value-type="string">
            <text:p text:style-name="P20"/>
          </table:table-cell>
        </table:table-row>
        <table:table-row table:style-name="Table4.10">
          <table:table-cell table:style-name="Table4.A1" office:value-type="string">
            <text:p text:style-name="P19">Grafično seštej dane daljice AB, CD in EF!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Načrtaj pravokotnik s širino 4<text:span text:style-name="T2">cm</text:span> in dolžino 5 <text:span text:style-name="T2">cm.</text:span>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Nariši pravokotnici in ju označi s <text:span text:style-name="T1">p</text:span> in <text:span text:style-name="T1">r</text:span>. Njuno presečišče označi z A.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Izdelaj mrežo kvadra. Uporabi škarje, papir in lepilni trak.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Nariši mrežo kvadra z dolžino 7 <text:span text:style-name="T2">cm</text:span>, širino 4 <text:span text:style-name="T2">cm </text:span>in višino 5 <text:span text:style-name="T2">cm</text:span>.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Izračunaj ploščino pravokotnika s širino 4<text:span text:style-name="T2">cm</text:span> in dolžino 5 <text:span text:style-name="T2">cm</text:span>.</text:p>
          </table:table-cell>
          <table:table-cell table:style-name="Table4.B1" office:value-type="string">
            <text:p text:style-name="P20"/>
          </table:table-cell>
        </table:table-row>
      </table:table>
      <text:p text:style-name="P2"/>
      <text:list xml:id="list1113331111" text:continue-numbering="true" text:style-name="WW8Num34">
        <text:list-item>
          <text:p text:style-name="P4">Primerjajte procesno-didaktični pristop (Žakelj) s transmisijskim pristopom</text:p>
        </text:list-item>
      </text:list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2">Procesno-didaktični pristop</text:p>
          </table:table-cell>
          <table:table-cell table:style-name="Table5.C1" office:value-type="string">
            <text:p text:style-name="P2">Transmisijski pristop</text:p>
          </table:table-cell>
        </table:table-row>
        <table:table-row table:style-name="Table5.1">
          <table:table-cell table:style-name="Table5.A1" office:value-type="string">
            <text:p text:style-name="P2">ČAS</text:p>
          </table:table-cell>
          <table:table-cell table:style-name="Table5.A1" office:value-type="string">
            <text:p text:style-name="P3"/>
          </table:table-cell>
          <table:table-cell table:style-name="Table5.C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2">MOTIVACIJA</text:p>
          </table:table-cell>
          <table:table-cell table:style-name="Table5.A1" office:value-type="string">
            <text:p text:style-name="P3"/>
          </table:table-cell>
          <table:table-cell table:style-name="Table5.C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9">NAMEN REŠEVANJA MATEMATIČNEGA PROBLEMA</text:p>
          </table:table-cell>
          <table:table-cell table:style-name="Table5.A1" office:value-type="string">
            <text:p text:style-name="P3"/>
          </table:table-cell>
          <table:table-cell table:style-name="Table5.C1" office:value-type="string">
            <text:p text:style-name="P3"/>
          </table:table-cell>
        </table:table-row>
      </table:table>
      <text:list xml:id="list187017277" text:continue-numbering="true" text:style-name="WW8Num34">
        <text:list-item>
          <text:p text:style-name="P4">Zapišite primere vprašanj, ki bi jih zastavljali v 4. razredu v enoti »načrtajmo kvadrat« in bi spadali v kategorijo:</text:p>
          <text:list>
            <text:list-item>
              <text:p text:style-name="P43">Alternativno vprašanje____________________________________________________</text:p>
            </text:list-item>
            <text:list-item>
              <text:p text:style-name="P43">enopomensko spominsko vprašanje_________________________________________</text:p>
            </text:list-item>
            <text:list-item>
              <text:p text:style-name="P43">Konvergentno vprašanje___________________________________________________</text:p>
            </text:list-item>
            <text:list-item>
              <text:p text:style-name="P43">Divergentno vprašanje____________________________________________________ </text:p>
            </text:list-item>
          </text:list>
        </text:list-item>
      </text:list>
      <text:p text:style-name="P44"/>
      <text:p text:style-name="P21">Zapišite optimalni vrstni red pri postavljanju vprašanj:</text:p>
      <text:p text:style-name="P21"/>
      <text:p text:style-name="P23">_____Poziv učenca <text:s/>_____Vprašanje <text:s/>_____Premor <text:s/>_____Učenčev odgovor _____Povratna informacija</text:p>
      <text:p text:style-name="P23"/>
      <text:list xml:id="list1107422599" text:continue-numbering="true" text:style-name="WW8Num34">
        <text:list-item>
          <text:p text:style-name="P24"/>
        </text:list-item>
        <text:list-item>
          <text:p text:style-name="P11">Zapišite oblike diferenciacije, ki jih učitelji izvajajo trenutno v devetletni osnovni šoli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A" table:number-columns-repeated="2"/>
        <table:table-column table:style-name="Table6.E"/>
        <table:table-row table:style-name="Table6.1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3">ime</text:p>
          </table:table-cell>
          <table:table-cell table:style-name="Table6.A1" office:value-type="string">
            <text:p text:style-name="P23">opis</text:p>
          </table:table-cell>
          <table:table-cell table:style-name="Table6.A1" office:value-type="string">
            <text:p text:style-name="P23">obseg</text:p>
          </table:table-cell>
          <table:table-cell table:style-name="Table6.E1" office:value-type="string">
            <text:p text:style-name="P23">Predmeti, pri katerih jo izvajajo</text:p>
          </table:table-cell>
        </table:table-row>
        <text:soft-page-break/>
        <table:table-row table:style-name="Table6.1">
          <table:table-cell table:style-name="Table6.A1" office:value-type="string">
            <text:p text:style-name="P26">Prva triada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E1" office:value-type="string">
            <text:p text:style-name="P27"/>
          </table:table-cell>
        </table:table-row>
        <table:table-row table:style-name="Table6.1">
          <table:table-cell table:style-name="Table6.A1" office:value-type="string">
            <text:p text:style-name="P26">Druga triada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E1" office:value-type="string">
            <text:p text:style-name="P27"/>
          </table:table-cell>
        </table:table-row>
        <table:table-row table:style-name="Table6.1">
          <table:table-cell table:style-name="Table6.A1" office:value-type="string">
            <text:p text:style-name="P26">Tretja triada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E1" office:value-type="string">
            <text:p text:style-name="P27"/>
          </table:table-cell>
        </table:table-row>
      </table:table>
      <text:list xml:id="list1093831098" text:continue-numbering="true" text:style-name="WW8Num34">
        <text:list-item>
          <text:p text:style-name="P11">Določite razred v katerem pričakujete, da bosta vsaj 2/3 učencev rešili zapisano nalogo!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3">naloga</text:p>
          </table:table-cell>
          <table:table-cell table:style-name="Table7.B1" office:value-type="string">
            <text:p text:style-name="P23">razred</text:p>
          </table:table-cell>
        </table:table-row>
        <table:table-row table:style-name="Table7.1">
          <table:table-cell table:style-name="Table7.A1" office:value-type="string">
            <text:p text:style-name="P28">624 krožnikov želimo položiti na 6 miz, na vsako mizo enako. Koliko krožnikov položimo na <text:s/>vsako mizo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V treh dneh smo pobrali <text:s/>7710 kg jabolk. V prvih dveh dneh skupaj smo jih nabrali 4820 kg , v drugih dveh dneh skupaj pa 5040 kg. Koliko smo jih nabrali vsak dan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38 bonbonov si razdeli 9 učencev tako, da dobi vsak enako. Koliko bonbonov ostane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Poišči delitelj,če je deljenec 215 in količnik 43.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Mama ima v kleti 3 omare, v katere zlaga kozarce z marmelado. V vsaki izmed omar so po 4 police, na vsako polico gre 6 kozarcev. Koliko kozarcev lahko pospravimo v klet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Mama razdeli 12 jabolk pravično na 3 krožnike.Koliko jabolk je na vsakem krožniku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V mestu Trinomi so tri ulice, v vsaki ulici so tri hiše, v vsaki hiši tri nadstropnja in v vsakem nadstropju <text:s/>živijo tri tročlanske družine. Koliko prebivalcev ima mesto Trinomi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Kokoši so znesle vsak dan 8 jajc. Koliko jajc so znesle v enem tednu? Mama jih je porabila 29. Koliko jajc je ostalo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Na drevesu je bilo 12 vrabcev. Koliko jih je odletelo, če so na drevesu ostali 4 vrabci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Brat in sestra imata 9 orehov. Brat ima 3 orehe več kot sestra. Koliko orehov ima brat in koliko sestra?</text:p>
          </table:table-cell>
          <table:table-cell table:style-name="Table7.B1" office:value-type="string">
            <text:p text:style-name="P25"/>
          </table:table-cell>
        </table:table-row>
        <table:table-row table:style-name="Table7.1">
          <table:table-cell table:style-name="Table7.A1" office:value-type="string">
            <text:p text:style-name="P28">Alenka ima 25 svinčnikov, Borut pa 13. Kaj lahko izračunamo?</text:p>
          </table:table-cell>
          <table:table-cell table:style-name="Table7.B1" office:value-type="string">
            <text:p text:style-name="P25"/>
          </table:table-cell>
        </table:table-row>
      </table:table>
      <text:p text:style-name="P35"/>
      <text:list xml:id="list673424394" text:continue-numbering="true" text:style-name="WW8Num34">
        <text:list-item>
          <text:p text:style-name="P11">Kaj je to diskalkulija?</text:p>
        </text:list-item>
      </text:list>
      <text:p text:style-name="P10"/>
      <text:p text:style-name="P10">_____________________________________________________________________________________</text:p>
      <text:p text:style-name="P10"/>
      <text:list xml:id="list353452104" text:continue-numbering="true" text:style-name="WW8Num34">
        <text:list-item>
          <text:p text:style-name="P22">Opišite Gagnejevo taksonomijo ob primerih iz 4. razreda 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1">stopnja</text:p>
          </table:table-cell>
          <table:table-cell table:style-name="Table8.A1" office:value-type="string">
            <text:p text:style-name="P21">opis</text:p>
          </table:table-cell>
          <table:table-cell table:style-name="Table8.C1" office:value-type="string">
            <text:p text:style-name="P21">primer</text:p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C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C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C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C1" office:value-type="string">
            <text:p text:style-name="P14"/>
          </table:table-cell>
        </table:table-row>
      </table:table>
      <text:p text:style-name="P36"/>
      <text:list xml:id="list806934409" text:continue-numbering="true" text:style-name="WW8Num34">
        <text:list-item>
          <text:p text:style-name="P4">Postavite v pravilno zaporedje etape pri sestavljanju testa znanja</text:p>
        </text:list-item>
      </text:list>
      <text:p text:style-name="P12">_______Naloge točkujemo, sproti preverjamo ustreznost in jih dopolnjujemo</text:p>
      <text:p text:style-name="P12">_______Preverimo časovni okvir in grobo taksonomsko razdelitev</text:p>
      <text:p text:style-name="P12">_______Test popravimo ter ocenimo.</text:p>
      <text:p text:style-name="P12">_______Zapišemo cilje, taksonomske stopnje in standarde znanja</text:p>
      <text:p text:style-name="P12">_______Izdelamo lestvico ocenjevanja.</text:p>
      <text:p text:style-name="P12">_______Rezultate testa statistično analiziramo.</text:p>
      <text:p text:style-name="P12">_______Izberemo naloge, ki jih kasneje dopolnjujemo in popravljamo</text:p>
      <text:p text:style-name="P12">_______Pregledamo razvrstitev nalog na taksonomskie stopnje</text:p>
      <text:p text:style-name="P12">_______Pregledamo ali test dosega ustrezne cilje (minimalne/temeljne).</text:p>
      <text:p text:style-name="P26"/>
      <text:p text:style-name="P26"/>
      <text:p text:style-name="P26"/>
      <text:list xml:id="list223591898" text:continue-numbering="true" text:style-name="WW8Num34">
        <text:list-item>
          <text:p text:style-name="P11">Zapišite <text:span text:style-name="T6">tri </text:span>izmed splošnih ciljev pouka matematike, ki jih zastavlja slovenski učni načrt!</text:p>
        </text:list-item>
      </text:list>
      <text:p text:style-name="P12">1.___________________________________________________________________________________</text:p>
      <text:p text:style-name="P12">2.___________________________________________________________________________________</text:p>
      <text:p text:style-name="P12">3.___________________________________________________________________________________</text:p>
      <text:list xml:id="list1489622765" text:continue-numbering="true" text:style-name="WW8Num34">
        <text:list-item>
          <text:p text:style-name="P11"><text:soft-page-break/>Račun 894∙ 27 izračunajte v razpredelnici in zapišite pojasnitev s pomočjo desetiških enot (npr. 2D· 4E=8D)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434997365" text:continue-numbering="true" text:style-name="WW8Num34">
        <text:list-item>
          <text:p text:style-name="P1">Dopolnite skico za enoto:”Računamo v drugi desetici”</text:p>
        </text:list-item>
      </text:list>
      <text:p text:style-name="P10">1. Enaktivni nivo</text:p>
      <text:p text:style-name="P10">“Problem of the day”:________________________________________________________________________________</text:p>
      <text:p text:style-name="P10">VERBALIZACIJA: </text:p>
      <text:p text:style-name="P12">Vprašanje, ki ga zastavi učitelj?__________________________________________________________ </text:p>
      <text:p text:style-name="P12">Želeni odgovori učencev________________________________________________________________</text:p>
      <text:p text:style-name="P12">____________________________________________________________________________________</text:p>
      <text:list xml:id="list1408345551" text:style-name="WW8Num20">
        <text:list-item>
          <text:p text:style-name="P13">Ikonični nivo</text:p>
        </text:list-item>
      </text:list>
      <text:p text:style-name="P10">Tabelska slika:</text:p>
      <text:p text:style-name="P10"/>
      <text:p text:style-name="P10"/>
      <text:p text:style-name="P10"/>
      <text:p text:style-name="P10">Miselna pot:_________________________________________________________________________</text:p>
      <text:p text:style-name="P10">VERBALIZACIJA</text:p>
      <text:p text:style-name="P12">Vprašanje, ki ga zastavi učitelj?__________________________________________________________ </text:p>
      <text:p text:style-name="P12">Želeni odgovori učencev________________________________________________________________</text:p>
      <text:p text:style-name="P12">____________________________________________________________________________________</text:p>
      <text:list xml:id="list1259854553" text:continue-numbering="true" text:style-name="WW8Num20">
        <text:list-item>
          <text:p text:style-name="P13">Simbolni nivo</text:p>
        </text:list-item>
      </text:list>
      <text:p text:style-name="P10">Tabelska slika</text:p>
      <text:p text:style-name="P10"/>
      <text:p text:style-name="P10"/>
      <text:p text:style-name="P10"/>
      <text:p text:style-name="P10">VERBALIZACIJA</text:p>
      <text:p text:style-name="P12">Vprašanje, ki ga zastavi učitelj?__________________________________________________________ </text:p>
      <text:p text:style-name="P12">Želeni odgovori učencev________________________________________________________________</text:p>
      <text:p text:style-name="P12">_______________________________________________________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3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4z1" style:family="text">
      <style:text-properties fo:font-weight="normal" style:font-weight-asian="normal"/>
    </style:style>
    <style:style style:name="WW8Num36z0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z0" style:num-suffix=".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z0" style:num-suffix=".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z0" style:num-suffix=".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z0" style:num-suffix=".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9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1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28in" fo:text-indent="-0.25in" fo:margin-left="1.0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8in" fo:text-indent="-0.1252in" fo:margin-left="1.5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8in" fo:text-indent="-0.1252in" fo:margin-left="3.0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8in" fo:text-indent="-0.1252in" fo:margin-left="4.5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6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6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6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6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6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6-02-12T22:27:00</meta:creation-date>
    <dc:creator>PEFMB</dc:creator>
    <dc:date>2006-02-12T23:47:00</dc:date>
    <meta:print-date>2005-09-02T13:55:00</meta:print-date>
    <meta:editing-cycles>4</meta:editing-cycles>
    <meta:editing-duration>PT1H18M</meta:editing-duration>
    <meta:document-statistic meta:table-count="8" meta:image-count="0" meta:object-count="0" meta:page-count="4" meta:paragraph-count="167" meta:word-count="855" meta:character-count="5748" meta:non-whitespace-character-count="66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