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4pt" fo:language="sl" fo:country="SI" style:font-size-asian="14pt"/>
    </style:style>
    <style:style style:name="P2" style:family="paragraph" style:parent-style-name="Standard" style:list-style-name="WW8Num1">
      <style:text-properties fo:font-size="14pt" fo:language="sl" fo:country="SI" style:font-size-asian="14pt"/>
    </style:style>
    <style:style style:name="P3" style:family="paragraph" style:parent-style-name="Standard" style:list-style-name="WW8Num3">
      <style:text-properties fo:font-size="14pt" fo:language="sl" fo:country="SI" style:font-size-asian="14pt"/>
    </style:style>
    <style:style style:name="P4" style:family="paragraph" style:parent-style-name="Standard" style:list-style-name="WW8Num2">
      <style:text-properties fo:font-size="14pt" fo:language="sl" fo:country="SI" style:font-size-asian="14pt"/>
    </style:style>
    <style:style style:name="P5" style:family="paragraph" style:parent-style-name="Standard">
      <style:text-properties fo:font-size="14pt" fo:language="sl" fo:country="SI" style:font-size-asian="14pt" style:font-style-complex="italic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font-size="8pt" fo:language="sl" fo:country="SI" style:font-size-asian="8pt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fo:font-size="12pt" fo:language="sl" fo:country="SI" style:font-size-asian="12pt"/>
    </style:style>
    <style:style style:name="P8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2pt" fo:language="sl" fo:country="SI" style:font-size-asian="12pt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font-size="14pt" fo:language="sl" fo:country="SI" style:font-size-asian="14pt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fo:font-size="14pt" fo:language="sl" fo:country="SI" style:font-size-asian="14pt" style:font-style-complex="italic"/>
    </style:style>
    <style:style style:name="P11" style:family="paragraph" style:parent-style-name="Standard" style:master-page-name="Standard">
      <style:paragraph-properties fo:margin-left="0.25in" fo:margin-right="0in" fo:text-indent="0in" style:auto-text-indent="false" style:page-number="auto"/>
      <style:text-properties fo:font-size="8pt" fo:language="sl" fo:country="SI" style:font-size-asian="8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niverza v Mariboru</text:p>
      <text:p text:style-name="P6">Pedagoška fakulteta Maribor</text:p>
      <text:p text:style-name="P6">Oddelek za razredni pouk</text:p>
      <text:p text:style-name="P7"/>
      <text:h text:style-name="Heading_20_1" text:outline-level="1">Pisni izpit pri predmetu Didaktika matematike</text:h>
      <text:p text:style-name="P8">28. januar 2004</text:p>
      <text:p text:style-name="P7"/>
      <text:p text:style-name="P7">Številka indeksa:___________________________</text:p>
      <text:p text:style-name="P7"/>
      <text:p text:style-name="P1">*1. Naštejte faze « postopne simbolizacije pri uvajanju pojma <text:span text:style-name="T2">deljenje</text:span>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2*. Opišite razvoj pojma <text:span text:style-name="T2">obseg pravokotnika</text:span></text:p>
      <text:list xml:id="list12566702321" text:style-name="WW8Num1">
        <text:list-item>
          <text:p text:style-name="P2">na deduktivni način</text:p>
        </text:list-item>
      </text:list>
      <text:p text:style-name="P1">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list xml:id="list1724089160" text:continue-numbering="true" text:style-name="WW8Num1">
        <text:list-item>
          <text:p text:style-name="P2">na induktivni način</text:p>
        </text:list-item>
      </text:list>
      <text:p text:style-name="P1">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3*. Opišite integriran (celosten) dan pouka (SLJ,MAT,LVZ, LVZ) v 3. razredu. Pri matematiki naj učenci spoznajo nov pojem <text:span text:style-name="T2">skladnost</text:span>.</text:p>
      <text:p text:style-name="P1"><text:s/>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4.* Navedite vsaj dve možnosti uporabe računalnika pri pouku matematike.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><text:soft-page-break/>5. V katerem razredu in kako definiramo pojme:</text:p>
      <text:list xml:id="list62950085" text:style-name="WW8Num3">
        <text:list-item>
          <text:p text:style-name="P3">daljica</text:p>
        </text:list-item>
      </text:list>
      <text:p text:style-name="P1">________________________________________________________________________________________________________________________________________________________________________</text:p>
      <text:list xml:id="list2098443012" text:continue-numbering="true" text:style-name="WW8Num3">
        <text:list-item>
          <text:p text:style-name="P3">poltrak</text:p>
        </text:list-item>
      </text:list>
      <text:p text:style-name="P1">________________________________________________________________________________________________________________________________________________________________________</text:p>
      <text:list xml:id="list890097713" text:continue-numbering="true" text:style-name="WW8Num3">
        <text:list-item>
          <text:p text:style-name="P3">tisočica</text:p>
        </text:list-item>
      </text:list>
      <text:p text:style-name="P1">________________________________________________________________________________________________________________________________________________________________________</text:p>
      <text:list xml:id="list810960770" text:continue-numbering="true" text:style-name="WW8Num3">
        <text:list-item>
          <text:p text:style-name="P3">delitelj</text:p>
        </text:list-item>
      </text:list>
      <text:p text:style-name="P1">________________________________________________________________________________________________________________________________________________________________________</text:p>
      <text:p text:style-name="P9"/>
      <text:p text:style-name="P1">6. Navedite izhodiščne dejavnosti za pojme:</text:p>
      <text:list xml:id="list1538586234" text:style-name="WW8Num2">
        <text:list-item>
          <text:p text:style-name="P4">odnos m/dm</text:p>
        </text:list-item>
      </text:list>
      <text:p text:style-name="P1">________________________________________________________________________________________________________________</text:p>
      <text:list xml:id="list1622295923" text:continue-numbering="true" text:style-name="WW8Num2">
        <text:list-item>
          <text:p text:style-name="P4">seštevanje</text:p>
        </text:list-item>
      </text:list>
      <text:p text:style-name="P1">________________________________________________________________________________________________________________</text:p>
      <text:list xml:id="list1960584821" text:continue-numbering="true" text:style-name="WW8Num2">
        <text:list-item>
          <text:p text:style-name="P4">razporedbe</text:p>
        </text:list-item>
      </text:list>
      <text:p text:style-name="P1">________________________________________________________________________________________________________________</text:p>
      <text:p text:style-name="P1"/>
      <text:p text:style-name="P1">7. Naštejte geometrijske vsebine, ki jih obravnavamo v 1. razredu devetletne osnovne šole: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8. Navedite tri <text:s/>najbolj pogosto uporabljane učne metode pri pouku matematike.</text:p>
      <text:p text:style-name="P1">_________________________________________________________________________________________________________________________________________________________________________________</text:p>
      <text:p text:style-name="P1"><text:soft-page-break/>9. Zapišite korake, ki opisujejo optimalni potek reševanja besedilne naloge.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">10. Dana je izhodiščna situacija:«<text:span text:style-name="T1"> V hiši so 3 nadstropja, v vsakem nadstropju je enako število oken. Vseh oken je27. Koliko oken je v vsakem nadstropju?«</text:span></text:p>
      <text:p text:style-name="P10">Zapišite abstrakt, ki ga razvijemo na podlagi opisane situacije!</text:p>
      <text:p text:style-name="P1">______________________________________________________________________________________________________________________</text:p>
      <text:p text:style-name="P5"/>
      <text:p text:style-name="P5">11. Katera ponazorila bi uporabili:</text:p>
      <text:p text:style-name="P9"><text:span text:style-name="T3">a) v 4. razredu ob vpeljavi pojma </text:span><text:span text:style-name="T1">pisno seštevanje</text:span><text:span text:style-name="T3">;</text:span></text:p>
      <text:p text:style-name="P1">______________________________________________________________________________________________________________________</text:p>
      <text:p text:style-name="P1"/>
      <text:p text:style-name="P9">b)v 1. razredu ob vpeljavi pojma <text:span text:style-name="T2">geometrijsko</text:span> <text:span text:style-name="T2">telo</text:span>;</text:p>
      <text:p text:style-name="P1">______________________________________________________________________________________________________________________</text:p>
      <text:p text:style-name="P1"/>
      <text:list xml:id="list105462509" text:continue-numbering="true" text:style-name="WW8Num2">
        <text:list-item>
          <text:p text:style-name="P4">v 5. razredu ob vpeljavi pojma <text:span text:style-name="T2">premica?</text:span></text:p>
        </text:list-item>
      </text:list>
      <text:p text:style-name="P1">______________________________________________________________________________________________________________________</text:p>
      <text:p text:style-name="P9"/>
      <text:p text:style-name="P9">e)v 3. razredu ob <text:s/>vpeljavi pojmov <text:span text:style-name="T2">gotov dogodek, nemogoč dogodek, slučajen dogodek.</text:span></text:p>
      <text:p text:style-name="P1">______________________________________________________________________________________________________________________</text:p>
      <text:p text:style-name="P1"/>
      <text:p text:style-name="P1">12. Napišite primere računov na treh nivojih za uro utrjevanja seštevanja ob koncu 2. razreda devetletne osnovne šole.</text:p>
      <text:p text:style-name="P1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/>
      <text:p text:style-name="P10"/>
      <text:p text:style-name="P9"><text:soft-page-break/></text:p>
      <text:p text:style-name="P9"/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text-align="center" style:justify-single-word="false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Alenka</meta:initial-creator>
    <meta:creation-date>2005-01-26T08:25:00</meta:creation-date>
    <dc:creator>Alenka</dc:creator>
    <dc:date>2005-01-26T08:25:00</dc:date>
    <meta:print-date>2005-01-25T11:39:00</meta:print-date>
    <meta:editing-cycles>2</meta:editing-cycles>
    <meta:editing-duration>P15824DT17H31M44S</meta:editing-duration>
    <meta:document-statistic meta:table-count="0" meta:image-count="0" meta:object-count="0" meta:page-count="4" meta:paragraph-count="54" meta:word-count="254" meta:character-count="5453" meta:non-whitespace-character-count="539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