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722in" fo:margin-left="-0.0785in" table:align="left" style:writing-mode="lr-tb"/>
    </style:style>
    <style:style style:name="Table1.A" style:family="table-column">
      <style:table-column-properties style:column-width="1.466in"/>
    </style:style>
    <style:style style:name="Table1.C" style:family="table-column">
      <style:table-column-properties style:column-width="1.4667in"/>
    </style:style>
    <style:style style:name="Table1.D" style:family="table-column">
      <style:table-column-properties style:column-width="1.4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722in" fo:margin-left="-0.0785in" table:align="left" style:writing-mode="lr-tb"/>
    </style:style>
    <style:style style:name="Table2.A" style:family="table-column">
      <style:table-column-properties style:column-width="2.9326in"/>
    </style:style>
    <style:style style:name="Table2.B" style:family="table-column">
      <style:table-column-properties style:column-width="2.9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1.3007in" fo:keep-together="auto"/>
    </style:style>
    <style:style style:name="Table3" style:family="table">
      <style:table-properties style:width="5.8722in" fo:margin-left="-0.0785in" table:align="left" style:writing-mode="lr-tb"/>
    </style:style>
    <style:style style:name="Table3.A" style:family="table-column">
      <style:table-column-properties style:column-width="2.9326in"/>
    </style:style>
    <style:style style:name="Table3.B" style:family="table-column">
      <style:table-column-properties style:column-width="2.9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7">
      <style:text-properties fo:language="sl" fo:country="SI"/>
    </style:style>
    <style:style style:name="P3" style:family="paragraph" style:parent-style-name="Standard">
      <style:paragraph-properties style:snap-to-layout-grid="false"/>
      <style:text-properties fo:language="sl" fo:country="SI"/>
    </style:style>
    <style:style style:name="P4" style:family="paragraph" style:parent-style-name="Standard">
      <style:paragraph-properties fo:line-height="200%"/>
      <style:text-properties fo:language="sl" fo:country="SI"/>
    </style:style>
    <style:style style:name="P5" style:family="paragraph" style:parent-style-name="Standard" style:list-style-name="WW8Num7">
      <style:paragraph-properties fo:line-height="200%"/>
      <style:text-properties fo:language="sl" fo:country="SI"/>
    </style:style>
    <style:style style:name="P6" style:family="paragraph" style:parent-style-name="Standard" style:list-style-name="WW8Num6">
      <style:paragraph-properties fo:line-height="200%"/>
      <style:text-properties fo:language="sl" fo:country="SI"/>
    </style:style>
    <style:style style:name="P7" style:family="paragraph" style:parent-style-name="Standard" style:list-style-name="WW8Num1">
      <style:text-properties fo:language="sl" fo:country="SI"/>
    </style:style>
    <style:style style:name="P8" style:family="paragraph" style:parent-style-name="Standard">
      <style:paragraph-properties fo:line-height="150%"/>
      <style:text-properties fo:language="sl" fo:country="SI"/>
    </style:style>
    <style:style style:name="P9" style:family="paragraph" style:parent-style-name="Standard">
      <style:paragraph-properties fo:line-height="150%" style:snap-to-layout-grid="false"/>
      <style:text-properties fo:language="sl" fo:country="SI"/>
    </style:style>
    <style:style style:name="P10" style:family="paragraph" style:parent-style-name="Standard">
      <style:paragraph-properties fo:line-height="200%">
        <style:tab-stops>
          <style:tab-stop style:position="0.2957in"/>
        </style:tab-stops>
      </style:paragraph-properties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style:snap-to-layout-grid="false"/>
      <style:text-properties fo:language="pl" fo:country="PL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 style:font-size-complex="8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5" style:family="paragraph" style:parent-style-name="Standard">
      <style:paragraph-properties fo:margin-left="0.25in" fo:margin-right="0in" fo:line-height="200%" fo:text-indent="0in" style:auto-text-indent="false"/>
      <style:text-properties fo:language="sl" fo:country="SI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 style:font-style-complex="italic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language="pl" fo:country="PL"/>
    </style:style>
    <style:style style:name="P18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8pt" fo:language="sl" fo:country="SI" style:font-size-asian="8pt" style:font-size-complex="8pt"/>
    </style:style>
    <style:style style:name="P19" style:family="paragraph" style:parent-style-name="Standard">
      <style:paragraph-properties fo:margin-left="0.252in" fo:margin-right="0in" fo:line-height="200%" fo:text-indent="0in" style:auto-text-indent="false"/>
      <style:text-properties fo:language="sl" fo:country="SI"/>
    </style:style>
    <style:style style:name="P20" style:family="paragraph" style:parent-style-name="Standard" style:list-style-name="WW8Num7">
      <style:paragraph-properties fo:margin-left="1in" fo:margin-right="0in" fo:line-height="200%" fo:text-indent="-0.248in" style:auto-text-indent="false"/>
      <style:text-properties fo:language="sl" fo:country="SI"/>
    </style:style>
    <style:style style:name="P21" style:family="paragraph" style:parent-style-name="Standard">
      <style:paragraph-properties fo:margin-left="-0.0984in" fo:margin-right="0in" fo:text-indent="0.0984in" style:auto-text-indent="false"/>
      <style:text-properties fo:language="sl" fo:country="SI"/>
    </style:style>
    <style:style style:name="P22" style:family="paragraph" style:parent-style-name="Heading_20_1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niverza v Mariboru</text:p>
      <text:p text:style-name="P13">Pedagoška fakulteta Maribor</text:p>
      <text:p text:style-name="P13">Oddelek za razredni pouk</text:p>
      <text:p text:style-name="P14"/>
      <text:h text:style-name="P22" text:outline-level="1">Pisni izpit pri predmetu Didaktika matematike</text:h>
      <text:p text:style-name="P14">26.januar 2006</text:p>
      <text:p text:style-name="P14">Številka indeksa:___________________________</text:p>
      <text:p text:style-name="P1"/>
      <text:list xml:id="list1927981551" text:style-name="WW8Num7">
        <text:list-item>
          <text:p text:style-name="P2">Katere teorije učenja bistveno vplivajo na pouk matematike? Naštejte vsaj tri in zapišite osnovne značilnosti. 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im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Večinsko uporabljana pri tipu ure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Posebej primerna za tip učenca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Časovna ekonomičnost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</table:table>
      <text:p text:style-name="P1"/>
      <text:list xml:id="list1254917860" text:continue-numbering="true" text:style-name="WW8Num7">
        <text:list-item>
          <text:p text:style-name="P2">Vrednost kakšnih številskih izrazov naj bi znal izračunati učenec ob koncu 4. razreda?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</text:p>
      <text:p text:style-name="P19"/>
      <text:list xml:id="list83151805" text:continue-numbering="true" text:style-name="WW8Num7">
        <text:list-item>
          <text:p text:style-name="P2">Naštejte vsaj tri ponazorila s področja</text:p>
          <text:list>
            <text:list-item>
              <text:p text:style-name="P20">Aritmetike ___________________________________________________________</text:p>
            </text:list-item>
            <text:list-item>
              <text:p text:style-name="P5">Merjenja ___________________________________________________________</text:p>
            </text:list-item>
            <text:list-item>
              <text:p text:style-name="P5">Geometrije___________________________________________________________</text:p>
            </text:list-item>
          </text:list>
        </text:list-item>
        <text:list-item>
          <text:p text:style-name="P5">Zapišite primerov pojmov, ki jih razvijamo na razredni stopnji in so po strukturi klasificirani kot:</text:p>
        </text:list-item>
      </text:list>
      <text:list xml:id="list614550291" text:style-name="WW8Num6">
        <text:list-item>
          <text:p text:style-name="P6">Pojem, podan s primeri __________________________________</text:p>
        </text:list-item>
        <text:list-item>
          <text:p text:style-name="P6">Pojem, podan s prototipi__________________________________</text:p>
        </text:list-item>
        <text:list-item>
          <text:p text:style-name="P6">Pojem kot inkapsulacija __________________________________</text:p>
        </text:list-item>
      </text:list>
      <text:p text:style-name="P1"/>
      <text:p text:style-name="P1"/>
      <text:list xml:id="list1559107669" text:continue-list="list83151805" text:style-name="WW8Num7">
        <text:list-item>
          <text:p text:style-name="P2">Bruner klasificira reprezentacije kot enaktivne, ikonične in simbolične. Zapišite primere vsake izmed reprezentacij za pojem »pravokotnost« (5.razred)</text:p>
        </text:list-item>
      </text:list>
      <text:p text:style-name="P4">Enaktivna__________________________________________________________________________________________________ikonična___________________________________________________________________________________________________simbolična______________­­­­­­­­­­­­­___________________________________________________________________________________</text:p>
      <text:p text:style-name="P1"/>
      <text:list xml:id="list141850959" text:continue-numbering="true" text:style-name="WW8Num7">
        <text:list-item>
          <text:p text:style-name="P2">Navedite nujno potrebno predznanje za temo Seštevanje dvomestnih števil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"/>
      <text:list xml:id="list1481193425" text:continue-numbering="true" text:style-name="WW8Num7">
        <text:list-item>
          <text:p text:style-name="P2">Zapišite primere ( 4.razred)</text:p>
        </text:list-item>
      </text:list>
      <text:list xml:id="list1897861279" text:style-name="WW8Num1">
        <text:list-item>
          <text:p text:style-name="P7">problema, ki nimajo zadostnega števila podatkov za rešitev,</text:p>
        </text:list-item>
      </text:list>
      <text:p text:style-name="P4">_________________________________________________________________________</text:p>
      <text:p text:style-name="P15">_________________________________________________________________________</text:p>
      <text:list xml:id="list939302609" text:continue-numbering="true" text:style-name="WW8Num1">
        <text:list-item>
          <text:p text:style-name="P7"><text:soft-page-break/>problema, ki imajo več podatkov kot je potrebnih za rešitev,</text:p>
        </text:list-item>
      </text:list>
      <text:p text:style-name="P4">_________________________________________________________________________</text:p>
      <text:p text:style-name="P15">_________________________________________________________________________</text:p>
      <text:p text:style-name="P14"/>
      <text:list xml:id="list2069218244" text:continue-numbering="true" text:style-name="WW8Num1">
        <text:list-item>
          <text:p text:style-name="P7">problema v katerih so podatki nasprotujoči oz. nimajo rešitve.</text:p>
        </text:list-item>
      </text:list>
      <text:p text:style-name="P4">_________________________________________________________________________</text:p>
      <text:p text:style-name="P15">_________________________________________________________________________</text:p>
      <text:p text:style-name="P14"/>
      <text:p text:style-name="P1"/>
      <text:list xml:id="list1537266011" text:continue-list="list1481193425" text:style-name="WW8Num7">
        <text:list-item>
          <text:p text:style-name="P2">Zapišite etape v učni uri usvajanja (po A.Tomič).</text:p>
        </text:list-item>
      </text:list>
      <text:p text:style-name="P4">_________________________________________________________________________</text:p>
      <text:p text:style-name="P15">_________________________________________________________________________</text:p>
      <text:p text:style-name="P1"/>
      <text:p text:style-name="P1">9.. Napišite možnosti za pridobitev povratne informacije učencem in učitelju v uri Utrjevanje poštevanke-besedilne naloge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učenci</text:p>
          </table:table-cell>
          <table:table-cell table:style-name="Table2.B1" office:value-type="string">
            <text:p text:style-name="P11">učitelj</text:p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12"/>
          </table:table-cell>
        </table:table-row>
      </table:table>
      <text:p text:style-name="P11"/>
      <text:p text:style-name="P1"/>
      <text:p text:style-name="P1"><text:s text:c="5"/>9.Zapišite poimenovanje členov v računih:</text:p>
      <text:p text:style-name="P4">seštevanja___________________________________________________________</text:p>
      <text:p text:style-name="P4">odštevanja___________________________________________________________</text:p>
      <text:p text:style-name="P4">množenja___________________________________________________________</text:p>
      <text:p text:style-name="P4">deljenja___________________________________________________________</text:p>
      <text:p text:style-name="P4">potence ___________________________________________________________</text:p>
      <text:p text:style-name="P14">10. Zapišite stopnje Gagnejeve taksonomske lestvice in primere za 5. razred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stopnja</text:p>
          </table:table-cell>
          <table:table-cell table:style-name="Table3.B1" office:value-type="string">
            <text:p text:style-name="P8">primer</text:p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8">Poimenuje premice glede na njihov položaj s krožnico.</text:p>
          </table:table-cell>
        </table:table-row>
        <table:table-row table:style-name="Table3.1">
          <table:table-cell table:style-name="Table3.A1" office:value-type="string">
            <text:p text:style-name="P8">Konceptualno znanje</text:p>
          </table:table-cell>
          <table:table-cell table:style-name="Table3.B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8">Pisno množi</text:p>
          </table:table-cell>
        </table:table-row>
        <table:table-row table:style-name="Table3.1">
          <table:table-cell table:style-name="Table3.A1" office:value-type="string">
            <text:p text:style-name="P8">Problemsko znanje</text:p>
          </table:table-cell>
          <table:table-cell table:style-name="Table3.B1" office:value-type="string">
            <text:p text:style-name="P9"/>
          </table:table-cell>
        </table:table-row>
      </table:table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14">12. Zapišite problemsko situacijo, ki v abstraktu pripelje do računa </text:p>
      <text:p text:style-name="P14">a) 12-3·5= </text:p>
      <text:p text:style-name="P14">____________________________________________________________________________________</text:p>
      <text:p text:style-name="P14"/>
      <text:p text:style-name="P14">b) 2³=</text:p>
      <text:p text:style-name="P14">c) 12:6·2=</text:p>
      <text:p text:style-name="P14"/>
      <text:p text:style-name="P16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37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6-01-25T13:36:00</meta:creation-date>
    <dc:creator>PEFMB</dc:creator>
    <dc:date>2006-01-25T14:07:00</dc:date>
    <meta:print-date>2006-01-25T13:45:00</meta:print-date>
    <meta:editing-cycles>5</meta:editing-cycles>
    <meta:editing-duration>PT32M</meta:editing-duration>
    <meta:document-statistic meta:table-count="3" meta:image-count="0" meta:object-count="0" meta:page-count="3" meta:paragraph-count="59" meta:word-count="267" meta:character-count="2519" meta:non-whitespace-character-count="35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