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107000030D50000203B1744CC5C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941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H" style:family="table-column">
      <style:table-column-properties style:column-width="0.9931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5847in" fo:margin-left="-0.0785in" table:align="left" style:writing-mode="lr-tb"/>
    </style:style>
    <style:style style:name="Table2.A" style:family="table-column">
      <style:table-column-properties style:column-width="0.9in"/>
    </style:style>
    <style:style style:name="Table2.B" style:family="table-column">
      <style:table-column-properties style:column-width="6.68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5014in" fo:margin-left="-0.075in" table:align="left" style:writing-mode="lr-tb"/>
    </style:style>
    <style:style style:name="Table3.A" style:family="table-column">
      <style:table-column-properties style:column-width="3.7188in"/>
    </style:style>
    <style:style style:name="Table3.B" style:family="table-column">
      <style:table-column-properties style:column-width="0.0319in"/>
    </style:style>
    <style:style style:name="Table3.C" style:family="table-column">
      <style:table-column-properties style:column-width="3.6826in"/>
    </style:style>
    <style:style style:name="Table3.D" style:family="table-column">
      <style:table-column-properties style:column-width="0.0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1" style:family="table-cell">
      <style:table-cell-properties fo:padding="0in" fo:border="none"/>
    </style:style>
    <style:style style:name="Table3.2" style:family="table-row">
      <style:table-row-properties style:min-row-height="3.3222in" fo:keep-together="auto"/>
    </style:style>
    <style:style style:name="Table4" style:family="table">
      <style:table-properties style:width="7.6375in" fo:margin-left="-0.0785in" table:align="left" style:writing-mode="lr-tb"/>
    </style:style>
    <style:style style:name="Table4.A" style:family="table-column">
      <style:table-column-properties style:column-width="2.5431in"/>
    </style:style>
    <style:style style:name="Table4.B" style:family="table-column">
      <style:table-column-properties style:column-width="2.5438in"/>
    </style:style>
    <style:style style:name="Table4.C" style:family="table-column">
      <style:table-column-properties style:column-width="2.55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4715in" fo:margin-left="-0.0785in" table:align="left" style:writing-mode="lr-tb"/>
    </style:style>
    <style:style style:name="Table5.A" style:family="table-column">
      <style:table-column-properties style:column-width="0.6521in"/>
    </style:style>
    <style:style style:name="Table5.B" style:family="table-column">
      <style:table-column-properties style:column-width="6.819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 Narrow" fo:font-size="12pt" fo:language="sl" fo:country="SI" style:font-size-asian="12pt" style:font-name-complex="Arial Narrow" style:font-size-complex="12pt"/>
    </style:style>
    <style:style style:name="P3" style:family="paragraph" style:parent-style-name="Standard">
      <style:paragraph-properties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4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5" style:family="paragraph" style:parent-style-name="Standard" style:list-style-name="WW8Num17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6" style:family="paragraph" style:parent-style-name="Standard">
      <style:paragraph-properties fo:line-height="200%"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7" style:family="paragraph" style:parent-style-name="Standard" style:list-style-name="WW8Num13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8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9" style:family="paragraph" style:parent-style-name="Standard" style:list-style-name="WW8Num17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0" style:family="paragraph" style:parent-style-name="Standard" style:list-style-name="WW8Num3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1" style:family="paragraph" style:parent-style-name="Standard" style:list-style-name="WW8Num15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13" style:family="paragraph" style:parent-style-name="Standard" style:list-style-name="WW8Num3">
      <style:text-properties style:font-name="Arial Narrow" fo:font-size="12pt" fo:language="sl" fo:country="SI" style:font-size-asian="12pt" style:font-name-complex="Arial Narrow" style:font-size-complex="12pt"/>
    </style:style>
    <style:style style:name="P14" style:family="paragraph" style:parent-style-name="Standard" style:list-style-name="WW8Num13">
      <style:text-properties style:font-name="Arial Narrow" fo:font-size="12pt" fo:language="sl" fo:country="SI" style:font-size-asian="12pt" style:font-name-complex="Arial Narrow" style:font-size-complex="12pt"/>
    </style:style>
    <style:style style:name="P15" style:family="paragraph" style:parent-style-name="Standard">
      <style:text-properties style:font-name="Arial Narrow" fo:font-size="12pt" fo:language="sl" fo:country="SI" fo:font-weight="bold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 style:snap-to-layout-grid="false"/>
      <style:text-properties style:font-name="Arial Narrow" fo:font-size="12pt" fo:language="sl" fo:country="SI" fo:font-weight="bold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margin-left="0.248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18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12pt" fo:language="sl" fo:country="SI" style:font-size-asian="12pt" style:font-name-complex="Arial Narrow" style:font-size-complex="12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1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2" style:family="paragraph" style:parent-style-name="Standard">
      <style:paragraph-properties fo:margin-left="1.252in" fo:margin-right="0in" fo:line-height="15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3" style:family="paragraph" style:parent-style-name="Standard">
      <style:paragraph-properties fo:margin-left="0.0457in" fo:margin-right="0in" fo:line-height="15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4" style:family="paragraph" style:parent-style-name="Standard">
      <style:paragraph-properties fo:margin-left="0.0457in" fo:margin-right="0in" fo:line-height="150%" fo:text-indent="0in" style:auto-text-indent="false"/>
      <style:text-properties style:font-name="Arial Narrow" fo:font-size="12pt" fo:language="sl" fo:country="SI" style:font-size-asian="12pt" style:language-asian="none" style:country-asian="none" style:font-name-complex="Arial Narrow" style:font-size-complex="12pt"/>
    </style:style>
    <style:style style:name="P25" style:family="paragraph" style:parent-style-name="Standard" style:list-style-name="WW8Num15">
      <style:paragraph-properties fo:margin-left="1.0827in" fo:margin-right="0in" fo:line-height="200%" fo:text-indent="-1in" style:auto-text-indent="false">
        <style:tab-stops>
          <style:tab-stop style:position="0.2957in"/>
        </style:tab-stops>
      </style:paragraph-properties>
      <style:text-properties style:font-name="Arial Narrow" fo:font-size="12pt" fo:language="sl" fo:country="SI" style:font-size-asian="12pt" style:font-name-complex="Arial Narrow" style:font-size-complex="12pt"/>
    </style:style>
    <style:style style:name="P26" style:family="paragraph" style:parent-style-name="Standard">
      <style:paragraph-properties fo:margin-left="0.0827in" fo:margin-right="0in" fo:line-height="20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7" style:family="paragraph" style:parent-style-name="Heading_20_1">
      <style:text-properties style:font-name="Arial Narrow" style:font-name-complex="Arial Narrow" style:font-size-complex="12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 Narrow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draw:ole-draw-aspect="1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4.4126in" svg:y="-0.1335in" svg:width="3.3752in" svg:height="0.4925in" draw:z-index="1"><draw:text-box><text:p text:style-name="P1">Številka indeksa:___________________________</text:p><text:p text:style-name="Standard"/></draw:text-box></draw:frame>Univerza v Mariboru</text:p>
      <text:p text:style-name="P17">Pedagoška fakulteta Maribor</text:p>
      <text:p text:style-name="P17">Oddelek za razredni pouk</text:p>
      <text:h text:style-name="P27" text:outline-level="1">Pisni izpit pri predmetu Didaktika matematike (izredni)</text:h>
      <text:p text:style-name="P20">11. 1. 2008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.</text:p>
          </table:table-cell>
          <table:table-cell table:style-name="Table1.H1" table:number-rows-spanned="3" office:value-type="string">
            <text:p text:style-name="P2">43-40..odl10</text:p>
            <text:p text:style-name="P2">39-35..pdb9</text:p>
            <text:p text:style-name="P2">34-30…pdb8</text:p>
            <text:p text:style-name="P2">29-27…db7</text:p>
            <text:p text:style-name="P2">23-19..zd6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.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</table:table-row>
      </table:table>
      <text:p text:style-name="P22"/>
      <text:list xml:id="list184708508" text:style-name="WW8Num17">
        <text:list-item>
          <text:p text:style-name="P5">Kaj so spodaj zapisani ljudje menili, da je izvor matematičnega spoznanja?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laton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Montessori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Skinner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Piaget</text:p>
          </table:table-cell>
          <table:table-cell table:style-name="Table2.B1" office:value-type="string">
            <text:p text:style-name="P6"/>
          </table:table-cell>
        </table:table-row>
      </table:table>
      <text:p text:style-name="P23"/>
      <text:list xml:id="list177927235" text:continue-numbering="true" text:style-name="WW8Num17">
        <text:list-item>
          <text:p text:style-name="P9">Dopolnite tabelo razvoja matematičnih sposobnosti po Piagetu</text:p>
        </text:list-item>
      </text:list>
      <text:p text:style-name="P24"><draw:g text:anchor-type="as-char" svg:y="0in" draw:z-index="0" draw:style-name="gr1"><draw:rect draw:style-name="gr2" draw:text-style-name="P28" svg:width="7.1252in" svg:height="4.1276in" svg:x="0in" svg:y="0in"><text:p/></draw:rect><draw:frame draw:style-name="gr3" draw:text-style-name="P28" svg:width="5.4343in" svg:height="3.5634in" svg:x="1.6189in" svg:y="0.1181in"><draw:image xlink:href="Pictures/20000107000030D50000203B1744CC5C.wmf" xlink:type="simple" xlink:show="embed" xlink:actuate="onLoad"><text:p/></draw:image></draw:frame><draw:line draw:style-name="gr4" draw:text-style-name="P28" svg:x1="1.6252in" svg:y1="0.8752in" svg:x2="2.1244in" svg:y2="0.9996in"><text:p/></draw:line><draw:line draw:style-name="gr4" draw:text-style-name="P28" svg:x1="1.5in" svg:y1="1.3752in" svg:x2="2.1244in" svg:y2="1.4996in"><text:p/></draw:line><draw:line draw:style-name="gr4" draw:text-style-name="P28" svg:x1="1.5in" svg:y1="2.2488in" svg:x2="2.1244in" svg:y2="2.1244in"><text:p/></draw:line><draw:line draw:style-name="gr4" draw:text-style-name="P28" svg:x1="1.1252in" svg:y1="3.7484in" svg:x2="2.4988in" svg:y2="3.5in"><text:p/></draw:line><draw:line draw:style-name="gr5" draw:text-style-name="P28" svg:x1="0in" svg:y1="0.8752in" svg:x2="1.6256in" svg:y2="0.876in"><text:p/></draw:line><draw:line draw:style-name="gr5" draw:text-style-name="P28" svg:x1="0in" svg:y1="1.3752in" svg:x2="1.5008in" svg:y2="1.376in"><text:p/></draw:line><draw:line draw:style-name="gr5" draw:text-style-name="P28" svg:x1="0in" svg:y1="2.2492in" svg:x2="1.5in" svg:y2="2.2508in"><text:p/></draw:line><draw:line draw:style-name="gr5" draw:text-style-name="P28" svg:x1="2.1244in" svg:y1="2.6252in" svg:x2="6.4988in" svg:y2="2.626in"><text:p/></draw:line><draw:line draw:style-name="gr5" draw:text-style-name="P28" svg:x1="0.1244in" svg:y1="4.1252in" svg:x2="1.6252in" svg:y2="4.126in"><text:p/></draw:line><draw:line draw:style-name="gr5" draw:text-style-name="P28" svg:x1="3.5in" svg:y1="4.1252in" svg:x2="5.0008in" svg:y2="4.1268in"><text:p/></draw:line><draw:line draw:style-name="gr5" draw:text-style-name="P28" svg:x1="5.6252in" svg:y1="4.1252in" svg:x2="7.1252in" svg:y2="4.1268in"><text:p/></draw:line><draw:line draw:style-name="gr4" draw:text-style-name="P28" svg:x1="3.8752in" svg:y1="3.8736in" svg:x2="5.3752in" svg:y2="3.4992in"><text:p/></draw:line><draw:line draw:style-name="gr4" draw:text-style-name="P28" svg:x1="6.3728in" svg:y1="3.748in" svg:x2="6.2484in" svg:y2="3.3736in"><text:p/></draw:line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">3. Narišite preglednico, Carrollov diagram, Euler-Vennov diagram in drevesni diagram, ki ponazarjajo lastnosti <text:s/>»bilo je sončno« in »bil je delovni dan« za januar 2008. Podatke o vremenu si smiselno izmislite (npr. 9.1. je bilo sončno in bil je delovni dan). 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5">Preglednic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3.A1" table:number-columns-spanned="2" office:value-type="string">
            <text:p text:style-name="P15">Carrollov diagram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3.D1" office:value-type="string">
            <text:p text:style-name="P16"/>
          </table:table-cell>
        </table:table-row>
        <table:table-row table:style-name="Table3.2">
          <table:table-cell table:style-name="Table3.A1" table:number-columns-spanned="2" office:value-type="string">
            <text:p text:style-name="P2">Euler-Vennov diagram</text:p>
          </table:table-cell>
          <table:covered-table-cell/>
          <table:table-cell table:style-name="Table3.A1" table:number-columns-spanned="2" office:value-type="string">
            <text:p text:style-name="P2">Drevesni diagram</text:p>
          </table:table-cell>
          <table:covered-table-cell/>
        </table:table-row>
      </table:table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545173302" text:style-name="WW8Num3">
        <text:list-item>
          <text:p text:style-name="P10">Pripravite homogene skupine na treh nivojih <text:span text:style-name="T1">(nižji, srednji, višji)</text:span> za razred s spodnjim opisom. Upoštevajte, da so v skupini lahko največ 4 učenci.</text:p>
        </text:list-item>
      </text:list>
      <text:p text:style-name="P24"><draw:frame draw:style-name="fr2" draw:name="Object1" text:anchor-type="char" svg:x="0.0374in" svg:y="0.0339in" svg:width="4.7571in" svg:height="3.498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Skupina1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A1" office:value-type="string">
            <text:p text:style-name="P8">Skupina 2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C1" office:value-type="string">
            <text:p text:style-name="P8">Skupina 3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</table:table-row>
        <table:table-row table:style-name="Table4.1">
          <table:table-cell table:style-name="Table4.A1" office:value-type="string">
            <text:p text:style-name="P8">Skupina 4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A1" office:value-type="string">
            <text:p text:style-name="P8">Skupina 5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C1" office:value-type="string">
            <text:p text:style-name="P8">Skupina 6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</table:table-row>
      </table:table>
      <text:p text:style-name="P23"/>
      <text:list xml:id="list138904883" text:continue-numbering="true" text:style-name="WW8Num3">
        <text:list-item>
          <text:p text:style-name="P13">Zapišite primere </text:p>
        </text:list-item>
      </text:list>
      <text:p text:style-name="P19"/>
      <text:list xml:id="list562439268" text:style-name="WW8Num13">
        <text:list-item>
          <text:p text:style-name="P14">problema, ki nima zadostnega števila podatkov za rešitev ( 4.razred),</text:p>
        </text:list-item>
      </text:list>
      <text:p text:style-name="P19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list xml:id="list1783877614" text:continue-numbering="true" text:style-name="WW8Num13">
        <text:list-item>
          <text:p text:style-name="P7">problema, ki ima več podatkov kot je potrebnih za rešitev ( 3.razred),</text:p>
        </text:list-item>
      </text:list>
      <text:p text:style-name="P21"/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571536489" text:continue-numbering="true" text:style-name="WW8Num13">
        <text:list-item>
          <text:p text:style-name="P14">problema v katerem so podatki nasprotujoči oz. nimajo rešitve ( 5.razred).</text:p>
        </text:list-item>
      </text:list>
      <text:p text:style-name="P19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065404018" text:style-name="WW8Num15">
        <text:list-item>
          <text:list>
            <text:list-item>
              <text:p text:style-name="P11"><text:span text:style-name="T2"><text:s/></text:span>Zapišite številske enakosti za</text:p>
            </text:list-item>
          </text:list>
        </text:list-item>
        <text:list-item>
          <text:p text:style-name="P25">prištevanje enic k tromestnem številu s prehodom_____________________________________________</text:p>
        </text:list-item>
        <text:list-item>
          <text:p text:style-name="P25">seštevanje dvomestnih števil brez prehoda_______________________________________________</text:p>
        </text:list-item>
        <text:list-item>
          <text:p text:style-name="P25">prištevanje do desetičnega števila__________________________________________________________</text:p>
        </text:list-item>
        <text:list-item>
          <text:p text:style-name="P25">deljenje (z ostankom) z večkratniki števila deset______________________________________________</text:p>
        </text:list-item>
        <text:list-item>
          <text:p text:style-name="P25">asociativnost___________________________________________________________________________</text:p>
        </text:list-item>
        <text:list-item>
          <text:p text:style-name="P25">distributivnostni zakon___________________________________________________________________</text:p>
        </text:list-item>
      </text:list>
      <text:p text:style-name="P26"/>
      <text:list xml:id="list1856645908" text:continue-list="list138904883" text:style-name="WW8Num3">
        <text:list-item>
          <text:p text:style-name="P10"><text:span text:style-name="T2"><text:s/></text:span>Pri deljenju z ostankom lahko kontekst deluje na različne načine. Npr. pri računu 15:2 so možni v tabeli navedeni odgovori, ki jih poda učenec po proceduralnem delu. Za vsak odgovor zapišite ustrezno kontekstualno situacijo.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7 in 1 ostane</text:p>
            <text:p text:style-name="P8"/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7 in še polovica</text:p>
            <text:p text:style-name="P8"/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7</text:p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8</text:p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fo:font-size="12pt" style:font-size-asian="12pt"/>
    </style:style>
    <style:style style:name="WW8Num24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1in" fo:margin-left="1.083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0.1575in" fo:text-indent="-0.0783in" fo:margin-left="0.0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028in" fo:text-indent="-0.1252in" fo:margin-left="2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028in" fo:text-indent="-0.1252in" fo:margin-left="3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28in" fo:text-indent="-0.25in" fo:margin-left="4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028in" fo:text-indent="-0.1252in" fo:margin-left="5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1-31T11:31:00</meta:creation-date>
    <dc:creator>Alenka</dc:creator>
    <dc:date>2008-01-31T11:31:00</dc:date>
    <meta:print-date>2006-09-13T11:30:00</meta:print-date>
    <meta:editing-cycles>2</meta:editing-cycles>
    <meta:editing-duration>PT1M</meta:editing-duration>
    <meta:document-statistic meta:table-count="5" meta:image-count="0" meta:object-count="1" meta:page-count="4" meta:paragraph-count="93" meta:word-count="301" meta:character-count="1771" meta:non-whitespace-character-count="28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884in" fo:margin-left="-0.0521in" style:page-number="auto" table:align="left" style:writing-mode="lr-tb"/>
    </style:style>
    <style:style style:name="Table1.A" style:family="table-column">
      <style:table-column-properties style:column-width="0.3403in"/>
    </style:style>
    <style:style style:name="Table1.B" style:family="table-column">
      <style:table-column-properties style:column-width="1.1681in"/>
    </style:style>
    <style:style style:name="Table1.C" style:family="table-column">
      <style:table-column-properties style:column-width="0.8972in"/>
    </style:style>
    <style:style style:name="Table1.D" style:family="table-column">
      <style:table-column-properties style:column-width="2.4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4pt" fo:language="de" fo:country="DE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fo:language="de" fo:country="DE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fo:language="de" fo:country="DE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9" style:family="paragraph" style:parent-style-name="Standard">
      <style:paragraph-properties style:snap-to-layout-grid="false"/>
      <style:text-properties fo:font-size="14pt" fo:language="de" fo:country="DE" style:font-size-asian="14pt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5">Učenec</text:p>
          </table:table-cell>
          <table:table-cell table:style-name="Table1.A1" office:value-type="string">
            <text:p text:style-name="P8">Učno znanje (1-5)</text:p>
          </table:table-cell>
          <table:table-cell table:style-name="Table1.D1" office:value-type="string">
            <text:p text:style-name="P1">Opis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B1" office:value-type="string">
            <text:p text:style-name="P1">Marko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B1" office:value-type="string">
            <text:p text:style-name="P1">Timi</text:p>
          </table:table-cell>
          <table:table-cell table:style-name="Table1.A1" office:value-type="string">
            <text:p text:style-name="P8">5</text:p>
          </table:table-cell>
          <table:table-cell table:style-name="Table1.D1" office:value-type="string">
            <text:p text:style-name="P5">Sposobnejši/hiter/površen</text:p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B1" office:value-type="string">
            <text:p text:style-name="P5">Soren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B1" office:value-type="string">
            <text:p text:style-name="P5">David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B1" office:value-type="string">
            <text:p text:style-name="P1">Timotej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1">Sposobnejši/hiter</text:p>
          </table:table-cell>
        </table:table-row>
        <table:table-row table:style-name="Table1.1">
          <table:table-cell table:style-name="Table1.A1" office:value-type="string">
            <text:p text:style-name="P6">6.</text:p>
          </table:table-cell>
          <table:table-cell table:style-name="Table1.B1" office:value-type="string">
            <text:p text:style-name="P5">Andrej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Počasen</text:p>
          </table:table-cell>
        </table:table-row>
        <table:table-row table:style-name="Table1.1">
          <table:table-cell table:style-name="Table1.A1" office:value-type="string">
            <text:p text:style-name="P6">7.</text:p>
          </table:table-cell>
          <table:table-cell table:style-name="Table1.B1" office:value-type="string">
            <text:p text:style-name="P5">Sandi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8.</text:p>
          </table:table-cell>
          <table:table-cell table:style-name="Table1.B1" office:value-type="string">
            <text:p text:style-name="P5">Miran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9.</text:p>
          </table:table-cell>
          <table:table-cell table:style-name="Table1.B1" office:value-type="string">
            <text:p text:style-name="P5">Valmir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Počasen</text:p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B1" office:value-type="string">
            <text:p text:style-name="P1">Vlado</text:p>
          </table:table-cell>
          <table:table-cell table:style-name="Table1.A1" office:value-type="string">
            <text:p text:style-name="P3">1</text:p>
          </table:table-cell>
          <table:table-cell table:style-name="Table1.D1" office:value-type="string">
            <text:p text:style-name="P1">Učne težave</text:p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B1" office:value-type="string">
            <text:p text:style-name="P1">Nuša C.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Sposobnejša/zanesljiva</text:p>
          </table:table-cell>
        </table:table-row>
        <table:table-row table:style-name="Table1.1">
          <table:table-cell table:style-name="Table1.A1" office:value-type="string">
            <text:p text:style-name="P2">12.</text:p>
          </table:table-cell>
          <table:table-cell table:style-name="Table1.B1" office:value-type="string">
            <text:p text:style-name="P1">Nuša V.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Zanesljiva</text:p>
          </table:table-cell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B1" office:value-type="string">
            <text:p text:style-name="P5">Anja</text:p>
          </table:table-cell>
          <table:table-cell table:style-name="Table1.A1" office:value-type="string">
            <text:p text:style-name="P8">5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B1" office:value-type="string">
            <text:p text:style-name="P5">Kim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5.</text:p>
          </table:table-cell>
          <table:table-cell table:style-name="Table1.B1" office:value-type="string">
            <text:p text:style-name="P5">Tamara</text:p>
          </table:table-cell>
          <table:table-cell table:style-name="Table1.A1" office:value-type="string">
            <text:p text:style-name="P8">1</text:p>
          </table:table-cell>
          <table:table-cell table:style-name="Table1.D1" office:value-type="string">
            <text:p text:style-name="P5">Diskalkulija</text:p>
          </table:table-cell>
        </table:table-row>
        <table:table-row table:style-name="Table1.1">
          <table:table-cell table:style-name="Table1.A1" office:value-type="string">
            <text:p text:style-name="P2">16.</text:p>
          </table:table-cell>
          <table:table-cell table:style-name="Table1.B1" office:value-type="string">
            <text:p text:style-name="P1">Patricija</text:p>
          </table:table-cell>
          <table:table-cell table:style-name="Table1.A1" office:value-type="string">
            <text:p text:style-name="P3">3</text:p>
          </table:table-cell>
          <table:table-cell table:style-name="Table1.D1" office:value-type="string">
            <text:p text:style-name="P1">Učne težave</text:p>
          </table:table-cell>
        </table:table-row>
        <table:table-row table:style-name="Table1.1">
          <table:table-cell table:style-name="Table1.A1" office:value-type="string">
            <text:p text:style-name="P2">17.</text:p>
          </table:table-cell>
          <table:table-cell table:style-name="Table1.B1" office:value-type="string">
            <text:p text:style-name="P1">Vita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Zanesljiva/počasna</text:p>
          </table:table-cell>
        </table:table-row>
        <table:table-row table:style-name="Table1.1">
          <table:table-cell table:style-name="Table1.A1" office:value-type="string">
            <text:p text:style-name="P6">18.</text:p>
          </table:table-cell>
          <table:table-cell table:style-name="Table1.B1" office:value-type="string">
            <text:p text:style-name="P5">Rebeka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9.</text:p>
          </table:table-cell>
          <table:table-cell table:style-name="Table1.B1" office:value-type="string">
            <text:p text:style-name="P5">Natalija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Učne težave</text:p>
          </table:table-cell>
        </table:table-row>
        <table:table-row table:style-name="Table1.1">
          <table:table-cell table:style-name="Table1.A1" office:value-type="string">
            <text:p text:style-name="P2">20</text:p>
          </table:table-cell>
          <table:table-cell table:style-name="Table1.B1" office:value-type="string">
            <text:p text:style-name="P1">Giga</text:p>
          </table:table-cell>
          <table:table-cell table:style-name="Table1.A1" office:value-type="string">
            <text:p text:style-name="P3">2</text:p>
          </table:table-cell>
          <table:table-cell table:style-name="Table1.D1" office:value-type="string">
            <text:p text:style-name="P1">Učne težave/prilagojen program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748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