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3"/>
    <style:style style:name="P2" style:family="paragraph" style:parent-style-name="Standard">
      <style:text-properties style:font-name="Calibri"/>
    </style:style>
    <style:style style:name="P3" style:family="paragraph" style:parent-style-name="Standard">
      <style:text-properties style:font-name="Calibri" fo:font-weight="bold" style:font-weight-asian="bold" style:font-weight-complex="bold"/>
    </style:style>
    <style:style style:name="P4" style:family="paragraph" style:parent-style-name="Standard">
      <style:text-properties style:font-name="Calibri" fo:font-style="italic" style:font-style-asian="italic" style:font-style-complex="italic"/>
    </style:style>
    <style:style style:name="P5" style:family="paragraph" style:parent-style-name="Standard">
      <style:text-properties style:font-name="Calibri" fo:font-style="italic" fo:font-weight="bold" style:font-style-asian="italic" style:font-weight-asian="bold" style:font-style-complex="italic" style:font-weight-complex="bold"/>
    </style:style>
    <style:style style:name="P6" style:family="paragraph" style:parent-style-name="Standard">
      <style:text-properties style:font-name="Calibri" fo:language="en" fo:country="GB"/>
    </style:style>
    <style:style style:name="P7" style:family="paragraph" style:parent-style-name="Standard">
      <style:text-properties style:font-name="Calibri" style:text-underline-style="solid" style:text-underline-width="auto" style:text-underline-color="font-color"/>
    </style:style>
    <style:style style:name="P8" style:family="paragraph" style:parent-style-name="Standard">
      <style:text-properties style:font-name="Calibri" fo:language="en" fo:country="US"/>
    </style:style>
    <style:style style:name="P9" style:family="paragraph" style:parent-style-name="Standard">
      <style:text-properties style:font-name="Calibri" fo:language="de" fo:country="DE"/>
    </style:style>
    <style:style style:name="P10" style:family="paragraph" style:parent-style-name="Standard" style:list-style-name="WWNum10">
      <style:text-properties style:font-name="Calibri"/>
    </style:style>
    <style:style style:name="P11" style:family="paragraph" style:parent-style-name="Standard">
      <style:text-properties style:font-name="Calibri" fo:language="pl" fo:country="PL"/>
    </style:style>
    <style:style style:name="P12" style:family="paragraph" style:parent-style-name="Standard">
      <style:text-properties style:font-name="Calibri" fo:language="it" fo:country="IT"/>
    </style:style>
    <style:style style:name="P13" style:family="paragraph" style:parent-style-name="Standard" style:list-style-name="WWNum4"/>
    <style:style style:name="P14" style:family="paragraph" style:parent-style-name="Standard" style:list-style-name="WWNum5"/>
    <style:style style:name="P15" style:family="paragraph" style:parent-style-name="Standard" style:list-style-name="WWNum6"/>
    <style:style style:name="P16" style:family="paragraph" style:parent-style-name="Standard" style:list-style-name="WWNum7"/>
    <style:style style:name="P17" style:family="paragraph" style:parent-style-name="Standard" style:list-style-name="WWNum2"/>
    <style:style style:name="P18" style:family="paragraph" style:parent-style-name="Standard" style:list-style-name="WWNum1"/>
    <style:style style:name="P19" style:family="paragraph" style:parent-style-name="Standard" style:list-style-name="WWNum8"/>
    <style:style style:name="P20" style:family="paragraph" style:parent-style-name="Standard" style:list-style-name="WWNum9"/>
    <style:style style:name="P21" style:family="paragraph" style:parent-style-name="Standard" style:list-style-name="WWNum10"/>
    <style:style style:name="P22" style:family="paragraph" style:parent-style-name="Standard" style:list-style-name="WWNum11"/>
    <style:style style:name="P23" style:family="paragraph" style:parent-style-name="Standard" style:list-style-name="WWNum12"/>
    <style:style style:name="P24" style:family="paragraph" style:parent-style-name="Standard" style:list-style-name="WWNum13"/>
    <style:style style:name="P25" style:family="paragraph" style:parent-style-name="Standard" style:list-style-name="WWNum14"/>
    <style:style style:name="P26" style:family="paragraph" style:parent-style-name="Standard" style:list-style-name="WWNum15"/>
    <style:style style:name="P27" style:family="paragraph" style:parent-style-name="Standard" style:list-style-name="WWNum16"/>
    <style:style style:name="P28" style:family="paragraph" style:parent-style-name="Standard" style:list-style-name="WWNum17"/>
    <style:style style:name="P29" style:family="paragraph" style:parent-style-name="Standard" style:list-style-name="WWNum18"/>
    <style:style style:name="P30" style:family="paragraph" style:parent-style-name="Standard" style:list-style-name="WWNum19"/>
    <style:style style:name="P31" style:family="paragraph" style:parent-style-name="Standard" style:list-style-name="WWNum20"/>
    <style:style style:name="P32" style:family="paragraph" style:parent-style-name="Standard" style:list-style-name="WWNum21"/>
    <style:style style:name="P33" style:family="paragraph" style:parent-style-name="Standard" style:list-style-name="WWNum22"/>
    <style:style style:name="P34" style:family="paragraph" style:parent-style-name="Standard" style:list-style-name="WWNum23"/>
    <style:style style:name="P35" style:family="paragraph" style:parent-style-name="Standard" style:list-style-name="WWNum24"/>
    <style:style style:name="P36" style:family="paragraph" style:parent-style-name="Standard" style:list-style-name="WWNum25"/>
    <style:style style:name="P37" style:family="paragraph" style:parent-style-name="Standard" style:list-style-name="WWNum26"/>
    <style:style style:name="P38" style:family="paragraph" style:parent-style-name="Standard" style:list-style-name="WWNum27"/>
    <style:style style:name="P39" style:family="paragraph" style:parent-style-name="Standard" style:list-style-name="WWNum28"/>
    <style:style style:name="P40" style:family="paragraph" style:parent-style-name="Standard" style:list-style-name="WWNum29"/>
    <style:style style:name="P41" style:family="paragraph" style:parent-style-name="Standard" style:list-style-name="WWNum30"/>
    <style:style style:name="P42" style:family="paragraph" style:parent-style-name="Standard" style:list-style-name="WWNum31"/>
    <style:style style:name="P43" style:family="paragraph" style:parent-style-name="Standard" style:list-style-name="WWNum32"/>
    <style:style style:name="P44" style:family="paragraph" style:parent-style-name="Standard" style:list-style-name="WWNum33"/>
    <style:style style:name="P45" style:family="paragraph" style:parent-style-name="Standard" style:list-style-name="WWNum34"/>
    <style:style style:name="P46" style:family="paragraph" style:parent-style-name="Standard" style:list-style-name="WWNum35"/>
    <style:style style:name="P47" style:family="paragraph" style:parent-style-name="Standard" style:list-style-name="WWNum36"/>
    <style:style style:name="P48" style:family="paragraph" style:parent-style-name="Standard" style:list-style-name="WWNum37"/>
    <style:style style:name="P49" style:family="paragraph" style:parent-style-name="Standard" style:list-style-name="WWNum38"/>
    <style:style style:name="P50" style:family="paragraph" style:parent-style-name="Standard" style:list-style-name="WWNum39"/>
    <style:style style:name="P51" style:family="paragraph" style:parent-style-name="Standard" style:list-style-name="WWNum40"/>
    <style:style style:name="P52" style:family="paragraph" style:parent-style-name="Standard" style:list-style-name="WWNum41"/>
    <style:style style:name="P53" style:family="paragraph" style:parent-style-name="Standard" style:list-style-name="WWNum42"/>
    <style:style style:name="P54" style:family="paragraph" style:parent-style-name="Standard" style:list-style-name="WWNum43"/>
    <style:style style:name="P55" style:family="paragraph" style:parent-style-name="Standard" style:list-style-name="WWNum44"/>
    <style:style style:name="P56" style:family="paragraph" style:parent-style-name="Standard" style:list-style-name="WWNum45"/>
    <style:style style:name="P57" style:family="paragraph" style:parent-style-name="Standard" style:master-page-name="Standard">
      <style:paragraph-properties style:page-number="auto"/>
    </style:style>
    <style:style style:name="T1" style:family="text">
      <style:text-properties style:font-name="Calibri"/>
    </style:style>
    <style:style style:name="T2" style:family="text">
      <style:text-properties style:font-name="Calibri" fo:font-weight="bold" style:font-weight-asian="bold" style:font-weight-complex="bold"/>
    </style:style>
    <style:style style:name="T3" style:family="text">
      <style:text-properties style:font-name="Calibri" style:text-underline-style="solid" style:text-underline-width="auto" style:text-underline-color="font-color"/>
    </style:style>
    <style:style style:name="T4" style:family="text">
      <style:text-properties style:font-name="Calibri" style:text-underline-style="solid" style:text-underline-width="auto" style:text-underline-color="font-color" fo:font-weight="bold" style:font-weight-asian="bold" style:font-weight-complex="bold"/>
    </style:style>
    <style:style style:name="T5" style:family="text">
      <style:text-properties style:font-name="Calibri" fo:font-style="italic" style:font-style-asian="italic" style:font-style-complex="italic"/>
    </style:style>
    <style:style style:name="T6" style:family="text">
      <style:text-properties style:font-name="Calibri" fo:font-style="italic" fo:font-weight="bold" style:font-style-asian="italic" style:font-weight-asian="bold" style:font-style-complex="italic" style:font-weight-complex="bold"/>
    </style:style>
    <style:style style:name="T7" style:family="text">
      <style:text-properties style:font-name="Calibri" fo:font-style="italic" style:text-underline-style="solid" style:text-underline-width="auto" style:text-underline-color="font-color" style:font-style-asian="italic" style:font-style-complex="italic"/>
    </style:style>
    <style:style style:name="T8" style:family="text">
      <style:text-properties style:font-name="Calibri" fo:language="en" fo:country="US"/>
    </style:style>
    <style:style style:name="T9" style:family="text">
      <style:text-properties style:font-name="Calibri" fo:language="en" fo:country="US" fo:font-weight="bold" style:font-weight-asian="bold" style:font-weight-complex="bold"/>
    </style:style>
    <style:style style:name="T10" style:family="text">
      <style:text-properties style:font-name="Calibri" fo:language="en" fo:country="US" fo:font-style="italic" style:font-style-asian="italic" style:font-style-complex="italic"/>
    </style:style>
    <style:style style:name="T11" style:family="text">
      <style:text-properties style:font-name="Calibri" fo:language="en" fo:country="GB"/>
    </style:style>
    <style:style style:name="T12" style:family="text">
      <style:text-properties style:font-name="Calibri" fo:language="en" fo:country="GB" fo:font-style="italic" style:font-style-asian="italic" style:font-style-complex="italic"/>
    </style:style>
    <style:style style:name="T13" style:family="text">
      <style:text-properties style:font-name="Calibri" fo:language="en" fo:country="GB" fo:font-weight="bold" style:font-weight-asian="bold" style:font-weight-complex="bold"/>
    </style:style>
    <style:style style:name="T14" style:family="text">
      <style:text-properties style:font-name="Calibri" fo:language="en" fo:country="AU"/>
    </style:style>
    <style:style style:name="T15" style:family="text">
      <style:text-properties style:font-name="Calibri" fo:language="de" fo:country="DE"/>
    </style:style>
    <style:style style:name="T16" style:family="text">
      <style:text-properties style:font-name="Calibri" fo:language="de" fo:country="DE" style:text-underline-style="solid" style:text-underline-width="auto" style:text-underline-color="font-color"/>
    </style:style>
    <style:style style:name="T17" style:family="text">
      <style:text-properties style:font-name="Calibri" fo:language="de" fo:country="DE" style:text-underline-style="solid" style:text-underline-width="auto" style:text-underline-color="font-color" fo:font-weight="bold" style:font-weight-asian="bold" style:font-weight-complex="bold"/>
    </style:style>
    <style:style style:name="T18" style:family="text">
      <style:text-properties style:font-name="Calibri" fo:language="it" fo:country="IT"/>
    </style:style>
    <style:style style:name="T19" style:family="text">
      <style:text-properties style:font-name="Calibri" fo:language="pl" fo:country="PL"/>
    </style:style>
    <style:style style:name="T20" style:family="text">
      <style:text-properties style:font-name="Calibri" style:font-name-complex="Calibri1"/>
    </style:style>
    <style:style style:name="T21" style:family="text">
      <style:text-properties fo:color="#ff0000" style:font-name="Calibri"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bookmark-start text:name="_GoBack"/><text:span text:style-name="T1">POVZETEK</text:span></text:p>
      <text:list xml:id="list1315573139" text:style-name="WWNum3">
        <text:list-item>
          <text:p text:style-name="P1"><text:span text:style-name="T1">TEORIJE UČENJA</text:span></text:p>
        </text:list-item>
        <text:list-item>
          <text:p text:style-name="P1"><text:span text:style-name="T1">RAZVOJ MATEMATIČNIH POJMOV</text:span></text:p>
        </text:list-item>
        <text:list-item>
          <text:p text:style-name="P1"><text:span text:style-name="T1">MATEMATIČNI PROCESI</text:span></text:p>
        </text:list-item>
        <text:list-item>
          <text:p text:style-name="P1"><text:span text:style-name="T1">Matematični problemi, problemska znanja, problemski pouk, problemski pristop</text:span></text:p>
        </text:list-item>
        <text:list-item>
          <text:p text:style-name="P1"><text:span text:style-name="T1">Planiranje</text:span></text:p>
        </text:list-item>
        <text:list-item>
          <text:p text:style-name="P1"><text:span text:style-name="T1">Matematične sposobnosti-diferenciacija</text:span></text:p>
        </text:list-item>
        <text:list-item>
          <text:p text:style-name="P1"><text:span text:style-name="T1">Taksonomija in preverjanje</text:span></text:p>
        </text:list-item>
      </text:list>
      <text:p text:style-name="Standard"><text:span text:style-name="T1">Cilji poučevanja matematike</text:span></text:p>
      <text:p text:style-name="Standard"><text:span text:style-name="T2">“Kadar ne vemo, kam gremo, pogosto <text:s/>končamo na povsem napačnem mestu-in se tega niti ne zavedamo”</text:span></text:p>
      <text:p text:style-name="Standard"><text:span text:style-name="T2">(Jerome Bruner)</text:span></text:p>
      <text:p text:style-name="P3"/>
      <text:p text:style-name="Standard"><text:span text:style-name="T1">Kaj je učenje?</text:span></text:p>
      <text:list xml:id="list2030156463" text:style-name="WWNum4">
        <text:list-item>
          <text:p text:style-name="P13"><text:span text:style-name="T1">proces spreminjanja miselnih struktur </text:span></text:p>
        </text:list-item>
        <text:list-item>
          <text:p text:style-name="P13"><text:span text:style-name="T1">Instrumentalno in relacijsko učenje (pot od hotela do pošte… raziskovanje mesta)</text:span></text:p>
        </text:list-item>
      </text:list>
      <text:p text:style-name="Standard"><text:span text:style-name="T1">- pogoj za uspešno (na) učenje matematičnega znanja je </text:span><text:span text:style-name="T3">tudi učenčeva miselna zrelost</text:span><text:span text:style-name="T1"> (ustrezna stopnja miselnega razvoja)</text:span></text:p>
      <text:p text:style-name="Standard"><text:span text:style-name="T1">TEORIJE UČENJA</text:span></text:p>
      <text:list xml:id="list2160490702" text:continue-list="list1315573139" text:style-name="WWNum3">
        <text:list-item>
          <text:p text:style-name="P1"><text:span text:style-name="T1">VEDENJSKA (BEHAVIORIZEM)</text:span></text:p>
        </text:list-item>
        <text:list-item>
          <text:p text:style-name="P1"><text:span text:style-name="T1">KOGNITIVNA</text:span></text:p>
        </text:list-item>
        <text:list-item>
          <text:p text:style-name="P1"><text:span text:style-name="T1">KONSTRUKTIVIZEM</text:span></text:p>
        </text:list-item>
      </text:list>
      <text:p text:style-name="Standard"><text:span text:style-name="T1">Behaviorizem</text:span></text:p>
      <text:list xml:id="list1480912715" text:continue-list="list2030156463" text:style-name="WWNum4">
        <text:list-item>
          <text:p text:style-name="P13"><text:span text:style-name="T1">majhni koščki,</text:span></text:p>
        </text:list-item>
        <text:list-item>
          <text:p text:style-name="P13"><text:span text:style-name="T1">od lažjega k težjemu</text:span></text:p>
        </text:list-item>
        <text:list-item>
          <text:p text:style-name="P13"><text:span text:style-name="T1">takojšnja povratna informacija</text:span></text:p>
        </text:list-item>
        <text:list-item>
          <text:p text:style-name="P13"><text:span text:style-name="T1">Rutinska proceduralna znanja, priklic postopkov in dejstev</text:span></text:p>
        </text:list-item>
      </text:list>
      <text:p text:style-name="Standard"><text:span text:style-name="T1">Kognitivna </text:span></text:p>
      <text:list xml:id="list1925482404" text:continue-numbering="true" text:style-name="WWNum4">
        <text:list-item>
          <text:p text:style-name="P13"><text:span text:style-name="T1">pomen predznanja</text:span></text:p>
        </text:list-item>
        <text:list-item>
          <text:p text:style-name="P13"><text:span text:style-name="T1">Kognitivna mreža pojmov</text:span></text:p>
        </text:list-item>
        <text:list-item>
          <text:p text:style-name="P13"><text:span text:style-name="T1">Diskusija, ki pojme usklajuje</text:span></text:p>
        </text:list-item>
        <text:list-item>
          <text:p text:style-name="P13"><text:span text:style-name="T1">Temeljna konceptualna znanja</text:span></text:p>
        </text:list-item>
        <text:list-item>
          <text:p text:style-name="P13"><text:span text:style-name="T1">Kognitivni zemljevidi</text:span></text:p>
        </text:list-item>
      </text:list>
      <text:p text:style-name="Standard"><text:span text:style-name="T1"><text:s text:c="5"/></text:span></text:p>
      <text:p text:style-name="Standard"><text:span text:style-name="T2">Simboli <text:s text:c="86"/>koncepti</text:span></text:p>
      <text:p text:style-name="Standard"><text:span text:style-name="T1">1,2,3… <text:s text:c="78"/>naravna števila <text:s/></text:span></text:p>
      <text:p text:style-name="Standard"><text:span text:style-name="T1">Relacije med simboli <text:s text:c="52"/>relacije med koncepti</text:span></text:p>
      <text:p text:style-name="Standard"><text:span text:style-name="T1">(je levo od) <text:s text:c="75"/>(je večje od)</text:span></text:p>
      <text:p text:style-name="Standard"><text:span text:style-name="T1"><text:s text:c="33"/></text:span></text:p>
      <text:p text:style-name="Standard"><text:span text:style-name="T1"><text:s text:c="67"/>5 <text:s/>5</text:span></text:p>
      <text:p text:style-name="P2"/>
      <text:p text:style-name="Standard"><text:span text:style-name="T21">Konstruktivizem</text:span></text:p>
      <text:p text:style-name="P2"/>
      <text:list xml:id="list2046280748" text:style-name="WWNum5">
        <text:list-item>
          <text:p text:style-name="P14"><text:span text:style-name="T1">Učitelj mora vedeti ne samo kaj se učenec uči, ampak KAKO se učenec uči</text:span></text:p>
        </text:list-item>
      </text:list>
      <text:p text:style-name="P2"/>
      <text:list xml:id="list400057096" text:continue-numbering="true" text:style-name="WWNum5">
        <text:list-item>
          <text:p text:style-name="P14"><text:span text:style-name="T1">Poudarjanje predhodnega znanja.</text:span></text:p>
        </text:list-item>
      </text:list>
      <text:p text:style-name="Standard"><text:span text:style-name="T1"><text:s/></text:span></text:p>
      <text:list xml:id="list1807023221" text:continue-numbering="true" text:style-name="WWNum5">
        <text:list-item>
          <text:p text:style-name="P14"><text:soft-page-break/><text:span text:style-name="T1">Ozaveščanje o lastnih predsodkih, stališčih, čustvih</text:span></text:p>
        </text:list-item>
      </text:list>
      <text:p text:style-name="P2"/>
      <text:list xml:id="list1993901260" text:continue-numbering="true" text:style-name="WWNum5">
        <text:list-item>
          <text:p text:style-name="P14"><text:span text:style-name="T1">Upoštevanje stopnje kognitivnega razvoja</text:span></text:p>
        </text:list-item>
      </text:list>
      <text:p text:style-name="P2"/>
      <text:list xml:id="list2132605702" text:continue-numbering="true" text:style-name="WWNum5">
        <text:list-item>
          <text:p text:style-name="P14"><text:span text:style-name="T1">Učenci organizirajo informacije, ki se jih učijo;učitelji pomagajo</text:span></text:p>
        </text:list-item>
      </text:list>
      <text:p text:style-name="P2"/>
      <text:list xml:id="list1062151162" text:continue-numbering="true" text:style-name="WWNum5">
        <text:list-item>
          <text:p text:style-name="P14"><text:span text:style-name="T1">Učenec mora biti miselno aktiven</text:span></text:p>
        </text:list-item>
      </text:list>
      <text:p text:style-name="P2"/>
      <text:p text:style-name="Standard"><text:span text:style-name="T1"><text:s text:c="4"/></text:span></text:p>
      <text:p text:style-name="Standard"><text:span text:style-name="T1">Kaj je izvor matematičnega spoznanja?</text:span></text:p>
      <text:p text:style-name="Standard"><text:span text:style-name="T1"><text:s text:c="45"/></text:span></text:p>
      <text:p text:style-name="Standard"><text:span text:style-name="T1">Platon:matematično znanje je </text:span><text:span text:style-name="T5">prirojeno.</text:span></text:p>
      <text:p text:style-name="P4"/>
      <text:p text:style-name="Standard"><text:span text:style-name="T1">Montessori: do matematičnega znanja vodi</text:span><text:span text:style-name="T5"> čutno spoznavanje</text:span></text:p>
      <text:p text:style-name="P4"/>
      <text:p text:style-name="Standard"><text:span text:style-name="T1">Skinner</text:span><text:span text:style-name="T5">: </text:span><text:span text:style-name="T1">matematično znanje lahko dosežemo</text:span><text:span text:style-name="T5"> z vajo</text:span><text:span text:style-name="T1"> </text:span></text:p>
      <text:p text:style-name="P2"/>
      <text:p text:style-name="Standard"><text:span text:style-name="T1">Jean Piaget (1896-1980)<text:line-break/></text:span></text:p>
      <text:p text:style-name="Standard"><text:span text:style-name="T1">Znanja o svetu ODKRIVAMO ob <text:s/></text:span></text:p>
      <text:p text:style-name="Standard"><text:span text:style-name="T1">aktivnostih z objekti.</text:span></text:p>
      <text:p text:style-name="P2"/>
      <text:p text:style-name="Standard"><text:span text:style-name="T1">Socialnih znanj se UČIMO ob </text:span></text:p>
      <text:p text:style-name="Standard"><text:span text:style-name="T1">interakciji z ljudmi</text:span></text:p>
      <text:p text:style-name="P2"/>
      <text:p text:style-name="Standard"><text:span text:style-name="T1">Logično matematična znanja IZNAJDEMO ob aktivnostih z objekti</text:span></text:p>
      <text:p text:style-name="P2"/>
      <text:p text:style-name="P2"/>
      <text:p text:style-name="Standard"><text:span text:style-name="T1">OBJEKTI</text:span></text:p>
      <text:p text:style-name="Standard"><text:span text:style-name="T1">Didaktična ponazorila (pripomočki, mediatorji,…)</text:span></text:p>
      <text:p text:style-name="Standard"><text:span text:style-name="T1">Razvojna obdobja po Piagetu</text:span></text:p>
      <text:p text:style-name="P2"/>
      <text:p text:style-name="Standard"><text:span text:style-name="T1">Razvojne stopnje se nanašajo na kvalitativno različne prevladujoče načine mišljenja<text:line-break/>SPORNOST: metodologija, </text:span></text:p>
      <text:p text:style-name="Standard"><text:span text:style-name="T6">Senzo-motorično obdobje</text:span></text:p>
      <text:p text:style-name="Standard"><text:span text:style-name="T1">z besedami logične misli ne zna izraziti; otrokova inteligenca se izraža predvsem preko senzo-motoričnega aparata</text:span><text:span text:style-name="T6">r</text:span></text:p>
      <text:p text:style-name="Standard"><text:span text:style-name="T6">Predoperacijsko obdobje </text:span></text:p>
      <text:p text:style-name="Standard"><text:span text:style-name="T1">Otrok uporablja miselne reprezentacije objektov, vendar </text:span><text:span text:style-name="T2">operacije lahko izvaja le nad fizičnimi objekti</text:span></text:p>
      <text:p text:style-name="Standard"><text:span text:style-name="T1">MATEMATIKA: POJMI, DEJAVNOSTI S PREDMETI</text:span></text:p>
      <text:p text:style-name="Standard"><text:span text:style-name="T6">Konkretno-operacijsko obdobje </text:span></text:p>
      <text:p text:style-name="Standard"><text:span text:style-name="T1">Otrok lahko izvaja </text:span><text:span text:style-name="T2">miselne operacije nad reprezentacijami konkretnih objektov</text:span><text:span text:style-name="T1">.</text:span></text:p>
      <text:p text:style-name="Standard"><text:span text:style-name="T1">MATEMATIKA: ŠTEVILO, OPERACIJE S ŠTEVILI, PLOŠČINA, KONKRETNI ULOMKI, KONKRETNE KOLIČINE</text:span></text:p>
      <text:p text:style-name="Standard"><text:span text:style-name="T6">Formalno-operacijsko obdobje </text:span></text:p>
      <text:p text:style-name="Standard"><text:span text:style-name="T1">Otrok lahko izvaja </text:span><text:span text:style-name="T2">miselne operacije le nad abstraktnimi pojmi.</text:span></text:p>
      <text:p text:style-name="Standard"><text:soft-page-break/><text:span text:style-name="T1">MATEMATIKA: SPREMENLJIVE KOLIČINE, ULOMKI, ALGEBRA</text:span></text:p>
      <text:p text:style-name="P3"/>
      <text:p text:style-name="Standard"><text:span text:style-name="T1">Klasifikacija <text:line-break/>razvrščanje oz. združevanje predmetov na osnovi podobnosti</text:span></text:p>
      <text:p text:style-name="Standard"><text:span text:style-name="T1">1. Razvrščamo (klasifikacija):</text:span></text:p>
      <text:list xml:id="list1031008747" text:style-name="WWNum6">
        <text:list-item>
          <text:p text:style-name="P15"><text:span text:style-name="T1">Predmete</text:span></text:p>
        </text:list-item>
        <text:list-item>
          <text:p text:style-name="P15"><text:span text:style-name="T1">Telesa</text:span></text:p>
        </text:list-item>
        <text:list-item>
          <text:p text:style-name="P15"><text:span text:style-name="T1">Like</text:span></text:p>
        </text:list-item>
        <text:list-item>
          <text:p text:style-name="P15"><text:span text:style-name="T1">Števila</text:span></text:p>
        </text:list-item>
      </text:list>
      <text:list xml:id="list1733771244" text:style-name="WWNum7">
        <text:list-item>
          <text:p text:style-name="P16"><text:span text:style-name="T1">Oblikujemo množico</text:span></text:p>
        </text:list-item>
        <text:list-item>
          <text:p text:style-name="P16"><text:span text:style-name="T1">Razvrstitev prikažemo z različnimi diagrami</text:span></text:p>
        </text:list-item>
      </text:list>
      <text:p text:style-name="P2"/>
      <text:p text:style-name="Standard"><text:span text:style-name="T1">2. Že klasificirane (lahko tudi grafično ponazorjene) množice</text:span></text:p>
      <text:list xml:id="list435436146" text:continue-numbering="true" text:style-name="WWNum7">
        <text:list-item>
          <text:p text:style-name="P16"><text:span text:style-name="T1">Odkrijemo in ubesedimo lastnost</text:span></text:p>
        </text:list-item>
      </text:list>
      <text:p text:style-name="P2"/>
      <text:p text:style-name="Standard"><text:span text:style-name="T1">Razvrščamo lahko glede na različno mnogo lastnosti.</text:span></text:p>
      <text:list xml:id="list842053208" text:continue-numbering="true" text:style-name="WWNum7">
        <text:list-item>
          <text:p text:style-name="P16"><text:span text:style-name="T1">razred: ena lastnost <text:s/>(prim. diagrame)</text:span></text:p>
        </text:list-item>
      </text:list>
      <text:p text:style-name="Standard"><text:span text:style-name="T5">a) Ploščice razvrsti po barvi.</text:span></text:p>
      <text:p text:style-name="Standard"><text:span text:style-name="T5"><text:s text:c="4"/>Ploščice razvrsti po obliki.</text:span></text:p>
      <text:p text:style-name="Standard"><text:span text:style-name="T5"><text:s text:c="4"/>Sam poišči tretjo možnost za razvrščanje (velikost)</text:span></text:p>
      <text:p text:style-name="Standard"><text:span text:style-name="T5">b) Izloči vse rdeče kape</text:span></text:p>
      <text:p text:style-name="P2"/>
      <text:p text:style-name="Standard"><text:span text:style-name="T2">Predoperacionalna stopnja:</text:span></text:p>
      <text:p text:style-name="Standard"><text:span text:style-name="T1">Težave pri dojemanju povezav med skupinami na različnih nivojih v klasifikacijskem sistemu</text:span></text:p>
      <text:p text:style-name="P2"/>
      <text:p text:style-name="Standard"><text:span text:style-name="T1">Primer: Telesa: kocka, kvader? <text:s/></text:span></text:p>
      <text:p text:style-name="Standard"><text:span text:style-name="T2">Konkretne operacije:</text:span></text:p>
      <text:p text:style-name="Standard"><text:span text:style-name="T1">V prisotnosti predmetov gradijo hierarhijo in razumejo razredno inkluzijo.</text:span></text:p>
      <text:p text:style-name="Standard"><text:span text:style-name="T2">Stopnja formalnih operacij</text:span></text:p>
      <text:p text:style-name="Standard"><text:span text:style-name="T1">Lahko klasificira v odsotnosti predmetov tj. klasificira hipotetične predmete npr. premice.</text:span></text:p>
      <text:p text:style-name="Standard"><text:span text:style-name="T1">Lahko izvede klasifikacijo klasifikacijskih sistemov.</text:span></text:p>
      <text:p text:style-name="Standard"><text:span text:style-name="T5">Primer: Klasifikacijski sistem, ki vsebuje kot kategorijo klasfikacijske sisteme A, B, C,…</text:span></text:p>
      <text:p text:style-name="Standard"><text:span text:style-name="T5">Klasifikacija A: Uporabiti kalkulator, pisni ali ustni algoritem</text:span></text:p>
      <text:p text:style-name="Standard"><text:span text:style-name="T5">Klasifikacija B: Uporabiti izpis podatkov, podčrtovanje podatkov, grafični prikaz podatkov</text:span></text:p>
      <text:p text:style-name="Standard"><text:span text:style-name="T5">Klasifikacija C: Uporabiti <text:s/>posebni primer, protiprimer, posplošitev ali analogijo.</text:span></text:p>
      <text:p text:style-name="Standard"><text:span text:style-name="T1">Seriacija <text:line-break/>urejanje oz odnosi vrstnega reda,tranzitivnost</text:span></text:p>
      <text:p text:style-name="P2"/>
      <text:p text:style-name="P2"/>
      <text:p text:style-name="P2"/>
      <text:p text:style-name="Standard"><text:span text:style-name="T1">A&lt;B <text:s text:c="3"/>in <text:s text:c="5"/>B&lt;C <text:s text:c="6"/>potem <text:s text:c="14"/>A&lt;B&lt;C</text:span></text:p>
      <text:p text:style-name="Standard"><text:span text:style-name="T2">Predoperacionalna faza</text:span></text:p>
      <text:p text:style-name="Standard"><text:span text:style-name="T1">Primerja le pare</text:span></text:p>
      <text:p text:style-name="Standard"><text:span text:style-name="T2">Faza konkretnih operacij</text:span></text:p>
      <text:p text:style-name="Standard"><text:span text:style-name="T1">7-8 let: sposobni usklajevati pare primerjanih paličic.</text:span></text:p>
      <text:p text:style-name="Standard"><text:span text:style-name="T1">8-9 let: sposobni razvrščanja v dveh dimenzijah (velikost in barvna intenziteta)</text:span></text:p>
      <text:p text:style-name="Standard"><text:soft-page-break/><text:span text:style-name="T1">9-10: težave pri verbalno podanih nalogah:</text:span></text:p>
      <text:p text:style-name="Standard"><text:span text:style-name="T5">Če ima Eva temnejše lase kot Lili in ima Eva svetlejše lase kot Suzi, katera ima najtemnejše lase?</text:span></text:p>
      <text:p text:style-name="Standard"><text:span text:style-name="T1">Čeprav bi nalogo bil sposoben rešiti s pomočjo pomagal, se ob verbalnem zapisu povrne na predoperacionalno stopnjo. Njegove primerjave proizvajajo le nize neusklajenih parov.</text:span></text:p>
      <text:p text:style-name="P2"/>
      <text:p text:style-name="Standard"><text:span text:style-name="T2">Stopnja formalnih operacij </text:span></text:p>
      <text:p text:style-name="Standard"><text:span text:style-name="T1">“Če..potem” sklepa tudi ob odsotnosti objektov.</text:span></text:p>
      <text:p text:style-name="Standard"><text:span text:style-name="T1">Sposobnost:</text:span></text:p>
      <text:p text:style-name="Standard"><text:span text:style-name="T1">propozicionalne logike </text:span></text:p>
      <text:p text:style-name="Standard"><text:span text:style-name="T1">hipotetično-deduktivno mišljenje</text:span></text:p>
      <text:p text:style-name="Standard"><text:span text:style-name="T1">Učence v tem obdobju očara logika tipa R. Smullyan (matematik, pianist, čarovnik, izdelovalec teleskopov)</text:span></text:p>
      <text:p text:style-name="Standard"><text:span text:style-name="T1">2.RAZVOJ MATEMATIČNIH POJMOV</text:span></text:p>
      <text:p text:style-name="Standard"><text:span text:style-name="T1">Značaj pojmov</text:span></text:p>
      <text:p text:style-name="Standard"><text:span text:style-name="T1">Empirični (izkustveni) pojmi <text:s/></text:span></text:p>
      <text:p text:style-name="Standard"><text:span text:style-name="T1">Nastajajo ob opazovanju objektov skozi proces empirične abstrakcije in posploševanja čutno zaznavnih skupnih značilnosti</text:span></text:p>
      <text:p text:style-name="Standard"><text:span text:style-name="T1">npr. barva <text:s text:c="4"/></text:span></text:p>
      <text:p text:style-name="Standard"><text:span text:style-name="T1">Teoretični (relacijski) pojmi</text:span></text:p>
      <text:p text:style-name="Standard"><text:span text:style-name="T1">Nastajajo skozi opazovanje strukture različnih pojavov in dejavnosti skozi proces relacijske abstrakcije in posploševanja bistvenega odnosa </text:span></text:p>
      <text:p text:style-name="Standard"><text:span text:style-name="T1">npr. krožnica </text:span></text:p>
      <text:p text:style-name="Standard"><text:span text:style-name="T1">Če reprezentacija pojma v učečem vključuje dejavnost imenujemo proces inkapsulacija.</text:span></text:p>
      <text:p text:style-name="Standard"><text:span text:style-name="T1">Tri stopenjski razvoj pojmov po </text:span><text:span text:style-name="T8">Sfard</text:span></text:p>
      <text:p text:style-name="Standard"><text:span text:style-name="T1">Interiorizacija</text:span><text:span text:style-name="T8"> <text:s text:c="7"/></text:span><text:span text:style-name="T1">kondenzacija</text:span><text:span text:style-name="T8"> <text:s text:c="4"/></text:span><text:span text:style-name="T1">reifikacija.</text:span></text:p>
      <text:list xml:id="list2093030191" text:style-name="WWNum2">
        <text:list-item>
          <text:p text:style-name="P17"><text:span text:style-name="T8">Interiorizacija</text:span><text:span text:style-name="T1"> </text:span></text:p>
        </text:list-item>
      </text:list>
      <text:p text:style-name="Standard"><text:span text:style-name="T8">Postopek lahko izvedemo brez fizi</text:span></text:p>
      <text:p text:style-name="Standard"><text:span text:style-name="T8">nih mediatorjev</text:span><text:span text:style-name="T1">.</text:span></text:p>
      <text:p text:style-name="Standard"><text:span text:style-name="T1">2. Kondenzacija</text:span></text:p>
      <text:p text:style-name="Standard"><text:span text:style-name="T1">O procesu razmišljamo kot o celoti, ne čutimo več potrebe po podrobnostih.</text:span></text:p>
      <text:p text:style-name="Standard"><text:span text:style-name="T1">3. Reifikacija</text:span></text:p>
      <text:p text:style-name="Standard"><text:span text:style-name="T1">Proces postane nova enota znanja.</text:span></text:p>
      <text:p text:style-name="Standard"><text:span text:style-name="T1">Strukture matematičnih pojmov</text:span></text:p>
      <text:p text:style-name="Standard"><text:span text:style-name="T1">Pojem, podan s primeri</text:span></text:p>
      <text:p text:style-name="Standard"><text:span text:style-name="T1">Pojem, podan s prototipi</text:span></text:p>
      <text:p text:style-name="Standard"><text:span text:style-name="T1">Pojem, podan z definicijo</text:span></text:p>
      <text:p text:style-name="Standard"><text:span text:style-name="T1">Pojem kot inkapsulacija</text:span></text:p>
      <text:p text:style-name="Standard"><text:span text:style-name="T1">Brunerjeva klasifikacija reprezentacij</text:span></text:p>
      <text:list xml:id="list18245946621" text:style-name="WWNum1">
        <text:list-item>
          <text:p text:style-name="P18"><text:span text:style-name="T1">Enaktivna reprezentacija</text:span></text:p>
        </text:list-item>
      </text:list>
      <text:p text:style-name="Standard"><text:span text:style-name="T1">Je reprezentacija preteklega dogodka z namišljenimi ali dejanskimi motoričnimi odzivi.</text:span></text:p>
      <text:p text:style-name="P2"/>
      <text:p text:style-name="Standard"><text:span text:style-name="T1">2. Ikonična reprezentacija</text:span></text:p>
      <text:p text:style-name="Standard"><text:span text:style-name="T1">Omogoča povzemanje dogodkov s selektivno organizacijo in naknadno transformacijo dražljajev/podob.</text:span></text:p>
      <text:p text:style-name="P2"/>
      <text:p text:style-name="Standard"><text:soft-page-break/><text:span text:style-name="T1">3. Simbolična reprezentacija</text:span></text:p>
      <text:p text:style-name="Standard"><text:span text:style-name="T1">Se nanaša na reprezentacijo (izpeljanih pojmov) v (umetnem) simbolnem svetu.</text:span></text:p>
      <text:p text:style-name="P2"/>
      <text:p text:style-name="Standard"><text:span text:style-name="T1">Matematiko lahko intelektualno pošteno učimo z vsako izmed treh reprezentacij</text:span></text:p>
      <text:p text:style-name="Standard"><text:span text:style-name="T1">Pogosto ni vprašljiva učenčeva zrelost ali predznanje ampak reprezentacija, ki ne sme biti ne prelahka in ne pretežka</text:span></text:p>
      <text:p text:style-name="Standard"><text:span text:style-name="T1">Resnično razumevanje dosežemo, ko lahko fluentno prehajamo med vsemi tipi reprezentacij</text:span></text:p>
      <text:p text:style-name="P2"/>
      <text:p text:style-name="Standard"><text:span text:style-name="T1">Didaktične aplikacije</text:span><text:span text:style-name="T2"> <text:line-break/>1. Operativno usmerjen pouk matematike</text:span></text:p>
      <text:list xml:id="list1768694861" text:continue-list="list2093030191" text:style-name="WWNum2">
        <text:list-item>
          <text:p text:style-name="P17"><text:span text:style-name="T2">Teoretično </text:span><text:span text:style-name="T1">oblikovanje matematičnega pojma</text:span></text:p>
        </text:list-item>
      </text:list>
      <text:p text:style-name="P2"/>
      <text:list xml:id="list440322622" text:continue-numbering="true" text:style-name="WWNum2">
        <text:list-item>
          <text:p text:style-name="P17"><text:span text:style-name="T2">Hevristično</text:span><text:span text:style-name="T1"> (samostojno) raziskovanje </text:span></text:p>
        </text:list-item>
      </text:list>
      <text:p text:style-name="P2"/>
      <text:list xml:id="list1648727569" text:continue-numbering="true" text:style-name="WWNum2">
        <text:list-item>
          <text:p text:style-name="P17"><text:span text:style-name="T2">Kompleksn</text:span><text:span text:style-name="T1">o mišljenje (nazorno+abstraktno)</text:span></text:p>
        </text:list-item>
      </text:list>
      <text:p text:style-name="P2"/>
      <text:list xml:id="list1573212288" text:continue-numbering="true" text:style-name="WWNum2">
        <text:list-item>
          <text:p text:style-name="P17"><text:span text:style-name="T1">Procesi abstrakcije in posploševanja vodijo k </text:span><text:span text:style-name="T2">asimilacij</text:span><text:span text:style-name="T1">i tj. “ponotranjenju” zunanjih, na konkretne predmete vezanih dejavnosti</text:span></text:p>
        </text:list-item>
      </text:list>
      <text:p text:style-name="P2"/>
      <text:list xml:id="list1402391661" text:continue-numbering="true" text:style-name="WWNum2">
        <text:list-item>
          <text:p text:style-name="P17"><text:span text:style-name="T2">Otrokove dejavnosti</text:span><text:span text:style-name="T1">:</text:span></text:p>
        </text:list-item>
      </text:list>
      <text:list xml:id="list1645471171" text:style-name="WWNum8">
        <text:list-item>
          <text:p text:style-name="P19"><text:span text:style-name="T1">odkriva oz predpostavlja medsebojne odnose</text:span></text:p>
        </text:list-item>
        <text:list-item>
          <text:p text:style-name="P19"><text:span text:style-name="T1">Preizkuša svoje hipoteze</text:span></text:p>
        </text:list-item>
        <text:list-item>
          <text:p text:style-name="P19"><text:span text:style-name="T1">Opisuje svojo dejavnost</text:span></text:p>
        </text:list-item>
      </text:list>
      <text:p text:style-name="P2"/>
      <text:list xml:id="list1874717681" text:continue-list="list1402391661" text:style-name="WWNum2">
        <text:list-item>
          <text:p text:style-name="P17"><text:span text:style-name="T1">Nove vsebine se </text:span></text:p>
        </text:list-item>
      </text:list>
      <text:list xml:id="list492736319" text:continue-list="list1645471171" text:style-name="WWNum8">
        <text:list-item>
          <text:p text:style-name="P19"><text:span text:style-name="T1">vgrajujejo v že obstoječe kognitivne mreže (izpopolnjevanje ali prestrukturiranje le-teh)</text:span></text:p>
        </text:list-item>
        <text:list-item>
          <text:p text:style-name="P19"><text:span text:style-name="T1"><text:s/>oblikujejo nove kognitivne mreže</text:span></text:p>
        </text:list-item>
      </text:list>
      <text:p text:style-name="P2"/>
      <text:list xml:id="list755625034" text:continue-list="list1874717681" text:style-name="WWNum2">
        <text:list-item>
          <text:p text:style-name="P17"><text:span text:style-name="T3">Posebno pomembno vlogo igra </text:span><text:span text:style-name="T4">motivacija.</text:span></text:p>
        </text:list-item>
      </text:list>
      <text:p text:style-name="P2"/>
      <text:p text:style-name="P2"/>
      <text:p text:style-name="Standard"><text:span text:style-name="T1">2.Procesno didaktični pristop</text:span></text:p>
      <text:p text:style-name="Standard"><text:span text:style-name="T1">Amalija Žakelj: Kako poučevati matematiko</text:span></text:p>
      <text:list xml:id="list770706278" text:style-name="WWNum9">
        <text:list-item>
          <text:p text:style-name="P20"><text:span text:style-name="T1">Matematike se učimo v nastajanju</text:span></text:p>
        </text:list-item>
        <text:list-item>
          <text:p text:style-name="P20"><text:span text:style-name="T1">Aktivno učenje (prepletanje modelov: delcelota in celotadel po Fink)</text:span></text:p>
        </text:list-item>
        <text:list-item>
          <text:p text:style-name="P20"><text:span text:style-name="T1">Izkustveno učenje</text:span></text:p>
        </text:list-item>
      </text:list>
      <text:p text:style-name="Standard"><text:span text:style-name="T1"><text:s text:c="4"/>a) opazovanje (reflektiranje)</text:span></text:p>
      <text:p text:style-name="Standard"><text:span text:style-name="T1"><text:s text:c="4"/>b) aktivnosti preko dejavnosti (npr. predstavitev pojmov z diagrami, predstavitev rešitev,…)</text:span></text:p>
      <text:list xml:id="list2097944327" text:continue-numbering="true" text:style-name="WWNum9">
        <text:list-item>
          <text:p text:style-name="P20"><text:span text:style-name="T1">Kognitivni konflikt (pravokotnik-paralelogram)</text:span></text:p>
        </text:list-item>
      </text:list>
      <text:p text:style-name="P2"/>
      <text:p text:style-name="Standard"><text:span text:style-name="T1">Učenje je osredotočeno na:</text:span></text:p>
      <text:list xml:id="list746597649" text:style-name="WWNum10">
        <text:list-item>
          <text:p text:style-name="P21"><text:span text:style-name="T1">memoriranje postopkov,</text:span></text:p>
        </text:list-item>
        <text:list-item>
          <text:p text:style-name="P21"><text:span text:style-name="T1">Učenje matematičnih dejstev,</text:span></text:p>
        </text:list-item>
        <text:list-item>
          <text:p text:style-name="P21"><text:span text:style-name="T1">Pri reševanju problemov se osredotočimo na KAKO rešiti določen tip problema</text:span></text:p>
        </text:list-item>
      </text:list>
      <text:p text:style-name="P2"><text:soft-page-break/></text:p>
      <text:p text:style-name="Standard"><text:span text:style-name="T1">Učenci sledijo učitelju.</text:span></text:p>
      <text:p text:style-name="P2"/>
      <text:p text:style-name="Standard"><text:span text:style-name="T1">Poudarek na usvajanju resnic in končnih dejstev.</text:span></text:p>
      <text:p text:style-name="P2"/>
      <text:p text:style-name="Standard"><text:span text:style-name="T1">Učenje je abstraktno, prehod od konkretnega k abstraktnim situacijam razmeroma hiter, manjše povezave z realističnimi situacijami</text:span></text:p>
      <text:p text:style-name="P2"/>
      <text:p text:style-name="Standard"><text:span text:style-name="T1">Učenec nove pojme usvaja skozi različne procese, kot sta izkustveno učenje in dialog, s poudarkom na interakciji med konkretno in miselno aktivnostjo.</text:span></text:p>
      <text:p text:style-name="P2"/>
      <text:p text:style-name="Standard"><text:span text:style-name="T1">Učenje prek kognitivnega konflikta in socialno-kognitivnega konflikta pri učencih spodbuja notranjo motivacijo.</text:span></text:p>
      <text:p text:style-name="P2"/>
      <text:p text:style-name="Standard"><text:span text:style-name="T1">Učitelj se zaveda, da morajo biti pojmovne sheme učenca, njegov kognitivni razvoj in čas vpeljave konceptov usklajeni.</text:span></text:p>
      <text:p text:style-name="P2"/>
      <text:p text:style-name="Standard"><text:span text:style-name="T1">Procesno-didaktični pristop <text:s text:c="5"/>transmisijski pristop<text:line-break/>ČAS <text:s text:c="6"/></text:span></text:p>
      <text:p text:style-name="Standard"><text:span text:style-name="T1">Potrebujemo mnogo časa</text:span></text:p>
      <text:p text:style-name="Standard"><text:span text:style-name="T1">Časovno racionalno</text:span></text:p>
      <text:p text:style-name="Standard"><text:span text:style-name="T1">Procesno-didaktični pristop <text:s text:c="5"/>transmisijski pristop<text:line-break/>sodelovanje/individualno delo</text:span></text:p>
      <text:p text:style-name="Standard"><text:span text:style-name="T1">Poudarjeno sodelovanje</text:span></text:p>
      <text:p text:style-name="Standard"><text:span text:style-name="T1">Pretežno individualno delo, osredotočeno na lastno razmišljanje</text:span></text:p>
      <text:p text:style-name="Standard"><text:span text:style-name="T1">Procesno-didaktični pristop <text:s text:c="5"/>transmisijski pristop<text:line-break/>MOTIVACIJA</text:span></text:p>
      <text:p text:style-name="Standard"><text:span text:style-name="T1">Ponotranjenja ni, če učenci ne začutijo pomena in smiselnosti vsebin</text:span></text:p>
      <text:p text:style-name="P2"/>
      <text:p text:style-name="Standard"><text:span text:style-name="T1">Temelji na notranji</text:span></text:p>
      <text:p text:style-name="Standard"><text:span text:style-name="T1">Zadovolji se tudi s samo zunanjo</text:span></text:p>
      <text:p text:style-name="Standard"><text:span text:style-name="T1">Procesno-didaktični pristop <text:s text:c="5"/>transmisijski pristop<text:line-break/>NALOGE/PROBLEMI</text:span></text:p>
      <text:p text:style-name="Standard"><text:span text:style-name="T1">V ospredju kompleksni, odprti problemi</text:span></text:p>
      <text:p text:style-name="P2"/>
      <text:p text:style-name="Standard"><text:span text:style-name="T1">Pomembne so strategije reševanja, ne le rezultati.</text:span></text:p>
      <text:p text:style-name="Standard"><text:span text:style-name="T1">Preprostejše računske naloge, uporaba pravil in zakonov, zaprti problemi.</text:span></text:p>
      <text:p text:style-name="P2"/>
      <text:p text:style-name="Standard"><text:span text:style-name="T1">Poti reševanja so manj pomembne, važen je predvsem rezultat.</text:span></text:p>
      <text:p text:style-name="Standard"><text:span text:style-name="T1">8.11.2005<text:line-break/>Procesno-didaktični pristop <text:s text:c="5"/>transmisijski pristop<text:line-break/>VLOGA UČITELJA</text:span></text:p>
      <text:p text:style-name="Standard"><text:span text:style-name="T1">Zaveda se, da je raziskovanje osebna aktivnost posameznika.</text:span></text:p>
      <text:p text:style-name="P2"/>
      <text:p text:style-name="Standard"><text:span text:style-name="T1">Upošteva čas vpeljave konceptov s kognitivnim razvojem učencev.</text:span></text:p>
      <text:p text:style-name="Standard"><text:span text:style-name="T1">Učitelj pokaže, učenci vadijo. Pouk je podoben treningu.</text:span></text:p>
      <text:p text:style-name="P2"/>
      <text:p text:style-name="Standard"><text:soft-page-break/><text:span text:style-name="T1">Cilj navadno določi učitelj</text:span></text:p>
      <text:p text:style-name="P2"/>
      <text:p text:style-name="Standard"><text:span text:style-name="T1">Pogosta metoda je predavanje.</text:span></text:p>
      <text:p text:style-name="Standard"><text:span text:style-name="T1">Procesno-didaktični pristop <text:s text:c="5"/>transmisijski pristop<text:line-break/>MATEMATIČNI PROBLEM-NAMEN REŠEVANJA</text:span></text:p>
      <text:p text:style-name="Standard"><text:span text:style-name="T1">Poudarek na procesih in strategijah.</text:span></text:p>
      <text:p text:style-name="P2"/>
      <text:p text:style-name="Standard"><text:span text:style-name="T1">Pristop k reševanju je enako pomemben kot rezultati.</text:span></text:p>
      <text:p text:style-name="Standard"><text:span text:style-name="T1">Cilj je rešiti problem.</text:span></text:p>
      <text:p text:style-name="Standard"><text:span text:style-name="T1">Procesno-didaktični pristop <text:s text:c="5"/>transmisijski pristop<text:line-break/>NAČIN REŠEVANJA MAT. PROBLEMA</text:span></text:p>
      <text:list xml:id="list929580608" text:continue-list="list492736319" text:style-name="WWNum8">
        <text:list-item>
          <text:p text:style-name="P19"><text:span text:style-name="T1">Učenci samostojno ali ob delni pomoči oblikujejo raziskovalno vprašanje</text:span></text:p>
        </text:list-item>
        <text:list-item>
          <text:p text:style-name="P19"><text:span text:style-name="T1">Individualno, v parih ali skupinah iščejo strategijo za reševanje problema</text:span></text:p>
        </text:list-item>
        <text:list-item>
          <text:p text:style-name="P19"><text:span text:style-name="T1">Predstavijo rezultate/utemeljujejo</text:span></text:p>
        </text:list-item>
      </text:list>
      <text:p text:style-name="Standard"><text:span text:style-name="T1">Učitelj poda navodila, (včasih) tudi korake reševanja, (včasih) demonstrira reševanje.</text:span></text:p>
      <text:p text:style-name="P2"/>
      <text:p text:style-name="Standard"><text:span text:style-name="T1">Učencem daje natančne povratne informacije</text:span></text:p>
      <text:p text:style-name="P2"/>
      <text:p text:style-name="Standard"><text:span text:style-name="T1">Ideje in poti reševanja so enolično določene, zato zadostuje predstavitev rezultata.</text:span></text:p>
      <text:p text:style-name="Standard"><text:span text:style-name="T1"><text:s text:c="2"/></text:span></text:p>
      <text:p text:style-name="Standard"><text:span text:style-name="T1"><text:s/>Načini matematičnega mišljenja = miselni procesi<text:line-break/><text:line-break/>1. Analiza in sinteza<text:line-break/><text:line-break/>2. Indukcija in dedukcija<text:line-break/><text:line-break/>3. Analogija</text:span></text:p>
      <text:p text:style-name="Standard"><text:span text:style-name="T5"><text:s text:c="8"/></text:span></text:p>
      <text:p text:style-name="Standard"><text:span text:style-name="T1">Analiza in sinteza<text:line-break/></text:span></text:p>
      <text:p text:style-name="Standard"><text:span text:style-name="T1">Analitičen miselni razplet izhaja iz končnega vprašanja. Je pot od neznanega k znanemu; od tistega, kar moramo določiti, k danim podatkom.</text:span></text:p>
      <text:p text:style-name="P2"/>
      <text:p text:style-name="Standard"><text:span text:style-name="T1">Sintetična pot vodi od znanega k neznanemu, od enostavnega k sestavljenemu, od danih podatkov k podatkom, ki jih iščemo.</text:span></text:p>
      <text:p text:style-name="P2"/>
      <text:p text:style-name="Standard"><text:span text:style-name="T1">2. Indukcija in dedukcija<text:line-break/>Pri indukciji splošen zaključek izpeljemo iz posameznih primerov, pri dedukciji izhaja sklepanje iz splošne ugotovitve in se prenese na posamične primere.<text:line-break/> Kot dokaz zaključka je matematično veljavna matematična ali popolna indukcija. V osnovni šoli se zadovoljimo z nedokazanimi posplošitvami oz. nepopolno indukcijo.<text:line-break/>VZORCI oz.ALGEBRA</text:span></text:p>
      <text:p text:style-name="P2"/>
      <text:p text:style-name="Standard"><text:span text:style-name="T5">Primer: Vsota lihih števil na geoplošči</text:span></text:p>
      <text:p text:style-name="Standard"><text:span text:style-name="T5"><text:s/>• <text:s/>• <text:s/>• <text:s/>• <text:s/>• <text:s/>• <text:s/>• <text:s/>• <text:s/>• <text:s/>• <text:s/>• <text:s/>• <text:s/>• <text:s/>• <text:s/>• <text:s/>• <text:s/>• <text:s/>• <text:s/>•</text:span></text:p>
      <text:p text:style-name="Standard"><text:span text:style-name="T5"><text:s/>• <text:s/>• <text:s/>• <text:s/>• <text:s/>• <text:s/>• <text:s/>• <text:s/>• <text:s/>• <text:s/>• <text:s/>• <text:s/>• <text:s/>• <text:s/>• <text:s/>• <text:s/>• <text:s/>• <text:s/>• <text:s/>•</text:span></text:p>
      <text:p text:style-name="Standard"><text:span text:style-name="T5"><text:s/>• <text:s/>• <text:s/>• <text:s/>• <text:s/>• <text:s/>• <text:s/>• <text:s/>• <text:s/>• <text:s/>• <text:s/>• <text:s/>• <text:s/>• <text:s/>• <text:s/>• <text:s/>• <text:s/>• <text:s/>• <text:s/>•</text:span></text:p>
      <text:p text:style-name="Standard"><text:soft-page-break/><text:span text:style-name="T5"><text:s/>• <text:s/>• <text:s/>• <text:s/>• <text:s/>• <text:s/>• <text:s/>• <text:s/>• <text:s/>• <text:s/>• <text:s/>• <text:s/>• <text:s/>• <text:s/>• <text:s/>• <text:s/>• <text:s/>• <text:s/>• <text:s/>•</text:span></text:p>
      <text:p text:style-name="Standard"><text:span text:style-name="T5"><text:s/>• <text:s/>• <text:s/>• <text:s/>• <text:s/>• <text:s/>• <text:s/>• <text:s/>• <text:s/>• <text:s/>• <text:s/>• <text:s/>• <text:s/>• <text:s/>• <text:s/>• <text:s/>• <text:s/>• <text:s/>• <text:s/>•</text:span></text:p>
      <text:p text:style-name="Standard"><text:span text:style-name="T5"><text:s/>• <text:s/>• <text:s/>• <text:s/>• <text:s/>• <text:s/>• <text:s/>• <text:s/>• <text:s/>• <text:s/>• <text:s/>• <text:s/>• <text:s/>• <text:s/>• <text:s/>• <text:s/>• <text:s/>• <text:s/>• <text:s/>•</text:span></text:p>
      <text:p text:style-name="Standard"><text:span text:style-name="T5"><text:s/>• <text:s/>• <text:s/>• <text:s/>• <text:s/>• <text:s/>• <text:s/>• <text:s/>• <text:s/>• <text:s/>• <text:s/>• <text:s/>• <text:s/>• <text:s/>• <text:s/>• <text:s/>• <text:s/>• <text:s/>• <text:s/>•</text:span></text:p>
      <text:p text:style-name="Standard"><text:span text:style-name="T5">1</text:span></text:p>
      <text:p text:style-name="Standard"><text:span text:style-name="T5">1+3</text:span></text:p>
      <text:p text:style-name="Standard"><text:span text:style-name="T5">1+3+5</text:span></text:p>
      <text:p text:style-name="Standard"><text:span text:style-name="T5">1+3+5+7</text:span></text:p>
      <text:p text:style-name="Standard"><text:span text:style-name="T5">1+3+5+7+9</text:span></text:p>
      <text:p text:style-name="Standard"><text:span text:style-name="T5">1+3+5+7+9+11</text:span></text:p>
      <text:p text:style-name="Standard"><text:span text:style-name="T5">1+3+5+7+9+11+13</text:span></text:p>
      <text:p text:style-name="P4"/>
      <text:p text:style-name="P2"/>
      <text:p text:style-name="Standard"><text:span text:style-name="T1">3.Analogija</text:span></text:p>
      <text:p text:style-name="Standard"><text:span text:style-name="T1">Eden izmed vidikov ustvarjalnosti, do zaključka pridemo spričo podobnosti z že znanimi primeri. Analogija je močno ustvarjalno sredstvo, a hkrati se v njej skriva mnogo pasti. Analogen zaključek je namreč vedno potrebno PREVERITI.</text:span></text:p>
      <text:p text:style-name="P2"/>
      <text:p text:style-name="Standard"><text:span text:style-name="T5">Primer: Če je prva daljica enako dolga kot druga in druga enako dolga kot tretja…</text:span></text:p>
      <text:p text:style-name="Standard"><text:span text:style-name="T5">Če je prvo število manjše kot drugo število in drugo število manjše kot tretje število, potem…</text:span></text:p>
      <text:p text:style-name="Standard"><text:span text:style-name="T5">Če je prva premica pravokotna na drugo premico in druga premica pravokotna na tretjo premico,potem….</text:span></text:p>
      <text:p text:style-name="Standard"><text:span text:style-name="T1">Problemski pouk<text:line-break/><text:line-break/><text:line-break/>1. Problem<text:line-break/><text:line-break/>2. Problemska znanja<text:line-break/><text:line-break/>3. Problemski pouk<text:line-break/></text:span></text:p>
      <text:p text:style-name="Standard"><text:span text:style-name="T1"><text:s text:c="9"/></text:span></text:p>
      <text:p text:style-name="Standard"><text:span text:style-name="T2">Problemska znanja <text:line-break/></text:span><text:span text:style-name="T1">(znanje, ki je uporabno v <text:s/>drugačni situaciji od učeče)<text:line-break/></text:span><text:span text:style-name="T5">Primer: opis poteka dela</text:span><text:span text:style-name="T1"><text:line-break/><text:line-break/></text:span><text:span text:style-name="T2">problemski pouk <text:s/>(</text:span><text:span text:style-name="T1">pouk z reševanjem problemov)<text:line-break/></text:span><text:span text:style-name="T5">Primer: Problem of the day<text:line-break/></text:span><text:span text:style-name="T1"><text:line-break/></text:span><text:span text:style-name="T2">problemski pristop (</text:span><text:span text:style-name="T1">mnogo več kot reševanje problemov) <text:line-break/></text:span><text:span text:style-name="T5">Primer:Preiskave</text:span></text:p>
      <text:p text:style-name="P2"/>
      <text:p text:style-name="Standard"><text:span text:style-name="T1">Matematični problemi</text:span></text:p>
      <text:p text:style-name="Standard"><text:span text:style-name="T1">Frobisher (1996), Cotič(1999)</text:span></text:p>
      <text:p text:style-name="Standard"><text:span text:style-name="T1">-   problemi z zaprto potjo in zaprtim ciljem,</text:span></text:p>
      <text:p text:style-name="Standard"><text:soft-page-break/><text:span text:style-name="T1"><text:s text:c="5"/></text:span><text:span text:style-name="T5">Na geoplošči 3x3 obliku kvadrat, ki ima stranico dolgo 1 enoto in eno oglišče v spodnjem desnem kotu.</text:span></text:p>
      <text:p text:style-name="P4"/>
      <text:p text:style-name="Standard"><text:span text:style-name="T1">-  <text:s text:c="2"/>problemi z odprto potjo in zaprtim ciljem,</text:span></text:p>
      <text:p text:style-name="Standard"><text:span text:style-name="T1"><text:s text:c="5"/></text:span><text:span text:style-name="T5">Koliko različnih (paroma neskladnih) trikotnikov lahko oblikuješ na geoplošči 3x3?</text:span></text:p>
      <text:p text:style-name="P4"/>
      <text:p text:style-name="Standard"><text:span text:style-name="T1">-   problemi z odprto potjo in odprtim ciljem, (problem-preiskava)</text:span></text:p>
      <text:p text:style-name="Standard"><text:span text:style-name="T1"><text:s text:c="5"/></text:span><text:span text:style-name="T5">Raziskuj trikotnike na geoplošči 3x3.</text:span></text:p>
      <text:p text:style-name="P4"/>
      <text:p text:style-name="Standard"><text:span text:style-name="T1">Dodatno smo pozorni na:</text:span></text:p>
      <text:p text:style-name="Standard"><text:span text:style-name="T1">problemi, ki nimajo zadostnega števila podatkov za rešitev,</text:span></text:p>
      <text:p text:style-name="Standard"><text:span text:style-name="T1">problemi, ki imajo več podatkov kot je potrebnih za rešitev,</text:span></text:p>
      <text:p text:style-name="Standard"><text:span text:style-name="T1">problemi v katerih so podatki nasprotujoči oz. nimajo rešitve.</text:span></text:p>
      <text:p text:style-name="P2"/>
      <text:p text:style-name="Standard"><text:span text:style-name="T1">Kategorije matematičnih problemov</text:span></text:p>
      <text:list xml:id="list361399201" text:style-name="WWNum11">
        <text:list-item>
          <text:p text:style-name="P22"><text:span text:style-name="T1">Besedno postavljen problem, ki mu je treba konstruirati (ne rutinski del problema) matematični model z uporabo že izdelanega matematičnega znanja. Sledi rutinska metoda (računanje, reševanje enačb ipd.) Rezultat interpretiramo v kontekstu originalnega problema.</text:span></text:p>
        </text:list-item>
      </text:list>
      <text:p text:style-name="Standard"><text:span text:style-name="T6">Besedilne naloge ali tudi uporabna matematika</text:span></text:p>
      <text:p text:style-name="P5"/>
      <text:p text:style-name="Standard"><text:span text:style-name="T6">2. </text:span><text:span text:style-name="T1">Matematična naloga, ki je sama po sebi ne-rutinske vrste, a jo lahko rešimo z uporabo že izdelanega matematičnega znanja.</text:span></text:p>
      <text:p text:style-name="Standard"><text:span text:style-name="T6">Čista matematika ali tudi matematične puzle</text:span></text:p>
      <text:p text:style-name="P5"/>
      <text:p text:style-name="Standard"><text:span text:style-name="T6">3. </text:span><text:span text:style-name="T1">Naloga čiste ali uporabne matematike za katero matematično znanje še ni razvito</text:span></text:p>
      <text:p text:style-name="Standard"><text:span text:style-name="T1">(ZPD..Zone of Proximal development (Frontier Zone)</text:span></text:p>
      <text:p text:style-name="Standard"><text:span text:style-name="T1">Učenca, ki se enako odrežeta na ekstercih, a kasneje različno napredujeta.</text:span></text:p>
      <text:p text:style-name="P2"/>
      <text:p text:style-name="Standard"><text:span text:style-name="T1"><text:s/>Strategije reševanja matematičnih problemov</text:span></text:p>
      <text:p text:style-name="Standard"><text:span text:style-name="T2">Pogoji za uspešno učenje </text:span></text:p>
      <text:p text:style-name="Standard"><text:span text:style-name="T1">1. <text:s text:c="5"/>Zastavitev primernih problemov (otroku so blizu,primerni njegovi razvojni stopnji, izhajajo iz resničnega sveta)</text:span></text:p>
      <text:p text:style-name="Standard"><text:span text:style-name="T1">2. <text:s text:c="6"/>Motivacija</text:span></text:p>
      <text:list xml:id="list1365322750" text:continue-list="list18245946621" text:style-name="WWNum1">
        <text:list-item>
          <text:p text:style-name="P18"><text:span text:style-name="T1">Problem najprej rešuje učitelj skupaj z učenci.</text:span></text:p>
        </text:list-item>
      </text:list>
      <text:p text:style-name="P2"/>
      <text:p text:style-name="Standard"><text:span text:style-name="T1">Vsako učno metodo lahko problematiziramo!</text:span></text:p>
      <text:p text:style-name="Standard"><text:span text:style-name="T1">Metoda razlage: izstopi naj problemsko ogrodje,namen in oblika dokazovanja naj postaneta postopek reševanja</text:span></text:p>
      <text:p text:style-name="Standard"><text:span text:style-name="T1">Metoda razgovora: problemska vprašanja</text:span></text:p>
      <text:p text:style-name="Standard"><text:span text:style-name="T1">Metoda raziskovanja: sama po sebi problemsko naravnana</text:span></text:p>
      <text:p text:style-name="P2"/>
      <text:p text:style-name="Standard"><text:span text:style-name="T2">Bolj kot sami rezultati naloge je z didaktičnega vidika za učence pomemben proces, skozi katerega gredo v fazi reševanja</text:span><text:span text:style-name="T1">.</text:span></text:p>
      <text:p text:style-name="Standard"><text:span text:style-name="T1">Problemska znanja</text:span></text:p>
      <text:list xml:id="list724754747" text:continue-list="list361399201" text:style-name="WWNum11">
        <text:list-item>
          <text:p text:style-name="P22"><text:span text:style-name="T1">Miselne veščine in procesna znanja</text:span></text:p>
        </text:list-item>
      </text:list>
      <text:p text:style-name="Standard"><text:span text:style-name="T1">Organizacijski in dokumentacijski procesi</text:span></text:p>
      <text:p text:style-name="Standard"><text:soft-page-break/><text:span text:style-name="T1"><text:s text:c="8"/>(beleženje, razporejanje, razvrščanje…)</text:span></text:p>
      <text:p text:style-name="Standard"><text:span text:style-name="T1">Komunikacijski procesi</text:span></text:p>
      <text:p text:style-name="Standard"><text:span text:style-name="T1"><text:s text:c="8"/>(usklajevanje,poslušanje, branje,..)</text:span></text:p>
      <text:p text:style-name="Standard"><text:span text:style-name="T1">Višji miselni procesi</text:span></text:p>
      <text:p text:style-name="Standard"><text:span text:style-name="T1"><text:s text:c="8"/>(indukcija, dedukcija, vizualizacija, kritično razmišljanje,…)</text:span></text:p>
      <text:p text:style-name="P2"/>
      <text:p text:style-name="Standard"><text:span text:style-name="T1">2. <text:s text:c="6"/>Metakognitivna znanja</text:span></text:p>
      <text:p text:style-name="Standard"><text:span text:style-name="T1"><text:s text:c="8"/>sposobnost predvidevanja, načrtovanja reševanja, nadzorovanja, ocenjevanje poteka reševanja, kognitivni nadzor,..</text:span></text:p>
      <text:p text:style-name="Standard"><text:span text:style-name="T5">Kaj počneš sedaj? Zakaj to počenš? Kako ti bo to pomagalo?</text:span></text:p>
      <text:p text:style-name="Standard"><text:span text:style-name="T1">3. <text:s text:c="5"/>Hevristike in strategije</text:span></text:p>
      <text:p text:style-name="Standard"><text:span text:style-name="T1">- <text:s text:c="10"/>priprava, spoznavanje in razumevanje problema</text:span></text:p>
      <text:list xml:id="list487365848" text:continue-list="list1031008747" text:style-name="WWNum6">
        <text:list-item>
          <text:p text:style-name="P15"><text:span text:style-name="T1">inkubacija, podzavestno razmišljanje </text:span></text:p>
        </text:list-item>
        <text:list-item>
          <text:p text:style-name="P15"><text:span text:style-name="T1">zastavljanje zamisli načrta za rešitev</text:span></text:p>
        </text:list-item>
        <text:list-item>
          <text:p text:style-name="P15"><text:span text:style-name="T1">navdih, iluminacija ali realizacija načrta</text:span></text:p>
        </text:list-item>
        <text:list-item>
          <text:p text:style-name="P15"><text:span text:style-name="T1">vrednotenje oz. analiza reševanja</text:span></text:p>
        </text:list-item>
      </text:list>
      <text:p text:style-name="Standard"><text:span text:style-name="T1">Poenostavljeno:</text:span></text:p>
      <text:list xml:id="list644665627" text:continue-numbering="true" text:style-name="WWNum6">
        <text:list-item>
          <text:p text:style-name="P15"><text:span text:style-name="T1">preberi nalogo,</text:span></text:p>
        </text:list-item>
        <text:list-item>
          <text:p text:style-name="P15"><text:span text:style-name="T1">razmisli o danih podatkih in iskanih rezultatih,</text:span></text:p>
        </text:list-item>
        <text:list-item>
          <text:p text:style-name="P15"><text:span text:style-name="T1"><text:s/>napravi načrt reševanja,</text:span></text:p>
        </text:list-item>
        <text:list-item>
          <text:p text:style-name="P15"><text:span text:style-name="T1">izvedi načrt,</text:span></text:p>
        </text:list-item>
        <text:list-item>
          <text:p text:style-name="P15"><text:span text:style-name="T1">preveri svojo rešitev.</text:span></text:p>
        </text:list-item>
      </text:list>
      <text:p text:style-name="P2"/>
      <text:p text:style-name="Standard"><text:span text:style-name="T1">4. <text:s text:c="7"/>Baza znanja</text:span></text:p>
      <text:p text:style-name="P2"/>
      <text:p text:style-name="Standard"><text:span text:style-name="T1">5. <text:s/>Stališča,predsodki in čustva</text:span></text:p>
      <text:p text:style-name="P2"/>
      <text:p text:style-name="Standard"><text:span text:style-name="T1">Problemska znanja kot vidik ustvarjalnosti oz. divergentnega razmišljanja</text:span></text:p>
      <text:p text:style-name="P6"/>
      <text:p text:style-name="Standard"><text:span text:style-name="T1">1.     </text:span><text:span text:style-name="T2">Fluentnost</text:span><text:span text:style-name="T1"> (sposobnost, da samostojno poišče več možnosti pravilnih rešitev)</text:span></text:p>
      <text:p text:style-name="Standard"><text:span text:style-name="T5">Na mizi imaš več krožcev. Z njimi lahko na različne načine oblikuješ manjše skupine. Na primer tako:</text:span></text:p>
      <text:p text:style-name="Standard"><text:span text:style-name="T5"><text:s text:c="28"/> <text:s text:c="3"/> <text:s text:c="3"/></text:span></text:p>
      <text:p text:style-name="Standard"><text:span text:style-name="T5"><text:s text:c="32"/>3 <text:s text:c="6"/>1 <text:s text:c="4"/>1 <text:s text:c="4"/>Pokaže učitelj.</text:span></text:p>
      <text:p text:style-name="Standard"><text:span text:style-name="T5"><text:s text:c="15"/>Nadaljuj sam še drugače.</text:span></text:p>
      <text:p text:style-name="Standard"><text:span text:style-name="T1">2.     </text:span><text:span text:style-name="T2">Fleksibilnost</text:span><text:span text:style-name="T1"> (nekonvencionalen, nekonformističen in bolj elastičen pristop k reševanju problemov)</text:span></text:p>
      <text:p text:style-name="Standard"><text:span text:style-name="T1"> </text:span><text:span text:style-name="T5"> Pred učencem je več belih kot črnih krožcev. </text:span></text:p>
      <text:p text:style-name="Standard"><text:span text:style-name="T5"><text:s text:c="14"/></text:span></text:p>
      <text:p text:style-name="Standard"><text:span text:style-name="T5"><text:s text:c="14"/></text:span></text:p>
      <text:p text:style-name="Standard"><text:span text:style-name="T5"><text:s text:c="3"/>Kaj moraš storiti, da bo razlika med številom belih in črnih krožcev še večja kot sedaj?</text:span></text:p>
      <text:p text:style-name="Standard"><text:span text:style-name="T2"><text:s text:c="6"/>Kreativno ravnanje</text:span></text:p>
      <text:p text:style-name="Standard"><text:span text:style-name="T2"><text:s text:c="6"/>Sposobnost razvijanja hevrističnih strategij</text:span></text:p>
      <text:p text:style-name="Standard"><text:span text:style-name="T5"><text:s text:c="14"/></text:span></text:p>
      <text:p text:style-name="P2"/>
      <text:p text:style-name="Standard"><text:span text:style-name="T1">Problemska znanja in ure aktivnosti<text:line-break/></text:span></text:p>
      <text:p text:style-name="Standard"><text:soft-page-break/><text:span text:style-name="T1">Načina učenja problemskih znanj:</text:span></text:p>
      <text:p text:style-name="P2"/>
      <text:list xml:id="list1274556340" text:style-name="WWNum12">
        <text:list-item>
          <text:p text:style-name="P23"><text:span text:style-name="T1">Vzporedno z obravnavo drugih vsebin </text:span></text:p>
        </text:list-item>
      </text:list>
      <text:p text:style-name="Standard"><text:span text:style-name="T1">(učitelj naj bo pri obravnavi tekoče snovi pozoren na problemska znanja)</text:span></text:p>
      <text:p text:style-name="P2"/>
      <text:list xml:id="list942451358" text:continue-numbering="true" text:style-name="WWNum12">
        <text:list-item>
          <text:p text:style-name="P23"><text:span text:style-name="T1">Učenje ob urah aktivnosti </text:span></text:p>
        </text:list-item>
      </text:list>
      <text:p text:style-name="Standard"><text:span text:style-name="T1">(7 ur/letno)</text:span></text:p>
      <text:p text:style-name="Standard"><text:span text:style-name="T1"><text:s/></text:span></text:p>
      <text:p text:style-name="P2"/>
      <text:list xml:id="list1187440826" text:style-name="WWNum13">
        <text:list-item>
          <text:p text:style-name="P24"><text:span text:style-name="T6">Načrtovanje in opis poteka dela</text:span><text:span text:style-name="T2"> </text:span></text:p>
        </text:list-item>
      </text:list>
      <text:p text:style-name="P3"/>
      <text:list xml:id="list1368212280" text:continue-numbering="true" text:style-name="WWNum13">
        <text:list-item>
          <text:p text:style-name="P24"><text:span text:style-name="T6">izbira primernega orodja/tehnologije </text:span></text:p>
        </text:list-item>
      </text:list>
      <text:p text:style-name="P3"/>
      <text:list xml:id="list1808273040" text:continue-numbering="true" text:style-name="WWNum13">
        <text:list-item>
          <text:p text:style-name="P24"><text:span text:style-name="T6">sistematično beleženje</text:span></text:p>
        </text:list-item>
      </text:list>
      <text:p text:style-name="P3"/>
      <text:list xml:id="list900754051" text:continue-numbering="true" text:style-name="WWNum13">
        <text:list-item>
          <text:p text:style-name="P24"><text:span text:style-name="T2">pr</text:span><text:span text:style-name="T6">edvidevanje in preverjanje</text:span><text:span text:style-name="T2"> </text:span></text:p>
        </text:list-item>
      </text:list>
      <text:p text:style-name="P3"/>
      <text:list xml:id="list1442009446" text:continue-numbering="true" text:style-name="WWNum13">
        <text:list-item>
          <text:p text:style-name="P24"><text:span text:style-name="T6">posebni primeri</text:span><text:span text:style-name="T2"> in </text:span><text:span text:style-name="T6">posplošitev</text:span></text:p>
        </text:list-item>
      </text:list>
      <text:p text:style-name="P3"/>
      <text:list xml:id="list1345424106" text:continue-numbering="true" text:style-name="WWNum13">
        <text:list-item>
          <text:p text:style-name="P24"><text:span text:style-name="T6">razbitje problema na podprobleme</text:span></text:p>
        </text:list-item>
      </text:list>
      <text:p text:style-name="P3"/>
      <text:list xml:id="list1247310110" text:continue-numbering="true" text:style-name="WWNum13">
        <text:list-item>
          <text:p text:style-name="P24"><text:span text:style-name="T2">s</text:span><text:span text:style-name="T6">trategija poskušanja, sistematičnega poskušanja in »premišljenega« poskušanja</text:span></text:p>
        </text:list-item>
        <text:list-item>
          <text:p text:style-name="P24"><text:span text:style-name="T2"><text:s/></text:span></text:p>
        </text:list-item>
        <text:list-item>
          <text:p text:style-name="P24"><text:span text:style-name="T6">pisna predstavitev matematične obravnave</text:span><text:span text:style-name="T2"> </text:span></text:p>
        </text:list-item>
      </text:list>
      <text:p text:style-name="P3"/>
      <text:list xml:id="list1418500795" text:continue-numbering="true" text:style-name="WWNum13">
        <text:list-item>
          <text:p text:style-name="P24"><text:span text:style-name="T6">strategija izboljševanja rešitve oz. postopka</text:span></text:p>
        </text:list-item>
      </text:list>
      <text:p text:style-name="P3"/>
      <text:list xml:id="list642337468" text:continue-numbering="true" text:style-name="WWNum13">
        <text:list-item>
          <text:p text:style-name="P24"><text:span text:style-name="T6">hipotetiziranje, protiprimeri</text:span></text:p>
        </text:list-item>
      </text:list>
      <text:p text:style-name="P3"/>
      <text:p text:style-name="P2"/>
      <text:p text:style-name="Standard"><text:span text:style-name="T1">Matematična kreativnost</text:span></text:p>
      <text:list xml:id="list988793161" text:continue-list="list755625034" text:style-name="WWNum2">
        <text:list-item>
          <text:p text:style-name="P17"><text:span text:style-name="T2">Ustvarjalnost kot sposobnost ustvarjanja nepričakovanih originalnih del, ki so uporabna in prilagodljiva (Sternberg in Lubart, 2000).</text:span></text:p>
        </text:list-item>
      </text:list>
      <text:p text:style-name="P3"/>
      <text:list xml:id="list1782042186" text:continue-numbering="true" text:style-name="WWNum2">
        <text:list-item>
          <text:p text:style-name="P17"><text:span text:style-name="T2">Uporabnost dokaza zadnjega Fermatovega izreka?</text:span></text:p>
        </text:list-item>
      </text:list>
      <text:p text:style-name="P3"/>
      <text:list xml:id="list265361336" text:continue-numbering="true" text:style-name="WWNum2">
        <text:list-item>
          <text:p text:style-name="P17"><text:span text:style-name="T2">Matematika: logična, abstraktna, natančna, neustvarjalna?</text:span></text:p>
        </text:list-item>
      </text:list>
      <text:p text:style-name="P3"/>
      <text:list xml:id="list798695069" text:continue-numbering="true" text:style-name="WWNum2">
        <text:list-item>
          <text:p text:style-name="P17"><text:span text:style-name="T2">Matematična ustvarjalnost je gonilna sila matematike kot znanosti. </text:span></text:p>
        </text:list-item>
      </text:list>
      <text:p text:style-name="P3"/>
      <text:p text:style-name="P3"/>
      <text:p text:style-name="Standard"><text:span text:style-name="T1">Matematična kreativnost</text:span></text:p>
      <text:list xml:id="list1625333541" text:style-name="WWNum14">
        <text:list-item>
          <text:p text:style-name="P25"><text:span text:style-name="T1">Matematično ustvarjalnost kot izbira (Poincare,1948). </text:span></text:p>
        </text:list-item>
      </text:list>
      <text:p text:style-name="P2"/>
      <text:list xml:id="list1730648536" text:continue-numbering="true" text:style-name="WWNum14">
        <text:list-item>
          <text:p text:style-name="P25"><text:span text:style-name="T1">Do katere mere je matematika na elementarni stopnji še lahko ustvarjalna ter pri tem ostane matematika? (Sfard, 2000). </text:span></text:p>
        </text:list-item>
      </text:list>
      <text:p text:style-name="P2"><text:soft-page-break/></text:p>
      <text:list xml:id="list1290996793" text:continue-numbering="true" text:style-name="WWNum14">
        <text:list-item>
          <text:p text:style-name="P25"><text:span text:style-name="T1">Didaktični petkotnik-kompromis metakomponent.</text:span></text:p>
        </text:list-item>
      </text:list>
      <text:p text:style-name="P2"/>
      <text:p text:style-name="Standard"><text:span text:style-name="T1">Povprečno število prostih asociacij </text:span></text:p>
      <text:p text:style-name="Standard"><text:span text:style-name="T1">Delež otrok, ki so podali nekonvencionalne asociacije</text:span></text:p>
      <text:p text:style-name="Standard"><text:span text:style-name="T1">Odnos do matematike</text:span></text:p>
      <text:p text:style-name="Standard"><text:span text:style-name="T1">Popotnica učitelju</text:span></text:p>
      <text:list xml:id="list1197615510" text:continue-list="list798695069" text:style-name="WWNum2">
        <text:list-item>
          <text:p text:style-name="P17"><text:span text:style-name="T1">Kognitivna fleksibilnost naj postane eden izmed pomembnejših ciljev, </text:span></text:p>
        </text:list-item>
      </text:list>
      <text:p text:style-name="P2"/>
      <text:list xml:id="list388702391" text:continue-numbering="true" text:style-name="WWNum2">
        <text:list-item>
          <text:p text:style-name="P17"><text:span text:style-name="T1">če fleksibilnost ni v ospredju, se osredotočite na metakognicijo, </text:span></text:p>
        </text:list-item>
      </text:list>
      <text:p text:style-name="P2"/>
      <text:list xml:id="list875692302" text:continue-numbering="true" text:style-name="WWNum2">
        <text:list-item>
          <text:p text:style-name="P17"><text:span text:style-name="T1">priskrbite si bogate in zanimive naloge, </text:span></text:p>
        </text:list-item>
      </text:list>
      <text:p text:style-name="P2"/>
      <text:list xml:id="list1601422427" text:continue-numbering="true" text:style-name="WWNum2">
        <text:list-item>
          <text:p text:style-name="P17"><text:span text:style-name="T1">natančno opazujete stopnjo frustracij pri učencih zato, da ohranite motivacijo.</text:span></text:p>
        </text:list-item>
      </text:list>
      <text:p text:style-name="Standard"><text:span text:style-name="T1">J.H. Doolittle </text:span></text:p>
      <text:p text:style-name="Standard"><text:span text:style-name="T1">Matematika</text:span></text:p>
      <text:p text:style-name="P2"/>
      <text:p text:style-name="Standard"><text:span text:style-name="T1">prof. dr. Sandi Klavžar</text:span></text:p>
      <text:p text:style-name="P2"/>
      <text:p text:style-name="Standard"><text:span text:style-name="T1"><text:s/>Med učencem, </text:span></text:p>
      <text:p text:style-name="Standard"><text:span text:style-name="T1">ki poskuša rešiti težek problem </text:span></text:p>
      <text:p text:style-name="Standard"><text:span text:style-name="T1">in piscem </text:span></text:p>
      <text:p text:style-name="Standard"><text:span text:style-name="T1">izvirnega matematičnega članka </text:span></text:p>
      <text:p text:style-name="Standard"><text:span text:style-name="T1">je razlika le </text:span></text:p>
      <text:p text:style-name="Standard"><text:span text:style-name="T1">v formalni izobrazbi</text:span></text:p>
      <text:p text:style-name="Standard"><text:span text:style-name="T1">Polya, 1954 </text:span></text:p>
      <text:p text:style-name="Standard"><text:span text:style-name="T1">Problemski pouk pri usvajanju novih vsebin</text:span></text:p>
      <text:p text:style-name="Standard"><text:span text:style-name="T2">Odkrivajoče vodenje</text:span></text:p>
      <text:list xml:id="list2000914255" text:continue-list="list929580608" text:style-name="WWNum8">
        <text:list-item>
          <text:p text:style-name="P19"><text:span text:style-name="T1">postopno odkrivanje odnosov, pravil, zakonitosti pod </text:span><text:span text:style-name="T3">učiteljevim direktnim vodstvom</text:span></text:p>
        </text:list-item>
        <text:list-item>
          <text:p text:style-name="P19"><text:span text:style-name="T1">Usvajanje novih znanj pod</text:span><text:span text:style-name="T3"> učiteljevim indirektnim vodstvom</text:span></text:p>
        </text:list-item>
      </text:list>
      <text:p text:style-name="P7"/>
      <text:p text:style-name="Standard"><text:span text:style-name="T2">Samostojno odkrivanje</text:span></text:p>
      <text:list xml:id="list264905237" text:continue-numbering="true" text:style-name="WWNum8">
        <text:list-item>
          <text:p text:style-name="P19"><text:span text:style-name="T1">ob samostojnem reševanju problemov </text:span><text:span text:style-name="T3">učenec sam</text:span><text:span text:style-name="T1"> odkriva novo znanje in poti do njega (če že ima izkušnje in določena predznanja)</text:span></text:p>
        </text:list-item>
      </text:list>
      <text:p text:style-name="P2"/>
      <text:p text:style-name="Standard"><text:span text:style-name="T1">Problemski pristop</text:span></text:p>
      <text:list xml:id="list819814735" text:continue-list="list724754747" text:style-name="WWNum11">
        <text:list-item>
          <text:p text:style-name="P22"><text:span text:style-name="T1">Problem učitelja</text:span></text:p>
        </text:list-item>
      </text:list>
      <text:p text:style-name="Standard"><text:span text:style-name="T1">“Kmečka pamet” ni dovolj potrebujemo teorijo</text:span></text:p>
      <text:p text:style-name="Standard"><text:span text:style-name="T1">(železo potoneArhimedladje iz ojačanega betona?)</text:span></text:p>
      <text:p text:style-name="P2"/>
      <text:list xml:id="list1691632584" text:continue-numbering="true" text:style-name="WWNum11">
        <text:list-item>
          <text:p text:style-name="P22"><text:span text:style-name="T1">Relacijsko razumevanje in instrumentalno razumevanje</text:span></text:p>
        </text:list-item>
      </text:list>
      <text:p text:style-name="Standard"><text:span text:style-name="T1">Kako pridem od PeF do železniške postaje?</text:span></text:p>
      <text:p text:style-name="P2"/>
      <text:p text:style-name="Standard"><text:span text:style-name="T1">3. Obvoz</text:span></text:p>
      <text:p text:style-name="Standard"><text:span text:style-name="T1"><text:s text:c="11"/>pes, kokoš</text:span></text:p>
      <text:p text:style-name="Standard"><text:span text:style-name="T1">----------------------------</text:span></text:p>
      <text:p text:style-name="Standard"><text:soft-page-break/><text:span text:style-name="T1"><text:s text:c="12"/>hrana</text:span></text:p>
      <text:p text:style-name="Standard"><text:span text:style-name="T1"><text:s text:c="8"/></text:span></text:p>
      <text:p text:style-name="Standard"><text:span text:style-name="T1">6.12.NCTM Standardi in principi</text:span></text:p>
      <text:list xml:id="list658951953" text:style-name="WWNum15">
        <text:list-item>
          <text:p text:style-name="P26"><text:span text:style-name="T1">Matematika kot reševanje problemov</text:span></text:p>
        </text:list-item>
        <text:list-item>
          <text:p text:style-name="P26"><text:span text:style-name="T1">Matematika kot komunikacija</text:span></text:p>
        </text:list-item>
        <text:list-item>
          <text:p text:style-name="P26"><text:span text:style-name="T1">Matematika kot sklepanje</text:span></text:p>
        </text:list-item>
        <text:list-item>
          <text:p text:style-name="P26"><text:span text:style-name="T1">Matematika kot kognitivna mreža</text:span></text:p>
        </text:list-item>
        <text:list-item>
          <text:p text:style-name="P26"><text:span text:style-name="T1">Vsebinski standardi</text:span></text:p>
        </text:list-item>
        <text:list-item>
          <text:p text:style-name="P26"><text:span text:style-name="T1">Enakost </text:span></text:p>
        </text:list-item>
        <text:list-item>
          <text:p text:style-name="P26"><text:span text:style-name="T1">Kurikulum</text:span></text:p>
        </text:list-item>
        <text:list-item>
          <text:p text:style-name="P26"><text:span text:style-name="T1">Poučevanje </text:span></text:p>
        </text:list-item>
        <text:list-item>
          <text:p text:style-name="P26"><text:span text:style-name="T1">Učenje</text:span></text:p>
        </text:list-item>
        <text:list-item>
          <text:p text:style-name="P26"><text:span text:style-name="T1">Zadolžitve</text:span></text:p>
        </text:list-item>
        <text:list-item>
          <text:p text:style-name="P26"><text:span text:style-name="T1">Tehnologija</text:span></text:p>
        </text:list-item>
      </text:list>
      <text:p text:style-name="P2"/>
      <text:p text:style-name="Standard"><text:span text:style-name="T1">Preiskava</text:span></text:p>
      <text:list xml:id="list295280670" text:style-name="WWNum16">
        <text:list-item>
          <text:p text:style-name="P27"><text:span text:style-name="T1">Izziv </text:span></text:p>
        </text:list-item>
      </text:list>
      <text:p text:style-name="Standard"><text:span text:style-name="T1">(Kmetič, S in Frobisher L. Izzivi za mlade matematike)</text:span></text:p>
      <text:p text:style-name="Standard"><text:span text:style-name="T1">2. <text:s text:c="2"/>Postavitev vprašanja</text:span></text:p>
      <text:p text:style-name="Standard"><text:span text:style-name="T1">- <text:s text:c="6"/>razumevanje problema</text:span></text:p>
      <text:p text:style-name="Standard"><text:span text:style-name="T1">- <text:s text:c="6"/>Začetni premislek</text:span></text:p>
      <text:p text:style-name="Standard"><text:span text:style-name="T1">- <text:s text:c="6"/>Preučitev posebnega primera ali protiprimera</text:span></text:p>
      <text:p text:style-name="Standard"><text:span text:style-name="T1">- <text:s text:c="6"/>postavitev izhodišč in ciljev</text:span></text:p>
      <text:list xml:id="list721125851" text:continue-numbering="true" text:style-name="WWNum16">
        <text:list-item>
          <text:p text:style-name="P27"><text:span text:style-name="T1">Izvedba</text:span></text:p>
        </text:list-item>
      </text:list>
      <text:p text:style-name="Standard"><text:span text:style-name="T1">- <text:s text:c="8"/>izdelava načrta dela</text:span></text:p>
      <text:list xml:id="list1538924064" text:continue-list="list746597649" text:style-name="WWNum10">
        <text:list-item>
          <text:p text:style-name="P21"><text:span text:style-name="T1">sistematično zbiranje informacija, primerov,..</text:span></text:p>
        </text:list-item>
        <text:list-item>
          <text:p text:style-name="P21"><text:span text:style-name="T1">Predstavitev, urejanje in analiziranje podatkov</text:span></text:p>
        </text:list-item>
        <text:list-item>
          <text:p text:style-name="P21"><text:span text:style-name="T1">Ugotavljanje pravilnosti (vzorcev, zakonitosti)</text:span></text:p>
        </text:list-item>
      </text:list>
      <text:list xml:id="list1605577558" text:continue-list="list2160490702" text:style-name="WWNum3">
        <text:list-item>
          <text:p text:style-name="P1"><text:span text:style-name="T1">Opis</text:span></text:p>
        </text:list-item>
      </text:list>
      <text:list xml:id="list1614190754" text:continue-list="list1538924064" text:style-name="WWNum10">
        <text:list-item>
          <text:p text:style-name="P21"><text:span text:style-name="T1">formuliranje pravil</text:span></text:p>
        </text:list-item>
        <text:list-item>
          <text:p text:style-name="P21"><text:span text:style-name="T1">Predstavitev pravil</text:span></text:p>
        </text:list-item>
      </text:list>
      <text:list xml:id="list720247461" text:continue-list="list1605577558" text:style-name="WWNum3">
        <text:list-item>
          <text:p text:style-name="P1"><text:span text:style-name="T1">Razlaga</text:span></text:p>
        </text:list-item>
      </text:list>
      <text:list xml:id="list146332953" text:continue-list="list1614190754" text:style-name="WWNum10">
        <text:list-item>
          <text:p text:style-name="P21"><text:span text:style-name="T1">podkrepitev ugotovitve z dodatnimi primeri</text:span></text:p>
        </text:list-item>
        <text:list-item>
          <text:p text:style-name="P21"><text:span text:style-name="T1">Utemeljitev ugotovitve</text:span></text:p>
        </text:list-item>
      </text:list>
      <text:p text:style-name="Standard"><text:span text:style-name="T1">6. Predstavitev</text:span></text:p>
      <text:p text:style-name="Standard"><text:span text:style-name="T1">- <text:s text:c="7"/>izdelava poročila</text:span></text:p>
      <text:p text:style-name="Standard"><text:span text:style-name="T1"><text:s text:c="9"/>Ustno poročanje o delu, izdelava plakata ipd.</text:span></text:p>
      <text:p text:style-name="P2"/>
      <text:p text:style-name="Standard"><text:span text:style-name="T1">Načrtovanje</text:span></text:p>
      <text:list xml:id="list2065040897" text:continue-list="list1365322750" text:style-name="WWNum1">
        <text:list-item>
          <text:p text:style-name="P18"><text:span text:style-name="T1">Letni načrt primerjaj z učnim načrtom </text:span></text:p>
        </text:list-item>
        <text:list-item>
          <text:p text:style-name="P18"><text:span text:style-name="T1">Cilje načrtuj glede na učni načrt in glede na taksonomske stopnje (PROCESNI CILJI)</text:span></text:p>
        </text:list-item>
        <text:list-item>
          <text:p text:style-name="P18"><text:span text:style-name="T2">13.12. PRIPRAVA učne ure</text:span></text:p>
        </text:list-item>
      </text:list>
      <text:p text:style-name="Standard"><text:span text:style-name="T1">Zastavitev ciljev</text:span></text:p>
      <text:p text:style-name="Standard"><text:span text:style-name="T1">Vsebinska priprava (opredelitev etap in vsebine posameznih etap; izgradnja mat. pojma; diferenciacija)</text:span></text:p>
      <text:p text:style-name="Standard"><text:span text:style-name="T1">Didaktična priprava (metode, oblike,..) Tehnični okvir (učni pripomočki, viri)</text:span></text:p>
      <text:list xml:id="list1419933540" text:style-name="WWNum17">
        <text:list-item>
          <text:p text:style-name="P28"><text:soft-page-break/><text:span text:style-name="T2">IZVEDBA učne ure (etape učne ure)</text:span></text:p>
        </text:list-item>
      </text:list>
      <text:p text:style-name="Standard"><text:span text:style-name="T1">Slediti zastavljenim ciljem</text:span></text:p>
      <text:p text:style-name="Standard"><text:span text:style-name="T1">Konstruktivna dimenzija učitelja (izvedbo prilagoditi dani situaciji) <text:s text:c="6"/></text:span></text:p>
      <text:p text:style-name="Standard"><text:span text:style-name="T2">3. <text:s text:c="4"/>ANALIZA <text:s/>učne ure</text:span></text:p>
      <text:p text:style-name="Standard"><text:span text:style-name="T1">Povratna informacija učitelju. </text:span></text:p>
      <text:p text:style-name="P2"/>
      <text:p text:style-name="P2"/>
      <text:p text:style-name="Standard"><text:span text:style-name="T1">Načrtovanje učnega procesa</text:span></text:p>
      <text:list xml:id="list1328397384" text:continue-list="list1290996793" text:style-name="WWNum14">
        <text:list-item>
          <text:p text:style-name="P25"><text:span text:style-name="T1">OBLIKE načrtovanja</text:span></text:p>
        </text:list-item>
        <text:list-item>
          <text:p text:style-name="P25"><text:span text:style-name="T1">globalno <text:s text:c="14"/>po posameznih predmetih</text:span></text:p>
        </text:list-item>
      </text:list>
      <text:p text:style-name="P2"/>
      <text:list xml:id="list1052268606" text:continue-numbering="true" text:style-name="WWNum14">
        <text:list-item>
          <text:p text:style-name="P25"><text:span text:style-name="T1">VSEBINSKO načrtovanje</text:span></text:p>
        </text:list-item>
        <text:list-item>
          <text:p text:style-name="P25"><text:span text:style-name="T1">profil šole </text:span></text:p>
        </text:list-item>
      </text:list>
      <text:p text:style-name="P2"/>
      <text:list xml:id="list1249253825" text:continue-numbering="true" text:style-name="WWNum14">
        <text:list-item>
          <text:p text:style-name="P25"><text:span text:style-name="T1">ČASOVNO načrtovanje</text:span></text:p>
        </text:list-item>
        <text:list-item>
          <text:p text:style-name="P25"><text:span text:style-name="T1"><text:s/>letno (140,140,175,175,140 ur/leto)</text:span></text:p>
        </text:list-item>
        <text:list-item>
          <text:p text:style-name="P25"><text:span text:style-name="T1"><text:s/>tedensko (35 tednov, efektivno 30 tednov)</text:span></text:p>
        </text:list-item>
        <text:list-item>
          <text:p text:style-name="P25"><text:span text:style-name="T1"><text:s/>dnevno (1 ura 4x na teden)</text:span></text:p>
        </text:list-item>
      </text:list>
      <text:p text:style-name="P2"/>
      <text:p text:style-name="Standard"><text:span text:style-name="T1">Načrtovanje učnega sklopa</text:span></text:p>
      <text:list xml:id="list952671071" text:continue-list="list2065040897" text:style-name="WWNum1">
        <text:list-item>
          <text:p text:style-name="P18"><text:span text:style-name="T1">Cilji (načrt+taksonomske stopnje:Gagne, Marzan)</text:span></text:p>
        </text:list-item>
      </text:list>
      <text:p text:style-name="Standard"><text:span text:style-name="T1">- <text:s text:c="5"/>vsebinski cilji</text:span></text:p>
      <text:list xml:id="list1916506953" text:continue-list="list146332953" text:style-name="WWNum10">
        <text:list-item>
          <text:p text:style-name="P21"><text:span text:style-name="T1">procesni cilji</text:span></text:p>
        </text:list-item>
      </text:list>
      <text:p text:style-name="Standard"><text:span text:style-name="T1">2. Vsebinski in časovni okvir</text:span></text:p>
      <text:p text:style-name="Standard"><text:span text:style-name="T1">3. Opredelitev ključnega vprašanja (</text:span><text:span text:style-name="T5">zakaj je novo znanje pomembno, kje je uporabno, kako se navezuje na predznanje, kako se povezuje z drugimi matematičnimi in nematematičnimi znanji)</text:span></text:p>
      <text:p text:style-name="Standard"><text:span text:style-name="T5">4. </text:span><text:span text:style-name="T1">Standardi znanja</text:span><text:span text:style-name="T5">: minimalni, temeljni, (zahtevnejši)</text:span></text:p>
      <text:p text:style-name="Standard"><text:span text:style-name="T1">5. Medpredmetno povezovanje</text:span></text:p>
      <text:p text:style-name="Standard"><text:span text:style-name="T1">6. Izvedbeni pogoji ( pripomočki ipd.)</text:span></text:p>
      <text:p text:style-name="Standard"><text:span text:style-name="T1">7. Domače naloge</text:span></text:p>
      <text:p text:style-name="Standard"><text:span text:style-name="T1">8. Refleksija</text:span></text:p>
      <text:p text:style-name="Standard"><text:span text:style-name="T1">Dejavnosti/aktivnosti učencev in učiteljev za uresničitev zastavljenih ciljev učnega sklopa</text:span></text:p>
      <text:list xml:id="list507263918" text:continue-list="list952671071" text:style-name="WWNum1">
        <text:list-item>
          <text:p text:style-name="P18"><text:span text:style-name="T6">Navezovanje na predznanje</text:span></text:p>
        </text:list-item>
      </text:list>
      <text:list xml:id="list114095824" text:continue-list="list1916506953" text:style-name="WWNum10">
        <text:list-item>
          <text:p text:style-name="P21"><text:span text:style-name="T1">načrtovanje ciljev preverjanja</text:span></text:p>
        </text:list-item>
      </text:list>
      <text:p text:style-name="P2"/>
      <text:p text:style-name="Standard"><text:span text:style-name="T1">2</text:span><text:span text:style-name="T6">. <text:s text:c="5"/>Aktivnosti</text:span></text:p>
      <text:p text:style-name="Standard"><text:span text:style-name="T1">2.1. Izkušenjsko učenje:</text:span></text:p>
      <text:list xml:id="list1223033573" text:style-name="WWNum18">
        <text:list-item>
          <text:p text:style-name="P29"><text:span text:style-name="T1">uporaba modelov (poiskati matematično reprezentacijo za nematematični objekt ali proces),</text:span></text:p>
        </text:list-item>
        <text:list-item>
          <text:p text:style-name="P29"><text:span text:style-name="T1">izdelovanje modelov</text:span></text:p>
        </text:list-item>
        <text:list-item>
          <text:p text:style-name="P29"><text:span text:style-name="T1">Iskanje analogij </text:span></text:p>
        </text:list-item>
        <text:list-item>
          <text:p text:style-name="P29"><text:span text:style-name="T1">Iskanje primerov in protiprimerov</text:span></text:p>
        </text:list-item>
        <text:list-item>
          <text:p text:style-name="P29"><text:span text:style-name="T1">Samostojno reševanje odprtih problemov</text:span></text:p>
        </text:list-item>
        <text:list-item>
          <text:p text:style-name="P29"><text:span text:style-name="T1">Eksperimentiranje</text:span></text:p>
        </text:list-item>
        <text:list-item>
          <text:p text:style-name="P29"><text:span text:style-name="T1">Izvajanje meritev v učilnici ali naravi</text:span></text:p>
        </text:list-item>
        <text:list-item>
          <text:p text:style-name="P29"><text:span text:style-name="T1">Zbiranje podatkov</text:span></text:p>
        </text:list-item>
        <text:list-item>
          <text:p text:style-name="P29"><text:soft-page-break/><text:span text:style-name="T1">Ob uporabi geometrijskih modelov reflektiranje geometrijskih znanj</text:span></text:p>
        </text:list-item>
        <text:list-item>
          <text:p text:style-name="P29"><text:span text:style-name="T1">Predstavitev pojmov z ikoničnimi reprezentacijami</text:span></text:p>
        </text:list-item>
        <text:list-item>
          <text:p text:style-name="P29"><text:span text:style-name="T1">Ocenjevanje, približno računanje</text:span></text:p>
        </text:list-item>
        <text:list-item>
          <text:p text:style-name="P29"><text:span text:style-name="T1">Samostojno iskanje virov</text:span></text:p>
        </text:list-item>
        <text:list-item>
          <text:p text:style-name="P29"><text:span text:style-name="T1">Iskanje podobnosti, razlik ter povezav med pojmi in dejstvi,..</text:span></text:p>
        </text:list-item>
      </text:list>
      <text:p text:style-name="Standard"><text:span text:style-name="T1">2.2. Dialog:</text:span></text:p>
      <text:list xml:id="list979817710" text:continue-list="list114095824" text:style-name="WWNum10">
        <text:list-item>
          <text:p text:style-name="P21"><text:span text:style-name="T1">predstavitev izdelkov,</text:span></text:p>
        </text:list-item>
        <text:list-item>
          <text:p text:style-name="P21"><text:span text:style-name="T1">Postavljanje vprašanj,</text:span></text:p>
        </text:list-item>
        <text:list-item>
          <text:p text:style-name="P21"><text:span text:style-name="T1">Utemeljevanje</text:span></text:p>
        </text:list-item>
        <text:list-item>
          <text:p text:style-name="P21"><text:span text:style-name="T1">Diskusija</text:span></text:p>
        </text:list-item>
        <text:list-item>
          <text:p text:style-name="P21"><text:span text:style-name="T1">Izmenjava mnenj</text:span></text:p>
        </text:list-item>
        <text:list-item>
          <text:p text:style-name="P21"><text:span text:style-name="T1">Postavljanje ugotovitev</text:span></text:p>
        </text:list-item>
      </text:list>
      <text:p text:style-name="P2"/>
      <text:p text:style-name="Standard"><text:span text:style-name="T1">3. Preverjanje znanja med obravnavo tematskega sklopa</text:span></text:p>
      <text:list xml:id="list1889249008" text:continue-numbering="true" text:style-name="WWNum10">
        <text:list-item>
          <text:p text:style-name="P21"><text:span text:style-name="T1">raven znanja: taksonomske lestvice</text:span></text:p>
        </text:list-item>
        <text:list-item>
          <text:p text:style-name="P21"><text:span text:style-name="T1">Vrsta znanja: področja spremljanja </text:span></text:p>
        </text:list-item>
      </text:list>
      <text:p text:style-name="Standard"><text:span text:style-name="T1">(pojmi in postopki, sporočanje (uporaba matematičnega jezika), problemsko znanje (sposobnosti obravnave in reševanja problemov)</text:span></text:p>
      <text:p text:style-name="P2"/>
      <text:p text:style-name="Standard"><text:span text:style-name="T1">STRUKTURA UČNEGA PROCESA</text:span></text:p>
      <text:p text:style-name="Standard"><text:span text:style-name="T1">Etape v učni uri (po Ana Tomič):</text:span></text:p>
      <text:list xml:id="list719917587" text:continue-list="list720247461" text:style-name="WWNum3">
        <text:list-item>
          <text:p text:style-name="P1"><text:span text:style-name="T1">Uvajanje</text:span></text:p>
        </text:list-item>
        <text:list-item>
          <text:p text:style-name="P1"><text:span text:style-name="T1">Usvajanje novih vsebin</text:span></text:p>
        </text:list-item>
        <text:list-item>
          <text:p text:style-name="P1"><text:span text:style-name="T1">Urjenje</text:span></text:p>
        </text:list-item>
        <text:list-item>
          <text:p text:style-name="P1"><text:span text:style-name="T1">Ponavljanje</text:span></text:p>
        </text:list-item>
        <text:list-item>
          <text:p text:style-name="P1"><text:span text:style-name="T1">Preverjanje</text:span></text:p>
        </text:list-item>
      </text:list>
      <text:p text:style-name="Standard"><text:span text:style-name="T1">POTEK DELA</text:span></text:p>
      <text:list xml:id="list1932095167" text:continue-list="list658951953" text:style-name="WWNum15">
        <text:list-item>
          <text:p text:style-name="P26"><text:span text:style-name="T2">UVAJANJE</text:span></text:p>
        </text:list-item>
      </text:list>
      <text:p text:style-name="Standard"><text:span text:style-name="T1">UČITELJ: <text:s/></text:span></text:p>
      <text:list xml:id="list1487291841" text:continue-list="list1062151162" text:style-name="WWNum5">
        <text:list-item>
          <text:p text:style-name="P14"><text:span text:style-name="T1">odpira problem</text:span></text:p>
        </text:list-item>
        <text:list-item>
          <text:p text:style-name="P14"><text:span text:style-name="T1">Aktualizira izkušnje učencev</text:span></text:p>
        </text:list-item>
        <text:list-item>
          <text:p text:style-name="P14"><text:span text:style-name="T1">Išče logične zveze s prejšnjo vsebino</text:span></text:p>
        </text:list-item>
        <text:list-item>
          <text:p text:style-name="P14"><text:span text:style-name="T1">Predstavlja cilje učne ure</text:span></text:p>
        </text:list-item>
        <text:list-item>
          <text:p text:style-name="P14"><text:span text:style-name="T1">Opravlja organizacijsko-tehnične priprave</text:span></text:p>
        </text:list-item>
        <text:list-item>
          <text:p text:style-name="P14"><text:span text:style-name="T1">Daje navodila</text:span></text:p>
        </text:list-item>
      </text:list>
      <text:p text:style-name="Standard"><text:span text:style-name="T1">UČENCI:</text:span></text:p>
      <text:list xml:id="list948763219" text:continue-numbering="true" text:style-name="WWNum5">
        <text:list-item>
          <text:p text:style-name="P14"><text:span text:style-name="T1">Sprejemajo problemsko znanje, ga dopolnjujejo</text:span></text:p>
        </text:list-item>
        <text:list-item>
          <text:p text:style-name="P14"><text:span text:style-name="T1">Usklajujejo, diskutirajo</text:span></text:p>
        </text:list-item>
        <text:list-item>
          <text:p text:style-name="P14"><text:span text:style-name="T1">Aktivirajo predznanje</text:span></text:p>
        </text:list-item>
        <text:list-item>
          <text:p text:style-name="P14"><text:span text:style-name="T1">Osmišljajo naloge, jih dopolnjujejo</text:span></text:p>
        </text:list-item>
        <text:list-item>
          <text:p text:style-name="P14"><text:span text:style-name="T1">Se tehnično pripravljajo</text:span></text:p>
        </text:list-item>
        <text:list-item>
          <text:p text:style-name="P14"><text:span text:style-name="T1">Iščejo dopolnitve pravil</text:span></text:p>
        </text:list-item>
      </text:list>
      <text:p text:style-name="Standard"><text:span text:style-name="T1"><text:s/></text:span></text:p>
      <text:p text:style-name="Standard"><text:span text:style-name="T1">2.USVAJANJE NOVIH VSEBIN</text:span></text:p>
      <text:p text:style-name="Standard"><text:span text:style-name="T1">UČITELJ</text:span></text:p>
      <text:list xml:id="list546790883" text:continue-list="list1601422427" text:style-name="WWNum2">
        <text:list-item>
          <text:p text:style-name="P17"><text:span text:style-name="T1">Vodi razgovor (razlaga)</text:span></text:p>
        </text:list-item>
        <text:list-item>
          <text:p text:style-name="P17"><text:span text:style-name="T1">Usmerja učence k različnim virom</text:span></text:p>
        </text:list-item>
        <text:list-item>
          <text:p text:style-name="P17"><text:soft-page-break/><text:span text:style-name="T1">Z vprašanji spodbuja opazovanje</text:span></text:p>
        </text:list-item>
        <text:list-item>
          <text:p text:style-name="P17"><text:span text:style-name="T1">Predstavlja metodologijo spoznavanja</text:span></text:p>
        </text:list-item>
        <text:list-item>
          <text:p text:style-name="P17"><text:span text:style-name="T1">Sproža polemiko o nerazčiščenih problemih</text:span></text:p>
        </text:list-item>
        <text:list-item>
          <text:p text:style-name="P17"><text:span text:style-name="T1">Postavlja probleme in hipoteze</text:span></text:p>
        </text:list-item>
        <text:list-item>
          <text:p text:style-name="P17"><text:span text:style-name="T1">Usmerja ekperimentiranje učencev</text:span></text:p>
        </text:list-item>
      </text:list>
      <text:p text:style-name="P2"/>
      <text:p text:style-name="Standard"><text:span text:style-name="T1">3.1. 3.URJENJE</text:span></text:p>
      <text:p text:style-name="Standard"><text:span text:style-name="T1">UČITELJ</text:span></text:p>
      <text:list xml:id="list1758602370" text:style-name="WWNum19">
        <text:list-item>
          <text:p text:style-name="P30"><text:span text:style-name="T1">Izvaja etape operacije ali operacijo v celoti</text:span></text:p>
        </text:list-item>
        <text:list-item>
          <text:p text:style-name="P30"><text:span text:style-name="T1">Nadzoruje proces urjenja</text:span></text:p>
        </text:list-item>
        <text:list-item>
          <text:p text:style-name="P30"><text:span text:style-name="T1">Daje povratne informacije</text:span></text:p>
        </text:list-item>
        <text:list-item>
          <text:p text:style-name="P30"><text:span text:style-name="T1">Preverja rezultate</text:span></text:p>
        </text:list-item>
        <text:list-item>
          <text:p text:style-name="P30"><text:span text:style-name="T1">Predlaga korektivno urjenje</text:span></text:p>
        </text:list-item>
        <text:list-item>
          <text:p text:style-name="P30"><text:span text:style-name="T1">Spodbuja učence</text:span></text:p>
        </text:list-item>
      </text:list>
      <text:p text:style-name="P2"/>
      <text:p text:style-name="Standard"><text:span text:style-name="T1">4. PONAVLJANJE</text:span></text:p>
      <text:p text:style-name="Standard"><text:span text:style-name="T1">UČITELJ</text:span></text:p>
      <text:list xml:id="list1033941024" text:continue-numbering="true" text:style-name="WWNum19">
        <text:list-item>
          <text:p text:style-name="P30"><text:span text:style-name="T1">Postavlja vprašanja in naloge za reproduktivno in produktivno ponavljanje</text:span></text:p>
        </text:list-item>
        <text:list-item>
          <text:p text:style-name="P30"><text:span text:style-name="T1">Spodbuja učence, da si sami izbirajo nove naloge</text:span></text:p>
        </text:list-item>
        <text:list-item>
          <text:p text:style-name="P30"><text:span text:style-name="T1">Oblikuje probleme</text:span></text:p>
        </text:list-item>
        <text:list-item>
          <text:p text:style-name="P30"><text:span text:style-name="T1">Vodi razgovor med analizo, sintetiziranjem in vrednotenjem</text:span></text:p>
        </text:list-item>
      </text:list>
      <text:p text:style-name="P2"/>
      <text:p text:style-name="Standard"><text:span text:style-name="T1">5. PREVERJANJE</text:span></text:p>
      <text:p text:style-name="Standard"><text:span text:style-name="T1">UČITELJ</text:span></text:p>
      <text:list xml:id="list55760659" text:continue-numbering="true" text:style-name="WWNum19">
        <text:list-item>
          <text:p text:style-name="P30"><text:span text:style-name="T1">Izbira tehniko in način preverjanja znanja, spretnosti in navad</text:span></text:p>
        </text:list-item>
        <text:list-item>
          <text:p text:style-name="P30"><text:span text:style-name="T1">Preverja razumevanje pojmov, zakonitosti, tabelarnih pregledov</text:span></text:p>
        </text:list-item>
        <text:list-item>
          <text:p text:style-name="P30"><text:span text:style-name="T1">Spodbuja samokontrolo</text:span></text:p>
        </text:list-item>
        <text:list-item>
          <text:p text:style-name="P30"><text:span text:style-name="T1">Razpravlja z učenci o rezultatih</text:span></text:p>
        </text:list-item>
        <text:list-item>
          <text:p text:style-name="P30"><text:span text:style-name="T1">Navaja na samoocenjevanje in ocenjevanje dela drugih</text:span></text:p>
        </text:list-item>
      </text:list>
      <text:p text:style-name="P2"/>
      <text:p text:style-name="Standard"><text:span text:style-name="T1">Komponenete učne ure</text:span></text:p>
      <text:list xml:id="list1707890788" text:continue-list="list507263918" text:style-name="WWNum1">
        <text:list-item>
          <text:p text:style-name="P18"><text:span text:style-name="T2">PRIPRAVA učne ure</text:span></text:p>
        </text:list-item>
      </text:list>
      <text:p text:style-name="Standard"><text:span text:style-name="T1">Zastavitev ciljev</text:span></text:p>
      <text:p text:style-name="Standard"><text:span text:style-name="T1">Vsebinska priprava (opredelitev etap in vsebine posameznih etap)</text:span></text:p>
      <text:p text:style-name="Standard"><text:span text:style-name="T1">Oblika izvedbe (oblike, metode)</text:span></text:p>
      <text:p text:style-name="Standard"><text:span text:style-name="T1">Tehnični okvir (učni pripomočki, viri)</text:span></text:p>
      <text:list xml:id="list1386127811" text:continue-list="list1419933540" text:style-name="WWNum17">
        <text:list-item>
          <text:p text:style-name="P28"><text:span text:style-name="T2">IZVEDBA učne ure (etape učne ure)</text:span></text:p>
        </text:list-item>
      </text:list>
      <text:p text:style-name="Standard"><text:span text:style-name="T1">Slediti zastavljenim ciljem</text:span></text:p>
      <text:p text:style-name="Standard"><text:span text:style-name="T1">Konstruktivna dimenzija učitelja (izvedbo prilagoditi dani situaciji) <text:s text:c="6"/></text:span></text:p>
      <text:p text:style-name="Standard"><text:span text:style-name="T2">3. <text:s text:c="4"/>ANALIZA <text:s/>učne ure</text:span></text:p>
      <text:p text:style-name="Standard"><text:span text:style-name="T1">Pomemben sestavni del</text:span></text:p>
      <text:p text:style-name="Standard"><text:span text:style-name="T1">Analiza vzgojno izobraževalnega dela</text:span></text:p>
      <text:list xml:id="list894937356" text:continue-list="list948763219" text:style-name="WWNum5">
        <text:list-item>
          <text:p text:style-name="P14"><text:span text:style-name="T1">V čem smo uspeli in v čem ne?</text:span></text:p>
        </text:list-item>
        <text:list-item>
          <text:p text:style-name="P14"><text:span text:style-name="T1">Kaj so bili vzroki za to?</text:span></text:p>
        </text:list-item>
        <text:list-item>
          <text:p text:style-name="P14"><text:span text:style-name="T1">Kako v bodoče bolje?</text:span></text:p>
        </text:list-item>
      </text:list>
      <text:p text:style-name="Standard"><text:span text:style-name="T2">ELEMENTI ZA ANALIZO</text:span></text:p>
      <text:list xml:id="list279307142" text:style-name="WWNum20">
        <text:list-item>
          <text:p text:style-name="P31"><text:soft-page-break/><text:span text:style-name="T1">VRSTA UČNE URE(uvodna, ura usvajanja novih vsebin, ura utrjevanja, ura preverjanja)</text:span></text:p>
        </text:list-item>
        <text:list-item>
          <text:p text:style-name="P31"><text:span text:style-name="T1">ARTIKULACIJA UČNE URE (postavitev načrta, sledenje/odstopanje od načrta)</text:span></text:p>
        </text:list-item>
      </text:list>
      <text:p text:style-name="Standard"><text:span text:style-name="T1">Ali so spremembe upravičene?</text:span></text:p>
      <text:list xml:id="list1125313862" text:continue-numbering="true" text:style-name="WWNum20">
        <text:list-item>
          <text:p text:style-name="P31"><text:span text:style-name="T1">METODE(načrtovanje, prepletanje, izbran pravi tretnutek, individualni pristop)</text:span></text:p>
        </text:list-item>
      </text:list>
      <text:p text:style-name="Standard"><text:span text:style-name="T1"><text:s/>Čemu je podrejena izbira?</text:span></text:p>
      <text:list xml:id="list1203042713" text:continue-numbering="true" text:style-name="WWNum20">
        <text:list-item>
          <text:p text:style-name="P31"><text:span text:style-name="T1">URESNIČITEV CILJEV(načrtovanje,min-max, posamezniki-vsi, nad/pod sposobnostmi)</text:span></text:p>
        </text:list-item>
        <text:list-item>
          <text:p text:style-name="P31"><text:span text:style-name="T1">AKTIVNOST UČENCEV (kaj/koliko delajo, gibalno/intelektualno/ustvarjalno)</text:span></text:p>
        </text:list-item>
        <text:list-item>
          <text:p text:style-name="P31"><text:span text:style-name="T1">DELOVNA ATMOSFERA(vzdušje, tišna, dvigovanje rok, intervencije učitelja, problemi z disciplino)</text:span></text:p>
        </text:list-item>
        <text:list-item>
          <text:p text:style-name="P31"><text:span text:style-name="T1">ZAPISI (kaj,kako, kam, kdo, vizualna slika)</text:span></text:p>
        </text:list-item>
      </text:list>
      <text:p text:style-name="Standard"><text:span text:style-name="T1"><text:s text:c="11"/>Zapis kot vir učenja?</text:span></text:p>
      <text:list xml:id="list1123326888" text:continue-numbering="true" text:style-name="WWNum20">
        <text:list-item>
          <text:p text:style-name="P31"><text:span text:style-name="T1">OSEBNOST UČITELJA(komunikativnost, potrpežljivost, strokovnost, avtoriteta, govor)</text:span></text:p>
        </text:list-item>
      </text:list>
      <text:p text:style-name="P2"/>
      <text:p text:style-name="P2"/>
      <text:p text:style-name="Standard"><text:span text:style-name="T2">NAPOTKI ZA PISANJE PRIPRAVE<text:line-break/></text:span><text:span text:style-name="T1">Hodnik, T., Manfreda, V. in Mutić, S. (1999), </text:span><text:span text:style-name="T5">Pisanje učnih priprav za matematiko na razredni stopnji. </text:span><text:span text:style-name="T1">Pedagoška fakulteta v Ljubljani.<text:line-break/></text:span></text:p>
      <text:p text:style-name="Standard"><text:span text:style-name="T1"><text:s text:c="2"/></text:span></text:p>
      <text:p text:style-name="Standard"><text:span text:style-name="T9">GLAVA UČNE PRIPRAVE</text:span></text:p>
      <text:p text:style-name="Standard"><text:span text:style-name="T8">V njej so navedeni: </text:span></text:p>
      <text:list xml:id="list1908612893" text:continue-list="list1889249008" text:style-name="WWNum10">
        <text:list-item>
          <text:p text:style-name="P21"><text:span text:style-name="T8">študent, </text:span></text:p>
        </text:list-item>
        <text:list-item>
          <text:p text:style-name="P21"><text:span text:style-name="T8">specialni didaktik na PeF, </text:span></text:p>
        </text:list-item>
        <text:list-item>
          <text:p text:style-name="P21"><text:span text:style-name="T8">datum, </text:span></text:p>
        </text:list-item>
        <text:list-item>
          <text:p text:style-name="P21"><text:span text:style-name="T8">šola, </text:span></text:p>
        </text:list-item>
        <text:list-item>
          <text:p text:style-name="P21"><text:span text:style-name="T8">razred, </text:span></text:p>
        </text:list-item>
        <text:list-item>
          <text:p text:style-name="P21"><text:span text:style-name="T8">mentor, </text:span></text:p>
        </text:list-item>
        <text:list-item>
          <text:p text:style-name="P21"><text:span text:style-name="T8">predmet, </text:span></text:p>
        </text:list-item>
        <text:list-item>
          <text:p text:style-name="P21"><text:span text:style-name="T8">učni cilji, </text:span></text:p>
        </text:list-item>
        <text:list-item>
          <text:p text:style-name="P21"><text:span text:style-name="T8">učne metode, </text:span></text:p>
        </text:list-item>
        <text:list-item>
          <text:p text:style-name="P21"><text:span text:style-name="T8">učne oblike, </text:span></text:p>
        </text:list-item>
        <text:list-item>
          <text:p text:style-name="P21"><text:span text:style-name="T8">učna sredstva in pripomočki,</text:span></text:p>
        </text:list-item>
        <text:list-item>
          <text:p text:style-name="P21"><text:span text:style-name="T8">Literatur</text:span><text:span text:style-name="T1">a</text:span></text:p>
        </text:list-item>
        <text:list-item>
          <text:p text:style-name="P21"><text:span text:style-name="T1">Ocena realizacije</text:span></text:p>
        </text:list-item>
      </text:list>
      <text:p text:style-name="Standard"><text:span text:style-name="T1">Učni cilji</text:span></text:p>
      <text:list xml:id="list710675944" text:continue-numbering="true" text:style-name="WWNum10">
        <text:list-item>
          <text:p text:style-name="P21"><text:span text:style-name="T8">enopomenski, operativnimi glagoli. </text:span></text:p>
        </text:list-item>
      </text:list>
      <text:p text:style-name="P2"/>
      <text:p text:style-name="Standard"><text:span text:style-name="T1">ZASTAVITI: pred pisanjem poteka učne ure</text:span></text:p>
      <text:p text:style-name="Standard"><text:span text:style-name="T1">NAČRTOVATI: v pripravi preko dejavnosti</text:span></text:p>
      <text:p text:style-name="Standard"><text:span text:style-name="T1">ANALIZIRATI: </text:span><text:span text:style-name="T8">pregledamo opis poteka ure in in za vsako dejavnost posebej presodimo, katere cilje smo z njo želeli doseči. </text:span></text:p>
      <text:p text:style-name="Standard"><text:span text:style-name="T1">PREVERITI.</text:span><text:span text:style-name="T8"> </text:span></text:p>
      <text:p text:style-name="Standard"><text:span text:style-name="T1"><text:s text:c="4"/>povratna informacija učitelju/učencu;</text:span></text:p>
      <text:list xml:id="list1807937034" text:continue-numbering="true" text:style-name="WWNum10">
        <text:list-item>
          <text:p text:style-name="P21"><text:span text:style-name="T1">V ZAKLJUČNEM DELU,</text:span></text:p>
        </text:list-item>
        <text:list-item>
          <text:p text:style-name="P21"><text:soft-page-break/><text:span text:style-name="T1">SPROTNAA: Če so cilji hierarhični</text:span><text:span text:style-name="T8"> (usvajanje določenega cilja temelji na predhodno osvojenem cilju oz. ciljih), </text:span></text:p>
        </text:list-item>
      </text:list>
      <text:p text:style-name="P2"/>
      <text:p text:style-name="Standard"><text:span text:style-name="T1">IZOGIBAMO SE </text:span><text:span text:style-name="T8">glagolom kot so razumeti, spoznati, naučiti se …</text:span><text:span text:style-name="T1">(</text:span><text:span text:style-name="T8">presplošni in neoperativni</text:span><text:span text:style-name="T1">, možnih več ineterpretacij, težko preverljivi) </text:span></text:p>
      <text:p text:style-name="P2"/>
      <text:p text:style-name="Standard"><text:span text:style-name="T8">Primer slabo oblikovanega učnega cilja bi bil </text:span><text:span text:style-name="T10">učenec razume pojem skladnosti.</text:span></text:p>
      <text:p text:style-name="P2"/>
      <text:p text:style-name="Standard"><text:span text:style-name="T8"><text:s/>Namesto tega</text:span><text:span text:style-name="T1">:</text:span></text:p>
      <text:list xml:id="list1263537604" text:continue-numbering="true" text:style-name="WWNum10">
        <text:list-item>
          <text:p text:style-name="P21"><text:span text:style-name="T8">učenec prepozna skladne like,</text:span></text:p>
        </text:list-item>
        <text:list-item>
          <text:p text:style-name="P21"><text:span text:style-name="T8">učenec izdela skladne like.</text:span></text:p>
        </text:list-item>
      </text:list>
      <text:p text:style-name="P8"/>
      <text:p text:style-name="P2"/>
      <text:p text:style-name="Standard"><text:span text:style-name="T1">Učne metode</text:span></text:p>
      <text:p text:style-name="Standard"><text:span text:style-name="T8">Najbolj poznane </text:span><text:span text:style-name="T9">učne metode</text:span><text:span text:style-name="T2"> so:</text:span></text:p>
      <text:list xml:id="list1948225689" text:style-name="WWNum21">
        <text:list-item>
          <text:p text:style-name="P32"><text:span text:style-name="T2">Demonstracija</text:span></text:p>
        </text:list-item>
        <text:list-item>
          <text:p text:style-name="P32"><text:span text:style-name="T2">Metoda risanja,</text:span></text:p>
        </text:list-item>
        <text:list-item>
          <text:p text:style-name="P32"><text:span text:style-name="T2">Metoda pisanja,</text:span></text:p>
        </text:list-item>
        <text:list-item>
          <text:p text:style-name="P32"><text:span text:style-name="T2">Metoda branja in dela s tekstom,</text:span></text:p>
        </text:list-item>
        <text:list-item>
          <text:p text:style-name="P32"><text:span text:style-name="T4">Razvojno- razgovorna metoda,</text:span></text:p>
        </text:list-item>
        <text:list-item>
          <text:p text:style-name="P32"><text:span text:style-name="T2">Metoda ustnega razlaganja,</text:span></text:p>
        </text:list-item>
        <text:list-item>
          <text:p text:style-name="P32"><text:span text:style-name="T4">Produktivno raziskovalna metoda</text:span></text:p>
        </text:list-item>
        <text:list-item>
          <text:p text:style-name="P32"><text:span text:style-name="T2">Metoda praktičnih del,</text:span></text:p>
        </text:list-item>
        <text:list-item>
          <text:p text:style-name="P32"><text:span text:style-name="T2">Metoda reševanja problemov</text:span></text:p>
        </text:list-item>
        <text:list-item>
          <text:p text:style-name="P32"><text:span text:style-name="T2">Metoda raziskovanja problemov</text:span></text:p>
        </text:list-item>
      </text:list>
      <text:p text:style-name="P2"/>
      <text:p text:style-name="P2"/>
      <text:p text:style-name="Standard"><text:span text:style-name="T1">Učne metode</text:span></text:p>
      <text:p text:style-name="Standard"><text:span text:style-name="T8">Primer: Zakon o razčlenjevanju v 3. razredu.</text:span></text:p>
      <text:list xml:id="list132254150" text:continue-list="list894937356" text:style-name="WWNum5">
        <text:list-item>
          <text:p text:style-name="P14"><text:span text:style-name="T8">Učitelj lahko ob grafičnem zgledu razloži dva različna načina preštevanja vseh predmetov – po vrsticah ali po stolpcih (metoda razlage).</text:span><text:span text:style-name="T1"> </text:span></text:p>
        </text:list-item>
      </text:list>
      <text:p text:style-name="P8"/>
      <text:list xml:id="list1238128436" text:continue-numbering="true" text:style-name="WWNum5">
        <text:list-item>
          <text:p text:style-name="P14"><text:span text:style-name="T8">Z razgovorom in postavljenjem ustreznih vprašanj lahko učitelj doseže, da učenci sami odkrijejo oba načina izračuna (metoda razgovora).</text:span></text:p>
        </text:list-item>
      </text:list>
      <text:p text:style-name="P2"/>
      <text:p text:style-name="Standard"><text:span text:style-name="T8">Primer: Tehtanje z nestandardno enoto v 2. razredu.</text:span></text:p>
      <text:list xml:id="list1947269361" text:continue-numbering="true" text:style-name="WWNum5">
        <text:list-item>
          <text:p text:style-name="P14"><text:span text:style-name="T8">Učitelj lahko ob pomoči katerega od učencev demonstrira tehtanje učbenika s frnikulami. Ostali učenci zgolj opazujejo, v katerem primeru bo tehtnica v ravnovesju (metoda demonstracije).</text:span></text:p>
        </text:list-item>
      </text:list>
      <text:p text:style-name="P8"/>
      <text:list xml:id="list242071398" text:continue-numbering="true" text:style-name="WWNum5">
        <text:list-item>
          <text:p text:style-name="P14"><text:span text:style-name="T8">Učenci po skupinah tehtajo učbenik s frnikulami (praktično delo). Na ta način pri tehtanju aktivneje sodelujejo, poleg tega pa lahko na koncu še primerjajo svoje rezultate in ugotovijo, da niso enotni. Ta zaključek se nam v primeru demonstriranja izmuzne.</text:span></text:p>
        </text:list-item>
      </text:list>
      <text:p text:style-name="P2"/>
      <text:p text:style-name="P2"/>
      <text:p text:style-name="Standard"><text:span text:style-name="T1">Opombe oz. ocena realizacije</text:span></text:p>
      <text:p text:style-name="Standard"><text:soft-page-break/><text:span text:style-name="T1">K</text:span><text:span text:style-name="T8">omentar po izvedeni uri: </text:span></text:p>
      <text:list xml:id="list1119169980" text:continue-list="list1925482404" text:style-name="WWNum4">
        <text:list-item>
          <text:p text:style-name="P13"><text:span text:style-name="T8">kako je bila ura izpeljana, </text:span></text:p>
        </text:list-item>
        <text:list-item>
          <text:p text:style-name="P13"><text:span text:style-name="T8">kaj se ni obneslo najbolje</text:span><text:span text:style-name="T1"> in kako to popraviti,</text:span></text:p>
        </text:list-item>
        <text:list-item>
          <text:p text:style-name="P13"><text:span text:style-name="T8">čemu bi bilo potrebno nameniti več poudarka, </text:span></text:p>
        </text:list-item>
        <text:list-item>
          <text:p text:style-name="P13"><text:span text:style-name="T8">morebitne nepričakovane, zanimive ideje učencev …, <text:line-break/></text:span></text:p>
        </text:list-item>
      </text:list>
      <text:p text:style-name="P2"/>
      <text:p text:style-name="P2"/>
      <text:p text:style-name="Standard"><text:span text:style-name="T1">GLOBALNA UČNA PRIPRAVA</text:span></text:p>
      <text:p text:style-name="P2"/>
      <text:list xml:id="list1091667392" text:continue-list="list1249253825" text:style-name="WWNum14">
        <text:list-item>
          <text:p text:style-name="P25"><text:span text:style-name="T1">ŠTIRIKOLONSKA (Učitelj-učenec-metode,oblike-viri-pripomočki)</text:span></text:p>
        </text:list-item>
        <text:list-item>
          <text:p text:style-name="P25"><text:span text:style-name="T1">VSEBUJE ČASOVNO PLANIRANJE (etapno-od-do)</text:span></text:p>
        </text:list-item>
        <text:list-item>
          <text:p text:style-name="P25"><text:span text:style-name="T1">Na eni strani</text:span></text:p>
        </text:list-item>
      </text:list>
      <text:p text:style-name="P2"/>
      <text:p text:style-name="Standard"><text:span text:style-name="T1">PODROBNA UČNA PRIPRAVA</text:span></text:p>
      <text:p text:style-name="P2"/>
      <text:p text:style-name="Standard"><text:span text:style-name="T8">Potek učne ure običajno razdelimo na tri dele:</text:span><text:span text:style-name="T1"> UVODNI DEL, OSREDNJI DEL, ZAKLJUČNI DEL</text:span></text:p>
      <text:p text:style-name="P8"/>
      <text:p text:style-name="Standard"><text:span text:style-name="T9">UVODNI DEL</text:span><text:span text:style-name="T8">: </text:span></text:p>
      <text:list xml:id="list1257824299" text:continue-list="list1263537604" text:style-name="WWNum10">
        <text:list-item>
          <text:p text:style-name="P21"><text:span text:style-name="T8">Horizontaln</text:span><text:span text:style-name="T1">a zgradba učnega načrta matematike </text:span><text:span text:style-name="T8">(nadgradnja snovi v določenem razredu) </text:span></text:p>
        </text:list-item>
        <text:list-item>
          <text:p text:style-name="P21"><text:span text:style-name="T8">Vertikaln</text:span><text:span text:style-name="T1">a zgradba učnega načrta matematike</text:span><text:span text:style-name="T8"> (nadgradnja snovi med posameznimi razredi).</text:span></text:p>
        </text:list-item>
      </text:list>
      <text:p text:style-name="P2"/>
      <text:p text:style-name="Standard"><text:span text:style-name="T1">NUJNO POTREBNO PREDZNANJE</text:span></text:p>
      <text:p text:style-name="Standard"><text:span text:style-name="T8">Za čimbolj uspešno poučevanje določene učne enote je potrebno dobro poznavanje tega, kar so se učenci o tej enoti že učili ter tudi, kako bomo to enoto v prihodnje nadgradili.</text:span><text:span text:style-name="T1"> </text:span><text:span text:style-name="T8">Prav iz tega razloga je pri matematiki potrebno neprestano utrjevanje že pridobljenega znanja.</text:span></text:p>
      <text:p text:style-name="Standard"><text:span text:style-name="T1">MOTIVACIJA</text:span></text:p>
      <text:p text:style-name="Standard"><text:span text:style-name="T8">Lahko pa je uvodni del priprave tudi izključno motivacijskega značaja. Dobrodošla je popestritev ure z nalogami iz zabavne matematike, recimo s kakšnim logičnim problemom.<text:line-break/></text:span></text:p>
      <text:p text:style-name="Standard"><text:span text:style-name="T9">OSREDNJI DEL</text:span></text:p>
      <text:p text:style-name="Standard"><text:span text:style-name="T8">poudarek na natančni metodični obravnavi snovi.</text:span></text:p>
      <text:p text:style-name="P2"/>
      <text:p text:style-name="Standard"><text:span text:style-name="T8">Slab primer zapisa v učni pripravi bi bil </text:span><text:span text:style-name="T10">Učencem razložim, kako rešujemo račune seštevanja s prehodom: 8 + 5 = 8 + 2 + 3 = 10 + 3 = 1.</text:span><text:span text:style-name="T8"> </text:span></text:p>
      <text:p text:style-name="Standard"><text:span text:style-name="T8">Namesto razložim, ugotovijo, pojasnim je treba navesti, kako to storimo. V zgornjem primeru je potrebno razložiti, zakaj smo število 5 razdružili ravno na vsoto števil 2 in 3. </text:span></text:p>
      <text:p text:style-name="P2"/>
      <text:p text:style-name="Standard"><text:span text:style-name="T8">Pisec priprave naj oblikuje natančna vprašanja, s katerimi učence jasno in smiselno vodi k željenim ugotovitvam.</text:span></text:p>
      <text:p text:style-name="Standard"><text:span text:style-name="T8">Poznamo vprašanja višjega in nižjega nivoja. Z vprašanji višjega nivoja se izognemo mehanskemu pomnenju učiteljeve razlage, zato je zaželjeno, da jih je v pripravi čimveč. </text:span></text:p>
      <text:p text:style-name="Standard"><text:soft-page-break/><text:span text:style-name="T8">Tako lahko na primer vprašanje nižjega nivoja </text:span><text:span text:style-name="T10">Koliko robov ima kvader? </text:span><text:span text:style-name="T8">spremenimo v vprašanje višjega nivoja in sicer </text:span><text:span text:style-name="T10">Koliko palic bi potreboval, da bi sestavil ogrodje kvadraste škatle?. </text:span><text:span text:style-name="T8">S tem dosežemo, da učenci teoretično znanje uporabijo na praktičnem zgledu.</text:span></text:p>
      <text:p text:style-name="P2"/>
      <text:p text:style-name="Standard"><text:span text:style-name="T8">Dobro je tudi, če v pripravi predvidimo odgovore učencev. Odgovore učencev lahko pišemo v celih stavkih ali na kratko. Oboje je dobro, vedeti pa moramo, da morajo učenci v razredu odgovarjati v celih stavkih.</text:span></text:p>
      <text:p text:style-name="P2"/>
      <text:p text:style-name="Standard"><text:span text:style-name="T8">Posamezne dejavnosti v pripravi naj bodo med seboj čimbolj povezane. Ne skačemo s področja na področje (moramo slediti načelu povezanosti med posameznimi dejavnostmi).</text:span></text:p>
      <text:p text:style-name="P8"/>
      <text:p text:style-name="P2"/>
      <text:p text:style-name="Standard"><text:span text:style-name="T9">ZAKLJUČNI DEL</text:span></text:p>
      <text:p text:style-name="Standard"><text:span text:style-name="T1">Učni listi:</text:span></text:p>
      <text:p text:style-name="Standard"><text:span text:style-name="T1"><text:s/>- nediferencirani,</text:span></text:p>
      <text:list xml:id="list1103131989" text:style-name="WWNum22">
        <text:list-item>
          <text:p text:style-name="P33"><text:span text:style-name="T1">diferencirani <text:s/>(različni modeli)</text:span></text:p>
        </text:list-item>
        <text:list-item>
          <text:p text:style-name="P33"><text:span text:style-name="T8">stopnjuje</text:span><text:span text:style-name="T1">vanje</text:span><text:span text:style-name="T8"> od lažje k težji, </text:span><text:span text:style-name="T1">dodatne naloge, </text:span><text:span text:style-name="T8">nalog ne sme biti preveč. </text:span></text:p>
        </text:list-item>
        <text:list-item>
          <text:p text:style-name="P33"><text:span text:style-name="T8">različno zahtevne učne liste. </text:span></text:p>
        </text:list-item>
      </text:list>
      <text:p text:style-name="P2"/>
      <text:p text:style-name="Standard"><text:span text:style-name="T1">Estetika-motivacija:</text:span></text:p>
      <text:p text:style-name="Standard"><text:span text:style-name="T8"><text:s/></text:span><text:span text:style-name="T1">- </text:span><text:span text:style-name="T8">na videz prijeten in spodbuden za učence. </text:span></text:p>
      <text:list xml:id="list184424452" text:continue-numbering="true" text:style-name="WWNum22">
        <text:list-item>
          <text:p text:style-name="P33"><text:span text:style-name="T8">ne fotokopiramo iz učbenikov oz. knjig. </text:span></text:p>
        </text:list-item>
        <text:list-item>
          <text:p text:style-name="P33"><text:span text:style-name="T1">Po možnosti samopreverjanje</text:span><text:span text:style-name="T8"> (</text:span><text:span text:style-name="T1">pobarvanka, </text:span><text:span text:style-name="T8">se oblikuje neko smiselno geslo). </text:span></text:p>
        </text:list-item>
      </text:list>
      <text:p text:style-name="P2"/>
      <text:p text:style-name="Standard"><text:span text:style-name="T8">Učitelj, zlasti začetnik, naj naloge doma ža predhodno reši, tako da se izogne morebitnim napakam.</text:span></text:p>
      <text:p text:style-name="P2"/>
      <text:p text:style-name="Standard"><text:span text:style-name="T1">Priloge: </text:span><text:span text:style-name="T8"><text:s/></text:span></text:p>
      <text:list xml:id="list1560212068" text:style-name="WWNum23">
        <text:list-item>
          <text:p text:style-name="P34"><text:span text:style-name="T1"><text:s/>tabelska slika</text:span></text:p>
        </text:list-item>
        <text:list-item>
          <text:p text:style-name="P34"><text:span text:style-name="T1"><text:s/>učenčev zapis v zvezek</text:span></text:p>
        </text:list-item>
        <text:list-item>
          <text:p text:style-name="P34"><text:span text:style-name="T1"><text:s/>učni listi</text:span></text:p>
        </text:list-item>
        <text:list-item>
          <text:p text:style-name="P34"><text:span text:style-name="T1"><text:s/>rešeni učni listi</text:span></text:p>
        </text:list-item>
        <text:list-item>
          <text:p text:style-name="P34"><text:span text:style-name="T1">Fotokopija učbenika</text:span></text:p>
        </text:list-item>
        <text:list-item>
          <text:p text:style-name="P34"><text:span text:style-name="T1">Fotokopija 2 priročnikov</text:span></text:p>
        </text:list-item>
      </text:list>
      <text:p text:style-name="Standard"><text:span text:style-name="T9">NAJPOGOSTEJŠE NAPAKE PRI PISANJU PRIPRAVE</text:span></text:p>
      <text:p text:style-name="Standard"><text:span text:style-name="T1">1. </text:span><text:span text:style-name="T8">UČNA TEMA</text:span><text:span text:style-name="T1">/sklop/enota</text:span></text:p>
      <text:p text:style-name="P2"/>
      <text:p text:style-name="Standard"><text:span text:style-name="T8">je preširoko zastavljen</text:span><text:span text:style-name="T1">o</text:span><text:span text:style-name="T8">. </text:span></text:p>
      <text:p text:style-name="P2"/>
      <text:p text:style-name="Standard"><text:span text:style-name="T8">Primer: <text:s/>študent je učno enoto seštevanje s prehodom v 1. razredu uvrstil pod učno temo Aritmetika, kar ni dovolj ozko, saj je aritmetiki zaenkrat v 1. razredu namenjenih kar 105 ur. Ustrezna tema bi bila recimo Seštevanje v obsegu do 20.</text:span></text:p>
      <text:p text:style-name="P2"/>
      <text:p text:style-name="P2"/>
      <text:p text:style-name="Standard"><text:soft-page-break/><text:span text:style-name="T8">UČNI CILJI</text:span><text:span text:style-name="T1"><text:line-break/></text:span></text:p>
      <text:list xml:id="list2007822758" text:continue-list="list546790883" text:style-name="WWNum2">
        <text:list-item>
          <text:p text:style-name="P17"><text:span text:style-name="T8">Uporabljajo se presplošni, neoperativni glagoli, ki ciljev ne opredeljujejo dovolj jasno</text:span><text:span text:style-name="T1">.</text:span></text:p>
        </text:list-item>
      </text:list>
      <text:p text:style-name="P8"/>
      <text:list xml:id="list990331899" text:continue-numbering="true" text:style-name="WWNum2">
        <text:list-item>
          <text:p text:style-name="P17"><text:span text:style-name="T8">Ločiti moramo učni cilj od opisa dejavnosti. </text:span></text:p>
        </text:list-item>
      </text:list>
      <text:p text:style-name="Standard"><text:span text:style-name="T10">Učenci račune seštevanja s prehodom prikažejo s krožci</text:span><text:span text:style-name="T8"> in </text:span></text:p>
      <text:p text:style-name="Standard"><text:span text:style-name="T10">Učenci rešujejo naloge na učnem listu. </text:span></text:p>
      <text:p text:style-name="Standard"><text:span text:style-name="T8">V obeh primerih smo zapisali le dejavnost, ki jo učenci izvajajo, ne pa cilja te dejavnosti. </text:span></text:p>
      <text:p text:style-name="Standard"><text:span text:style-name="T5">Bolje: </text:span><text:span text:style-name="T10">Učenci </text:span><text:span text:style-name="T5">enaktivno ponazarjajo dopolnjevanje do desetice</text:span></text:p>
      <text:p text:style-name="Standard"><text:span text:style-name="T8">V drugem primeru pa bi učni cilj dobili, če bi se vprašali </text:span><text:span text:style-name="T1"><text:tab/></text:span><text:span text:style-name="T8">po namenu reševanja nalog na učnem listu.</text:span></text:p>
      <text:p text:style-name="P8"/>
      <text:list xml:id="list655172665" text:continue-numbering="true" text:style-name="WWNum2">
        <text:list-item>
          <text:p text:style-name="P17"><text:span text:style-name="T1">Navajanje </text:span><text:span text:style-name="T8">učn</text:span><text:span text:style-name="T1">ih</text:span><text:span text:style-name="T8"> cilje</text:span><text:span text:style-name="T1">v</text:span><text:span text:style-name="T8">, ki jih ne moremo realizirati preko nobene aktivnostu v pripravi in obratno, v pripravi se pojavljajo zgledi dejavnosti s cilji, ki v glavi niso navedeni.</text:span></text:p>
        </text:list-item>
      </text:list>
      <text:p text:style-name="P2"/>
      <text:p text:style-name="Standard"><text:span text:style-name="T8">UČNE METODE</text:span></text:p>
      <text:list xml:id="list1863087461" text:style-name="WWNum24">
        <text:list-item>
          <text:p text:style-name="P35"><text:span text:style-name="T8">iz opisa metode ni razvidno, s kakšno metodo bo določena dejavnost izvedena. </text:span></text:p>
        </text:list-item>
      </text:list>
      <text:p text:style-name="P2"/>
      <text:list xml:id="list2085402877" text:continue-numbering="true" text:style-name="WWNum24">
        <text:list-item>
          <text:p text:style-name="P35"><text:span text:style-name="T8">Ta problem je lahko tudi posledica neprimernega načina pisanja priprave – z glagoli v 1. osebi množine</text:span><text:span text:style-name="T1"> (“Skupaj z učenci ugotovimo, izračunamo,…”)</text:span></text:p>
        </text:list-item>
      </text:list>
      <text:p text:style-name="P2"/>
      <text:list xml:id="list1933633905" text:continue-numbering="true" text:style-name="WWNum24">
        <text:list-item>
          <text:p text:style-name="P35"><text:span text:style-name="T1">Prevladovanje “nematematičnih metod” pogovorrazvojno-razgovorna metoda; Metoda praktičnih delraziskovalno produktivna metoda (metoda reševanja problemov)</text:span></text:p>
        </text:list-item>
      </text:list>
      <text:p text:style-name="P2"/>
      <text:p text:style-name="Standard"><text:span text:style-name="T8">UČNA SREDSTVA IN PRIPOMOČKI</text:span></text:p>
      <text:list xml:id="list360422320" text:continue-list="list1119169980" text:style-name="WWNum4">
        <text:list-item>
          <text:p text:style-name="P13"><text:span text:style-name="T8">ne pišemo table, krede, grafoskopa oz. vseh tistih stvari, za katere se predvideva, da so v razredu.</text:span></text:p>
        </text:list-item>
      </text:list>
      <text:p text:style-name="P2"/>
      <text:list xml:id="list621321111" text:continue-numbering="true" text:style-name="WWNum4">
        <text:list-item>
          <text:p text:style-name="P13"><text:span text:style-name="T1">Zapišemo natanko koliko pripomočkov potrebujemo oz. kateri so</text:span></text:p>
        </text:list-item>
      </text:list>
      <text:p text:style-name="P2"/>
      <text:p text:style-name="Standard"><text:span text:style-name="T1">PRILOGE</text:span></text:p>
      <text:p text:style-name="Standard"><text:span text:style-name="T8">ko navajamo morebitne priloge k učni pripravi (učni listi, prosojnica, plakat), moramo pri tem obvezno zapisati, kaj te priloge vsebujejo. </text:span></text:p>
      <text:p text:style-name="P2"/>
      <text:p text:style-name="Standard"><text:span text:style-name="T8">Torej ne samo učni list, ampak učni list z nalogami za utrjevanje seštevanja preko desetice.</text:span></text:p>
      <text:p text:style-name="Standard"><text:span text:style-name="T8">METODIČNA OBRAVNAVA SNOVI</text:span></text:p>
      <text:p text:style-name="Standard"><text:span text:style-name="T1">splošno</text:span></text:p>
      <text:list xml:id="list1088492934" text:style-name="WWNum25">
        <text:list-item>
          <text:p text:style-name="P36"><text:span text:style-name="T1">izpuščanje</text:span><text:span text:style-name="T8"> konkretn</text:span><text:span text:style-name="T1">ega</text:span><text:span text:style-name="T8"> nivo</text:span><text:span text:style-name="T1">ja</text:span><text:span text:style-name="T8"> obravnave snovi</text:span><text:span text:style-name="T1"> oz. zamenjava le-tega z demonstracijo</text:span></text:p>
        </text:list-item>
      </text:list>
      <text:p text:style-name="P2"/>
      <text:list xml:id="list1681729719" text:continue-numbering="true" text:style-name="WWNum25">
        <text:list-item>
          <text:p text:style-name="P36"><text:span text:style-name="T1">Izpuščenje ikoničnega nivoja obravnave oz. zamenjava le-tega z ogledom aplikacije</text:span><text:span text:style-name="T8">.</text:span></text:p>
        </text:list-item>
      </text:list>
      <text:p text:style-name="P2"/>
      <text:list xml:id="list1811198457" text:continue-numbering="true" text:style-name="WWNum25">
        <text:list-item>
          <text:p text:style-name="P36"><text:soft-page-break/><text:span text:style-name="T8">Poudarja se stvari, ki z metodičnega stališča niso tako pomembne, zanemarja pa se bistveno, in </text:span><text:span text:style-name="T1"><text:tab/></text:span><text:span text:style-name="T8">sicer, kako posredovati določeno snov učencem, kako uporabiti izbrana ponazorila za dosego </text:span><text:span text:style-name="T1"><text:tab/></text:span><text:span text:style-name="T8">zastavljenih ciljev. Klasična napaka pri pisanju in tudi kasneje pri izvedbi ure je prav neizkoriščenost </text:span><text:span text:style-name="T1"><text:tab/></text:span><text:span text:style-name="T8">izbranih pripomočkov.</text:span></text:p>
        </text:list-item>
      </text:list>
      <text:p text:style-name="P2"/>
      <text:list xml:id="list1533568625" text:continue-numbering="true" text:style-name="WWNum25">
        <text:list-item>
          <text:p text:style-name="P36"><text:span text:style-name="T8">Pri izboru pripomočkov bodimo pozorni tudi na velikost, barvo in material. Pogoste so napake, ko za </text:span><text:span text:style-name="T1"><text:tab/></text:span><text:span text:style-name="T8">demonstracijo študent uporabi premajhno ponazorilo in zato učenci ne vidijo dobro. Posebno moramo </text:span><text:span text:style-name="T1"><text:tab/></text:span><text:span text:style-name="T8">biti previdni pri izboru modelov geometrijskih teles in likov. Za ponazarjanje likov so neprimerni </text:span><text:span text:style-name="T1"><text:tab/></text:span><text:span text:style-name="T8">predmeti s preveliko debelino, za ponazarjanje teles pa so neprimerni žičnati modeli.</text:span></text:p>
        </text:list-item>
      </text:list>
      <text:p text:style-name="P8"/>
      <text:list xml:id="list44521249" text:continue-numbering="true" text:style-name="WWNum25">
        <text:list-item>
          <text:p text:style-name="P36"><text:span text:style-name="T8">Nova učna snov se uvaja nemotivacijsko in neproblemsko. </text:span></text:p>
        </text:list-item>
      </text:list>
      <text:p text:style-name="P2"/>
      <text:list xml:id="list661140128" text:continue-numbering="true" text:style-name="WWNum25">
        <text:list-item>
          <text:p text:style-name="P36"><text:span text:style-name="T8">Priprava vsebuje dejavnost, ki nima jasno opredeljenih ciljev. Ne vidi se, v čem je smisel njenega izvajanja.</text:span></text:p>
        </text:list-item>
      </text:list>
      <text:p text:style-name="P2"/>
      <text:p text:style-name="Standard"><text:span text:style-name="T1"><text:s text:c="2"/></text:span></text:p>
      <text:list xml:id="list1552813580" text:continue-list="list655172665" text:style-name="WWNum2">
        <text:list-item>
          <text:p text:style-name="P17"><text:span text:style-name="T8">Postavlja se premalo vprašanj višjega tipa (predvsem tistih z vprašalnicami kako, zakaj, kaj se zgodi, če …).</text:span></text:p>
        </text:list-item>
      </text:list>
      <text:p text:style-name="P8"/>
      <text:list xml:id="list1715896232" text:continue-numbering="true" text:style-name="WWNum2">
        <text:list-item>
          <text:p text:style-name="P17"><text:span text:style-name="T8">Nesmiselno je, če učence sprašujemo po novih pojmih (v smislu terminologije) in pri tem vztrajamo v nedogled. Če vidimo, da imena pojma ne poznajo, ga povemo sami</text:span><text:span text:style-name="T1">.</text:span></text:p>
        </text:list-item>
      </text:list>
      <text:p text:style-name="P2"/>
      <text:p text:style-name="P2"/>
      <text:p text:style-name="Standard"><text:span text:style-name="T1">Strokovne napake</text:span></text:p>
      <text:list xml:id="list2010752134" text:continue-list="list621321111" text:style-name="WWNum4">
        <text:list-item>
          <text:p text:style-name="P13"><text:span text:style-name="T8">ni veliko.</text:span></text:p>
        </text:list-item>
      </text:list>
      <text:p text:style-name="P2"/>
      <text:p text:style-name="Standard"><text:span text:style-name="T1">P</text:span><text:span text:style-name="T8">rimer</text:span><text:span text:style-name="T1">:</text:span></text:p>
      <text:list xml:id="list263751483" text:continue-numbering="true" text:style-name="WWNum4">
        <text:list-item>
          <text:p text:style-name="P13"><text:span text:style-name="T8">6 + 4 = 10 + 2 = 12. </text:span></text:p>
        </text:list-item>
        <text:list-item>
          <text:p text:style-name="P13"><text:span text:style-name="T1">Lomljenka je ravna sklenjena črta</text:span></text:p>
        </text:list-item>
        <text:list-item>
          <text:p text:style-name="P13"><text:span text:style-name="T1">Premica je črta</text:span></text:p>
        </text:list-item>
      </text:list>
      <text:p text:style-name="P2"/>
      <text:p text:style-name="Standard"><text:span text:style-name="T8">TERMINOLOGIJA</text:span></text:p>
      <text:list xml:id="list657210641" text:continue-list="list721125851" text:style-name="WWNum16">
        <text:list-item>
          <text:p text:style-name="P27"><text:span text:style-name="T8">nepravilna raba matematičnih izrazov </text:span></text:p>
        </text:list-item>
        <text:list-item>
          <text:p text:style-name="P27"><text:span text:style-name="T8">pravopisne napake.</text:span></text:p>
        </text:list-item>
      </text:list>
      <text:p text:style-name="P2"/>
      <text:p text:style-name="Standard"><text:span text:style-name="T1">P</text:span><text:span text:style-name="T8">rimer</text:span><text:span text:style-name="T1">:</text:span></text:p>
      <text:list xml:id="list1029795395" text:continue-list="list1933633905" text:style-name="WWNum24">
        <text:list-item>
          <text:p text:style-name="P35"><text:span text:style-name="T8">ogljišče namesto oglišče in deljitelj namesto delitelj.</text:span><text:span text:style-name="T1"> </text:span></text:p>
        </text:list-item>
        <text:list-item>
          <text:p text:style-name="P35"><text:span text:style-name="T8">kocka - kvadrat, kvader - pravokotnik, krogla – krog, rob – stranica, ploskev – stranica, površina - ploščina. </text:span></text:p>
        </text:list-item>
        <text:list-item>
          <text:p text:style-name="P35"><text:span text:style-name="T8">Različni predmeti nam služijo kot </text:span><text:span text:style-name="T10">modeli</text:span><text:span text:style-name="T8"> teles in ne kot telesa.</text:span></text:p>
        </text:list-item>
      </text:list>
      <text:p text:style-name="P2"/>
      <text:p text:style-name="Standard"><text:span text:style-name="T8">AKTIVNOST UČENCEV</text:span></text:p>
      <text:list xml:id="list1350562567" text:continue-list="list657210641" text:style-name="WWNum16">
        <text:list-item>
          <text:p text:style-name="P27"><text:soft-page-break/><text:span text:style-name="T8">Stolpec, ki je namenjen delu učencev, pogosto vsebuje le opombe kot so: učenci poslušajo, učenci </text:span><text:span text:style-name="T1"><text:tab/></text:span><text:span text:style-name="T8">opazujejo … učenci so postavljeni v vlogo pasivnih opazovalcev namesto da bi bili aktivni oblikovalci </text:span><text:span text:style-name="T1"><text:tab/></text:span><text:span text:style-name="T8">znanja.</text:span></text:p>
        </text:list-item>
      </text:list>
      <text:p text:style-name="P8"/>
      <text:list xml:id="list381824081" text:continue-list="list1091667392" text:style-name="WWNum14">
        <text:list-item>
          <text:p text:style-name="P25"><text:span text:style-name="T8">Navaja se le delo z učencem, ki dela pred tablo, ne predvidi pa se, kaj naj medtem počnejo vsi učenci </text:span><text:span text:style-name="T1"><text:tab/></text:span><text:span text:style-name="T8">v razredu. </text:span></text:p>
        </text:list-item>
      </text:list>
      <text:p text:style-name="P2"/>
      <text:list xml:id="list1703955534" text:continue-numbering="true" text:style-name="WWNum14">
        <text:list-item>
          <text:p text:style-name="P25"><text:span text:style-name="T1">Manjka diferenciacija tj. kaj počnejo učenci, ki predčasno opravijo zastavljeno nalogo.</text:span></text:p>
        </text:list-item>
      </text:list>
      <text:p text:style-name="P2"/>
      <text:p text:style-name="Standard"><text:span text:style-name="T1">POVRATNA INFORMACIJA UČENCEM IN UČITELJU</text:span></text:p>
      <text:list xml:id="list974500148" text:continue-list="list55760659" text:style-name="WWNum19">
        <text:list-item>
          <text:p text:style-name="P30"><text:span text:style-name="T1">Opušča se</text:span></text:p>
        </text:list-item>
        <text:list-item>
          <text:p text:style-name="P30"><text:span text:style-name="T1">Zamenjuje se</text:span></text:p>
        </text:list-item>
        <text:list-item>
          <text:p text:style-name="P30"><text:span text:style-name="T1">Povratna inf. učencu je npr. podana s pomočjo prosojnice, branja rešitev ipd.</text:span></text:p>
        </text:list-item>
        <text:list-item>
          <text:p text:style-name="P30"><text:span text:style-name="T1">Na take načine učitelj zelo redko pridobi objektivno povratno inf. zase.</text:span></text:p>
        </text:list-item>
        <text:list-item>
          <text:p text:style-name="P30"><text:span text:style-name="T1">“Sprotna” je primerna le v nižjih oz. izmenjo majhnih razredih.</text:span></text:p>
        </text:list-item>
      </text:list>
      <text:p text:style-name="P2"/>
      <text:p text:style-name="P2"/>
      <text:p text:style-name="Standard"><text:span text:style-name="T2">REALIZACIJA UČNE PRIPRAVE</text:span></text:p>
      <text:list xml:id="list1608845881" text:continue-list="list263751483" text:style-name="WWNum4">
        <text:list-item>
          <text:p text:style-name="P13"><text:span text:style-name="T8">v razredu ponavadi pride do odstopanj od izdelane učne priprave. </text:span></text:p>
        </text:list-item>
      </text:list>
      <text:p text:style-name="Standard"><text:span text:style-name="T1">Klasično:</text:span></text:p>
      <text:list xml:id="list1799693879" text:continue-numbering="true" text:style-name="WWNum4">
        <text:list-item>
          <text:p text:style-name="P13"><text:span text:style-name="T8">zaključni del priprave pri pouku ni do konca realiziran, </text:span></text:p>
        </text:list-item>
        <text:list-item>
          <text:p text:style-name="P13"><text:span text:style-name="T8">določene dejavnosti</text:span><text:span text:style-name="T1"> so</text:span><text:span text:style-name="T8"> bolj zahtevne za učence, kot smo predvideli in zanje porabimo več časa v razredu, </text:span></text:p>
        </text:list-item>
        <text:list-item>
          <text:p text:style-name="P13"><text:span text:style-name="T8">uvodni del je daljši kot smo načrtovali, </text:span></text:p>
        </text:list-item>
      </text:list>
      <text:p text:style-name="Standard"><text:span text:style-name="T1"><text:s/>časovno planiranje!!!</text:span></text:p>
      <text:p text:style-name="P2"/>
      <text:p text:style-name="Standard"><text:span text:style-name="T1">Zgled2: Krožnica</text:span></text:p>
      <text:p text:style-name="Standard"><text:span text:style-name="T2">Učne metode</text:span><text:span text:style-name="T1"><text:line-break/>(načini dela, ki vodijo do realizacije VI smotrov)</text:span></text:p>
      <text:p text:style-name="Standard"><text:span text:style-name="T2">NE: najboljša/najslabša metoda</text:span></text:p>
      <text:p text:style-name="Standard"><text:span text:style-name="T2">DA: primerno/neprimerno izbrana metoda </text:span></text:p>
      <text:p text:style-name="Standard"><text:span text:style-name="T2"><text:s text:c="7"/>( v dani situaciji dobra/slaba)</text:span></text:p>
      <text:p text:style-name="P3"/>
      <text:p text:style-name="Standard"><text:span text:style-name="T2">Najpogosteje izbrane učne metode:</text:span></text:p>
      <text:list xml:id="list2176112779" text:continue-list="list1948225689" text:style-name="WWNum21">
        <text:list-item>
          <text:p text:style-name="P32"><text:span text:style-name="T2">Metoda demonstriranja,</text:span></text:p>
        </text:list-item>
        <text:list-item>
          <text:p text:style-name="P32"><text:span text:style-name="T2">Metoda praktičnih del,</text:span></text:p>
        </text:list-item>
        <text:list-item>
          <text:p text:style-name="P32"><text:span text:style-name="T2">Metoda risanja,</text:span></text:p>
        </text:list-item>
        <text:list-item>
          <text:p text:style-name="P32"><text:span text:style-name="T2">Metoda pisanja,</text:span></text:p>
        </text:list-item>
        <text:list-item>
          <text:p text:style-name="P32"><text:span text:style-name="T2">Metoda branja in dela s tekstom,</text:span></text:p>
        </text:list-item>
        <text:list-item>
          <text:p text:style-name="P32"><text:span text:style-name="T4">Razvojno- razgovorna metoda,</text:span></text:p>
        </text:list-item>
        <text:list-item>
          <text:p text:style-name="P32"><text:span text:style-name="T2">Metoda ustnega razlaganja,</text:span></text:p>
        </text:list-item>
        <text:list-item>
          <text:p text:style-name="P32"><text:span text:style-name="T4">Produktivno raziskovalna metoda</text:span></text:p>
        </text:list-item>
      </text:list>
      <text:p text:style-name="P3"/>
      <text:p text:style-name="P3"/>
      <text:p text:style-name="Standard"><text:span text:style-name="T1">Razvojno-razgovorna metoda</text:span></text:p>
      <text:list xml:id="list1372115789" text:continue-list="list1715896232" text:style-name="WWNum2">
        <text:list-item>
          <text:p text:style-name="P17"><text:soft-page-break/><text:span text:style-name="T2">Učenec na osnovi izkustvenih spoznanj in posredovanih dejstev dokoplje oblikuje nova spoznanja</text:span></text:p>
        </text:list-item>
      </text:list>
      <text:p text:style-name="P3"/>
      <text:list xml:id="list2005249472" text:continue-numbering="true" text:style-name="WWNum2">
        <text:list-item>
          <text:p text:style-name="P17"><text:span text:style-name="T2">Delo vodi učitelj, ki učence spodbuja in usmerja z vprašanji.</text:span></text:p>
        </text:list-item>
      </text:list>
      <text:p text:style-name="P3"/>
      <text:list xml:id="list1111283307" text:continue-numbering="true" text:style-name="WWNum2">
        <text:list-item>
          <text:p text:style-name="P17"><text:span text:style-name="T2">Za učitelja je problem navidezen, za učence pa resničen.</text:span></text:p>
        </text:list-item>
      </text:list>
      <text:p text:style-name="P3"/>
      <text:list xml:id="list279783728" text:continue-numbering="true" text:style-name="WWNum2">
        <text:list-item>
          <text:p text:style-name="P17"><text:span text:style-name="T2">Pri pogosti uporabi so učenci preveč vodeni; ne razvija samostojnega mišljenja; osnovo ima v nerealni situaciji.</text:span></text:p>
        </text:list-item>
      </text:list>
      <text:p text:style-name="P3"/>
      <text:list xml:id="list1079074319" text:continue-numbering="true" text:style-name="WWNum2">
        <text:list-item>
          <text:p text:style-name="P17"><text:span text:style-name="T2">Pomembna vloga pri problemskem pouku (“odkrivajoče vodenje”)</text:span></text:p>
        </text:list-item>
      </text:list>
      <text:p text:style-name="P3"/>
      <text:p text:style-name="P3"/>
      <text:p text:style-name="Standard"><text:span text:style-name="T1">Vprašanja pri pouku matematike</text:span></text:p>
      <text:p text:style-name="Standard"><text:span text:style-name="T2">Klasifikacije (Razdevšek,Uran,1992):</text:span></text:p>
      <text:list xml:id="list1673123919" text:style-name="WWNum26">
        <text:list-item>
          <text:p text:style-name="P37"><text:span text:style-name="T2">Po odprtosti ali po strukturiranosti </text:span></text:p>
        </text:list-item>
      </text:list>
      <text:p text:style-name="Standard"><text:span text:style-name="T6"><text:s/>povsem odprto divergentno vprašanje “Kaj vse lahko izračunamo iz danih podatkov..?” </text:span></text:p>
      <text:p text:style-name="Standard"><text:span text:style-name="T6">alternativno vprašanje “Ali je vsota sodih števil sodo število?”</text:span></text:p>
      <text:p text:style-name="P5"/>
      <text:list xml:id="list1259191954" text:continue-numbering="true" text:style-name="WWNum26">
        <text:list-item>
          <text:p text:style-name="P37"><text:span text:style-name="T2">Po sestavljenosti</text:span></text:p>
        </text:list-item>
      </text:list>
      <text:p text:style-name="Standard"><text:span text:style-name="T6">Npr. kratka enopomenska vprašanja, spominska vprašanja</text:span></text:p>
      <text:p text:style-name="P5"/>
      <text:list xml:id="list103607033" text:continue-numbering="true" text:style-name="WWNum26">
        <text:list-item>
          <text:p text:style-name="P37"><text:span text:style-name="T2">Po vključenosti nekognitivnih procesov</text:span></text:p>
        </text:list-item>
      </text:list>
      <text:p text:style-name="Standard"><text:span text:style-name="T6">Npr. vprašanja, ki zahtevajo vrednotenje, opredeljevanje</text:span></text:p>
      <text:p text:style-name="P5"/>
      <text:list xml:id="list2032890413" text:continue-numbering="true" text:style-name="WWNum26">
        <text:list-item>
          <text:p text:style-name="P37"><text:span text:style-name="T2">Po ravni kognitivnih procesov, ki jih vprašanja izzovejo</text:span></text:p>
        </text:list-item>
      </text:list>
      <text:p text:style-name="Standard"><text:span text:style-name="T6">spodbujajo višje procese npr. sklepanje ali ustvarjalnost.</text:span></text:p>
      <text:p text:style-name="P5"/>
      <text:list xml:id="list1877848815" text:continue-numbering="true" text:style-name="WWNum26">
        <text:list-item>
          <text:p text:style-name="P37"><text:span text:style-name="T2">Vprašanja, ki preverjajo obstoječe znanje in vprašanja, ki pomagajo pri nastajanju novega znanja</text:span></text:p>
        </text:list-item>
      </text:list>
      <text:p text:style-name="P5"/>
      <text:p text:style-name="P5"/>
      <text:p text:style-name="Standard"><text:span text:style-name="T1"><text:s text:c="2"/></text:span></text:p>
      <text:p text:style-name="Standard"><text:span text:style-name="T2">Kognitivna vprašanja </text:span></text:p>
      <text:p text:style-name="P3"/>
      <text:list xml:id="list2152494105" text:continue-list="list1350562567" text:style-name="WWNum16">
        <text:list-item>
          <text:p text:style-name="P27"><text:span text:style-name="T2">Vprašanja nižje kognitivne ravni: </text:span></text:p>
        </text:list-item>
      </text:list>
      <text:p text:style-name="Standard"><text:span text:style-name="T6">Alternativna Ali je kvadrat telo?</text:span></text:p>
      <text:p text:style-name="Standard"><text:span text:style-name="T6">enopomenska spominska Koliko je 4 krat 6?</text:span></text:p>
      <text:p text:style-name="Standard"><text:span text:style-name="T6">Sugestivna Je 5 krat 8 zares 48?</text:span></text:p>
      <text:p text:style-name="P5"/>
      <text:list xml:id="list1782524865" text:continue-numbering="true" text:style-name="WWNum16">
        <text:list-item>
          <text:p text:style-name="P27"><text:span text:style-name="T2">Vprašanja višje kognitivne ravni:</text:span></text:p>
        </text:list-item>
      </text:list>
      <text:p text:style-name="Standard"><text:span text:style-name="T6">Konvergentna Koliko je 456+325?</text:span></text:p>
      <text:p text:style-name="Standard"><text:span text:style-name="T6">Divergentna Kako bi ugotovil koliko je 456+325?</text:span></text:p>
      <text:p text:style-name="P5"/>
      <text:p text:style-name="Standard"><text:span text:style-name="T2">Zahtevajo razumevanje, analizo, sintezo, uporabo in vrednotenje.</text:span></text:p>
      <text:p text:style-name="Standard"><text:soft-page-break/><text:span text:style-name="T6">Npr. Ali spada kvadrat med pravokotnike? Zakaj? Kaj imata skupnega in po čem se razlikujeta? Kako bi uporabil <text:s/>to ugotovitev na primeru kocke in kvadra?</text:span></text:p>
      <text:p text:style-name="Standard"><text:span text:style-name="T6">Kateri primer je lažji? Čemu meniš tako?</text:span></text:p>
      <text:p text:style-name="P5"/>
      <text:p text:style-name="Standard"><text:span text:style-name="T2">28.2. Postavljanje vprašanj</text:span></text:p>
      <text:list xml:id="list91674376" text:style-name="WWNum27">
        <text:list-item>
          <text:p text:style-name="P38"><text:span text:style-name="T2">Vprašanja morajo biti :</text:span></text:p>
        </text:list-item>
      </text:list>
      <text:list xml:id="list68622937" text:style-name="WWNum28">
        <text:list-item>
          <text:p text:style-name="P39"><text:span text:style-name="T2">slovnično in stilno pravilna (kratka in jasna)</text:span></text:p>
        </text:list-item>
      </text:list>
      <text:p text:style-name="Standard"><text:span text:style-name="T2"><text:s text:c="9"/>Kvadrat <text:s/>je..? → Kako bi opisali kvadrat?</text:span></text:p>
      <text:list xml:id="list54271682" text:continue-numbering="true" text:style-name="WWNum28">
        <text:list-item>
          <text:p text:style-name="P39"><text:span text:style-name="T2">vsebinsko logična (enoznačna)</text:span></text:p>
        </text:list-item>
      </text:list>
      <text:p text:style-name="Standard"><text:span text:style-name="T2"><text:s text:c="9"/>Kaj je število? <text:s/>?? (Želeni odgovori nujno potrebni!)</text:span></text:p>
      <text:list xml:id="list589815763" text:continue-numbering="true" text:style-name="WWNum28">
        <text:list-item>
          <text:p text:style-name="P39"><text:span text:style-name="T2">psihološko ustrezna <text:s/>(večina otrok jih razume)</text:span></text:p>
        </text:list-item>
      </text:list>
      <text:p text:style-name="Standard"><text:span text:style-name="T2"><text:s text:c="9"/>Kaj nastane, če sekamo dve poljubni premici? → Kako bi opisali sliko, ki ponazarja sekanje dveh različnih premic?</text:span></text:p>
      <text:p text:style-name="P3"/>
      <text:list xml:id="list1280255131" text:continue-list="list91674376" text:style-name="WWNum27">
        <text:list-item>
          <text:p text:style-name="P38"><text:span text:style-name="T2">Izogibajmo se sugestivnih ali alternativnih vprašanj.</text:span></text:p>
        </text:list-item>
      </text:list>
      <text:p text:style-name="Standard"><text:span text:style-name="T2"><text:s text:c="11"/>5 krat štiri je 48?</text:span></text:p>
      <text:p text:style-name="P3"/>
      <text:list xml:id="list1828954334" text:continue-numbering="true" text:style-name="WWNum27">
        <text:list-item>
          <text:p text:style-name="P38"><text:span text:style-name="T2">Vprašanje zastavimo samo enkrat (v danem trenutku. Nujnost ponavljanja ugotovitev v različnih nivojih! Nujnost pozornosti razreda!)</text:span></text:p>
        </text:list-item>
      </text:list>
      <text:p text:style-name="P3"/>
      <text:list xml:id="list2086868584" text:continue-numbering="true" text:style-name="WWNum27">
        <text:list-item>
          <text:p text:style-name="P38"><text:span text:style-name="T2">Odgovorov ne ponavljajmo</text:span></text:p>
        </text:list-item>
      </text:list>
      <text:p text:style-name="P3"/>
      <text:list xml:id="list1288260575" text:continue-numbering="true" text:style-name="WWNum27">
        <text:list-item>
          <text:p text:style-name="P38"><text:span text:style-name="T2">Ne odgovarjajmo na lastna vprašanja</text:span></text:p>
        </text:list-item>
      </text:list>
      <text:p text:style-name="P3"/>
      <text:list xml:id="list306095010" text:continue-numbering="true" text:style-name="WWNum27">
        <text:list-item>
          <text:p text:style-name="P38"><text:span text:style-name="T2">Ne bodimo nestrpni (ne priganjajmo)</text:span></text:p>
        </text:list-item>
      </text:list>
      <text:p text:style-name="P3"/>
      <text:list xml:id="list1455682711" text:continue-numbering="true" text:style-name="WWNum27">
        <text:list-item>
          <text:p text:style-name="P38"><text:span text:style-name="T2">Učenca ne smemo pozvati pred postavitvijo vprašanja</text:span></text:p>
        </text:list-item>
      </text:list>
      <text:p text:style-name="P3"/>
      <text:list xml:id="list820157354" text:continue-numbering="true" text:style-name="WWNum27">
        <text:list-item>
          <text:p text:style-name="P38"><text:span text:style-name="T2">Zahtevamo natančne kratke odgovore, ki pa morajo biti v celotnih povedih.</text:span></text:p>
        </text:list-item>
      </text:list>
      <text:p text:style-name="Standard"><text:span text:style-name="T2"><text:s text:c="11"/>5+4= NE:9, AMPAK 5+4=9</text:span></text:p>
      <text:p text:style-name="Standard"><text:span text:style-name="T2">Želena strategija (potek) pri postavljanju vprašanj:</text:span></text:p>
      <text:list xml:id="list132847691" text:continue-list="list719917587" text:style-name="WWNum3">
        <text:list-item>
          <text:p text:style-name="P1"><text:span text:style-name="T2">Vprašanje</text:span></text:p>
        </text:list-item>
        <text:list-item>
          <text:p text:style-name="P1"><text:span text:style-name="T2">Premor</text:span></text:p>
        </text:list-item>
        <text:list-item>
          <text:p text:style-name="P1"><text:span text:style-name="T2">Poziv učenca</text:span></text:p>
        </text:list-item>
        <text:list-item>
          <text:p text:style-name="P1"><text:span text:style-name="T2">Premor</text:span></text:p>
        </text:list-item>
        <text:list-item>
          <text:p text:style-name="P1"><text:span text:style-name="T2">Učenčev odgovor</text:span></text:p>
        </text:list-item>
        <text:list-item>
          <text:p text:style-name="P1"><text:span text:style-name="T2">Povratna informacija</text:span></text:p>
        </text:list-item>
      </text:list>
      <text:p text:style-name="Standard"><text:span text:style-name="T1">Produktivno-raziskovalna metoda (metoda reševanja problemov;eksperimentalna metoda)</text:span></text:p>
      <text:p text:style-name="Standard"><text:span text:style-name="T1">osrednja metoda; izjemnega pomena za matematiko; </text:span></text:p>
      <text:p text:style-name="P2"/>
      <text:p text:style-name="Standard"><text:span text:style-name="T2">Problem:</text:span></text:p>
      <text:list xml:id="list1682918389" text:continue-list="list644665627" text:style-name="WWNum6">
        <text:list-item>
          <text:p text:style-name="P15"><text:span text:style-name="T1">učitelj dobro razmisli o tem kateri problem ponuditi kot izhodiščno situacijo (upošteva matematično gradivo in izkušnje ter predznanje učencev)</text:span></text:p>
        </text:list-item>
      </text:list>
      <text:p text:style-name="P2"/>
      <text:list xml:id="list1440852191" text:continue-numbering="true" text:style-name="WWNum6">
        <text:list-item>
          <text:p text:style-name="P15"><text:span text:style-name="T1">Problem lahko zastavi učitelj (metoda razgovora) ali ga učenci sami izluščijo iz problemske situacije</text:span></text:p>
        </text:list-item>
      </text:list>
      <text:p text:style-name="P2"><text:soft-page-break/></text:p>
      <text:list xml:id="list1126127281" text:continue-numbering="true" text:style-name="WWNum6">
        <text:list-item>
          <text:p text:style-name="P15"><text:span text:style-name="T1">Po zastavitvi problema se dejavnost prenese na učence</text:span></text:p>
        </text:list-item>
      </text:list>
      <text:p text:style-name="P2"/>
      <text:list xml:id="list1919107432" text:style-name="WWNum29">
        <text:list-item>
          <text:p text:style-name="P40"><text:span text:style-name="T1">Učenci se navajajo na </text:span><text:span text:style-name="T2">samostojno učenje</text:span><text:span text:style-name="T1"> (svoje znanje samostojno kognitivno oblikujejo)</text:span></text:p>
        </text:list-item>
      </text:list>
      <text:p text:style-name="P2"/>
      <text:list xml:id="list849481503" text:continue-numbering="true" text:style-name="WWNum29">
        <text:list-item>
          <text:p text:style-name="P40"><text:span text:style-name="T1">Učitelj tak način dela uvaja postopno (stopnjevanje zahtevnosti problemov)-pri tem mora biti potrpežljiv, vztrajen in pri pomoči skop.</text:span></text:p>
        </text:list-item>
      </text:list>
      <text:p text:style-name="P2"/>
      <text:list xml:id="list1786160467" text:continue-numbering="true" text:style-name="WWNum29">
        <text:list-item>
          <text:p text:style-name="P40"><text:span text:style-name="T1">Delo po tej metodi podpira pouk orientiran, k dejavnosti(</text:span><text:span text:style-name="T2">dejavnostno-orientiran</text:span><text:span text:style-name="T1">)</text:span></text:p>
        </text:list-item>
      </text:list>
      <text:p text:style-name="P2"/>
      <text:list xml:id="list646083363" text:continue-numbering="true" text:style-name="WWNum29">
        <text:list-item>
          <text:p text:style-name="P40"><text:span text:style-name="T1"><text:s/>Omogoča </text:span><text:span text:style-name="T2">teoretično <text:s/>izgradnjo matematičnih pojmov.</text:span></text:p>
        </text:list-item>
      </text:list>
      <text:p text:style-name="P4"/>
      <text:p text:style-name="Standard"><text:span text:style-name="T5">Primer: Izzivi<text:line-break/></text:span></text:p>
      <text:list xml:id="list1377292035" text:style-name="WWNum30">
        <text:list-item>
          <text:p text:style-name="P41"><text:span text:style-name="T1">Vsota zaporednih števil</text:span></text:p>
        </text:list-item>
        <text:list-item>
          <text:p text:style-name="P41"><text:span text:style-name="T1">Državne zastave</text:span></text:p>
        </text:list-item>
        <text:list-item>
          <text:p text:style-name="P41"><text:span text:style-name="T1">Podvojevanje</text:span></text:p>
        </text:list-item>
      </text:list>
      <text:p text:style-name="Standard"><text:span text:style-name="T2">Pouk, orientiran k dejavnosti</text:span></text:p>
      <text:p text:style-name="Standard"><text:span text:style-name="T1">Je sicer empirično obarvan, a v osnovi teoretično naravnan</text:span></text:p>
      <text:p text:style-name="Standard"><text:span text:style-name="T1">Bistvena je postopna simbolizacija (postopni prehod na višje nivoje abstrakcije)</text:span></text:p>
      <text:list xml:id="list1787465847" text:continue-list="list1932095167" text:style-name="WWNum15">
        <text:list-item>
          <text:p text:style-name="P26"><text:span text:style-name="T1">IZKUŠNJE (izhodiščna dejavnost) enaktivni nivo</text:span></text:p>
        </text:list-item>
        <text:list-item>
          <text:p text:style-name="P26"><text:span text:style-name="T1">GOVOR (verbalni opis dejavnosti)</text:span></text:p>
        </text:list-item>
        <text:list-item>
          <text:p text:style-name="P26"><text:span text:style-name="T1">SLIKA(ikonični/shematski opis dejavnosti) ikonični nivo</text:span></text:p>
        </text:list-item>
        <text:list-item>
          <text:p text:style-name="P26"><text:span text:style-name="T1">SIMBOL (dejavnost opišemo s simboli) simbolni nivo</text:span></text:p>
        </text:list-item>
      </text:list>
      <text:p text:style-name="P2"/>
      <text:p text:style-name="Standard"><text:span text:style-name="T1">Računanje v drugi desetici</text:span></text:p>
      <text:list xml:id="list1625266111" text:style-name="WWNum31">
        <text:list-item>
          <text:p text:style-name="P42"><text:span text:style-name="T2">Enaktivni nivo</text:span></text:p>
        </text:list-item>
      </text:list>
      <text:p text:style-name="Standard"><text:span text:style-name="T1">“Problem of the day”</text:span></text:p>
      <text:p text:style-name="Standard"><text:span text:style-name="T1">Mojca in Tinka imata skupaj 18 kock. Tinka ima 12 kock več kot Mojca.</text:span></text:p>
      <text:list xml:id="list1211006895" text:continue-numbering="true" text:style-name="WWNum31">
        <text:list-item>
          <text:p text:style-name="P42"><text:span text:style-name="T1">VERBALIZACIJA</text:span></text:p>
        </text:list-item>
      </text:list>
      <text:p text:style-name="Standard"><text:span text:style-name="T1">Kaj smo počeli?</text:span></text:p>
      <text:p text:style-name="Standard"><text:span text:style-name="T5">Najprej smo dali na stran kocke, ki so prav gotovo Tinkine, nato smo….</text:span></text:p>
      <text:p text:style-name="Standard"><text:span text:style-name="T5">Učitelj usmeri pozornost samo v ta del</text:span></text:p>
      <text:list xml:id="list261777789" text:continue-numbering="true" text:style-name="WWNum31">
        <text:list-item>
          <text:p text:style-name="P42"><text:span text:style-name="T2">Ikonični nivo</text:span></text:p>
        </text:list-item>
      </text:list>
      <text:list xml:id="list1559703242" text:style-name="WWNum32">
        <text:list-item>
          <text:p text:style-name="P43"><text:span text:style-name="T1">Narišimo kocke</text:span></text:p>
        </text:list-item>
        <text:list-item>
          <text:p text:style-name="P43"><text:span text:style-name="T1">Narišimo vedno bolj abstrahirane reprezentacije. (postopna simbolizacija)</text:span></text:p>
        </text:list-item>
        <text:list-item>
          <text:p text:style-name="P43"><text:span text:style-name="T1">Ponazorimo MISELNO POT</text:span></text:p>
        </text:list-item>
      </text:list>
      <text:list xml:id="list1779579173" text:continue-list="list261777789" text:style-name="WWNum31">
        <text:list-item>
          <text:p text:style-name="P42"><text:span text:style-name="T1">VERBALIZACIJA</text:span></text:p>
        </text:list-item>
      </text:list>
      <text:p text:style-name="Standard"><text:span text:style-name="T1">Kaj smo počeli?</text:span></text:p>
      <text:p text:style-name="Standard"><text:span text:style-name="T1">Narisali smo 18 kock. (Kako?) Skupino 10ih in skupino 6ih. Nato smo jih 16 prečrtali. (Kako?) Celotno skupino 10h in še 2.</text:span></text:p>
      <text:p text:style-name="P2"/>
      <text:list xml:id="list399123231" text:continue-numbering="true" text:style-name="WWNum31">
        <text:list-item>
          <text:p text:style-name="P42"><text:span text:style-name="T2">Simbolni nivo</text:span></text:p>
        </text:list-item>
      </text:list>
      <text:p text:style-name="Standard"><text:span text:style-name="T1">“Majhni računi” <text:s text:c="6"/>8-6=2</text:span></text:p>
      <text:p text:style-name="Standard"><text:span text:style-name="T1">“Veliki računi” <text:s text:c="6"/>18-12=6</text:span></text:p>
      <text:list xml:id="list83027809" text:continue-list="list1257824299" text:style-name="WWNum10">
        <text:list-item>
          <text:p text:style-name="P21"><text:span text:style-name="T1">Miselna dejavnost postaja rutinskamnemotehnična sredstva (barva, pozicija ipd.)</text:span></text:p>
        </text:list-item>
      </text:list>
      <text:list xml:id="list706863027" text:continue-list="list399123231" text:style-name="WWNum31">
        <text:list-item>
          <text:p text:style-name="P42"><text:soft-page-break/><text:span text:style-name="T1">VERBALIZACIJA</text:span></text:p>
        </text:list-item>
      </text:list>
      <text:p text:style-name="Standard"><text:span text:style-name="T1">Kako računamo?</text:span></text:p>
      <text:p text:style-name="Standard"><text:span text:style-name="T1">Odštejemo lahko samo “enice” tj. zadnji števki. ZAKAJ? Ker “veliko skupino” odštejemo v celoti in je torej 10-10=0. “Enka”=desetica torej vedno izgine</text:span></text:p>
      <text:p text:style-name="Standard"><text:span text:style-name="T2">Povratna informacija<text:line-break/>učencem</text:span></text:p>
      <text:p text:style-name="Standard"><text:span text:style-name="T2">Povratna informacija po nediferenciranem delu</text:span><text:span text:style-name="T1"> (najpogostejša oblika po anketi učiteljev)</text:span></text:p>
      <text:list xml:id="list642391154" text:continue-list="list83027809" text:style-name="WWNum10">
        <text:list-item>
          <text:p text:style-name="P21"><text:span text:style-name="T1">Učenci poročajo, učitelj projicira pravilne rešitve</text:span></text:p>
        </text:list-item>
        <text:list-item>
          <text:p text:style-name="P21"><text:span text:style-name="T1">Učenci berejo, učitelj potrjuje (beremo celotne račune, ne le rezultatov)</text:span></text:p>
        </text:list-item>
        <text:list-item>
          <text:p text:style-name="P21"><text:span text:style-name="T1">Učitelj spremlja delo učencev in sproti podaja pov. Inf. 1.RAZRED</text:span></text:p>
        </text:list-item>
        <text:list-item>
          <text:p text:style-name="P21"><text:span text:style-name="T1">Učenci rešitve berejo, učitelj/učenci jih sproti zapisujejo na tablo ali na prosojnico</text:span></text:p>
        </text:list-item>
        <text:list-item>
          <text:p text:style-name="P21"><text:span text:style-name="T1">Učenci rešitve preverijo sami s podanih rešitev</text:span></text:p>
        </text:list-item>
        <text:list-item>
          <text:p text:style-name="P21"><text:span text:style-name="T1">Učenci zamenjajo zvezke </text:span></text:p>
        </text:list-item>
      </text:list>
      <text:p text:style-name="P2"/>
      <text:p text:style-name="Standard"><text:span text:style-name="T2">Po individualnem/skupinskem diferenciranem delu </text:span></text:p>
      <text:list xml:id="list1125586323" text:continue-numbering="true" text:style-name="WWNum10">
        <text:list-item>
          <text:p text:style-name="P21"><text:span text:style-name="T1">Učitelj spremlja delo učencev in sproti podaja pov. Inf. 1.RAZRED</text:span></text:p>
        </text:list-item>
        <text:list-item>
          <text:p text:style-name="P21"><text:span text:style-name="T1">Učenci rešitve preverijo sami s pomočjo podanih nivojskih rešitev</text:span></text:p>
        </text:list-item>
      </text:list>
      <text:p text:style-name="P2"/>
      <text:p text:style-name="Standard"><text:span text:style-name="T1">Oblikovanje kriterijev naj vključuje učence</text:span></text:p>
      <text:p text:style-name="Standard"><text:span text:style-name="T2">Povratna informacija<text:line-break/>učitelju</text:span></text:p>
      <text:p text:style-name="Standard"><text:span text:style-name="T1">Čemu?</text:span></text:p>
      <text:p text:style-name="Standard"><text:span text:style-name="T1">- <text:s/>da oceni ustreznost svojega dela</text:span></text:p>
      <text:list xml:id="list1929539177" text:continue-list="list1029795395" text:style-name="WWNum24">
        <text:list-item>
          <text:p text:style-name="P35"><text:span text:style-name="T1">da načrtuje pouk (minimum, sestava skupin, dodatna utrjevanja..)</text:span></text:p>
        </text:list-item>
      </text:list>
      <text:p text:style-name="P2"/>
      <text:p text:style-name="Standard"><text:span text:style-name="T5">Primeri:</text:span></text:p>
      <text:p text:style-name="Standard"><text:span text:style-name="T5">- <text:s text:c="2"/>direktna inf. tipa “Koliko vas je imelo eno napako..?”</text:span></text:p>
      <text:list xml:id="list709482382" text:continue-numbering="true" text:style-name="WWNum24">
        <text:list-item>
          <text:p text:style-name="P35"><text:span text:style-name="T5">individualne tabele (semaforji, sončki,..)</text:span></text:p>
        </text:list-item>
        <text:list-item>
          <text:p text:style-name="P35"><text:span text:style-name="T5">skupinske tabele</text:span></text:p>
        </text:list-item>
        <text:list-item>
          <text:p text:style-name="P35"><text:span text:style-name="T5">nivojske aplikacije (primernejše za nižje razrede)</text:span></text:p>
        </text:list-item>
      </text:list>
      <text:p text:style-name="P4"/>
      <text:p text:style-name="Standard"><text:span text:style-name="T1">Pazimo, da ne vzpodbujamo pretirane tekmovalnosti.</text:span></text:p>
      <text:p text:style-name="Standard"><text:span text:style-name="T2">Uspešnost pri matematiki<text:line-break/></text:span></text:p>
      <text:list xml:id="list974477283" text:continue-list="list1799693879" text:style-name="WWNum4">
        <text:list-item>
          <text:p text:style-name="P13"><text:span text:style-name="T1">na začetku: inteligenčne, kognitivne sposobnosti</text:span></text:p>
        </text:list-item>
        <text:list-item>
          <text:p text:style-name="P13"><text:span text:style-name="T1">nadaljevanje: predznanje,</text:span><text:span text:style-name="T2"> motivacijski dejavniki</text:span></text:p>
        </text:list-item>
      </text:list>
      <text:p text:style-name="P2"/>
      <text:p text:style-name="Standard"><text:span text:style-name="T2">Motivacija pri pouku matematike</text:span></text:p>
      <text:p text:style-name="Standard"><text:span text:style-name="T1">1. ZUNANJA (pohvala, graja,ocenjevanje)</text:span></text:p>
      <text:p text:style-name="P4"/>
      <text:p text:style-name="Standard"><text:span text:style-name="T1">2. NOTRANJA (težnja po spoznavanju sveta, samostojno odkrivanje, ustvarjalno delovanje, razvijanje otrokovih zmožnosti)</text:span></text:p>
      <text:p text:style-name="P4"/>
      <text:p text:style-name="Standard"><text:span text:style-name="T5">2.1. Doživljanje zadovoljstva ob intelektualnem uspehu (rekreativna matematika)</text:span></text:p>
      <text:p text:style-name="Standard"><text:a xlink:type="simple" xlink:href="file:///D:\s-i_2013_09_01\sorted\umb\umb-pef\Administrator\Local%20Settings\Temporary%20Internet%20Files\Local%20Settings\Temp\Rar$DI01.844\Problemi.ppt"><text:span text:style-name="T5">Problemi.ppt</text:span></text:a></text:p>
      <text:p text:style-name="P4"/>
      <text:p text:style-name="Standard"><text:soft-page-break/><text:span text:style-name="T5">2.2. Smiselnost matematike v vsakdanjem življenju (denar, količine-tržnica,pošta,trgovina,obrti)</text:span></text:p>
      <text:p text:style-name="P4"/>
      <text:p text:style-name="Standard"><text:span text:style-name="T5">2.3. Matematika v privlačnem okvirju (npr. didaktične igre, POUK IZVEN UČILNICE: odtisi, denar, ploščina, Matematični potep)</text:span></text:p>
      <text:p text:style-name="Standard"><text:a xlink:type="simple" xlink:href="file:///D:\s-i_2013_09_01\sorted\umb\umb-pef\Administrator\Local%20Settings\Temporary%20Internet%20Files\Desktop\MATEMATIČNI%20POTEP%20-%20predstavitev.ppt"><text:span text:style-name="T5">..\..\..\Desktop\MATEMATIČNI POTEP - predstavitev.ppt</text:span></text:a></text:p>
      <text:p text:style-name="P4"/>
      <text:p text:style-name="P3"/>
      <text:p text:style-name="Standard"><text:span text:style-name="T1">Transfer pri pouku matematike<text:line-break/></text:span><text:span text:style-name="T14">Prenos učnega učinka s prejšnjega na nadaljnje učenje,</text:span><text:span text:style-name="T1"><text:line-break/></text:span><text:span text:style-name="T14"> z enega predmetnega področja na drugo, <text:s/></text:span><text:span text:style-name="T1"><text:line-break/></text:span><text:span text:style-name="T14">iz znanih okoliščin v nove</text:span><text:span text:style-name="T1">.</text:span><text:span text:style-name="T14"> </text:span></text:p>
      <text:list xml:id="list1286323373" text:style-name="WWNum33">
        <text:list-item>
          <text:p text:style-name="P44"><text:span text:style-name="T2">POZITIVNI TRANSFER pozitivni učinki prejšnjega na nadaljnje učenje </text:span></text:p>
        </text:list-item>
      </text:list>
      <text:p text:style-name="Standard"><text:span text:style-name="T2">Primer??</text:span></text:p>
      <text:p text:style-name="Standard"><text:span text:style-name="T2">IN NEGATIVNI TRANSFER (</text:span><text:span text:style-name="T6">proaktivna inhibicija</text:span><text:span text:style-name="T2">)</text:span></text:p>
      <text:p text:style-name="Standard"><text:span text:style-name="T2">prejšnje znanje ovira in otežuje novo učenje </text:span></text:p>
      <text:p text:style-name="Standard"><text:span text:style-name="T2">Primer??</text:span></text:p>
      <text:p text:style-name="P3"/>
      <text:p text:style-name="Standard"><text:span text:style-name="T2">2. VERTIKALNI TRANSFER (znotraj istega predmetnega področja)</text:span></text:p>
      <text:p text:style-name="Standard"><text:span text:style-name="T2">Primer??</text:span></text:p>
      <text:p text:style-name="P3"/>
      <text:p text:style-name="Standard"><text:span text:style-name="T2"><text:s/>IN HORIZONTALNI TRANSFER (med predmetnimi področji)</text:span></text:p>
      <text:p text:style-name="Standard"><text:span text:style-name="T2">Primer??</text:span></text:p>
      <text:p text:style-name="Standard"><text:span text:style-name="T1">Transfer pri pouku matematike<text:line-break/></text:span><text:span text:style-name="T14">Prenos učnega učinka s prejšnjega na nadaljnje učenje,</text:span><text:span text:style-name="T1"><text:line-break/></text:span><text:span text:style-name="T14"> z enega predmetnega področja na drugo, <text:s/></text:span><text:span text:style-name="T1"><text:line-break/></text:span><text:span text:style-name="T14">iz znanih okoliščin v nove</text:span><text:span text:style-name="T1">.</text:span><text:span text:style-name="T14"> </text:span></text:p>
      <text:p text:style-name="Standard"><text:span text:style-name="T2">1. POZITIVNI TRANSFER pozitivni učinki prejšnjega na nadaljnje učenje </text:span></text:p>
      <text:p text:style-name="Standard"><text:span text:style-name="T2">(poštevankapisno množenje)</text:span></text:p>
      <text:p text:style-name="Standard"><text:span text:style-name="T2"><text:s/>IN NEGATIVNI TRANSFER (</text:span><text:span text:style-name="T6">proaktivna inhibicija</text:span><text:span text:style-name="T2">)</text:span></text:p>
      <text:p text:style-name="Standard"><text:span text:style-name="T2">prejšnje znanje ovira in otežuje novo učenje </text:span></text:p>
      <text:p text:style-name="Standard"><text:span text:style-name="T2">(pravokotnik, kvadrat v začetnem in kasnejšem učenju)</text:span></text:p>
      <text:p text:style-name="P3"/>
      <text:p text:style-name="Standard"><text:span text:style-name="T2">2. VERTIKALNI TRANSFER (znotraj istega predmetnega področja)</text:span></text:p>
      <text:p text:style-name="Standard"><text:span text:style-name="T2"><text:s text:c="18"/>vzporednost premicopis pravokotnika</text:span></text:p>
      <text:p text:style-name="Standard"><text:span text:style-name="T2"><text:s/>I IN HORIZONTALNI TRANSFER (med predmetnimi področji)</text:span></text:p>
      <text:p text:style-name="Standard"><text:span text:style-name="T2"><text:s text:c="24"/>branje z razumevanjembesedilne naloge</text:span></text:p>
      <text:p text:style-name="Standard"><text:span text:style-name="T1">Kaj imajo skupnega ?</text:span></text:p>
      <text:p text:style-name="Standard"><text:span text:style-name="T1">Rockefeller, </text:span></text:p>
      <text:p text:style-name="Standard"><text:span text:style-name="T1">Thomas Edison, </text:span></text:p>
      <text:p text:style-name="Standard"><text:span text:style-name="T1">August Rodin, </text:span></text:p>
      <text:p text:style-name="Standard"><text:span text:style-name="T1">Woodrow Wilson, </text:span></text:p>
      <text:p text:style-name="Standard"><text:span text:style-name="T1">Albert Einstein</text:span></text:p>
      <text:p text:style-name="P2"/>
      <text:p text:style-name="Standard"><text:span text:style-name="T1">21.3.Matematične sposobnosti</text:span></text:p>
      <text:p text:style-name="Standard"><text:span text:style-name="T1">Komponente matematične sposobnosti: </text:span></text:p>
      <text:p text:style-name="Standard"><text:span text:style-name="T1">dobra prostorska predstavljivost, </text:span></text:p>
      <text:p text:style-name="Standard"><text:soft-page-break/><text:span text:style-name="T1">sposobnost abstrakcije, </text:span></text:p>
      <text:p text:style-name="Standard"><text:span text:style-name="T1">sposobnost posploševanja, </text:span></text:p>
      <text:p text:style-name="Standard"><text:span text:style-name="T1">sposobnost analiziranja, kritičnost,…</text:span></text:p>
      <text:p text:style-name="P2"/>
      <text:p text:style-name="Standard"><text:span text:style-name="T1">v  Za strategije reševanja nalog pri matematično sposobnejših otrocih je tipična</text:span><text:span text:style-name="T3"> dejavnostna</text:span><text:span text:style-name="T1"> orientiranost. Tudi pri splošno zastavljenih problemih postopek posploševanja temelji na konkretnih (ali zamišljenih) dejavnostih</text:span></text:p>
      <text:p text:style-name="P3"/>
      <text:list xml:id="list1623388539" text:continue-list="list706863027" text:style-name="WWNum31">
        <text:list-item>
          <text:p text:style-name="P42"><text:span text:style-name="T1"><text:s/>Splošna struktura naloge ni preprosto odčitana, ampak je konstruirana skozi dano situacijo smiselne (oz. možne)</text:span><text:span text:style-name="T2"> </text:span><text:span text:style-name="T1">dejavnosti (konkretne ali zamišljene) oz.</text:span><text:span text:style-name="T2"> </text:span><text:span text:style-name="T1">operacije (tj. dejavnosti z abstraktnimi objekti)</text:span></text:p>
        </text:list-item>
      </text:list>
      <text:p text:style-name="P2"/>
      <text:p text:style-name="Standard"><text:span text:style-name="T1">Nekaj tipičnih lastnosti mat. sposobnejših otrok:</text:span></text:p>
      <text:list xml:id="list677977034" text:continue-list="list642337468" text:style-name="WWNum13">
        <text:list-item>
          <text:p text:style-name="P24"><text:span text:style-name="T1">rad rešuje uganke in probleme </text:span></text:p>
        </text:list-item>
        <text:list-item>
          <text:p text:style-name="P24"><text:span text:style-name="T1">sprejema predvsem logične razlage </text:span></text:p>
        </text:list-item>
        <text:list-item>
          <text:p text:style-name="P24"><text:span text:style-name="T1">svoje delo zna razporediti </text:span></text:p>
        </text:list-item>
        <text:list-item>
          <text:p text:style-name="P24"><text:span text:style-name="T1">vedno išče vzorce </text:span></text:p>
        </text:list-item>
        <text:list-item>
          <text:p text:style-name="P24"><text:span text:style-name="T1">vedno ugotavlja odnose med stvarmi </text:span></text:p>
        </text:list-item>
        <text:list-item>
          <text:p text:style-name="P24"><text:span text:style-name="T1">nalog in problemov se loteva po korakih </text:span></text:p>
        </text:list-item>
      </text:list>
      <text:p text:style-name="P2"/>
      <text:p text:style-name="P2"/>
      <text:p text:style-name="Standard"><text:span text:style-name="T1">Uspešnega učenja ni brez:</text:span></text:p>
      <text:list xml:id="list573002696" text:continue-list="list264905237" text:style-name="WWNum8">
        <text:list-item>
          <text:p text:style-name="P19"><text:span text:style-name="T1"><text:s/>dobrega </text:span><text:span text:style-name="T3">pomnjenja</text:span><text:span text:style-name="T1"> shem raziskovanja in dokazovanja,</text:span></text:p>
        </text:list-item>
        <text:list-item>
          <text:p text:style-name="P19"><text:span text:style-name="T1">Obvladovanja tipičnih postopkov in metod reševanja</text:span></text:p>
        </text:list-item>
        <text:list-item>
          <text:p text:style-name="P19"><text:span text:style-name="T3">Pomnjenj</text:span><text:span text:style-name="T1">a bistvenih relacij, lastnosti in posledic</text:span></text:p>
        </text:list-item>
      </text:list>
      <text:p text:style-name="Standard"><text:span text:style-name="T2"><text:line-break/>1. Individualizacija in diferenciacija<text:line-break/>2. Gagnejeva taksonomija<text:line-break/>2</text:span><text:span text:style-name="T1">. Diskalkulija <text:line-break/>3. Nadarjeni učenci</text:span></text:p>
      <text:p text:style-name="P2"/>
      <text:p text:style-name="Standard"><text:span text:style-name="T1">1. Individualizacija in diferenciacija </text:span></text:p>
      <text:list xml:id="list1641144416" text:continue-list="list661140128" text:style-name="WWNum25">
        <text:list-item>
          <text:p text:style-name="P36"><text:span text:style-name="T6">Učna diferenciacija</text:span><text:span text:style-name="T5"> je pretežno </text:span><text:span text:style-name="T7">organizacijski ukrep</text:span><text:span text:style-name="T5">, s katerim demokratično usmerjamo učence po njihovih določenih razlikah v občasne ali stalne homogene in heterogene učne skupine, da bi tako šola z bolj prilagojenimi učnimi cilji, vsebinami in didaktično-metodičnim stilom dela bolje uresničevala socialne in individualne vzgojno-izobraževalne namene.</text:span></text:p>
        </text:list-item>
      </text:list>
      <text:p text:style-name="P2"/>
      <text:list xml:id="list1231276993" text:continue-numbering="true" text:style-name="WWNum25">
        <text:list-item>
          <text:p text:style-name="P36"><text:span text:style-name="T6">Učna individualizacija</text:span><text:span text:style-name="T5">: je </text:span><text:span text:style-name="T7">didaktično načelo</text:span><text:span text:style-name="T5">, ki zahteva od šole in učitelja, da odkrivata, spoštujeta in razvijata utemeljene individualne razlike med učenci, da skušata sicer skupno poučevanje in učenje čimbolj individualizirati in personificirati, se pravi prilagoditi individualnim vzgojnim in učnim posebnostim, potrebam, željam in nagnjenjem posameznega učenca ter mu omogočiti kar se da samostojno učno delo.</text:span></text:p>
        </text:list-item>
      </text:list>
      <text:p text:style-name="P2"/>
      <text:p text:style-name="Standard"><text:span text:style-name="T1">Diferenciacija je “groba individualizacija” </text:span></text:p>
      <text:p text:style-name="Standard"><text:span text:style-name="T1">Diferenciacija je sredstvo za doseganje cilja tj. individualizacije.</text:span></text:p>
      <text:p text:style-name="P2"><text:soft-page-break/></text:p>
      <text:p text:style-name="Standard"><text:span text:style-name="T17">Diferencirano delo</text:span><text:span text:style-name="T2">-primer učnih listov</text:span></text:p>
      <text:p text:style-name="Standard"><text:span text:style-name="T15">- vsi učenci enake naloge  individualizirano delo (delo ni enako za vse)</text:span></text:p>
      <text:p text:style-name="Standard"><text:span text:style-name="T15"> </text:span></text:p>
      <text:p text:style-name="Standard"><text:span text:style-name="T15">1.  </text:span><text:span text:style-name="T1">1.</text:span><text:span text:style-name="T15">  </text:span><text:span text:style-name="T16">Nivo</text:span><text:span text:style-name="T3"> (običajno imenovan A); učenci naj bodo poimenovani smiselno njihovi razvojni stopnji</text:span></text:p>
      <text:p text:style-name="Standard"><text:span text:style-name="T15"><text:s/>besedilo + ilustracija</text:span></text:p>
      <text:p text:style-name="Standard"><text:span text:style-name="T15">-         številski obseg do 10</text:span></text:p>
      <text:p text:style-name="Standard"><text:span text:style-name="T15">-         zapis z velikimi črkami (pri obsegu do 20 je zapis lahko tudi z malimi črkami)</text:span></text:p>
      <text:p text:style-name="P9"/>
      <text:p text:style-name="Standard"><text:span text:style-name="T15">NA VEJI SEDIJO 4 VRABCI. PRILETIJO ŠE 3 VRABCI. KOLIKO JE VSEH?</text:span></text:p>
      <text:p text:style-name="Standard"><text:span text:style-name="T15">OTROCI SO NAREDILI 6 SNEŽAKOV. </text:span><text:span text:style-name="T1">Trije</text:span><text:span text:style-name="T15"> SO SE STOPILI. <text:s/>KOLIKO SNEŽAKOV ŠE STOJI?</text:span></text:p>
      <text:p text:style-name="Standard"><text:span text:style-name="T15"> NA VEJI VISITA 2 OKRASKA. ANA JIH BO DODALA ŠE 6. KOLIKO BO VSEH OKRASKOV?</text:span></text:p>
      <text:p text:style-name="Standard"><text:span text:style-name="T15"> IVO JE PRIPRAVIL 10 KEP. VRGEL JE 4 KEPE. KOLIKO KEP JE OSTALO?</text:span></text:p>
      <text:p text:style-name="P9"/>
      <text:p text:style-name="Standard"><text:span text:style-name="T1">2.</text:span><text:span text:style-name="T15">     </text:span><text:span text:style-name="T3">n</text:span><text:span text:style-name="T16">ivo:</text:span><text:span text:style-name="T3"> (B nivo)</text:span><text:span text:style-name="T16"> </text:span><text:span text:style-name="T15"> <text:line-break/>-         ista vsebina nalog (besedilo + ilustracija); ista slika<text:line-break/>-         drugačno oblikovanje zapisa (vsebine): oblika naloge (besedilo) je miselno zahtevnejše (ob isti sliki) – za povprečne učence<text:line-break/></text:span></text:p>
      <text:p text:style-name="Standard"><text:span text:style-name="T15"> NA VEJI SEDIJO ___ VRABCI. KOLIKO JIH PRILETI, ČE JE VSEH 7 ?</text:span></text:p>
      <text:p text:style-name="Standard"><text:span text:style-name="T15">OTROCI SO NAREDILI 6 SNEŽAKOV. KO SE JIH NEKAJ STOPI, OSTANEJO 3. <text:s/>KOLIKO SE JIH JE STOPILO ?</text:span></text:p>
      <text:p text:style-name="Standard"><text:span text:style-name="T15">NA VEJI VISITA ___ OKRASKA. KOLIKO JIH BOŠ DODAL, DA JIH BO 8 ?</text:span></text:p>
      <text:p text:style-name="Standard"><text:span text:style-name="T15"> IVO JE PRIPRAVIL 10 KEP.NA KUPU JIH JE ŠE 6. KOLIKO KEP JE VRGEL?</text:span></text:p>
      <text:p text:style-name="Standard"><text:span text:style-name="T1">3</text:span><text:span text:style-name="T15">.      </text:span><text:span text:style-name="T16">Nivo:</text:span><text:span text:style-name="T15"><text:line-break/> (najzahtevnejši)<text:line-break/>-         iste slike ohranimo; učenci besedilo oblikujejo sami in samostojno oblikujejo tudi ustrezne račune in odgovore<text:line-break/>-         (pričakujemo besedila iz prvega nivoja! – ustvarijo jih sami!)<text:line-break/></text:span></text:p>
      <text:p text:style-name="Standard"><text:span text:style-name="T1">Klasifikacije matematičnih nalog</text:span></text:p>
      <text:list xml:id="list1816742022" text:continue-list="list942451358" text:style-name="WWNum12">
        <text:list-item>
          <text:p text:style-name="P23"><text:span text:style-name="T1">Vogrinc (1976)</text:span></text:p>
        </text:list-item>
      </text:list>
      <text:p text:style-name="Standard"><text:span text:style-name="T1">A: <text:s text:c="2"/>po namenu</text:span></text:p>
      <text:list xml:id="list1286099298" text:continue-list="list1223033573" text:style-name="WWNum18">
        <text:list-item>
          <text:p text:style-name="P29"><text:span text:style-name="T1">uvajalne,</text:span></text:p>
        </text:list-item>
        <text:list-item>
          <text:p text:style-name="P29"><text:span text:style-name="T1">raziskovalne,</text:span></text:p>
        </text:list-item>
        <text:list-item>
          <text:p text:style-name="P29"><text:span text:style-name="T1">naloge za vadenje računskih operacij,</text:span></text:p>
        </text:list-item>
        <text:list-item>
          <text:p text:style-name="P29"><text:span text:style-name="T1">naloge s konkretnim materialom,</text:span></text:p>
        </text:list-item>
        <text:list-item>
          <text:p text:style-name="P29"><text:span text:style-name="T1">besedilne naloge.</text:span></text:p>
        </text:list-item>
      </text:list>
      <text:p text:style-name="Standard"><text:span text:style-name="T1">B: <text:s/>po načinu izvedbe</text:span></text:p>
      <text:list xml:id="list1134146124" text:continue-numbering="true" text:style-name="WWNum18">
        <text:list-item>
          <text:p text:style-name="P29"><text:span text:style-name="T1">pisne ali ustne,</text:span></text:p>
        </text:list-item>
        <text:list-item>
          <text:p text:style-name="P29"><text:span text:style-name="T1">šolske ali domače,</text:span></text:p>
        </text:list-item>
        <text:list-item>
          <text:p text:style-name="P29"><text:span text:style-name="T1">individualne ali skupinske.</text:span></text:p>
        </text:list-item>
      </text:list>
      <text:p text:style-name="Standard"><text:span text:style-name="T1">C: <text:s/>po zahtevnosti</text:span></text:p>
      <text:list xml:id="list921003145" text:continue-numbering="true" text:style-name="WWNum18">
        <text:list-item>
          <text:p text:style-name="P29"><text:span text:style-name="T1">enostavne ali sestavljene,</text:span></text:p>
        </text:list-item>
        <text:list-item>
          <text:p text:style-name="P29"><text:soft-page-break/><text:span text:style-name="T1">speljane ali nespeljane.</text:span></text:p>
        </text:list-item>
      </text:list>
      <text:p text:style-name="P2"/>
      <text:p text:style-name="Standard"><text:span text:style-name="T1">Prim. Mailaret (1969) in Frobisher (1996)</text:span></text:p>
      <text:p text:style-name="P2"/>
      <text:p text:style-name="P2"/>
      <text:p text:style-name="P2"/>
      <text:p text:style-name="P2"/>
      <text:p text:style-name="Standard"><text:span text:style-name="T1"><text:s text:c="15"/>dogovor</text:span></text:p>
      <text:p text:style-name="P2"/>
      <text:p text:style-name="P2"/>
      <text:p text:style-name="Standard"><text:span text:style-name="T1">Lažje <text:s text:c="12"/> <text:s text:c="17"/>težje</text:span></text:p>
      <text:p text:style-name="Standard"><text:span text:style-name="T1">A <text:s text:c="3"/> <text:s text:c="2"/>B <text:s text:c="2"/> <text:s text:c="2"/>C</text:span></text:p>
      <text:p text:style-name="P2"/>
      <text:p text:style-name="Standard"><text:span text:style-name="T1">Kako diferencirano utrjevati temo: množenje z večkratniki števila 10 in <text:s/>100-induktivni pristop?<text:line-break/>Induktivno: od posamičnega <text:s/>k splošnemu<text:line-break/>Deduktivno: od splošnega k posamičnemu</text:span></text:p>
      <text:p text:style-name="Standard"><text:span text:style-name="T1"><text:s text:c="2"/></text:span></text:p>
      <text:p text:style-name="Standard"><text:span text:style-name="T5">Učiteljeva vloga</text:span></text:p>
      <text:p text:style-name="Standard"><text:span text:style-name="T3">Prožnost</text:span><text:span text:style-name="T1"> omogočajo predvsem:</text:span></text:p>
      <text:list xml:id="list1555678503" text:continue-list="list1703955534" text:style-name="WWNum14">
        <text:list-item>
          <text:p text:style-name="P25"><text:span text:style-name="T1">široko strokovno matematično znanje učitelja,</text:span></text:p>
        </text:list-item>
        <text:list-item>
          <text:p text:style-name="P25"><text:span text:style-name="T1">učiteljevo didaktično znanje in</text:span></text:p>
        </text:list-item>
        <text:list-item>
          <text:p text:style-name="P25"><text:span text:style-name="T1">sposobnost empatije in poslušanja.</text:span></text:p>
        </text:list-item>
      </text:list>
      <text:p text:style-name="P2"/>
      <text:p text:style-name="Standard"><text:span text:style-name="T3">Trdnost</text:span><text:span text:style-name="T1"> pa omogoča:</text:span></text:p>
      <text:list xml:id="list405829382" text:continue-numbering="true" text:style-name="WWNum14">
        <text:list-item>
          <text:p text:style-name="P25"><text:span text:style-name="T1">široko strokovno matematično znanje,</text:span></text:p>
        </text:list-item>
        <text:list-item>
          <text:p text:style-name="P25"><text:span text:style-name="T1">temeljito poznavanje učnega načrta za tekoče leto in</text:span></text:p>
        </text:list-item>
      </text:list>
      <text:p text:style-name="Standard"><text:span text:style-name="T1">dobro poznavanje učnega načrta za prejšnje in naslednje leto.</text:span></text:p>
      <text:p text:style-name="P2"/>
      <text:p text:style-name="Standard"><text:span text:style-name="T1">3. Osnovne oblike grupiranja</text:span></text:p>
      <text:list xml:id="list1704644694" text:continue-list="list242071398" text:style-name="WWNum5">
        <text:list-item>
          <text:p text:style-name="P14"><text:span text:style-name="T2">Grupiranje učencev znotraj heterogenih razredov</text:span><text:span text:style-name="T1"> (</text:span><text:span text:style-name="T5">within-class grouping</text:span><text:span text:style-name="T1">). </text:span></text:p>
        </text:list-item>
      </text:list>
      <text:p text:style-name="P2"/>
      <text:list xml:id="list1652010389" text:continue-numbering="true" text:style-name="WWNum5">
        <text:list-item>
          <text:p text:style-name="P14"><text:span text:style-name="T2">Grupiranje učencev v homogene razrede</text:span><text:span text:style-name="T1"> (angl. </text:span><text:span text:style-name="T5">streaming</text:span><text:span text:style-name="T1">, </text:span><text:span text:style-name="T5">tracking</text:span><text:span text:style-name="T1">). </text:span></text:p>
        </text:list-item>
      </text:list>
      <text:p text:style-name="P2"/>
      <text:list xml:id="list2052231966" text:continue-numbering="true" text:style-name="WWNum5">
        <text:list-item>
          <text:p text:style-name="P14"><text:span text:style-name="T2">Grupiranje učencev pri določenih predmetih</text:span><text:span text:style-name="T1"> (angl. </text:span><text:span text:style-name="T5">setting</text:span><text:span text:style-name="T1">, </text:span><text:span text:style-name="T5">regrouping</text:span><text:span text:style-name="T1">). </text:span></text:p>
        </text:list-item>
      </text:list>
      <text:p text:style-name="P2"/>
      <text:list xml:id="list961497432" text:continue-numbering="true" text:style-name="WWNum5">
        <text:list-item>
          <text:p text:style-name="P14"><text:span text:style-name="T2">Joplinov plan</text:span><text:span text:style-name="T1">. </text:span></text:p>
        </text:list-item>
      </text:list>
      <text:p text:style-name="P2"/>
      <text:p text:style-name="Standard"><text:span text:style-name="T2">Grupiranje učencev v mešane skupine</text:span><text:span text:style-name="T1"> (</text:span><text:span text:style-name="T5">mixed-ability grouping</text:span><text:span text:style-name="T1">). </text:span></text:p>
      <text:p text:style-name="Standard"><text:span text:style-name="T1">4. Pregled raziskovalnih dognanj.</text:span></text:p>
      <text:p text:style-name="Standard"><text:span text:style-name="T1">Rezultati študij s ''setting'' modelom in učno uspešnostjo učencev v nižjih razredih osnovne šole (</text:span><text:span text:style-name="T5">primary school level</text:span><text:span text:style-name="T1">). </text:span></text:p>
      <text:list xml:id="list594138218" text:continue-numbering="true" text:style-name="WWNum5">
        <text:list-item>
          <text:p text:style-name="P14"><text:span text:style-name="T1">domnevani negativni psihološki učinki skupinskega grupiranja so zanemarljivi;</text:span></text:p>
        </text:list-item>
        <text:list-item>
          <text:p text:style-name="P14"><text:span text:style-name="T1">nivojske skupine so fleksibilne, kar pomeni, da učenci relativno lahko prehajajo iz skupine v skupino.</text:span></text:p>
        </text:list-item>
      </text:list>
      <text:p text:style-name="Standard"><text:span text:style-name="T2">Študije kažejo na učinkovitost nivojskih skupin pri posameznih predmetih le, če so metode poučevanja in učno gradivo prilagojeni potrebam učencev. Zgolj </text:span><text:soft-page-break/><text:span text:style-name="T2">enostavno razvrščanje otrok v nivojske skupine brez ustreznih prilagoditev ni učinkovito ne glede na učni predmet.</text:span><text:span text:style-name="T1"> </text:span></text:p>
      <text:p text:style-name="Standard"><text:span text:style-name="T1">Domala vsi raziskovalci pa se strinjajo, da je za nižjo stopnjo izobraževanja najbolj primerna oblika razvrščanja učencev v posamezne skupine znotraj razreda (</text:span><text:span text:style-name="T5">within-class grouping</text:span><text:span text:style-name="T1">).</text:span></text:p>
      <text:p text:style-name="Standard"><text:span text:style-name="T1"><text:s text:c="3"/></text:span></text:p>
      <text:p text:style-name="Standard"><text:span text:style-name="T1"><text:s text:c="17"/>Linchevski (1995) <text:s/></text:span></text:p>
      <text:list xml:id="list717714017" text:continue-list="list1125586323" text:style-name="WWNum10">
        <text:list-item>
          <text:p text:style-name="P21"><text:span text:style-name="T1">grupiranje učencev </text:span><text:span text:style-name="T2">ni vplivalo</text:span><text:span text:style-name="T1"> na njihove dosežke pri matematiki. </text:span></text:p>
        </text:list-item>
        <text:list-item>
          <text:p text:style-name="P21"><text:span text:style-name="T1">dosežki učencev z </text:span><text:span text:style-name="T2">nižjimi sposobnostmi</text:span><text:span text:style-name="T1"> v nivojskih skupinah so pomembno </text:span><text:span text:style-name="T2">nižji</text:span><text:span text:style-name="T1"> kot pri enako sposobnih učencih v heterogenih razredih.</text:span></text:p>
        </text:list-item>
        <text:list-item>
          <text:p text:style-name="P10"/>
        </text:list-item>
      </text:list>
      <text:p text:style-name="Standard"><text:span text:style-name="T1">Boaler (1997) </text:span></text:p>
      <text:list xml:id="list563658447" text:continue-numbering="true" text:style-name="WWNum10">
        <text:list-item>
          <text:p text:style-name="P21"><text:span text:style-name="T1">Učenci, ki so bili poučevani v nivojskih skupinah so dosegli </text:span><text:span text:style-name="T2">slabši rezultat in nižje ocene</text:span><text:span text:style-name="T1"> na nacionalnih preizkusih znanja kot učenci v heterogenih skupinah. </text:span></text:p>
        </text:list-item>
      </text:list>
      <text:p text:style-name="P2"/>
      <text:p text:style-name="Standard"><text:span text:style-name="T1">Adamič (1996) učinki modela sukcesivnega kombiniranja temeljnega in nivojskega pouka na znanje učencev iz matematike </text:span></text:p>
      <text:p text:style-name="Standard"><text:span text:style-name="T1">Ob zaključku eksperimenta je bila v 4. razredu prva primerjalna skupina, torej tisti učenci, ki so bili po temeljnem pouku razporejeni v homogene oddelke, pri učenju snovi iz matematike </text:span><text:span text:style-name="T2">nekoliko uspešnejša </text:span></text:p>
      <text:p text:style-name="Standard"><text:span text:style-name="T1"><text:s text:c="3"/></text:span></text:p>
      <text:p text:style-name="Standard"><text:span text:style-name="T1">Strmčnik, 2005</text:span></text:p>
      <text:p text:style-name="Standard"><text:span text:style-name="T1"><text:s/>Največji problem kombiniranja temeljnega in nivojskega pouka ni izpolnjevanje nivojskega pouka, pač pa diferenciranje temeljnega pouka. Diferencirati ga je mogoče le z notranjo diferenciacijo in individualizacijo, ti pa sta pri nas slabo razviti…</text:span></text:p>
      <text:p text:style-name="P2"/>
      <text:p text:style-name="Standard"><text:span text:style-name="T1">V ciljnovsebinskih razponih in občasnem ločevanju učencev pri fleksibilnem diferenciranju se skrivajo blage prvine delne zunanje diferenciacije. Vendar so te prvine, če so strokovno vodene, tako neizrazite, kratkotrajne in demokratične, da ne utegnejo pognati ali celo zakoreniniti negativnih posledic.</text:span></text:p>
      <text:p text:style-name="Standard"><text:span text:style-name="T1">5. Modeli fleksibilne učne diferenciacije</text:span></text:p>
      <text:p text:style-name="Standard"><text:span text:style-name="T1">1.</text:span><text:span text:style-name="T2"> </text:span><text:span text:style-name="T1">Sukcesivno kombiniranje temeljnega (jedrnega) in nivojskega učnega dela v tem smislu ga razumemo v bodoče</text:span></text:p>
      <text:p text:style-name="Standard"><text:span text:style-name="T1">2. Individualno načrtovani pouk </text:span></text:p>
      <text:p text:style-name="Standard"><text:span text:style-name="T1">3. Projektno učno delo</text:span></text:p>
      <text:p text:style-name="Standard"><text:span text:style-name="T1">4. Programirani in računalniški pouk <text:s/></text:span></text:p>
      <text:p text:style-name="Standard"><text:span text:style-name="T1">5. Izbirna učna diferenciacija in individualizacija</text:span></text:p>
      <text:p text:style-name="Standard"><text:span text:style-name="T1">6. Interesne vzgojno-izobraževalne dejavnosti </text:span></text:p>
      <text:p text:style-name="Standard"><text:span text:style-name="T1">7. Dopolnilni pouk </text:span></text:p>
      <text:p text:style-name="Standard"><text:span text:style-name="T1">8. Dodatni pouk.</text:span></text:p>
      <text:p text:style-name="Standard"><text:span text:style-name="T1">9. Šolska akceleracija</text:span></text:p>
      <text:p text:style-name="Standard"><text:span text:style-name="T1"><text:s text:c="12"/>Organizacijski modeli <text:s text:c="2"/>učne diferenciacije<text:line-break/> <text:s text:c="16"/>v naši šoli</text:span></text:p>
      <text:p text:style-name="Standard"><text:span text:style-name="T1">A Notranja diferenciacija </text:span></text:p>
      <text:p text:style-name="Standard"><text:span text:style-name="T1">B Fleksibilna diferenciacija (4.-7.)</text:span></text:p>
      <text:p text:style-name="Standard"><text:span text:style-name="T1"><text:s text:c="4"/>- najmanj en, največ trije (SLJ; MAT; TJ)</text:span></text:p>
      <text:p text:style-name="Standard"><text:span text:style-name="T1"><text:s text:c="4"/>- pouk je kombinacija temeljnega in nivojskega pouka</text:span></text:p>
      <text:p text:style-name="Standard"><text:soft-page-break/><text:span text:style-name="T1"><text:s text:c="4"/>- temeljni pouk v heterogeni skupini v matičnih oddelkih</text:span></text:p>
      <text:p text:style-name="Standard"><text:span text:style-name="T1"><text:s text:c="3"/>- nivojski običajno homogene skupine (utrjevanje in poglabljanje vsebin)</text:span></text:p>
      <text:p text:style-name="Standard"><text:span text:style-name="T1">C Delna zunanja diferenciacija (8.-9.)</text:span></text:p>
      <text:p text:style-name="Standard"><text:span text:style-name="T1"><text:s text:c="3"/></text:span></text:p>
      <text:p text:style-name="Standard"><text:span text:style-name="T1">FLEKSIBILNA DIFERENCIACIJA<text:line-break/>kombinacija</text:span></text:p>
      <text:list xml:id="list1203705776" text:continue-list="list974500148" text:style-name="WWNum19">
        <text:list-item>
          <text:p text:style-name="P30"><text:span text:style-name="T2">TEMELJNI POUK</text:span></text:p>
        </text:list-item>
      </text:list>
      <text:list xml:id="list321180411" text:continue-list="list405829382" text:style-name="WWNum14">
        <text:list-item>
          <text:p text:style-name="P25"><text:span text:style-name="T1">Heterogeni matični oddelki.</text:span></text:p>
        </text:list-item>
        <text:list-item>
          <text:p text:style-name="P25"><text:span text:style-name="T1">Namenjen je vsem etapam učnega procesa.</text:span></text:p>
        </text:list-item>
      </text:list>
      <text:p text:style-name="P2"/>
      <text:list xml:id="list1738149537" text:continue-numbering="true" text:style-name="WWNum14">
        <text:list-item>
          <text:p text:style-name="P25"><text:span text:style-name="T2">NIVOJSKI POUK </text:span></text:p>
        </text:list-item>
      </text:list>
      <text:list xml:id="list1428967760" text:continue-list="list1079074319" text:style-name="WWNum2">
        <text:list-item>
          <text:p text:style-name="P17"><text:span text:style-name="T1">Homogene učne skupine.</text:span></text:p>
        </text:list-item>
        <text:list-item>
          <text:p text:style-name="P17"><text:span text:style-name="T1">Namenjen je </text:span><text:span text:style-name="T2">zgolj utrjevanju</text:span><text:span text:style-name="T1">, </text:span><text:span text:style-name="T2">ponavljanju</text:span><text:span text:style-name="T1"> </text:span><text:span text:style-name="T2">oz. poglabljanju in razširjanju učne snovi ali dodatni razlagi.</text:span></text:p>
        </text:list-item>
        <text:list-item>
          <text:p text:style-name="P17"><text:span text:style-name="T1">MAT, SLO, TJZ</text:span></text:p>
        </text:list-item>
        <text:list-item>
          <text:p text:style-name="P17"><text:span text:style-name="T1">¼ ur namenjena posameznemu predmetu</text:span></text:p>
        </text:list-item>
      </text:list>
      <text:p text:style-name="Standard"><text:span text:style-name="T1">Kako formirati učne skupine?</text:span></text:p>
      <text:p text:style-name="Standard"><text:span text:style-name="T4">Naloga:</text:span></text:p>
      <text:list xml:id="list2064243779" text:continue-list="list1203705776" text:style-name="WWNum19">
        <text:list-item>
          <text:p text:style-name="P30"><text:span text:style-name="T1">Pripravite skico za uro utrjevanja z metodo skupinskega pouka. Vključite delitev v skupine za primer: 20 učencev, 1 izredno slab, 3 podpovprečni, 10 povprečnih, 4 dobri, 2 zelo dobra. </text:span></text:p>
        </text:list-item>
      </text:list>
      <text:p text:style-name="Standard"><text:span text:style-name="T1"><text:s text:c="3"/></text:span></text:p>
      <text:p text:style-name="Standard"><text:span text:style-name="T1"><text:s text:c="7"/></text:span></text:p>
      <text:p text:style-name="Standard"><text:span text:style-name="T1">10. Ravni zahtevnosti nivojskega pouka</text:span></text:p>
      <text:p text:style-name="Standard"><text:span text:style-name="T1">Raven A- minimalni učni standardi</text:span></text:p>
      <text:p text:style-name="Standard"><text:span text:style-name="T1">Raven B- temeljni učni standardi</text:span></text:p>
      <text:p text:style-name="Standard"><text:span text:style-name="T1">Raven C-zahtevnejši učni standardi</text:span></text:p>
      <text:p text:style-name="P2"/>
      <text:p text:style-name="Standard"><text:span text:style-name="T1">Minimalni standardi znanja so dosežki</text:span><text:span text:style-name="T2"> </text:span><text:span text:style-name="T1">praviloma vseh učencev na določeni razvojni stopnji in izhajajo iz ciljev preverjanja in ocenjevanja.</text:span></text:p>
      <text:p text:style-name="Standard"><text:span text:style-name="T1">Temeljni standardi znanja so dosežki učencev na določeni razvojni stopnji in izhajajo iz ciljev pouka.</text:span></text:p>
      <text:p text:style-name="Standard"><text:span text:style-name="T1">Zahtevnejši standardi opisujejo nivo znanj, ki jih predvidoma doseže le del učencev/učenk.</text:span></text:p>
      <text:p text:style-name="P3"/>
      <text:p text:style-name="Standard"><text:span text:style-name="T2"><text:s text:c="2"/>UČNI NAČRT V PRVIH DVEH TRIADAH OPREDELI LE <text:s/>VSEBINSKE MINIMALNE IN TEMELJNE STANDARDE</text:span></text:p>
      <text:p text:style-name="Standard"><text:span text:style-name="T1">28.3. </text:span><text:span text:style-name="T11">T</text:span><text:span text:style-name="T1">aksonomija</text:span></text:p>
      <text:p text:style-name="Standard"><text:span text:style-name="T1">Bloom:</text:span></text:p>
      <text:p text:style-name="Standard"><text:span text:style-name="T1"><text:s text:c="5"/></text:span><text:span text:style-name="T2">- poznavanje,<text:line-break/>- razumevanje,<text:line-break/>- uporaba,<text:line-break/>- analiza,<text:line-break/>- sinteza,<text:line-break/>- vrednotenje </text:span></text:p>
      <text:p text:style-name="Standard"><text:span text:style-name="T2"><text:s text:c="4"/>- evalvacija.</text:span></text:p>
      <text:p text:style-name="P3"/>
      <text:p text:style-name="Standard"><text:soft-page-break/><text:span text:style-name="T2">tristopenjska taksonomija</text:span><text:span text:style-name="T1"> </text:span></text:p>
      <text:list xml:id="list2100756964" text:continue-list="list1286323373" text:style-name="WWNum33">
        <text:list-item>
          <text:p text:style-name="P44"><text:span text:style-name="T2">1. poznavanje</text:span><text:span text:style-name="T1"> (reprodukcija znanja)</text:span></text:p>
        </text:list-item>
        <text:list-item>
          <text:p text:style-name="P44"><text:span text:style-name="T2">2. razumevanje </text:span><text:span text:style-name="T1">(v ožjem smislu)</text:span><text:span text:style-name="T2"> in uporaba znanja</text:span></text:p>
        </text:list-item>
        <text:list-item>
          <text:p text:style-name="P44"><text:span text:style-name="T2">3. višji miselni procesi: analiza, sinteza in vrednotenje</text:span><text:span text:style-name="T1"> (s poudarkom na novosti problemske situacije, na samostojnosti <text:s/>reševanja problemov in na originalnih oz. ustvarjalnih rešitvah)</text:span></text:p>
        </text:list-item>
      </text:list>
      <text:p text:style-name="Standard"><text:span text:style-name="T2">Gagnejeva taksonomija</text:span></text:p>
      <text:p text:style-name="P2"/>
      <text:p text:style-name="P2"/>
      <text:p text:style-name="P2"/>
      <text:p text:style-name="P2"/>
      <text:p text:style-name="P2"/>
      <text:p text:style-name="Standard"><text:span text:style-name="T2">Poznavanje osnovnih znanj in vedenj</text:span></text:p>
      <text:p text:style-name="Standard"><text:span text:style-name="T1">Poznavanje pojmov in dejstev ter priklic znanja:</text:span></text:p>
      <text:list xml:id="list1475479764" text:continue-list="list1428967760" text:style-name="WWNum2">
        <text:list-item>
          <text:p text:style-name="P17"><text:span text:style-name="T1"><text:s/>Poznavanje posameznosti: reproduktivno znanje (</text:span><text:span text:style-name="T5">poštevanka)</text:span></text:p>
        </text:list-item>
        <text:list-item>
          <text:p text:style-name="P17"><text:span text:style-name="T1"><text:s/>Poznavanje specifičnih dejstev: </text:span></text:p>
        </text:list-item>
      </text:list>
      <text:p text:style-name="Standard"><text:span text:style-name="T1"><text:s text:c="6"/>definicij (</text:span><text:span text:style-name="T5">krožnica je…),</text:span></text:p>
      <text:p text:style-name="Standard"><text:span text:style-name="T1"><text:s text:c="6"/>formul (</text:span><text:span text:style-name="T5">obseg večkotnika izračunamo tako, da…),</text:span></text:p>
      <text:p text:style-name="Standard"><text:span text:style-name="T1"><text:s text:c="6"/>izrekov </text:span><text:span text:style-name="T5">(kvadrat je pravokotnika;)</text:span></text:p>
      <text:list xml:id="list587107354" text:continue-numbering="true" text:style-name="WWNum2">
        <text:list-item>
          <text:p text:style-name="P17"><text:span text:style-name="T5"><text:s/></text:span><text:span text:style-name="T1">Poznavanje terminologije: </text:span></text:p>
        </text:list-item>
      </text:list>
      <text:p text:style-name="Standard"><text:span text:style-name="T1"><text:s text:c="6"/>osnovni simboli (</text:span><text:span text:style-name="T5">+, -,..)</text:span></text:p>
      <text:p text:style-name="Standard"><text:span text:style-name="T1"><text:s text:c="6"/>terminologija</text:span><text:span text:style-name="T5"> (zmanjševanec,…)</text:span></text:p>
      <text:p text:style-name="P2"/>
      <text:p text:style-name="Standard"><text:span text:style-name="T2">Konceptualno znanje</text:span></text:p>
      <text:p text:style-name="Standard"><text:span text:style-name="T1">Razumevanje pojmov in dejstev:</text:span></text:p>
      <text:list xml:id="list559148665" text:continue-numbering="true" text:style-name="WWNum2">
        <text:list-item>
          <text:p text:style-name="P17"><text:span text:style-name="T1">prepoznava pojma (npr. </text:span><text:span text:style-name="T5">lik kot mejna ploskev telesa</text:span><text:span text:style-name="T1">),</text:span></text:p>
        </text:list-item>
        <text:list-item>
          <text:p text:style-name="P17"><text:span text:style-name="T1">predstava (</text:span><text:span text:style-name="T5">številske predstave-določiti odnose med števili, geometrijske predstave-kvadrat lahko razdelim na dva trikotnika),</text:span></text:p>
        </text:list-item>
        <text:list-item>
          <text:p text:style-name="P17"><text:span text:style-name="T1">Razumevanje terminologije</text:span><text:span text:style-name="T5"> (a,b, stranici)</text:span></text:p>
        </text:list-item>
        <text:list-item>
          <text:p text:style-name="P17"><text:span text:style-name="T1">Razumevanje definicij in izrekov</text:span></text:p>
        </text:list-item>
        <text:list-item>
          <text:p text:style-name="P17"><text:span text:style-name="T1">Reprezentacije pojmov</text:span><text:span text:style-name="T5"> (!!)</text:span></text:p>
        </text:list-item>
        <text:list-item>
          <text:p text:style-name="P17"><text:span text:style-name="T1">Povezave pojmov</text:span><text:span text:style-name="T5"> (podobnost med kvadratom in pravokotnikom, razlika med večkratniki števila 2 in večkratniki števila 3)</text:span></text:p>
        </text:list-item>
        <text:list-item>
          <text:p text:style-name="P17"><text:span text:style-name="T1">Navajanje primerov</text:span><text:span text:style-name="T5"> (naštej geometrijska telesa, like, sedemkratnike,…)</text:span></text:p>
        </text:list-item>
      </text:list>
      <text:p text:style-name="P2"/>
      <text:p text:style-name="Standard"><text:span text:style-name="T2">Proceduralno znanje</text:span></text:p>
      <text:p text:style-name="Standard"><text:span text:style-name="T1">Obsega poznavanje in obvladovanje algoritmov in procedur = metod oz. postopkov </text:span></text:p>
      <text:list xml:id="list417066634" text:continue-numbering="true" text:style-name="WWNum2">
        <text:list-item>
          <text:p text:style-name="P17"><text:span text:style-name="T1">Rutinsko proceduralno znanje: uporaba pravil in obrazcev, reševanje preprostih nesestavljenih nalog z malo podatki.</text:span></text:p>
        </text:list-item>
        <text:list-item>
          <text:p text:style-name="P17"><text:span text:style-name="T1">Kompleksno proceduralno znanje: Poznavanje in učinkovito obvladovanje algoritmov, uporaba pravil, zakonov, postopkov, sestavljene naloge z več podatki.</text:span></text:p>
        </text:list-item>
      </text:list>
      <text:p text:style-name="Standard"><text:span text:style-name="T2">Problemsko znanje</text:span></text:p>
      <text:p text:style-name="Standard"><text:span text:style-name="T1">Uporaba obstoječega znanja v novih situacijah</text:span></text:p>
      <text:p text:style-name="Standard"><text:span text:style-name="T1">Naloga pri kateri učenec pozna pot reševanja (problem-vaja) ne preverja problemskih znanj.</text:span></text:p>
      <text:p text:style-name="Standard"><text:span text:style-name="T1">O reševanju problema govorimo, ko:</text:span></text:p>
      <text:list xml:id="list332647078" text:continue-list="list709482382" text:style-name="WWNum24">
        <text:list-item>
          <text:p text:style-name="P35"><text:span text:style-name="T1">Proces reševanja teče samostojno</text:span></text:p>
        </text:list-item>
        <text:list-item>
          <text:p text:style-name="P35"><text:soft-page-break/><text:span text:style-name="T1">Je rešitev nova za učenca, ki zna potem uspešneje reševati nove probleme</text:span></text:p>
        </text:list-item>
        <text:list-item>
          <text:p text:style-name="P35"><text:span text:style-name="T1">Se pojavi prenos metode reševanja na druge probleme</text:span></text:p>
        </text:list-item>
      </text:list>
      <text:p text:style-name="P2"/>
      <text:p text:style-name="Standard"><text:span text:style-name="T1">Določi nalogi: <text:s/>razred,<text:line-break/> <text:s text:c="24"/>taksonomsko stopnjo, <text:line-break/> <text:s text:c="24"/>cilj<text:line-break/> <text:s text:c="24"/>reprezentacijo</text:span></text:p>
      <text:list xml:id="list1232115243" text:continue-list="list1787465847" text:style-name="WWNum15">
        <text:list-item>
          <text:p text:style-name="P26"><text:span text:style-name="T1">Nariši daljico, ki bo dolga 5 cm.</text:span></text:p>
        </text:list-item>
        <text:list-item>
          <text:p text:style-name="P26"><text:span text:style-name="T1">Poimenuj lik.</text:span></text:p>
        </text:list-item>
        <text:list-item>
          <text:p text:style-name="P26"><text:span text:style-name="T1">Tine in Mojca imata skupaj 7 bonbonov. Tine ima 3 bonbone več kot Mojca. Koliko bonbonov ima Mojca? (verbalno posredovano)</text:span></text:p>
        </text:list-item>
        <text:list-item>
          <text:p text:style-name="P26"><text:span text:style-name="T1">V dveh zabojih je 56 jabolk. V drugem zaboju je 7-krat več jabolk kot v prvem. Koliko jabolk je v prvem zaboju?</text:span></text:p>
        </text:list-item>
        <text:list-item>
          <text:p text:style-name="P26"><text:span text:style-name="T1">Mojca ima 3 orehe, Tine pa 2. Koliko orehov imata skupaj (posredovano verbalno)</text:span></text:p>
        </text:list-item>
        <text:list-item>
          <text:p text:style-name="P26"><text:span text:style-name="T1">Izračunaj 24:6=</text:span></text:p>
        </text:list-item>
        <text:list-item>
          <text:p text:style-name="P26"><text:span text:style-name="T1">Izberi si ploskev kvadra. Kateri lik bi dobil, če bi to ploskev odtisnil?</text:span></text:p>
        </text:list-item>
        <text:list-item>
          <text:p text:style-name="P26"><text:span text:style-name="T1">Zapiši nekaj delov celote, ki so večji od dveh tretjin.</text:span></text:p>
        </text:list-item>
      </text:list>
      <text:p text:style-name="P2"/>
      <text:p text:style-name="Standard"><text:span text:style-name="T1"><text:s text:c="3"/></text:span></text:p>
      <text:p text:style-name="Standard"><text:span text:style-name="T1">Naloga: Nariši daljico, ki bo dolga 5 cm.</text:span></text:p>
      <text:p text:style-name="Standard"><text:span text:style-name="T1">Razred: 3. razred</text:span></text:p>
      <text:p text:style-name="Standard"><text:span text:style-name="T1">Taksonomija: poznavanje osnovnih znanj in vedenj</text:span></text:p>
      <text:p text:style-name="Standard"><text:span text:style-name="T1">Cilj: Poznati korektno uporabo geometrijskih orodij. </text:span></text:p>
      <text:p text:style-name="Standard"><text:span text:style-name="T1">Reprezentacija: simbolna</text:span></text:p>
      <text:p text:style-name="P2"/>
      <text:p text:style-name="Standard"><text:span text:style-name="T1">Naloga: Poimenuj lik.</text:span></text:p>
      <text:p text:style-name="Standard"><text:span text:style-name="T1">Razred: 1.razred</text:span></text:p>
      <text:p text:style-name="Standard"><text:span text:style-name="T1">Taksonomija: poznavanje osnovnih znanj in vedenj</text:span></text:p>
      <text:p text:style-name="Standard"><text:span text:style-name="T1">Cilj: poimenovati osnovne geometrijske like</text:span></text:p>
      <text:p text:style-name="Standard"><text:span text:style-name="T1">Reprezentacija: slikovna</text:span></text:p>
      <text:p text:style-name="Standard"><text:span text:style-name="T1"><text:s text:c="3"/></text:span></text:p>
      <text:p text:style-name="Standard"><text:span text:style-name="T1">Naloga: Nariši daljico, ki bo dolga 5 cm.</text:span></text:p>
      <text:p text:style-name="Standard"><text:span text:style-name="T1">Razred: 3. razred</text:span></text:p>
      <text:p text:style-name="Standard"><text:span text:style-name="T1">Taksonomija: poznavanje osnovnih znanj in vedenj</text:span></text:p>
      <text:p text:style-name="Standard"><text:span text:style-name="T1">Cilj: Poznati korektno uporabo geometrijskih orodij. </text:span></text:p>
      <text:p text:style-name="Standard"><text:span text:style-name="T1">Reprezentacija: simbolna</text:span></text:p>
      <text:p text:style-name="P2"/>
      <text:p text:style-name="Standard"><text:span text:style-name="T1">Naloga: Poimenuj lik.</text:span></text:p>
      <text:p text:style-name="Standard"><text:span text:style-name="T1">Razred: 1.razred</text:span></text:p>
      <text:p text:style-name="Standard"><text:span text:style-name="T1">Taksonomija: poznavanje osnovnih znanj in vedenj</text:span></text:p>
      <text:p text:style-name="Standard"><text:span text:style-name="T1">Cilj: poimenovati osnovne geometrijske like</text:span></text:p>
      <text:p text:style-name="Standard"><text:span text:style-name="T1">Reprezentacija: slikovna</text:span></text:p>
      <text:p text:style-name="P2"/>
      <text:p text:style-name="P2"/>
      <text:p text:style-name="Standard"><text:span text:style-name="T1">Naloga: Izberi si ploskev kvadra. Kateri lik bi dobil, če bi to ploskev odtisnil?</text:span></text:p>
      <text:p text:style-name="Standard"><text:span text:style-name="T1">Razred: 2. razred</text:span></text:p>
      <text:p text:style-name="Standard"><text:soft-page-break/><text:span text:style-name="T1">Taksonomija: konceptualno znanje</text:span></text:p>
      <text:p text:style-name="Standard"><text:span text:style-name="T1">Cilj: razumeti načelo “od telesa k točki”</text:span></text:p>
      <text:p text:style-name="Standard"><text:span text:style-name="T1">Reprezentacija: enaktivna</text:span></text:p>
      <text:p text:style-name="P2"/>
      <text:p text:style-name="Standard"><text:span text:style-name="T1">Naloga: Zapiši nekaj delov celote, ki so večji od dveh tretjin.</text:span></text:p>
      <text:p text:style-name="Standard"><text:span text:style-name="T1">Razred: 3. Razred</text:span></text:p>
      <text:p text:style-name="Standard"><text:span text:style-name="T1">Taksonomija: konceptualno znanje</text:span></text:p>
      <text:p text:style-name="Standard"><text:span text:style-name="T1">Cilj: Ugotoviti/preveriti številske predstave pri delih celote</text:span></text:p>
      <text:p text:style-name="Standard"><text:span text:style-name="T1">Reprezentacija: simbolna</text:span></text:p>
      <text:p text:style-name="P2"/>
      <text:p text:style-name="P2"/>
      <text:p text:style-name="P2"/>
      <text:p text:style-name="Standard"><text:span text:style-name="T1">Standardi</text:span></text:p>
      <text:p text:style-name="Standard"><text:span text:style-name="T1">Minimalni standardi znanja so dosežki</text:span><text:span text:style-name="T2"> </text:span><text:span text:style-name="T1">praviloma vseh učencev na določeni razvojni stopnji in izhajajo iz ciljev preverjanja in ocenjevanja.</text:span></text:p>
      <text:p text:style-name="Standard"><text:span text:style-name="T1">Temeljni standardi znanja so dosežki učencev na določeni razvojni stopnji in izhajajo iz ciljev pouka.</text:span></text:p>
      <text:p text:style-name="Standard"><text:span text:style-name="T1">Zahtevnejši standardi opisujejo nivo znanj, ki jih predvidoma doseže le del učencev/učenk.</text:span></text:p>
      <text:p text:style-name="P2"/>
      <text:p text:style-name="Standard"><text:span text:style-name="T1">Minimalni standard 5. razred? DA NE</text:span></text:p>
      <text:list xml:id="list1355028113" text:continue-numbering="true" text:style-name="WWNum15">
        <text:list-item>
          <text:p text:style-name="P26"><text:span text:style-name="T1">5</text:span><text:span text:style-name="T5">t</text:span><text:span text:style-name="T1">3</text:span><text:span text:style-name="T5">kg=_____kg</text:span></text:p>
        </text:list-item>
        <text:list-item>
          <text:p text:style-name="P26"><text:span text:style-name="T1">Izračunaj obseg pravokotnika s širino 4</text:span><text:span text:style-name="T5">cm</text:span><text:span text:style-name="T1"> in dolžino 5 </text:span><text:span text:style-name="T5">cm</text:span><text:span text:style-name="T1">.</text:span></text:p>
        </text:list-item>
        <text:list-item>
          <text:p text:style-name="P26"><text:span text:style-name="T1">Zaokroži na desetice število 335.</text:span></text:p>
        </text:list-item>
        <text:list-item>
          <text:p text:style-name="P26"><text:span text:style-name="T1">22 425 : 15 =</text:span></text:p>
        </text:list-item>
        <text:list-item>
          <text:p text:style-name="P26"><text:span text:style-name="T8">Ľ</text:span><text:span text:style-name="T1"> od 640 =</text:span></text:p>
        </text:list-item>
        <text:list-item>
          <text:p text:style-name="P26"><text:span text:style-name="T1">3+2</text:span><text:span text:style-name="T8">˛</text:span><text:span text:style-name="T1">(4+2)=</text:span></text:p>
        </text:list-item>
        <text:list-item>
          <text:p text:style-name="P26"><text:span text:style-name="T1">Petkratniku vsote števil 15 in 25 prištej 13. Zapiši izraz in ga izračunaj!</text:span></text:p>
        </text:list-item>
        <text:list-item>
          <text:p text:style-name="P26"><text:span text:style-name="T1">2 235:x=15</text:span></text:p>
        </text:list-item>
        <text:list-item>
          <text:p text:style-name="P26"><text:span text:style-name="T1">Nariši krožnico s polmerom 5 </text:span><text:span text:style-name="T5">cm</text:span><text:span text:style-name="T1">.</text:span></text:p>
        </text:list-item>
        <text:list-item>
          <text:p text:style-name="P26"><text:span text:style-name="T1">Grafično seštej daljice AB, CD in EF!</text:span></text:p>
        </text:list-item>
      </text:list>
      <text:p text:style-name="Standard"><text:span text:style-name="T1">Minimalni standard 5. razred? DA NE</text:span></text:p>
      <text:list xml:id="list1919519812" text:continue-list="list132847691" text:style-name="WWNum3">
        <text:list-item>
          <text:p text:style-name="P1"><text:span text:style-name="T1">Da</text:span><text:span text:style-name="T5">,</text:span><text:span text:style-name="T1">da</text:span><text:span text:style-name="T5">,</text:span><text:span text:style-name="T1">da</text:span><text:span text:style-name="T5">,</text:span><text:span text:style-name="T1">da</text:span><text:span text:style-name="T5">,</text:span><text:span text:style-name="T1">ne</text:span><text:span text:style-name="T5">,</text:span><text:span text:style-name="T1">da</text:span><text:span text:style-name="T5">,</text:span><text:span text:style-name="T1">ne</text:span><text:span text:style-name="T5">,</text:span><text:span text:style-name="T1">da</text:span><text:span text:style-name="T5">,</text:span><text:span text:style-name="T1">da</text:span><text:span text:style-name="T5">,</text:span><text:span text:style-name="T1">ne.</text:span></text:p>
        </text:list-item>
      </text:list>
      <text:p text:style-name="P2"/>
      <text:p text:style-name="Standard"><text:span text:style-name="T2">TEMELJNI STANDARDI ZNANJA PRVEGA TRILETJA</text:span></text:p>
      <text:list xml:id="list756840397" text:style-name="WWNum34">
        <text:list-item>
          <text:p text:style-name="P45"><text:span text:style-name="T5">RAZVIJEJO OB PRAKTIČNIH AKTIVNOSTIH SVOJI STAROSTI PRIMERNE ŠTEVILSKE PREDSTAVE, KI TEMELJIJO NA PRAKTIČNIH AKTIVNOSTIH;←količinska predstava</text:span></text:p>
        </text:list-item>
        <text:list-item>
          <text:p text:style-name="P45"><text:span text:style-name="T5">USVOJIJO ŠTEVILA DO 1000;←urejanje,zapisovanje,branje</text:span></text:p>
        </text:list-item>
        <text:list-item>
          <text:p text:style-name="P45"><text:span text:style-name="T5">ZNAJO SEŠTEVATI IN ODŠTEVATI V MNOŽICI NARAVNIH ŠTEVIL DO 1000 (BREZ PREHODA);</text:span></text:p>
        </text:list-item>
        <text:list-item>
          <text:p text:style-name="P45"><text:span text:style-name="T5">ZNAJO POŠTEVANKO V OBSEGU DO 1010 IN KOLIČNIKE, KI SO VEZANI NA POŠTEVANKO;</text:span></text:p>
        </text:list-item>
        <text:list-item>
          <text:p text:style-name="P45"><text:span text:style-name="T5">PREPOZNAJO DELE CELOTE;←manjka v tem. standardih</text:span></text:p>
        </text:list-item>
        <text:list-item>
          <text:p text:style-name="P45"><text:span text:style-name="T5">LOČIJO MED GEOMETRIJSKIMI OBLIKAMI: ČRTE, LIKI, TELESA;←manjka točka</text:span></text:p>
        </text:list-item>
        <text:list-item>
          <text:p text:style-name="P45"><text:span text:style-name="T5">PREPOZNAJO SIMETRIJO;</text:span></text:p>
        </text:list-item>
        <text:list-item>
          <text:p text:style-name="P45"><text:soft-page-break/><text:span text:style-name="T5">POZNAJO OSNOVNE MERSKE ENOTE ZA DOLŽINO (m,dm,cm), MASO (dag, kg), PROSTORNINO (l,dl), DENAR IN ČAS(dan,teden,ura,minuta).</text:span></text:p>
        </text:list-item>
      </text:list>
      <text:p text:style-name="Standard"><text:span text:style-name="T1">Izbira zahtevnostnih ravni</text:span></text:p>
      <text:list xml:id="list1873576472" text:continue-list="list1738149537" text:style-name="WWNum14">
        <text:list-item>
          <text:p text:style-name="P25"><text:span text:style-name="T1">Učenec se po posvetu z učitelji in starši odloči</text:span></text:p>
        </text:list-item>
      </text:list>
      <text:p text:style-name="Standard"><text:span text:style-name="T1"><text:s/>Upoštevamo:</text:span></text:p>
      <text:list xml:id="list1891515004" text:continue-list="list332647078" text:style-name="WWNum24">
        <text:list-item>
          <text:p text:style-name="P35"><text:span text:style-name="T1">Predznanje</text:span></text:p>
        </text:list-item>
        <text:list-item>
          <text:p text:style-name="P35"><text:span text:style-name="T1">mnenje staršev in razredničarke (znanje, tempo)</text:span></text:p>
        </text:list-item>
        <text:list-item>
          <text:p text:style-name="P35"><text:span text:style-name="T1">Učenčevo predhodno sodelovanje in dosežke na tekmovanjih</text:span></text:p>
        </text:list-item>
        <text:list-item>
          <text:p text:style-name="P35"><text:span text:style-name="T1">Vključenost v dopolnilni in dodatni pouk</text:span></text:p>
        </text:list-item>
      </text:list>
      <text:p text:style-name="Standard"><text:span text:style-name="T1">4.razred- geometrija</text:span></text:p>
      <text:p text:style-name="Standard"><text:span text:style-name="T1">4.razred- merjenje</text:span></text:p>
      <text:p text:style-name="Standard"><text:span text:style-name="T1">4.razred- algebra</text:span></text:p>
      <text:p text:style-name="Standard"><text:span text:style-name="T1">5.razred- geometrija</text:span></text:p>
      <text:p text:style-name="Standard"><text:span text:style-name="T1">5.razred- merjenje</text:span></text:p>
      <text:p text:style-name="Standard"><text:span text:style-name="T1">5.razred- aritmetika</text:span></text:p>
      <text:p text:style-name="Standard"><text:span text:style-name="T1">5.razred- algebra</text:span></text:p>
      <text:p text:style-name="Standard"><text:span text:style-name="T1">6.razred- geometrija</text:span></text:p>
      <text:p text:style-name="Standard"><text:span text:style-name="T1">6.razred- aritmetika</text:span></text:p>
      <text:p text:style-name="Standard"><text:span text:style-name="T1">6.razred- algebra</text:span></text:p>
      <text:p text:style-name="Standard"><text:span text:style-name="T1">Zahtevnejši standard</text:span></text:p>
      <text:list xml:id="list1376664775" text:continue-list="list974477283" text:style-name="WWNum4">
        <text:list-item>
          <text:p text:style-name="P13"><text:span text:style-name="T1">Problemska znanja (Procesna znanja)</text:span></text:p>
        </text:list-item>
        <text:list-item>
          <text:p text:style-name="P13"><text:span text:style-name="T1">Višji miselni procesi</text:span></text:p>
        </text:list-item>
        <text:list-item>
          <text:p text:style-name="P13"><text:span text:style-name="T1">Procesno-didaktični pristop</text:span></text:p>
        </text:list-item>
      </text:list>
      <text:p text:style-name="Standard"><text:span text:style-name="T1">Specifične učne težave:</text:span></text:p>
      <text:list xml:id="list920854012" text:continue-list="list1891515004" text:style-name="WWNum24">
        <text:list-item>
          <text:p text:style-name="P35"><text:span text:style-name="T1">povezava z nevrološkimi faktorji npr. minimalna disfunkcija cerebralnega aparata;</text:span></text:p>
        </text:list-item>
        <text:list-item>
          <text:p text:style-name="P35"><text:span text:style-name="T1">Neenakomeren razvojni vzorec in deficit na psihološkem področju</text:span></text:p>
        </text:list-item>
        <text:list-item>
          <text:p text:style-name="P35"><text:span text:style-name="T1">Težave pri nalogah, ki zahtevajo učenje</text:span></text:p>
        </text:list-item>
        <text:list-item>
          <text:p text:style-name="P35"><text:span text:style-name="T1">Protislovje med potenciali in dosežki</text:span></text:p>
        </text:list-item>
        <text:list-item>
          <text:p text:style-name="P35"><text:span text:style-name="T1">Izključitev drugih vzrokov (šolski sistem ipd.)</text:span></text:p>
        </text:list-item>
      </text:list>
      <text:p text:style-name="P2"/>
      <text:p text:style-name="Standard"><text:span text:style-name="T1">Otroke odkrivajo svetovalne službe s standardiziranimi testi na predlog učitelja!</text:span></text:p>
      <text:p text:style-name="P2"/>
      <text:p text:style-name="Standard"><text:span text:style-name="T1">Specifične učne težave pri matematiki-diskalkulija </text:span></text:p>
      <text:list xml:id="list1524257573" text:continue-numbering="true" text:style-name="WWNum24">
        <text:list-item>
          <text:p text:style-name="P35"><text:span text:style-name="T1">Težave pri računstvu</text:span></text:p>
        </text:list-item>
        <text:list-item>
          <text:p text:style-name="P35"><text:span text:style-name="T1">Težave pri razmišljanju (sklepanju, razumevanju,…ang. reasoning)</text:span></text:p>
        </text:list-item>
      </text:list>
      <text:p text:style-name="P2"/>
      <text:p text:style-name="Standard"><text:span text:style-name="T1">6-7% populacije ima specifične učne težave na področju aritmetike </text:span></text:p>
      <text:p text:style-name="Standard"><text:span text:style-name="T1"><text:s text:c="4"/>(Badian,1999; Fuchs&amp;Fuchs,2001;Miller,Butler&amp; Lee,1998;Rivera,1997)</text:span></text:p>
      <text:p text:style-name="Standard"><text:span text:style-name="T1">Diskalkulija je specifična motnja, ki nastopi pri učenju matematičnih konceptov in je povezana z CNSD(central nervous sysem dysfunction)</text:span></text:p>
      <text:p text:style-name="Standard"><text:span text:style-name="T1">Ne zamre brez pomoči!</text:span></text:p>
      <text:p text:style-name="Standard"><text:span text:style-name="T1">Dr. Marija Kavkler</text:span></text:p>
      <text:p text:style-name="Standard"><text:span text:style-name="T2">Kako prepoznamo učence z diskalkulijo?</text:span></text:p>
      <text:list xml:id="list478764620" text:continue-list="list573002696" text:style-name="WWNum8">
        <text:list-item>
          <text:p text:style-name="P19"><text:span text:style-name="T1">Slabo obvladajo prirejanje, klasifikacijo in seriacijo;</text:span></text:p>
        </text:list-item>
      </text:list>
      <text:p text:style-name="Standard"><text:span text:style-name="T1">2. <text:s/>prostorski odnosi: </text:span></text:p>
      <text:p text:style-name="Standard"><text:span text:style-name="T5"><text:s text:c="7"/>spodaj-zgoraj;levo-desno;blizu-daleč</text:span></text:p>
      <text:p text:style-name="Standard"><text:span text:style-name="T1"><text:s text:c="6"/>(ni konstruktorskih igrač) </text:span></text:p>
      <text:list xml:id="list2018484331" text:continue-numbering="true" text:style-name="WWNum8">
        <text:list-item>
          <text:p text:style-name="P19"><text:soft-page-break/><text:span text:style-name="T1">Občutek za sliko telesa (glavonožci?)<text:line-break/>1. Težave pri obdelovanju informacij</text:span></text:p>
        </text:list-item>
      </text:list>
      <text:p text:style-name="Standard"><text:span text:style-name="T1">pozornost <text:s text:c="3"/></text:span></text:p>
      <text:p text:style-name="Standard"><text:span text:style-name="T5"><text:s text:c="3"/>pisni algoritmi; </text:span></text:p>
      <text:p text:style-name="Standard"><text:span text:style-name="T5"><text:s text:c="2"/>sledenje razlagi;</text:span></text:p>
      <text:list xml:id="list261261265" text:continue-list="list1919519812" text:style-name="WWNum3">
        <text:list-item>
          <text:p text:style-name="P1"><text:span text:style-name="T1">Bralno napisovalne motnje</text:span></text:p>
        </text:list-item>
        <text:list-item>
          <text:p text:style-name="P1"><text:span text:style-name="T1">Strategije učenja matematike </text:span></text:p>
        </text:list-item>
      </text:list>
      <text:p text:style-name="Standard"><text:span text:style-name="T5"><text:s text:c="8"/>ne zna si vizualizirati; </text:span></text:p>
      <text:p text:style-name="Standard"><text:span text:style-name="T5"><text:s text:c="8"/>ne ugotovi kaj problem sploh zahteva,</text:span></text:p>
      <text:p text:style-name="Standard"><text:span text:style-name="T5"><text:s text:c="9"/>ne zna razbiti problema na enostavnejše</text:span></text:p>
      <text:p text:style-name="Standard"><text:span text:style-name="T1">4. Neracionalen (čustveno obarvan) strah pred matematiko </text:span></text:p>
      <text:p text:style-name="P2"/>
      <text:p text:style-name="Standard"><text:span text:style-name="T5">Učitelj naj bo pozoren na: </text:span></text:p>
      <text:p text:style-name="Standard"><text:span text:style-name="T5">previdno s tekmovanji,</text:span></text:p>
      <text:p text:style-name="Standard"><text:span text:style-name="T5">jasna navodila, </text:span></text:p>
      <text:p text:style-name="Standard"><text:span text:style-name="T5">prepričajte se, da učenci navodila razumejo,</text:span></text:p>
      <text:p text:style-name="Standard"><text:span text:style-name="T5">izogibajte se nepotrebnemu časovnemu pritisku (domače naloge, zmanjšati število nalog); </text:span></text:p>
      <text:p text:style-name="Standard"><text:span text:style-name="T5">vadite kontrolne.</text:span></text:p>
      <text:p text:style-name="P2"/>
      <text:p text:style-name="Standard"><text:span text:style-name="T1"><text:s text:c="8"/>12.1. Dopolnilni pouk</text:span></text:p>
      <text:list xml:id="list1405860852" text:style-name="WWNum35">
        <text:list-item>
          <text:p text:style-name="P46"><text:span text:style-name="T1">Predelovanje in povezovanje računskih znakov in besed z ustrezno aritmetično operacijo</text:span></text:p>
        </text:list-item>
        <text:list-item>
          <text:p text:style-name="P46"><text:span text:style-name="T1">Priklic korakov določenega računskega postopka</text:span></text:p>
        </text:list-item>
        <text:list-item>
          <text:p text:style-name="P46"><text:span text:style-name="T1">Priklic aritmetičnih dejstev</text:span></text:p>
        </text:list-item>
      </text:list>
      <text:p text:style-name="P2"/>
      <text:p text:style-name="Standard"><text:span text:style-name="T1">Strategije:</text:span></text:p>
      <text:p text:style-name="Standard"><text:span text:style-name="T1">Materialne strategije</text:span></text:p>
      <text:p text:style-name="Standard"><text:span text:style-name="T1">verbalna strategija</text:span></text:p>
      <text:p text:style-name="Standard"><text:span text:style-name="T1">Miselno računanje</text:span></text:p>
      <text:p text:style-name="Standard"><text:span text:style-name="T1"><text:s text:c="8"/>Materialne strategije:<text:line-break/></text:span></text:p>
      <text:list xml:id="list1148605268" text:style-name="WWNum36">
        <text:list-item>
          <text:p text:style-name="P47"><text:span text:style-name="T1">Predmeti iz okolja</text:span></text:p>
        </text:list-item>
        <text:list-item>
          <text:p text:style-name="P47"><text:span text:style-name="T1">Prsti</text:span></text:p>
        </text:list-item>
        <text:list-item>
          <text:p text:style-name="P47"><text:span text:style-name="T1">Krožci</text:span></text:p>
        </text:list-item>
        <text:list-item>
          <text:p text:style-name="P47"><text:span text:style-name="T1">Kocke</text:span></text:p>
        </text:list-item>
        <text:list-item>
          <text:p text:style-name="P47"><text:span text:style-name="T1">Tabele</text:span></text:p>
        </text:list-item>
        <text:list-item>
          <text:p text:style-name="P47"><text:span text:style-name="T1">Številski trakovi…</text:span></text:p>
        </text:list-item>
      </text:list>
      <text:p text:style-name="P2"/>
      <text:p text:style-name="Standard"><text:span text:style-name="T1">Z materialnimi strategijami lahko otrok reši pravilno številne aritmetične probleme, kar je odvisno od:</text:span></text:p>
      <text:list xml:id="list1751333940" text:style-name="WWNum37">
        <text:list-item>
          <text:p text:style-name="P48"><text:span text:style-name="T1">Točnosti izvajanja strategije preštevanja predmetov, grafičnih predstavitev količin</text:span></text:p>
        </text:list-item>
        <text:list-item>
          <text:p text:style-name="P48"><text:span text:style-name="T1">Številskega obsega</text:span></text:p>
        </text:list-item>
        <text:list-item>
          <text:p text:style-name="P48"><text:span text:style-name="T1">Časa, ki ga ima otrok na razpolago</text:span></text:p>
        </text:list-item>
      </text:list>
      <text:p text:style-name="Standard"><text:span text:style-name="T1"><text:s/>verbalna strategija</text:span></text:p>
      <text:p text:style-name="Standard"><text:span text:style-name="T1">Pri otroku opazimo:</text:span></text:p>
      <text:list xml:id="list1997927318" text:continue-list="list261261265" text:style-name="WWNum3">
        <text:list-item>
          <text:p text:style-name="P1"><text:span text:style-name="T1">Da ne pove takoj <text:s text:c="2"/>odgovora ampak potrebuje nekaj časa</text:span></text:p>
        </text:list-item>
        <text:list-item>
          <text:p text:style-name="P1"><text:soft-page-break/><text:span text:style-name="T1">Da nekateri premikajo ustnice in polglasno štejejo</text:span></text:p>
        </text:list-item>
        <text:list-item>
          <text:p text:style-name="P1"><text:span text:style-name="T1">Drugi tiho gledajo v zrak in računajo</text:span></text:p>
        </text:list-item>
      </text:list>
      <text:p text:style-name="Standard"><text:span text:style-name="T1"><text:s text:c="10"/>Miselno računanje<text:line-break/></text:span></text:p>
      <text:list xml:id="list955633243" text:style-name="WWNum38">
        <text:list-item>
          <text:p text:style-name="P49"><text:span text:style-name="T1">Vključuje priklic aritmetičnih dejstev iz baze podatkov, uporabo specifičnih postopkov reševanja aritmetičnih problemov</text:span></text:p>
        </text:list-item>
        <text:list-item>
          <text:p text:style-name="P49"><text:span text:style-name="T1">Terja manj časa</text:span></text:p>
        </text:list-item>
        <text:list-item>
          <text:p text:style-name="P49"><text:span text:style-name="T1">Nekateri učenci lahko uporabljajo didaktično – tehnična sredstva </text:span></text:p>
        </text:list-item>
      </text:list>
      <text:p text:style-name="P2"/>
      <text:p text:style-name="Standard"><text:span text:style-name="T3"><text:s text:c="8"/>Odkrivanje nadarjenih učencev</text:span><text:span text:style-name="T1"><text:line-break/></text:span></text:p>
      <text:p text:style-name="Standard"><text:span text:style-name="T1">Odkrivanje nadarjenih učencev se praviloma izpelje v prvi in drugi triadi ter se po potrebi ponovi še v tretji triadi. </text:span></text:p>
      <text:p text:style-name="Standard"><text:span text:style-name="T1">Pri odkrivanju nadarjenih učencev sodelujejo vsi pedagoški delavci in šolska svetovalna služba.</text:span></text:p>
      <text:p text:style-name="Standard"><text:span text:style-name="T1">Procesi odkrivanja nadarjenih učencev </text:span></text:p>
      <text:list xml:id="list240314260" text:continue-list="list2018484331" text:style-name="WWNum8">
        <text:list-item>
          <text:p text:style-name="P19"><text:span text:style-name="T1">evidentiranje, </text:span></text:p>
        </text:list-item>
        <text:list-item>
          <text:p text:style-name="P19"><text:span text:style-name="T1">identifikacija, </text:span></text:p>
        </text:list-item>
        <text:list-item>
          <text:p text:style-name="P19"><text:span text:style-name="T1">seznanitev in </text:span></text:p>
        </text:list-item>
        <text:list-item>
          <text:p text:style-name="P19"><text:span text:style-name="T1">pridobitev mnenja</text:span></text:p>
        </text:list-item>
      </text:list>
      <text:p text:style-name="Standard"><text:span text:style-name="T1">Prva triadi temelji na evidentiranju ter seznanitvi in pridobitvi mnenja staršev. </text:span></text:p>
      <text:p text:style-name="Standard"><text:span text:style-name="T1">Druga triada pa se izvede identifikacija in seznanitev ter pridobitev mnenja staršev.</text:span></text:p>
      <text:p text:style-name="Standard"><text:span text:style-name="T1">Merila: </text:span></text:p>
      <text:list xml:id="list1929390155" text:continue-list="list563658447" text:style-name="WWNum10">
        <text:list-item>
          <text:p text:style-name="P21"><text:span text:style-name="T1">učni uspeh, </text:span></text:p>
        </text:list-item>
        <text:list-item>
          <text:p text:style-name="P21"><text:span text:style-name="T1">dosežki učenca pri različnih dejavnostih, </text:span></text:p>
        </text:list-item>
        <text:list-item>
          <text:p text:style-name="P21"><text:span text:style-name="T1">rezultati tekmovanj, </text:span></text:p>
        </text:list-item>
        <text:list-item>
          <text:p text:style-name="P21"><text:span text:style-name="T1">nadpovprečni rezultati pri t. i. hobi dejavnostih učenca, </text:span></text:p>
        </text:list-item>
        <text:list-item>
          <text:p text:style-name="P21"><text:span text:style-name="T1">mnenje učitelja, </text:span></text:p>
        </text:list-item>
        <text:list-item>
          <text:p text:style-name="P21"><text:span text:style-name="T1">mnenje svetovalne službe. </text:span></text:p>
        </text:list-item>
      </text:list>
      <text:p text:style-name="P2"/>
      <text:p text:style-name="Standard"><text:span text:style-name="T1">Evidentirani učenci, učenci, ki izpolnjujejo </text:span><text:span text:style-name="T2">vsaj eno od meril,</text:span><text:span text:style-name="T1"> so vključeni v proces </text:span><text:span text:style-name="T2">identifikacije</text:span><text:span text:style-name="T1">, ki poteka s pomočjo :</text:span></text:p>
      <text:list xml:id="list1465938255" text:continue-list="list240314260" text:style-name="WWNum8">
        <text:list-item>
          <text:p text:style-name="P19"><text:span text:style-name="T1">posebne ocenjevalne lestvice za učitelja, </text:span></text:p>
        </text:list-item>
        <text:list-item>
          <text:p text:style-name="P19"><text:span text:style-name="T1">ustreznega testa sposobnosti ter testa ustvarjalnosti (šolski psihologi.)</text:span></text:p>
        </text:list-item>
      </text:list>
      <text:p text:style-name="Standard"><text:span text:style-name="T1">Kot nadarjeni so spoznani vsi tisti učenci, ki so </text:span><text:span text:style-name="T2">vsaj na enem od testov</text:span><text:span text:style-name="T1"> dosegli nadpovprečen rezultat. Test inteligentnosti pa je pokazal, da je </text:span><text:span text:style-name="T2">IQ enak ali večji od 120</text:span><text:span text:style-name="T1">. </text:span></text:p>
      <text:p text:style-name="Standard"><text:span text:style-name="T1"><text:s/>Identifikacija se izvede v drugi triadi. Identifikaciji sledi seznanitev in pridobitev mnenja staršev o otroku. </text:span></text:p>
      <text:p text:style-name="Standard"><text:span text:style-name="T1">Šola poskrbi za pripravo </text:span><text:span text:style-name="T2">individualiziranih programov dela in za stalno spremljanje razvoja.</text:span></text:p>
      <text:p text:style-name="Standard"><text:span text:style-name="T2">Starši, ki imajo v družini nadarjenega otroka velikokrat delajo napake </text:span></text:p>
      <text:p text:style-name="Standard"><text:span text:style-name="T1"><text:s text:c="22"/>Učno neuspešni nadarjeni učenci        </text:span></text:p>
      <text:list xml:id="list108546774" text:continue-list="list1929390155" text:style-name="WWNum10">
        <text:list-item>
          <text:p text:style-name="P21"><text:span text:style-name="T1">nezainteresiranost za šolo in udeležbo v šolskih dogajanjih,</text:span></text:p>
        </text:list-item>
        <text:list-item>
          <text:p text:style-name="P21"><text:span text:style-name="T1">strah pred spraševanjem,</text:span></text:p>
        </text:list-item>
        <text:list-item>
          <text:p text:style-name="P21"><text:span text:style-name="T1">nizka samopodoba,</text:span></text:p>
        </text:list-item>
      </text:list>
      <text:p text:style-name="Standard"><text:span text:style-name="T1">-     nesposobnost tvornega delovanja pri skupinskem delu,</text:span></text:p>
      <text:p text:style-name="Standard"><text:soft-page-break/><text:span text:style-name="T1">-    učenca ni možno motivirati z običajnimi spodbudami (dobra ocena, nagrado, navdušenjem učitelja),</text:span></text:p>
      <text:p text:style-name="Standard"><text:span text:style-name="T1">-         slaba pozornost,</text:span></text:p>
      <text:p text:style-name="Standard"><text:span text:style-name="T1">-         hiperaktivnost,</text:span></text:p>
      <text:p text:style-name="Standard"><text:span text:style-name="T1">-         čustvena in socialna nezrelost<text:line-break/></text:span><text:span text:style-name="T6">Te učence prehitro označimo za učence z učnimi težavami!! </text:span></text:p>
      <text:p text:style-name="Standard"><text:span text:style-name="T6">Metode in oblike dela z njimi postanejo diametralno napačne!</text:span></text:p>
      <text:p text:style-name="Standard"><text:span text:style-name="T1">Druga triada: <text:s text:c="3"/></text:span></text:p>
      <text:list xml:id="list706888134" text:continue-numbering="true" text:style-name="WWNum10">
        <text:list-item>
          <text:p text:style-name="P21"><text:span text:style-name="T1">fleksibilna diferenciacija</text:span></text:p>
        </text:list-item>
        <text:list-item>
          <text:p text:style-name="P21"><text:span text:style-name="T1">dodatni pouk, </text:span></text:p>
        </text:list-item>
        <text:list-item>
          <text:p text:style-name="P21"><text:span text:style-name="T1">individualizirani programi </text:span></text:p>
        </text:list-item>
        <text:list-item>
          <text:p text:style-name="P21"><text:span text:style-name="T1">vzporedni programi, </text:span></text:p>
        </text:list-item>
        <text:list-item>
          <text:p text:style-name="P21"><text:span text:style-name="T1"><text:s/>obogatitveni programi, </text:span></text:p>
        </text:list-item>
        <text:list-item>
          <text:p text:style-name="P21"><text:span text:style-name="T1"><text:s/>interesne dejavnosti, </text:span></text:p>
        </text:list-item>
        <text:list-item>
          <text:p text:style-name="P21"><text:span text:style-name="T1">dnevi dejavnosti, </text:span></text:p>
        </text:list-item>
        <text:list-item>
          <text:p text:style-name="P21"><text:span text:style-name="T1">kreativne delavnice, </text:span></text:p>
        </text:list-item>
        <text:list-item>
          <text:p text:style-name="P21"><text:span text:style-name="T1">raziskovalni tabori, </text:span></text:p>
        </text:list-item>
        <text:list-item>
          <text:p text:style-name="P21"><text:span text:style-name="T1"><text:s/>priprava za udeležbo na tekmovanju, </text:span></text:p>
        </text:list-item>
        <text:list-item>
          <text:p text:style-name="P21"><text:span text:style-name="T1">programi za razvijanje socialnih spretnosti, </text:span></text:p>
        </text:list-item>
        <text:list-item>
          <text:p text:style-name="P21"><text:span text:style-name="T1">programi za osebni in socialni razvoj, </text:span></text:p>
        </text:list-item>
        <text:list-item>
          <text:p text:style-name="P21"><text:span text:style-name="T1">seminarske naloge, </text:span></text:p>
        </text:list-item>
        <text:list-item>
          <text:p text:style-name="P21"><text:span text:style-name="T1">raziskovalne naloge, </text:span></text:p>
        </text:list-item>
      </text:list>
      <text:p text:style-name="Standard"><text:span text:style-name="T1"><text:s text:c="9"/></text:span></text:p>
      <text:p text:style-name="Standard"><text:span text:style-name="T1">Potrebno je soglasje starša, v drugi triadi tudi učenca</text:span></text:p>
      <text:p text:style-name="Standard"><text:span text:style-name="T1"><text:s text:c="18"/>12.2. Dodatni pouk</text:span></text:p>
      <text:p text:style-name="Standard"><text:span text:style-name="T1">Od učitelja zahteva;</text:span></text:p>
      <text:list xml:id="list2023560668" text:continue-numbering="true" text:style-name="WWNum10">
        <text:list-item>
          <text:p text:style-name="P21"><text:span text:style-name="T1">nenehno poglabljanje znanja, </text:span></text:p>
        </text:list-item>
        <text:list-item>
          <text:p text:style-name="P21"><text:span text:style-name="T1">izkušnje pri delu z nadarjenimi učenci </text:span></text:p>
        </text:list-item>
        <text:list-item>
          <text:p text:style-name="P21"><text:span text:style-name="T1">splošno razgledanost.</text:span></text:p>
        </text:list-item>
        <text:list-item>
          <text:p text:style-name="P21"><text:span text:style-name="T1"><text:s/></text:span></text:p>
        </text:list-item>
      </text:list>
      <text:p text:style-name="Standard"><text:span text:style-name="T1">Oblike in metode dela:</text:span></text:p>
      <text:list xml:id="list789744986" text:continue-numbering="true" text:style-name="WWNum10">
        <text:list-item>
          <text:p text:style-name="P21"><text:span text:style-name="T1">sproščajo ustvarjalnost učencev, </text:span></text:p>
        </text:list-item>
        <text:list-item>
          <text:p text:style-name="P21"><text:span text:style-name="T1">raziskovalni nemir in</text:span></text:p>
        </text:list-item>
        <text:list-item>
          <text:p text:style-name="P21"><text:span text:style-name="T1">samopotrjevanje ob uspehih. </text:span></text:p>
        </text:list-item>
      </text:list>
      <text:p text:style-name="P2"/>
      <text:p text:style-name="Standard"><text:span text:style-name="T5">Pomembno je, da predstavlja dodatni pouk za učitelja radost in ustvarjalnost. </text:span></text:p>
      <text:p text:style-name="P4"/>
      <text:p text:style-name="Standard"><text:span text:style-name="T1">Vloga učitelja: usmerjevalec, svetovalec in organizacijsko – operativnega izvajalca, ki zavestno prenaša delovne pobude na učenca. </text:span></text:p>
      <text:p text:style-name="P2"/>
      <text:p text:style-name="Standard"><text:span text:style-name="T1">Klasičnega frontalnega pouka pri dodatnem pouku ni, razen v uvodnem in sklepnem delu; prevladuje samostojno delo učencev. </text:span></text:p>
      <text:p text:style-name="Standard"><text:span text:style-name="T1">Matematični krožek</text:span></text:p>
      <text:p text:style-name="Standard"><text:span text:style-name="T1">Didaktični petkotnik</text:span></text:p>
      <text:p text:style-name="Standard"><text:span text:style-name="T1">Program</text:span></text:p>
      <text:list xml:id="list1234030776" text:continue-list="list2064243779" text:style-name="WWNum19">
        <text:list-item>
          <text:p text:style-name="P30"><text:span text:style-name="T1">Konstruktivistični pristop</text:span></text:p>
        </text:list-item>
        <text:list-item>
          <text:p text:style-name="P30"><text:span text:style-name="T1">Dobro strukturirane aktivnosti</text:span></text:p>
        </text:list-item>
        <text:list-item>
          <text:p text:style-name="P30"><text:soft-page-break/><text:span text:style-name="T1">Poudarjen motivacijski del</text:span></text:p>
        </text:list-item>
        <text:list-item>
          <text:p text:style-name="P30"><text:span text:style-name="T1">Refleksivna praksa</text:span></text:p>
        </text:list-item>
      </text:list>
      <text:p text:style-name="Standard"><text:span text:style-name="T1">Organizacija:</text:span></text:p>
      <text:p text:style-name="Standard"><text:span text:style-name="T1">2004/2005</text:span></text:p>
      <text:list xml:id="list1043266991" text:continue-list="list1873576472" text:style-name="WWNum14">
        <text:list-item>
          <text:p text:style-name="P25"><text:span text:style-name="T1">3 partnerske šole</text:span></text:p>
        </text:list-item>
        <text:list-item>
          <text:p text:style-name="P25"><text:span text:style-name="T1">8 študentov zadnjega letnika</text:span></text:p>
        </text:list-item>
        <text:list-item>
          <text:p text:style-name="P25"><text:span text:style-name="T1">82 matematično sposobnejših otrok</text:span></text:p>
        </text:list-item>
        <text:list-item>
          <text:p text:style-name="P25"><text:span text:style-name="T1">67 srečanj</text:span></text:p>
        </text:list-item>
      </text:list>
      <text:p text:style-name="Standard"><text:span text:style-name="T1">2005/2006</text:span></text:p>
      <text:list xml:id="list1074409592" text:continue-numbering="true" text:style-name="WWNum14">
        <text:list-item>
          <text:p text:style-name="P25"><text:span text:style-name="T1">5 partnerskih šole</text:span></text:p>
        </text:list-item>
        <text:list-item>
          <text:p text:style-name="P25"><text:span text:style-name="T1">54 študentov</text:span></text:p>
        </text:list-item>
        <text:list-item>
          <text:p text:style-name="P25"><text:span text:style-name="T1">183 matematično sposobnejših otrok</text:span></text:p>
        </text:list-item>
      </text:list>
      <text:p text:style-name="P2"/>
      <text:p text:style-name="Standard"><text:span text:style-name="T1">Učenci s posebnimi potrebami:<text:line-break/>1.Nadarjeni učenci<text:line-break/>2. Učenci s splošnimi in specifičnimi učnimi težavami</text:span></text:p>
      <text:p text:style-name="Standard"><text:span text:style-name="T1"><text:s text:c="3"/>Nadarjeni učenci so učenci s posebnimi potrebami, ki zraven običajnih učnih programov potrebujejo tudi njim </text:span><text:span text:style-name="T2">prilagojen pouk in dejavnosti. </text:span></text:p>
      <text:p text:style-name="Standard"><text:span text:style-name="T1">Kažejo visoke dosežke </text:span><text:span text:style-name="T2">ali potenciale</text:span><text:span text:style-name="T1"> na intelektualnem področju</text:span></text:p>
      <text:p text:style-name="Standard"><text:span text:style-name="T5">Miselno – spoznavno področje:</text:span></text:p>
      <text:p text:style-name="Standard"><text:span text:style-name="T1">-razvito divergentno mišljenje (fleksibilnost, originalnost, fluentnost),</text:span></text:p>
      <text:p text:style-name="Standard"><text:span text:style-name="T1">-razvito logično mišljenje (analiza, analogija, posploševanje) </text:span></text:p>
      <text:p text:style-name="Standard"><text:span text:style-name="T1">- nenavadna domišljija, </text:span></text:p>
      <text:p text:style-name="Standard"><text:span text:style-name="T1">- natančnost opazovanja,</text:span></text:p>
      <text:p text:style-name="Standard"><text:span text:style-name="T1">- dober spomin,</text:span></text:p>
      <text:p text:style-name="Standard"><text:span text:style-name="T1">- smisel za humor.</text:span></text:p>
      <text:p text:style-name="Standard"><text:span text:style-name="T5">Učno – storilnostno področje:</text:span></text:p>
      <text:p text:style-name="Standard"><text:span text:style-name="T1">- široka razgledanost,</text:span></text:p>
      <text:p text:style-name="Standard"><text:span text:style-name="T1">-  motorična spretnost in vzdržljivost,</text:span></text:p>
      <text:p text:style-name="Standard"><text:span text:style-name="T1">-  hitro branje. </text:span></text:p>
      <text:p text:style-name="P4"/>
      <text:p text:style-name="Standard"><text:span text:style-name="T5">Motivacija:</text:span></text:p>
      <text:p text:style-name="Standard"><text:span text:style-name="T1">- radovednost,</text:span></text:p>
      <text:p text:style-name="Standard"><text:span text:style-name="T1">- visoke aspiracije in potreba po doseganju odličnosti,</text:span></text:p>
      <text:p text:style-name="Standard"><text:span text:style-name="T1">- visoka storilnostna motivacija,</text:span></text:p>
      <text:p text:style-name="Standard"><text:span text:style-name="T1">-  vztrajnost pri reševanju nalog,</text:span></text:p>
      <text:p text:style-name="Standard"><text:span text:style-name="T1">-  raznoliki in močno izraženi interesi,</text:span></text:p>
      <text:p text:style-name="Standard"><text:span text:style-name="T1">-  uživanje v dosežkih. </text:span></text:p>
      <text:p text:style-name="Standard"><text:span text:style-name="T5">Socialno – čustveno področje:</text:span></text:p>
      <text:p text:style-name="Standard"><text:span text:style-name="T1">-         nekonformizem,</text:span></text:p>
      <text:p text:style-name="Standard"><text:span text:style-name="T1">-         močno razvit občutek za pravičnost,</text:span></text:p>
      <text:p text:style-name="Standard"><text:span text:style-name="T1">-         sposobnost vodenja in vplivanje na druge,</text:span></text:p>
      <text:p text:style-name="Standard"><text:span text:style-name="T1">-         neodvisnost in samostojnost,</text:span></text:p>
      <text:p text:style-name="Standard"><text:span text:style-name="T1">-         izrazit smisel za organizacijo,</text:span></text:p>
      <text:p text:style-name="Standard"><text:span text:style-name="T1">-         empatičnost.</text:span></text:p>
      <text:p text:style-name="Standard"><text:span text:style-name="T1"> </text:span></text:p>
      <text:p text:style-name="Standard"><text:span text:style-name="T1">Učno neuspešni nadarjenih učencih -        </text:span></text:p>
      <text:list xml:id="list788180861" text:continue-list="list789744986" text:style-name="WWNum10">
        <text:list-item>
          <text:p text:style-name="P21"><text:soft-page-break/><text:span text:style-name="T1">nezainteresiranost za šolo in udeležbo v šolskih dogajanjih,</text:span></text:p>
        </text:list-item>
        <text:list-item>
          <text:p text:style-name="P21"><text:span text:style-name="T1">strah pred spraševanjem,</text:span></text:p>
        </text:list-item>
        <text:list-item>
          <text:p text:style-name="P21"><text:span text:style-name="T1">nizka samopodoba,</text:span></text:p>
        </text:list-item>
      </text:list>
      <text:p text:style-name="Standard"><text:span text:style-name="T1">-     nesposobnost tvornega delovanja pri skupinskem delu,</text:span></text:p>
      <text:p text:style-name="Standard"><text:span text:style-name="T1">-    učenca ni možno motivirati z običajnimi spodbudami (dobra ocena, nagrado, navdušenjem učitelja),</text:span></text:p>
      <text:p text:style-name="Standard"><text:span text:style-name="T1">-         slaba pozornost,</text:span></text:p>
      <text:p text:style-name="Standard"><text:span text:style-name="T1">-         hiperaktivnost,</text:span></text:p>
      <text:p text:style-name="Standard"><text:span text:style-name="T1">-         čustvena in socialna nezrelost</text:span></text:p>
      <text:p text:style-name="Standard"><text:span text:style-name="T1"><text:line-break/></text:span><text:span text:style-name="T6">Te učence prehitro označimo za učence z učnimi težavami!! </text:span></text:p>
      <text:p text:style-name="Standard"><text:span text:style-name="T6">Metode in oblike dela z njimi postanejo diametralno napačne!</text:span></text:p>
      <text:p text:style-name="Standard"><text:span text:style-name="T3">Odkrivanje nadarjenih učencev</text:span></text:p>
      <text:p text:style-name="Standard"><text:span text:style-name="T1">Odkrivanje nadarjenih učencev se praviloma izpelje v prvi in drugi triadi ter se po potrebi ponovi še v tretji triadi. </text:span></text:p>
      <text:p text:style-name="Standard"><text:span text:style-name="T1">Pri odkrivanju nadarjenih učencev sodelujejo vsi pedagoški delavci in šolska svetovalna služba.</text:span></text:p>
      <text:p text:style-name="Standard"><text:span text:style-name="T1"><text:s/>Procesi odkrivanja nadarjenih učencev so naslednji: </text:span></text:p>
      <text:list xml:id="list288235298" text:continue-numbering="true" text:style-name="WWNum10">
        <text:list-item>
          <text:p text:style-name="P21"><text:span text:style-name="T1">evidentiranje, </text:span></text:p>
        </text:list-item>
        <text:list-item>
          <text:p text:style-name="P21"><text:span text:style-name="T1">identifikacija, </text:span></text:p>
        </text:list-item>
        <text:list-item>
          <text:p text:style-name="P21"><text:span text:style-name="T1">seznanitev in </text:span></text:p>
        </text:list-item>
        <text:list-item>
          <text:p text:style-name="P21"><text:span text:style-name="T1">pridobitev mnenja</text:span></text:p>
        </text:list-item>
      </text:list>
      <text:p text:style-name="Standard"><text:span text:style-name="T1">Prva triadi temelji na evidentiranju ter seznanitvi in pridobitvi mnenja staršev. </text:span></text:p>
      <text:p text:style-name="Standard"><text:span text:style-name="T1">Druga triada pa se izvede identifikacija in seznanitev ter pridobitev mnenja staršev.</text:span></text:p>
      <text:p text:style-name="Standard"><text:span text:style-name="T1">Merila: </text:span></text:p>
      <text:list xml:id="list954653918" text:continue-numbering="true" text:style-name="WWNum10">
        <text:list-item>
          <text:p text:style-name="P21"><text:span text:style-name="T1">učni uspeh, </text:span></text:p>
        </text:list-item>
        <text:list-item>
          <text:p text:style-name="P21"><text:span text:style-name="T1">dosežki učenca pri različnih dejavnostih, </text:span></text:p>
        </text:list-item>
        <text:list-item>
          <text:p text:style-name="P21"><text:span text:style-name="T1">rezultati tekmovanj, </text:span></text:p>
        </text:list-item>
        <text:list-item>
          <text:p text:style-name="P21"><text:span text:style-name="T1">nadpovprečni rezultati pri t. i. hobi dejavnostih učenca, </text:span></text:p>
        </text:list-item>
        <text:list-item>
          <text:p text:style-name="P21"><text:span text:style-name="T1">mnenje učitelja, </text:span></text:p>
        </text:list-item>
        <text:list-item>
          <text:p text:style-name="P21"><text:span text:style-name="T1">mnenje svetovalne službe. </text:span></text:p>
        </text:list-item>
      </text:list>
      <text:p text:style-name="Standard"><text:span text:style-name="T1">Evidentirani učenci, učenci, ki izpolnjujejo </text:span><text:span text:style-name="T2">vsaj eno od meril,</text:span><text:span text:style-name="T1"> so vključeni v proces </text:span><text:span text:style-name="T2">identifikacije</text:span><text:span text:style-name="T1">, ki poteka s pomočjo :</text:span></text:p>
      <text:list xml:id="list704938372" text:continue-numbering="true" text:style-name="WWNum10">
        <text:list-item>
          <text:p text:style-name="P21"><text:span text:style-name="T1">posebne ocenjevalne lestvice za učitelja, </text:span></text:p>
        </text:list-item>
        <text:list-item>
          <text:p text:style-name="P21"><text:span text:style-name="T1">ustreznega testa sposobnosti ter testa ustvarjalnosti (šolski psihologi.)</text:span></text:p>
        </text:list-item>
      </text:list>
      <text:p text:style-name="Standard"><text:span text:style-name="T1">Kot nadarjeni so spoznani vsi tisti učenci, ki so </text:span><text:span text:style-name="T2">vsaj na enem od testov</text:span><text:span text:style-name="T1"> dosegli nadpovprečen rezultat. Test inteligentnosti pa je pokazal, da je </text:span><text:span text:style-name="T2">IQ enak ali večji od 120</text:span><text:span text:style-name="T1">. </text:span></text:p>
      <text:p text:style-name="Standard"><text:span text:style-name="T1"><text:s/>Identifikacija se izvede v drugi triadi. Identifikaciji sledi seznanitev in pridobitev mnenja staršev o otroku. </text:span></text:p>
      <text:p text:style-name="Standard"><text:span text:style-name="T1">Šola poskrbi za pripravo </text:span><text:span text:style-name="T2">individualiziranih programov dela in za stalno spremljanje razvoja.</text:span></text:p>
      <text:p text:style-name="Standard"><text:span text:style-name="T2">Starši, ki imajo v družini nadarjenega otroka velikokrat delajo napake </text:span></text:p>
      <text:p text:style-name="P2"/>
      <text:p text:style-name="Standard"><text:span text:style-name="T3">Delo z nadarjenimi učenci</text:span></text:p>
      <text:p text:style-name="Standard"><text:span text:style-name="T1">Prva triada: </text:span></text:p>
      <text:list xml:id="list1727199258" text:continue-list="list1465938255" text:style-name="WWNum8">
        <text:list-item>
          <text:p text:style-name="P19"><text:span text:style-name="T1">v okviru matičnega razreda (notranja diferenciacija) </text:span></text:p>
        </text:list-item>
      </text:list>
      <text:p text:style-name="Standard"><text:span text:style-name="T1"><text:s text:c="14"/>individualne zadolžitve učencev,</text:span></text:p>
      <text:p text:style-name="Standard"><text:soft-page-break/><text:span text:style-name="T1"><text:s text:c="14"/>individualiziran pouk, </text:span></text:p>
      <text:p text:style-name="Standard"><text:span text:style-name="T1"><text:s text:c="13"/>skupinsko delo, </text:span></text:p>
      <text:p text:style-name="Standard"><text:span text:style-name="T1"><text:s text:c="13"/>posebne domače zadolžitve, </text:span></text:p>
      <text:p text:style-name="Standard"><text:span text:style-name="T1"><text:s text:c="13"/>dnevi dejavnosti, </text:span></text:p>
      <text:list xml:id="list1505245467" text:continue-numbering="true" text:style-name="WWNum8">
        <text:list-item>
          <text:p text:style-name="P19"><text:span text:style-name="T1">občasno ločevanje nadarjenih učencev iz razreda, <text:s text:c="4"/></text:span></text:p>
        </text:list-item>
      </text:list>
      <text:p text:style-name="Standard"><text:span text:style-name="T1"><text:s text:c="14"/>dodatni pouk</text:span></text:p>
      <text:p text:style-name="Standard"><text:span text:style-name="T1"><text:s text:c="14"/>interesne dejavnosti</text:span></text:p>
      <text:p text:style-name="Standard"><text:span text:style-name="T1"><text:s text:c="14"/>priprave na tekmovanja.</text:span></text:p>
      <text:p text:style-name="Standard"><text:span text:style-name="T1">.</text:span></text:p>
      <text:p text:style-name="P2"/>
      <text:p text:style-name="P2"/>
      <text:p text:style-name="Standard"><text:span text:style-name="T1">Druga triada: </text:span></text:p>
      <text:list xml:id="list1227571232" text:continue-list="list704938372" text:style-name="WWNum10">
        <text:list-item>
          <text:p text:style-name="P21"><text:span text:style-name="T1">fleksibilna diferenciacija. (pol ure individualne in skupinske pomoči na oddelek.) . </text:span></text:p>
        </text:list-item>
      </text:list>
      <text:p text:style-name="Standard"><text:span text:style-name="T1"><text:s text:c="11"/>dodatni pouk, </text:span></text:p>
      <text:p text:style-name="Standard"><text:span text:style-name="T1"><text:s text:c="11"/>individualizirani programi </text:span></text:p>
      <text:p text:style-name="Standard"><text:span text:style-name="T1"><text:s text:c="11"/>vzporedni programi, </text:span></text:p>
      <text:p text:style-name="Standard"><text:span text:style-name="T1"><text:s text:c="10"/>obogatitveni programi, </text:span></text:p>
      <text:p text:style-name="Standard"><text:span text:style-name="T1"><text:s text:c="11"/>interesne dejavnosti, </text:span></text:p>
      <text:p text:style-name="Standard"><text:span text:style-name="T1"><text:s text:c="10"/>dnevi dejavnosti, </text:span></text:p>
      <text:p text:style-name="Standard"><text:span text:style-name="T1"><text:s text:c="10"/>kreativne delavnice, </text:span></text:p>
      <text:p text:style-name="Standard"><text:span text:style-name="T1"><text:s text:c="10"/>raziskovalni tabori, </text:span></text:p>
      <text:p text:style-name="Standard"><text:span text:style-name="T1"><text:s text:c="10"/>priprava za udeležbo na tekmovanju, </text:span></text:p>
      <text:p text:style-name="Standard"><text:span text:style-name="T1"><text:s text:c="10"/>programi za razvijanje socialnih spretnosti, <text:s text:c="8"/>programi za osebni in socialni razvoj, </text:span></text:p>
      <text:p text:style-name="Standard"><text:span text:style-name="T1"><text:s text:c="9"/>seminarske naloge, </text:span></text:p>
      <text:p text:style-name="Standard"><text:span text:style-name="T1"><text:s text:c="9"/>raziskovalne naloge, </text:span></text:p>
      <text:p text:style-name="Standard"><text:span text:style-name="T1"><text:s text:c="9"/>svetovanje nadarjenim pri izbiri poklica.</text:span></text:p>
      <text:p text:style-name="P2"/>
      <text:p text:style-name="Standard"><text:span text:style-name="T1">Potrebno je soglasje starša, v drugi triadi tudi učenca</text:span></text:p>
      <text:p text:style-name="Standard"><text:span text:style-name="T1">Dodatni pouk</text:span></text:p>
      <text:p text:style-name="Standard"><text:span text:style-name="T1">Od učitelja zahteva;</text:span></text:p>
      <text:list xml:id="list2107750087" text:continue-list="list1126127281" text:style-name="WWNum6">
        <text:list-item>
          <text:p text:style-name="P15"><text:span text:style-name="T1">nenehno poglabljanje znanja, </text:span></text:p>
        </text:list-item>
        <text:list-item>
          <text:p text:style-name="P15"><text:span text:style-name="T1">izkušnje pri delu z nadarjenimi učenci </text:span></text:p>
        </text:list-item>
        <text:list-item>
          <text:p text:style-name="P15"><text:span text:style-name="T1">splošno razgledanost.</text:span></text:p>
        </text:list-item>
        <text:list-item>
          <text:p text:style-name="P15"><text:span text:style-name="T1"><text:s/></text:span></text:p>
        </text:list-item>
      </text:list>
      <text:p text:style-name="Standard"><text:span text:style-name="T1">Oblike in metode dela:</text:span></text:p>
      <text:list xml:id="list1801376740" text:continue-numbering="true" text:style-name="WWNum6">
        <text:list-item>
          <text:p text:style-name="P15"><text:span text:style-name="T1">sproščajo ustvarjalnost učencev, </text:span></text:p>
        </text:list-item>
        <text:list-item>
          <text:p text:style-name="P15"><text:span text:style-name="T1">raziskovalni nemir in</text:span></text:p>
        </text:list-item>
        <text:list-item>
          <text:p text:style-name="P15"><text:span text:style-name="T1">samopotrjevanje ob uspehih. </text:span></text:p>
        </text:list-item>
      </text:list>
      <text:p text:style-name="P2"/>
      <text:p text:style-name="Standard"><text:span text:style-name="T5">Pomembno je, da predstavlja dodatni pouk za učitelja radost in ustvarjalnost. </text:span></text:p>
      <text:p text:style-name="P4"/>
      <text:p text:style-name="Standard"><text:span text:style-name="T1">Vloga učitelja: usmerjevalec, svetovalec in organizacijsko – operativnega izvajalca, ki zavestno prenaša delovne pobude na učenca. </text:span></text:p>
      <text:p text:style-name="P2"/>
      <text:p text:style-name="Standard"><text:span text:style-name="T1">Klasičnega frontalnega pouka pri dodatnem pouku ni, razen v uvodnem in sklepnem delu; prevladuje samostojno delo učencev. </text:span></text:p>
      <text:p text:style-name="Standard"><text:soft-page-break/><text:span text:style-name="T1">Vrednotenje</text:span></text:p>
      <text:p text:style-name="Standard"><text:span text:style-name="T1">Ocenjevanje Sodobna pedagogika 1.št 2004</text:span></text:p>
      <text:list xml:id="list275687022" text:continue-list="list921003145" text:style-name="WWNum18">
        <text:list-item>
          <text:p text:style-name="P29"><text:span text:style-name="T1">premik od (izključne teže) končnih ocenjevanj k večjemu upoštevanju deleža učenčevih </text:span><text:span text:style-name="T2">sprotnih aktivnosti in izdelkov;</text:span></text:p>
        </text:list-item>
        <text:list-item>
          <text:p text:style-name="P29"><text:span text:style-name="T1">Veča se aktivna vloga, udeležba in sodelovanje učencev (</text:span><text:span text:style-name="T2">samoocenjevanje</text:span><text:span text:style-name="T1">, vzajemno ocenjevanje);</text:span></text:p>
        </text:list-item>
        <text:list-item>
          <text:p text:style-name="P29"><text:span text:style-name="T1">Implicitni kriteriji ocenjevanja postajajo vse bolj eksplicitni</text:span></text:p>
        </text:list-item>
        <text:list-item>
          <text:p text:style-name="P29"><text:span text:style-name="T1">Ocenjevanje in preverjanje postaja organski del (čim bolj </text:span><text:span text:style-name="T2">avtentične)</text:span><text:span text:style-name="T1"> učne izkušnje</text:span></text:p>
        </text:list-item>
        <text:list-item>
          <text:p text:style-name="P29"><text:span text:style-name="T1">Tekmovalnost in primerjanje med učenci se uravnovešata s </text:span><text:span text:style-name="T2">sodelovalnostjo</text:span><text:span text:style-name="T1"> (ocenjevanje skupinskih projektov in izdelkov) ter spremljanjem lastnega napredka;</text:span></text:p>
        </text:list-item>
        <text:list-item>
          <text:p text:style-name="P29"><text:span text:style-name="T1">Delni rezultati, izdelki, dosežki ipd. se zbirajo v “mapah dosežkov” ali </text:span><text:span text:style-name="T2">portfelju</text:span></text:p>
        </text:list-item>
        <text:list-item>
          <text:p text:style-name="P29"><text:span text:style-name="T1">Poleg usvojenih vsebin se vse bolj upošteva in preverja tudi obvladanje različnih </text:span><text:span text:style-name="T2">kompetenc in spretnosti</text:span><text:span text:style-name="T1"> (spoznavnih, komunikacijskih, učnih, praktičnih,…)</text:span></text:p>
        </text:list-item>
        <text:list-item>
          <text:p text:style-name="P29"><text:span text:style-name="T1">Učencem se ponuja </text:span><text:span text:style-name="T2">vse več izbire</text:span><text:span text:style-name="T1"> pri npr. temah referatov</text:span></text:p>
        </text:list-item>
        <text:list-item>
          <text:p text:style-name="P29"><text:span text:style-name="T1">Krepi se funkcija preverjanja kot specifične in uporabne </text:span><text:span text:style-name="T2">povratne informacije</text:span></text:p>
        </text:list-item>
        <text:list-item>
          <text:p text:style-name="P29"><text:span text:style-name="T1">Večji je poudarek na </text:span><text:span text:style-name="T2">celostnih načinih</text:span><text:span text:style-name="T1"> v primerjavi z analitičnimi načini ocenjevanja, bolj se gleda na kakovost (npr. globina razumevanja, uporabnost) kot na samo količino reproduciranega znanja.</text:span></text:p>
        </text:list-item>
      </text:list>
      <text:p text:style-name="Standard"><text:span text:style-name="T1">Temeljno načelo 0:<text:line-break/>Naj te ne vodijo obrazci!</text:span></text:p>
      <text:p text:style-name="Standard"><text:span text:style-name="T1">Pravilnik o preverjanju in ocenjevanju znanja ter napredovanju učencev v devetletni osnovni šoli</text:span></text:p>
      <text:p text:style-name="P2"/>
      <text:p text:style-name="Standard"><text:span text:style-name="T2">Dokumentacija</text:span></text:p>
      <text:list xml:id="list1278778747" text:continue-list="list1782524865" text:style-name="WWNum16">
        <text:list-item>
          <text:p text:style-name="P27"><text:span text:style-name="T1">Redovalnica (obrazca NE predpiše minister)</text:span></text:p>
        </text:list-item>
        <text:list-item>
          <text:p text:style-name="P27"><text:span text:style-name="T1">Obvestila o učnem uspehu ob koncu ocenjevalnih obdobij med šolskim letom (obrazca NE predpiše minister)</text:span></text:p>
        </text:list-item>
        <text:list-item>
          <text:p text:style-name="P27"><text:span text:style-name="T1">Spričevalo</text:span></text:p>
        </text:list-item>
      </text:list>
      <text:p text:style-name="P2"/>
      <text:p text:style-name="Standard"><text:span text:style-name="T11">Temeljno načelo</text:span><text:span text:style-name="T1">1</text:span><text:span text:style-name="T11">: planiranje ciljev</text:span><text:span text:style-name="T1"> </text:span></text:p>
      <text:p text:style-name="Standard"><text:span text:style-name="T11">Temeljno načelo</text:span><text:span text:style-name="T1"> 2</text:span><text:span text:style-name="T11">: </text:span><text:span text:style-name="T1">taksonomija</text:span></text:p>
      <text:p text:style-name="Standard"><text:span text:style-name="T1">Bloom:</text:span></text:p>
      <text:p text:style-name="P2"/>
      <text:p text:style-name="Standard"><text:span text:style-name="T1"><text:s text:c="5"/></text:span><text:span text:style-name="T2">- poznavanje,<text:line-break/>- razumevanje,<text:line-break/>- uporaba,<text:line-break/>- analiza,<text:line-break/>- sinteza,<text:line-break/>- vrednotenje </text:span></text:p>
      <text:p text:style-name="Standard"><text:span text:style-name="T2"><text:s text:c="4"/>- evalvacija.</text:span></text:p>
      <text:p text:style-name="P3"/>
      <text:p text:style-name="Standard"><text:span text:style-name="T2">tristopenjska taksonomija</text:span><text:span text:style-name="T1"> </text:span></text:p>
      <text:list xml:id="list1536897099" text:continue-list="list2100756964" text:style-name="WWNum33">
        <text:list-item>
          <text:p text:style-name="P44"><text:span text:style-name="T2">1. poznavanje</text:span><text:span text:style-name="T1"> (reprodukcija znanja)</text:span></text:p>
        </text:list-item>
        <text:list-item>
          <text:p text:style-name="P44"><text:span text:style-name="T2">2. razumevanje </text:span><text:span text:style-name="T1">(v ožjem smislu)</text:span><text:span text:style-name="T2"> in uporaba znanja</text:span></text:p>
        </text:list-item>
        <text:list-item>
          <text:p text:style-name="P44"><text:soft-page-break/><text:span text:style-name="T2">3. višji miselni procesi: analiza, sinteza in vrednotenje</text:span><text:span text:style-name="T1"> (s poudarkom na novosti problemske situacije, na samostojnosti <text:s/>reševanja problemov in na originalnih oz. ustvarjalnih rešitvah)</text:span></text:p>
        </text:list-item>
      </text:list>
      <text:p text:style-name="Standard"><text:span text:style-name="T2">Gagnejeva taksonomija</text:span></text:p>
      <text:p text:style-name="P2"/>
      <text:p text:style-name="Standard"><text:span text:style-name="T2">Poznavanje osnovnih znanj in vedenj</text:span></text:p>
      <text:p text:style-name="Standard"><text:span text:style-name="T1">Poznavanje pojmov in dejstev ter priklic znanja:</text:span></text:p>
      <text:list xml:id="list2112747690" text:continue-list="list417066634" text:style-name="WWNum2">
        <text:list-item>
          <text:p text:style-name="P17"><text:span text:style-name="T1"><text:s/>Poznavanje posameznosti: reproduktivno znanje (</text:span><text:span text:style-name="T5">poštevanka)</text:span></text:p>
        </text:list-item>
        <text:list-item>
          <text:p text:style-name="P17"><text:span text:style-name="T1"><text:s/>Poznavanje specifičnih dejstev: </text:span></text:p>
        </text:list-item>
      </text:list>
      <text:p text:style-name="Standard"><text:span text:style-name="T1"><text:s text:c="6"/>definicij (</text:span><text:span text:style-name="T5">krožnica je…),</text:span></text:p>
      <text:p text:style-name="Standard"><text:span text:style-name="T1"><text:s text:c="6"/>formul (</text:span><text:span text:style-name="T5">obseg večkotnika izračunamo tako, da…),</text:span></text:p>
      <text:p text:style-name="Standard"><text:span text:style-name="T1"><text:s text:c="6"/>izrekov </text:span><text:span text:style-name="T5">(kvadrat je pravokotnika;)</text:span></text:p>
      <text:list xml:id="list986294298" text:continue-numbering="true" text:style-name="WWNum2">
        <text:list-item>
          <text:p text:style-name="P17"><text:span text:style-name="T5"><text:s/>poznavanje terminologije</text:span></text:p>
        </text:list-item>
      </text:list>
      <text:p text:style-name="Standard"><text:span text:style-name="T1"><text:s text:c="6"/>osnovni simboli (</text:span><text:span text:style-name="T5">+, -,..)</text:span></text:p>
      <text:p text:style-name="Standard"><text:span text:style-name="T1"><text:s text:c="6"/>terminologija</text:span><text:span text:style-name="T5"> (zmanjševanec,…</text:span></text:p>
      <text:p text:style-name="P2"/>
      <text:p text:style-name="Standard"><text:span text:style-name="T2">Konceptualno znanje</text:span></text:p>
      <text:p text:style-name="Standard"><text:span text:style-name="T1">Razumevanje pojmov in dejstev:</text:span></text:p>
      <text:list xml:id="list729562422" text:continue-numbering="true" text:style-name="WWNum2">
        <text:list-item>
          <text:p text:style-name="P17"><text:span text:style-name="T1">prepoznava pojma (npr. </text:span><text:span text:style-name="T5">lik kot mejna ploskev telesa</text:span><text:span text:style-name="T1">),</text:span></text:p>
        </text:list-item>
        <text:list-item>
          <text:p text:style-name="P17"><text:span text:style-name="T1">predstava (</text:span><text:span text:style-name="T5">številske predstave-določiti odnose med števili, geometrijske predstave-kvadrat lahko razdelim na dva trikotnika),</text:span></text:p>
        </text:list-item>
        <text:list-item>
          <text:p text:style-name="P17"><text:span text:style-name="T1">Razumevanje terminologije</text:span><text:span text:style-name="T5"> (a,b, stranici)</text:span></text:p>
        </text:list-item>
        <text:list-item>
          <text:p text:style-name="P17"><text:span text:style-name="T1">Razumevanje definicij in izrekov</text:span></text:p>
        </text:list-item>
        <text:list-item>
          <text:p text:style-name="P17"><text:span text:style-name="T1">Reprezentacije pojmov</text:span><text:span text:style-name="T5"> (!!)</text:span></text:p>
        </text:list-item>
        <text:list-item>
          <text:p text:style-name="P17"><text:span text:style-name="T1">Povezave pojmov</text:span><text:span text:style-name="T5"> (podobnost med kvadratom in pravokotnikom, razlika med večkratniki števila 2 in večkratniki števila 3)</text:span></text:p>
        </text:list-item>
        <text:list-item>
          <text:p text:style-name="P17"><text:span text:style-name="T1">Navajanje primerov</text:span><text:span text:style-name="T5"> (naštej geometrijska telesa, like, sedemkratnike,…)</text:span></text:p>
        </text:list-item>
      </text:list>
      <text:p text:style-name="P2"/>
      <text:p text:style-name="P2"/>
      <text:p text:style-name="Standard"><text:span text:style-name="T2">Proceduralno znanje</text:span></text:p>
      <text:p text:style-name="Standard"><text:span text:style-name="T1">Obsega poznavanje in obvladovanje </text:span></text:p>
      <text:p text:style-name="Standard"><text:span text:style-name="T1">algoritmov in procedur = metod oz. postopkov </text:span></text:p>
      <text:list xml:id="list849602249" text:continue-list="list594138218" text:style-name="WWNum5">
        <text:list-item>
          <text:p text:style-name="P14"><text:span text:style-name="T1">Rutinsko proceduralno znanje: </text:span></text:p>
        </text:list-item>
      </text:list>
      <text:p text:style-name="Standard"><text:span text:style-name="T1"><text:s text:c="9"/>- uporaba pravil in obrazcev, </text:span></text:p>
      <text:p text:style-name="Standard"><text:span text:style-name="T1"><text:s text:c="8"/>- <text:s/>reševanje preprostih nesestavljenih nalog z malo podatki.</text:span></text:p>
      <text:list xml:id="list326552419" text:continue-numbering="true" text:style-name="WWNum5">
        <text:list-item>
          <text:p text:style-name="P14"><text:span text:style-name="T1">Kompleksno proceduralno znanje: </text:span></text:p>
        </text:list-item>
      </text:list>
      <text:p text:style-name="Standard"><text:span text:style-name="T1"><text:s text:c="8"/>- <text:s/>poznavanje in učinkovito obvladovanje algoritmov, </text:span></text:p>
      <text:p text:style-name="Standard"><text:span text:style-name="T1"><text:s text:c="8"/>- <text:s text:c="2"/>uporaba pravil, zakonov, postopkov,</text:span></text:p>
      <text:p text:style-name="Standard"><text:span text:style-name="T1"><text:s text:c="8"/>- <text:s/>sestavljene naloge z več podatki.</text:span></text:p>
      <text:p text:style-name="P2"/>
      <text:p text:style-name="Standard"><text:span text:style-name="T2">Problemsko znanje</text:span></text:p>
      <text:p text:style-name="Standard"><text:span text:style-name="T1">Uporaba obstoječega znanja v novih situacijah</text:span></text:p>
      <text:p text:style-name="Standard"><text:span text:style-name="T1">Naloga pri kateri učenec pozna pot reševanja (problem-vaja) ne preverja problemskih znanj.</text:span></text:p>
      <text:p text:style-name="Standard"><text:span text:style-name="T1">O reševanju problema govorimo, ko:</text:span></text:p>
      <text:list xml:id="list1171811237" text:continue-list="list1524257573" text:style-name="WWNum24">
        <text:list-item>
          <text:p text:style-name="P35"><text:span text:style-name="T1">Proces reševanja teče samostojno</text:span></text:p>
        </text:list-item>
        <text:list-item>
          <text:p text:style-name="P35"><text:span text:style-name="T1">Je rešitev nova za učenca, ki zna potem uspešneje reševati nove probleme</text:span></text:p>
        </text:list-item>
        <text:list-item>
          <text:p text:style-name="P35"><text:soft-page-break/><text:span text:style-name="T1">Se pojavi prenos metode reševanja na druge probleme</text:span></text:p>
        </text:list-item>
      </text:list>
      <text:p text:style-name="P2"/>
      <text:p text:style-name="Standard"><text:span text:style-name="T2">Temeljno načelo 3: Reprezentacije</text:span></text:p>
      <text:list xml:id="list684087128" text:continue-list="list1278778747" text:style-name="WWNum16">
        <text:list-item>
          <text:p text:style-name="P27"><text:span text:style-name="T1">Enaktivna reprezentacija</text:span></text:p>
        </text:list-item>
      </text:list>
      <text:p text:style-name="Standard"><text:span text:style-name="T1">Je reprezentacija preteklega dogodka z namišljenimi ali dejanskimi motoričnimi odzivi.</text:span></text:p>
      <text:p text:style-name="Standard"><text:span text:style-name="T1">2. Ikonična reprezentacija</text:span></text:p>
      <text:p text:style-name="Standard"><text:span text:style-name="T1">Omogoča povzemanje dogodkov s selektivno organizacijo in naknadno transformacijo dražljajev/podob.</text:span></text:p>
      <text:p text:style-name="Standard"><text:span text:style-name="T1">3. Simbolična reprezentacija</text:span></text:p>
      <text:p text:style-name="Standard"><text:span text:style-name="T1">Se nanaša na reprezentacijo (izpeljanih pojmov) v (umetnem) simbolnem svetu.</text:span></text:p>
      <text:p text:style-name="P2"/>
      <text:p text:style-name="P2"/>
      <text:p text:style-name="P2"/>
      <text:p text:style-name="P2"/>
      <text:p text:style-name="Standard"><text:span text:style-name="T1">Določi nalogi: <text:s/>razred,<text:line-break/> <text:s text:c="24"/>taksonomsko stopnjo, <text:line-break/> <text:s text:c="24"/>cilj<text:line-break/> <text:s text:c="24"/>reprezentacijo</text:span></text:p>
      <text:list xml:id="list551297879" text:continue-list="list1355028113" text:style-name="WWNum15">
        <text:list-item>
          <text:p text:style-name="P26"><text:span text:style-name="T1">Nariši daljico, ki bo dolga 5 cm.</text:span></text:p>
        </text:list-item>
        <text:list-item>
          <text:p text:style-name="P26"><text:span text:style-name="T1">Poimenuj lik.</text:span></text:p>
        </text:list-item>
        <text:list-item>
          <text:p text:style-name="P26"><text:span text:style-name="T1">Tine in Mojca imata skupaj 7 bonbonov. Tine ima 3 bonbone več kot Mojca. Koliko bonbonov ima Mojca? (verbalno posredovano)</text:span></text:p>
        </text:list-item>
        <text:list-item>
          <text:p text:style-name="P26"><text:span text:style-name="T1">V dveh zabojih je 56 jabolk. V drugem zaboju je 7-krat več jabolk kot v prvem. Koliko jabolk je v prvem zaboju?</text:span></text:p>
        </text:list-item>
        <text:list-item>
          <text:p text:style-name="P26"><text:span text:style-name="T1">Mojca ima 3 orehe, Tine pa 2. Koliko orehov imata skupaj (posredovano verbalno)</text:span></text:p>
        </text:list-item>
        <text:list-item>
          <text:p text:style-name="P26"><text:span text:style-name="T1">Izračunaj 24:6=</text:span></text:p>
        </text:list-item>
        <text:list-item>
          <text:p text:style-name="P26"><text:span text:style-name="T1">Izberi si ploskev kvadra. Kateri lik bi dobil, če bi to ploskev odtisnil?</text:span></text:p>
        </text:list-item>
        <text:list-item>
          <text:p text:style-name="P26"><text:span text:style-name="T1">Zapiši nekaj delov celote, ki so večji od dveh tretjin.</text:span></text:p>
        </text:list-item>
      </text:list>
      <text:p text:style-name="P2"/>
      <text:p text:style-name="Standard"><text:span text:style-name="T1"><text:s text:c="3"/></text:span></text:p>
      <text:p text:style-name="Standard"><text:span text:style-name="T1">Naloga: Nariši daljico, ki bo dolga 5 cm.</text:span></text:p>
      <text:p text:style-name="Standard"><text:span text:style-name="T1">Razred: 3. razred</text:span></text:p>
      <text:p text:style-name="Standard"><text:span text:style-name="T1">Taksonomija: poznavanje osnovnih znanj in vedenj</text:span></text:p>
      <text:p text:style-name="Standard"><text:span text:style-name="T1">Cilj: Poznati korektno uporabo geometrijskih orodij. </text:span></text:p>
      <text:p text:style-name="Standard"><text:span text:style-name="T1">Reprezentacija: simbolna</text:span></text:p>
      <text:p text:style-name="P2"/>
      <text:p text:style-name="Standard"><text:span text:style-name="T1">Naloga: Poimenuj lik.</text:span></text:p>
      <text:p text:style-name="Standard"><text:span text:style-name="T1">Razred: 1.razred</text:span></text:p>
      <text:p text:style-name="Standard"><text:span text:style-name="T1">Taksonomija: poznavanje osnovnih znanj in vedenj</text:span></text:p>
      <text:p text:style-name="Standard"><text:span text:style-name="T1">Cilj: poimenovati osnovne geometrijske like</text:span></text:p>
      <text:p text:style-name="Standard"><text:span text:style-name="T1">Reprezentacija: slikovna</text:span></text:p>
      <text:p text:style-name="Standard"><text:span text:style-name="T1"><text:s text:c="3"/></text:span></text:p>
      <text:p text:style-name="Standard"><text:span text:style-name="T1">Naloga: Nariši daljico, ki bo dolga 5 cm.</text:span></text:p>
      <text:p text:style-name="Standard"><text:span text:style-name="T1">Razred: 3. razred</text:span></text:p>
      <text:p text:style-name="Standard"><text:span text:style-name="T1">Taksonomija: poznavanje osnovnih znanj in vedenj</text:span></text:p>
      <text:p text:style-name="Standard"><text:span text:style-name="T1">Cilj: Poznati korektno uporabo geometrijskih orodij. </text:span></text:p>
      <text:p text:style-name="Standard"><text:soft-page-break/><text:span text:style-name="T1">Reprezentacija: simbolna</text:span></text:p>
      <text:p text:style-name="P2"/>
      <text:p text:style-name="Standard"><text:span text:style-name="T1">Naloga: Poimenuj lik.</text:span></text:p>
      <text:p text:style-name="Standard"><text:span text:style-name="T1">Razred: 1.razred</text:span></text:p>
      <text:p text:style-name="Standard"><text:span text:style-name="T1">Taksonomija: poznavanje osnovnih znanj in vedenj</text:span></text:p>
      <text:p text:style-name="Standard"><text:span text:style-name="T1">Cilj: poimenovati osnovne geometrijske like</text:span></text:p>
      <text:p text:style-name="Standard"><text:span text:style-name="T1">Reprezentacija: slikovna</text:span></text:p>
      <text:p text:style-name="P2"/>
      <text:p text:style-name="Standard"><text:span text:style-name="T1">Naloga: Izberi si ploskev kvadra. Kateri lik bi dobil, če bi to ploskev odtisnil?</text:span></text:p>
      <text:p text:style-name="Standard"><text:span text:style-name="T1">Razred: 2. razred</text:span></text:p>
      <text:p text:style-name="Standard"><text:span text:style-name="T1">Taksonomija: konceptualno znanje</text:span></text:p>
      <text:p text:style-name="Standard"><text:span text:style-name="T1">Cilj: razumeti načelo “od telesa k točki”</text:span></text:p>
      <text:p text:style-name="Standard"><text:span text:style-name="T1">Reprezentacija: enaktivna</text:span></text:p>
      <text:p text:style-name="P2"/>
      <text:p text:style-name="Standard"><text:span text:style-name="T1">Naloga: Zapiši nekaj delov celote, ki so večji od dveh tretjin.</text:span></text:p>
      <text:p text:style-name="Standard"><text:span text:style-name="T1">Razred: 3. Razred</text:span></text:p>
      <text:p text:style-name="Standard"><text:span text:style-name="T1">Taksonomija: konceptualno znanje</text:span></text:p>
      <text:p text:style-name="Standard"><text:span text:style-name="T1">Cilj: Ugotoviti/preveriti številske predstave pri delih celote</text:span></text:p>
      <text:p text:style-name="Standard"><text:span text:style-name="T1">Reprezentacija: simbolna</text:span></text:p>
      <text:p text:style-name="P2"/>
      <text:p text:style-name="P2"/>
      <text:p text:style-name="Standard"><text:span text:style-name="T1">Temeljno načelo 4:Standardi</text:span></text:p>
      <text:p text:style-name="Standard"><text:span text:style-name="T1">Minimalni standardi znanja so dosežki</text:span><text:span text:style-name="T2"> </text:span><text:span text:style-name="T1">praviloma vseh učencev na določeni razvojni stopnji in izhajajo iz ciljev preverjanja in ocenjevanja.</text:span></text:p>
      <text:p text:style-name="P2"/>
      <text:p text:style-name="Standard"><text:span text:style-name="T1">Temeljni standardi znanja so dosežki učencev na določeni razvojni stopnji in izhajajo iz ciljev pouka.</text:span></text:p>
      <text:p text:style-name="P2"/>
      <text:p text:style-name="Standard"><text:span text:style-name="T1">Zahtevnejši standardi opisujejo nivo znanj, ki jih predvidoma doseže le del učencev/učenk.</text:span></text:p>
      <text:p text:style-name="P3"/>
      <text:p text:style-name="Standard"><text:span text:style-name="T2"><text:s text:c="2"/>UČNI NAČRT V PRVIH DVEH TRIADAH OPREDELI LE <text:s/>VSEBINSKE MINIMALNE IN TEMELJNE STANDARDE</text:span></text:p>
      <text:p text:style-name="P2"/>
      <text:p text:style-name="Standard"><text:span text:style-name="T2">TEMELJNI STANDARDI ZNANJA PRVEGA TRILETJA</text:span></text:p>
      <text:p text:style-name="Standard"><text:span text:style-name="T5">Razvijejo ob praktičnih aktivnostih svoji starosti primerne številske predstave, ki temeljijo na praktičnih aktivnostih.←količinska predstava</text:span></text:p>
      <text:p text:style-name="Standard"><text:span text:style-name="T5">Usvojijo števila do 1000.←orientacija</text:span></text:p>
      <text:p text:style-name="Standard"><text:span text:style-name="T5">Znajo seštevati in odštevati v množici naravnih števil do 1000 (brez prehoda).</text:span></text:p>
      <text:p text:style-name="Standard"><text:span text:style-name="T5">Znajo poštevanko v obsegu do 1010 in količnike, ki so vezani na poštevanko.</text:span></text:p>
      <text:p text:style-name="Standard"><text:span text:style-name="T5">Prepoznajo dele celote.←manjka v tem. Standardih</text:span></text:p>
      <text:p text:style-name="Standard"><text:span text:style-name="T5">Ločijo med geometrijskimi oblikami: črte, liki, telesa.←manjka točka</text:span></text:p>
      <text:p text:style-name="Standard"><text:span text:style-name="T5">Prepoznajo simetrijo.</text:span></text:p>
      <text:p text:style-name="Standard"><text:span text:style-name="T5">Poznajo osnovne merske enote za <text:s text:c="8"/>dolžino (m,dm,cm), </text:span></text:p>
      <text:p text:style-name="Standard"><text:span text:style-name="T5"><text:s text:c="65"/>maso (dag, kg), </text:span></text:p>
      <text:p text:style-name="Standard"><text:span text:style-name="T5"><text:s text:c="64"/>prostornino (l,dl), </text:span></text:p>
      <text:p text:style-name="Standard"><text:span text:style-name="T5"><text:s text:c="65"/>denar (euri????) </text:span></text:p>
      <text:p text:style-name="Standard"><text:soft-page-break/><text:span text:style-name="T5"><text:s text:c="64"/>čas(dan,teden,ura,minuta).</text:span></text:p>
      <text:p text:style-name="Standard"><text:span text:style-name="T1">4.razred- geometrija</text:span></text:p>
      <text:p text:style-name="Standard"><text:span text:style-name="T1">25.4 <text:s text:c="3"/>4.razred- merjenje</text:span></text:p>
      <text:p text:style-name="Standard"><text:span text:style-name="T1">4.razred- aritmetika</text:span></text:p>
      <text:p text:style-name="Standard"><text:span text:style-name="T1">4.razred- algebra</text:span></text:p>
      <text:p text:style-name="Standard"><text:span text:style-name="T1">16.5. 5.razred- geometrija</text:span></text:p>
      <text:p text:style-name="Standard"><text:span text:style-name="T1">5.razred- merjenje</text:span></text:p>
      <text:p text:style-name="Standard"><text:span text:style-name="T1">5.razred- aritmetika</text:span></text:p>
      <text:p text:style-name="Standard"><text:span text:style-name="T1">5.razred- algebra</text:span></text:p>
      <text:p text:style-name="Standard"><text:span text:style-name="T1">23.5 6.razred- geometrija</text:span></text:p>
      <text:p text:style-name="Standard"><text:span text:style-name="T1">6.razred- merjenje</text:span></text:p>
      <text:p text:style-name="Standard"><text:span text:style-name="T1">6.razred- aritmetika</text:span></text:p>
      <text:p text:style-name="Standard"><text:span text:style-name="T1">6.razred- algebra</text:span></text:p>
      <text:p text:style-name="Standard"><text:span text:style-name="T1">Zahtevnejši standard</text:span></text:p>
      <text:list xml:id="list985739103" text:continue-list="list1376664775" text:style-name="WWNum4">
        <text:list-item>
          <text:p text:style-name="P13"><text:span text:style-name="T1">Problemska znanja (Procesna znanja)</text:span></text:p>
        </text:list-item>
        <text:list-item>
          <text:p text:style-name="P13"><text:span text:style-name="T1">Višji miselni procesi</text:span></text:p>
        </text:list-item>
        <text:list-item>
          <text:p text:style-name="P13"><text:span text:style-name="T1">Procesno-didaktični pristop</text:span></text:p>
        </text:list-item>
      </text:list>
      <text:p text:style-name="Standard"><text:span text:style-name="T1">Temeljno načelo 5: ustrezni deleži</text:span></text:p>
      <text:p text:style-name="Standard"><text:span text:style-name="T1">Načini zbiranja podatkov</text:span></text:p>
      <text:p text:style-name="P2"/>
      <text:p text:style-name="Standard"><text:span text:style-name="T1">Opisniki:</text:span></text:p>
      <text:list xml:id="list887885583" text:continue-list="list1171811237" text:style-name="WWNum24">
        <text:list-item>
          <text:p text:style-name="P35"><text:span text:style-name="T1">Podatki o vsebini</text:span></text:p>
        </text:list-item>
      </text:list>
      <text:list xml:id="list296688581" text:continue-list="list684087128" text:style-name="WWNum16">
        <text:list-item>
          <text:p text:style-name="P27"><text:span text:style-name="T1">Podatki o učencu</text:span></text:p>
        </text:list-item>
      </text:list>
      <text:p text:style-name="Standard"><text:span text:style-name="T1">- <text:s text:c="4"/>kartoteka vseh učencev; podatke zbiramo naključno</text:span></text:p>
      <text:list xml:id="list267677905" text:continue-list="list887885583" text:style-name="WWNum24">
        <text:list-item>
          <text:p text:style-name="P35"><text:span text:style-name="T1">Podatke zbiramo sistematično za npr. 5 učencev na dan (primerno ob sodelovalnem učenju)</text:span></text:p>
        </text:list-item>
        <text:list-item>
          <text:p text:style-name="P35"><text:span text:style-name="T1">Nalepke s sprintanimi imeni učencev, ki jih kasneje lepimo v ustrezen zvezek</text:span></text:p>
        </text:list-item>
      </text:list>
      <text:p text:style-name="P2"/>
      <text:p text:style-name="Standard"><text:span text:style-name="T1">Načini preverjanja in ocenjevanja</text:span></text:p>
      <text:list xml:id="list959916552" text:continue-list="list1234030776" text:style-name="WWNum19">
        <text:list-item>
          <text:p text:style-name="P30"><text:span text:style-name="T1">Ustno </text:span></text:p>
        </text:list-item>
        <text:list-item>
          <text:p text:style-name="P30"><text:span text:style-name="T1">Pisno </text:span></text:p>
        </text:list-item>
        <text:list-item>
          <text:p text:style-name="P30"><text:span text:style-name="T1">Avtentične oblike (portfelj, diagnostični intervju,..)</text:span></text:p>
        </text:list-item>
      </text:list>
      <text:p text:style-name="P2"/>
      <text:p text:style-name="P2"/>
      <text:p text:style-name="Standard"><text:span text:style-name="T1">Podatki vezani na vsebino</text:span></text:p>
      <text:p text:style-name="Standard"><text:span text:style-name="T1">Opisniki za posameznike</text:span></text:p>
      <text:p text:style-name="Standard"><text:span text:style-name="T1">Opisniki za celoten razred</text:span></text:p>
      <text:p text:style-name="P2"/>
      <text:p text:style-name="Standard"><text:span text:style-name="T1">Pisno preverjanje</text:span></text:p>
      <text:p text:style-name="Standard"><text:span text:style-name="T1">Pozorni smo na 3 elemente:</text:span></text:p>
      <text:list xml:id="list967060911" text:continue-list="list296688581" text:style-name="WWNum16">
        <text:list-item>
          <text:p text:style-name="P27"><text:span text:style-name="T1">Učni cilji</text:span></text:p>
        </text:list-item>
      </text:list>
      <text:p text:style-name="Standard"><text:span text:style-name="T1">Pri pouku obravnavamo vse cilje, preverjamo in ocenjujemo le izbrane globalne in operativne cilje</text:span></text:p>
      <text:list xml:id="list107239120" text:continue-numbering="true" text:style-name="WWNum16">
        <text:list-item>
          <text:p text:style-name="P27"><text:span text:style-name="T1">Področje spremljanja</text:span></text:p>
        </text:list-item>
      </text:list>
      <text:p text:style-name="Standard"><text:span text:style-name="T1">Opredeljujejo vidike znanja, na katere smo posebej pozorni pri preverjanju in ocenjevanju (Gagne)</text:span></text:p>
      <text:list xml:id="list1713145733" text:continue-numbering="true" text:style-name="WWNum16">
        <text:list-item>
          <text:p text:style-name="P27"><text:span text:style-name="T1">Standardi znanja</text:span></text:p>
        </text:list-item>
      </text:list>
      <text:p text:style-name="Standard"><text:soft-page-break/><text:span text:style-name="T1">Sestavljanje pisnega preizkusa znanja</text:span></text:p>
      <text:list xml:id="list2164575882" text:continue-list="list729562422" text:style-name="WWNum2">
        <text:list-item>
          <text:p text:style-name="P17"><text:span text:style-name="T1">Določitev zahtev preizkusa: 3 parametri:</text:span></text:p>
        </text:list-item>
      </text:list>
      <text:list xml:id="list1113990306" text:continue-list="list551297879" text:style-name="WWNum15">
        <text:list-item>
          <text:p text:style-name="P26"><text:span text:style-name="T1">Učni sklopi</text:span></text:p>
        </text:list-item>
        <text:list-item>
          <text:p text:style-name="P26"><text:span text:style-name="T1">Področja spremljanja in razmerje med njimi</text:span></text:p>
        </text:list-item>
      </text:list>
      <text:p text:style-name="Standard"><text:span text:style-name="T1">Deklarativno+konceptualno:proceduralno:problemsko</text:span></text:p>
      <text:p text:style-name="Standard"><text:span text:style-name="T1">= </text:span></text:p>
      <text:p text:style-name="Standard"><text:span text:style-name="T1">4 : 4 : 2</text:span></text:p>
      <text:list xml:id="list603555872" text:continue-numbering="true" text:style-name="WWNum15">
        <text:list-item>
          <text:p text:style-name="P26"><text:span text:style-name="T1">Zahtevnost preizkusa</text:span></text:p>
        </text:list-item>
      </text:list>
      <text:p text:style-name="Standard"><text:span text:style-name="T1">Minimalno : temeljno : zahtevnejše</text:span></text:p>
      <text:p text:style-name="Standard"><text:span text:style-name="T1">=</text:span></text:p>
      <text:p text:style-name="Standard"><text:span text:style-name="T1"><text:s/>5 : 4 : 1</text:span></text:p>
      <text:p text:style-name="P2"/>
      <text:p text:style-name="P2"/>
      <text:p text:style-name="Standard"><text:span text:style-name="T2">1.Zapišemo cilje, taksonomske stopnje,reprezentacije in standarde znanja</text:span></text:p>
      <text:p text:style-name="Standard"><text:span text:style-name="T3">Primer: Seštevanje do 100 (3.r)</text:span></text:p>
      <text:p text:style-name="Standard"><text:span text:style-name="T1">Cilji: - poišče vsoto (proceduralni;simbolni;minimalni)</text:span></text:p>
      <text:p text:style-name="Standard"><text:span text:style-name="T1"><text:s text:c="10"/>- določi neznani člen (konceptualni;simbolni;temeljni) </text:span></text:p>
      <text:p text:style-name="Standard"><text:span text:style-name="T1"><text:s text:c="10"/>- reši neenakost (konceptualni;simbolni;temeljni) </text:span></text:p>
      <text:p text:style-name="Standard"><text:span text:style-name="T1"><text:s text:c="11"/>- reši enostaven problem(konceptualno simbolni in konceptualni slikovni;temeljni)</text:span></text:p>
      <text:p text:style-name="Standard"><text:span text:style-name="T1"><text:s text:c="11"/>- reši sestavljen problem (problemski; enaktivni; zahtevnejši)</text:span></text:p>
      <text:p text:style-name="P2"/>
      <text:p text:style-name="Standard"><text:span text:style-name="T2">2. Izberemo naloge, ki jih kasneje dopolnjujemo in popravljamo</text:span></text:p>
      <text:list xml:id="list768757290" text:continue-list="list1713145733" text:style-name="WWNum16">
        <text:list-item>
          <text:p text:style-name="P27"><text:span text:style-name="T1">naloga <text:s/></text:span></text:p>
        </text:list-item>
      </text:list>
      <text:p text:style-name="Standard"><text:span text:style-name="T1">Izračunaj! 24+47=…… 4 računi</text:span></text:p>
      <text:p text:style-name="Standard"><text:span text:style-name="T1">2. naloga </text:span></text:p>
      <text:p text:style-name="Standard"><text:span text:style-name="T1">Koliko jabolk je v pokriti košari? </text:span></text:p>
      <text:p text:style-name="Standard"><text:span text:style-name="T1">(slika tehtnice, na desni 17 jabolk v košari in pokrita košara, na levi 36 jabolk v košari)..slikovna reprezentacija pojma</text:span></text:p>
      <text:p text:style-name="Standard"><text:span text:style-name="T1">3. Naloga</text:span></text:p>
      <text:p text:style-name="Standard"><text:span text:style-name="T1"><text:s/>Izračunaj +56=84….2 računa</text:span></text:p>
      <text:p text:style-name="Standard"><text:span text:style-name="T1">4. naloga. </text:span></text:p>
      <text:p text:style-name="Standard"><text:span text:style-name="T1">Vstavi znak &lt;,&gt;,= <text:s text:c="7"/>36+27 O 34+29 (možna rešitev z lastno strategijo)..2 odnosa</text:span></text:p>
      <text:p text:style-name="Standard"><text:span text:style-name="T1">5. naloga </text:span></text:p>
      <text:p text:style-name="Standard"><text:span text:style-name="T1">V nedeljo smo kupili 53 jabolk, kar je 27 jabolk manj kot v ponedeljek. Koliko smo jih kupili v ponedeljek.</text:span></text:p>
      <text:p text:style-name="Standard"><text:span text:style-name="T1">6. naloga</text:span></text:p>
      <text:p text:style-name="Standard"><text:span text:style-name="T1"><text:s/>Matej je nabral 17 jabolk, Andrej 28 in Tine 14 jabolk. Marko je nabral 17 jabolk več kot Tine. Koliko jabolk so nabrali skupaj?</text:span></text:p>
      <text:p text:style-name="Standard"><text:span text:style-name="T1">7. Naloga</text:span></text:p>
      <text:p text:style-name="Standard"><text:span text:style-name="T1"><text:s/>Zapiši besedilno nalogo z računom 17+36=53</text:span></text:p>
      <text:p text:style-name="Standard"><text:span text:style-name="T2">3. Preverimo časovni okvir in grobo taksonomsko razdelitev</text:span></text:p>
      <text:list xml:id="list1365709799" text:continue-list="list1074409592" text:style-name="WWNum14">
        <text:list-item>
          <text:p text:style-name="P25"><text:span text:style-name="T2">Časovni preizkus:</text:span></text:p>
        </text:list-item>
      </text:list>
      <text:p text:style-name="Standard"><text:span text:style-name="T1">a) Prvo reševanje…1.razred..x 8-10</text:span></text:p>
      <text:p text:style-name="Standard"><text:span text:style-name="T1"><text:s text:c="31"/>3.razred…x 5-6</text:span></text:p>
      <text:p text:style-name="Standard"><text:span text:style-name="T1">b) 1. razred <text:s text:c="3"/>max 15 min</text:span></text:p>
      <text:p text:style-name="Standard"><text:span text:style-name="T1"><text:s text:c="5"/>3.razred <text:s text:c="3"/>max 25 minut</text:span></text:p>
      <text:list xml:id="list1521693986" text:continue-numbering="true" text:style-name="WWNum14">
        <text:list-item>
          <text:p text:style-name="P25"><text:span text:style-name="T2">Uteženo točkovanje:</text:span></text:p>
        </text:list-item>
      </text:list>
      <text:p text:style-name="Standard"><text:soft-page-break/><text:span text:style-name="T1">Problemsko <text:s/>10 do 20%</text:span></text:p>
      <text:p text:style-name="Standard"><text:span text:style-name="T1">konceptualno 30 do 60%, </text:span></text:p>
      <text:p text:style-name="Standard"><text:span text:style-name="T1">proceduralno 30 do 50%</text:span></text:p>
      <text:list xml:id="list1437179857" text:continue-numbering="true" text:style-name="WWNum14">
        <text:list-item>
          <text:p text:style-name="P25"><text:span text:style-name="T2">Enota = točka = enostaven račun (v primeru 0,5 točke, vse pomnoži z dve!)</text:span></text:p>
        </text:list-item>
      </text:list>
      <text:p text:style-name="Standard"><text:span text:style-name="T2">4. Naloge točkujemo, sproti preverjamo ustreznost in jih dopolnjujemo</text:span></text:p>
      <text:list xml:id="list908909604" text:continue-list="list603555872" text:style-name="WWNum15">
        <text:list-item>
          <text:p text:style-name="P26"><text:span text:style-name="T1">Izračunaj! 24+47=…… 4 računi <text:s text:c="49"/>skupaj skupaj 4 <text:s/>točke</text:span></text:p>
        </text:list-item>
        <text:list-item>
          <text:p text:style-name="P26"><text:span text:style-name="T1">Koliko jabolk je v pokriti košari? (slika tehtnice, na desni 17 jabolk v košari in pokrita košara, na levi 36 jabolk v košari)..slikovna reprezentacija pojma</text:span></text:p>
        </text:list-item>
      </text:list>
      <text:p text:style-name="Standard"><text:span text:style-name="T1">Nastaviti enačbo: .operacija….neznani člen….levo-desno(p)…3 točke</text:span></text:p>
      <text:p text:style-name="Standard"><text:span text:style-name="T1">Rešiti enačbo: izbrati operacijo…izračunati račun….2 točke <text:s text:c="30"/>skupaj 5 točk</text:span></text:p>
      <text:p text:style-name="P2"/>
      <text:p text:style-name="Standard"><text:span text:style-name="T1">3. Izračunaj +56=84….2 računa po 1,5 točke <text:s text:c="38"/>skupaj 3 točke</text:span></text:p>
      <text:p text:style-name="Standard"><text:span text:style-name="T1"><text:s text:c="3"/></text:span></text:p>
      <text:p text:style-name="Standard"><text:span text:style-name="T1">4. Vstavi znak &lt;,&gt;,= <text:s text:c="7"/>36+27O34+29 (možna rešitev z lastno strategijo) </text:span></text:p>
      <text:p text:style-name="Standard"><text:span text:style-name="T1">2 odnosa…vsak račun točka..velikostni odnos 0,5 točke=2 ·2+2 ·0.5 <text:s text:c="18"/>skupaj 5 točk</text:span></text:p>
      <text:p text:style-name="P2"/>
      <text:p text:style-name="Standard"><text:span text:style-name="T1">5. V nedeljo smo kupili 53 jabolk, kar je 27 jabolk manj kot v ponedeljek. Koliko smo jih kupili v ponedeljek?</text:span></text:p>
      <text:p text:style-name="Standard"><text:span text:style-name="T1">Nastaviti račun..2 točki <text:s text:c="9"/>Izračunati račun… 1 točka <text:s text:c="9"/></text:span></text:p>
      <text:p text:style-name="Standard"><text:span text:style-name="T1"><text:s/>Podati odgovor …1 točka…..4 točke</text:span></text:p>
      <text:p text:style-name="P2"/>
      <text:p text:style-name="Standard"><text:span text:style-name="T1">6. Matej je nabral 17 jabolk, Andrej 28 in Tine 14 jabolk. Koliko jabolk so nabrali skupaj?</text:span></text:p>
      <text:p text:style-name="Standard"><text:span text:style-name="T1">Nastaviti račun/računa… 2 točki <text:s text:c="7"/>Izračunati račun/račune…. 17+28+14….2 operaciji…2 točki…..Podati odgovor 1 točka <text:s text:c="76"/>skupaj 5 točk</text:span></text:p>
      <text:p text:style-name="P2"/>
      <text:p text:style-name="Standard"><text:span text:style-name="T1">7. Zapiši besedilno nalogo z računom 17+36=53</text:span></text:p>
      <text:p text:style-name="Standard"><text:span text:style-name="T1">…..5 točk; pravilna računska operacija (3 točke), številska smiselnost, jezikovna smiselnost.</text:span></text:p>
      <text:p text:style-name="P2"/>
      <text:p text:style-name="Standard"><text:span text:style-name="T2">5.Pregled taksonomskih stopenj</text:span></text:p>
      <text:p text:style-name="Standard"><text:span text:style-name="T1"><text:s text:c="3"/></text:span></text:p>
      <text:p text:style-name="Standard"><text:span text:style-name="T2">6.Pregled standardov</text:span></text:p>
      <text:p text:style-name="Standard"><text:span text:style-name="T2">6. Lestvica ocenjevanja</text:span></text:p>
      <text:list xml:id="list842940000" text:continue-list="list1691632584" text:style-name="WWNum11">
        <text:list-item>
          <text:p text:style-name="P22"><text:span text:style-name="T2">Standardi</text:span></text:p>
        </text:list-item>
      </text:list>
      <text:p text:style-name="Standard"><text:span text:style-name="T1">a) Minimalni standard:</text:span></text:p>
      <text:p text:style-name="Standard"><text:span text:style-name="T1">Cilji, ki jih naj dosežejo vsi učenci;cilji, ki pogojujejo napredovanje 14 proceduralnih točk + velikostni odnosi….50%</text:span></text:p>
      <text:p text:style-name="Standard"><text:span text:style-name="T1">b) Temeljni standard: Cilji, ki jih doseže večina učencev</text:span></text:p>
      <text:p text:style-name="Standard"><text:span text:style-name="T1">c) Zahtevnejši standard: 90%- 100%</text:span></text:p>
      <text:p text:style-name="P2"/>
      <text:p text:style-name="Standard"><text:span text:style-name="T1">2. </text:span><text:span text:style-name="T2">Kriterij, ki upošteva normalno razporeditev (Gaussova krivulja povprečne populacije 9letnikov</text:span><text:span text:style-name="T1">)</text:span></text:p>
      <text:p text:style-name="Standard"><text:span text:style-name="T1">Deleži učencev:</text:span></text:p>
      <text:p text:style-name="Standard"><text:soft-page-break/><text:span text:style-name="T1">ni doseženo minimalno &lt;5%.......</text:span></text:p>
      <text:p text:style-name="Standard"><text:span text:style-name="T1">doseženo minimalno/ni doseženo temeljno &lt;10%…</text:span></text:p>
      <text:p text:style-name="Standard"><text:span text:style-name="T1">doseženo minimalno/delno doseženo temeljno &lt;15%…</text:span></text:p>
      <text:p text:style-name="Standard"><text:span text:style-name="T1">Doseženo temeljno/ni doseženo zahtevnejše cca.85%</text:span></text:p>
      <text:p text:style-name="Standard"><text:span text:style-name="T1">Doseženo temeljno/ delno doseženo zahtevnejše cca.20%</text:span></text:p>
      <text:p text:style-name="Standard"><text:span text:style-name="T1">doseženo zahtevnejše cca.10%</text:span></text:p>
      <text:p text:style-name="P2"/>
      <text:p text:style-name="Standard"><text:span text:style-name="T2">7. Pregled doseženosti ciljev</text:span></text:p>
      <text:p text:style-name="P2"/>
      <text:p text:style-name="Standard"><text:span text:style-name="T2">8. Analiza</text:span></text:p>
      <text:p text:style-name="Standard"><text:span text:style-name="T1">Statistični kazalci: </text:span></text:p>
      <text:list xml:id="list480751637" text:continue-list="list1505245467" text:style-name="WWNum8">
        <text:list-item>
          <text:p text:style-name="P19"><text:span text:style-name="T1">razpršenost doseganja standardov (v desno pomaknjen Gauss???)</text:span></text:p>
        </text:list-item>
        <text:list-item>
          <text:p text:style-name="P19"><text:span text:style-name="T1">delež popolnoma rešenih nalog</text:span></text:p>
        </text:list-item>
        <text:list-item>
          <text:p text:style-name="P19"><text:span text:style-name="T1">Doseženost taksonomskih stopenj in standardov znanja</text:span></text:p>
        </text:list-item>
        <text:list-item>
          <text:p text:style-name="P19"><text:span text:style-name="T1">analiza nalog</text:span></text:p>
        </text:list-item>
      </text:list>
      <text:p text:style-name="P2"/>
      <text:p text:style-name="P2"/>
      <text:p text:style-name="P2"/>
      <text:list xml:id="list832660239" text:continue-list="list959916552" text:style-name="WWNum19">
        <text:list-item>
          <text:p text:style-name="P30"><text:span text:style-name="T1"><text:s text:c="3"/></text:span></text:p>
        </text:list-item>
      </text:list>
      <text:p text:style-name="Standard"><text:span text:style-name="T1">Diagnostični intervju- Analitični točkovnik</text:span></text:p>
      <text:p text:style-name="Standard"><text:span text:style-name="T1">Razumevanje problema</text:span></text:p>
      <text:p text:style-name="P2"/>
      <text:p text:style-name="Standard"><text:span text:style-name="T1">Načrtovanje rešitve</text:span></text:p>
      <text:p text:style-name="P2"/>
      <text:p text:style-name="Standard"><text:span text:style-name="T1">Izvedba načrta</text:span></text:p>
      <text:p text:style-name="Standard"><text:span text:style-name="T1"><text:s text:c="12"/>Starši</text:span></text:p>
      <text:p text:style-name="Standard"><text:span text:style-name="T1">STATIČNO <text:s text:c="47"/>DINAMIČNO</text:span></text:p>
      <text:p text:style-name="Standard"><text:span text:style-name="T18">Razstave izdelkov učencev <text:s text:c="24"/>Otroci pri delu</text:span></text:p>
      <text:p text:style-name="Standard"><text:span text:style-name="T18">Razstava didaktičnih <text:s text:c="35"/>Delo </text:span><text:span text:style-name="T1">s </text:span><text:span text:style-name="T18">pripomočk</text:span><text:span text:style-name="T1">i</text:span></text:p>
      <text:p text:style-name="Standard"><text:span text:style-name="T18">Predavanja <text:s text:c="50"/>Delavnice <text:s/></text:span></text:p>
      <text:p text:style-name="Standard"><text:span text:style-name="T18">Sejem knjig in igrač <text:s text:c="47"/></text:span><text:span text:style-name="T1"><text:s text:c="33"/></text:span><text:span text:style-name="T18"><text:s/></text:span></text:p>
      <text:p text:style-name="Standard"><text:span text:style-name="T13">Predavanja</text:span><text:span text:style-name="T11"><text:line-break/></text:span></text:p>
      <text:list xml:id="list460317288" text:continue-list="list1437179857" text:style-name="WWNum14">
        <text:list-item>
          <text:p text:style-name="P25"><text:span text:style-name="T11">Uporabimo jih lahko zato, da staršem predstavimo poučevanje matematike v šoli ali pa da razložimo spremembe v učnih načrtih</text:span></text:p>
        </text:list-item>
      </text:list>
      <text:p text:style-name="P11"/>
      <text:list xml:id="list719922854" text:continue-numbering="true" text:style-name="WWNum14">
        <text:list-item>
          <text:p text:style-name="P25"><text:span text:style-name="T19">Na njih lahko razvijamo matematične ideje ali pa jih uporabimo v obliki foruma </text:span></text:p>
        </text:list-item>
      </text:list>
      <text:p text:style-name="P12"/>
      <text:list xml:id="list2074923181" text:continue-numbering="true" text:style-name="WWNum14">
        <text:list-item>
          <text:p text:style-name="P25"><text:span text:style-name="T18">Različni termini bodo privabili različne poslušalce</text:span></text:p>
        </text:list-item>
      </text:list>
      <text:p text:style-name="P2"/>
      <text:p text:style-name="Standard"><text:span text:style-name="T1">Matematika ko jezik</text:span></text:p>
      <text:p text:style-name="Standard"><text:span text:style-name="T1">Matematika = Angleščina ??</text:span></text:p>
      <text:list xml:id="list1960698582" text:continue-list="list768757290" text:style-name="WWNum16">
        <text:list-item>
          <text:p text:style-name="P27"><text:span text:style-name="T2">Karakteristike jezika</text:span></text:p>
        </text:list-item>
      </text:list>
      <text:p text:style-name="Standard"><text:span text:style-name="T1">- <text:s text:c="8"/>simboli 3,4,5,+,-,..</text:span></text:p>
      <text:list xml:id="list648671091" text:continue-list="list267677905" text:style-name="WWNum24">
        <text:list-item>
          <text:p text:style-name="P35"><text:span text:style-name="T1">slovnica… 3+5-4 izrazi</text:span></text:p>
        </text:list-item>
        <text:list-item>
          <text:p text:style-name="P35"><text:span text:style-name="T1">definicije jezika (je jezik govorjen ali pisan?)</text:span></text:p>
        </text:list-item>
        <text:list-item>
          <text:p text:style-name="P35"><text:soft-page-break/><text:span text:style-name="T1">(Chomsky..poenostavljen).. Jezikovna sposobnost je notranja sposobnost, ki izkušnjo spremeni v sistem znanja.</text:span></text:p>
        </text:list-item>
        <text:list-item>
          <text:p text:style-name="P35"><text:span text:style-name="T1">(Colling)..medij interakcije med ljudmi</text:span></text:p>
        </text:list-item>
      </text:list>
      <text:p text:style-name="Standard"><text:span text:style-name="T1"><text:s/>Standardi NCTM pozivajo k večji verbalni komunikaciji pri urah matematike!</text:span></text:p>
      <text:p text:style-name="P2"/>
      <text:p text:style-name="Standard"><text:span text:style-name="T2">2. Matematika kot zapisan jezik</text:span></text:p>
      <text:list xml:id="list877218027" text:continue-list="list1227571232" text:style-name="WWNum10">
        <text:list-item>
          <text:p text:style-name="P21"><text:span text:style-name="T1">matematika je simbolični jezik ?(enako število simbolov v matematiki in angleščini, manj kot v kitajščini</text:span></text:p>
        </text:list-item>
        <text:list-item>
          <text:p text:style-name="P21"><text:span text:style-name="T1">Jeziki si “izposojajo” besede: </text:span></text:p>
        </text:list-item>
        <text:list-item>
          <text:p text:style-name="P21"><text:span text:style-name="T1">operacija, predhodnik, naslednik, tetiva, površina, telo ipd morajo biti posebej natanko definirane (prediskutirane, da dosežemo postopek usklajevanja)</text:span></text:p>
        </text:list-item>
        <text:list-item>
          <text:p text:style-name="P21"><text:span text:style-name="T1">Trikotnik si je slovenščina izposodila od matematike</text:span></text:p>
        </text:list-item>
        <text:list-item>
          <text:p text:style-name="P21"><text:span text:style-name="T1">Včasih se ne zavedamo v katerem jeziku govorimo (CD? Ang?)</text:span></text:p>
        </text:list-item>
      </text:list>
      <text:p text:style-name="Standard"><text:span text:style-name="T1">Kateri stavki vsebujejo števila in kateri ne? (recimo, da so zapisani v kontekstu dnevnega časopisja)</text:span></text:p>
      <text:p text:style-name="Standard"><text:span text:style-name="T1">Silvija ima tri brate</text:span></text:p>
      <text:p text:style-name="Standard"><text:span text:style-name="T1">Boby je prvi v vrsti</text:span></text:p>
      <text:p text:style-name="Standard"><text:span text:style-name="T1">Moja telefonska številka je 041744364</text:span></text:p>
      <text:p text:style-name="Standard"><text:span text:style-name="T1">Stanujem v Makedonski ulici 32 (sodost, lihost..stran ulice?)</text:span></text:p>
      <text:p text:style-name="Standard"><text:span text:style-name="T1">Pica stane 10.95$ (denar&lt;&gt;matematike?)</text:span></text:p>
      <text:p text:style-name="Standard"><text:span text:style-name="T1">Polovica senatorjev je volila Timija.</text:span></text:p>
      <text:p text:style-name="Standard"><text:span text:style-name="T1">V 80ih letih se je povečal <text:s/>delež študentov, ki jih je zanimala znanost. (interval od 1980-1989..povečati je matematični termin</text:span><text:span text:style-name="T2">)</text:span></text:p>
      <text:p text:style-name="P2"/>
      <text:list xml:id="list506261551" text:continue-list="list275687022" text:style-name="WWNum18">
        <text:list-item>
          <text:p text:style-name="P29"><text:span text:style-name="T1">algebra?</text:span></text:p>
        </text:list-item>
        <text:list-item>
          <text:p text:style-name="P29"><text:span text:style-name="T1">3+</text:span><text:span text:style-name="T20"></text:span><text:span text:style-name="T1">=25 <text:s/>3+x=25 algebra-aritmetika?</text:span></text:p>
        </text:list-item>
        <text:list-item>
          <text:p text:style-name="P29"><text:span text:style-name="T1">Izmislite si število, ter si ga zapišite. Prištejte mu <text:s/>dve. Rezultat delite z izbranim številom. Sedaj rezultat pomnožite s 5, ter od dobljenega odštejte 5. Povejte mi vaš rezultat, pa vam po vem, katero število ste izbrali</text:span></text:p>
        </text:list-item>
      </text:list>
      <text:p text:style-name="Standard"><text:span text:style-name="T1">Rezultat=5( (a+2)/a)-5=5(1+2/a)-5=10/a</text:span></text:p>
      <text:p text:style-name="Standard"><text:span text:style-name="T1">A=10/rezultat</text:span></text:p>
      <text:p text:style-name="P2"/>
      <text:p text:style-name="Standard"><text:span text:style-name="T2">3. Matematika kot govorjeni jezik</text:span></text:p>
      <text:list xml:id="list1461757536" text:continue-list="list1801376740" text:style-name="WWNum6">
        <text:list-item>
          <text:p text:style-name="P15"><text:span text:style-name="T1">najtežje se otroci naučijo imen (verbalnih) za števila (e</text:span><text:span text:style-name="T2">najst</text:span><text:span text:style-name="T1">, dva</text:span><text:span text:style-name="T2">najst</text:span><text:span text:style-name="T1">, trinajst &lt;&gt;ena_in_dvajset, sedem_in_šestdeset);</text:span></text:p>
        </text:list-item>
      </text:list>
      <text:p text:style-name="Standard"><text:span text:style-name="T1"><text:s text:c="3"/>Branje matematičnih zapisov je bistvenega pomena za memorizacijo.</text:span></text:p>
      <text:p text:style-name="Standard"><text:span text:style-name="T1"><text:s text:c="2"/>1.razred 1&lt;7..število 1 je manjše od števila 7</text:span></text:p>
      <text:p text:style-name="Standard"><text:span text:style-name="T1"><text:s text:c="2"/>5. Razred <text:s/>p|| q…premica p je vzporedna s premico q</text:span></text:p>
      <text:p text:style-name="Standard"><text:span text:style-name="T1">4</text:span><text:span text:style-name="T2">. Matematika kot slikovni jezik</text:span></text:p>
      <text:p text:style-name="Standard"><text:span text:style-name="T1">a)oznaka točke </text:span></text:p>
      <text:p text:style-name="Standard"><text:span text:style-name="T1">b)prikaz premice</text:span></text:p>
      <text:p text:style-name="Standard"><text:span text:style-name="T1">c)deli celote</text:span></text:p>
      <text:p text:style-name="Standard"><text:span text:style-name="T1">d) Diagrami</text:span></text:p>
      <text:p text:style-name="Standard"><text:span text:style-name="T1">Tudi glasba ima to lastnost (note!) Podobno hieroglifi.</text:span></text:p>
      <text:p text:style-name="Standard"><text:span text:style-name="T2">5. Matematika kot tuji jezik</text:span></text:p>
      <text:list xml:id="list1167254641" text:continue-numbering="true" text:style-name="WWNum6">
        <text:list-item>
          <text:p text:style-name="P15"><text:span text:style-name="T1">doma ne govorimo “matematično”</text:span></text:p>
        </text:list-item>
        <text:list-item>
          <text:p text:style-name="P15"><text:span text:style-name="T1">Melodija jezika se najlažje uči zelo rano (npr. ang. Th..artikli v nem.)</text:span></text:p>
        </text:list-item>
      </text:list>
      <text:p text:style-name="Standard"><text:soft-page-break/><text:span text:style-name="T1">Z učenjem matematike je pametno začeti zelo zgodaj, čeprav ne moremo pričakovati relacijskega razumevanja.</text:span></text:p>
      <text:p text:style-name="Standard"><text:span text:style-name="T2">6. Matematika kot mrtvi jezik</text:span></text:p>
      <text:p text:style-name="Standard"><text:span text:style-name="T1">“Čemu se to učimo?”..znak za alarm..matematika=latinščina tj. razmeroma neuporabna.</text:span></text:p>
      <text:list xml:id="list1641556984" text:continue-list="list877218027" text:style-name="WWNum10">
        <text:list-item>
          <text:p text:style-name="P21"><text:span text:style-name="T1">pisno deljenje jemrtvo</text:span></text:p>
        </text:list-item>
        <text:list-item>
          <text:p text:style-name="P21"><text:span text:style-name="T1">Pisno množenje umira</text:span></text:p>
        </text:list-item>
        <text:list-item>
          <text:p text:style-name="P21"><text:span text:style-name="T1">Kalkulatorji in grafična računala rišejo diagrame</text:span></text:p>
        </text:list-item>
      </text:list>
      <text:p text:style-name="Standard"><text:span text:style-name="T1">Če učimo matematiko brez reference na uporabnost učimo mrtev jezik!</text:span></text:p>
      <text:p text:style-name="Standard"><text:span text:style-name="T2">7. Matematika kot jezik nesmislov</text:span></text:p>
      <text:list xml:id="list2109328859" text:continue-numbering="true" text:style-name="WWNum10">
        <text:list-item>
          <text:p text:style-name="P21"><text:span text:style-name="T1">poštevanka brez razumevanja je nesmiselna. Otrok, ki ve, da je 6x9=54, a ne ve koliko je 5x9 ali 7x9 se (z njegovega stališča) uči nesmislov.</text:span></text:p>
        </text:list-item>
      </text:list>
      <text:p text:style-name="Standard"><text:span text:style-name="T1">Človeški um se lahko uči nesmislov, a priklic je mnogo manjši kot v smiselni razporeditvi.</text:span></text:p>
      <text:p text:style-name="Standard"><text:span text:style-name="T1"><text:s/>Primerjaj priklic podatkov o zlogih </text:span></text:p>
      <text:p text:style-name="Standard"><text:span text:style-name="T1">o to ri no la rin go log </text:span></text:p>
      <text:p text:style-name="Standard"><text:span text:style-name="T1">in</text:span></text:p>
      <text:p text:style-name="Standard"><text:span text:style-name="T1">Log o to ri rin no go</text:span></text:p>
      <text:p text:style-name="P2"/>
      <text:p text:style-name="Standard"><text:span text:style-name="T2">Kognitivne mreže vladajo!</text:span></text:p>
      <text:p text:style-name="P2"/>
      <text:p text:style-name="Standard"><text:span text:style-name="T1">8</text:span><text:span text:style-name="T2">. Matematika kot abstrakten jezik</text:span></text:p>
      <text:list xml:id="list1682036715" text:continue-numbering="true" text:style-name="WWNum10">
        <text:list-item>
          <text:p text:style-name="P21"><text:span text:style-name="T1">poštenost, sila, čast,..so abstraktni pojmi, a ne predstavljajo težav.O poštenosti učimo preko primerov in protiprimerov, tako učimo tudi npr. “lik”. Abstrakcija v “poštenost” ali “lik” je tem boljša več kot je doživela uskladitev.</text:span></text:p>
        </text:list-item>
      </text:list>
      <text:p text:style-name="Standard"><text:span text:style-name="T2">9. Matematika kot materni jezik</text:span></text:p>
      <text:p text:style-name="Standard"><text:span text:style-name="T1">Matematika je jezik kot vsak drug¨, a se jo napak uči (kot mrtev jezik, jezik nesmislov ali abstrakten jezik)</text:span></text:p>
      <text:p text:style-name="P2"/>
      <text:p text:style-name="Standard"><text:span text:style-name="T1">10letnik, ki govori slovensko, nemško in angleško ni nič posebnega (dodamo še “matematično”?)</text:span></text:p>
      <text:p text:style-name="Standard"><text:span text:style-name="T1">“Boš pupal in papal in bubal in ajal” ??????</text:span></text:p>
      <text:p text:style-name="Standard"><text:span text:style-name="T1">Premice so črte ??????</text:span></text:p>
      <text:p text:style-name="Standard"><text:span text:style-name="T1">Čeprav otrok napak črkuje, lahko piše zelo dobre spise.</text:span></text:p>
      <text:p text:style-name="Standard"><text:span text:style-name="T1">Če uspemo: matematika ne bo več vratar in matematiki ne bodo več pametni!</text:span></text:p>
      <text:p text:style-name="Standard"><text:span text:style-name="T1">PREGLED VSEBIN PRI POUKU MATEMATIKE</text:span></text:p>
      <text:p text:style-name="Standard"><text:span text:style-name="T1">Letne priprave</text:span></text:p>
      <text:p text:style-name="Standard"><text:span text:style-name="T1">DZS</text:span></text:p>
      <text:p text:style-name="Standard"><text:a xlink:type="simple" xlink:href="http://vedez.dzs.si/dokumenti/dokument.asp?id=472"><text:span text:style-name="T1">http://vedez.dzs.si/dokumenti/dokument.asp?id=472</text:span></text:a></text:p>
      <text:p text:style-name="Standard"><text:span text:style-name="T1">Rokus</text:span></text:p>
      <text:p text:style-name="Standard"><text:a xlink:type="simple" xlink:href="http://www.praktik.org/default.cfm?Jezik=Si&amp;Kat=010203"><text:span text:style-name="T1">http://www.praktik.org/default.cfm?Jezik=Si&amp;Kat=010203</text:span></text:a></text:p>
      <text:p text:style-name="Standard"><text:span text:style-name="T1">Modrijan</text:span></text:p>
      <text:p text:style-name="Standard"><text:a xlink:type="simple" xlink:href="http://www.modrijan.si/modrijan.htm"><text:span text:style-name="T1">http://www.modrijan.si/modrijan.htm</text:span></text:a></text:p>
      <text:p text:style-name="P2"/>
      <text:p text:style-name="Standard"><text:span text:style-name="T1">Letna priprava je UNIKATNI izdelek določenega učitelja za določeni razred!</text:span></text:p>
      <text:p text:style-name="Standard"><text:span text:style-name="T1">Kurikulum-matematika</text:span></text:p>
      <text:p text:style-name="Standard"><text:span text:style-name="T1">Globalni cilji:</text:span></text:p>
      <text:list xml:id="list443296634" text:continue-numbering="true" text:style-name="WWNum10">
        <text:list-item>
          <text:p text:style-name="P21"><text:span text:style-name="T1">seznanjanje z matematiko v vsakdanjem življenju,</text:span></text:p>
        </text:list-item>
        <text:list-item>
          <text:p text:style-name="P21"><text:span text:style-name="T1">Razvijanje matematičnega izražanja,</text:span></text:p>
        </text:list-item>
        <text:list-item>
          <text:p text:style-name="P21"><text:soft-page-break/><text:span text:style-name="T1">Razvijanje matematičnega mišljenja,</text:span></text:p>
        </text:list-item>
        <text:list-item>
          <text:p text:style-name="P21"><text:span text:style-name="T1">Razvijanje matematičnih spretnosti,</text:span></text:p>
        </text:list-item>
        <text:list-item>
          <text:p text:style-name="P21"><text:span text:style-name="T1">Doživljanje matematike kot prijetne izkušnje.</text:span></text:p>
        </text:list-item>
        <text:list-item>
          <text:p text:style-name="P21"><text:span text:style-name="T1">Matematika kot sredstvo komunikacije</text:span></text:p>
        </text:list-item>
        <text:list-item>
          <text:p text:style-name="P21"><text:span text:style-name="T1">Matematika kot orodje v vsakdanjem življenju</text:span></text:p>
        </text:list-item>
        <text:list-item>
          <text:p text:style-name="P21"><text:span text:style-name="T1">Vezi med otrokovim doživljanjem sveta in matematičnimi strukturami</text:span></text:p>
        </text:list-item>
        <text:list-item>
          <text:p text:style-name="P21"><text:span text:style-name="T1">Sistematično in kreativno delo</text:span></text:p>
        </text:list-item>
        <text:list-item>
          <text:p text:style-name="P21"><text:span text:style-name="T1">Razvijanje zaupanja v lastne matematične sposobnosti</text:span></text:p>
        </text:list-item>
        <text:list-item>
          <text:p text:style-name="P21"><text:span text:style-name="T1">Poznavanje pomembnih matematičnih tehnologij</text:span></text:p>
        </text:list-item>
        <text:list-item>
          <text:p text:style-name="P21"><text:span text:style-name="T1">Matematika kot univerzalna in stabilna interpretacija sveta</text:span></text:p>
        </text:list-item>
      </text:list>
      <text:p text:style-name="P2"/>
      <text:p text:style-name="Standard"><text:span text:style-name="T1">Cilji:</text:span></text:p>
      <text:list xml:id="list813214989" text:continue-list="list480751637" text:style-name="WWNum8">
        <text:list-item>
          <text:p text:style-name="P19"><text:span text:style-name="T1">Otrok spoznava grafične prikaze, jih oblikuje in odčitava,</text:span></text:p>
        </text:list-item>
        <text:list-item>
          <text:p text:style-name="P19"><text:span text:style-name="T1">Otrok spoznava odnos med vzrokom in posledico</text:span></text:p>
        </text:list-item>
        <text:list-item>
          <text:p text:style-name="P19"><text:span text:style-name="T1">Otrok se seznanja z verjetnostjo dogodkov in uporablja izraze za opisovanje verjetnosti dogodka</text:span></text:p>
        </text:list-item>
        <text:list-item>
          <text:p text:style-name="P19"><text:span text:style-name="T1">Otrok išče, zaznava in uporablja različne možnosti reševanja problemov</text:span></text:p>
        </text:list-item>
        <text:list-item>
          <text:p text:style-name="P19"><text:span text:style-name="T1">Otrok preverja smiselnost dobljene rešitve problema</text:span></text:p>
        </text:list-item>
        <text:list-item>
          <text:p text:style-name="P19"><text:span text:style-name="T1">Matematični pojmi in simboli</text:span></text:p>
        </text:list-item>
        <text:list-item>
          <text:p text:style-name="P19"><text:span text:style-name="T1">Matematični koncepti</text:span></text:p>
        </text:list-item>
        <text:list-item>
          <text:p text:style-name="P19"><text:span text:style-name="T1">Matematične veščine</text:span></text:p>
        </text:list-item>
        <text:list-item>
          <text:p text:style-name="P19"><text:span text:style-name="T1">Matematični procesi in strategije</text:span></text:p>
        </text:list-item>
        <text:list-item>
          <text:p text:style-name="P19"><text:span text:style-name="T1">Odnos do dela in matematike</text:span></text:p>
        </text:list-item>
      </text:list>
      <text:list xml:id="list1942209492" text:continue-list="list832660239" text:style-name="WWNum19">
        <text:list-item>
          <text:p text:style-name="P30"><text:span text:style-name="T1">1. razred: 140 ur</text:span></text:p>
        </text:list-item>
        <text:list-item>
          <text:p text:style-name="P30"><text:span text:style-name="T1">2. razred: 140 ur</text:span></text:p>
        </text:list-item>
        <text:list-item>
          <text:p text:style-name="P30"><text:span text:style-name="T1">3. razred: 175 ur</text:span></text:p>
        </text:list-item>
        <text:list-item>
          <text:p text:style-name="P30"><text:span text:style-name="T1">4. razred: 175 ur</text:span></text:p>
        </text:list-item>
        <text:list-item>
          <text:p text:style-name="P30"><text:span text:style-name="T1">5. razred: 140 ur</text:span></text:p>
        </text:list-item>
      </text:list>
      <text:p text:style-name="Standard"><text:span text:style-name="T2">SPLOŠNI CILJI POUKA MATEMATIKE</text:span></text:p>
      <text:list xml:id="list674458734" text:continue-list="list326552419" text:style-name="WWNum5">
        <text:list-item>
          <text:p text:style-name="P14"><text:span text:style-name="T2">Matematika kot sredstvo komunikacije</text:span><text:span text:style-name="T1">.</text:span></text:p>
        </text:list-item>
        <text:list-item>
          <text:p text:style-name="P14"><text:span text:style-name="T2">Matematika kot orodje v vsakdanjem življenju</text:span></text:p>
        </text:list-item>
        <text:list-item>
          <text:p text:style-name="P14"><text:span text:style-name="T2">Sistematično in kreativno delo</text:span></text:p>
        </text:list-item>
        <text:list-item>
          <text:p text:style-name="P14"><text:span text:style-name="T2">Poglabljanje matematičnih znanj (pomembnih matematičnih vsebin, procesov in nadzornih znanj)</text:span></text:p>
        </text:list-item>
        <text:list-item>
          <text:p text:style-name="P14"><text:span text:style-name="T2">Razvijanje zaupanja v lastne matematične sposobnosti</text:span></text:p>
        </text:list-item>
        <text:list-item>
          <text:p text:style-name="P14"><text:span text:style-name="T2">Poznavanje pomembnih matematičnih tehnologij</text:span></text:p>
        </text:list-item>
        <text:list-item>
          <text:p text:style-name="P14"><text:span text:style-name="T2">Matematika kot univerzalna in stabilna interpretacija sveta</text:span></text:p>
        </text:list-item>
      </text:list>
      <text:p text:style-name="Standard"><text:span text:style-name="T2">SPECIFIČNI CILJI POUKA MATEMATIKE<text:line-break/></text:span></text:p>
      <text:p text:style-name="Standard"><text:span text:style-name="T2">1. Matematični pojmi in simboli</text:span></text:p>
      <text:p text:style-name="Standard"><text:span text:style-name="T1">Osnovna matematična abeceda:</text:span></text:p>
      <text:list xml:id="list1736615737" text:continue-list="list443296634" text:style-name="WWNum10">
        <text:list-item>
          <text:p text:style-name="P21"><text:span text:style-name="T1">Matematična terminologija <text:s/>(npr. imena števil, likov, operacij, večji, manjši, enak), </text:span></text:p>
        </text:list-item>
        <text:list-item>
          <text:p text:style-name="P21"><text:span text:style-name="T1">matematični simbolizem (npr. 4 + 3 = 7), </text:span></text:p>
        </text:list-item>
        <text:list-item>
          <text:p text:style-name="P21"><text:span text:style-name="T1">matematične konvencije (npr. standardne merske enote, upoštevanje prednosti operacij), </text:span></text:p>
        </text:list-item>
        <text:list-item>
          <text:p text:style-name="P21"><text:soft-page-break/><text:span text:style-name="T1">določeni rezultati (memoriranje računa 6 + 6 npr. učencu pomaga pri izračunu 6 + 7)</text:span></text:p>
        </text:list-item>
      </text:list>
      <text:p text:style-name="Standard"><text:span text:style-name="T2">2. Matematični koncepti</text:span></text:p>
      <text:list xml:id="list725270950" text:continue-list="list648671091" text:style-name="WWNum24">
        <text:list-item>
          <text:p text:style-name="P35"><text:span text:style-name="T1">osnovni matematični koncepti in strukture npr. seštevanje, odštevanje, pravilnost,… </text:span></text:p>
        </text:list-item>
        <text:list-item>
          <text:p text:style-name="P35"><text:span text:style-name="T1">ne le kot samostojne enote, ampak v povezavi z drugimi matematičnimi koncepti in strukturami. </text:span></text:p>
        </text:list-item>
        <text:list-item>
          <text:p text:style-name="P35"><text:span text:style-name="T1">obravnavani tudi v kontekstu izvenmatematičnih znanj in okolij ter v različnih učnih situacijah.</text:span></text:p>
        </text:list-item>
      </text:list>
      <text:p text:style-name="Standard"><text:span text:style-name="T1">3. </text:span><text:span text:style-name="T2">Matematične veščine</text:span></text:p>
      <text:list xml:id="list745182049" text:continue-numbering="true" text:style-name="WWNum24">
        <text:list-item>
          <text:p text:style-name="P35"><text:span text:style-name="T1">osnovne računske operacije, </text:span></text:p>
        </text:list-item>
        <text:list-item>
          <text:p text:style-name="P35"><text:span text:style-name="T1">praktične veščine (npr. merjenje), </text:span></text:p>
        </text:list-item>
        <text:list-item>
          <text:p text:style-name="P35"><text:span text:style-name="T1">osnove matematične komunikacije </text:span></text:p>
        </text:list-item>
        <text:list-item>
          <text:p text:style-name="P35"><text:span text:style-name="T1">uporaba različnih tehnologij (ustni in pisni algoritmi, uporaba različnih računskih pripomočkov).</text:span></text:p>
        </text:list-item>
      </text:list>
      <text:p text:style-name="Standard"><text:span text:style-name="T2">4. Matematični procesi in strategije</text:span></text:p>
      <text:p text:style-name="Standard"><text:span text:style-name="T1">Procesi so npr.:</text:span></text:p>
      <text:list xml:id="list1265762017" text:continue-list="list813214989" text:style-name="WWNum8">
        <text:list-item>
          <text:p text:style-name="P19"><text:span text:style-name="T1">iskanje vzorcev, </text:span></text:p>
        </text:list-item>
        <text:list-item>
          <text:p text:style-name="P19"><text:span text:style-name="T1">ocenjevanje rezultata, </text:span></text:p>
        </text:list-item>
        <text:list-item>
          <text:p text:style-name="P19"><text:span text:style-name="T1">razgraditev kompleksnega problema na posamezne naloge, </text:span></text:p>
        </text:list-item>
        <text:list-item>
          <text:p text:style-name="P19"><text:span text:style-name="T1">utemeljevanje, </text:span></text:p>
        </text:list-item>
        <text:list-item>
          <text:p text:style-name="P19"><text:span text:style-name="T1">oblikovanje in preverjanje hipotez, </text:span></text:p>
        </text:list-item>
        <text:list-item>
          <text:p text:style-name="P19"><text:span text:style-name="T1">posploševanje.</text:span></text:p>
        </text:list-item>
      </text:list>
      <text:p text:style-name="Standard"><text:span text:style-name="T1">Strategije lahko razumemo kot zaporedje miselnih <text:s/>procesov. </text:span></text:p>
      <text:p text:style-name="Standard"><text:span text:style-name="T2">4. Odnos do dela in matematike</text:span></text:p>
      <text:p text:style-name="Standard"><text:span text:style-name="T1">Rešitev matematičnih nalog in nasploh matematično znanje </text:span></text:p>
      <text:p text:style-name="Standard"><text:span text:style-name="T1">NI stvar sreče ali posebnega daru, </text:span></text:p>
      <text:p text:style-name="Standard"><text:span text:style-name="T1">TEMVEČ plod </text:span></text:p>
      <text:list xml:id="list705847379" text:continue-list="list745182049" text:style-name="WWNum24">
        <text:list-item>
          <text:p text:style-name="P35"><text:span text:style-name="T1">predhodnega znanja, </text:span></text:p>
        </text:list-item>
        <text:list-item>
          <text:p text:style-name="P35"><text:span text:style-name="T1">refleksije, </text:span></text:p>
        </text:list-item>
        <text:list-item>
          <text:p text:style-name="P35"><text:span text:style-name="T1">delavnosti in </text:span></text:p>
        </text:list-item>
        <text:list-item>
          <text:p text:style-name="P35"><text:span text:style-name="T1">motiviranosti</text:span></text:p>
        </text:list-item>
      </text:list>
      <text:p text:style-name="Standard"><text:span text:style-name="T8">ŠTEVILA IN RAČUNSKE OPERACIJE-obseg do 10</text:span></text:p>
      <text:p text:style-name="Standard"><text:span text:style-name="T1">Koncept števila</text:span></text:p>
      <text:list xml:id="list1822656550" text:continue-list="list2074923181" text:style-name="WWNum14">
        <text:list-item>
          <text:p text:style-name="P25"><text:span text:style-name="T1">Predštevilsko obdobje (subitizacija)</text:span></text:p>
        </text:list-item>
        <text:list-item>
          <text:p text:style-name="P25"><text:span text:style-name="T1">Ordinalni vidik števila</text:span></text:p>
        </text:list-item>
        <text:list-item>
          <text:p text:style-name="P25"><text:span text:style-name="T1">Kardinalni vidik števila</text:span></text:p>
        </text:list-item>
        <text:list-item>
          <text:p text:style-name="P25"><text:span text:style-name="T1">Relativna velikost števila</text:span></text:p>
        </text:list-item>
        <text:list-item>
          <text:p text:style-name="P25"><text:span text:style-name="T1">Simbolni vidik</text:span></text:p>
        </text:list-item>
      </text:list>
      <text:p text:style-name="P2"/>
      <text:p text:style-name="Standard"><text:span text:style-name="T1">Operacije</text:span></text:p>
      <text:list xml:id="list1832802085" text:continue-numbering="true" text:style-name="WWNum14">
        <text:list-item>
          <text:p text:style-name="P25"><text:span text:style-name="T1">Seštevanje</text:span></text:p>
        </text:list-item>
        <text:list-item>
          <text:p text:style-name="P25"><text:span text:style-name="T1">Odštevanje</text:span></text:p>
        </text:list-item>
      </text:list>
      <text:p text:style-name="Standard"><text:span text:style-name="T1">1. Predštevilsko obdobje</text:span></text:p>
      <text:p text:style-name="Standard"><text:span text:style-name="T1">Subitizacija <text:s/></text:span></text:p>
      <text:p text:style-name="Standard"><text:span text:style-name="T1">(hitro prepoznavanje števila oz. direktno perceptualno razumevanje kardinalnosti množice)</text:span></text:p>
      <text:p text:style-name="P2"><text:soft-page-break/></text:p>
      <text:p text:style-name="Standard"><text:span text:style-name="T1">Poznamo dva tipa:</text:span></text:p>
      <text:list xml:id="list1438088865" text:continue-list="list1736615737" text:style-name="WWNum10">
        <text:list-item>
          <text:p text:style-name="P21"><text:span text:style-name="T2">Perceptualna subitizacija</text:span></text:p>
        </text:list-item>
      </text:list>
      <text:p text:style-name="Standard"><text:span text:style-name="T1">Prepoznati število brez uporabe matematičnih procesov</text:span></text:p>
      <text:p text:style-name="Standard"><text:span text:style-name="T1">2. <text:s text:c="7"/></text:span><text:span text:style-name="T2">Konceptualna subitizacija</text:span></text:p>
      <text:p text:style-name="Standard"><text:span text:style-name="T1">Uporablja urejenost vzorcev npr. domina 6=3+3 <text:s text:c="9"/></text:span></text:p>
      <text:p text:style-name="Standard"><text:span text:style-name="T1">Subitizacija in štetje</text:span></text:p>
      <text:p text:style-name="Standard"><text:span text:style-name="T1"><text:s text:c="4"/></text:span></text:p>
      <text:p text:style-name="Standard"><text:span text:style-name="T1">Aktivnosti</text:span></text:p>
      <text:p text:style-name="Standard"><text:span text:style-name="T1"><text:s/></text:span></text:p>
      <text:p text:style-name="Standard"><text:span text:style-name="T1">2. Ordinalni vidik</text:span></text:p>
      <text:list xml:id="list1004366896" text:continue-list="list1942209492" text:style-name="WWNum19">
        <text:list-item>
          <text:p text:style-name="P30"><text:span text:style-name="T1">Razumejo proces štetja</text:span></text:p>
        </text:list-item>
        <text:list-item>
          <text:p text:style-name="P30"><text:span text:style-name="T1">Ne povezujejo še procesa štetja z njegovim rezultatom tj. da je zadnje našteto število enako velikosti množice in da je kot takšno invariantno</text:span></text:p>
        </text:list-item>
      </text:list>
      <text:p text:style-name="Standard"><text:span text:style-name="T1">3. Kardinalni vidik</text:span></text:p>
      <text:list xml:id="list1170496618" text:continue-numbering="true" text:style-name="WWNum19">
        <text:list-item>
          <text:p text:style-name="P30"><text:span text:style-name="T1">Smiselno dobro štejejo: prirejajo in povežejo ordinalni in kardinalni vidik</text:span></text:p>
        </text:list-item>
        <text:list-item>
          <text:p text:style-name="P30"><text:span text:style-name="T1">Sposobni so prirediti množici število</text:span></text:p>
        </text:list-item>
        <text:list-item>
          <text:p text:style-name="P30"><text:span text:style-name="T1">Niso sposobni obratnega procesa: ne zmorejo primerjati množic glede na vrstni red pripadajočih kardinalnih števil</text:span></text:p>
        </text:list-item>
      </text:list>
      <text:p text:style-name="Standard"><text:span text:style-name="T1">Osnovni principi štetja, ki jih mora otrok dojeti preden lahko trdimo, da šteje:</text:span></text:p>
      <text:list xml:id="list691269269" text:continue-list="list674458734" text:style-name="WWNum5">
        <text:list-item>
          <text:p text:style-name="P14"><text:span text:style-name="T1">Prirejanje (bijekcija, 1-1) </text:span></text:p>
        </text:list-item>
      </text:list>
      <text:p text:style-name="Standard"><text:span text:style-name="T1">Omogoči otroku, da priredi besedo za štetje objektu, ki ga trenutno prešteva.</text:span></text:p>
      <text:p text:style-name="P2"/>
      <text:p text:style-name="Standard"><text:span text:style-name="T1">2. <text:s/>Princip trdne ureditve</text:span></text:p>
      <text:p text:style-name="Standard"><text:span text:style-name="T1">Omogoča otroku mehanično navajanje besed za števila v običajnem vrstnem redu</text:span></text:p>
      <text:p text:style-name="P2"/>
      <text:p text:style-name="Standard"><text:span text:style-name="T1">3. Kardinalni princip</text:span></text:p>
      <text:p text:style-name="Standard"><text:span text:style-name="T1">Dojemanje tega principa je centralno za otrokovo zmožnost seštevanja ali odštevanja</text:span></text:p>
      <text:p text:style-name="P2"/>
      <text:p text:style-name="Standard"><text:span text:style-name="T1">4. Princip abstrakcije</text:span></text:p>
      <text:p text:style-name="Standard"><text:span text:style-name="T1">Število je lahko skupna lastnost različnih predmetov; otrok lahko npr. označi množico “stvari na mizi” kot “štiri stvari”.</text:span></text:p>
      <text:p text:style-name="P2"/>
      <text:p text:style-name="Standard"><text:span text:style-name="T1">5. Princip irelevantnosti vrstnega reda</text:span></text:p>
      <text:p text:style-name="Standard"><text:span text:style-name="T1">Omogoči otroku pričetek štetja pri kateremkoli predmetu.</text:span></text:p>
      <text:p text:style-name="P2"/>
      <text:p text:style-name="Standard"><text:span text:style-name="T1">4. Relativna velikost števil (5 let)</text:span></text:p>
      <text:p text:style-name="Standard"><text:span text:style-name="T1">Razlikujejo med velikostmi dveh množic (do 10)</text:span></text:p>
      <text:p text:style-name="Standard"><text:span text:style-name="T1">5. Simbolni vidik</text:span></text:p>
      <text:list xml:id="list610077587" text:style-name="WWNum39">
        <text:list-item>
          <text:p text:style-name="P50"><text:span text:style-name="T1"><text:s/>verbalno znanje je dovolj za reševanje preprostih problemov</text:span></text:p>
        </text:list-item>
      </text:list>
      <text:p text:style-name="P2"/>
      <text:list xml:id="list1876760696" text:continue-list="list1231276993" text:style-name="WWNum25">
        <text:list-item>
          <text:p text:style-name="P36"><text:span text:style-name="T1">Prepoznavanje simbolov za števila</text:span></text:p>
        </text:list-item>
      </text:list>
      <text:p text:style-name="P2"/>
      <text:list xml:id="list1976920813" text:continue-numbering="true" text:style-name="WWNum25">
        <text:list-item>
          <text:p text:style-name="P36"><text:span text:style-name="T1">Zapisovanje in branje števil</text:span></text:p>
        </text:list-item>
      </text:list>
      <text:p text:style-name="P2"/>
      <text:list xml:id="list1135505101" text:continue-numbering="true" text:style-name="WWNum25">
        <text:list-item>
          <text:p text:style-name="P36"><text:span text:style-name="T1">Pravilen zapis števil</text:span></text:p>
        </text:list-item>
      </text:list>
      <text:p text:style-name="P2"/>
      <text:p text:style-name="Standard"><text:soft-page-break/><text:span text:style-name="T1">Ne vpeljujmo simbolnega zapisa prehitro!!</text:span></text:p>
      <text:p text:style-name="P2"/>
      <text:p text:style-name="Standard"><text:span text:style-name="T1">Navodila za zapis števk:</text:span></text:p>
      <text:list xml:id="list525421482" text:continue-list="list1167254641" text:style-name="WWNum6">
        <text:list-item>
          <text:p text:style-name="P15"><text:span text:style-name="T1">Groba motirika (s rstom po zraku, z barvnimi kredami po tabli, z različnimi pisali na velike površine, pri čemer številke večkrat prevlečemeo</text:span></text:p>
        </text:list-item>
        <text:list-item>
          <text:p text:style-name="P15"><text:span text:style-name="T1"><text:s/>Fina motorika ( s prstom po mizi, po majhni radirki, po notranji strani druge roke)</text:span></text:p>
        </text:list-item>
        <text:list-item>
          <text:p text:style-name="P15"><text:span text:style-name="T1">Zvezek ali učni list (s prstom sledimo zapisni številki, s pisalom brez prekinitve prevlečemo številko, v kvadratke pišemo samostojne številke)</text:span></text:p>
        </text:list-item>
        <text:list-item>
          <text:p text:style-name="P15"><text:span text:style-name="T1">Dodatne vaje (gnetenje številk, oblikovanje številk iz žice, volne, pisanje številk z zaprtimi očmi, številke napisane z lepilom posipljemo z zdrobom ipd., pisanje po pesku, mnemotehnične slike: 1=žirafa, 2=raca, 3=snežak, 4=miš, 5=jabolko, 6=muca, 7=dinozaver, 8= piščanček, 9=dojenček, 10=polž)</text:span></text:p>
        </text:list-item>
      </text:list>
      <text:p text:style-name="Standard"><text:span text:style-name="T1">6. Seštevanje in odštevanje</text:span></text:p>
      <text:list xml:id="list253238648" text:continue-list="list1170496618" text:style-name="WWNum19">
        <text:list-item>
          <text:p text:style-name="P30"><text:span text:style-name="T1">Konkretno razumevanje (3-5 let)</text:span></text:p>
        </text:list-item>
        <text:list-item>
          <text:p text:style-name="P30"><text:span text:style-name="T1">Razvoj strategij (6-8 let)</text:span></text:p>
        </text:list-item>
        <text:list-item>
          <text:p text:style-name="P30"><text:span text:style-name="T1">Otrok mora:</text:span></text:p>
        </text:list-item>
        <text:list-item>
          <text:p text:style-name="P30"><text:span text:style-name="T1">Poznati pomen operacije v konkretnih situacijah</text:span></text:p>
        </text:list-item>
        <text:list-item>
          <text:p text:style-name="P30"><text:span text:style-name="T1">Znati izvajati računsko operacijo</text:span></text:p>
        </text:list-item>
        <text:list-item>
          <text:p text:style-name="P30"><text:span text:style-name="T1">Razumeti strukturne posebnosti operacije</text:span></text:p>
        </text:list-item>
      </text:list>
      <text:p text:style-name="P2"/>
      <text:p text:style-name="P2"/>
      <text:p text:style-name="Standard"><text:span text:style-name="T1">a)pomen operacije v konkretnih situacijah<text:line-break/></text:span></text:p>
      <text:list xml:id="list1818912151" text:continue-numbering="true" text:style-name="WWNum19">
        <text:list-item>
          <text:p text:style-name="P30"><text:span text:style-name="T1">Diskretni model</text:span></text:p>
        </text:list-item>
      </text:list>
      <text:p text:style-name="P2"/>
      <text:p text:style-name="Standard"><text:span text:style-name="T1">ii) Zvezna dolžina</text:span></text:p>
      <text:p text:style-name="P2"/>
      <text:p text:style-name="Standard"><text:span text:style-name="T1">Seštevanje</text:span></text:p>
      <text:p text:style-name="Standard"><text:span text:style-name="T2">Unija</text:span></text:p>
      <text:p text:style-name="Standard"><text:span text:style-name="T1">John ima 3 velike avtomobilčke in dva majhna. Koliko avtomobilčkov ima skupaj?</text:span></text:p>
      <text:p text:style-name="Standard"><text:span text:style-name="T1"><text:s text:c="57"/></text:span></text:p>
      <text:p text:style-name="Standard"><text:span text:style-name="T1">Del-del-celota</text:span></text:p>
      <text:p text:style-name="Standard"><text:span text:style-name="T1">Statično</text:span></text:p>
      <text:p text:style-name="Standard"><text:span text:style-name="T1">Stanje-stanje-stanje</text:span></text:p>
      <text:p text:style-name="P2"/>
      <text:p text:style-name="Standard"><text:span text:style-name="T2">Prištevanje</text:span></text:p>
      <text:p text:style-name="Standard"><text:span text:style-name="T1">John ima 3 avtomobilčke, kupi še 2. Koliko jih ima?</text:span></text:p>
      <text:p text:style-name="P2"/>
      <text:p text:style-name="P2"/>
      <text:p text:style-name="Standard"><text:span text:style-name="T1">Združevanje</text:span></text:p>
      <text:p text:style-name="Standard"><text:span text:style-name="T1">Dinamično</text:span></text:p>
      <text:p text:style-name="Standard"><text:span text:style-name="T1">Stanje-transformacija-stanje</text:span></text:p>
      <text:p text:style-name="P2"/>
      <text:p text:style-name="P2"/>
      <text:p text:style-name="Standard"><text:span text:style-name="T2">Primerjanje</text:span></text:p>
      <text:p text:style-name="Standard"><text:span text:style-name="T1">John ima 3 avtomobilčke. Jane ima 2 avtomobilčka več kot John. Koliko avtomobilčkov ima Jane?</text:span></text:p>
      <text:p text:style-name="P2"><text:soft-page-break/></text:p>
      <text:p text:style-name="Standard"><text:span text:style-name="T1">Primerjanje</text:span></text:p>
      <text:p text:style-name="Standard"><text:span text:style-name="T1">Statično</text:span></text:p>
      <text:p text:style-name="Standard"><text:span text:style-name="T1">Stanje-odnos-stanje</text:span></text:p>
      <text:p text:style-name="P3"/>
      <text:p text:style-name="Standard"><text:span text:style-name="T2">Komplementarno odštevanje</text:span></text:p>
      <text:p text:style-name="Standard"><text:span text:style-name="T1">John da 2 avtomobila Jane. Ostali so mu 3. Koliko jih je imel na začetku?</text:span></text:p>
      <text:p text:style-name="Standard"><text:span text:style-name="T1">Odvzemanje</text:span></text:p>
      <text:p text:style-name="Standard"><text:span text:style-name="T1">Dinamično</text:span></text:p>
      <text:p text:style-name="Standard"><text:span text:style-name="T1">Stanje-transformacija-stanje</text:span></text:p>
      <text:p text:style-name="Standard"><text:span text:style-name="T1"><text:s text:c="3"/></text:span></text:p>
      <text:p text:style-name="Standard"><text:span text:style-name="T2">Vektorsko odštevanje</text:span></text:p>
      <text:p text:style-name="Standard"><text:span text:style-name="T1">To jutro je John izgubil 2 avtomobilčka. Popoldan je imel 3 avtomobilčke več kot pri zajtrku. Koliko avtomobilčkov je našel popoldan?</text:span></text:p>
      <text:p text:style-name="P2"/>
      <text:p text:style-name="Standard"><text:span text:style-name="T1">Odvzemanje, dodajanje, izničevanje</text:span></text:p>
      <text:p text:style-name="P2"/>
      <text:p text:style-name="Standard"><text:span text:style-name="T1">Vektorsko, ker imamo nasprotne znake, ki se izničijo</text:span></text:p>
      <text:p text:style-name="P2"/>
      <text:p text:style-name="Standard"><text:span text:style-name="T1">Transformacija-transformacija-transformacija</text:span></text:p>
      <text:p text:style-name="P2"/>
      <text:p text:style-name="Standard"><text:span text:style-name="T1">c)Razumeti strukturne posebnosti operacije</text:span></text:p>
      <text:p text:style-name="Standard"><text:span text:style-name="T2">1. Nevtralen element</text:span></text:p>
      <text:p text:style-name="Standard"><text:span text:style-name="T1">Število se ne spremeni, če mu dodamo ali odvzamemo 0.</text:span></text:p>
      <text:p text:style-name="P2"/>
      <text:p text:style-name="Standard"><text:span text:style-name="T2">2. Komutativnost</text:span></text:p>
      <text:p text:style-name="Standard"><text:span text:style-name="T1">Seštevanje lahko izvajamo v obratnem vrstnem redu, odštevanja ne moremo.</text:span></text:p>
      <text:p text:style-name="P2"/>
      <text:p text:style-name="Standard"><text:span text:style-name="T2">3. Asociativnost</text:span></text:p>
      <text:p text:style-name="Standard"><text:span text:style-name="T1">Če izvajamo več operacij seštevanja hkrati jih lahko poljubno kombiniramo v pare. Za odštevanje to ne velja.</text:span></text:p>
      <text:p text:style-name="P2"/>
      <text:p text:style-name="Standard"><text:span text:style-name="T2">4. Invariantnost</text:span></text:p>
      <text:p text:style-name="Standard"><text:span text:style-name="T1">Enaki števili se ne spremenita, če na njima izvedemo identično operacijo</text:span></text:p>
      <text:p text:style-name="Standard"><text:span text:style-name="T1">3+5=2+6 <text:s text:c="2"/> <text:s text:c="3"/>(3+5)-4=(2+6)-4</text:span></text:p>
      <text:p text:style-name="P2"/>
      <text:p text:style-name="Standard"><text:span text:style-name="T2">5. Inverzna operacija</text:span></text:p>
      <text:p text:style-name="Standard"><text:span text:style-name="T1">3+5=8 je ekvivalentno 8-5=3</text:span></text:p>
      <text:p text:style-name="Standard"><text:span text:style-name="T1"><text:s text:c="37"/>8-3=5</text:span></text:p>
      <text:p text:style-name="Standard"><text:span text:style-name="T1">17.3 Postopna simbolizacija</text:span></text:p>
      <text:list xml:id="list416345210" text:continue-numbering="true" text:style-name="WWNum19">
        <text:list-item>
          <text:p text:style-name="P30"><text:span text:style-name="T1">Enaktivni nivo-verbalizacija</text:span></text:p>
        </text:list-item>
      </text:list>
      <text:p text:style-name="P2"/>
      <text:list xml:id="list2177421426" text:continue-numbering="true" text:style-name="WWNum19">
        <text:list-item>
          <text:p text:style-name="P30"><text:span text:style-name="T1">Ikonični nivo-verbalizacija</text:span></text:p>
        </text:list-item>
      </text:list>
      <text:p text:style-name="Standard"><text:span text:style-name="T1"><text:s text:c="5"/></text:span></text:p>
      <text:p text:style-name="Standard"><text:span text:style-name="T1">Simbolni nivo-verbalizacija</text:span></text:p>
      <text:p text:style-name="P2"/>
      <text:p text:style-name="Standard"><text:span text:style-name="T1">Števila v drugi desetici</text:span></text:p>
      <text:p text:style-name="P2"><text:soft-page-break/></text:p>
      <text:p text:style-name="Standard"><text:span text:style-name="T1">Poudarjen mestnovrednostni zapis!</text:span></text:p>
      <text:p text:style-name="Standard"><text:span text:style-name="T1">11=10+1</text:span></text:p>
      <text:p text:style-name="Standard"><text:span text:style-name="T1">12=10+2</text:span></text:p>
      <text:p text:style-name="Standard"><text:span text:style-name="T1">13=10+3</text:span></text:p>
      <text:p text:style-name="Standard"><text:span text:style-name="T1">14=10+4</text:span></text:p>
      <text:p text:style-name="Standard"><text:span text:style-name="T1">15=10+5</text:span></text:p>
      <text:p text:style-name="P2"/>
      <text:p text:style-name="Standard"><text:span text:style-name="T1">Zapisovanje in branje</text:span></text:p>
      <text:p text:style-name="Standard"><text:span text:style-name="T1">V slovenščini se števila do 20 berejo “nepravilno”: enajst, dvanajst, trinajst, štirinajst,..</text:span></text:p>
      <text:p text:style-name="Standard"><text:span text:style-name="T1">Namesto: desetena, desetdve,…</text:span></text:p>
      <text:p text:style-name="P2"/>
      <text:p text:style-name="Standard"><text:span text:style-name="T1">Če velikosti števila na moremo prepoznati v hipu, jo moramo ovrednotiti od </text:span><text:span text:style-name="T5">desne proti levi</text:span><text:span text:style-name="T1">.</text:span></text:p>
      <text:p text:style-name="P2"/>
      <text:p text:style-name="Standard"><text:span text:style-name="T1">Ginsburg:</text:span></text:p>
      <text:list xml:id="list283583789" text:continue-list="list691269269" text:style-name="WWNum5">
        <text:list-item>
          <text:p text:style-name="P14"><text:span text:style-name="T1">faza: Otrok zapisuje število pravilno, a ne ve zakaj</text:span></text:p>
        </text:list-item>
        <text:list-item>
          <text:p text:style-name="P14"><text:span text:style-name="T1">faza: Zave se, da so drugi zapisi napačni (npr. 31 za trinajst)</text:span></text:p>
        </text:list-item>
        <text:list-item>
          <text:p text:style-name="P14"><text:span text:style-name="T1">faza: Zapis poveže z razumevanjem mestne vrednosti (npr. 1 pomeni deset in 3 pomeni tri, desetin tri je trinajst). </text:span></text:p>
        </text:list-item>
      </text:list>
      <text:p text:style-name="Standard"><text:span text:style-name="T1">25% 15 letnikov še ne doseže 3.faze (petstotritisočdve)</text:span></text:p>
      <text:p text:style-name="P2"/>
      <text:p text:style-name="Standard"><text:span text:style-name="T1">Število 0 drži mestno vrednost v zapisu (npr. 10..enkrat deset in 0krat 1)</text:span></text:p>
      <text:p text:style-name="Standard"><text:span text:style-name="T1"><text:s text:c="2"/></text:span></text:p>
      <text:p text:style-name="Standard"><text:span text:style-name="T1">Preden preidemo na števila v drugi desetici mora otrok: </text:span></text:p>
      <text:list xml:id="list1257047432" text:continue-list="list1265762017" text:style-name="WWNum8">
        <text:list-item>
          <text:p text:style-name="P19"><text:span text:style-name="T1">Poznati kardinalnost števil od 0 do 9 (npr. pokažemu mu 5 objektov, otrok reče “pet” in obratno)</text:span></text:p>
        </text:list-item>
        <text:list-item>
          <text:p text:style-name="P19"><text:span text:style-name="T1">Šteti do 10.</text:span></text:p>
        </text:list-item>
        <text:list-item>
          <text:p text:style-name="P19"><text:span text:style-name="T1">Poznati <text:s/>in pisati simbole za števila od 0 do 9 in jih povezati z množicami</text:span></text:p>
        </text:list-item>
      </text:list>
      <text:p text:style-name="P2"/>
      <text:p text:style-name="Standard"><text:span text:style-name="T1">Aktivnosti:</text:span></text:p>
      <text:list xml:id="list499683524" text:continue-list="list283583789" text:style-name="WWNum5">
        <text:list-item>
          <text:p text:style-name="P14"><text:span text:style-name="T1">Povezovati svinčnike v snopič po deset in ostanek; polagati kroglice v vrečke po deset;</text:span></text:p>
        </text:list-item>
        <text:list-item>
          <text:p text:style-name="P14"><text:span text:style-name="T1">Nanizati kroglice na vrvice po deset</text:span></text:p>
        </text:list-item>
        <text:list-item>
          <text:p text:style-name="P14"><text:span text:style-name="T1">Dienesove kocke</text:span></text:p>
        </text:list-item>
        <text:list-item>
          <text:p text:style-name="P14"><text:span text:style-name="T1">Cuisenairove kocke (desetica nima oznak za enice)</text:span></text:p>
        </text:list-item>
        <text:list-item>
          <text:p text:style-name="P14"><text:span text:style-name="T1">Uporaba objekta, ki predstavlja “deset” in se od objekta za “ena” razlikuje le v npr. barvi.</text:span></text:p>
        </text:list-item>
        <text:list-item>
          <text:p text:style-name="P14"><text:span text:style-name="T1">Pozicijsko računalo (šele na koncu tj. v 2. razredu!!)</text:span></text:p>
        </text:list-item>
      </text:list>
      <text:p text:style-name="P2"/>
      <text:p text:style-name="P2"/>
      <text:p text:style-name="Standard"><text:span text:style-name="T1">14.11.2005 Prehod</text:span></text:p>
      <text:p text:style-name="Standard"><text:span text:style-name="T1">Ustni algoritem (algoritem je mehanična operacija, ki jo izvajamo korak za korakom); lahko je pisni (4.razred), ustni (2.in 3. razred) ali samo miselni (1. razred).</text:span></text:p>
      <text:p text:style-name="P2"/>
      <text:p text:style-name="Standard"><text:span text:style-name="T1">Učenci se mnogokrat ne zavedajo, da obstajajo različne strategije za računanje, saj jim je predstavljen le en model (npr. dopolnjevanje do desetice).</text:span></text:p>
      <text:p text:style-name="P2"><text:soft-page-break/></text:p>
      <text:p text:style-name="Standard"><text:span text:style-name="T1">Dokler otroci ne razumejo mestnovrednostnega zapisa je algoritem le seznam pravil, ki so nepovezana z vsakdanjim življenjem.</text:span></text:p>
      <text:p text:style-name="P2"/>
      <text:p text:style-name="Standard"><text:span text:style-name="T1">Učimo koncept seštevanja in ne algoritem seštevanja!</text:span></text:p>
      <text:p text:style-name="P2"/>
      <text:p text:style-name="Standard"><text:span text:style-name="T1">Računanje v drugi desetici</text:span></text:p>
      <text:list xml:id="list1708825520" text:continue-list="list1623388539" text:style-name="WWNum31">
        <text:list-item>
          <text:p text:style-name="P42"><text:span text:style-name="T1">Enaktivni nivo</text:span></text:p>
        </text:list-item>
      </text:list>
      <text:p text:style-name="Standard"><text:span text:style-name="T1">“Problem of the day”</text:span></text:p>
      <text:p text:style-name="Standard"><text:span text:style-name="T1">Mojca in Tinka imata skupaj 18 kock. Tinka ima 12 kock več kot Mojca.</text:span></text:p>
      <text:list xml:id="list240302620" text:continue-numbering="true" text:style-name="WWNum31">
        <text:list-item>
          <text:p text:style-name="P42"><text:span text:style-name="T1">VERBALIZACIJA</text:span></text:p>
        </text:list-item>
      </text:list>
      <text:p text:style-name="Standard"><text:span text:style-name="T1">Kaj smo počeli?</text:span></text:p>
      <text:p text:style-name="Standard"><text:span text:style-name="T5">Najprej smo dali na stran kocke, ki so prav gotovo Tinkine, nato smo….</text:span></text:p>
      <text:p text:style-name="Standard"><text:span text:style-name="T5">Učitelj usmeri pozornost samo v ta del</text:span></text:p>
      <text:list xml:id="list2104724703" text:continue-numbering="true" text:style-name="WWNum31">
        <text:list-item>
          <text:p text:style-name="P42"><text:span text:style-name="T1">Ikonični nivo</text:span></text:p>
        </text:list-item>
      </text:list>
      <text:list xml:id="list1634154926" text:continue-list="list1559703242" text:style-name="WWNum32">
        <text:list-item>
          <text:p text:style-name="P43"><text:span text:style-name="T1">Narišimo kocke</text:span></text:p>
        </text:list-item>
        <text:list-item>
          <text:p text:style-name="P43"><text:span text:style-name="T1">Narišimo vedno bolj abstrahirane reprezentacije.</text:span></text:p>
        </text:list-item>
        <text:list-item>
          <text:p text:style-name="P43"><text:span text:style-name="T1">Ponazorimo MISELNO POT</text:span></text:p>
        </text:list-item>
      </text:list>
      <text:list xml:id="list1885823531" text:continue-list="list2104724703" text:style-name="WWNum31">
        <text:list-item>
          <text:p text:style-name="P42"><text:span text:style-name="T1">VERBALIZACIJA</text:span></text:p>
        </text:list-item>
      </text:list>
      <text:p text:style-name="Standard"><text:span text:style-name="T1">Kaj smo počeli?</text:span></text:p>
      <text:p text:style-name="Standard"><text:span text:style-name="T1">Narisali smo 18 kock. (Kako?) Skupino 10ih in skupino 6ih. Nato smo jih 16 prečrtali. (Kako?) Celotno skupino 10h in še 2.</text:span></text:p>
      <text:p text:style-name="P2"/>
      <text:list xml:id="list364021884" text:continue-numbering="true" text:style-name="WWNum31">
        <text:list-item>
          <text:p text:style-name="P42"><text:span text:style-name="T1">Simbolni nivo</text:span></text:p>
        </text:list-item>
      </text:list>
      <text:p text:style-name="Standard"><text:span text:style-name="T1">“Majhni računi” <text:s text:c="6"/>8-6=2</text:span></text:p>
      <text:p text:style-name="Standard"><text:span text:style-name="T1">“Veliki računi” <text:s text:c="6"/>18-12=6</text:span></text:p>
      <text:list xml:id="list263370463" text:continue-list="list1438088865" text:style-name="WWNum10">
        <text:list-item>
          <text:p text:style-name="P21"><text:span text:style-name="T1">Miselna dejavnost postaja rutinskamnemotehnična sredstva (barva, pozicija ipd.)</text:span></text:p>
        </text:list-item>
      </text:list>
      <text:list xml:id="list1644033570" text:continue-list="list364021884" text:style-name="WWNum31">
        <text:list-item>
          <text:p text:style-name="P42"><text:span text:style-name="T1">VERBALIZACIJA</text:span></text:p>
        </text:list-item>
      </text:list>
      <text:p text:style-name="Standard"><text:span text:style-name="T1">Kako računamo?</text:span></text:p>
      <text:p text:style-name="Standard"><text:span text:style-name="T1">Odštejemo lahko samo “enice” tj. zadnji števki. ZAKAJ? Ker “veliko skupino” odštejemo v celoti in je torej 10-10=0. “Enka”=desetica torej vedno izgine</text:span></text:p>
      <text:p text:style-name="Standard"><text:span text:style-name="T1">Dopolnjevanje do desetice</text:span></text:p>
      <text:list xml:id="list1001964813" text:continue-list="list2177421426" text:style-name="WWNum19">
        <text:list-item>
          <text:p text:style-name="P30"><text:span text:style-name="T1">Škatle z jajci</text:span></text:p>
        </text:list-item>
        <text:list-item>
          <text:p text:style-name="P30"><text:span text:style-name="T1">Postopna simbolizacija</text:span></text:p>
        </text:list-item>
        <text:list-item>
          <text:p text:style-name="P30"><text:span text:style-name="T1">Zapis miselne poti</text:span></text:p>
        </text:list-item>
      </text:list>
      <text:p text:style-name="P2"/>
      <text:p text:style-name="Standard"><text:span text:style-name="T1">21.11 1. Razširitev obsega števil do 100. <text:s/></text:span></text:p>
      <text:list xml:id="list1963470395" text:continue-list="list1135505101" text:style-name="WWNum25">
        <text:list-item>
          <text:p text:style-name="P36"><text:span text:style-name="T1">Spoznajo novo desetiško enoto</text:span><text:span text:style-name="T2">: stotica (S) </text:span></text:p>
        </text:list-item>
      </text:list>
      <text:p text:style-name="Standard"><text:span text:style-name="T2"><text:s text:c="5"/></text:span><text:span text:style-name="T1">in</text:span><text:span text:style-name="T2"> odnose med znanimi desetiškimi enotami <text:s/>1S=10D</text:span></text:p>
      <text:p text:style-name="Standard"><text:span text:style-name="T2"><text:s text:c="84"/>1S=100E</text:span></text:p>
      <text:list xml:id="list185305067" text:continue-numbering="true" text:style-name="WWNum25">
        <text:list-item>
          <text:p text:style-name="P36"><text:span text:style-name="T2">Ponazoriti, zapisati prebrati števila</text:span><text:span text:style-name="T1"> </text:span></text:p>
        </text:list-item>
      </text:list>
      <text:p text:style-name="Standard"><text:span text:style-name="T1"><text:s text:c="14"/>snopiči paličic, stolpiči link kock, Cuisenairove paličice, kocke za ponazarjanje desetiških enot, čepki,</text:span></text:p>
      <text:p text:style-name="Standard"><text:span text:style-name="T1"><text:s text:c="4"/>razredno računalo s kroglicami,…</text:span></text:p>
      <text:p text:style-name="Standard"><text:span text:style-name="T1"><text:s text:c="4"/></text:span></text:p>
      <text:p text:style-name="Standard"><text:span text:style-name="T1"><text:s text:c="5"/>Opomba: pišemo najprej D, potem E</text:span></text:p>
      <text:p text:style-name="Standard"><text:span text:style-name="T1"><text:s text:c="22"/>beremo najprej E potem D</text:span></text:p>
      <text:p text:style-name="P2"><text:soft-page-break/></text:p>
      <text:p text:style-name="Standard"><text:span text:style-name="T1">Pripomoček za urjenje zapisovanja in branja do 100: št. trak in stotični kvadrat.</text:span></text:p>
      <text:p text:style-name="P2"/>
      <text:p text:style-name="Standard"><text:span text:style-name="T1">Faze: 1. Desetična števila (10,20,30,40,…)</text:span></text:p>
      <text:p text:style-name="Standard"><text:span text:style-name="T1"><text:s text:c="10"/>2. Poljubna dvomestna števila</text:span></text:p>
      <text:p text:style-name="P2"/>
      <text:p text:style-name="Standard"><text:span text:style-name="T1"><text:s/>Števila urejamo po velikosti</text:span></text:p>
      <text:list xml:id="list1710631057" text:continue-list="list1001964813" text:style-name="WWNum19">
        <text:list-item>
          <text:p text:style-name="P30"><text:span text:style-name="T1">Ob pripomočku</text:span></text:p>
        </text:list-item>
        <text:list-item>
          <text:p text:style-name="P30"><text:span text:style-name="T1">Ob shematični ponazoritvi</text:span></text:p>
        </text:list-item>
        <text:list-item>
          <text:p text:style-name="P30"><text:span text:style-name="T1">Ob simbolnem zapisu</text:span></text:p>
        </text:list-item>
      </text:list>
      <text:p text:style-name="Standard"><text:span text:style-name="T1">ZAKLJUČEK:</text:span></text:p>
      <text:p text:style-name="Standard"><text:span text:style-name="T1">“Najprej primerjam desetice in šele nato enice”</text:span></text:p>
      <text:p text:style-name="Standard"><text:span text:style-name="T1">Poiščemo predhodnik in naslednik</text:span></text:p>
      <text:list xml:id="list1045232959" text:continue-numbering="true" text:style-name="WWNum19">
        <text:list-item>
          <text:p text:style-name="P30"><text:span text:style-name="T1">Ob številskem traku in stotičnem kvadratu</text:span></text:p>
        </text:list-item>
        <text:list-item>
          <text:p text:style-name="P30"><text:span text:style-name="T1">Lahko ju tudi izračunamo</text:span></text:p>
        </text:list-item>
        <text:list-item>
          <text:p text:style-name="P30"><text:span text:style-name="T1">Posebna pozornost “težjim” primerom</text:span></text:p>
        </text:list-item>
      </text:list>
      <text:p text:style-name="Standard"><text:span text:style-name="T1">Nadaljujemo preprosto zaporedje</text:span></text:p>
      <text:p text:style-name="Standard"><text:span text:style-name="T1">2,4,6,8, ???</text:span></text:p>
      <text:p text:style-name="Standard"><text:span text:style-name="T1">1,3,5,7, ???</text:span></text:p>
      <text:p text:style-name="Standard"><text:span text:style-name="T1">1,3,6,10,??? Trikotna števila</text:span></text:p>
      <text:p text:style-name="Standard"><text:span text:style-name="T1">4,9,16,25,??? Kvadratna števila</text:span></text:p>
      <text:p text:style-name="Standard"><text:span text:style-name="T1">1,3,5,7,???</text:span></text:p>
      <text:p text:style-name="Standard"><text:span text:style-name="T2">28.11. Seštevanje in odštevanje v obsegu do 100-2.razred</text:span></text:p>
      <text:p text:style-name="Standard"><text:span text:style-name="T1">2.1. Seštevanje <text:s/>desetic</text:span></text:p>
      <text:p text:style-name="Standard"><text:span text:style-name="T1">2.2. Odštevanje desetic</text:span></text:p>
      <text:p text:style-name="Standard"><text:span text:style-name="T1">2.2. Prištevanje enic k deseticam</text:span></text:p>
      <text:p text:style-name="Standard"><text:span text:style-name="T1">2.3. Prištevanje enic k dvomest. številom brez prehoda</text:span></text:p>
      <text:p text:style-name="Standard"><text:span text:style-name="T1">2.4. Odštevanje do desetičnega števila <text:s text:c="4"/></text:span></text:p>
      <text:p text:style-name="Standard"><text:span text:style-name="T1">2.5. Seštevanje do desetičnega <text:s/>števila <text:s/></text:span></text:p>
      <text:p text:style-name="Standard"><text:span text:style-name="T1">2.6. Prištevanje destic k dvomest. številu</text:span></text:p>
      <text:p text:style-name="Standard"><text:span text:style-name="T1">2.7. Seštevanje dvomestnih števil <text:s/>brez prehoda</text:span></text:p>
      <text:p text:style-name="Standard"><text:span text:style-name="T1">2.8. Odštevanje dvomestnih števil brez prehoda</text:span></text:p>
      <text:p text:style-name="P2"/>
      <text:p text:style-name="Standard"><text:span text:style-name="T1">2.1. Seštevanje <text:s/>desetic <text:s text:c="58"/>30+40 <text:s text:c="19"/></text:span></text:p>
      <text:p text:style-name="Standard"><text:span text:style-name="T1">2.2. Odštevanje desetic <text:s text:c="60"/>50-30 <text:s text:c="20"/></text:span></text:p>
      <text:p text:style-name="Standard"><text:span text:style-name="T1">2.2. Prištevanje enic k deseticam <text:s text:c="46"/>20+4 <text:s text:c="20"/></text:span></text:p>
      <text:p text:style-name="Standard"><text:span text:style-name="T1">2.3. Prištevanje enic k dvomest. številom brez prehoda <text:s text:c="10"/>34+5 <text:s text:c="8"/></text:span></text:p>
      <text:p text:style-name="Standard"><text:span text:style-name="T1">2.4. Odštevanje do desetičnega števila <text:s text:c="36"/>67-7</text:span></text:p>
      <text:p text:style-name="Standard"><text:span text:style-name="T1">2.5. Seštevanje do desetičnega <text:s/>števila <text:s text:c="35"/>63+7</text:span></text:p>
      <text:p text:style-name="Standard"><text:span text:style-name="T1">2.6. Prištevanje destic k dvomest. številu <text:s text:c="33"/>55+40 <text:s text:c="38"/></text:span></text:p>
      <text:p text:style-name="Standard"><text:span text:style-name="T1">2.7. Seštevanje dvomestnih števil <text:s/>brez prehoda <text:s text:c="23"/>42+35 <text:s text:c="5"/></text:span></text:p>
      <text:p text:style-name="Standard"><text:span text:style-name="T1">2.8. Odštevanje dvomestnih števil brez prehoda <text:s text:c="23"/>67-32</text:span></text:p>
      <text:p text:style-name="Standard"><text:span text:style-name="T2">Seštevanje in odštevanje v obsegu do 100-3.razred</text:span></text:p>
      <text:p text:style-name="Standard"><text:span text:style-name="T1"><text:s text:c="3"/>3.1. Prištevamo enice s <text:s/>prehodom</text:span></text:p>
      <text:p text:style-name="Standard"><text:span text:style-name="T1"><text:s text:c="4"/>3.2. Seštevanje dvomest. števil s prehodom</text:span></text:p>
      <text:p text:style-name="Standard"><text:span text:style-name="T1"><text:s text:c="4"/>3.3. </text:span><text:span text:style-name="T11">Od</text:span><text:span text:style-name="T1">števanje enic od desetičnih</text:span><text:span text:style-name="T11"> </text:span><text:span text:style-name="T1">števil</text:span></text:p>
      <text:p text:style-name="Standard"><text:span text:style-name="T1"><text:s text:c="4"/>3.4. Odštevanje enic s prehodom</text:span></text:p>
      <text:p text:style-name="P2"><text:soft-page-break/></text:p>
      <text:p text:style-name="Standard"><text:span text:style-name="T1">3.1. Prištevamo enice s <text:s/>prehodom <text:s text:c="24"/>56+7</text:span></text:p>
      <text:p text:style-name="Standard"><text:span text:style-name="T1"><text:s text:c="4"/>3.2. Seštevanje dvomest. števil s prehodom <text:s text:c="11"/>47+38 <text:s text:c="2"/></text:span></text:p>
      <text:p text:style-name="Standard"><text:span text:style-name="T1"><text:s text:c="4"/>3.3. </text:span><text:span text:style-name="T11">Od</text:span><text:span text:style-name="T1">števanje enic od desetičnih</text:span><text:span text:style-name="T11"> </text:span><text:span text:style-name="T1">števil <text:s text:c="17"/>60-8</text:span></text:p>
      <text:p text:style-name="Standard"><text:span text:style-name="T1"><text:s text:c="4"/>3.4. Odštevanje enic s prehodom <text:s text:c="26"/>65-9</text:span></text:p>
      <text:p text:style-name="P2"/>
      <text:p text:style-name="Standard"><text:span text:style-name="T1">Primerni pripomočki</text:span></text:p>
      <text:list xml:id="list854636641" text:continue-list="list1832802085" text:style-name="WWNum14">
        <text:list-item>
          <text:p text:style-name="P25"><text:span text:style-name="T1">Škatle po 10 jajc</text:span></text:p>
        </text:list-item>
        <text:list-item>
          <text:p text:style-name="P25"><text:span text:style-name="T1">Gumbi, zamaški, krožci…v vrečkah</text:span></text:p>
        </text:list-item>
        <text:list-item>
          <text:p text:style-name="P25"><text:span text:style-name="T1">Denar</text:span></text:p>
        </text:list-item>
        <text:list-item>
          <text:p text:style-name="P25"><text:span text:style-name="T1">Jakopeta</text:span></text:p>
        </text:list-item>
        <text:list-item>
          <text:p text:style-name="P25"><text:span text:style-name="T1">Niz 100 kroglic</text:span></text:p>
        </text:list-item>
        <text:list-item>
          <text:p text:style-name="P25"><text:span text:style-name="T1">Paličice v snopičih</text:span></text:p>
        </text:list-item>
        <text:list-item>
          <text:p text:style-name="P25"><text:span text:style-name="T1">Računalo</text:span></text:p>
        </text:list-item>
        <text:list-item>
          <text:p text:style-name="P25"><text:span text:style-name="T1">Link kocke</text:span></text:p>
        </text:list-item>
        <text:list-item>
          <text:p text:style-name="P25"><text:span text:style-name="T1">Plošča s čepki</text:span></text:p>
        </text:list-item>
        <text:list-item>
          <text:p text:style-name="P25"><text:span text:style-name="T1">Stotični kvadrat</text:span></text:p>
        </text:list-item>
        <text:list-item>
          <text:p text:style-name="P25"><text:span text:style-name="T1">Številski trak</text:span></text:p>
        </text:list-item>
      </text:list>
      <text:p text:style-name="Standard"><text:span text:style-name="T1">Seštevanje in odštevanje desetic </text:span><text:span text:style-name="T8"><text:line-break/></text:span></text:p>
      <text:p text:style-name="Standard"><text:span text:style-name="T1">Povezava z računanjem v prvi desetici</text:span></text:p>
      <text:p text:style-name="Standard"><text:span text:style-name="T1">3+2=5 <text:s text:c="8"/>3E+2E=5E </text:span></text:p>
      <text:p text:style-name="Standard"><text:span text:style-name="T1">30+20=50 <text:s text:c="2"/>3D+2D=5D</text:span></text:p>
      <text:p text:style-name="Standard"><text:span text:style-name="T1">Izhajamo iz ustrezne ponazoritve</text:span></text:p>
      <text:p text:style-name="Standard"><text:span text:style-name="T1">Cilj: učenci računajo na pamet brez ponazoril</text:span></text:p>
      <text:p text:style-name="Standard"><text:span text:style-name="T1">5.12.Prištevanje in odštevanje enic brez prehoda</text:span></text:p>
      <text:p text:style-name="Standard"><text:span text:style-name="T1">PRIŠTEVANJE</text:span></text:p>
      <text:p text:style-name="Standard"><text:span text:style-name="T1">30+7 (izhodišče za zapis dvomestnih števil)</text:span></text:p>
      <text:p text:style-name="P2"/>
      <text:p text:style-name="Standard"><text:span text:style-name="T1">32+4 (zakon o združevanju)</text:span></text:p>
      <text:p text:style-name="Standard"><text:span text:style-name="T1"><text:s text:c="3"/>32+4=(30+2)+4=30+(2+4)=30+6=36 </text:span></text:p>
      <text:p text:style-name="Standard"><text:span text:style-name="T1"><text:s text:c="21"/>(miselna pot!!)</text:span></text:p>
      <text:p text:style-name="P2"/>
      <text:p text:style-name="Standard"><text:span text:style-name="T1">ODŠTEVANJE</text:span></text:p>
      <text:p text:style-name="Standard"><text:span text:style-name="T1">40-4 težji primer</text:span></text:p>
      <text:p text:style-name="P2"/>
      <text:p text:style-name="Standard"><text:span text:style-name="T1">Seštevanje in odštevanje desetic in poljubnih dvomestnih števil <text:line-break/></text:span></text:p>
      <text:p text:style-name="Standard"><text:span text:style-name="T1">Izhajamo iz seštevanja in odštevanja desetic</text:span></text:p>
      <text:p text:style-name="Standard"><text:span text:style-name="T1">Učenci iz ustreznega problema izluščijo račun in ga ponazorijo</text:span></text:p>
      <text:p text:style-name="Standard"><text:span text:style-name="T1">12.12.Seštevanje in odštevanje dvomestnih števil brez prehoda<text:line-break/></text:span></text:p>
      <text:list xml:id="list1349288154" text:continue-numbering="true" text:style-name="WWNum14">
        <text:list-item>
          <text:p text:style-name="P25"><text:span text:style-name="T1">Učenci nove zapise primerjajo z že znanimi</text:span></text:p>
        </text:list-item>
        <text:list-item>
          <text:p text:style-name="P25"><text:span text:style-name="T1">Ugotavljajo da sta obe števili, s katerimi računajo, sestavljeni iz D in E</text:span></text:p>
        </text:list-item>
        <text:list-item>
          <text:p text:style-name="P25"><text:span text:style-name="T1">Dani primer ponazorijo, predlagajo računski postopek</text:span></text:p>
        </text:list-item>
        <text:list-item>
          <text:p text:style-name="P25"><text:span text:style-name="T1">Dogovorimo se za:</text:span></text:p>
        </text:list-item>
        <text:list-item>
          <text:p text:style-name="P25"><text:span text:style-name="T1">23+34=23+30+4=53+4=75</text:span></text:p>
        </text:list-item>
        <text:list-item>
          <text:p text:style-name="P25"><text:soft-page-break/><text:span text:style-name="T1">68-25=68-20-5=48-5=43</text:span></text:p>
        </text:list-item>
        <text:list-item>
          <text:p text:style-name="P25"><text:span text:style-name="T1">OPOZORILO: preprečiti “napačno pisno” računanje </text:span></text:p>
        </text:list-item>
      </text:list>
      <text:p text:style-name="Standard"><text:span text:style-name="T1">Prištevanje in odštevanje enic s prehodom</text:span></text:p>
      <text:list xml:id="list694035591" text:continue-list="list1045232959" text:style-name="WWNum19">
        <text:list-item>
          <text:p text:style-name="P30"><text:span text:style-name="T1">Znanje, pridobljeno ob prehodu čez 10 posplošimo</text:span></text:p>
        </text:list-item>
        <text:list-item>
          <text:p text:style-name="P30"><text:span text:style-name="T1">Ponazarjamo z ustreznimi pripomočki</text:span></text:p>
        </text:list-item>
        <text:list-item>
          <text:p text:style-name="P30"><text:span text:style-name="T1">28+6=28+2+4=30+4=34</text:span></text:p>
        </text:list-item>
        <text:list-item>
          <text:p text:style-name="P30"><text:span text:style-name="T1">54-9=54-4-5=50-5=45</text:span></text:p>
        </text:list-item>
      </text:list>
      <text:p text:style-name="Standard"><text:span text:style-name="T1">Seštevanje in odštevanje dvomestnih<text:line-break/> števil s prehodom</text:span><text:span text:style-name="T8"><text:line-break/></text:span></text:p>
      <text:p text:style-name="Standard"><text:span text:style-name="T1">38+15=38+10+5=48+5=48+2+3=</text:span></text:p>
      <text:p text:style-name="Standard"><text:span text:style-name="T1"><text:s text:c="10"/>=50+3=53</text:span></text:p>
      <text:p text:style-name="P2"/>
      <text:p text:style-name="Standard"><text:span text:style-name="T1">42-14=42-10-4=32-4=32-2-2=</text:span></text:p>
      <text:p text:style-name="Standard"><text:span text:style-name="T1"><text:s text:c="10"/>=30-2=28</text:span></text:p>
      <text:p text:style-name="Standard"><text:span text:style-name="T1">Množenje</text:span></text:p>
      <text:list xml:id="list108726053" text:continue-list="list1349288154" text:style-name="WWNum14">
        <text:list-item>
          <text:p text:style-name="P25"><text:span text:style-name="T1">Uvajamo z razumevanjem, težimo k avtomatizaciji</text:span></text:p>
        </text:list-item>
        <text:list-item>
          <text:p text:style-name="P25"><text:span text:style-name="T1">Najprej spoznajo koncept množenja, znak krat in poimenovanje faktor, faktor, produkt</text:span></text:p>
        </text:list-item>
        <text:list-item>
          <text:p text:style-name="P25"><text:span text:style-name="T1">Oblikujejo enako močne množice</text:span></text:p>
        </text:list-item>
        <text:list-item>
          <text:p text:style-name="P25"><text:span text:style-name="T1">Opisujejo sliko in ji priredijo račun (konceptualno 3•5 ni enako kot 3•5)</text:span></text:p>
        </text:list-item>
        <text:list-item>
          <text:p text:style-name="P25"><text:span text:style-name="T1">Vsoto enakih seštevancev zapišejo kot produkt</text:span></text:p>
        </text:list-item>
      </text:list>
      <text:p text:style-name="Standard"><text:span text:style-name="T1">19.12. Deljenje</text:span></text:p>
      <text:list xml:id="list169655598" text:continue-list="list694035591" text:style-name="WWNum19">
        <text:list-item>
          <text:p text:style-name="P30"><text:span text:style-name="T1">Uvedemo ga z dvema vrstama problemov:</text:span></text:p>
        </text:list-item>
      </text:list>
      <text:p text:style-name="Standard"><text:span text:style-name="T1">V obeh primerih je podano število predmetov pred dejavnostjo.</text:span></text:p>
      <text:list xml:id="list338041365" text:style-name="WWNum40">
        <text:list-item>
          <text:p text:style-name="P51"><text:span text:style-name="T1">RAZDELJEVANJE (partitivno deljenje, porazdeljevanje, Grouping-by-Divisor condition )</text:span></text:p>
        </text:list-item>
        <text:list-item>
          <text:p text:style-name="P51"><text:span text:style-name="T1"><text:s/></text:span><text:span text:style-name="T5">MERJENJE (</text:span><text:span text:style-name="T1">kvocientno deljenje, poravnavanje, Grouping-by-Quotient condition)</text:span></text:p>
        </text:list-item>
      </text:list>
      <text:p text:style-name="P4"/>
      <text:p text:style-name="Standard"><text:span text:style-name="T1">Merjenje<text:line-break/></text:span></text:p>
      <text:list xml:id="list1828016404" text:continue-list="list169655598" text:style-name="WWNum19">
        <text:list-item>
          <text:p text:style-name="P30"><text:span text:style-name="T1">Iščemo število enakomočnih množic </text:span></text:p>
        </text:list-item>
      </text:list>
      <text:p text:style-name="Standard"><text:span text:style-name="T5">Mama razdeli 12 jabolk na krožnike tako, da na vsakega položi po 4 jabolka.</text:span></text:p>
      <text:list xml:id="list763479518" text:continue-numbering="true" text:style-name="WWNum19">
        <text:list-item>
          <text:p text:style-name="P30"><text:span text:style-name="T1">Slikovna ponazoritev: obkrožanje</text:span></text:p>
        </text:list-item>
        <text:list-item>
          <text:p text:style-name="P30"><text:span text:style-name="T1">Ponavljajoče se odštevanje</text:span></text:p>
        </text:list-item>
      </text:list>
      <text:p text:style-name="Standard"><text:span text:style-name="T1">12-4-4-4</text:span></text:p>
      <text:p text:style-name="P2"/>
      <text:p text:style-name="P2"/>
      <text:p text:style-name="Standard"><text:span text:style-name="T5">Razdeljevanje</text:span></text:p>
      <text:list xml:id="list2009900489" text:continue-numbering="true" text:style-name="WWNum19">
        <text:list-item>
          <text:p text:style-name="P30"><text:span text:style-name="T1">Iščemo število članov v eni izmed množic</text:span></text:p>
        </text:list-item>
      </text:list>
      <text:p text:style-name="Standard"><text:span text:style-name="T5">Mama razdeli 12 jabolk pravično na 3 krožnike.</text:span></text:p>
      <text:list xml:id="list1620937765" text:continue-numbering="true" text:style-name="WWNum19">
        <text:list-item>
          <text:p text:style-name="P30"><text:span text:style-name="T1">Slikovna ponazoritev: </text:span></text:p>
        </text:list-item>
      </text:list>
      <text:p text:style-name="Standard"><text:span text:style-name="T1"><text:s text:c="8"/>“enega meni-enega tebi”</text:span></text:p>
      <text:list xml:id="list1862468814" text:continue-numbering="true" text:style-name="WWNum19">
        <text:list-item>
          <text:p text:style-name="P30"><text:span text:style-name="T1">Bolj razširjena psihološka predstava o deljenju</text:span></text:p>
        </text:list-item>
      </text:list>
      <text:p text:style-name="P2"/>
      <text:p text:style-name="P2"/>
      <text:p text:style-name="Standard"><text:span text:style-name="T1">Poštevanka in količniki vezani nanjo</text:span></text:p>
      <text:list xml:id="list351322518" text:continue-list="list108726053" text:style-name="WWNum14">
        <text:list-item>
          <text:p text:style-name="P25"><text:soft-page-break/><text:span text:style-name="T1">Poštevanka in večkratnik sta nova pojma</text:span></text:p>
        </text:list-item>
      </text:list>
      <text:p text:style-name="Standard"><text:span text:style-name="T5">Poštevanka števila A je seznam desetih računov množenja, kjer je drugi faktor fiksno število A, prvi faktor pa je 1..10</text:span></text:p>
      <text:p text:style-name="Standard"><text:span text:style-name="T5">Večkratniki števila A so zmnožki iz poštevanke števila A <text:s/></text:span></text:p>
      <text:p text:style-name="Standard"><text:span text:style-name="T1">Zapiši poštevanko števila 7, večkratnike števila 2 in povej katero število je petkratnik števila šest!</text:span></text:p>
      <text:list xml:id="list1837660608" text:continue-numbering="true" text:style-name="WWNum14">
        <text:list-item>
          <text:p text:style-name="P25"><text:span text:style-name="T1">Poštevanka in deljenje se prepletata</text:span></text:p>
        </text:list-item>
      </text:list>
      <text:p text:style-name="Standard"><text:span text:style-name="T1">Najprej obravnavamo poštevanko, sledi deljenje s tem številom. POZOR: merjenje razdeljevanje!!</text:span></text:p>
      <text:list xml:id="list1497381512" text:continue-numbering="true" text:style-name="WWNum14">
        <text:list-item>
          <text:p text:style-name="P25"><text:span text:style-name="T1">Vrstni red obravnave 2,4,10,5,3,6,8,9,7,1</text:span></text:p>
        </text:list-item>
        <text:list-item>
          <text:p text:style-name="P25"><text:span text:style-name="T1">Obravnava naj bo pestra (vaje..problemski pristop)</text:span></text:p>
        </text:list-item>
      </text:list>
      <text:p text:style-name="P2"/>
      <text:p text:style-name="P2"/>
      <text:p text:style-name="Standard"><text:span text:style-name="T2"><text:line-break/>Deljenje brez ostanka s preizkusom<text:line-break/>Deljenje z ostankom s preizkusom<text:line-break/>14:4=3,ost.2 <text:s text:c="3"/>ker je <text:s/>14=3.4+2</text:span><text:span text:style-name="T1"><text:line-break/></text:span></text:p>
      <text:list xml:id="list1665715688" text:style-name="WWNum41">
        <text:list-item>
          <text:p text:style-name="P52"><text:span text:style-name="T1">Pri uvedbi izhajamo iz konkretne dejavnosti</text:span></text:p>
        </text:list-item>
        <text:list-item>
          <text:p text:style-name="P52"><text:span text:style-name="T1">Preizkus je zagotovilo za razumevanje </text:span><text:span text:style-name="T5">Piaget(1952) trdi, da morajo biti operacije usklajene, da bi jih resnično asimilirali.</text:span></text:p>
        </text:list-item>
        <text:list-item>
          <text:p text:style-name="P52"><text:span text:style-name="T1">Pogoj je dobro znanje poštevanke</text:span></text:p>
        </text:list-item>
        <text:list-item>
          <text:p text:style-name="P52"><text:span text:style-name="T1">Nov pojem: <text:s/>ostanek</text:span></text:p>
        </text:list-item>
        <text:list-item>
          <text:p text:style-name="P52"><text:span text:style-name="T1">Cilj:deljenje z ostankom obvladajo na abstraktnem nivoju Kako računamo?</text:span><text:span text:style-name="T5">Poiščemo najbližji večkratnik št.4. To je 12. Kolikokrat po 4 je 12? Trikrat 4 je 12. Koliko je še potrebno do 13? To je naš ostanek.</text:span></text:p>
        </text:list-item>
        <text:list-item>
          <text:p text:style-name="P52"><text:span text:style-name="T1">V začetku naj bodo delitelji majhni (do 5)</text:span></text:p>
        </text:list-item>
      </text:list>
      <text:p text:style-name="P2"/>
      <text:p text:style-name="Standard"><text:span text:style-name="T1">Sestavljeni računi oz. prioritete računskih operacij</text:span></text:p>
      <text:list xml:id="list731151923" text:continue-list="list1497381512" text:style-name="WWNum14">
        <text:list-item>
          <text:p text:style-name="P25"><text:span text:style-name="T1">Enostavni računi…sestavljeni računi (ena/dve računski operaciji)</text:span></text:p>
        </text:list-item>
        <text:list-item>
          <text:p text:style-name="P25"><text:span text:style-name="T1">V 1. razredu seštevanje in odštevanje</text:span></text:p>
        </text:list-item>
        <text:list-item>
          <text:p text:style-name="P25"><text:span text:style-name="T1">V 3. razredu spoznajo račune, ki vsebujejo množenje/deljenje ter seštevanje/odštevanje</text:span></text:p>
        </text:list-item>
        <text:list-item>
          <text:p text:style-name="P25"><text:span text:style-name="T1">9.1.ZAKAJ ima množenje prednost???</text:span></text:p>
        </text:list-item>
        <text:list-item>
          <text:p text:style-name="P25"><text:span text:style-name="T1">V 4. /5. razredu številski izrazi brez/z oklepaji + oznako x v preprostem izrazu zamenjati z danim številom in izračunati vrednost (spremeljivke)</text:span></text:p>
        </text:list-item>
      </text:list>
      <text:p text:style-name="P2"/>
      <text:p text:style-name="P2"/>
      <text:p text:style-name="Standard"><text:span text:style-name="T1">23.3Števila in računske operacije-obseg do 1000</text:span></text:p>
      <text:list xml:id="list1831082581" text:continue-list="list1997927318" text:style-name="WWNum3">
        <text:list-item>
          <text:p text:style-name="P1"><text:span text:style-name="T1">Razširitev številskega obsega do 1000</text:span></text:p>
        </text:list-item>
        <text:list-item>
          <text:p text:style-name="P1"><text:span text:style-name="T1">Seštevanje in odštevanje</text:span></text:p>
        </text:list-item>
        <text:list-item>
          <text:p text:style-name="P1"><text:span text:style-name="T1">Enačbe</text:span></text:p>
        </text:list-item>
        <text:list-item>
          <text:p text:style-name="P1"><text:span text:style-name="T1">Množenje in deljenje</text:span></text:p>
        </text:list-item>
        <text:list-item>
          <text:p text:style-name="P1"><text:span text:style-name="T1">Deli celote</text:span></text:p>
        </text:list-item>
        <text:list-item>
          <text:p text:style-name="P1"><text:span text:style-name="T1">Pisno računanje</text:span></text:p>
        </text:list-item>
      </text:list>
      <text:p text:style-name="Standard"><text:span text:style-name="T2">Razširitev številskega obsega do 1000<text:line-break/><text:line-break/></text:span><text:soft-page-break/><text:span text:style-name="T2">1. Ponazoriti, zapisovati in brati<text:line-break/>2. Nova desetiška enota<text:line-break/>3. Urejati po velikosti<text:line-break/>4. Poiskati predhodnik in naslednik<text:line-break/>5. Nadaljevati preprosto zaporedje<text:line-break/></text:span><text:span text:style-name="T1"><text:line-break/></text:span></text:p>
      <text:p text:style-name="Standard"><text:span text:style-name="T1">Faze: 1. <text:s/>Stotična <text:s/>števila (100,200,300,400,…)</text:span></text:p>
      <text:p text:style-name="Standard"><text:span text:style-name="T1"><text:s text:c="10"/>2. <text:s/>Desetična števila (310,320,330,…)</text:span></text:p>
      <text:p text:style-name="Standard"><text:span text:style-name="T1"><text:s text:c="10"/>3. <text:s/>Poljubna trimestna števila</text:span></text:p>
      <text:p text:style-name="P2"/>
      <text:p text:style-name="Standard"><text:span text:style-name="T2"><text:s text:c="9"/></text:span></text:p>
      <text:p text:style-name="P2"/>
      <text:p text:style-name="Standard"><text:span text:style-name="T1"><text:s text:c="3"/></text:span></text:p>
      <text:p text:style-name="Standard"><text:span text:style-name="T2">1. Ponazoriti, zapisovati in brati<text:line-break/></text:span><text:span text:style-name="T1">kocke za ponazarjanje števil s pomočjo desetiških enot, denar, pozicijsko računalo</text:span></text:p>
      <text:p text:style-name="Standard"><text:span text:style-name="T1"><text:s text:c="4"/></text:span><text:span text:style-name="T2"><text:s/>Zapisovati</text:span><text:span text:style-name="T1">: s <text:s/>simboli in z besedo</text:span></text:p>
      <text:p text:style-name="Standard"><text:span text:style-name="T1"><text:s text:c="5"/></text:span><text:span text:style-name="T5">Opombe: Pišemo od leve proti desni, zapis šele ,ko je celo število prebrano; KORELACIJA z jezikom</text:span></text:p>
      <text:p text:style-name="Standard"><text:span text:style-name="T5"><text:s/>856…osemsto šestinpetdeset</text:span></text:p>
      <text:p text:style-name="Standard"><text:span text:style-name="T1"><text:s/></text:span><text:span text:style-name="T2">2. Nova desetiška enota<text:line-break/></text:span><text:span text:style-name="T1">S</text:span><text:span text:style-name="T2">totica (S) <text:s/></text:span><text:span text:style-name="T1">in</text:span><text:span text:style-name="T2"> odnosi </text:span></text:p>
      <text:p text:style-name="Standard"><text:span text:style-name="T2"><text:s text:c="6"/>1S=10D <text:s text:c="2"/>1S=100E</text:span></text:p>
      <text:p text:style-name="P2"/>
      <text:p text:style-name="Standard"><text:span text:style-name="T1"><text:s/></text:span><text:span text:style-name="T2">3. Urejati po velikosti<text:line-break/></text:span><text:span text:style-name="T1">Števila </text:span><text:span text:style-name="T2">urejamo</text:span><text:span text:style-name="T1"> po velikosti (pripomoček, shematična ponazoritev, simbolni zapis)</text:span></text:p>
      <text:p text:style-name="Standard"><text:span text:style-name="T1">ZAKLJUČEK: “Najprej primerjam stotice, nato desetice in šele nato enice”</text:span></text:p>
      <text:p text:style-name="P2"/>
      <text:p text:style-name="Standard"><text:span text:style-name="T2">4. Poiskati predhodnik in naslednik<text:line-break/></text:span><text:span text:style-name="T1">Poiščemo </text:span><text:span text:style-name="T2">predhodnik in naslednik </text:span><text:span text:style-name="T1">(številski trak, pozicijsko računalo, računamo)</text:span></text:p>
      <text:p text:style-name="P2"/>
      <text:p text:style-name="Standard"><text:span text:style-name="T2">5. Nadaljevati preprosto zaporedje/niz</text:span></text:p>
      <text:p text:style-name="Standard"><text:span text:style-name="T1">Npr. 200,400,600,…</text:span></text:p>
      <text:p text:style-name="Standard"><text:span text:style-name="T1"><text:s text:c="9"/>325,330,335,…</text:span></text:p>
      <text:p text:style-name="Standard"><text:span text:style-name="T1"><text:s text:c="7"/></text:span></text:p>
      <text:p text:style-name="P2"/>
      <text:p text:style-name="Standard"><text:span text:style-name="T1">Računske operacije-seštevanje in odštevanje</text:span></text:p>
      <text:p text:style-name="Standard"><text:span text:style-name="T1">3.1. Seštevanje <text:s/>in odštevanje stotic <text:s text:c="42"/>300+400 <text:s text:c="2"/></text:span></text:p>
      <text:p text:style-name="Standard"><text:span text:style-name="T1">3.2. Prištevanje in odštevanje enic <text:s text:c="49"/>325+8 </text:span></text:p>
      <text:p text:style-name="Standard"><text:span text:style-name="T1">3.3. Seštevanje in odštevanje desetičnih števil <text:s text:c="24"/>320 +250</text:span></text:p>
      <text:p text:style-name="Standard"><text:span text:style-name="T1">3.3. Prištevanje in odštevanje desetic </text:span></text:p>
      <text:p text:style-name="Standard"><text:span text:style-name="T1"><text:s text:c="5"/>brez prehoda, <text:s text:c="60"/>367+20, <text:s/>567-40 <text:s text:c="3"/></text:span></text:p>
      <text:p text:style-name="Standard"><text:span text:style-name="T1"><text:s text:c="5"/>prehod v novo stotico, <text:s text:c="47"/>165+40, <text:s/>204-50</text:span></text:p>
      <text:p text:style-name="Standard"><text:span text:style-name="T1"><text:s text:c="5"/>prehod čez stotico <text:s text:c="54"/>856+80, 567-90</text:span></text:p>
      <text:p text:style-name="Standard"><text:span text:style-name="T1">3.4. Prištevanje in odštevanje dvomestnih števil</text:span></text:p>
      <text:p text:style-name="Standard"><text:span text:style-name="T1"><text:s text:c="8"/>brez prehoda <text:s text:c="71"/>321+63, </text:span></text:p>
      <text:p text:style-name="Standard"><text:span text:style-name="T1"><text:s text:c="7"/>s prehodom <text:s text:c="19"/>852+18 , 852+48 852+19, 871+61, 867+89</text:span></text:p>
      <text:p text:style-name="Standard"><text:soft-page-break/><text:span text:style-name="T1">3.5. Seštevanje in odštevanje trimestnih števil</text:span></text:p>
      <text:p text:style-name="Standard"><text:span text:style-name="T1"><text:s text:c="7"/>brez prehoda <text:s text:c="71"/>325+123</text:span></text:p>
      <text:p text:style-name="P2"/>
      <text:p text:style-name="Standard"><text:span text:style-name="T1">4.1 <text:s text:c="6"/>brez prehoda <text:s text:c="66"/>418+152</text:span></text:p>
      <text:p text:style-name="Standard"><text:span text:style-name="T1">4.2 <text:s text:c="6"/>s prehodom <text:s text:c="53"/>325+416, 432+183</text:span></text:p>
      <text:p text:style-name="Standard"><text:span text:style-name="T1"><text:s text:c="69"/></text:span></text:p>
      <text:p text:style-name="Standard"><text:span text:style-name="T2">Enačbe</text:span></text:p>
      <text:p text:style-name="Standard"><text:span text:style-name="T2">Enačba….matematični zapis enačenja</text:span></text:p>
      <text:p text:style-name="Standard"><text:span text:style-name="T2">Izhodiščna dejavnost…enačenje</text:span></text:p>
      <text:p text:style-name="Standard"><text:span text:style-name="T5">Primer: Otroci so pobirali sadje. Tonček je nabral v košaro 26 jabolk. Košaro je položil na mizo. Mojca in Ana sta svoji košari postavili na skupno mizo. V Mojcini košari je 18 jabolk, Anina košara je pokrita. Tine je nabral enako mnogo sadežev kot dekleti skupaj.</text:span></text:p>
      <text:p text:style-name="Standard"><text:span text:style-name="T2">SLIKA:</text:span></text:p>
      <text:p text:style-name="Standard"><text:span text:style-name="T2">SIMBOLI:</text:span></text:p>
      <text:p text:style-name="Standard"><text:span text:style-name="T2">Najprej se učenci morajo naučiti nastaviti enačbo, šele nato računamo</text:span></text:p>
      <text:p text:style-name="Standard"><text:span text:style-name="T5">Primer: Na tehtnici imamo jabolka, levo je vrečka z 12 jabolki, desno vrečka s 5 jabolki in neprozorna vrečka. Tehtnica je v ravnovesju.</text:span></text:p>
      <text:p text:style-name="Standard"><text:span text:style-name="T2"><text:s text:c="2"/></text:span><text:span text:style-name="T1">Enačba:</text:span><text:span text:style-name="T2"> 12 <text:s/>= <text:s/>5+a <text:s text:c="61"/>Preizkus: 12 = 5+a</text:span></text:p>
      <text:p text:style-name="Standard"><text:span text:style-name="T2"><text:s text:c="14"/>12-5 <text:s/>= <text:s/>5+a-5 <text:s text:c="2"/> Ne zapišemo! <text:s text:c="30"/>12 = 5+7</text:span></text:p>
      <text:p text:style-name="Standard"><text:span text:style-name="T2"><text:s text:c="15"/>12-5 = a <text:s text:c="80"/>12 = 12 <text:s/></text:span></text:p>
      <text:p text:style-name="Standard"><text:span text:style-name="T2"><text:s text:c="20"/>7 = <text:s/>a</text:span></text:p>
      <text:p text:style-name="Standard"><text:span text:style-name="T2">Pomembno:</text:span></text:p>
      <text:list xml:id="list1744449497" text:continue-list="list506261551" text:style-name="WWNum18">
        <text:list-item>
          <text:p text:style-name="P29"><text:span text:style-name="T2">zapis enačbe na podlagi enačenja</text:span></text:p>
        </text:list-item>
        <text:list-item>
          <text:p text:style-name="P29"><text:span text:style-name="T2">uvedba pojma neznanka (oznaka za neznano število)</text:span></text:p>
        </text:list-item>
      </text:list>
      <text:p text:style-name="Standard"><text:span text:style-name="T2"><text:s text:c="17"/>4. razred</text:span></text:p>
      <text:list xml:id="list1951683551" text:continue-numbering="true" text:style-name="WWNum18">
        <text:list-item>
          <text:p text:style-name="P29"><text:span text:style-name="T2">postopek reševanja-algoritem (preizkus!)</text:span></text:p>
        </text:list-item>
      </text:list>
      <text:p text:style-name="P3"/>
      <text:p text:style-name="Standard"><text:span text:style-name="T2"><text:s text:c="4"/></text:span></text:p>
      <text:p text:style-name="Standard"><text:span text:style-name="T2">Vrste enačb: <text:line-break/> <text:s text:c="9"/>enačbe seštevanja/odštevanja/množenja/deljenja<text:line-break/></text:span></text:p>
      <text:p text:style-name="Standard"><text:span text:style-name="T1">Opišite dejavnost enačenja, enačbo in preizkus</text:span></text:p>
      <text:list xml:id="list146766653" text:continue-list="list1862468814" text:style-name="WWNum19">
        <text:list-item>
          <text:p text:style-name="P30"><text:span text:style-name="T1">Odštevanje</text:span></text:p>
        </text:list-item>
        <text:list-item>
          <text:p text:style-name="P30"><text:span text:style-name="T1">Množenje</text:span></text:p>
        </text:list-item>
        <text:list-item>
          <text:p text:style-name="P30"><text:span text:style-name="T1">deljenje</text:span></text:p>
        </text:list-item>
      </text:list>
      <text:p text:style-name="P2"/>
      <text:p text:style-name="Standard"><text:span text:style-name="T1">Množenje in deljenje</text:span></text:p>
      <text:p text:style-name="P2"/>
      <text:p text:style-name="Standard"><text:span text:style-name="T1">Poznajo poštevanko (množenje enomestnih števil v obsegu do 100 in deljenje dvomestnih števil z enomestnimi števili v obsegu do 100)</text:span></text:p>
      <text:p text:style-name="P2"/>
      <text:p text:style-name="Standard"><text:span text:style-name="T1">Dodamo:</text:span></text:p>
      <text:list xml:id="list1269275564" text:continue-list="list1257047432" text:style-name="WWNum8">
        <text:list-item>
          <text:p text:style-name="P19"><text:span text:style-name="T1">Zakonitosti pri množenju in deljenju:</text:span></text:p>
        </text:list-item>
      </text:list>
      <text:p text:style-name="P2"/>
      <text:p text:style-name="Standard"><text:span text:style-name="T1">1.1. <text:s/>Množenje z 0 in 1, število 0 pri deljenju</text:span></text:p>
      <text:p text:style-name="Standard"><text:span text:style-name="T5">a · 1=a, </text:span></text:p>
      <text:p text:style-name="Standard"><text:span text:style-name="T5">a · 0=0, </text:span></text:p>
      <text:p text:style-name="Standard"><text:soft-page-break/><text:span text:style-name="T5">0 : a = 0, a različen od 0</text:span></text:p>
      <text:p text:style-name="P4"/>
      <text:p text:style-name="Standard"><text:span text:style-name="T1">Zakon o združevanju (3·4 )· 6= 3·(4 · 6)<text:line-break/></text:span></text:p>
      <text:p text:style-name="Standard"><text:span text:style-name="T1">Najprej enomestna 3·4 · 6, nato tudi 3 · 4 · 12</text:span></text:p>
      <text:p text:style-name="Standard"><text:span text:style-name="T5">Problemska situacija npr. Mama ima v kleti 3 omare, v katere zlaga kozarce z marmelado. V vsaki izmed omar so po 4 police, na vsako polico gre 6 kozarcev.</text:span></text:p>
      <text:p text:style-name="Standard"><text:span text:style-name="T5">Skicirajmo in ugotovimo dva načina računanja.</text:span></text:p>
      <text:list xml:id="list934961583" text:style-name="WWNum42">
        <text:list-item>
          <text:p text:style-name="P53"><text:span text:style-name="T5">način računanja: Koliko je polic?</text:span></text:p>
        </text:list-item>
        <text:list-item>
          <text:p text:style-name="P53"><text:span text:style-name="T5">način računanja: Koliko je kozarcev v eni omari?</text:span></text:p>
        </text:list-item>
      </text:list>
      <text:p text:style-name="P2"/>
      <text:p text:style-name="Standard"><text:span text:style-name="T1">Uporaba:”pametno računanje”</text:span></text:p>
      <text:p text:style-name="Standard"><text:span text:style-name="T1"><text:s text:c="11"/>2·17 ·5</text:span></text:p>
      <text:p text:style-name="Standard"><text:span text:style-name="T1"><text:s text:c="11"/>17+50+83</text:span></text:p>
      <text:p text:style-name="P2"/>
      <text:p text:style-name="Standard"><text:span text:style-name="T1">Pisno računanje</text:span></text:p>
      <text:list xml:id="list2155470366" text:continue-list="list2164575882" text:style-name="WWNum2">
        <text:list-item>
          <text:p text:style-name="P17"><text:span text:style-name="T1">214+827=214+800+27…. Zapis ustnega seštevanja</text:span></text:p>
        </text:list-item>
      </text:list>
      <text:p text:style-name="Standard"><text:span text:style-name="T1">Tudi, ko že računamo pisno, je treba gojiti ustno računanje (do 100 vedno!)</text:span></text:p>
      <text:p text:style-name="Standard"><text:span text:style-name="T1">Uvajamo ga v 4. razredu.</text:span></text:p>
      <text:p text:style-name="Standard"><text:span text:style-name="T1">Spoznajo algoritme za izvajanje +,-,*,:</text:span></text:p>
      <text:p text:style-name="Standard"><text:span text:style-name="T1">Spoznajo da se vsi algoritmi, razen deljenja, začenjajo pri enicah</text:span></text:p>
      <text:p text:style-name="Standard"><text:span text:style-name="T1">Algoritem najprej utemeljimo, kasneje avtomatiziramo.</text:span></text:p>
      <text:p text:style-name="Standard"><text:span text:style-name="T1">Okvir:</text:span></text:p>
      <text:p text:style-name="Standard"><text:span text:style-name="T1">Račun: <text:s text:c="6"/></text:span></text:p>
      <text:p text:style-name="Standard"><text:span text:style-name="T1"><text:s text:c="58"/>Ocena:</text:span></text:p>
      <text:p text:style-name="Standard"><text:span text:style-name="T1">Pisni račun:</text:span></text:p>
      <text:p text:style-name="Standard"><text:span text:style-name="T1">Tovarna bonbonov</text:span></text:p>
      <text:p text:style-name="Standard"><text:span text:style-name="T1">Bonbone zavijamo po 10 v paketke, po 10 paketkov pakiramo v škatle.</text:span></text:p>
      <text:p text:style-name="P2"/>
      <text:p text:style-name="Standard"><text:span text:style-name="T1">Koliko bonbonov so izdelali v ponedeljek?</text:span></text:p>
      <text:p text:style-name="P2"/>
      <text:p text:style-name="Standard"><text:span text:style-name="T1">Kako bi zapakirali 345 bonbonov, ki so jih izdelali v torek?</text:span></text:p>
      <text:p text:style-name="P2"/>
      <text:p text:style-name="Standard"><text:span text:style-name="T1">Koliko bonbonov so izdelali v obeh dneh skupaj? (Lastni algoritmi)</text:span></text:p>
      <text:p text:style-name="P2"/>
      <text:p text:style-name="Standard"><text:span text:style-name="T1">Vrstni red:</text:span></text:p>
      <text:p text:style-name="Standard"><text:span text:style-name="T1">Za desetiško enoto (npr. E)</text:span></text:p>
      <text:list xml:id="list67491903" text:continue-list="list1269275564" text:style-name="WWNum8">
        <text:list-item>
          <text:p text:style-name="P19"><text:span text:style-name="T1">Ponazarjanje: Kocke za ponazarjanje desetiških enot</text:span></text:p>
        </text:list-item>
      </text:list>
      <text:p text:style-name="P2"/>
      <text:list xml:id="list719431038" text:continue-numbering="true" text:style-name="WWNum8">
        <text:list-item>
          <text:p text:style-name="P19"><text:span text:style-name="T1">Shematizacija:</text:span></text:p>
        </text:list-item>
      </text:list>
      <text:p text:style-name="Standard"><text:span text:style-name="T1">2.1 Pozicijsko računalo</text:span></text:p>
      <text:p text:style-name="Standard"><text:span text:style-name="T1">2.2 Razpredelnica desetiških enot</text:span></text:p>
      <text:p text:style-name="Standard"><text:span text:style-name="T1">2.3 Zapis z desetiškimi enotami</text:span></text:p>
      <text:p text:style-name="P2"/>
      <text:p text:style-name="Standard"><text:span text:style-name="T1">3. Simbolizacija:</text:span></text:p>
      <text:p text:style-name="P2"/>
      <text:p text:style-name="Standard"><text:span text:style-name="T1">Dogovor: črta pomeni enačaj (rišem jo z ravnilom)</text:span></text:p>
      <text:p text:style-name="Standard"><text:soft-page-break/><text:span text:style-name="T1">Pozor: podpisovanje</text:span></text:p>
      <text:p text:style-name="P2"/>
      <text:p text:style-name="Standard"><text:span text:style-name="T1">Pisno seštevanje<text:line-break/></text:span></text:p>
      <text:p text:style-name="Standard"><text:span text:style-name="T1">4. Razred </text:span></text:p>
      <text:p text:style-name="P2"/>
      <text:p text:style-name="Standard"><text:span text:style-name="T1">Minimalni standard: do 1000</text:span></text:p>
      <text:p text:style-name="Standard"><text:span text:style-name="T1">Temeljni standard: do 10 000</text:span></text:p>
      <text:p text:style-name="P2"/>
      <text:p text:style-name="Standard"><text:span text:style-name="T1">5.Razred</text:span></text:p>
      <text:p text:style-name="P2"/>
      <text:p text:style-name="P2"/>
      <text:p text:style-name="Standard"><text:span text:style-name="T1">Minimalni standard: do 10 000</text:span></text:p>
      <text:p text:style-name="Standard"><text:span text:style-name="T1">Temeljni standard: do 1 000 000</text:span></text:p>
      <text:p text:style-name="Standard"><text:span text:style-name="T1">- brez prehoda</text:span></text:p>
      <text:p text:style-name="P2"/>
      <text:list xml:id="list1576082501" text:style-name="WWNum43">
        <text:list-item>
          <text:p text:style-name="P54"><text:span text:style-name="T2">Poudarimo podpisovanje (karo zvezki).</text:span></text:p>
        </text:list-item>
        <text:list-item>
          <text:p text:style-name="P54"><text:span text:style-name="T2">Števili, ki ju seštevamo, zapišemo eno pod drugo. Poravnamo ju tako, da stojijo enice pod enicami, desetice pod deseticami in stotice pod stoticami. Zapišemo znak za seštevanje in pod številoma potegnemo črto.</text:span></text:p>
        </text:list-item>
        <text:list-item>
          <text:p text:style-name="P54"><text:span text:style-name="T2">seštevamo od zadaj naprej in od spodaj navzgor</text:span></text:p>
        </text:list-item>
      </text:list>
      <text:p text:style-name="Standard"><text:span text:style-name="T1"><text:s text:c="2"/>471</text:span></text:p>
      <text:p text:style-name="Standard"><text:span text:style-name="T1">+315</text:span></text:p>
      <text:p text:style-name="P2"/>
      <text:p text:style-name="Standard"><text:span text:style-name="T1">Začnemo v zadnjem stolpcu. Kocke za ponazarjanje desetiških enot, pozicijsko računalo, razpredelnica, zapis z desetiškimi enotami (5E+1E=6E)</text:span></text:p>
      <text:p text:style-name="Standard"><text:span text:style-name="T1">5+1=6. Govorimo: 5 in 1 je šest.</text:span></text:p>
      <text:p text:style-name="P2"/>
      <text:p text:style-name="Standard"><text:span text:style-name="T1">Nadaljujemo v srednjem stolpcu. Kocke za ponazarjanje desetiških enot, pozicijsko računalo, razpredelnica, zapis z desetiškimi enotami (1D+7D=8D)</text:span></text:p>
      <text:p text:style-name="Standard"><text:span text:style-name="T1">1+7=8. Govorimo: 1 in 7 je osem.</text:span></text:p>
      <text:p text:style-name="P2"/>
      <text:p text:style-name="Standard"><text:span text:style-name="T1">Premaknemo se v prvi stolpec. Kocke za ponazarjanje desetiških enot, pozicijsko računalo, razpredelnica, zapis z desetiškimi enotami (3S+4S=7S)</text:span></text:p>
      <text:p text:style-name="Standard"><text:span text:style-name="T1">3+4=7. Govorimo:3 in 4 je sedem.</text:span></text:p>
      <text:p text:style-name="P2"/>
      <text:list xml:id="list1857294444" text:continue-numbering="true" text:style-name="WWNum43">
        <text:list-item>
          <text:p text:style-name="P54"><text:span text:style-name="T2">Zapisujejo naj račune po nareku, da vadijo podpisovanje (tudi z večimi seštevanci, kjer so mešano seštevanci štiri- , tro- in dvo-mestni)</text:span></text:p>
        </text:list-item>
      </text:list>
      <text:p text:style-name="Standard"><text:span text:style-name="T1">2. z enim prehodom<text:line-break/></text:span></text:p>
      <text:p text:style-name="Standard"><text:span text:style-name="T1">2.1. Čez enice (vpeljemo prenos/prehod/dalje)</text:span></text:p>
      <text:list xml:id="list394997983" text:continue-list="list263370463" text:style-name="WWNum10">
        <text:list-item>
          <text:p text:style-name="P21"><text:span text:style-name="T1">Prenos utemeljiti preden ga verbaliziramo</text:span></text:p>
        </text:list-item>
        <text:list-item>
          <text:p text:style-name="P21"><text:span text:style-name="T1">Prenos vidno zapisovati</text:span></text:p>
        </text:list-item>
        <text:list-item>
          <text:p text:style-name="P21"><text:span text:style-name="T1">Prenos poudarjeno verbalizirati</text:span></text:p>
        </text:list-item>
        <text:list-item>
          <text:p text:style-name="P21"><text:span text:style-name="T1">Tudi naloge, kjer je prenos več kot 1 (pri seštevanju treh seštevancev je prenos 0,1 ali 2)</text:span></text:p>
        </text:list-item>
      </text:list>
      <text:p text:style-name="Standard"><text:span text:style-name="T1"><text:s text:c="5"/>1 6 5</text:span></text:p>
      <text:p text:style-name="Standard"><text:soft-page-break/><text:span text:style-name="T1"><text:s text:c="3"/>+7 2 6</text:span></text:p>
      <text:p text:style-name="P2"/>
      <text:p text:style-name="Standard"><text:span text:style-name="T1">2.2. Čez desetice</text:span></text:p>
      <text:p text:style-name="Standard"><text:span text:style-name="T1"><text:s text:c="5"/>134</text:span></text:p>
      <text:p text:style-name="Standard"><text:span text:style-name="T1"><text:s text:c="3"/>+293</text:span></text:p>
      <text:p text:style-name="P2"/>
      <text:p text:style-name="Standard"><text:span text:style-name="T1">2.3. Čez stotice</text:span></text:p>
      <text:p text:style-name="Standard"><text:span text:style-name="T1"><text:s text:c="6"/>634</text:span></text:p>
      <text:p text:style-name="Standard"><text:span text:style-name="T1"><text:s text:c="4"/>+542</text:span></text:p>
      <text:p text:style-name="P2"/>
      <text:p text:style-name="P2"/>
      <text:p text:style-name="Standard"><text:span text:style-name="T1">3. z dvema prehodoma <text:line-break/></text:span></text:p>
      <text:p text:style-name="Standard"><text:span text:style-name="T1">3.1. čez enice in desetice</text:span></text:p>
      <text:p text:style-name="Standard"><text:span text:style-name="T1"><text:s text:c="2"/>3 4 5</text:span></text:p>
      <text:p text:style-name="Standard"><text:span text:style-name="T1">+4 7 6</text:span></text:p>
      <text:p text:style-name="P2"/>
      <text:p text:style-name="P2"/>
      <text:p text:style-name="Standard"><text:span text:style-name="T1">3.2. čez desetice in stotice</text:span></text:p>
      <text:p text:style-name="Standard"><text:span text:style-name="T1"><text:s text:c="4"/>6 6 7</text:span></text:p>
      <text:p text:style-name="Standard"><text:span text:style-name="T1">+ 4 7 2</text:span></text:p>
      <text:p text:style-name="P2"/>
      <text:p text:style-name="Standard"><text:span text:style-name="T1">4.S tremi prehodi in posebnosti</text:span></text:p>
      <text:p text:style-name="Standard"><text:span text:style-name="T1">- 788+456=</text:span></text:p>
      <text:p text:style-name="Standard"><text:span text:style-name="T1"><text:s text:c="3"/></text:span></text:p>
      <text:p text:style-name="P2"/>
      <text:p text:style-name="Standard"><text:span text:style-name="T1">2. Pisno odštevanje</text:span></text:p>
      <text:list xml:id="list946285796" text:continue-numbering="true" text:style-name="WWNum10">
        <text:list-item>
          <text:p text:style-name="P21"><text:span text:style-name="T1">osnova: zmanjševancu in odštevancu prištejemo enako število-razlika se ne spremeni</text:span></text:p>
        </text:list-item>
      </text:list>
      <text:p text:style-name="Standard"><text:span text:style-name="T1">(a+c)-(b+c)=a-b</text:span></text:p>
      <text:p text:style-name="Standard"><text:span text:style-name="T1">(tudi primeri kjer c ni le 10 ali 100)</text:span></text:p>
      <text:p text:style-name="P2"/>
      <text:p text:style-name="Standard"><text:span text:style-name="T1">Nujno potrebno je poznavanje strategije “in koliko” (odštevanje z dopolnjevanjem)</text:span></text:p>
      <text:p text:style-name="Standard"><text:span text:style-name="T1">Opozoriti: vselej je treba odštevati od zmanjševanca (otroci odštevajo od večjega števila)</text:span></text:p>
      <text:p text:style-name="P2"/>
      <text:p text:style-name="P2"/>
      <text:p text:style-name="Standard"><text:span text:style-name="T1">NE!</text:span></text:p>
      <text:p text:style-name="Standard"><text:span text:style-name="T1"><text:s text:c="4"/>342</text:span></text:p>
      <text:list xml:id="list1317328661" text:continue-numbering="true" text:style-name="WWNum10">
        <text:list-item>
          <text:p text:style-name="P21"><text:span text:style-name="T1">125</text:span></text:p>
        </text:list-item>
        <text:list-item>
          <text:p text:style-name="P21"><text:span text:style-name="T1"><text:s text:c="2"/>56</text:span></text:p>
        </text:list-item>
      </text:list>
      <text:p text:style-name="P2"/>
      <text:p text:style-name="Standard"><text:span text:style-name="T1">Pisno množenje <text:s text:c="3"/></text:span></text:p>
      <text:p text:style-name="Standard"><text:span text:style-name="T1">Ko števila postanejo prevelika za množenje na pamet, si pomagamo s pisnim množenjem.</text:span></text:p>
      <text:p text:style-name="Standard"><text:span text:style-name="T1">Pri pisnem množenju uporabljamo zakon o razčlenjevanju: </text:span></text:p>
      <text:p text:style-name="Standard"><text:span text:style-name="T1">324∙2=(300+20+4) ∙2=300 ∙ 2+ 20 ∙ 2+ 4 ∙ 2= 600+40+8=648</text:span></text:p>
      <text:p text:style-name="Standard"><text:soft-page-break/><text:span text:style-name="T1">Števili, ki ju množimo, zapišemo v vrsto. Večje število najprej, sledi znak množenja in drugo število. Narišemo črto.</text:span></text:p>
      <text:p text:style-name="Standard"><text:span text:style-name="T1">324 ∙ 2</text:span></text:p>
      <text:p text:style-name="Standard"><text:span text:style-name="T1">Množimo od desne proti levi. Najprej zmnožimo enice, nato desertice in nazadnje stotice. Zmnožke sproti zapisujemo.</text:span></text:p>
      <text:p text:style-name="Standard"><text:span text:style-name="T1">Računamo: <text:s text:c="34"/>Govorimo: <text:s text:c="31"/>Zapišemo:</text:span></text:p>
      <text:p text:style-name="P2"/>
      <text:p text:style-name="Standard"><text:span text:style-name="T1">- <text:s/>podpisovanje</text:span></text:p>
      <text:list xml:id="list1360447091" text:continue-list="list985739103" text:style-name="WWNum4">
        <text:list-item>
          <text:p text:style-name="P13"><text:span text:style-name="T1">pika drži mesto</text:span></text:p>
        </text:list-item>
        <text:list-item>
          <text:p text:style-name="P13"><text:span text:style-name="T1">pod drugi ali prvi faktor?</text:span></text:p>
        </text:list-item>
      </text:list>
      <text:p text:style-name="Standard"><text:span text:style-name="T1">- primeri, kjer število vsebuje števko 0</text:span></text:p>
      <text:p text:style-name="Standard"><text:span text:style-name="T1">314∙5</text:span></text:p>
      <text:list xml:id="list725756738" text:continue-list="list705847379" text:style-name="WWNum24">
        <text:list-item>
          <text:p text:style-name="P35"><text:span text:style-name="T1">Ponazarjanje: Kocke za ponazarjanje desetiških enot</text:span></text:p>
        </text:list-item>
        <text:list-item>
          <text:p text:style-name="P35"><text:span text:style-name="T1">Shematizacija:</text:span></text:p>
        </text:list-item>
      </text:list>
      <text:p text:style-name="Standard"><text:span text:style-name="T1">2.1 Pozicijsko računalo</text:span></text:p>
      <text:p text:style-name="Standard"><text:span text:style-name="T1">2.2 Razpredelnica desetiških enot</text:span></text:p>
      <text:p text:style-name="Standard"><text:span text:style-name="T1">2.3 Zapis z desetiškimi enotami</text:span></text:p>
      <text:p text:style-name="Standard"><text:span text:style-name="T1">3. Simbolizacija:</text:span></text:p>
      <text:p text:style-name="Standard"><text:span text:style-name="T1">Pisno deljenje</text:span></text:p>
      <text:p text:style-name="Standard"><text:span text:style-name="T1">4.razred: z enomestnim deliteljem</text:span></text:p>
      <text:p text:style-name="Standard"><text:span text:style-name="T1">5.razred: z dvomestnim deliteljem</text:span></text:p>
      <text:p text:style-name="Standard"><text:span text:style-name="T1">- Nujno potrebno predznanje: ocenjevanje količnika</text:span></text:p>
      <text:p text:style-name="Standard"><text:span text:style-name="T1">O algoritmih</text:span></text:p>
      <text:p text:style-name="Standard"><text:span text:style-name="T1">Kaj je algoritem? Končen postopek, ki se izvaja korak za korakom.</text:span></text:p>
      <text:p text:style-name="Standard"><text:span text:style-name="T1">“Šolske” algoritme delimo na:</text:span></text:p>
      <text:list xml:id="list1466117923" text:continue-list="list1317328661" text:style-name="WWNum10">
        <text:list-item>
          <text:p text:style-name="P21"><text:span text:style-name="T1">Artimetične algoritme (pisni algoritmi)</text:span></text:p>
        </text:list-item>
        <text:list-item>
          <text:p text:style-name="P21"><text:span text:style-name="T1">Algebrajske algoritme (reševanje enačb)</text:span></text:p>
        </text:list-item>
        <text:list-item>
          <text:p text:style-name="P21"><text:span text:style-name="T1">Konstrukcijski algoritmi (risanje histogramov, kasneje grafov funkcij)</text:span></text:p>
        </text:list-item>
      </text:list>
      <text:p text:style-name="P2"/>
      <text:p text:style-name="Standard"><text:span text:style-name="T1">Osnovni principi:</text:span></text:p>
      <text:list xml:id="list887078696" text:continue-numbering="true" text:style-name="WWNum10">
        <text:list-item>
          <text:p text:style-name="P21"><text:span text:style-name="T1">Tehnologija spreminja pomembnost algoritmov, nekateri postajajo bolj, nekateri manj pomembni</text:span></text:p>
        </text:list-item>
        <text:list-item>
          <text:p text:style-name="P21"><text:span text:style-name="T1">Za dano nalogo algoritmi vključujejo tri tipe procesov: miselne, papir in svinčnik, uporaba tehnologije</text:span></text:p>
        </text:list-item>
        <text:list-item>
          <text:p text:style-name="P21"><text:span text:style-name="T1">Učenci <text:s/>bodo algoritme vedno preoblikovali po svoje, ne glede na to katere algoritme učitelji mislijo da učijo.</text:span></text:p>
        </text:list-item>
        <text:list-item>
          <text:p text:style-name="P21"><text:span text:style-name="T1">Za uporabo algoritma morajo učenci imeti razvita orodja in sposobnost uporabe le teh (poštevanka, ocenjevanje).</text:span></text:p>
        </text:list-item>
        <text:list-item>
          <text:p text:style-name="P21"><text:span text:style-name="T1">Algoritem mora imeti nek namen, da ga je vredno poučevati.</text:span></text:p>
        </text:list-item>
      </text:list>
      <text:p text:style-name="P2"/>
      <text:p text:style-name="Standard"><text:span text:style-name="T1">Pisno deljenje</text:span></text:p>
      <text:p text:style-name="Standard"><text:span text:style-name="T1">Kmetič….</text:span></text:p>
      <text:p text:style-name="Standard"><text:span text:style-name="T1">24.3 Števila in računske operacije-obseg do 1 000 000</text:span></text:p>
      <text:list xml:id="list1734473892" text:continue-list="list146766653" text:style-name="WWNum19">
        <text:list-item>
          <text:p text:style-name="P30"><text:span text:style-name="T1">Množica naravnih števil do milijon</text:span></text:p>
        </text:list-item>
        <text:list-item>
          <text:p text:style-name="P30"><text:span text:style-name="T1">Deli celote</text:span></text:p>
        </text:list-item>
        <text:list-item>
          <text:p text:style-name="P30"><text:span text:style-name="T1">Seštevanje in odštevanje do milijona (pisno in ustno)</text:span></text:p>
        </text:list-item>
        <text:list-item>
          <text:p text:style-name="P30"><text:span text:style-name="T1">Množenje in deljenje do milijona</text:span></text:p>
        </text:list-item>
        <text:list-item>
          <text:p text:style-name="P30"><text:soft-page-break/><text:span text:style-name="T1">Potenca</text:span></text:p>
        </text:list-item>
      </text:list>
      <text:p text:style-name="P2"/>
      <text:p text:style-name="P2"/>
      <text:p text:style-name="Standard"><text:span text:style-name="T1">Širitev številske množice do 1 000 000</text:span></text:p>
      <text:list xml:id="list136755112" text:continue-list="list887078696" text:style-name="WWNum10">
        <text:list-item>
          <text:p text:style-name="P21"><text:span text:style-name="T1">najprej širimo po tisoč do 10 000, nato po Dt</text:span></text:p>
        </text:list-item>
        <text:list-item>
          <text:p text:style-name="P21"><text:span text:style-name="T1">ponazarjanje: denar, riž, prebivalstvo,… korelacija z okoljem; pripomočki: kocke za ponazarjanje desetiških enot (do 10 000), nato pozicijsko računalo</text:span></text:p>
        </text:list-item>
      </text:list>
      <text:p text:style-name="P2"/>
      <text:p text:style-name="P2"/>
      <text:p text:style-name="P2"/>
      <text:p text:style-name="Standard"><text:span text:style-name="T1">- <text:s text:c="3"/>izjemno pomemben postane MESTNOVREDNOSTNI zapis (vaje: iz števk 3,4,2,7 sestavi največje število, račun odštevanja z najmanjšo možno razliko ipd.)</text:span></text:p>
      <text:list xml:id="list52367397" text:continue-numbering="true" text:style-name="WWNum10">
        <text:list-item>
          <text:p text:style-name="P21"><text:span text:style-name="T1">sledi verbalni zapis (tristo dvaindvajset tisoč pet), šele nato simbolni(322 005). Učencem zapise narekujemo (0 v mestnovrednostnem zapisu)</text:span></text:p>
        </text:list-item>
      </text:list>
      <text:p text:style-name="Standard"><text:span text:style-name="T1">- vaje: zmanjšaj/povečaj za desetiške enote (polovico destiške enote): predpriprava za seštevanje</text:span></text:p>
      <text:p text:style-name="P2"/>
      <text:p text:style-name="Standard"><text:span text:style-name="T1">14.3.Potenca</text:span></text:p>
      <text:p text:style-name="Standard"><text:span text:style-name="T1">Med vsemi zgodbami o nastanku šaha je najbolj znana tista, ki jo je zapisal rabski matematik in filozof Averroe. V tej zgodbi je šahovsko igro izumil veliki vezir Sassa ibn Dahir okoli leta 500. Igra je imela kvadratno ploščo, razdeljeno na 64 enakih polj. Plošča je predstavljala bojno polje za 16 belih in prav toliko črnih figur. Simbolizirala je boj dveh sovražnih armad, v katerem sta bila kralja resda najpomembnejši figuri, vendar brez pomoči ostalih nista mogla doseči zmage. Vezir je novo igro predstavil tudi svojemu vladarju, kralju Indije Šihramu. Zdolgočasenega indijskega kralja je nova igra v trenutku očarala in je svojemu vezirju ponudil nagrado, kakršno koli si pač zaželi. Želja prebrisanega vezirja je bila na videz zelo, zelo skromna: </text:span></text:p>
      <text:p text:style-name="Standard"><text:span text:style-name="T1">"O, moj kralj! Na prvo šahovsko polje mi položite eno pšenično zrno, na drugo dve, </text:span></text:p>
      <text:p text:style-name="Standard"><text:span text:style-name="T1">na tretjo štiri, na četrto osem... "</text:span></text:p>
      <text:p text:style-name="Standard"><text:span text:style-name="T1">Kralj Šihramu je bil nad vezirjem razočaran, saj je menil, da je zelo neumno izbral.Poklical je služabnike, naj prinesejo vrečo pšenice in izpolnijo nenavadno vezirjevo željo.Vendar so vrečo pšenice zelo kmalu popolnoma izpraznili.Kralj se je začel krohotati in v smehu zahteval še eno vrečo pšenice. Tudi ta ni bila dovolj, saj so jo izpraznili na naslednjem šahovskem polju.Kralj se je v hipu zresnil. Dal je poklicati dvorne matematike in astronome in zahteval, naj rešijo nastali problem. Modreci so staknili glave skupaj, računali, premlevali in na koncu kralju rekli:</text:span></text:p>
      <text:p text:style-name="Standard"><text:span text:style-name="T1">"O, presvetli kralj! Vezirjeva želja vendar presega vse tvoje bogastvo!</text:span></text:p>
      <text:p text:style-name="Standard"><text:span text:style-name="T1">Toliko pšenice ne bi zraslo v tisoč letih, pa če bi bilo tvoje veliko kraljestvo </text:span></text:p>
      <text:p text:style-name="Standard"><text:span text:style-name="T1">posejano samo s pšeničnim klasjem!“</text:span></text:p>
      <text:p text:style-name="P2"/>
      <text:p text:style-name="Standard"><text:span text:style-name="T1">1, 2, 4, 8, 16, 32, 64, 128, 256, 512, 1024, 2048, 4096, 8192, 16384, 32768, 65536, 131072, 262144, 524288, 1048576, …,</text:span></text:p>
      <text:p text:style-name="Standard"><text:span text:style-name="T1">18 466 744 073 709 551 615 </text:span></text:p>
      <text:p text:style-name="P2"/>
      <text:p text:style-name="Standard"><text:span text:style-name="T1">Silos 100m x 100m ima 1845 km višine!</text:span></text:p>
      <text:p text:style-name="Standard"><text:span text:style-name="T1"><text:s text:c="3"/></text:span></text:p>
      <text:p text:style-name="Standard"><text:span text:style-name="T2">povezava mat. struktur:</text:span></text:p>
      <text:p text:style-name="Standard"><text:soft-page-break/><text:span text:style-name="T2">Seštevanje  množenje</text:span></text:p>
      <text:p text:style-name="Standard"><text:span text:style-name="T2">Množenje  potenca (krajši zapis računa množenja z enakimi faktorji)</text:span></text:p>
      <text:p text:style-name="Standard"><text:span text:style-name="T2"><text:s text:c="16"/>Potenca:</text:span></text:p>
      <text:p text:style-name="Standard"><text:span text:style-name="T2"><text:s text:c="32"/>stopnja </text:span></text:p>
      <text:p text:style-name="Standard"><text:span text:style-name="T2"><text:s text:c="36"/>3</text:span></text:p>
      <text:p text:style-name="Standard"><text:span text:style-name="T2"><text:s text:c="27"/>2 <text:s/>= 8 <text:s/>vrednost potence</text:span></text:p>
      <text:p text:style-name="Standard"><text:span text:style-name="T2"><text:s text:c="24"/>osnova</text:span></text:p>
      <text:p text:style-name="Standard"><text:span text:style-name="T2">Stopnje ne beremo kot vrstilni števnik.</text:span></text:p>
      <text:p text:style-name="Standard"><text:span text:style-name="T2">NE dve na tretjo</text:span></text:p>
      <text:p text:style-name="Standard"><text:span text:style-name="T2">DA dve na tri (kub)</text:span></text:p>
      <text:p text:style-name="P3"/>
      <text:p text:style-name="Standard"><text:span text:style-name="T2">Stopnja nam pove koliko faktorjev množimo, osnova nam pove kateri faktor množimo</text:span></text:p>
      <text:p text:style-name="P3"/>
      <text:p text:style-name="Standard"><text:span text:style-name="T1">Množenje z 10, 100 in 1000<text:line-break/>Jigsaw (Cirila Peklaj:Sodelovalno učenje)</text:span></text:p>
      <text:list xml:id="list244510031" text:continue-list="list185305067" text:style-name="WWNum25">
        <text:list-item>
          <text:p text:style-name="P36"><text:span text:style-name="T1">Teme kjer odkrivajo pravilo učenci sami</text:span></text:p>
        </text:list-item>
      </text:list>
      <text:list xml:id="list208965360" text:continue-list="list525421482" text:style-name="WWNum6">
        <text:list-item>
          <text:p text:style-name="P15"><text:span text:style-name="T1">lahko iščejo vzorec s čisto računsko dejavnostjo, lahko se oprejo na življenske izkušnje (denar)</text:span></text:p>
        </text:list-item>
      </text:list>
      <text:p text:style-name="Standard"><text:span text:style-name="T1">Primer sodelovalnega učenja-Jigsaw</text:span></text:p>
      <text:p text:style-name="P2"/>
      <text:p text:style-name="P2"/>
      <text:p text:style-name="Standard"><text:span text:style-name="T1">Kalkulatorji, realne situacije</text:span></text:p>
      <text:p text:style-name="Standard"><text:span text:style-name="T1">PROBLEMSKI POUK!!</text:span></text:p>
      <text:p text:style-name="Standard"><text:span text:style-name="T1"><text:s/></text:span></text:p>
      <text:p text:style-name="Standard"><text:span text:style-name="T1">Deli celote</text:span></text:p>
      <text:p text:style-name="Standard"><text:span text:style-name="T1">Deli celote</text:span></text:p>
      <text:list xml:id="list185507190" text:continue-list="list1831082581" text:style-name="WWNum3">
        <text:list-item>
          <text:p text:style-name="P1"><text:span text:style-name="T1">pojma: celota, del celote</text:span></text:p>
        </text:list-item>
        <text:list-item>
          <text:p text:style-name="P1"><text:span text:style-name="T1">ENAKI deli celote (polovica,…)</text:span></text:p>
        </text:list-item>
      </text:list>
      <text:p text:style-name="P2"/>
      <text:p text:style-name="Standard"><text:span text:style-name="T1">Dva vidika:</text:span></text:p>
      <text:list xml:id="list2036010630" text:continue-list="list1360447091" text:style-name="WWNum4">
        <text:list-item>
          <text:p text:style-name="P13"><text:span text:style-name="T1">Geometrijski</text:span></text:p>
        </text:list-item>
        <text:list-item>
          <text:p text:style-name="P13"><text:span text:style-name="T1">Aritmetični (2/3 od 27)</text:span></text:p>
        </text:list-item>
      </text:list>
      <text:p text:style-name="P2"/>
      <text:p text:style-name="Standard"><text:span text:style-name="T1">Osnove racionalnih števil(okrajšani ulomki)</text:span></text:p>
      <text:p text:style-name="Standard"><text:span text:style-name="T1">Glavne ideje</text:span></text:p>
      <text:list xml:id="list935929073" text:continue-list="list244510031" text:style-name="WWNum25">
        <text:list-item>
          <text:p text:style-name="P36"><text:span text:style-name="T1">Deli celote nastane, ko celoto razdelimo na enake dele. Celota oz. enota je lahko objekt ali zbirka stvari. Bolj abstraktno: celota je 1. Na številski premici je celota razdalja med 0 in 1.</text:span></text:p>
        </text:list-item>
      </text:list>
      <text:p text:style-name="P2"/>
      <text:list xml:id="list2158891874" text:continue-numbering="true" text:style-name="WWNum25">
        <text:list-item>
          <text:p text:style-name="P36"><text:span text:style-name="T1">Deli celote imajo posebna imena, ki povedo koliko delov je potrebnih za nastanek enote. Npr. potrebujemo tri tretjine za celoto.</text:span></text:p>
        </text:list-item>
      </text:list>
      <text:p text:style-name="P2"/>
      <text:list xml:id="list1472948942" text:continue-numbering="true" text:style-name="WWNum25">
        <text:list-item>
          <text:p text:style-name="P36"><text:span text:style-name="T1">Če iz celote naredimo več delov, so le-ti manjši. Npr. osmine so manjše od petin (če je celota podana).</text:span></text:p>
        </text:list-item>
      </text:list>
      <text:p text:style-name="P2"/>
      <text:list xml:id="list614398435" text:continue-numbering="true" text:style-name="WWNum25">
        <text:list-item>
          <text:p text:style-name="P36"><text:soft-page-break/><text:span text:style-name="T1">Imenovalec ulomka pove <text:s/>na koliko enakih delov je bila razdeljena enota. Zato igra imenovalec vlogo delitelja. Imenovalec poimenuje del celote. Števec ulomka prešteje ali pove koliko delov (tistega tipa, ki ga določi imenovalec) proučujemo. Torej je števec večkratnik danega dela celote.</text:span></text:p>
        </text:list-item>
      </text:list>
      <text:p text:style-name="P2"/>
      <text:list xml:id="list326214939" text:continue-numbering="true" text:style-name="WWNum25">
        <text:list-item>
          <text:p text:style-name="P36"><text:span text:style-name="T1">Dva ekvivalentna ulomka predstavljata dva načina opisa enake količine z uporabo različnih delov celote. Če npr. v ulomku 6/8 gledamo osmine paroma, nam vsak par osmin predstavlja četrtino in dobimo ¾.</text:span></text:p>
        </text:list-item>
      </text:list>
      <text:p text:style-name="Standard"><text:span text:style-name="T1">Razdeljevanje in koncept delov celote</text:span></text:p>
      <text:list xml:id="list1126610098" text:continue-list="list1536897099" text:style-name="WWNum33">
        <text:list-item>
          <text:p text:style-name="P44"><text:span text:style-name="T1">Načelo pravične delitve</text:span></text:p>
        </text:list-item>
        <text:list-item>
          <text:p text:style-name="P44"><text:span text:style-name="T1">Pričnemo z nalogami razpolavljanja (četrtina, osmina) nadaljujemo s tretjinami, šestinami,…</text:span></text:p>
        </text:list-item>
      </text:list>
      <text:p text:style-name="Standard"><text:span text:style-name="T1">NALOGE RAZPOLAVLJANJA: (Narišite slike, razvrstite po težavnosti!)</text:span></text:p>
      <text:list xml:id="list2075264142" text:continue-list="list1816742022" text:style-name="WWNum12">
        <text:list-item>
          <text:p text:style-name="P23"><text:span text:style-name="T1">Štirje otroci si delijo 10 čokolad.</text:span></text:p>
        </text:list-item>
        <text:list-item>
          <text:p text:style-name="P23"><text:span text:style-name="T1">Dva otroka si delita 5 čokolad</text:span></text:p>
        </text:list-item>
        <text:list-item>
          <text:p text:style-name="P23"><text:span text:style-name="T1">Štirje otroci si delijo 2 čokoladi</text:span></text:p>
        </text:list-item>
        <text:list-item>
          <text:p text:style-name="P23"><text:span text:style-name="T1">Štirje otroci si delijo 5 čokolad</text:span></text:p>
        </text:list-item>
        <text:list-item>
          <text:p text:style-name="P23"><text:span text:style-name="T1">Osem otrok si deli 4 čokolade</text:span></text:p>
        </text:list-item>
        <text:list-item>
          <text:p text:style-name="P23"><text:span text:style-name="T1">Štirje otroci si delijo 3 čokolade</text:span></text:p>
        </text:list-item>
      </text:list>
      <text:p text:style-name="P2"/>
      <text:p text:style-name="Standard"><text:span text:style-name="T1">21.3. NALOGE TRETINJENJA (Jih lahko rešite na različne načine?)</text:span></text:p>
      <text:list xml:id="list1020851058" text:continue-list="list1707890788" text:style-name="WWNum1">
        <text:list-item>
          <text:p text:style-name="P18"><text:span text:style-name="T1">Šest otrok si deli 4 pice</text:span></text:p>
        </text:list-item>
        <text:list-item>
          <text:p text:style-name="P18"><text:span text:style-name="T1">Trije otroci si delijo 4 pice.</text:span></text:p>
        </text:list-item>
        <text:list-item>
          <text:p text:style-name="P18"><text:span text:style-name="T1">Trije otroci si delijo 5 pic.</text:span></text:p>
        </text:list-item>
        <text:list-item>
          <text:p text:style-name="P18"><text:span text:style-name="T1">Šest otrok si deli 7 pic</text:span></text:p>
        </text:list-item>
      </text:list>
      <text:p text:style-name="Standard"><text:span text:style-name="T1">Različni načini</text:span></text:p>
      <text:list xml:id="list773693226" text:continue-list="list185507190" text:style-name="WWNum3">
        <text:list-item>
          <text:p text:style-name="P1"><text:span text:style-name="T1">Šest otrok si razdeli štiri čokolade</text:span></text:p>
        </text:list-item>
      </text:list>
      <text:p text:style-name="P2"/>
      <text:p text:style-name="P2"/>
      <text:list xml:id="list1635714186" text:continue-numbering="true" text:style-name="WWNum3">
        <text:list-item>
          <text:p text:style-name="P1"><text:span text:style-name="T1">Trije otroci si delijo štiri pice</text:span></text:p>
        </text:list-item>
      </text:list>
      <text:p text:style-name="P2"/>
      <text:p text:style-name="P2"/>
      <text:list xml:id="list788535156" text:continue-numbering="true" text:style-name="WWNum3">
        <text:list-item>
          <text:p text:style-name="P1"><text:span text:style-name="T1">Trije otroci si delijo pet sendvičev</text:span></text:p>
        </text:list-item>
      </text:list>
      <text:p text:style-name="Standard"><text:span text:style-name="T1">Modeli </text:span></text:p>
      <text:list xml:id="list883944074" text:continue-list="list1020851058" text:style-name="WWNum1">
        <text:list-item>
          <text:p text:style-name="P18"><text:span text:style-name="T1">Območja oz. </text:span></text:p>
        </text:list-item>
      </text:list>
      <text:p text:style-name="Standard"><text:span text:style-name="T1">geometrijski modeli</text:span></text:p>
      <text:list xml:id="list720990298" text:continue-list="list1951683551" text:style-name="WWNum18">
        <text:list-item>
          <text:p text:style-name="P29"><text:span text:style-name="T1">Tortni modeli</text:span></text:p>
        </text:list-item>
        <text:list-item>
          <text:p text:style-name="P29"><text:span text:style-name="T1">Pravokotni modeli</text:span></text:p>
        </text:list-item>
        <text:list-item>
          <text:p text:style-name="P29"><text:span text:style-name="T1">Geoplošča</text:span></text:p>
        </text:list-item>
        <text:list-item>
          <text:p text:style-name="P29"><text:span text:style-name="T1">Risbe na mreži</text:span></text:p>
        </text:list-item>
        <text:list-item>
          <text:p text:style-name="P29"><text:span text:style-name="T1">Ploščice za vzorčke</text:span></text:p>
        </text:list-item>
        <text:list-item>
          <text:p text:style-name="P29"><text:span text:style-name="T1">Zlaganje papirja</text:span></text:p>
        </text:list-item>
        <text:list-item>
          <text:p text:style-name="P29"><text:span text:style-name="T1">Risbe na pikčastem papirju</text:span></text:p>
        </text:list-item>
      </text:list>
      <text:p text:style-name="P2"/>
      <text:p text:style-name="Standard"><text:span text:style-name="T1">2. Trakovi oz. </text:span></text:p>
      <text:p text:style-name="Standard"><text:span text:style-name="T1">merljivi modeli</text:span></text:p>
      <text:list xml:id="list760006069" text:continue-numbering="true" text:style-name="WWNum18">
        <text:list-item>
          <text:p text:style-name="P29"><text:span text:style-name="T1">Cuisenairove paličice</text:span></text:p>
        </text:list-item>
        <text:list-item>
          <text:p text:style-name="P29"><text:soft-page-break/><text:span text:style-name="T1">Številska premica</text:span></text:p>
        </text:list-item>
        <text:list-item>
          <text:p text:style-name="P29"><text:span text:style-name="T1">Risbe delov daljice</text:span></text:p>
        </text:list-item>
        <text:list-item>
          <text:p text:style-name="P29"><text:span text:style-name="T1">Preloženi trakovi papirja</text:span></text:p>
        </text:list-item>
      </text:list>
      <text:p text:style-name="P2"/>
      <text:p text:style-name="Standard"><text:span text:style-name="T1">3. Množice oz. </text:span></text:p>
      <text:p text:style-name="Standard"><text:span text:style-name="T1">aritmetični modeli</text:span></text:p>
      <text:p text:style-name="P8"/>
      <text:p text:style-name="Standard"><text:span text:style-name="T1">Od delov celote k ulomkom</text:span></text:p>
      <text:p text:style-name="Standard"><text:span text:style-name="T1">1. Deli celote v besedi</text:span></text:p>
      <text:p text:style-name="Standard"><text:span text:style-name="T1">Obkroži slike, ki prikazujejo četrtine</text:span></text:p>
      <text:p text:style-name="P8"/>
      <text:p text:style-name="Standard"><text:span text:style-name="T1">2. Razumevanje simbolov</text:span></text:p>
      <text:p text:style-name="Standard"><text:span text:style-name="T1">1. Štetje delov celote </text:span></text:p>
      <text:list xml:id="list914920173" text:continue-list="list2036010630" text:style-name="WWNum4">
        <text:list-item>
          <text:p text:style-name="P13"><text:span text:style-name="T1">več, manj ali enako kot celota(slika 15.8)</text:span></text:p>
        </text:list-item>
      </text:list>
      <text:p text:style-name="P2"/>
      <text:p text:style-name="Standard"><text:span text:style-name="T1">2. Števec in imenovalec</text:span></text:p>
      <text:p text:style-name="Standard"><text:span text:style-name="T1">(Odgovorite s svojimi besedami: kaj nam pove števec in kaj imenovalec?)</text:span></text:p>
      <text:p text:style-name="Standard"><text:span text:style-name="T1">3. 28.3 Del-celota<text:line-break/></text:span></text:p>
      <text:p text:style-name="P2"/>
      <text:list xml:id="list1403905531" text:continue-list="list52367397" text:style-name="WWNum10">
        <text:list-item>
          <text:p text:style-name="P21"><text:span text:style-name="T1">Dana je celota in ulomek, koliko je del celote (slika 15.9.)</text:span></text:p>
        </text:list-item>
      </text:list>
      <text:p text:style-name="P2"/>
      <text:list xml:id="list433301061" text:continue-numbering="true" text:style-name="WWNum10">
        <text:list-item>
          <text:p text:style-name="P21"><text:span text:style-name="T1">Dan je del in ulomek, poišči celoto (slika 15.10)</text:span></text:p>
        </text:list-item>
      </text:list>
      <text:p text:style-name="P2"/>
      <text:list xml:id="list1273402351" text:continue-numbering="true" text:style-name="WWNum10">
        <text:list-item>
          <text:p text:style-name="P21"><text:span text:style-name="T1">Dana je celota in del, poišči ulomek (slika 15.11).</text:span></text:p>
        </text:list-item>
      </text:list>
      <text:p text:style-name="P2"/>
      <text:list xml:id="list166191774" text:continue-numbering="true" text:style-name="WWNum10">
        <text:list-item>
          <text:p text:style-name="P21"><text:span text:style-name="T1">Besedilna naloga: Če bi plavalno moštvo prodalo 400 vstopnic, bi imelo dovolj denarja za nove majice. Do sedaj so prodali 5/8 vstopnic. Koliko jih še morajo prodati?</text:span></text:p>
        </text:list-item>
      </text:list>
      <text:p text:style-name="P2"/>
      <text:list xml:id="list1714113817" text:continue-numbering="true" text:style-name="WWNum10">
        <text:list-item>
          <text:p text:style-name="P21"><text:span text:style-name="T1">Težje naloge (običajno vključujejo ulomke večje od 1). Če je 15 krožcev pet tretjin celotne množice, koliko članov šteje množica?</text:span></text:p>
        </text:list-item>
      </text:list>
      <text:p text:style-name="Standard"><text:span text:style-name="T1">Količinska predstava</text:span></text:p>
      <text:p text:style-name="Standard"><text:span text:style-name="T1">1. Mejniki <text:s/>0, ½ in 1</text:span></text:p>
      <text:list xml:id="list449849889" text:continue-list="list719431038" text:style-name="WWNum8">
        <text:list-item>
          <text:p text:style-name="P19"><text:span text:style-name="T1">Razvrstite dane ulomke k tistim mejnikom, ki so jim najbližje:1/20, 53/100, 9/10, 8/9, 2/8</text:span></text:p>
        </text:list-item>
        <text:list-item>
          <text:p text:style-name="P19"><text:span text:style-name="T1">Ocenite (slika 15.12)</text:span></text:p>
        </text:list-item>
      </text:list>
      <text:p text:style-name="P2"/>
      <text:p text:style-name="Standard"><text:span text:style-name="T1">2. Primerjati</text:span></text:p>
      <text:p text:style-name="Standard"><text:span text:style-name="T1">Koncepti, ne pravila: a) Večje število spodaj pomeni manjši ulomek?? (23/46 &lt; 1/3 ??)</text:span></text:p>
      <text:p text:style-name="Standard"><text:span text:style-name="T1"><text:s text:c="34"/>b) križ-kraž (3/5 &gt; 1/7, ker je 3</text:span><text:span text:style-name="T8">·</text:span><text:span text:style-name="T1">7 &gt; 5∙1)</text:span></text:p>
      <text:p text:style-name="Standard"><text:span text:style-name="T1"><text:s/></text:span></text:p>
      <text:list xml:id="list855432607" text:continue-numbering="true" text:style-name="WWNum8">
        <text:list-item>
          <text:p text:style-name="P19"><text:span text:style-name="T1">Slika 15.13</text:span></text:p>
        </text:list-item>
        <text:list-item>
          <text:p text:style-name="P19"><text:span text:style-name="T1">Aktivnost 15.9</text:span></text:p>
        </text:list-item>
      </text:list>
      <text:p text:style-name="P2"/>
      <text:p text:style-name="Standard"><text:span text:style-name="T1">Ulomki</text:span></text:p>
      <text:p text:style-name="P2"/>
      <text:p text:style-name="P2"><text:soft-page-break/></text:p>
      <text:p text:style-name="Standard"><text:span text:style-name="T1">Računamo tudi npr.</text:span></text:p>
      <text:p text:style-name="P2"/>
      <text:p text:style-name="Standard"><text:span text:style-name="T1">7/8 od 64= 7· (64 : 8 ) = <text:s text:c="2"/>ponazarjamo s sliko!</text:span></text:p>
      <text:p text:style-name="P2"/>
      <text:p text:style-name="Standard"><text:span text:style-name="T1">GEOMETRIJA IN MERJENJE</text:span></text:p>
      <text:list xml:id="list996232188" text:continue-list="list842940000" text:style-name="WWNum11">
        <text:list-item>
          <text:p text:style-name="P22"><text:span text:style-name="T1">Geometrija (orientacija, <text:s/>geometrijske oblike, transformacije, uporaba geometrijskega orodja.)</text:span></text:p>
        </text:list-item>
      </text:list>
      <text:list xml:id="list669157661" text:style-name="WWNum44">
        <text:list-item>
          <text:p text:style-name="P55"><text:span text:style-name="T1">Merjenje (količine: denar, dolžina, čas, ploščina, prostornina, masa)</text:span></text:p>
        </text:list-item>
      </text:list>
      <text:p text:style-name="P2"/>
      <text:p text:style-name="Standard"><text:span text:style-name="T3">1. razred: </text:span><text:span text:style-name="T1">odnosi v prostoru; oblike teles, likov,črt; simetrične oblike, ravnilo-črta; dolžina-nestandardna enota, masa-primerjanje, prostornina-primerjanje.</text:span></text:p>
      <text:p text:style-name="Standard"><text:span text:style-name="T3">2.razred</text:span><text:span text:style-name="T1">: odnosi v prostoru; točka, vrste črt, liki, telesa; simetrični liki; šablona-risanje likov; dolžina (m, dm, cm) ;masa (kg), denar(SIT)</text:span></text:p>
      <text:p text:style-name="Standard"><text:span text:style-name="T3">3. razred</text:span><text:span text:style-name="T1">: orientacija , večkotniki, oglišče, stranice, telesa:ploskev, rob, oglišče); masa(dag); prostornina(l,dl),čas(dan, teden,ura,minuta)</text:span></text:p>
      <text:p text:style-name="Standard"><text:span text:style-name="T3">4.razred</text:span><text:span text:style-name="T1">: ravne črte:daljica,premica, poltrak; pravokotnik, kvadrat, krožnica,; medsebojna lega premic; skladnost, simetrala lika, skladnost daljic, geotrikotnik; dolžina (km); masa(g,dag,t);prostornina(hl);čas(sekunda)</text:span></text:p>
      <text:p text:style-name="Standard"><text:span text:style-name="T3">5.razred</text:span><text:span text:style-name="T1">: liki- pravilni šestkotnik, enakostranični trikotnik; telesa:kvader, kocka, mreža;ravnina; odnosi med točko,ravno črto,krožnico in krogom; prostornina(cl,ml); masa(mg); ploščina(mm², cm²,dm²,m²);šestilo.</text:span></text:p>
      <text:p text:style-name="Standard"><text:span text:style-name="T3">6.razred</text:span><text:span text:style-name="T1">: koti, deli kroga;ploščinske in prostorninske kubične enote; kotne mere;</text:span></text:p>
      <text:p text:style-name="P2"/>
      <text:p text:style-name="Standard"><text:span text:style-name="T1">Merjenje</text:span></text:p>
      <text:p text:style-name="Standard"><text:span text:style-name="T1">Merjenje vključuje primerjanje intenzivnosti neke lastnosti predmeta ali situacije z enoto, ki ima enako lastnost. Preden karkoli merimo, je nujno razumevanje lastnosti, ki jo merimo.</text:span></text:p>
      <text:p text:style-name="P2"/>
      <text:p text:style-name="Standard"><text:span text:style-name="T1">Smiselnost merjenja in ocenjevanja je odvisna od seznanjenosti z enoto, ki jo uporabljamo.</text:span></text:p>
      <text:p text:style-name="P2"/>
      <text:p text:style-name="Standard"><text:span text:style-name="T1">Ocenjevanje in razvoj mejnikov za večkrat uporabljane enote lahko spodbudi razvoj razumevanja enot.</text:span></text:p>
      <text:p text:style-name="P2"/>
      <text:p text:style-name="Standard"><text:span text:style-name="T1">Merilni instrumenti so naprave, ki nadomestijo potrebo po uporabi dejanskih merskih enot. Nujno je razumevanje delovanja instrumentov.</text:span></text:p>
      <text:p text:style-name="P2"/>
      <text:p text:style-name="Standard"><text:span text:style-name="T1">Ploščina in prostornina sta lastnosti, ki jih lahko merimo s pomočjo dolžinskih enot.</text:span></text:p>
      <text:p text:style-name="Standard"><text:span text:style-name="T1">Pomen in postopek merjenja</text:span></text:p>
      <text:p text:style-name="Standard"><text:span text:style-name="T1">Naloga: Izmeri prazno vedro!</text:span></text:p>
      <text:p text:style-name="Standard"><text:span text:style-name="T1"><text:s text:c="2"/></text:span></text:p>
      <text:p text:style-name="Standard"><text:span text:style-name="T1">Kako dolga je paličica?</text:span></text:p>
      <text:p text:style-name="Standard"><text:span text:style-name="T1"><text:s text:c="3"/></text:span></text:p>
      <text:list xml:id="list1300412680" text:continue-list="list731151923" text:style-name="WWNum14">
        <text:list-item>
          <text:p text:style-name="P25"><text:span text:style-name="T1">Odloči se za lastnost, ki jo boš meril.</text:span></text:p>
        </text:list-item>
        <text:list-item>
          <text:p text:style-name="P25"><text:span text:style-name="T1">Izberi enoto, ki ima to lastnost.</text:span></text:p>
        </text:list-item>
        <text:list-item>
          <text:p text:style-name="P25"><text:soft-page-break/><text:span text:style-name="T1">Primerjaj enoto s polnjenjem, prekrivanjem, polaganjem ali kakšno drugo metodo, z lastnostjo objekta, ki ga meriš.</text:span></text:p>
        </text:list-item>
      </text:list>
      <text:p text:style-name="Standard"><text:span text:style-name="T1">3.1 Aktivnosti primerjanja in ocenjevanja</text:span></text:p>
      <text:p text:style-name="Standard"><text:span text:style-name="T1">3.2 Merjenje z nestandardno enoto</text:span></text:p>
      <text:p text:style-name="Standard"><text:span text:style-name="T1">3.3 Uporaba instrumenta za merjenje</text:span></text:p>
      <text:p text:style-name="Standard"><text:span text:style-name="T1">3.4 Merjenje s standardno enoto</text:span></text:p>
      <text:p text:style-name="Standard"><text:span text:style-name="T1">3.5 Uporaba instrumenta za merjenje</text:span></text:p>
      <text:p text:style-name="Standard"><text:span text:style-name="T1"><text:s text:c="6"/></text:span></text:p>
      <text:p text:style-name="Standard"><text:span text:style-name="T1">Ocenjevanje in približna narava merjenja</text:span></text:p>
      <text:p text:style-name="Standard"><text:span text:style-name="T1">Pri ocenjevanju se učenci bolj osredotočijo na lastnost, ki jo merijo.</text:span></text:p>
      <text:p text:style-name="P2"/>
      <text:p text:style-name="Standard"><text:span text:style-name="T1">Ocenjevanje razvija notranjo motivacijo.</text:span></text:p>
      <text:p text:style-name="P2"/>
      <text:p text:style-name="Standard"><text:span text:style-name="T1">Pri standardnih enotah ocenjevanje pomaga pri razvoju mejnikov.</text:span></text:p>
      <text:p text:style-name="P2"/>
      <text:p text:style-name="Standard"><text:span text:style-name="T1">Razvoj “aproksimativnega jezika”: </text:span><text:span text:style-name="T5">Miza je dolga približno 15 oranžnih rodk. Stol je visok malo manj kot 4 slamice.</text:span></text:p>
      <text:p text:style-name="Standard"><text:span text:style-name="T1">Ločitveni princip</text:span></text:p>
      <text:p text:style-name="Standard"><text:span text:style-name="T1"><text:s text:c="2"/></text:span></text:p>
      <text:p text:style-name="Standard"><text:span text:style-name="T1">Nestandardne enote</text:span></text:p>
      <text:p text:style-name="Standard"><text:span text:style-name="T1">Cilji pri NESTANDARDNIH ENOTAH</text:span></text:p>
      <text:p text:style-name="P2"/>
      <text:p text:style-name="Standard"><text:span text:style-name="T1">Pri nestandardnih enotah se učenci bolj osredotočijo na lastnost, ki jo merijo.</text:span></text:p>
      <text:p text:style-name="P2"/>
      <text:p text:style-name="Standard"><text:span text:style-name="T1">S “pametno” izbiro enot lahko obdržimo številski obseg merskega števila v želenih okvirih.</text:span></text:p>
      <text:p text:style-name="P2"/>
      <text:p text:style-name="Standard"><text:span text:style-name="T1">Lažje določimo cilje (Je cilj ure koncept ploščine ali cm</text:span><text:span text:style-name="T8">˛</text:span><text:span text:style-name="T1">).</text:span></text:p>
      <text:p text:style-name="P2"/>
      <text:p text:style-name="Standard"><text:span text:style-name="T1">Utemeljimo smiselnost standardnih enot.</text:span></text:p>
      <text:p text:style-name="P2"/>
      <text:p text:style-name="Standard"><text:span text:style-name="T1">Nestandardne enote so zabavne.</text:span></text:p>
      <text:p text:style-name="P2"/>
      <text:p text:style-name="Standard"><text:span text:style-name="T1">Standardne enote</text:span></text:p>
      <text:list xml:id="list405906946" text:continue-list="list1734473892" text:style-name="WWNum19">
        <text:list-item>
          <text:p text:style-name="P30"><text:span text:style-name="T1">Seznanitev z enoto </text:span></text:p>
        </text:list-item>
        <text:list-item>
          <text:p text:style-name="P30"><text:span text:style-name="T1">Sposobnost izbire primerne enote</text:span></text:p>
        </text:list-item>
        <text:list-item>
          <text:p text:style-name="P30"><text:span text:style-name="T1">Poznavanje odnosov med enotami</text:span></text:p>
        </text:list-item>
      </text:list>
      <text:p text:style-name="P2"/>
      <text:p text:style-name="P2"/>
      <text:p text:style-name="Standard"><text:span text:style-name="T1">25.4. Seznanitev z enoto </text:span></text:p>
      <text:list xml:id="list1096471395" text:continue-list="list2155470366" text:style-name="WWNum2">
        <text:list-item>
          <text:p text:style-name="P17"><text:span text:style-name="T6">Primerjanje, ki se osredotoči na eno enoto</text:span></text:p>
        </text:list-item>
        <text:list-item>
          <text:p text:style-name="P17"><text:span text:style-name="T6">Aktivnosti, ki razvijajo osebne mejnike.</text:span></text:p>
        </text:list-item>
      </text:list>
      <text:p text:style-name="P4"/>
      <text:p text:style-name="Standard"><text:span text:style-name="T1">Sposobnost izbire primerne enote</text:span></text:p>
      <text:p text:style-name="Standard"><text:span text:style-name="T1">Poznavanje odnosov med enotami</text:span></text:p>
      <text:p text:style-name="Standard"><text:span text:style-name="T1">1.triada</text:span></text:p>
      <text:p text:style-name="Standard"><text:span text:style-name="T5">1h=60min <text:s text:c="13"/>4m=400cm <text:s text:c="9"/>300dag =3 kg</text:span><text:span text:style-name="T1"> <text:s text:c="3"/>odnos</text:span></text:p>
      <text:p text:style-name="Standard"><text:soft-page-break/><text:span text:style-name="T1"><text:s/></text:span></text:p>
      <text:p text:style-name="Standard"><text:span text:style-name="T1">4. 5. razred</text:span></text:p>
      <text:p text:style-name="Standard"><text:span text:style-name="T5">3l4dl=34dl </text:span><text:span text:style-name="T1">pretvarjanje sosednih mnogoimenskih enot <text:s/>v <text:s text:c="2"/>enoimenske</text:span></text:p>
      <text:p text:style-name="Standard"><text:span text:style-name="T5">1050kg=1t50kg </text:span><text:span text:style-name="T1">pretvarjanje enoimenske enote v mnogoimenske sosedne</text:span></text:p>
      <text:p text:style-name="P2"/>
      <text:p text:style-name="Standard"><text:span text:style-name="T1">6.razred</text:span></text:p>
      <text:p text:style-name="Standard"><text:span text:style-name="T5">4ha4m</text:span><text:span text:style-name="T10">˛</text:span><text:span text:style-name="T5">=404m </text:span><text:span text:style-name="T10">˛</text:span><text:span text:style-name="T1"> pretvarjanje nesosednih mnogoimenskih enot v enoimenske</text:span></text:p>
      <text:p text:style-name="Standard"><text:span text:style-name="T1">Ocenjevanje s standardnimi enotami</text:span></text:p>
      <text:p text:style-name="Standard"><text:span text:style-name="T1">1. Vsak dan izberite predmet ali osebo (oranžo, škatlo, vedro, ravnatelja) in lastnost, ki jo bomo ocenili.</text:span></text:p>
      <text:p text:style-name="P2"/>
      <text:p text:style-name="Standard"><text:span text:style-name="T1">2. Skupinam dajte seznam z merami, poiskati morajo (brez merjenja) predmet, ki je najbližje danim meram npr.</text:span></text:p>
      <text:p text:style-name="Standard"><text:span text:style-name="T1">3m5dm;</text:span></text:p>
      <text:p text:style-name="Standard"><text:span text:style-name="T1">Nekaj kar tehta več kot 1 kg, a manj kot 2 kg</text:span></text:p>
      <text:p text:style-name="Standard"><text:span text:style-name="T1">Lonček, ki drži približno 200ml.</text:span></text:p>
      <text:p text:style-name="P2"/>
      <text:p text:style-name="Standard"><text:span text:style-name="T1">3. OMO zaporedje (oceni-meri-oceni)</text:span></text:p>
      <text:p text:style-name="Standard"><text:span text:style-name="T1">Izberite pare objektov, ki imajo primerljive mere. Prvi predmet naj ocenijo, nato izmerijo. Nato ocenijo drugi predmet. Npr.</text:span></text:p>
      <text:list xml:id="list1316264173" text:continue-list="list1714113817" text:style-name="WWNum10">
        <text:list-item>
          <text:p text:style-name="P21"><text:span text:style-name="T1">Razdalja med očmi, širina glave,</text:span></text:p>
        </text:list-item>
        <text:list-item>
          <text:p text:style-name="P21"><text:span text:style-name="T1">Teža peščice frnikol, teža vrečke frnikol,</text:span></text:p>
        </text:list-item>
        <text:list-item>
          <text:p text:style-name="P21"><text:span text:style-name="T1">Prostornina skodelice za kavo, prostornina lončka za malico</text:span></text:p>
        </text:list-item>
        <text:list-item>
          <text:p text:style-name="P21"><text:span text:style-name="T1">Širina okna, širina zidu</text:span></text:p>
        </text:list-item>
      </text:list>
      <text:p text:style-name="Standard"><text:span text:style-name="T1">Merjenje dolžine/obsega</text:span></text:p>
      <text:p text:style-name="Standard"><text:span text:style-name="T1">Aktivnosti primerjanja:</text:span></text:p>
      <text:p text:style-name="Standard"><text:span text:style-name="T1">Dolžina: daljše, krajše enako dolgo; lov za dolžino; zvite poti (1.razred); obseg:šivilja (5.razred??)</text:span></text:p>
      <text:p text:style-name="P2"/>
      <text:p text:style-name="Standard"><text:span text:style-name="T1">Uporaba enot: </text:span></text:p>
      <text:list xml:id="list613901072" text:continue-list="list725756738" text:style-name="WWNum24">
        <text:list-item>
          <text:p text:style-name="P35"><text:span text:style-name="T1">nestandardne: dolžina:velikanski odtisi,slamice, zobotrebci, ..(1.razred); Obseg: vrvice </text:span></text:p>
        </text:list-item>
        <text:list-item>
          <text:p text:style-name="P35"><text:span text:style-name="T1">Standardne: m,dm,cm (2.razred), km,mm (4.razred)</text:span></text:p>
        </text:list-item>
      </text:list>
      <text:p text:style-name="P2"/>
      <text:p text:style-name="Standard"><text:span text:style-name="T1">Uporaba instrumenta: izdelajmo ravnilo (slika 19.6)</text:span></text:p>
      <text:p text:style-name="P2"/>
      <text:p text:style-name="Standard"><text:span text:style-name="T1">Ploščina</text:span></text:p>
      <text:p text:style-name="Standard"><text:span text:style-name="T1">Aktivnosti primerjanja: “tangrami” iz dveh delov (slika 19.7)</text:span></text:p>
      <text:p text:style-name="P2"/>
      <text:p text:style-name="Standard"><text:span text:style-name="T1">Uporaba enot: </text:span></text:p>
      <text:list xml:id="list1268920850" text:continue-numbering="true" text:style-name="WWNum24">
        <text:list-item>
          <text:p text:style-name="P35"><text:span text:style-name="T1">nestandardne: kvadratki in trikotniki (slika 19.10), časopisne strani, ploščice za vzorčke (5.razred???)</text:span></text:p>
        </text:list-item>
        <text:list-item>
          <text:p text:style-name="P35"><text:span text:style-name="T1">Standardne: m</text:span><text:span text:style-name="T8">˛</text:span><text:span text:style-name="T1">, dm </text:span><text:span text:style-name="T8">˛</text:span><text:span text:style-name="T1"> ,cm </text:span><text:span text:style-name="T8">˛</text:span><text:span text:style-name="T1">,mm </text:span><text:span text:style-name="T8">˛</text:span><text:span text:style-name="T1"> (5.razred)</text:span></text:p>
        </text:list-item>
      </text:list>
      <text:p text:style-name="P8"/>
      <text:p text:style-name="Standard"><text:span text:style-name="T1">Uporaba instrumenta: poglej glavne ideje!</text:span></text:p>
      <text:p text:style-name="P2"/>
      <text:p text:style-name="P2"/>
      <text:p text:style-name="Standard"><text:soft-page-break/><text:span text:style-name="T1">9.5. Prostornina in volumen</text:span></text:p>
      <text:p text:style-name="Standard"><text:span text:style-name="T1">Aktivnosti primerjanja: urejanje lončkov od tistih, ki držijo najman do tistih, ki držijo največ (</text:span><text:span text:style-name="T5">preliti, izliti, priliti, doliti, politi) (1.razred) PO UČNEM NAČRTU LE VOTLE MERE; v kateri zgradbi je več kock</text:span></text:p>
      <text:p text:style-name="P4"/>
      <text:p text:style-name="Standard"><text:span text:style-name="T1">Uporaba enot: </text:span></text:p>
      <text:list xml:id="list1465255458" text:continue-numbering="true" text:style-name="WWNum24">
        <text:list-item>
          <text:p text:style-name="P35"><text:span text:style-name="T1">nestandardne: kozarčki, </text:span><text:span text:style-name="T5">kocke, kvadri, piramide ipd.</text:span></text:p>
        </text:list-item>
        <text:list-item>
          <text:p text:style-name="P35"><text:span text:style-name="T1">Standardne: l,dl (2.razred), hl (3.razred), cl,ml (5.razred)</text:span></text:p>
        </text:list-item>
      </text:list>
      <text:p text:style-name="P8"/>
      <text:p text:style-name="Standard"><text:span text:style-name="T1">Uporaba instrumenta:</text:span></text:p>
      <text:p text:style-name="Standard"><text:span text:style-name="T1">Teža oz. masa</text:span></text:p>
      <text:p text:style-name="Standard"><text:span text:style-name="T1">Teža meri silo gravitacije, ki deluje na dani objekt (</text:span><text:span text:style-name="T5">F=mg</text:span><text:span text:style-name="T1">). Masa meri množino snovi. </text:span></text:p>
      <text:p text:style-name="P2"/>
      <text:p text:style-name="Standard"><text:span text:style-name="T5">Kakšni sta vaša teža in masa na Zemlji/Luni? (gravitacijski pospešek na Luni je približno šestkrat manjši )</text:span></text:p>
      <text:p text:style-name="P4"/>
      <text:p text:style-name="Standard"><text:span text:style-name="T5">Jezik pri pouku: teža..Koliko tehta? (izražamo v kg)</text:span></text:p>
      <text:p text:style-name="Standard"><text:span text:style-name="T5"><text:s text:c="26"/>masa…Kolikšna je masa?</text:span></text:p>
      <text:p text:style-name="Standard"><text:span text:style-name="T1"><text:s text:c="3"/></text:span></text:p>
      <text:p text:style-name="Standard"><text:span text:style-name="T1">Aktivnosti primerjanja: težkanje vodi k razumevanju delovanja tehtnice na ravnovesje, potrebujemo jih le pri mlajših učencih (izkušnje iz vsakdanjega življenja pomagajo starejšim).</text:span></text:p>
      <text:p text:style-name="P4"/>
      <text:p text:style-name="Standard"><text:span text:style-name="T1">Uporaba enot: </text:span></text:p>
      <text:list xml:id="list465912150" text:continue-list="list1316264173" text:style-name="WWNum10">
        <text:list-item>
          <text:p text:style-name="P21"><text:span text:style-name="T1">nestandardne: frnikule, kovanci,kocke,…</text:span></text:p>
        </text:list-item>
        <text:list-item>
          <text:p text:style-name="P21"><text:span text:style-name="T1">Standardne: kg (2.razred), dag (3.razred), g,t (4.razred), mg (5.razredu)</text:span></text:p>
        </text:list-item>
      </text:list>
      <text:p text:style-name="P8"/>
      <text:p text:style-name="Standard"><text:span text:style-name="T1">Uporaba instrumenta: </text:span></text:p>
      <text:list xml:id="list2168334019" text:continue-numbering="true" text:style-name="WWNum10">
        <text:list-item>
          <text:p text:style-name="P21"><text:span text:style-name="T1">doma izdelane tehtnice (slika 19.11)</text:span></text:p>
        </text:list-item>
        <text:list-item>
          <text:p text:style-name="P21"><text:span text:style-name="T1">Kaj meri tehtnica na ravnovesje in kaj vzmetna tehtnica? (maso, težo?)</text:span></text:p>
        </text:list-item>
        <text:list-item>
          <text:p text:style-name="P21"><text:span text:style-name="T1">Pokazati in razložiti delovanje: </text:span></text:p>
        </text:list-item>
        <text:list-item>
          <text:p text:style-name="P21"><text:span text:style-name="T1">tehtnice na ravnovesje, </text:span></text:p>
        </text:list-item>
        <text:list-item>
          <text:p text:style-name="P21"><text:span text:style-name="T1">vzmetne tehtnice, </text:span></text:p>
        </text:list-item>
        <text:list-item>
          <text:p text:style-name="P21"><text:span text:style-name="T1">osebne tehtnice (skrita vzmet)</text:span></text:p>
        </text:list-item>
      </text:list>
      <text:p text:style-name="Standard"><text:span text:style-name="T1">Razvoj formul</text:span></text:p>
      <text:p text:style-name="Standard"><text:span text:style-name="T1">Ploščina pravokotnika  ploščina paralelograma</text:span></text:p>
      <text:p text:style-name="P2"/>
      <text:p text:style-name="Standard"><text:span text:style-name="T1">Dolžina </text:span><text:span text:style-name="T8">·</text:span><text:span text:style-name="T1"> višina  baza </text:span><text:span text:style-name="T8">·</text:span><text:span text:style-name="T1"> višina (slika 19.19)</text:span></text:p>
      <text:p text:style-name="Standard"><text:span text:style-name="T1">Čas</text:span></text:p>
      <text:p text:style-name="Standard"><text:span text:style-name="T1">Ura:</text:span></text:p>
      <text:list xml:id="list1440147780" text:continue-list="list914920173" text:style-name="WWNum4">
        <text:list-item>
          <text:p text:style-name="P13"><text:span text:style-name="T1">Trajanje</text:span></text:p>
        </text:list-item>
        <text:list-item>
          <text:p text:style-name="P13"><text:span text:style-name="T1">Trenutek v času</text:span></text:p>
        </text:list-item>
        <text:list-item>
          <text:p text:style-name="P13"><text:span text:style-name="T1">Merilni instrument</text:span></text:p>
        </text:list-item>
        <text:list-item>
          <text:p text:style-name="P13"><text:span text:style-name="T1">“šolska ura”</text:span></text:p>
        </text:list-item>
      </text:list>
      <text:p text:style-name="P2"/>
      <text:p text:style-name="Standard"><text:span text:style-name="T1">Aktivnosti primerjanja: relativna narava časa</text:span></text:p>
      <text:p text:style-name="P4"/>
      <text:p text:style-name="Standard"><text:soft-page-break/><text:span text:style-name="T1">Uporaba enot: </text:span></text:p>
      <text:list xml:id="list1902345187" text:continue-list="list760006069" text:style-name="WWNum18">
        <text:list-item>
          <text:p text:style-name="P29"><text:span text:style-name="T1">nestandardne: <text:s/>čas, ki preteče med udarcema metronoma, kapljicama vode, ploskoma rok,..</text:span></text:p>
        </text:list-item>
        <text:list-item>
          <text:p text:style-name="P29"><text:span text:style-name="T1">Standardne: dan, teden, ura, minuta (</text:span><text:span text:style-name="T3">3. razred-korelacija SPO?) sekunda (4.razred)</text:span><text:span text:style-name="T1">: </text:span></text:p>
        </text:list-item>
      </text:list>
      <text:p text:style-name="P2"/>
      <text:p text:style-name="Standard"><text:span text:style-name="T1">Uporaba instrumenta: </text:span></text:p>
      <text:list xml:id="list598732901" text:continue-list="list2168334019" text:style-name="WWNum10">
        <text:list-item>
          <text:p text:style-name="P21"><text:span text:style-name="T1">Začnimo z uro z enim kazalcem (</text:span><text:span text:style-name="T5">približno 9 je; malo čez 10 je, je na pol poti med 3 in 4)</text:span></text:p>
        </text:list-item>
        <text:list-item>
          <text:p text:style-name="P21"><text:span text:style-name="T5">Kaj se dogaja z velikim kazalcem medtem ko se majhni premakne od 10 do 11?</text:span></text:p>
        </text:list-item>
        <text:list-item>
          <text:p text:style-name="P21"><text:span text:style-name="T5">Uporaba ure z enim samim kazalcem vzporedno z uro z dvema kazalcema. Najprej ocenimo na tisti z enim kazalcem-preverimo na tisti z dvema. (URE MORAJO DELOVATI)</text:span></text:p>
        </text:list-item>
        <text:list-item>
          <text:p text:style-name="P21"><text:span text:style-name="T5">“5 minutni interval” ( ne poudarjamo četrt, tričetrt ipd.)</text:span></text:p>
        </text:list-item>
        <text:list-item>
          <text:p text:style-name="P21"><text:span text:style-name="T5">Analogna ura vzporedno z digitalno uro</text:span></text:p>
        </text:list-item>
      </text:list>
      <text:p text:style-name="P2"/>
      <text:p text:style-name="Standard"><text:span text:style-name="T1">GEOMETRIJA</text:span></text:p>
      <text:p text:style-name="Standard"><text:span text:style-name="T1">Obstajajo 4 osnovne geometrijske oblike: telesa, liki, črte in točke.</text:span></text:p>
      <text:p text:style-name="P2"/>
      <text:p text:style-name="Standard"><text:span text:style-name="T1">Podobnost in različnost geometrijskih oblik lahko določamo na zelo različne načine.</text:span></text:p>
      <text:p text:style-name="P2"/>
      <text:p text:style-name="Standard"><text:span text:style-name="T1">Like lahko opisujemo s pomočjo njihovega položaja v ravnini ali prostoru.</text:span></text:p>
      <text:p text:style-name="P2"/>
      <text:p text:style-name="Standard"><text:span text:style-name="T1">Like lahko po ravnini ali prostoru premikamo.</text:span></text:p>
      <text:p text:style-name="P2"/>
      <text:p text:style-name="Standard"><text:span text:style-name="T1">Oblike lahko opazujemo iz različnih perspektiv.</text:span></text:p>
      <text:p text:style-name="Standard"><text:span text:style-name="T1">Van Hiele-jeve stopnje</text:span></text:p>
      <text:p text:style-name="Standard"><text:span text:style-name="T1">0. Vizualizacija</text:span></text:p>
      <text:p text:style-name="Standard"><text:span text:style-name="T1">Objekt misli: oblike in opis tega “kako izgledajo”</text:span></text:p>
      <text:p text:style-name="Standard"><text:span text:style-name="T1">Rezultat misli: razredi oblik, ki so si podobne</text:span></text:p>
      <text:p text:style-name="Standard"><text:span text:style-name="T1">1. Analiza</text:span></text:p>
      <text:p text:style-name="Standard"><text:span text:style-name="T1">Objekt misli: razredi oblik, ki so si podobne</text:span></text:p>
      <text:p text:style-name="Standard"><text:span text:style-name="T1">Rezultat misli: Lastnosti razredov oblik</text:span></text:p>
      <text:p text:style-name="Standard"><text:span text:style-name="T1">2. Neformalna dedukcija</text:span></text:p>
      <text:p text:style-name="Standard"><text:span text:style-name="T1">Objekt misli: Lastnosti razredov oblik</text:span></text:p>
      <text:p text:style-name="Standard"><text:span text:style-name="T1">Rezultat misli: relacije med lastnostmi razredov oblik</text:span></text:p>
      <text:p text:style-name="Standard"><text:span text:style-name="T1">3. Dedukcija</text:span></text:p>
      <text:p text:style-name="Standard"><text:span text:style-name="T1">Objekt misli: relacije med lastnostmi razredov oblik</text:span></text:p>
      <text:p text:style-name="Standard"><text:span text:style-name="T1">Rezultat misli: deduktivni aksiomatični sistem</text:span></text:p>
      <text:p text:style-name="Standard"><text:span text:style-name="T1">4. Rigoroznost</text:span></text:p>
      <text:p text:style-name="Standard"><text:span text:style-name="T1">Objekt misli: deduktivni aksiomatični sistem </text:span></text:p>
      <text:p text:style-name="Standard"><text:span text:style-name="T1">Rezultat misli: relacije med različnimi aksiomatičnimi sistemi </text:span></text:p>
      <text:p text:style-name="P2"/>
      <text:p text:style-name="Standard"><text:span text:style-name="T1">Stopnja 0</text:span></text:p>
      <text:p text:style-name="Standard"><text:span text:style-name="T1">Klasifikacija</text:span></text:p>
      <text:p text:style-name="P2"/>
      <text:list xml:id="list1729846814" text:continue-numbering="true" text:style-name="WWNum10">
        <text:list-item>
          <text:p text:style-name="P21"><text:soft-page-break/><text:span text:style-name="T1">Dovolj velike zbirke, da nepomembni vidiki ne postanejo pomembni (npr. liki so iz papirja)</text:span></text:p>
        </text:list-item>
      </text:list>
      <text:p text:style-name="Standard"><text:span text:style-name="T1">Slika 20.3</text:span></text:p>
      <text:list xml:id="list844955732" text:continue-numbering="true" text:style-name="WWNum10">
        <text:list-item>
          <text:p text:style-name="P21"><text:span text:style-name="T1">Vsak otrok naključno izbere črto/lik/telo. Ostali izmenjaje povedo vsak <text:s/>en ali dva podatka obliki. Ni pravilnih in nepravilnih odgovorov.</text:span></text:p>
        </text:list-item>
        <text:list-item>
          <text:p text:style-name="P21"><text:span text:style-name="T1">Vsak otrok izbere dve obliki. Poišče nekaj kar jima je skupno in nekaj v čemer se razlikujeta. (Oblike morajo izbrati preden zastavimo nalogo).</text:span></text:p>
        </text:list-item>
        <text:list-item>
          <text:p text:style-name="P21"><text:span text:style-name="T1">Skupina izbere naključno obliko. Iščejo vse ostale oblike, ki so podobne izbrani obliki, toda vsi po enakem pravilu. (Če otrok reče “tale je podoben, ker je na eni strani enak in na drugi strani zvit”, morajo ostali iskati po tem pravilu). Skupina poroča. Celoten razred nariše še eno obliko po pravilu in zapiše zakaj.</text:span></text:p>
        </text:list-item>
        <text:list-item>
          <text:p text:style-name="P21"><text:span text:style-name="T1">“Skrito pravilo” Otrok oblikuje skupino, a ne pove pravila. Ostali ugibajo pravilo.</text:span></text:p>
        </text:list-item>
        <text:list-item>
          <text:p text:style-name="P21"><text:span text:style-name="T1">“Skrita oblika” DA/NE odgovori</text:span></text:p>
        </text:list-item>
      </text:list>
      <text:p text:style-name="Standard"><text:span text:style-name="T1">Sestavljanje in razstavljanje oblik</text:span></text:p>
      <text:list xml:id="list489997490" text:continue-list="list1440147780" text:style-name="WWNum4">
        <text:list-item>
          <text:p text:style-name="P13"><text:span text:style-name="T1">Tangram slika 20.7</text:span></text:p>
        </text:list-item>
        <text:list-item>
          <text:p text:style-name="P13"><text:span text:style-name="T1">Geoplošča slika 20.9</text:span></text:p>
        </text:list-item>
        <text:list-item>
          <text:p text:style-name="P13"><text:span text:style-name="T1">Tesalacija slika 20.12 (levi zgornji primer)</text:span></text:p>
        </text:list-item>
      </text:list>
      <text:p text:style-name="Standard"><text:span text:style-name="T1">Orientacija v prostoru</text:span></text:p>
      <text:p text:style-name="Standard"><text:span text:style-name="T1">“Pozicijski jezik” (levo, desno, nad, pod,..) se razvija že v vrtcu.</text:span></text:p>
      <text:p text:style-name="P2"/>
      <text:list xml:id="list566698319" text:continue-numbering="true" text:style-name="WWNum4">
        <text:list-item>
          <text:p text:style-name="P13"><text:span text:style-name="T1">Potapljanje ladjic</text:span></text:p>
        </text:list-item>
        <text:list-item>
          <text:p text:style-name="P13"><text:span text:style-name="T1">Poti (slika 20.15)Logo</text:span></text:p>
        </text:list-item>
      </text:list>
      <text:p text:style-name="Standard"><text:span text:style-name="T1">Transformacije ali togi premiki</text:span></text:p>
      <text:list xml:id="list1582133054" text:continue-list="list855432607" text:style-name="WWNum8">
        <text:list-item>
          <text:p text:style-name="P19"><text:span text:style-name="T1">Premik (SKLADNOST)</text:span></text:p>
        </text:list-item>
        <text:list-item>
          <text:p text:style-name="P19"><text:span text:style-name="T1">Zrcaljenje (SIMETRIJA)</text:span></text:p>
        </text:list-item>
        <text:list-item>
          <text:p text:style-name="P19"><text:span text:style-name="T1">Rotacija</text:span></text:p>
        </text:list-item>
      </text:list>
      <text:p text:style-name="P2"/>
      <text:p text:style-name="P2"/>
      <text:p text:style-name="Standard"><text:span text:style-name="T1">Vizualizacija</text:span></text:p>
      <text:p text:style-name="Standard"><text:span text:style-name="T1">Aktivnosti <text:s/>vsebujejo razumevanje oblik gledanih iz različnih perspektiv.</text:span></text:p>
      <text:p text:style-name="P2"/>
      <text:list xml:id="list2089195772" text:continue-list="list1300412680" text:style-name="WWNum14">
        <text:list-item>
          <text:p text:style-name="P25"><text:span text:style-name="T1">PENTOMINO</text:span></text:p>
        </text:list-item>
      </text:list>
      <text:list xml:id="list1318717570" text:continue-list="list1465255458" text:style-name="WWNum24">
        <text:list-item>
          <text:p text:style-name="P35"><text:span text:style-name="T1">Poišči jih (slika 20.20)</text:span></text:p>
        </text:list-item>
        <text:list-item>
          <text:p text:style-name="P35"><text:span text:style-name="T1">Ali lahko z njimi tlakujemo?</text:span></text:p>
        </text:list-item>
        <text:list-item>
          <text:p text:style-name="P35"><text:span text:style-name="T1">Ali lahko vseh 12 sestaviš v pravokotnik?</text:span></text:p>
        </text:list-item>
      </text:list>
      <text:p text:style-name="P2"/>
      <text:p text:style-name="Standard"><text:span text:style-name="T1">2. PRIREJANJE MEJNIH PLOSKEV</text:span></text:p>
      <text:p text:style-name="Standard"><text:span text:style-name="T1">Če je dana mejna ploskev, poišči telo, ki mu pripada in obratno. (slika 20.21)</text:span></text:p>
      <text:p text:style-name="Standard"><text:span text:style-name="T1">Stopnja 1</text:span></text:p>
      <text:list xml:id="list282077575" text:continue-list="list566698319" text:style-name="WWNum4">
        <text:list-item>
          <text:p text:style-name="P13"><text:span text:style-name="T1">Osredotočimo se na lastnosti oblik</text:span></text:p>
        </text:list-item>
        <text:list-item>
          <text:p text:style-name="P13"><text:span text:style-name="T1">Ideje uporabljamo na celotnem razredu ne na posamičnem primeru (tj. </text:span><text:span text:style-name="T5">vsi</text:span><text:span text:style-name="T1"> trikotniki, </text:span><text:span text:style-name="T5">vsi</text:span><text:span text:style-name="T1"> kvadri)</text:span></text:p>
        </text:list-item>
      </text:list>
      <text:p text:style-name="P2"/>
      <text:p text:style-name="Standard"><text:span text:style-name="T1">Bolj izrazita v zadnji triadi.</text:span></text:p>
      <text:p text:style-name="Standard"><text:span text:style-name="T1">Vodilno načelo:“od telesa k točki”</text:span></text:p>
      <text:p text:style-name="Standard"><text:span text:style-name="T1">Telo</text:span></text:p>
      <text:p text:style-name="Standard"><text:span text:style-name="T1"><text:s text:c="2"/>----odtisnemo----</text:span></text:p>
      <text:p text:style-name="Standard"><text:soft-page-break/><text:span text:style-name="T1"><text:s text:c="12"/>lik</text:span></text:p>
      <text:p text:style-name="Standard"><text:span text:style-name="T1"><text:s text:c="6"/>----odtisnemo---</text:span></text:p>
      <text:p text:style-name="Standard"><text:span text:style-name="T1"><text:s text:c="15"/>črta</text:span></text:p>
      <text:p text:style-name="Standard"><text:span text:style-name="T1"><text:s text:c="11"/>---sekamo---</text:span></text:p>
      <text:p text:style-name="Standard"><text:span text:style-name="T1"><text:s text:c="16"/>točka</text:span></text:p>
      <text:p text:style-name="Standard"><text:span text:style-name="T1">Čeprav objekti nastajajo s pomočjo dejavnosti iz višje dimenzionalnih objektov, ne smemo pozabiti, da gre za samostojne elemente (tj. likov ni le na telesu, točk ne le na presečiščih)</text:span></text:p>
      <text:p text:style-name="Standard"><text:span text:style-name="T1">Izkustva okolja klasificiramo s pomočjo formalnejših geometrijskih opisov</text:span></text:p>
      <text:p text:style-name="Standard"><text:span text:style-name="T1">Delo močno vezano na konkreten prostor.</text:span></text:p>
      <text:p text:style-name="Standard"><text:span text:style-name="T1">Ustrezna ponazorila pogosto pripravlja učitelj skopaj z učenci</text:span></text:p>
      <text:p text:style-name="Standard"><text:span text:style-name="T1">Posebna pozornost povezovanju mat. konceptov.</text:span></text:p>
      <text:p text:style-name="Standard"><text:span text:style-name="T1">Tudi empirične zaznave ustvarjajo objekte (ploskev-ravna roka, rob-vlečemo s prstom, točka-dodaknemo se s prstom)</text:span></text:p>
      <text:p text:style-name="P2"/>
      <text:p text:style-name="Standard"><text:span text:style-name="T1">Točka</text:span></text:p>
      <text:list xml:id="list626186517" text:continue-list="list1582133054" text:style-name="WWNum8">
        <text:list-item>
          <text:p text:style-name="P19"><text:span text:style-name="T1">točka je samostojni geometrijski objekt (vpeljemo empirično z opazovanjem ponazoril-riž ipd.),</text:span></text:p>
        </text:list-item>
        <text:list-item>
          <text:p text:style-name="P19"><text:span text:style-name="T1">točka v kateri se črti sekata, se imenuje presečišče,</text:span></text:p>
        </text:list-item>
      </text:list>
      <text:p text:style-name="Standard"><text:span text:style-name="T1">(križišča, zemljevidi,..)</text:span></text:p>
      <text:list xml:id="list2042207735" text:continue-numbering="true" text:style-name="WWNum8">
        <text:list-item>
          <text:p text:style-name="P19"><text:span text:style-name="T1">točke označimo s križcem, krožcem, ravno črtico(le če so na črtah) in poimenujemo z velikimi tiskanimi črkami (brez šumnikov)</text:span></text:p>
        </text:list-item>
        <text:list-item>
          <text:p text:style-name="P19"><text:span text:style-name="T1">točka na liku (telesu) se imenuje oglišče</text:span></text:p>
        </text:list-item>
        <text:list-item>
          <text:p text:style-name="P19"><text:span text:style-name="T1">črte vsebujejo mnogo točk(krožnicageoplošča)</text:span></text:p>
        </text:list-item>
      </text:list>
      <text:p text:style-name="P2"/>
      <text:p text:style-name="Standard"><text:span text:style-name="T1">16.5 Črta</text:span></text:p>
      <text:list xml:id="list1160481843" text:continue-list="list844955732" text:style-name="WWNum10">
        <text:list-item>
          <text:p text:style-name="P21"><text:span text:style-name="T1">ravne-krive;sklenjene-nesklenjene črte;</text:span></text:p>
        </text:list-item>
        <text:list-item>
          <text:p text:style-name="P21"><text:span text:style-name="T1">ponazarjamo s paličicami, volno, žico;</text:span></text:p>
        </text:list-item>
        <text:list-item>
          <text:p text:style-name="P21"><text:span text:style-name="T1">ravne črte rišemo z ravnilom (tudi učitelj!).</text:span></text:p>
        </text:list-item>
        <text:list-item>
          <text:p text:style-name="P21"><text:span text:style-name="T1">sklenjena črtaobmočjezunaj, znotraj, na robu (žabe in štorklje);</text:span></text:p>
        </text:list-item>
      </text:list>
      <text:p text:style-name="P2"/>
      <text:p text:style-name="P2"/>
      <text:p text:style-name="Standard"><text:span text:style-name="T1">Daljica</text:span></text:p>
      <text:list xml:id="list1993576143" text:continue-numbering="true" text:style-name="WWNum10">
        <text:list-item>
          <text:p text:style-name="P21"><text:span text:style-name="T1">na obeh straneh omejena ravna črta ali ravna črta med dvema točkama;</text:span></text:p>
        </text:list-item>
        <text:list-item>
          <text:p text:style-name="P21"><text:span text:style-name="T1">najkrajša razdalja med dvema točkama (življenjske situacije);</text:span></text:p>
        </text:list-item>
        <text:list-item>
          <text:p text:style-name="P21"><text:span text:style-name="T1">začetno in končno točko imenujemo krajišče;</text:span></text:p>
        </text:list-item>
      </text:list>
      <text:p text:style-name="Standard"><text:span text:style-name="T1">- označimo in poimenujemo (x-točke, AB)</text:span></text:p>
      <text:list xml:id="list291509243" text:continue-numbering="true" text:style-name="WWNum10">
        <text:list-item>
          <text:p text:style-name="P21"><text:span text:style-name="T1">na daljici je mnogo točk, le označene niso;</text:span></text:p>
        </text:list-item>
        <text:list-item>
          <text:p text:style-name="P21"><text:span text:style-name="T1">lomljena črta SESTAVLJENA iz ravnih črt(daljic);</text:span></text:p>
        </text:list-item>
        <text:list-item>
          <text:p text:style-name="P21"><text:span text:style-name="T1">daljica na liku se imenuje stranica; na telesu rob; v krožnici tetiva (kaj je polmer?);</text:span></text:p>
        </text:list-item>
        <text:list-item>
          <text:p text:style-name="P21"><text:span text:style-name="T1">grafično seštevanje in odštevanje daljic (predhodna uporaba šestila…povezava z aritmetiko)</text:span></text:p>
        </text:list-item>
      </text:list>
      <text:p text:style-name="P2"/>
      <text:p text:style-name="Standard"><text:span text:style-name="T1">Premica</text:span></text:p>
      <text:list xml:id="list249884641" text:continue-numbering="true" text:style-name="WWNum10">
        <text:list-item>
          <text:p text:style-name="P21"><text:span text:style-name="T1">na obeh straneh neomejena ravna črta;</text:span></text:p>
        </text:list-item>
        <text:list-item>
          <text:p text:style-name="P21"><text:soft-page-break/><text:span text:style-name="T1">abstraktne vsebine: poljubno, neskončno, neomejeno (ponazarjati na limitni način…razvijamo vrvico, podaljšujemo črto) šele nato ponazarjanje (okenski okvir in pot letala)</text:span></text:p>
        </text:list-item>
        <text:list-item>
          <text:p text:style-name="P21"><text:span text:style-name="T1">premica je natanko določena z dvema točkama;</text:span></text:p>
        </text:list-item>
        <text:list-item>
          <text:p text:style-name="P21"><text:span text:style-name="T1">izhodišče obravnave je daljica, ki se podaljšuje;</text:span></text:p>
        </text:list-item>
      </text:list>
      <text:p text:style-name="Standard"><text:span text:style-name="T1">vzporednice, sečnice, pravokotnice-(premici v različnih legah);<text:line-break/></text:span></text:p>
      <text:list xml:id="list2123252012" text:continue-numbering="true" text:style-name="WWNum10">
        <text:list-item>
          <text:p text:style-name="P21"><text:span text:style-name="T1">pojma kot NI(pravokotni položaj pri švz, urini kazalci v položaju četrt)</text:span></text:p>
        </text:list-item>
        <text:list-item>
          <text:p text:style-name="P21"><text:span text:style-name="T1">spoznajo načrtovalni postopek (opis in uporaba geotrikotnika)</text:span></text:p>
        </text:list-item>
        <text:list-item>
          <text:p text:style-name="P21"><text:span text:style-name="T1">pravokotnost odličen primer za netranzitivno relacijo;</text:span></text:p>
        </text:list-item>
        <text:list-item>
          <text:p text:style-name="P21"><text:span text:style-name="T1">uporaba pri načrtovanju pravokotnika in kvadrata (vrstni red ni pomemben-učenec naj opiše potek dela)</text:span></text:p>
        </text:list-item>
        <text:list-item>
          <text:p text:style-name="P21"><text:span text:style-name="T1">uporaba pri načrtovanju mreže kocke oz. kvadra</text:span></text:p>
        </text:list-item>
        <text:list-item>
          <text:p text:style-name="P10"/>
        </text:list-item>
      </text:list>
      <text:p text:style-name="Standard"><text:span text:style-name="T1">Poltrak</text:span></text:p>
      <text:p text:style-name="Standard"><text:span text:style-name="T1">NI polovica premice (kvadrat-pravokotnik; kvadrat ima VSE lastnosti pravokotnika; definicija z zožitvijo; smreka ni listavec z iglicami)</text:span></text:p>
      <text:list xml:id="list1969107155" text:continue-numbering="true" text:style-name="WWNum10">
        <text:list-item>
          <text:p text:style-name="P21"><text:span text:style-name="T1">laserski žarek (izhodišče in smer) poltrak AB se v točki A začne in gre skozi točko B v neskončnost</text:span></text:p>
        </text:list-item>
        <text:list-item>
          <text:p text:style-name="P21"><text:span text:style-name="T1">Opišite sliko (dopolnilni poltrak!)</text:span></text:p>
        </text:list-item>
      </text:list>
      <text:p text:style-name="Standard"><text:span text:style-name="T1"><text:s text:c="13"/>C <text:s text:c="18"/>A <text:s text:c="13"/>B</text:span></text:p>
      <text:p text:style-name="P2"/>
      <text:p text:style-name="Standard"><text:span text:style-name="T1">Krožnica</text:span></text:p>
      <text:list xml:id="list663218626" text:continue-numbering="true" text:style-name="WWNum10">
        <text:list-item>
          <text:p text:style-name="P21"><text:span text:style-name="T1">krog-lik;črta, ki omejuje krog-krožnica (sklenjena kriva črtakatere so posebnosti oz. lastnosti točno te določene sklenjene krive črte?)</text:span></text:p>
        </text:list-item>
        <text:list-item>
          <text:p text:style-name="P21"><text:span text:style-name="T1">vrtnar (inkapsulacija);</text:span></text:p>
        </text:list-item>
        <text:list-item>
          <text:p text:style-name="P21"><text:span text:style-name="T1">geoplošča;</text:span></text:p>
        </text:list-item>
        <text:list-item>
          <text:p text:style-name="P21"><text:span text:style-name="T1">Šestilo (opis, poimenovanje delov, način uporabe-kako šestilo konkretizira bistveno lastnost krožnice?);</text:span></text:p>
        </text:list-item>
        <text:list-item>
          <text:p text:style-name="P21"><text:span text:style-name="T1">vedno najprej središče (načrtovanje vedno govorno spremljati:opis dela);</text:span></text:p>
        </text:list-item>
        <text:list-item>
          <text:p text:style-name="P21"><text:span text:style-name="T1">črta kot množica točk;</text:span></text:p>
        </text:list-item>
      </text:list>
      <text:p text:style-name="Standard"><text:span text:style-name="T1">- <text:s text:c="2"/>krožnica je množica točk, ki so enako oddaljene od središča.</text:span></text:p>
      <text:list xml:id="list794685066" text:continue-numbering="true" text:style-name="WWNum10">
        <text:list-item>
          <text:p text:style-name="P21"><text:span text:style-name="T1">polmer je DOLŽINA daljice, ki povezuje središče s točko na krožnici. (</text:span><text:span text:style-name="T5">Nariši krožnico s polmerom 3cm)</text:span></text:p>
        </text:list-item>
        <text:list-item>
          <text:p text:style-name="P21"><text:span text:style-name="T1">premer je dolžina daljice, ki povezuje točki na krožnici in poteka skozi središče.</text:span></text:p>
        </text:list-item>
      </text:list>
      <text:p text:style-name="Standard"><text:span text:style-name="T1">- <text:s text:c="3"/>samostojno raziskovanje:premer-polmer</text:span></text:p>
      <text:p text:style-name="Standard"><text:span text:style-name="T1">Definicije?<text:line-break/>“Definicije” <text:s text:c="2"/>= <text:s text:c="3"/>verbalizacija matematičnega znanja</text:span></text:p>
      <text:list xml:id="list781339790" text:continue-numbering="true" text:style-name="WWNum10">
        <text:list-item>
          <text:p text:style-name="P21"><text:span text:style-name="T1">pri krožnici se prvič srečamo z opredelitvami v obliki definicij</text:span></text:p>
        </text:list-item>
        <text:list-item>
          <text:p text:style-name="P21"><text:span text:style-name="T1">“definicijo” lahko uporabimo če:</text:span></text:p>
        </text:list-item>
        <text:list-item>
          <text:p text:style-name="P21"><text:span text:style-name="T1">So učenci dovolj psihološko zreli (formalno razmišljanje)</text:span></text:p>
        </text:list-item>
        <text:list-item>
          <text:p text:style-name="P21"><text:span text:style-name="T1">Se da pojem natančno opredeliti z “definicijo”</text:span></text:p>
        </text:list-item>
        <text:list-item>
          <text:p text:style-name="P21"><text:span text:style-name="T1">“definicij” si na RP ne zapisujemo in se jih ne učimo!</text:span></text:p>
        </text:list-item>
        <text:list-item>
          <text:p text:style-name="P21"><text:span text:style-name="T1">definicija je samo tehnični pripomoček pri dokazovanju, </text:span></text:p>
        </text:list-item>
        <text:list-item>
          <text:p text:style-name="P21"><text:span text:style-name="T1">definicija pojma (kriterij pripadnosti kategoriji) <text:s/>: <text:s text:c="2"/>slika pojma (kar v človekovi zavesti označuje pojem)….težimo k čim večji povezanosti (na RP predvsem z dovolj raznolikimi primeri)</text:span></text:p>
        </text:list-item>
      </text:list>
      <text:p text:style-name="Standard"><text:soft-page-break/><text:span text:style-name="T1">Liki? pravokotnici? </text:span></text:p>
      <text:p text:style-name="P2"/>
      <text:p text:style-name="P2"/>
      <text:p text:style-name="Standard"><text:span text:style-name="T1">Liki-območja (KORELACIJA LVZ)</text:span></text:p>
      <text:list xml:id="list1927115401" text:continue-list="list1902345187" text:style-name="WWNum18">
        <text:list-item>
          <text:p text:style-name="P29"><text:span text:style-name="T1">Odtiskujemo telesa- nastane lik oz. območje (1.rz);</text:span></text:p>
        </text:list-item>
        <text:list-item>
          <text:p text:style-name="P29"><text:span text:style-name="T1">obrisujemo ploščice-narišemo sklenjeno črto-pobarvamo(2rz)-nastane območje oz. lik;</text:span></text:p>
        </text:list-item>
        <text:list-item>
          <text:p text:style-name="P29"><text:span text:style-name="T1">kvadrat-pravokotnik (izogibati se mat. slabo definiranim nalogam)</text:span></text:p>
        </text:list-item>
      </text:list>
      <text:p text:style-name="Standard"><text:span text:style-name="T1">- <text:s text:c="4"/>večkotniki-stranica, oglišče, poimenovanje (samostojno raziskovanje)</text:span></text:p>
      <text:list xml:id="list1164076107" text:continue-numbering="true" text:style-name="WWNum18">
        <text:list-item>
          <text:p text:style-name="P29"><text:span text:style-name="T1">skladni liki (lika sta skladna če se natanko prekrijetadef;</text:span></text:p>
        </text:list-item>
      </text:list>
      <text:p text:style-name="Standard"><text:span text:style-name="T1">Skladna lika imata enako obliko in enako velikost izrek)</text:span></text:p>
      <text:list xml:id="list1841295280" text:continue-numbering="true" text:style-name="WWNum18">
        <text:list-item>
          <text:p text:style-name="P29"><text:span text:style-name="T1">kako načrtamo (kaj pomeni načrtati?) enakostranični (enakokraki) trikotnik in pravilni šestkotnik (5.razred)</text:span></text:p>
        </text:list-item>
        <text:list-item>
          <text:p text:style-name="P29"><text:span text:style-name="T1">simetrija pri likih; </text:span></text:p>
        </text:list-item>
        <text:list-item>
          <text:p text:style-name="P29"><text:span text:style-name="T1">somernice(simetrale)-premice (! Preko lika) pri likih; Ali je vsaka črta, ki lik razpolavlja njegova simetrala?</text:span></text:p>
        </text:list-item>
        <text:list-item>
          <text:p text:style-name="P29"><text:span text:style-name="T1">Previdno: somerni lik je sestavljenih iz dveh skladnih polovic.. (</text:span><text:span text:style-name="T5">So vsi somerni liki skladni? Ali so vsi skladni liki somerni</text:span><text:span text:style-name="T1">?)</text:span></text:p>
        </text:list-item>
      </text:list>
      <text:p text:style-name="Standard"><text:span text:style-name="T1">Telesa</text:span></text:p>
      <text:list xml:id="list1059380021" text:continue-list="list208965360" text:style-name="WWNum6">
        <text:list-item>
          <text:p text:style-name="P15"><text:span text:style-name="T1">Telo zavzema prostor (vanj lahko nekaj shranimo, nalijemo,…)</text:span></text:p>
        </text:list-item>
        <text:list-item>
          <text:p text:style-name="P15"><text:span text:style-name="T1">modeli morajo slediti temu osnovnemu principu (ne žičnati, prozorni)</text:span></text:p>
        </text:list-item>
      </text:list>
      <text:p text:style-name="Standard"><text:span text:style-name="T1">- <text:s text:c="4"/>Izdelovanje teles iz gline-korelacija (previdno pri poimenovanju- matematična telesa imajo ravne robove)</text:span></text:p>
      <text:p text:style-name="Standard"><text:span text:style-name="T1">- <text:s text:c="3"/>oblika teles (vključiti tudi prizme, piramide, elipsoide..samo opazujemo..ne poimenujemo)</text:span></text:p>
      <text:list xml:id="list1741461275" text:continue-numbering="true" text:style-name="WWNum6">
        <text:list-item>
          <text:p text:style-name="P15"><text:span text:style-name="T1">opisujemo: kotali se, ima ravne/krive ploskve (položaj roke)</text:span></text:p>
        </text:list-item>
        <text:list-item>
          <text:p text:style-name="P15"><text:span text:style-name="T1">pozor: kocka je “lep” kvader (poimenovanje šele v 2.razredu)</text:span></text:p>
        </text:list-item>
        <text:list-item>
          <text:p text:style-name="P15"><text:span text:style-name="T1">3. Razred: rob, oglišče, ploskev ( raziskovalno-različna telesa)</text:span></text:p>
        </text:list-item>
        <text:list-item>
          <text:p text:style-name="P15"><text:span text:style-name="T1">povezati z merjenjem</text:span></text:p>
        </text:list-item>
        <text:list-item>
          <text:p text:style-name="P15"><text:span text:style-name="T1">slikovne ponazoritve oz. prostorska predstava kasneje</text:span></text:p>
        </text:list-item>
      </text:list>
      <text:p text:style-name="Standard"><text:span text:style-name="T1"><text:s/></text:span><text:span text:style-name="T5">Koliko kock je v gradu? </text:span></text:p>
      <text:p text:style-name="P4"/>
      <text:p text:style-name="Standard"><text:span text:style-name="T1">Druge vsebine<text:line-break/>1. Obdelava podatkov<text:line-break/>2. Logika in jezik</text:span></text:p>
      <text:p text:style-name="Standard"><text:span text:style-name="T1">Logika in jezik nista ločeni vsebini, ampak imata svoje pomembno mesto v </text:span><text:span text:style-name="T2">vseh matematičnih vsebinah</text:span><text:span text:style-name="T1">. </text:span></text:p>
      <text:p text:style-name="Standard"><text:span text:style-name="T1">Z vsebinami tega sklopa:</text:span></text:p>
      <text:list xml:id="list926216578" text:continue-list="list2042207735" text:style-name="WWNum8">
        <text:list-item>
          <text:p text:style-name="P19"><text:span text:style-name="T1">spodbujamo otrokov kognitivni razvoj, </text:span></text:p>
        </text:list-item>
        <text:list-item>
          <text:p text:style-name="P19"><text:span text:style-name="T1">učimo pravilnega in natančnega izražanja.</text:span></text:p>
        </text:list-item>
      </text:list>
      <text:p text:style-name="P2"/>
      <text:p text:style-name="Standard"><text:span text:style-name="T1">Obdelava podatkov</text:span></text:p>
      <text:list xml:id="list340635927" text:continue-list="list405906946" text:style-name="WWNum19">
        <text:list-item>
          <text:p text:style-name="P30"><text:span text:style-name="T1">Statistika</text:span></text:p>
        </text:list-item>
        <text:list-item>
          <text:p text:style-name="P30"><text:span text:style-name="T1">Kombinatorika</text:span></text:p>
        </text:list-item>
        <text:list-item>
          <text:p text:style-name="P30"><text:span text:style-name="T1">Verjetnost</text:span></text:p>
        </text:list-item>
      </text:list>
      <text:p text:style-name="P2"/>
      <text:p text:style-name="Standard"><text:span text:style-name="T1">Statistika</text:span></text:p>
      <text:p text:style-name="Standard"><text:soft-page-break/><text:span text:style-name="T2">Grafični prikazi:</text:span></text:p>
      <text:list xml:id="list2170857520" text:continue-numbering="true" text:style-name="WWNum19">
        <text:list-item>
          <text:p text:style-name="P30"><text:span text:style-name="T1">Histogram</text:span></text:p>
        </text:list-item>
        <text:list-item>
          <text:p text:style-name="P30"><text:span text:style-name="T1">Tortni diagram</text:span></text:p>
        </text:list-item>
        <text:list-item>
          <text:p text:style-name="P30"><text:span text:style-name="T1">Preglednica</text:span></text:p>
        </text:list-item>
        <text:list-item>
          <text:p text:style-name="P30"><text:span text:style-name="T1">Figurni prikaz</text:span></text:p>
        </text:list-item>
        <text:list-item>
          <text:p text:style-name="P30"><text:span text:style-name="T1">Poligon</text:span></text:p>
        </text:list-item>
        <text:list-item>
          <text:p text:style-name="P30"><text:span text:style-name="T1">Črtični prikaz</text:span></text:p>
        </text:list-item>
        <text:list-item>
          <text:p text:style-name="P30"><text:span text:style-name="T1">Kartogram</text:span></text:p>
        </text:list-item>
      </text:list>
      <text:p text:style-name="Standard"><text:span text:style-name="T1">Preglednica-število sadežev pri zajtrku</text:span></text:p>
      <text:p text:style-name="Standard"><text:span text:style-name="T1">Histogram oz. stolpični prikaz</text:span></text:p>
      <text:p text:style-name="Standard"><text:span text:style-name="T1">Tortni diagram</text:span></text:p>
      <text:p text:style-name="P2"/>
      <text:p text:style-name="Standard"><text:span text:style-name="T1">Figurni prikaz</text:span></text:p>
      <text:p text:style-name="Standard"><text:span text:style-name="T1">Kartogram (velikost=podatek)</text:span></text:p>
      <text:p text:style-name="Standard"><text:span text:style-name="T1">23.5 Aktivnosti</text:span></text:p>
      <text:p text:style-name="Standard"><text:span text:style-name="T1">1. NAJLJUBŠI PRIGRIZEK</text:span></text:p>
      <text:p text:style-name="Standard"><text:span text:style-name="T1">Izdelajte histogram, figurni prikaz in tortni diagram na temo »Najljubši prigrizek«. Podatke zberite v celotni skupini s pomočjo črtičnega zapisa.</text:span></text:p>
      <text:p text:style-name="Standard"><text:span text:style-name="T1">Odgovorite na vprašanje: Koliko ljudi ima najraje sadje? Ali ima več ljudi raje zelenjavo ali mlečne izdelke? Kateri prigrizki so najbolj priljubljeni? Ste uporabili legendo?</text:span></text:p>
      <text:p text:style-name="P2"/>
      <text:p text:style-name="Standard"><text:span text:style-name="T1">2. Časopisni oglasi</text:span></text:p>
      <text:p text:style-name="Standard"><text:span text:style-name="T1">Verjetnost</text:span></text:p>
      <text:p text:style-name="Standard"><text:span text:style-name="T2">Cilji:</text:span></text:p>
      <text:list xml:id="list910551044" text:continue-list="list326214939" text:style-name="WWNum25">
        <text:list-item>
          <text:p text:style-name="P36"><text:span text:style-name="T2">opiše kaj je zanj mogoče oz. nemogoče,</text:span></text:p>
        </text:list-item>
      </text:list>
      <text:p text:style-name="P3"/>
      <text:list xml:id="list1744267802" text:continue-numbering="true" text:style-name="WWNum25">
        <text:list-item>
          <text:p text:style-name="P36"><text:span text:style-name="T2">razlikuje med gotovim, slučajnim in nemogočim dogodkom,</text:span></text:p>
        </text:list-item>
      </text:list>
      <text:p text:style-name="P3"/>
      <text:list xml:id="list1889203154" text:continue-numbering="true" text:style-name="WWNum25">
        <text:list-item>
          <text:p text:style-name="P36"><text:span text:style-name="T2">smiselno in dosledno uporablja izraze mogoče, nemogoče, ne vem, morda, je možno, ni možno, slučajno, manj verjetno, enako verjetno, bolj verjetno v okviru praktičnih aktivnosti (met kocke, žreb, met kovanca)</text:span></text:p>
        </text:list-item>
      </text:list>
      <text:p text:style-name="P3"/>
      <text:list xml:id="list1472768040" text:continue-numbering="true" text:style-name="WWNum25">
        <text:list-item>
          <text:p text:style-name="P36"><text:span text:style-name="T2">primerja med seboj verjetnost raznih dogodkov,</text:span></text:p>
        </text:list-item>
      </text:list>
      <text:p text:style-name="P3"/>
      <text:list xml:id="list1290115063" text:continue-numbering="true" text:style-name="WWNum25">
        <text:list-item>
          <text:p text:style-name="P36"><text:span text:style-name="T2">pri preprostih igrah na srečo postavlja smiselne hipoteze in jih skuša podpreti z izkušnjami,</text:span></text:p>
        </text:list-item>
      </text:list>
      <text:p text:style-name="P3"/>
      <text:list xml:id="list550159334" text:continue-numbering="true" text:style-name="WWNum25">
        <text:list-item>
          <text:p text:style-name="P36"><text:span text:style-name="T2">zapisuje izide slučajnih dogodkov (pri metu kocke, kovanca)</text:span></text:p>
        </text:list-item>
      </text:list>
      <text:p text:style-name="Standard"><text:span text:style-name="T1">Kje boš lažje ujel zlato ribico?</text:span></text:p>
      <text:p text:style-name="Standard"><text:span text:style-name="T1">A Akvarij v katerem je 100 rib, med njimi ena zlata?</text:span></text:p>
      <text:p text:style-name="Standard"><text:span text:style-name="T1">B Akvarij v katerem je 100 rib, med njimi 4 zlate?</text:span></text:p>
      <text:p text:style-name="Standard"><text:span text:style-name="T1">C Akvarij v katerem je 50 rib, med njimi 1 zlata?</text:span></text:p>
      <text:p text:style-name="Standard"><text:span text:style-name="T1">D Akvarij v katerem je 50 rib, med njimi 2 zlati?</text:span></text:p>
      <text:p text:style-name="Standard"><text:span text:style-name="T1">30.5 Kombinatorika</text:span></text:p>
      <text:list xml:id="list1926249625" text:continue-list="list2170857520" text:style-name="WWNum19">
        <text:list-item>
          <text:p text:style-name="P30"><text:span text:style-name="T1">Osnovni izrek kombinatorike</text:span></text:p>
        </text:list-item>
        <text:list-item>
          <text:p text:style-name="P30"><text:span text:style-name="T1">Permutacije z/brez ponavljanja</text:span></text:p>
        </text:list-item>
        <text:list-item>
          <text:p text:style-name="P30"><text:span text:style-name="T1">Kombinacije z/brez ponavljanja</text:span></text:p>
        </text:list-item>
      </text:list>
      <text:p text:style-name="P2"><text:soft-page-break/></text:p>
      <text:p text:style-name="Standard"><text:span text:style-name="T1">Katera situacija?</text:span></text:p>
      <text:p text:style-name="Standard"><text:span text:style-name="T1">1. </text:span><text:span text:style-name="T15">Anja ima v hladilniku oranžo, jabolko in banano. Na koliko načinov si lahko sestavi zajtrk iz dveh sadežev?</text:span></text:p>
      <text:p text:style-name="P2"/>
      <text:p text:style-name="Standard"><text:span text:style-name="T1">2. Učiteljica je obljubila učencem, da bodo šli na izlet. Na razpolago imajo dve različni prevozni sredstvi in tri različne kraje. Koliko različnih možnosti za izlet lahko izberejo učenci?</text:span></text:p>
      <text:list xml:id="list1820297478" text:continue-list="list1096471395" text:style-name="WWNum2">
        <text:list-item>
          <text:p text:style-name="P17"><text:span text:style-name="T5">Vsi možni izbori prikazani z:</text:span></text:p>
        </text:list-item>
        <text:list-item>
          <text:p text:style-name="P17"><text:span text:style-name="T12">kombinatoričnim dreveson</text:span></text:p>
        </text:list-item>
        <text:list-item>
          <text:p text:style-name="P17"><text:span text:style-name="T12">s puščičnim diagramom</text:span></text:p>
        </text:list-item>
        <text:list-item>
          <text:p text:style-name="P17"><text:span text:style-name="T12">z razpredelnico</text:span></text:p>
        </text:list-item>
      </text:list>
      <text:p text:style-name="P3"/>
      <text:p text:style-name="Standard"><text:span text:style-name="T2">3. Razporedi v vrsto dva (enaka) kroga in kvadrat.</text:span></text:p>
      <text:p text:style-name="Standard"><text:span text:style-name="T1">Aktivnosti</text:span></text:p>
      <text:p text:style-name="Standard"><text:span text:style-name="T1">Aktivnost I Gradimo hiške (6-8 let)</text:span></text:p>
      <text:p text:style-name="P3"/>
      <text:p text:style-name="Standard"><text:span text:style-name="T2">Aktivnost II Igra z žetoni (7-10 let)</text:span></text:p>
      <text:p text:style-name="Standard"><text:span text:style-name="T1">Skupinsko delo</text:span></text:p>
      <text:p text:style-name="Standard"><text:span text:style-name="T1">Pripomočki: 25 rdečih, 25 zelenih, 25 modrih, 25 rumenih žetonov</text:span></text:p>
      <text:p text:style-name="Standard"><text:span text:style-name="T1">Navodila:</text:span></text:p>
      <text:list xml:id="list2095776483" text:continue-list="list550159334" text:style-name="WWNum25">
        <text:list-item>
          <text:p text:style-name="P36"><text:span text:style-name="T5">Koliko razporedb lahko navedete:</text:span></text:p>
        </text:list-item>
        <text:list-item>
          <text:p text:style-name="P36"><text:span text:style-name="T5">z rdečim in modrim žetonom,</text:span></text:p>
        </text:list-item>
        <text:list-item>
          <text:p text:style-name="P36"><text:span text:style-name="T5">z rdečim, modrim in zelenim žetonom,</text:span></text:p>
        </text:list-item>
        <text:list-item>
          <text:p text:style-name="P36"><text:span text:style-name="T5">z dvema rdečima in enim zelenim žetonom,</text:span></text:p>
        </text:list-item>
        <text:list-item>
          <text:p text:style-name="P36"><text:span text:style-name="T5">z dvema zelenima, rumenim in rdečim žetonom,</text:span></text:p>
        </text:list-item>
        <text:list-item>
          <text:p text:style-name="P36"><text:span text:style-name="T5">z rdečim, modrim, zelenim in rumenim žetonom?</text:span></text:p>
        </text:list-item>
      </text:list>
      <text:p text:style-name="P4"/>
      <text:p text:style-name="Standard"><text:span text:style-name="T5">Cilji:</text:span></text:p>
      <text:list xml:id="list1831445844" text:continue-numbering="true" text:style-name="WWNum25">
        <text:list-item>
          <text:p text:style-name="P36"><text:span text:style-name="T1">učenec upošteva dana navodila in primerja, če nastavljena razporedba ustreza danemu pravilu,</text:span></text:p>
        </text:list-item>
        <text:list-item>
          <text:p text:style-name="P36"><text:span text:style-name="T1">prepozna, če je nastavljena razporedba nova ali je ponovitev katere od prejšnjih,</text:span></text:p>
        </text:list-item>
        <text:list-item>
          <text:p text:style-name="P36"><text:span text:style-name="T1">poišče čim več razporedb,</text:span></text:p>
        </text:list-item>
        <text:list-item>
          <text:p text:style-name="P36"><text:span text:style-name="T1">v najbolj preporstih primerih poišče vse,</text:span></text:p>
        </text:list-item>
        <text:list-item>
          <text:p text:style-name="P36"><text:span text:style-name="T1">se vpraša, kako to, da po določenem številu nastavljenih razporedb ni nobene več.</text:span></text:p>
        </text:list-item>
      </text:list>
      <text:p text:style-name="Standard"><text:span text:style-name="T2">Aktivnost III Od starta do cilje (8-10 let)</text:span></text:p>
      <text:p text:style-name="Standard"><text:span text:style-name="T1">Skupinsko delo</text:span></text:p>
      <text:p text:style-name="Standard"><text:span text:style-name="T1">Pripomočki: mreža 4x3, barvice.</text:span></text:p>
      <text:p text:style-name="Standard"><text:span text:style-name="T1">Cilji:</text:span></text:p>
      <text:list xml:id="list955015495" text:continue-list="list499683524" text:style-name="WWNum5">
        <text:list-item>
          <text:p text:style-name="P14"><text:span text:style-name="T1">uporabijo dano navodilo oz. pravilo igre,</text:span></text:p>
        </text:list-item>
        <text:list-item>
          <text:p text:style-name="P14"><text:span text:style-name="T1">prepoznajo, če narisana pot ustreza danim navodilom,</text:span></text:p>
        </text:list-item>
        <text:list-item>
          <text:p text:style-name="P14"><text:span text:style-name="T1">prepoznajo, ali je nastavljena pot nova ali je ponovitev katere prejšnjih,</text:span></text:p>
        </text:list-item>
        <text:list-item>
          <text:p text:style-name="P14"><text:span text:style-name="T1">poiščejo čim več različnih poti,</text:span></text:p>
        </text:list-item>
        <text:list-item>
          <text:p text:style-name="P14"><text:span text:style-name="T1">poiščejo natanko vse poti,</text:span></text:p>
        </text:list-item>
        <text:list-item>
          <text:p text:style-name="P14"><text:span text:style-name="T1">se vprašajo, kako to, da po določenem številu najdenih različnih poti ne najdejo več nobene.</text:span></text:p>
        </text:list-item>
      </text:list>
      <text:p text:style-name="Standard"><text:soft-page-break/><text:span text:style-name="T1">Mojca</text:span></text:p>
      <text:p text:style-name="Standard"><text:span text:style-name="T1">1. Mojca vsako jutro dolgo stoji pred omaro. Njene najljubše reči so: moder volnen pulover, rdeča srajca, črne kavbojke, rjave žametke in zelena mikica.</text:span></text:p>
      <text:p text:style-name="Standard"><text:span text:style-name="T1">Prikažite vse možnosti z:</text:span></text:p>
      <text:list xml:id="list376296271" text:style-name="WWNum45">
        <text:list-item>
          <text:p text:style-name="P56"><text:span text:style-name="T1">puščičnim diagramom,</text:span></text:p>
        </text:list-item>
        <text:list-item>
          <text:p text:style-name="P56"><text:span text:style-name="T1">preglednico</text:span></text:p>
        </text:list-item>
        <text:list-item>
          <text:p text:style-name="P56"><text:span text:style-name="T1">drevesnim diagramom</text:span></text:p>
        </text:list-item>
      </text:list>
      <text:p text:style-name="Standard"><text:span text:style-name="T1">2. Danes je prvi dan pouka. Mojca si je kupila 4 različne zvezke: z muco, psičkom, dojenčkom in gozdom na naslovnici. Danes potrebuje en zvezek za SLO in enega za SPO. Na koliko načinov lahko izbere?</text:span></text:p>
      <text:p text:style-name="Standard"><text:span text:style-name="T1">3. V garderobi se zberejo 3 prijateljice: Mojca, Tinka in Metka. Izbrale so bodo vrečke za copate. Na razpolago so modre, zelene in rdeče. Na koliko načinov lahko izberejo? Prikažite s preglednico!<text:line-break/>Logika in jezik<text:line-break/>cilj: kognitivni razvoj+ pravilno in natančno izražanje</text:span></text:p>
      <text:p text:style-name="P2"/>
      <text:p text:style-name="Standard"><text:span text:style-name="T1">Pregled vsebin (Logika in jezik)</text:span></text:p>
      <text:list xml:id="list193854505" text:continue-list="list781339790" text:style-name="WWNum10">
        <text:list-item>
          <text:p text:style-name="P21"><text:span text:style-name="T1">Razred (25ur)</text:span></text:p>
        </text:list-item>
      </text:list>
      <text:p text:style-name="Standard"><text:span text:style-name="T1">Vsebina: množice; predstavitve množic, relacije</text:span></text:p>
      <text:p text:style-name="Standard"><text:span text:style-name="T1">Cilji:</text:span></text:p>
      <text:list xml:id="list273632808" text:continue-list="list883944074" text:style-name="WWNum1">
        <text:list-item>
          <text:p text:style-name="P18"><text:span text:style-name="T1">klasifikacija, seriacija, prirejanje: glede na eno dve lastnosti; prim: diagrami</text:span></text:p>
        </text:list-item>
      </text:list>
      <text:p text:style-name="Standard"><text:span text:style-name="T1">b) <text:s text:c="4"/>Vzorci</text:span></text:p>
      <text:list xml:id="list813223677" text:continue-numbering="true" text:style-name="WWNum1">
        <text:list-item>
          <text:p text:style-name="P18"><text:span text:style-name="T1">Uporaba matematičnega jezika (sporočanje)</text:span></text:p>
        </text:list-item>
        <text:list-item>
          <text:p text:style-name="P18"><text:span text:style-name="T1">Diagrami (puščični, drevesni, Carrolllov, Euler-Vennov)</text:span></text:p>
        </text:list-item>
      </text:list>
      <text:p text:style-name="Standard"><text:span text:style-name="T1">2. Razred (5ur)</text:span></text:p>
      <text:p text:style-name="Standard"><text:span text:style-name="T1">Cilji: dve lastnosti</text:span></text:p>
      <text:p text:style-name="Standard"><text:span text:style-name="T1">3. Razred (5 Ur)</text:span></text:p>
      <text:p text:style-name="Standard"><text:span text:style-name="T1">Cilji: poglabljanje in utrjevanje</text:span></text:p>
      <text:p text:style-name="P2"/>
      <text:p text:style-name="Standard"><text:span text:style-name="T1">Državne zastave <text:s/></text:span></text:p>
      <text:p text:style-name="Standard"><text:span text:style-name="T1">Euler-Vennov diagram<text:line-break/></text:span></text:p>
      <text:list xml:id="list1317820444" text:continue-list="list1926249625" text:style-name="WWNum19">
        <text:list-item>
          <text:p text:style-name="P30"><text:span text:style-name="T1"><text:s/></text:span></text:p>
        </text:list-item>
      </text:list>
      <text:p text:style-name="Standard"><text:span text:style-name="T1"><text:s text:c="2"/></text:span></text:p>
      <text:p text:style-name="Standard"><text:span text:style-name="T1">V 3. b učenci obiskujejo različne krožke. </text:span></text:p>
      <text:p text:style-name="Standard"><text:span text:style-name="T1">K pravljičnem krožku hodijo: Mojca, Tina, Metka, Petra, Matej, Urška, Simon, Vesna, Andrej in Tadeja. </text:span></text:p>
      <text:p text:style-name="Standard"><text:span text:style-name="T1">K atletiki so se vpisali: Tadej, Marko, Timi, Petra, Urška, Simon in Janja. </text:span></text:p>
      <text:p text:style-name="Standard"><text:span text:style-name="T1">Nemščino pa obiskujejo: Tina, Urška, Marko, Simon in Jernej.</text:span></text:p>
      <text:p text:style-name="P2"/>
      <text:p text:style-name="Standard"><text:span text:style-name="T1">Izdelajte Euler-Vennov diagram, ki prikazuje</text:span></text:p>
      <text:list xml:id="list83209398" text:continue-list="list1820297478" text:style-name="WWNum2">
        <text:list-item>
          <text:p text:style-name="P17"><text:span text:style-name="T1"><text:s/>pravljični krožek,</text:span></text:p>
        </text:list-item>
        <text:list-item>
          <text:p text:style-name="P17"><text:span text:style-name="T1">pravljični krožek in atletiko,</text:span></text:p>
        </text:list-item>
        <text:list-item>
          <text:p text:style-name="P17"><text:span text:style-name="T1">pravljični krožek, atletiko in nemščino.</text:span></text:p>
        </text:list-item>
      </text:list>
      <text:p text:style-name="Standard"><text:span text:style-name="T1">Izdelajte Carrollov diagram, ki prikazuje</text:span></text:p>
      <text:list xml:id="list1068217015" text:continue-numbering="true" text:style-name="WWNum2">
        <text:list-item>
          <text:p text:style-name="P17"><text:span text:style-name="T1"><text:s/>pravljični krožek,</text:span></text:p>
        </text:list-item>
        <text:list-item>
          <text:p text:style-name="P17"><text:span text:style-name="T1">pravljični krožek in atletiko,</text:span></text:p>
        </text:list-item>
        <text:list-item>
          <text:p text:style-name="P17"><text:soft-page-break/><text:span text:style-name="T1">pravljični krožek, atletiko in nemščino.</text:span></text:p>
        </text:list-item>
      </text:list>
      <text:p text:style-name="Standard"><text:span text:style-name="T1">Izdelajte drevesni diagram, ki prikazuje</text:span></text:p>
      <text:list xml:id="list1531189180" text:continue-numbering="true" text:style-name="WWNum2">
        <text:list-item>
          <text:p text:style-name="P17"><text:span text:style-name="T1"><text:s/>pravljični krožek,</text:span></text:p>
        </text:list-item>
        <text:list-item>
          <text:p text:style-name="P17"><text:span text:style-name="T1">pravljični krožek in atletiko</text:span></text:p>
        </text:list-item>
        <text:list-item>
          <text:p text:style-name="P17"><text:span text:style-name="T1">pravljični krožek, atletiko in nemščino </text:span></text:p>
        </text:list-item>
      </text:list>
      <text:p text:style-name="Standard"><text:span text:style-name="T1">Praksa</text:span></text:p>
      <text:p text:style-name="Standard"><text:span text:style-name="T6">Poročilo</text:span><text:span text:style-name="T1">:</text:span></text:p>
      <text:p text:style-name="Standard"><text:span text:style-name="T1">Varianta A: Kot zapisano v dokumentaciji</text:span></text:p>
      <text:p text:style-name="P2"/>
      <text:p text:style-name="Standard"><text:span text:style-name="T1">Varianta B:</text:span></text:p>
      <text:p text:style-name="Standard"><text:span text:style-name="T1">1. Izdelek v katerega sem vložil največ truda.</text:span></text:p>
      <text:p text:style-name="Standard"><text:span text:style-name="T1">2. Dokaz, da sem izgradil novo spretnost.</text:span></text:p>
      <text:p text:style-name="Standard"><text:span text:style-name="T1">3. Opis <text:s/>dejavnosti, ki sem jo opravil z največjo <text:s/>težavo.</text:span></text:p>
      <text:p text:style-name="Standard"><text:span text:style-name="T1">4. Opis dejavnosti, ki sem jo opravil z največjim užitkom.</text:span></text:p>
      <text:p text:style-name="Standard"><text:span text:style-name="T1">5. Izdelek, ki sem ga najbolj dovršeno oblikoval.</text:span></text:p>
      <text:p text:style-name="Standard"><text:span text:style-name="T1">6. Opažanja, ugotovitve, zamisli, vprašanja,… </text:span></text:p>
      <text:p text:style-name="Standard"><text:span text:style-name="T1">7. Zapis o opravljenih obveznostih ((datum, tema, globalni cilj, podpis)</text:span></text:p>
      <text:p text:style-name="Standard"><text:span text:style-name="T1">Hospitacije (dva dni pri mentorju učitelju, po eno uro pri kolegih študentih:skupaj 8)</text:span></text:p>
      <text:p text:style-name="Standard"><text:span text:style-name="T1">Nastopi: dva nastopa pri matematiki (usvajanje, utrjevanje)</text:span></text:p>
      <text:p text:style-name="Standard"><text:span text:style-name="T1">Strnjen pouk(dva dneva): </text:span></text:p>
      <text:p text:style-name="P2"/>
      <text:p text:style-name="Standard"><text:span text:style-name="T1">Prisotnost na šoli</text:span></text:p>
      <text:p text:style-name="Standard"><text:span text:style-name="T2">Učitelji specialnih didaktik:</text:span><text:span text:style-name="T1">obiskujejo, organizirajo razgovor po praksi, ovrednotijo prakso. </text:span></text:p>
      <text:p text:style-name="Standard"><text:span text:style-name="T1">Uspešno opravljena pedagoška</text:span><text:bookmark-end text:name="_GoBack"/><text:span text:style-name="T1"> praksa je pogoj za napredovanje v višji letnik oz. absolutorij.</text:span></text:p>
      <text:p text:style-name="Standard"><text:span text:style-name="T1">Če študent pedagoške prakse ne opravi uspešno, jo po dogovoru z učiteljem specialne didaktike v celoti ali delno ponovi.</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style:text-properties style:font-name="Arial" fo:font-size="22pt" style:font-size-asian="22pt" style:font-name-complex="Arial1" style:font-size-complex="22pt"/>
    </style:style>
    <style:style style:name="Heading_20_2" style:display-name="Heading 2" style:family="paragraph" style:parent-style-name="Standard" style:next-style-name="Text_20_body" style:default-outline-level="2" style:class="text">
      <style:paragraph-properties fo:margin="100%" fo:margin-left="0.1874in" fo:margin-right="0in" fo:text-indent="-0.1874in" style:auto-text-indent="false"/>
      <style:text-properties style:font-name="Arial" fo:font-size="16pt" style:font-size-asian="16pt" style:font-name-complex="Arial1" style:font-size-complex="16pt"/>
    </style:style>
    <style:style style:name="Heading_20_3" style:display-name="Heading 3" style:family="paragraph" style:parent-style-name="Standard" style:next-style-name="Text_20_body" style:default-outline-level="3" style:class="text">
      <style:paragraph-properties fo:margin="100%" fo:margin-left="0.4063in" fo:margin-right="0in" fo:text-indent="-0.1563in" style:auto-text-indent="false"/>
      <style:text-properties style:font-name="Arial" fo:font-size="14pt" style:font-size-asian="14pt" style:font-name-complex="Arial1" style:font-size-complex="14pt"/>
    </style:style>
    <style:style style:name="Heading_20_4" style:display-name="Heading 4" style:family="paragraph" style:parent-style-name="Standard" style:next-style-name="Text_20_body" style:default-outline-level="4" style:class="text">
      <style:paragraph-properties fo:margin="100%" fo:margin-left="0.6252in" fo:margin-right="0in" fo:text-indent="-0.1252in" style:auto-text-indent="false"/>
      <style:text-properties style:font-name="Arial" style:font-name-complex="Arial1"/>
    </style:style>
    <style:style style:name="Heading_20_5" style:display-name="Heading 5" style:family="paragraph" style:parent-style-name="Standard" style:next-style-name="Text_20_body" style:default-outline-level="5" style:class="text">
      <style:paragraph-properties fo:margin="100%" fo:margin-left="0.8752in" fo:margin-right="0in" fo:text-indent="-0.1252in" style:auto-text-indent="false"/>
      <style:text-properties style:font-name="Arial" fo:font-size="10pt" style:font-size-asian="10pt" style:font-name-complex="Arial1" style:font-size-complex="10pt"/>
    </style:style>
    <style:style style:name="Heading_20_6" style:display-name="Heading 6" style:family="paragraph" style:parent-style-name="Standard" style:next-style-name="Text_20_body" style:default-outline-level="6" style:class="text">
      <style:paragraph-properties fo:margin="100%" fo:margin-left="1.1252in" fo:margin-right="0in" fo:text-indent="-0.1252in" style:auto-text-indent="false"/>
      <style:text-properties style:font-name="Arial" fo:font-size="10pt" style:font-size-asian="10pt" style:font-name-complex="Arial1"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2294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DAKTIKA MATEMATIKE   2005/2006    RP</dc:title>
    <meta:initial-creator>Meh Jernej</meta:initial-creator>
    <dc:creator>Jaka</dc:creator>
    <meta:editing-cycles>2</meta:editing-cycles>
    <meta:creation-date>2013-09-28T07:53:00</meta:creation-date>
    <dc:date>2013-09-28T07:53:00</dc:date>
    <meta:editing-duration>P0D</meta:editing-duration>
    <meta:generator>LibreOffice/3.5$Linux_X86_64 LibreOffice_project/350m1$Build-2</meta:generator>
    <meta:document-statistic meta:table-count="0" meta:image-count="0" meta:object-count="0" meta:page-count="87" meta:paragraph-count="2860" meta:word-count="19300" meta:character-count="137530" meta:non-whitespace-character-count="1159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