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6861in" fo:margin-left="-0.0785in" fo:margin-top="0in" fo:margin-bottom="0in" table:align="left" style:writing-mode="lr-tb"/>
    </style:style>
    <style:style style:name="Table1.A" style:family="table-column">
      <style:table-column-properties style:column-width="2.1313in"/>
    </style:style>
    <style:style style:name="Table1.B" style:family="table-column">
      <style:table-column-properties style:column-width="2.1326in"/>
    </style:style>
    <style:style style:name="Table1.C" style:family="table-column">
      <style:table-column-properties style:column-width="1.42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Table2" style:family="table">
      <style:table-properties style:width="3.6438in" fo:margin-left="0in" fo:margin-top="0in" fo:margin-bottom="0in" table:align="left" style:writing-mode="lr-tb"/>
    </style:style>
    <style:style style:name="Table2.A" style:family="table-column">
      <style:table-column-properties style:column-width="2.0396in"/>
    </style:style>
    <style:style style:name="Table2.B" style:family="table-column">
      <style:table-column-properties style:column-width="1.6035in"/>
    </style:style>
    <style:style style:name="Table2.1" style:family="table-row">
      <style:table-row-properties style:min-row-height="0.2125in" fo:keep-together="auto"/>
    </style:style>
    <style:style style:name="Table2.A1" style:family="table-cell">
      <style:table-cell-properties fo:background-color="#ffff99" fo:padding-left="0.1in" fo:padding-right="0.1in" fo:padding-top="0.05in" fo:padding-bottom="0.05in" fo:border-left="3pt solid #000001" fo:border-right="1pt solid #000001" fo:border-top="3pt solid #000001" fo:border-bottom="3pt solid #000001">
        <style:background-image/>
      </style:table-cell-properties>
    </style:style>
    <style:style style:name="Table2.B1" style:family="table-cell">
      <style:table-cell-properties fo:background-color="#ffff99" fo:padding-left="0.1in" fo:padding-right="0.1in" fo:padding-top="0.05in" fo:padding-bottom="0.05in" fo:border-left="1pt solid #000001" fo:border-right="3pt solid #000001" fo:border-top="3pt solid #000001" fo:border-bottom="3pt solid #000001">
        <style:background-image/>
      </style:table-cell-properties>
    </style:style>
    <style:style style:name="Table2.2" style:family="table-row">
      <style:table-row-properties style:min-row-height="0.1583in" fo:keep-together="auto"/>
    </style:style>
    <style:style style:name="Table2.A2" style:family="table-cell">
      <style:table-cell-properties fo:background-color="#ffff99" fo:padding-left="0.1in" fo:padding-right="0.1in" fo:padding-top="0.05in" fo:padding-bottom="0.05in" fo:border-left="3pt solid #000001" fo:border-right="1pt solid #000001" fo:border-top="3pt solid #000001" fo:border-bottom="1pt solid #000001">
        <style:background-image/>
      </style:table-cell-properties>
    </style:style>
    <style:style style:name="Table2.B2" style:family="table-cell">
      <style:table-cell-properties fo:background-color="#ffff99" fo:padding-left="0.1in" fo:padding-right="0.1in" fo:padding-top="0.05in" fo:padding-bottom="0.05in" fo:border-left="1pt solid #000001" fo:border-right="3pt solid #000001" fo:border-top="3pt solid #000001" fo:border-bottom="1pt solid #000001">
        <style:background-image/>
      </style:table-cell-properties>
    </style:style>
    <style:style style:name="Table2.3" style:family="table-row">
      <style:table-row-properties style:min-row-height="0.1806in" fo:keep-together="auto"/>
    </style:style>
    <style:style style:name="Table2.A3" style:family="table-cell">
      <style:table-cell-properties fo:background-color="#ffff99" fo:padding-left="0.1in" fo:padding-right="0.1in" fo:padding-top="0.05in" fo:padding-bottom="0.05in" fo:border-left="3pt solid #000001" fo:border-right="1pt solid #000001" fo:border-top="1pt solid #000001" fo:border-bottom="1pt solid #000001">
        <style:background-image/>
      </style:table-cell-properties>
    </style:style>
    <style:style style:name="Table2.B3" style:family="table-cell">
      <style:table-cell-properties fo:background-color="#ffff99" fo:padding-left="0.1in" fo:padding-right="0.1in" fo:padding-top="0.05in" fo:padding-bottom="0.05in" fo:border-left="1pt solid #000001" fo:border-right="3pt solid #000001" fo:border-top="1pt solid #000001" fo:border-bottom="1pt solid #000001">
        <style:background-image/>
      </style:table-cell-properties>
    </style:style>
    <style:style style:name="Table2.4" style:family="table-row">
      <style:table-row-properties style:min-row-height="0.1472in" fo:keep-together="auto"/>
    </style:style>
    <style:style style:name="Table2.5" style:family="table-row">
      <style:table-row-properties style:min-row-height="0.1903in" fo:keep-together="auto"/>
    </style:style>
    <style:style style:name="Table2.6" style:family="table-row">
      <style:table-row-properties style:min-row-height="0.175in" fo:keep-together="auto"/>
    </style:style>
    <style:style style:name="Table2.7" style:family="table-row">
      <style:table-row-properties style:min-row-height="0.0806in" fo:keep-together="auto"/>
    </style:style>
    <style:style style:name="Table2.8" style:family="table-row">
      <style:table-row-properties style:min-row-height="0.1146in" fo:keep-together="auto"/>
    </style:style>
    <style:style style:name="Table2.A10" style:family="table-cell">
      <style:table-cell-properties fo:background-color="#ffff99" fo:padding-left="0.1in" fo:padding-right="0.1in" fo:padding-top="0.05in" fo:padding-bottom="0.05in" fo:border-left="3pt solid #000001" fo:border-right="1pt solid #000001" fo:border-top="1pt solid #000001" fo:border-bottom="3pt solid #000001">
        <style:background-image/>
      </style:table-cell-properties>
    </style:style>
    <style:style style:name="Table2.B10" style:family="table-cell">
      <style:table-cell-properties fo:background-color="#ffff99" fo:padding-left="0.1in" fo:padding-right="0.1in" fo:padding-top="0.05in" fo:padding-bottom="0.05in" fo:border-left="1pt solid #000001" fo:border-right="3pt solid #000001" fo:border-top="1pt solid #000001" fo:border-bottom="3pt solid #000001">
        <style:background-image/>
      </style:table-cell-properties>
    </style:style>
    <style:style style:name="Table3" style:family="table">
      <style:table-properties style:width="3.841in" fo:margin-left="0in" fo:margin-top="0in" fo:margin-bottom="0in" table:align="left" style:writing-mode="lr-tb"/>
    </style:style>
    <style:style style:name="Table3.A" style:family="table-column">
      <style:table-column-properties style:column-width="1.2604in"/>
    </style:style>
    <style:style style:name="Table3.B" style:family="table-column">
      <style:table-column-properties style:column-width="2.5799in"/>
    </style:style>
    <style:style style:name="Table3.1" style:family="table-row">
      <style:table-row-properties style:min-row-height="0.0174in" fo:keep-together="auto"/>
    </style:style>
    <style:style style:name="Table3.A1" style:family="table-cell">
      <style:table-cell-properties fo:background-color="#ffffff" fo:padding-left="0.1in" fo:padding-right="0.1in" fo:padding-top="0.05in" fo:padding-bottom="0.05in" fo:border="1pt solid #000001">
        <style:background-image/>
      </style:table-cell-properties>
    </style:style>
    <style:style style:name="Table3.2" style:family="table-row">
      <style:table-row-properties style:min-row-height="0.15in" fo:keep-together="auto"/>
    </style:style>
    <style:style style:name="Table3.3" style:family="table-row">
      <style:table-row-properties style:min-row-height="0.3701in" fo:keep-together="auto"/>
    </style:style>
    <style:style style:name="Table3.4" style:family="table-row">
      <style:table-row-properties style:min-row-height="0.1806in" fo:keep-together="auto"/>
    </style:style>
    <style:style style:name="Table3.5" style:family="table-row">
      <style:table-row-properties style:min-row-height="0.1938in" fo:keep-together="auto"/>
    </style:style>
    <style:style style:name="Table3.6" style:family="table-row">
      <style:table-row-properties style:min-row-height="0.1313in" fo:keep-together="auto"/>
    </style:style>
    <style:style style:name="Table3.7" style:family="table-row">
      <style:table-row-properties style:min-row-height="0.1951in" fo:keep-together="auto"/>
    </style:style>
    <style:style style:name="Table3.8" style:family="table-row">
      <style:table-row-properties style:min-row-height="0.5278in" fo:keep-together="auto"/>
    </style:style>
    <style:style style:name="Table4" style:family="table">
      <style:table-properties style:width="3.7424in" fo:margin-left="0in" fo:margin-top="0in" fo:margin-bottom="0in" table:align="left" style:writing-mode="lr-tb"/>
    </style:style>
    <style:style style:name="Table4.A" style:family="table-column">
      <style:table-column-properties style:column-width="1.2806in"/>
    </style:style>
    <style:style style:name="Table4.B" style:family="table-column">
      <style:table-column-properties style:column-width="2.4611in"/>
    </style:style>
    <style:style style:name="Table4.1" style:family="table-row">
      <style:table-row-properties style:min-row-height="0.3778in" fo:keep-together="auto"/>
    </style:style>
    <style:style style:name="Table4.A1" style:family="table-cell">
      <style:table-cell-properties fo:background-color="#ffffff" fo:padding-left="0.1in" fo:padding-right="0.1in" fo:padding-top="0.05in" fo:padding-bottom="0.05in" fo:border="1pt solid #000001">
        <style:background-image/>
      </style:table-cell-properties>
    </style:style>
    <style:style style:name="Table4.2" style:family="table-row">
      <style:table-row-properties style:min-row-height="0.2778in" fo:keep-together="auto"/>
    </style:style>
    <style:style style:name="Table4.3" style:family="table-row">
      <style:table-row-properties style:min-row-height="0.2736in" fo:keep-together="auto"/>
    </style:style>
    <style:style style:name="Table4.4" style:family="table-row">
      <style:table-row-properties style:min-row-height="0.2882in" fo:keep-together="auto"/>
    </style:style>
    <style:style style:name="Table4.5" style:family="table-row">
      <style:table-row-properties style:min-row-height="0.275in" fo:keep-together="auto"/>
    </style:style>
    <style:style style:name="Table4.6" style:family="table-row">
      <style:table-row-properties style:min-row-height="0.2701in" fo:keep-together="auto"/>
    </style:style>
    <style:style style:name="Table4.7" style:family="table-row">
      <style:table-row-properties style:min-row-height="0.3653in" fo:keep-together="auto"/>
    </style:style>
    <style:style style:name="Table4.8" style:family="table-row">
      <style:table-row-properties style:min-row-height="0.1771in" fo:keep-together="auto"/>
    </style:style>
    <style:style style:name="Table4.9" style:family="table-row">
      <style:table-row-properties style:min-row-height="0.2785in" fo:keep-together="auto"/>
    </style:style>
    <style:style style:name="P1" style:family="paragraph" style:parent-style-name="Standard">
      <style:paragraph-properties fo:line-height="100%"/>
    </style:style>
    <style:style style:name="P2" style:family="paragraph" style:parent-style-name="Standard">
      <style:paragraph-properties fo:line-height="100%"/>
      <style:text-properties fo:color="#002060" style:font-name="Times New Roman" style:font-name-complex="Times New Roman2"/>
    </style:style>
    <style:style style:name="P3" style:family="paragraph" style:parent-style-name="Standard">
      <style:paragraph-properties fo:line-height="100%"/>
      <style:text-properties fo:color="#002060" style:font-name="Times New Roman" style:text-underline-style="solid" style:text-underline-width="auto" style:text-underline-color="font-color" style:font-name-complex="Times New Roman2"/>
    </style:style>
    <style:style style:name="P4" style:family="paragraph" style:parent-style-name="Standard">
      <style:text-properties fo:color="#002060" fo:font-weight="bold" style:font-weight-asian="bold"/>
    </style:style>
    <style:style style:name="P5" style:family="paragraph" style:parent-style-name="Standard">
      <style:text-properties style:font-name="Times New Roman" style:text-underline-style="solid" style:text-underline-width="auto" style:text-underline-color="font-color" fo:font-weight="bold" style:font-weight-asian="bold" style:font-name-complex="Times New Roman2" style:font-weight-complex="bold"/>
    </style:style>
    <style:style style:name="P6" style:family="paragraph" style:parent-style-name="Standard">
      <style:paragraph-properties fo:line-height="100%"/>
      <style:text-properties style:font-name="Times New Roman" style:font-name-complex="Times New Roman2"/>
    </style:style>
    <style:style style:name="P7" style:family="paragraph" style:parent-style-name="Standard">
      <style:paragraph-properties fo:line-height="100%"/>
      <style:text-properties style:font-name="Times New Roman" fo:font-weight="bold" style:font-weight-asian="bold" style:font-name-complex="Times New Roman2"/>
    </style:style>
    <style:style style:name="P8" style:family="paragraph" style:parent-style-name="Standard">
      <style:text-properties fo:font-weight="bold" style:font-weight-asian="bold"/>
    </style:style>
    <style:style style:name="P9" style:family="paragraph" style:parent-style-name="Standard">
      <style:paragraph-properties fo:margin-top="0in" fo:margin-bottom="0.139in" style:contextual-spacing="true" fo:line-height="100%"/>
    </style:style>
    <style:style style:name="P10" style:family="paragraph" style:parent-style-name="Standard" style:list-style-name="WWNum6">
      <style:paragraph-properties fo:margin-top="0in" fo:margin-bottom="0.139in" style:contextual-spacing="true" fo:line-height="100%"/>
    </style:style>
    <style:style style:name="P11" style:family="paragraph" style:parent-style-name="Standard">
      <style:paragraph-properties fo:margin-top="0in" fo:margin-bottom="0.139in" style:contextual-spacing="true" fo:line-height="100%"/>
      <style:text-properties fo:color="#002060" style:font-name="Times New Roman" fo:font-weight="bold" style:font-weight-asian="bold" style:font-name-complex="Times New Roman2"/>
    </style:style>
    <style:style style:name="P12" style:family="paragraph" style:parent-style-name="Standard">
      <style:paragraph-properties fo:margin-top="0in" fo:margin-bottom="0.139in" style:contextual-spacing="true" fo:line-height="100%"/>
      <style:text-properties fo:color="#002060" style:font-name="Times New Roman" style:font-name-complex="Times New Roman2"/>
    </style:style>
    <style:style style:name="P13" style:family="paragraph" style:parent-style-name="Standard">
      <style:paragraph-properties fo:margin-top="0in" fo:margin-bottom="0.139in" style:contextual-spacing="true" fo:line-height="100%"/>
      <style:text-properties fo:color="#002060" style:font-name="Times New Roman" style:text-underline-style="solid" style:text-underline-width="auto" style:text-underline-color="font-color" style:font-name-complex="Times New Roman2"/>
    </style:style>
    <style:style style:name="P14" style:family="paragraph" style:parent-style-name="Standard">
      <style:paragraph-properties fo:margin-top="0in" fo:margin-bottom="0.139in" style:contextual-spacing="true" fo:line-height="100%"/>
      <style:text-properties fo:color="#002060" style:font-name="Times New Roman" style:text-underline-style="solid" style:text-underline-width="auto" style:text-underline-color="font-color" fo:font-weight="bold" style:font-weight-asian="bold" style:font-name-complex="Times New Roman2"/>
    </style:style>
    <style:style style:name="P15" style:family="paragraph" style:parent-style-name="Standard">
      <style:paragraph-properties fo:margin-left="0in" fo:margin-right="0in" fo:margin-top="0in" fo:margin-bottom="0in" style:contextual-spacing="false" fo:text-indent="0.4917in" style:auto-text-indent="false"/>
      <style:text-properties fo:color="#002060" style:font-name="Times New Roman" fo:font-size="10pt" style:font-size-asian="10pt" style:font-name-complex="Times New Roman2"/>
    </style:style>
    <style:style style:name="P16" style:family="paragraph" style:parent-style-name="Standard">
      <style:paragraph-properties fo:margin-top="0in" fo:margin-bottom="0in" style:contextual-spacing="false"/>
    </style:style>
    <style:style style:name="P17" style:family="paragraph" style:parent-style-name="Standard">
      <style:paragraph-properties fo:margin-top="0in" fo:margin-bottom="0in" style:contextual-spacing="false"/>
      <style:text-properties fo:color="#002060" style:font-name="Times New Roman" fo:font-size="10pt" style:font-size-asian="10pt" style:font-name-complex="Times New Roman2"/>
    </style:style>
    <style:style style:name="P18" style:family="paragraph" style:parent-style-name="Standard">
      <style:paragraph-properties fo:margin-top="0in" fo:margin-bottom="0in" style:contextual-spacing="false" fo:line-height="100%"/>
      <style:text-properties fo:color="#002060" style:font-name="Times New Roman" style:text-underline-style="solid" style:text-underline-width="auto" style:text-underline-color="font-color" style:font-name-complex="Times New Roman2"/>
    </style:style>
    <style:style style:name="P19" style:family="paragraph" style:parent-style-name="Standard">
      <style:paragraph-properties fo:margin-top="0in" fo:margin-bottom="0in" style:contextual-spacing="false" fo:line-height="100%"/>
      <style:text-properties fo:color="#002060" style:font-name="Times New Roman" style:font-name-complex="Times New Roman2" style:font-weight-complex="bold"/>
    </style:style>
    <style:style style:name="P20" style:family="paragraph" style:parent-style-name="Standard">
      <style:paragraph-properties fo:margin-top="0in" fo:margin-bottom="0in" style:contextual-spacing="false" fo:line-height="100%"/>
      <style:text-properties fo:color="#002060" fo:font-weight="bold" style:font-weight-asian="bold"/>
    </style:style>
    <style:style style:name="P21" style:family="paragraph" style:parent-style-name="Standard" style:list-style-name="WWNum5">
      <style:paragraph-properties fo:margin-top="0in" fo:margin-bottom="0in" style:contextual-spacing="false"/>
    </style:style>
    <style:style style:name="P22" style:family="paragraph" style:parent-style-name="Standard">
      <style:paragraph-properties fo:margin-top="0in" fo:margin-bottom="0in" style:contextual-spacing="false" fo:line-height="100%"/>
    </style:style>
    <style:style style:name="P23" style:family="paragraph" style:parent-style-name="Standard" style:list-style-name="WWNum3">
      <style:paragraph-properties fo:margin-top="0in" fo:margin-bottom="0in" style:contextual-spacing="false" fo:line-height="100%"/>
    </style:style>
    <style:style style:name="P24" style:family="paragraph" style:parent-style-name="Standard" style:list-style-name="WWNum4">
      <style:paragraph-properties fo:margin-top="0in" fo:margin-bottom="0in" style:contextual-spacing="false" fo:line-height="100%"/>
    </style:style>
    <style:style style:name="P25" style:family="paragraph" style:parent-style-name="Standard">
      <style:paragraph-properties fo:margin-top="0in" fo:margin-bottom="0in" style:contextual-spacing="false"/>
      <style:text-properties style:font-name="Times New Roman" fo:font-weight="bold" style:font-weight-asian="bold" style:font-name-complex="Times New Roman2"/>
    </style:style>
    <style:style style:name="P26" style:family="paragraph" style:parent-style-name="Standard">
      <style:paragraph-properties fo:margin-top="0in" fo:margin-bottom="0in" style:contextual-spacing="false"/>
      <style:text-properties style:font-name="Times New Roman" style:font-name-complex="Times New Roman2"/>
    </style:style>
    <style:style style:name="P27" style:family="paragraph" style:parent-style-name="Standard">
      <style:paragraph-properties fo:margin-top="0in" fo:margin-bottom="0in" style:contextual-spacing="false" fo:line-height="100%"/>
      <style:text-properties style:font-name="Times New Roman" style:font-name-complex="Times New Roman2"/>
    </style:style>
    <style:style style:name="P28" style:family="paragraph" style:parent-style-name="Standard">
      <style:paragraph-properties fo:margin-top="0in" fo:margin-bottom="0in" style:contextual-spacing="true" fo:line-height="100%"/>
    </style:style>
    <style:style style:name="P29" style:family="paragraph" style:parent-style-name="Standard">
      <style:paragraph-properties fo:margin-top="0in" fo:margin-bottom="0in" style:contextual-spacing="true" fo:line-height="100%"/>
      <style:text-properties fo:color="#002060" style:font-name="Times New Roman" fo:font-size="10pt" style:font-size-asian="10pt" style:font-name-complex="Times New Roman2" style:font-size-complex="10pt"/>
    </style:style>
    <style:style style:name="P30" style:family="paragraph" style:parent-style-name="Standard">
      <style:paragraph-properties fo:margin-left="0.3799in" fo:margin-right="0in" fo:margin-top="0in" fo:margin-bottom="0in" style:contextual-spacing="false" fo:line-height="100%" fo:text-align="center" style:justify-single-word="false" fo:text-indent="-0.3799in" style:auto-text-indent="false" style:vertical-align="baseline">
        <style:tab-stops>
          <style:tab-stop style:position="0.4917in" style:type="right"/>
        </style:tab-stops>
      </style:paragraph-properties>
    </style:style>
    <style:style style:name="P31" style:family="paragraph" style:parent-style-name="Standard">
      <style:paragraph-properties fo:margin-left="0.3799in" fo:margin-right="0in" fo:margin-top="0in" fo:margin-bottom="0in" style:contextual-spacing="false" fo:line-height="100%" fo:text-align="center" style:justify-single-word="false" fo:text-indent="-0.3799in" style:auto-text-indent="false" style:vertical-align="baseline"/>
    </style:style>
    <style:style style:name="P32" style:family="paragraph" style:parent-style-name="Standard">
      <style:paragraph-properties fo:margin-left="0.3799in" fo:margin-right="0in" fo:margin-top="0in" fo:margin-bottom="0in" style:contextual-spacing="false" fo:line-height="100%" fo:text-indent="-0.3799in" style:auto-text-indent="false" style:vertical-align="baseline"/>
    </style:style>
    <style:style style:name="P33" style:family="paragraph" style:parent-style-name="Standard" style:master-page-name="Standard">
      <style:paragraph-properties fo:line-height="100%" style:page-number="auto"/>
    </style:style>
    <style:style style:name="P34" style:family="paragraph" style:parent-style-name="Footer">
      <style:paragraph-properties fo:text-align="center" style:justify-single-word="false"/>
    </style:style>
    <style:style style:name="P35" style:family="paragraph" style:parent-style-name="List_20_Paragraph" style:list-style-name="WWNum1">
      <style:paragraph-properties fo:line-height="100%"/>
    </style:style>
    <style:style style:name="P36" style:family="paragraph" style:parent-style-name="List_20_Paragraph" style:list-style-name="WWNum2">
      <style:paragraph-properties fo:line-height="100%"/>
    </style:style>
    <style:style style:name="P37" style:family="paragraph" style:parent-style-name="List_20_Paragraph" style:list-style-name="WWNum1">
      <style:paragraph-properties fo:margin-left="0.4957in" fo:margin-right="0in" fo:line-height="100%" fo:text-indent="-0.25in" style:auto-text-indent="false"/>
    </style:style>
    <style:style style:name="P38" style:family="paragraph" style:parent-style-name="List_20_Paragraph" style:list-style-name="WWNum5">
      <style:paragraph-properties fo:margin-top="0in" fo:margin-bottom="0in" style:contextual-spacing="true"/>
    </style:style>
    <style:style style:name="P39" style:family="paragraph" style:parent-style-name="List_20_Paragraph" style:list-style-name="WWNum1">
      <style:paragraph-properties fo:margin-top="0in" fo:margin-bottom="0in" style:contextual-spacing="true" fo:line-height="100%"/>
    </style:style>
    <style:style style:name="P40" style:family="paragraph" style:parent-style-name="List_20_Paragraph" style:list-style-name="WWNum8">
      <style:paragraph-properties fo:margin-top="0in" fo:margin-bottom="0in" style:contextual-spacing="true" fo:line-height="100%"/>
    </style:style>
    <style:style style:name="P41" style:family="paragraph" style:parent-style-name="List_20_Paragraph" style:list-style-name="WWNum4">
      <style:paragraph-properties fo:margin-top="0in" fo:margin-bottom="0in" style:contextual-spacing="true" fo:line-height="100%"/>
    </style:style>
    <style:style style:name="P42" style:family="paragraph" style:parent-style-name="List_20_Paragraph" style:list-style-name="WWNum1">
      <style:paragraph-properties fo:margin-top="0in" fo:margin-bottom="0in" style:contextual-spacing="true" fo:line-height="100%"/>
      <style:text-properties fo:color="#002060" style:font-name="Times New Roman" fo:font-size="10pt" style:font-size-asian="10pt" style:font-name-complex="Times New Roman2" style:font-size-complex="10pt"/>
    </style:style>
    <style:style style:name="P43" style:family="paragraph" style:parent-style-name="List_20_Paragraph" style:list-style-name="WWNum8">
      <style:paragraph-properties fo:margin-top="0in" fo:margin-bottom="0in" style:contextual-spacing="true"/>
    </style:style>
    <style:style style:name="T1" style:family="text">
      <style:text-properties fo:color="#002060"/>
    </style:style>
    <style:style style:name="T2" style:family="text">
      <style:text-properties fo:color="#002060" style:font-name="Times New Roman" style:text-underline-style="solid" style:text-underline-width="auto" style:text-underline-color="font-color" fo:font-weight="bold" style:font-weight-asian="bold" style:font-name-complex="Times New Roman2"/>
    </style:style>
    <style:style style:name="T3" style:family="text">
      <style:text-properties fo:color="#002060" style:font-name="Times New Roman" style:text-underline-style="solid" style:text-underline-width="auto" style:text-underline-color="font-color" fo:font-weight="bold" style:font-weight-asian="bold" style:font-name-complex="Times New Roman2" style:font-weight-complex="bold"/>
    </style:style>
    <style:style style:name="T4" style:family="text">
      <style:text-properties fo:color="#002060" style:font-name="Times New Roman" style:text-underline-style="solid" style:text-underline-width="auto" style:text-underline-color="font-color" style:font-name-complex="Times New Roman2"/>
    </style:style>
    <style:style style:name="T5" style:family="text">
      <style:text-properties fo:color="#002060" style:font-name="Times New Roman" style:font-name-complex="Times New Roman2"/>
    </style:style>
    <style:style style:name="T6" style:family="text">
      <style:text-properties fo:color="#002060" style:font-name="Times New Roman" style:font-name-complex="Times New Roman2" style:font-weight-complex="bold"/>
    </style:style>
    <style:style style:name="T7" style:family="text">
      <style:text-properties fo:color="#002060" style:font-name="Times New Roman" fo:font-weight="bold" style:font-weight-asian="bold" style:font-name-complex="Times New Roman2"/>
    </style:style>
    <style:style style:name="T8" style:family="text">
      <style:text-properties fo:color="#002060" style:font-name="Times New Roman" fo:font-weight="bold" style:font-weight-asian="bold" style:font-name-complex="Times New Roman2" style:font-weight-complex="bold"/>
    </style:style>
    <style:style style:name="T9" style:family="text">
      <style:text-properties fo:color="#002060" style:font-name="Times New Roman" fo:font-size="10pt" fo:font-weight="bold" style:font-size-asian="10pt" style:font-weight-asian="bold" style:font-name-complex="Times New Roman2"/>
    </style:style>
    <style:style style:name="T10" style:family="text">
      <style:text-properties fo:color="#002060" style:font-name="Times New Roman" fo:font-size="10pt" style:font-size-asian="10pt" style:font-name-complex="Times New Roman2"/>
    </style:style>
    <style:style style:name="T11" style:family="text">
      <style:text-properties fo:color="#002060" style:font-name="Times New Roman" fo:font-size="10pt" style:font-size-asian="10pt" style:font-name-complex="Times New Roman2" style:font-size-complex="10pt"/>
    </style:style>
    <style:style style:name="T12" style:family="text">
      <style:text-properties fo:color="#002060" style:font-name="Times New Roman" fo:font-size="10pt" style:text-underline-style="solid" style:text-underline-width="auto" style:text-underline-color="font-color" style:font-size-asian="10pt" style:font-name-complex="Times New Roman2" style:font-weight-complex="bold"/>
    </style:style>
    <style:style style:name="T13" style:family="text">
      <style:text-properties fo:color="#002060" style:font-name="Times New Roman" fo:font-size="10pt" style:text-underline-style="solid" style:text-underline-width="auto" style:text-underline-color="font-color" style:font-size-asian="10pt" style:font-name-complex="Times New Roman2" style:font-size-complex="10pt"/>
    </style:style>
    <style:style style:name="T14" style:family="text">
      <style:text-properties fo:color="#002060" style:font-name="Times New Roman" fo:font-style="italic" fo:font-weight="bold" style:font-style-asian="italic" style:font-weight-asian="bold" style:font-name-complex="Times New Roman2" style:font-style-complex="italic" style:font-weight-complex="bold"/>
    </style:style>
    <style:style style:name="T15" style:family="text">
      <style:text-properties fo:color="#002060" style:font-name="Times New Roman" fo:font-style="italic" style:font-style-asian="italic" style:font-name-complex="Times New Roman2" style:font-style-complex="italic" style:font-weight-complex="bold"/>
    </style:style>
    <style:style style:name="T16" style:family="text">
      <style:text-properties fo:color="#002060" style:font-name="Times New Roman" fo:font-style="italic" style:text-underline-style="solid" style:text-underline-width="auto" style:text-underline-color="font-color" style:font-style-asian="italic" style:font-name-complex="Times New Roman2" style:font-style-complex="italic" style:font-weight-complex="bold"/>
    </style:style>
    <style:style style:name="T17" style:family="text">
      <style:text-properties fo:color="#002060" style:font-name="Arial" fo:font-size="28pt" fo:font-style="italic" fo:text-shadow="1pt 1pt" fo:font-weight="bold" style:font-name-asian="+mn-ea" style:font-size-asian="28pt" style:language-asian="sl" style:country-asian="SI" style:font-style-asian="italic" style:font-weight-asian="bold" style:font-name-complex="+mn-cs" style:font-size-complex="28pt" style:font-style-complex="italic" style:font-weight-complex="bold"/>
    </style:style>
    <style:style style:name="T18" style:family="text">
      <style:text-properties fo:color="#002060" style:font-name="Arial" fo:font-size="7pt" style:letter-kerning="true" style:font-name-asian="Times New Roman2" style:font-size-asian="7pt" style:language-asian="sl" style:country-asian="SI" style:font-name-complex="Times New Roman2" style:font-size-complex="14pt"/>
    </style:style>
    <style:style style:name="T19" style:family="text">
      <style:text-properties fo:color="#002060" style:font-name="Arial" fo:font-size="7pt" style:letter-kerning="true" style:font-name-asian="Times New Roman2" style:font-size-asian="7pt" style:language-asian="sl" style:country-asian="SI" style:font-name-complex="Arial1" style:font-size-complex="14pt"/>
    </style:style>
    <style:style style:name="T20" style:family="text">
      <style:text-properties fo:color="#002060" style:font-name="Arial" fo:font-size="7pt" style:font-name-asian="Times New Roman2" style:font-size-asian="7pt" style:language-asian="sl" style:country-asian="SI" style:font-name-complex="Arial1" style:font-size-complex="18pt"/>
    </style:style>
    <style:style style:name="T21" style:family="text">
      <style:text-properties fo:color="#002060" style:font-name="Arial" fo:font-size="8pt" style:letter-kerning="true" style:font-name-asian="Times New Roman2" style:font-size-asian="8pt" style:language-asian="sl" style:country-asian="SI" style:font-name-complex="Times New Roman2" style:font-size-complex="14pt"/>
    </style:style>
    <style:style style:name="T22" style:family="text">
      <style:text-properties fo:color="#002060" style:font-name="Arial" fo:font-size="8pt" style:letter-kerning="true" style:font-name-asian="Times New Roman2" style:font-size-asian="8pt" style:language-asian="sl" style:country-asian="SI" style:font-name-complex="Arial1" style:font-size-complex="14pt"/>
    </style:style>
    <style:style style:name="T23" style:family="text">
      <style:text-properties fo:color="#002060" style:font-name="Arial" fo:font-size="8pt" style:font-name-asian="Times New Roman2" style:font-size-asian="8pt" style:language-asian="sl" style:country-asian="SI" style:font-name-complex="Arial1" style:font-size-complex="18pt"/>
    </style:style>
    <style:style style:name="T24" style:family="text">
      <style:text-properties fo:color="#002060" fo:font-style="italic" fo:font-weight="bold" style:font-style-asian="italic" style:font-weight-asian="bold" style:font-style-complex="italic" style:font-weight-complex="bold"/>
    </style:style>
    <style:style style:name="T25" style:family="text">
      <style:text-properties fo:color="#002060" style:font-weight-complex="bold"/>
    </style:style>
    <style:style style:name="T26" style:family="text">
      <style:text-properties fo:color="#002060" fo:font-weight="bold" style:font-weight-asian="bold"/>
    </style:style>
    <style:style style:name="T27" style:family="text">
      <style:text-properties fo:color="#800000" style:font-name="Tahoma" fo:font-size="9pt" fo:font-weight="bold" style:letter-kerning="true" style:font-name-asian="Times New Roman2" style:font-size-asian="9pt" style:language-asian="sl" style:country-asian="SI" style:font-weight-asian="bold" style:font-name-complex="Tahoma1" style:font-size-complex="16pt" style:font-weight-complex="bold"/>
    </style:style>
    <style:style style:name="T28" style:family="text">
      <style:text-properties fo:color="#800000" style:font-name="Tahoma" fo:font-size="9pt" style:letter-kerning="true" style:font-name-asian="Times New Roman2" style:font-size-asian="9pt" style:language-asian="sl" style:country-asian="SI" style:font-name-complex="Tahoma1" style:font-size-complex="14pt"/>
    </style:style>
    <style:style style:name="T29" style:family="text">
      <style:text-properties fo:color="#800000" style:font-name="Arial" fo:font-size="9pt" style:letter-kerning="true" style:font-name-asian="Times New Roman2" style:font-size-asian="9pt" style:language-asian="sl" style:country-asian="SI" style:font-name-complex="Tahoma1" style:font-size-complex="18pt"/>
    </style:style>
    <style:style style:name="T30" style:family="text">
      <style:text-properties style:font-name="Arial" fo:font-size="9pt" style:font-name-asian="Times New Roman2" style:font-size-asian="9pt" style:language-asian="sl" style:country-asian="SI" style:font-name-complex="Arial1" style:font-size-complex="18pt"/>
    </style:style>
    <style:style style:name="T31" style:family="text">
      <style:text-properties style:font-name="Arial" fo:font-size="7pt" style:font-name-asian="Times New Roman2" style:font-size-asian="7pt" style:language-asian="sl" style:country-asian="SI" style:font-name-complex="Arial1" style:font-size-complex="18pt"/>
    </style:style>
    <style:style style:name="T32" style:family="text">
      <style:text-properties style:font-name="Arial" fo:font-size="8pt" style:font-name-asian="Times New Roman2" style:font-size-asian="8pt" style:language-asian="sl" style:country-asian="SI" style:font-name-complex="Arial1" style:font-size-complex="18pt"/>
    </style:style>
    <style:style style:name="T33" style:family="text">
      <style:text-properties fo:color="#00b050" style:font-name="Times New Roman" fo:font-weight="bold" style:font-weight-asian="bold" style:font-name-complex="Times New Roman2"/>
    </style:style>
    <style:style style:name="T34" style:family="text">
      <style:text-properties fo:color="#00b050" style:font-name="Times New Roman" style:font-name-complex="Times New Roman2"/>
    </style:style>
    <style:style style:name="T35" style:family="text">
      <style:text-properties fo:color="#ff0000" style:font-name="Arial" fo:font-size="7pt" fo:font-style="italic" fo:font-weight="bold" style:letter-kerning="true" style:font-name-asian="Times New Roman2" style:font-size-asian="7pt" style:language-asian="sl" style:country-asian="SI" style:font-style-asian="italic" style:font-weight-asian="bold" style:font-name-complex="Times New Roman2" style:font-size-complex="16pt" style:font-style-complex="italic" style:font-weight-complex="bold"/>
    </style:style>
    <style:style style:name="T36" style:family="text">
      <style:text-properties fo:color="#ff0000" style:font-name="Arial" fo:font-size="8pt" fo:font-style="italic" fo:font-weight="bold" style:letter-kerning="true" style:font-name-asian="Times New Roman2" style:font-size-asian="8pt" style:language-asian="sl" style:country-asian="SI" style:font-style-asian="italic" style:font-weight-asian="bold" style:font-name-complex="Times New Roman2" style:font-size-complex="16pt" style:font-style-complex="italic" style:font-weight-complex="bold"/>
    </style:style>
    <style:style style:name="T37" style:family="text">
      <style:text-properties fo:color="#000000" style:font-name="Arial" fo:font-size="7pt" style:letter-kerning="true" style:font-name-asian="Times New Roman2" style:font-size-asian="7pt" style:language-asian="sl" style:country-asian="SI" style:font-name-complex="Arial1" style:font-size-complex="16pt"/>
    </style:style>
    <style:style style:name="T38" style:family="text">
      <style:text-properties fo:color="#000000" style:font-name="Arial" fo:font-size="8pt" style:letter-kerning="true" style:font-name-asian="Times New Roman2" style:font-size-asian="8pt" style:language-asian="sl" style:country-asian="SI" style:font-name-complex="Arial1" style:font-size-complex="16pt"/>
    </style:style>
    <style:style style:name="T39" style:family="text">
      <style:text-properties style:font-name="Times New Roman" style:font-name-complex="Times New Roman2"/>
    </style:style>
    <style:style style:name="T40" style:family="text">
      <style:text-properties style:font-name="Times New Roman" fo:font-weight="bold" style:font-weight-asian="bold" style:font-name-complex="Times New Roman2"/>
    </style:style>
    <style:style style:name="T41" style:family="text">
      <style:text-properties fo:font-weight="bold" style:font-weight-asian="bold"/>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2209in" fo:min-width="0.605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2693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Zgodovina</text:span></text:p>
      <text:p text:style-name="P9"><text:span text:style-name="T5">Učni predmet se danes poučuje v 1.triadi, ni čisto nov predmet. Najdemo ga že v UN v 18.st. skozi čas je doživel mnoge spremembe. </text:span><text:span text:style-name="T7">Komensky </text:span><text:span text:style-name="T5">je v svojem obd. začel z uvajanjem realnih predm. v šole. </text:span><text:span text:style-name="T7">Rochowa </text:span><text:span text:style-name="T5">sta skupaj s Pastalozzijem ustanovitelja uvajanja tega predm. v OŠ. Pedagogi so bili mnenja, da učenci potrebujejo stvarni pouk kot osnovo za spozn. real. sveta.</text:span></text:p>
      <text:p text:style-name="P2"/>
      <text:p text:style-name="P1"><text:span text:style-name="T5">V SLO so se vsebine stvarnega pouka do 1957 poučevale v okviru slo jezika v 1. in 2. razredu. Od 1957 dalje spozn. prirode in družbe. 1972 spozn. narave in družbe. Danes je spozn. okolja.</text:span></text:p>
      <text:p text:style-name="P1"><text:span text:style-name="T2">Didaktična priporočila</text:span></text:p>
      <text:list xml:id="list7540927067581520720" text:style-name="WWNum1">
        <text:list-item>
          <text:p text:style-name="P37"><text:span text:style-name="T5">Izkustveni pouk</text:span></text:p>
        </text:list-item>
        <text:list-item>
          <text:p text:style-name="P37"><text:span text:style-name="T5">Raziskovalni pouk</text:span></text:p>
        </text:list-item>
        <text:list-item>
          <text:p text:style-name="P37"><text:span text:style-name="T5">Projektni pouk</text:span></text:p>
        </text:list-item>
        <text:list-item>
          <text:p text:style-name="P37"><text:span text:style-name="T5">Pouk mora biti zasnovan tako, da razvijamo otrokovo radovednost, ga usmerjamo v znanstveno razmišljanje</text:span></text:p>
        </text:list-item>
        <text:list-item>
          <text:p text:style-name="P37"><text:span text:style-name="T5">Navajamo učence na opazov., razisk., ustvarjane občutka za svet okoli sebe</text:span></text:p>
        </text:list-item>
        <text:list-item>
          <text:p text:style-name="P37"><text:span text:style-name="T5">Veliko aktivnosti učencev</text:span></text:p>
        </text:list-item>
      </text:list>
      <text:p text:style-name="P1"><text:span text:style-name="T7">CILJI PREDMETA SPOZNAVANJE OKOLJ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9">ORGANIZACIJA </text:span></text:p>
            <text:p text:style-name="P16"><text:span text:style-name="T9">POUKA</text:span></text:p>
            <text:p text:style-name="P16"><text:span text:style-name="T10">Omogoča razvoj postopkov, kot so:</text:span></text:p>
            <text:list xml:id="list2169937696448567770" text:style-name="WWNum5">
              <text:list-item>
                <text:p text:style-name="P21"><text:span text:style-name="T10">OPISOVANJE</text:span></text:p>
              </text:list-item>
              <text:list-item>
                <text:p text:style-name="P21"><text:span text:style-name="T10">OPAZOVANJE</text:span></text:p>
              </text:list-item>
              <text:list-item>
                <text:p text:style-name="P21"><text:span text:style-name="T10">PRIMERJANJE</text:span></text:p>
              </text:list-item>
              <text:list-item>
                <text:p text:style-name="P21"><text:span text:style-name="T10">RAZVRŠČANJE</text:span></text:p>
              </text:list-item>
              <text:list-item>
                <text:p text:style-name="P21"><text:span text:style-name="T10">UREJANJE</text:span></text:p>
              </text:list-item>
              <text:list-item>
                <text:p text:style-name="P21"><text:span text:style-name="T10">MERJENJE</text:span></text:p>
              </text:list-item>
              <text:list-item>
                <text:p text:style-name="P21"><text:span text:style-name="T10">ZAPISOVANJE</text:span></text:p>
              </text:list-item>
              <text:list-item>
                <text:p text:style-name="P21"><text:span text:style-name="T10">NAPOVEDOVANJE</text:span></text:p>
              </text:list-item>
              <text:list-item>
                <text:p text:style-name="P21"><text:span text:style-name="T10">SKLEPANJE</text:span></text:p>
              </text:list-item>
              <text:list-item>
                <text:p text:style-name="P38"><text:span text:style-name="T10">EKSPERIMENTI</text:span></text:p>
              </text:list-item>
            </text:list>
          </table:table-cell>
          <table:table-cell table:style-name="Table1.A1" office:value-type="string">
            <text:p text:style-name="P16"><text:span text:style-name="T9">RAZUMEVANJE OKOLJA</text:span></text:p>
            <text:p text:style-name="P17"><draw:custom-shape text:anchor-type="paragraph" draw:z-index="0" draw:style-name="gr1" svg:width="0.6059in" svg:height="0.2213in" svg:x="1.4457in" svg:y="-0.0028in"><text:p/><draw:enhanced-geometry draw:mirror-horizontal="true" svg:viewBox="0 0 21600 21600" draw:type="mso-spt32" draw:enhanced-path="M 0 0 L 21600 21600 N"/></draw:custom-shape><draw:custom-shape text:anchor-type="paragraph" draw:z-index="1" draw:style-name="gr2" svg:width="0.0012in" svg:height="0.2697in" svg:x="1.1374in" svg:y="-0.0028in"><text:p/><draw:enhanced-geometry svg:viewBox="0 0 21600 21600" draw:type="mso-spt32" draw:enhanced-path="M 0 0 L 21600 21600 N"/></draw:custom-shape></text:p>
            <text:p text:style-name="P17"/>
            <text:p text:style-name="P16"><text:span text:style-name="T10">CILJA SE URESNIČUJETA Z </text:span><text:span text:style-name="T12">AKTIVNIM SPOZNAVANJEM</text:span><text:span text:style-name="T10"> OKOLJA, </text:span></text:p>
            <text:p text:style-name="P17"/>
            <text:p text:style-name="P16"><text:span text:style-name="T10">TO PA VODI V:</text:span></text:p>
            <text:p text:style-name="P16"><text:span text:style-name="T10">RAZUMEVANJE TER UPORABO ZNANJA </text:span></text:p>
            <text:p text:style-name="P16"><text:span text:style-name="T10">O NARAVNEM IN DRUŽBENEM OKOLJU</text:span></text:p>
            <text:p text:style-name="P17"/>
          </table:table-cell>
          <table:table-cell table:style-name="Table1.A1" office:value-type="string">
            <text:p text:style-name="P16"><text:span text:style-name="T9">RAZVIJANJE SPOZNAVNEGA PODROČJA</text:span></text:p>
            <text:p text:style-name="P17"/>
            <text:p text:style-name="P17"/>
            <text:p text:style-name="P15"/>
          </table:table-cell>
        </table:table-row>
      </table:table>
      <text:p text:style-name="P2"/>
      <text:p text:style-name="P1"><text:span text:style-name="T5">UČNI CILJI:</text:span></text:p>
      <text:p text:style-name="P1"><text:span text:style-name="T7">Afektivni - vzgojni:</text:span><text:span text:style-name="T5"> razvoj čustev, moralnih stališč, interesov, prepričanj, pogleda na svet</text:span></text:p>
      <text:p text:style-name="P1"><text:span text:style-name="T7">Psihomotoročni:</text:span><text:span text:style-name="T5"> razvoj psiho – fizičnih sposobnosti</text:span></text:p>
      <text:p text:style-name="P1"><text:span text:style-name="T7">Kognitivni - izobraževalni:</text:span><text:span text:style-name="T5"> pridobivanje znanja, razvoj umskih sposobnosti</text:span></text:p>
      <text:p text:style-name="P1"><text:span text:style-name="T2">ARTIKULACIJA UČNEGA PROCESA +KRITERIJI</text:span></text:p>
      <text:p text:style-name="P1"><text:span text:style-name="T5">Pomeni postopek, pri katerem je potrebno čas in vsebino sinhronizirati. Stopnjevanje, razčlenjevanje, strukturiranje in urejanje uč.procesa na delne etape (uvajanje, usv.novih vseb., ponavljanje, urjenje, zaključek). </text:span><text:span text:style-name="T7">Kriteriji:</text:span><text:span text:style-name="T5"> uč.snov/cilji, kraj izv.pouka, mater.-teh.zmogljivosti, razv.stopnja otrok</text:span></text:p>
      <text:p text:style-name="P22"><text:span text:style-name="T4">Primer artikulacije uč.ure</text:span></text:p>
      <text:p text:style-name="P22"><text:span text:style-name="T7">Kejžar:</text:span><text:span text:style-name="T5"> pripr.na pouč., pouč., izvrševanje dela, utrjevanje. </text:span></text:p>
      <text:p text:style-name="P22"><text:span text:style-name="T7">Tomič:</text:span><text:span text:style-name="T5"> uvajanje (motivacija, napoved smotra), usv.novih uč.vsebin (po korakih), urjenje, ponavljanje, preverjanje. –to uporabljamo</text:span></text:p>
      <text:p text:style-name="P22"><text:soft-page-break/><text:span text:style-name="T5">Glede na to so tudi učne ure lahko: uvodna ura, ura pridobivanja novih vsebin, ura ponavljanja, ura urjenja, ura preverjanja.</text:span></text:p>
      <text:p text:style-name="P3"/>
      <text:p text:style-name="P22"><text:span text:style-name="T13">Analiza vzg.-izobr. dela</text:span></text:p>
      <text:p text:style-name="P28"><text:span text:style-name="T11">- =sest. del in logični zaklj. vsakega vzg.-izob.dela</text:span></text:p>
      <text:p text:style-name="P28"><text:span text:style-name="T11">- naj bo izvedena tako, kot to sistematično nakazuje uč.pripr.</text:span></text:p>
      <text:p text:style-name="P28"><text:span text:style-name="T11">- odg.na vpr.zahtevajo jasne in odkrite odg.</text:span></text:p>
      <text:p text:style-name="P28"><text:span text:style-name="T11">- dobro je analizo narediti čimprej</text:span></text:p>
      <text:p text:style-name="P28"><text:span text:style-name="T11">- v pomoč lahko kriterijski vpraš.</text:span></text:p>
      <text:p text:style-name="P28"><text:span text:style-name="T11">Elementi za analizo: splošne ugotovitve, snovna analiza, pedag.-psihol.analiza, predm.-did.analiza, organizac.-teh.analiza, končno mnenje.</text:span></text:p>
      <text:p text:style-name="P29"/>
      <text:p text:style-name="P28"><text:span text:style-name="T13">Snovna analiza</text:span></text:p>
      <text:list xml:id="list113848189310940" text:continue-list="list7540927067581520720" text:style-name="WWNum1">
        <text:list-item>
          <text:p text:style-name="P39"><text:span text:style-name="T11">Ali je vzg.-izob.vsebina bila ustrezno izbrana po obsegu in zahtevnosti</text:span></text:p>
        </text:list-item>
        <text:list-item>
          <text:p text:style-name="P39"><text:span text:style-name="T11">Je bilo usv.vsebin v skladu z znanst.izsledki</text:span></text:p>
        </text:list-item>
        <text:list-item>
          <text:p text:style-name="P39"><text:span text:style-name="T11">Je učitelj vsebino obvladal v celoti,v podrobnostih</text:span></text:p>
        </text:list-item>
        <text:list-item>
          <text:p text:style-name="P39"><text:span text:style-name="T11">Je bila uč.vsebina pregledno urejena/razvrščena</text:span></text:p>
        </text:list-item>
        <text:list-item>
          <text:p text:style-name="P39"><text:span text:style-name="T11">Kakšna je bila povezanost med vseb.in dan.družb.stvarnostjo</text:span></text:p>
        </text:list-item>
        <text:list-item>
          <text:p text:style-name="P42"/>
        </text:list-item>
      </text:list>
      <text:p text:style-name="P22"><text:span text:style-name="T13">Analiza splošnih ugotovitev</text:span></text:p>
      <text:p text:style-name="P28"><text:span text:style-name="T11">- kateri tem.sklop je učitelj obravnaval</text:span></text:p>
      <text:p text:style-name="P28"><text:span text:style-name="T11">- katero uč.enoto je izpeljal</text:span></text:p>
      <text:p text:style-name="P28"><text:span text:style-name="T11">- katero vrsto uč.ure je učitelj izvajal</text:span></text:p>
      <text:p text:style-name="P28"><text:span text:style-name="T11">- katere oper.cilje je želel doseči – ali je uspel</text:span></text:p>
      <text:p text:style-name="P28"><text:span text:style-name="T11">- kaj ga je oviralo pri dosegi ciljev, kaj ga je podpiralo</text:span></text:p>
      <text:p text:style-name="P28"><text:span text:style-name="T11">- so bili cilji realno izbr.</text:span></text:p>
      <text:p text:style-name="P28"><text:span text:style-name="T11">- se je na uro dobro pripravil</text:span></text:p>
      <text:p text:style-name="P28"><text:span text:style-name="T11">- je sledil pripravi</text:span></text:p>
      <text:p text:style-name="P1"><text:span text:style-name="T11">- kako sta bila izvedena vseb.in did.sklop uč.priprave</text:span></text:p>
      <text:p text:style-name="P1"><text:span text:style-name="T13">Ped.-psihol.analiza</text:span></text:p>
      <text:list xml:id="list113849511505645" text:continue-numbering="true" text:style-name="WWNum1">
        <text:list-item>
          <text:p text:style-name="P35"><text:span text:style-name="T11">Ali je bila uč.snov izbrana.oblik., posred.glede na spos.in zmoglj.učencev</text:span></text:p>
        </text:list-item>
        <text:list-item>
          <text:p text:style-name="P35"><text:span text:style-name="T11">Ali je učitelj poskrbel za emoc., intelekt., psihomot.aktivnost učencev</text:span></text:p>
        </text:list-item>
        <text:list-item>
          <text:p text:style-name="P35"><text:span text:style-name="T11">Je uporab.premisivne in represivne vzg.ukrepe</text:span></text:p>
        </text:list-item>
        <text:list-item>
          <text:p text:style-name="P35"><text:span text:style-name="T11">Je učit.odnos do učencev pouk pospeševal/ga zaviral</text:span></text:p>
        </text:list-item>
      </text:list>
      <text:p text:style-name="P1"><text:span text:style-name="T13">Predm.-did.analiza</text:span></text:p>
      <text:list xml:id="list113849993458730" text:continue-numbering="true" text:style-name="WWNum1">
        <text:list-item>
          <text:p text:style-name="P35"><text:span text:style-name="T11">Kakšna je bila zgrad.uč.ure</text:span></text:p>
        </text:list-item>
        <text:list-item>
          <text:p text:style-name="P35"><text:span text:style-name="T11">Kako jo je učitelj izvajal pri pouku</text:span></text:p>
        </text:list-item>
        <text:list-item>
          <text:p text:style-name="P35"><text:span text:style-name="T11">Je bila uč.enota ustr.artikulirana</text:span></text:p>
        </text:list-item>
        <text:list-item>
          <text:p text:style-name="P35"><text:span text:style-name="T11">Katera artikul.je bila izbrana</text:span></text:p>
        </text:list-item>
        <text:list-item>
          <text:p text:style-name="P35"><text:span text:style-name="T11">Je bilo prisotno delo po uč.korakih</text:span></text:p>
        </text:list-item>
        <text:list-item>
          <text:p text:style-name="P35"><text:span text:style-name="T11">Kako je učitelj gradil predst.,pojme,posplošitve</text:span></text:p>
        </text:list-item>
        <text:list-item>
          <text:p text:style-name="P35"><text:span text:style-name="T11">Je učitelj poskrbel za prev.in povezov.vsega kar so počeli</text:span></text:p>
        </text:list-item>
        <text:list-item>
          <text:p text:style-name="P35"><text:span text:style-name="T11">Je opravil vrednot.dosež.ciljev – utrjevanje</text:span></text:p>
        </text:list-item>
        <text:list-item>
          <text:p text:style-name="P35"><text:span text:style-name="T11">Je uč.enoto ustrezno končal</text:span></text:p>
        </text:list-item>
        <text:list-item>
          <text:p text:style-name="P35"><text:span text:style-name="T11">Je upošt.razl.metode dela</text:span></text:p>
        </text:list-item>
        <text:list-item>
          <text:p text:style-name="P35"><text:span text:style-name="T11">Je upor.razl.oblike in tehnike dela</text:span></text:p>
        </text:list-item>
      </text:list>
      <text:p text:style-name="P1"><text:span text:style-name="T13">Organ.-teh.analiza</text:span></text:p>
      <text:list xml:id="list113848567009167" text:continue-numbering="true" text:style-name="WWNum1">
        <text:list-item>
          <text:p text:style-name="P35"><text:span text:style-name="T11">Kako je učitelj izkor.dane okolišč.za izvedbo ure</text:span></text:p>
        </text:list-item>
        <text:list-item>
          <text:p text:style-name="P35"><text:span text:style-name="T11">Je pripravil vse ustezno za izvedbo uč.ure</text:span></text:p>
        </text:list-item>
        <text:list-item>
          <text:p text:style-name="P35"><text:span text:style-name="T11">Je znal vse primerno uporabljati</text:span></text:p>
        </text:list-item>
        <text:list-item>
          <text:p text:style-name="P35"><text:span text:style-name="T11">Kako je znal voditi razgovor</text:span></text:p>
        </text:list-item>
        <text:list-item>
          <text:p text:style-name="P35"><text:span text:style-name="T11">Je obvladal in ustr.upor.raz.tehnike dela</text:span></text:p>
        </text:list-item>
        <text:list-item>
          <text:p text:style-name="P35"><text:span text:style-name="T11">Kako se je jezik.izražal</text:span></text:p>
        </text:list-item>
        <text:list-item>
          <text:p text:style-name="P35"><text:span text:style-name="T11">Je upor.kvalitetne in sodobne vire učenja</text:span></text:p>
        </text:list-item>
        <text:list-item>
          <text:p text:style-name="P35"><text:soft-page-break/><text:span text:style-name="T11">Je upor.sodobna uč.sredstva in pomagala</text:span></text:p>
        </text:list-item>
        <text:list-item>
          <text:p text:style-name="P35"><text:span text:style-name="T11">Kašno je bilo učit.obnašanje</text:span></text:p>
        </text:list-item>
        <text:list-item>
          <text:p text:style-name="P35"><text:span text:style-name="T11">Je bil intelekt.,osebnostno in fizično urejen</text:span></text:p>
        </text:list-item>
      </text:list>
      <table:table table:name="Table2" table:style-name="Table2">
        <table:table-column table:style-name="Table2.A"/>
        <table:table-column table:style-name="Table2.B"/>
        <table:table-row table:style-name="Table2.1">
          <table:table-cell table:style-name="Table2.A1" office:value-type="string">
            <text:p text:style-name="P30"><text:span text:style-name="T27">TRANSMISIJSKI PRISTOP</text:span><text:span text:style-name="T29"> </text:span></text:p>
          </table:table-cell>
          <table:table-cell table:style-name="Table2.B1" office:value-type="string">
            <text:p text:style-name="P30"><text:span text:style-name="T27">PROCESNI PRISTOP</text:span><text:span text:style-name="T29"> </text:span></text:p>
          </table:table-cell>
        </table:table-row>
        <table:table-row table:style-name="Table2.2">
          <table:table-cell table:style-name="Table2.A2" office:value-type="string">
            <text:p text:style-name="P30"><text:span text:style-name="T28">ENOZNAČNOST, ZAPRTOST</text:span><text:span text:style-name="T29"> </text:span></text:p>
          </table:table-cell>
          <table:table-cell table:style-name="Table2.B2" office:value-type="string">
            <text:p text:style-name="P30"><text:span text:style-name="T28">VEČZNAČNOST, ODPRTOST</text:span><text:span text:style-name="T29"> </text:span></text:p>
          </table:table-cell>
        </table:table-row>
        <table:table-row table:style-name="Table2.3">
          <table:table-cell table:style-name="Table2.A3" office:value-type="string">
            <text:p text:style-name="P30"><text:span text:style-name="T28">NESPREMENLJIVOST, STATIČNOST</text:span><text:span text:style-name="T29"> </text:span></text:p>
          </table:table-cell>
          <table:table-cell table:style-name="Table2.B3" office:value-type="string">
            <text:p text:style-name="P30"><text:span text:style-name="T28">SPREMEMBE, PROCESNOST</text:span><text:span text:style-name="T29"> </text:span></text:p>
          </table:table-cell>
        </table:table-row>
        <table:table-row table:style-name="Table2.4">
          <table:table-cell table:style-name="Table2.A3" office:value-type="string">
            <text:p text:style-name="P30"><text:span text:style-name="T28">PASIVNOST</text:span><text:span text:style-name="T29"> </text:span></text:p>
          </table:table-cell>
          <table:table-cell table:style-name="Table2.B3" office:value-type="string">
            <text:p text:style-name="P30"><text:span text:style-name="T28">AKTIVNOST</text:span><text:span text:style-name="T29"> </text:span></text:p>
          </table:table-cell>
        </table:table-row>
        <table:table-row table:style-name="Table2.5">
          <table:table-cell table:style-name="Table2.A3" office:value-type="string">
            <text:p text:style-name="P30"><text:span text:style-name="T28">POVRŠINSKOST</text:span><text:span text:style-name="T29"> </text:span></text:p>
          </table:table-cell>
          <table:table-cell table:style-name="Table2.B3" office:value-type="string">
            <text:p text:style-name="P30"><text:span text:style-name="T28">POGLOBLJENOST</text:span><text:span text:style-name="T29"> </text:span></text:p>
          </table:table-cell>
        </table:table-row>
        <table:table-row table:style-name="Table2.6">
          <table:table-cell table:style-name="Table2.A3" office:value-type="string">
            <text:p text:style-name="P30"><text:span text:style-name="T28">NEPOVEZANOST</text:span><text:span text:style-name="T29"> </text:span></text:p>
          </table:table-cell>
          <table:table-cell table:style-name="Table2.B3" office:value-type="string">
            <text:p text:style-name="P30"><text:span text:style-name="T28">POVEZANOST</text:span><text:span text:style-name="T29"> </text:span></text:p>
          </table:table-cell>
        </table:table-row>
        <table:table-row table:style-name="Table2.7">
          <table:table-cell table:style-name="Table2.A3" office:value-type="string">
            <text:p text:style-name="P30"><text:span text:style-name="T28">NEUPORABNOST</text:span><text:span text:style-name="T29"> </text:span></text:p>
          </table:table-cell>
          <table:table-cell table:style-name="Table2.B3" office:value-type="string">
            <text:p text:style-name="P30"><text:span text:style-name="T28">UPORABNOST</text:span><text:span text:style-name="T29"> </text:span></text:p>
          </table:table-cell>
        </table:table-row>
        <table:table-row table:style-name="Table2.8">
          <table:table-cell table:style-name="Table2.A3" office:value-type="string">
            <text:p text:style-name="P30"><text:span text:style-name="T28">ZAČASNOST OHRANITVE</text:span><text:span text:style-name="T29"> </text:span></text:p>
          </table:table-cell>
          <table:table-cell table:style-name="Table2.B3" office:value-type="string">
            <text:p text:style-name="P30"><text:span text:style-name="T28">TRAJNOST OHRANITVE</text:span><text:span text:style-name="T29"> </text:span></text:p>
          </table:table-cell>
        </table:table-row>
        <table:table-row table:style-name="Table2.4">
          <table:table-cell table:style-name="Table2.A3" office:value-type="string">
            <text:p text:style-name="P30"><text:span text:style-name="T28">EKONOMIČNOST</text:span><text:span text:style-name="T29"> </text:span></text:p>
          </table:table-cell>
          <table:table-cell table:style-name="Table2.B3" office:value-type="string">
            <text:p text:style-name="P30"><text:span text:style-name="T28">ZAMUDNOST</text:span><text:span text:style-name="T29"> </text:span></text:p>
          </table:table-cell>
        </table:table-row>
        <table:table-row table:style-name="Table2.3">
          <table:table-cell table:style-name="Table2.A10" office:value-type="string">
            <text:p text:style-name="P30"><text:span text:style-name="T28">VARNOST</text:span><text:span text:style-name="T29"> </text:span></text:p>
          </table:table-cell>
          <table:table-cell table:style-name="Table2.B10" office:value-type="string">
            <text:p text:style-name="P30"><text:span text:style-name="T28">NEPREDVIDLJIVOST</text:span><text:span text:style-name="T29"> </text:span></text:p>
          </table:table-cell>
        </table:table-row>
      </table:table>
      <text:p text:style-name="P5"/>
      <text:p text:style-name="Standard"><text:span text:style-name="T3">1.TRANSMISIJSKI PRISTOP:</text:span><text:span text:style-name="T5"> </text:span></text:p>
      <text:p text:style-name="Standard"><text:span text:style-name="T5">ZNANJE JE SKUPEK ENKRAT ZA VSELEJ ODKRITIH RESNIC, KI JIH ODKRIVA ZNANOST. </text:span></text:p>
      <text:p text:style-name="Standard"><text:span text:style-name="T5">ŠOLSTVO PA JIH DIDAKTIČNO PRIREJENE <text:s/>PODAJA OD UČITELJA DO UČENCA.</text:span></text:p>
      <text:p text:style-name="P1"><text:span text:style-name="T3">2. PROCESNI PRISTOP:</text:span><text:span text:style-name="T4"> </text:span></text:p>
      <text:p text:style-name="P1"><text:span text:style-name="T4">IZHAJA IZ PREDPOSTAVKE O </text:span><text:span text:style-name="T3">KONSTRUKTIVISTIČNI NARAVI</text:span><text:span text:style-name="T4"> ZNANJ IN UČENJA. </text:span></text:p>
      <text:p text:style-name="P1"><text:span text:style-name="T4">PO TEJ PA JE BISTVO UČENJA V SAMI POTI SPOZNAVANJA IN NE LE V REZULTATIH. ZATO ZNANJE NI ENOZNAČNO (STABILNO), AMPAK JE </text:span><text:span text:style-name="T3">PROCES</text:span><text:span text:style-name="T4"> !</text:span></text:p>
      <text:p text:style-name="P1"><text:span text:style-name="T2">Konstroktivistični pristop</text:span></text:p>
      <text:p text:style-name="P9"><text:span text:style-name="T5">Konstrukt.pouk zaznamuje, da otrok konstruira svoje znanje sam.</text:span></text:p>
      <text:p text:style-name="P11"/>
      <text:p text:style-name="P9"><text:span text:style-name="T7">Faze konstrukt.sist.: </text:span></text:p>
      <text:p text:style-name="P9"><text:span text:style-name="T5">ORIENTACIJA (izbor, napoved tem.sklopa, vsebine, ciljev), </text:span></text:p>
      <text:p text:style-name="P9"><text:span text:style-name="T5">ELICITACIJA (iskanje predznanja, da bi lahko načrtovali pouk glede na njihove potrebe), REKONSTRUKCIJA OTROKOVIH IDEJ (izvedba ustreznih aktivnosti, ki jih izvajajo učenci, zato da bi potrdili, spremenili ali izpolnili predhodne predstave), </text:span></text:p>
      <text:p text:style-name="P9"><text:span text:style-name="T5">APLIKACIJA OTROKOVIH IDEJ (dejanska ali hipotetična uporaba na novo pridobljenega znanja v konkretnem okolju), </text:span></text:p>
      <text:p text:style-name="P9"><text:span text:style-name="T5">PREGLED SPREMEMB PRVOTNIH IDEJ (analiza otrokovih predstav po izvajanju aktivnosti – primerjava končnih in začetnih predstav).</text:span></text:p>
      <text:p text:style-name="P11"/>
      <text:p text:style-name="P9"><text:span text:style-name="T7">Uvajanje učencev v pouk naravoslovja</text:span><text:span text:style-name="T5">: pri sodobno zastavljenem pouku naravoslovja učenci spoznajo naravosl.-znanstv.metodo. razvita je v okviru naravoslovja, kot posebna raziskovalna metoda, ki temelji na opazov.narave in poskusov ter iz tega izvedenih zaključkov, katere lahko vsak preveri, ko so že enkrat izvedeni. Naboljši rezultati v naravosl.se dosegajo z raziskoval.delom, kjer se koristi naravosl.-znanstv.metoda ali njeni posam.postopki. učenci spoznavajo naravosl.postopke odkrivanja in prihajanja do znanstv.spoznanj v NIT. </text:span><text:span text:style-name="T7">Opazovanje</text:span><text:span text:style-name="T5"> se razlikuje med odraslim in otrokom. Zato učitelj </text:span><text:soft-page-break/><text:span text:style-name="T5">skrbi za razvoj otrokovih sposobnosti opazovanja. Razvrščanje, urejanje, definiranje, prirejanje, merjenje eksprimentiranje.</text:span></text:p>
      <text:p text:style-name="P12"/>
      <text:p text:style-name="P1"><text:span text:style-name="T2">Primer deduktivnega zaključka</text:span></text:p>
      <text:p text:style-name="P1"><text:span text:style-name="T7">SPO: 3.r.</text:span><text:span text:style-name="T5">-kdo smo in kaj delamo:delo, poklici in prostoročne aktivnosti. Najprej spoznamo poklice nasploh, kje lahko ljudje vse delajo, nato učenci povedo, kje delajo njihovi starši, na koncu natančneje opredelijo posamezen poklic (razližijo,prikažejo).</text:span></text:p>
      <text:p text:style-name="P1"><text:span text:style-name="T7">DRU: 5.r.-</text:span><text:span text:style-name="T5">Slovenija:lega in značilnosti. Najprej nasploh ugotavljamo lego s pomočjo zemljevida, nato se natančno opredelimo npr. na panonski svet.</text:span></text:p>
      <text:p text:style-name="P1"><text:span text:style-name="T2">Primer induktivnega zaključka</text:span></text:p>
      <text:p text:style-name="P1"><text:span text:style-name="T7">SPO: 2.r.-</text:span><text:span text:style-name="T5"> katere živali živijo v vrtu – točno določeno življenjsko okolje. Prehod na splošen pojem, kaj sploh je življenjsko okolje, katera življenjska okolja še poznamo.</text:span></text:p>
      <text:p text:style-name="P1"><text:span text:style-name="T4">Zahteve pri postavljanju vprašanj</text:span></text:p>
      <text:list xml:id="list113848441700108" text:continue-numbering="true" text:style-name="WWNum1">
        <text:list-item>
          <text:p text:style-name="P35"><text:span text:style-name="T5">Jezikovna in logična pravilnost (vprašalnice, razumljivo, jasno, enoznačno)</text:span></text:p>
        </text:list-item>
        <text:list-item>
          <text:p text:style-name="P35"><text:span text:style-name="T5">Psihološka ustreznost (neustr.so sugestivna, zavajajoča vpr.ki ne upošt.razv.stop.učencev)</text:span></text:p>
        </text:list-item>
        <text:list-item>
          <text:p text:style-name="P37"><text:span text:style-name="T5">Didakt.ustreznost (sprašujemo naravno, neprisiljeno, ne kopičimo vpr.dokler ne dobimo odg.)</text:span></text:p>
        </text:list-item>
      </text:list>
      <text:p text:style-name="P1"><text:span text:style-name="T5">POTEK: vprašanje – premor – poziv učenca – premor – odgovor – povratna info</text:span></text:p>
      <text:p text:style-name="P18"/>
      <text:p text:style-name="P22"><text:span text:style-name="T2">Igra/igrača</text:span></text:p>
      <text:list xml:id="list113849461926144" text:continue-numbering="true" text:style-name="WWNum1">
        <text:list-item>
          <text:p text:style-name="P39"><text:span text:style-name="T5">4-6 let: otrokovo življenje je prežeti z igro, ki je vseobsežujoča</text:span></text:p>
        </text:list-item>
        <text:list-item>
          <text:p text:style-name="P39"><text:span text:style-name="T5">Okrog 7 let: otrok že loči med šol.učenjem in igro</text:span></text:p>
        </text:list-item>
      </text:list>
      <text:p text:style-name="P22"><text:span text:style-name="T5">Igra je univerzalna, lastna vsem otrokom, deluje terapevtsko (z igro se premaguje strah, stres…). Za igro je nujna igrača. Dobra igra je tista, ki jo ima otrok rad.</text:span></text:p>
      <text:p text:style-name="P22"><text:span text:style-name="T7">Kakovostna in dobra igrača</text:span><text:span text:style-name="T5">: zato skrbi komisija za oceno igrač od leta 1984, ki jo je ustanovila skupnost otroškega varstva Slovenije. Sledi cilju:otroku je potrebno dati dobro igračo in dvigniti domačo proizvodnjo igrač na višjo/kakovostnejšo raven.</text:span></text:p>
      <text:p text:style-name="P22"><text:span text:style-name="T7">Kriteriji:</text:span></text:p>
      <text:p text:style-name="P28"><text:span text:style-name="T5">1.kriterij: zdravst.-hig.: neoporečnost, nevarne oblike</text:span></text:p>
      <text:p text:style-name="P28"><text:span text:style-name="T5">2. kriterij: psiho-pedag.: starostna prim., razl.uporaba v igri</text:span></text:p>
      <text:p text:style-name="P28"><text:span text:style-name="T5">3.kriterij: oblikovni: estetika, oblika, barva, materiali</text:span></text:p>
      <text:p text:style-name="P28"><text:span text:style-name="T5">4.kriterij: tehnol.-tehnični: uporabnost, vzdržlivost, trdnost</text:span></text:p>
      <text:p text:style-name="P12"/>
      <text:p text:style-name="P12"/>
      <text:p text:style-name="P9"><text:span text:style-name="T4">Priprava </text:span></text:p>
      <text:p text:style-name="P9"><text:span text:style-name="T7">Generalije: </text:span><text:span text:style-name="T5">kandidatka, didaktik, razredna učiteljica, šola, datum, razred, šol.ura, predmet</text:span></text:p>
      <text:p text:style-name="P9"><text:span text:style-name="T7">Vseb.sklop:</text:span><text:span text:style-name="T5"> tematski sklop (9letka), vsebina, uč.tema, uč.enota, uč.cilji (glob., oper.: psihomot., vzg.)</text:span></text:p>
      <text:p text:style-name="P9"><text:span text:style-name="T7">Didakt.sklop: </text:span><text:span text:style-name="T5">uč.metode, uč.oblike, uč.sredstva, uč.viri (knjižni elektronski)</text:span></text:p>
      <text:p text:style-name="P13"/>
      <text:p text:style-name="P14"/>
      <text:p text:style-name="P9"><text:span text:style-name="T2">Socialne oblike vzg-izobr.dela</text:span></text:p>
      <text:p text:style-name="P9"><text:span text:style-name="T5">Frontalna, skupinska, delo v dvojicah, individulna.</text:span></text:p>
      <text:p text:style-name="P12"/>
      <text:p text:style-name="P1"><text:span text:style-name="T7">*Frontalna: </text:span><text:span text:style-name="T5">učitelj neposr.in hkrati poučuje vse učence, najbolje uvodna uč.ura, ugodna ob uporabi filmov, na izletih, ekskurzijah, kadar je učitelj pretežni del znanja, enosmerna komunik., zapost.individual.lastnosti učencev</text:span><text:span text:style-name="T17"> </text:span><text:span text:style-name="T24">PRI TEM JE PREDVSEM NEGATIVNO:</text:span></text:p>
      <text:list xml:id="list914152994564472473" text:style-name="WWNum6">
        <text:list-item>
          <text:p text:style-name="P10"><text:span text:style-name="T5">ZAPOSTAVLJANJE INDIVIDUALNIH LASTNOSTI UČENCEV</text:span></text:p>
        </text:list-item>
        <text:list-item>
          <text:p text:style-name="P10"><text:soft-page-break/><text:span text:style-name="T5">OMEJENA – PRETEŽNO ENOSMERNA KOMUNIKACIJA</text:span></text:p>
        </text:list-item>
      </text:list>
      <text:p text:style-name="P12"/>
      <text:p text:style-name="P12"/>
      <text:p text:style-name="P11"/>
      <text:p text:style-name="P11"/>
      <text:p text:style-name="P9"><text:span text:style-name="T7">*Skupinska: </text:span><text:span text:style-name="T5">temelji na skupnem delu 3-6 učencev.</text:span></text:p>
      <text:p text:style-name="P9"><text:span text:style-name="T5">Glede na vrsto del.nalog ki jih opravljajo skupine ločimo:</text:span></text:p>
      <text:list xml:id="list2600807786479124283" text:style-name="WWNum2">
        <text:list-item>
          <text:p text:style-name="P36"><text:span text:style-name="T5">Enovrstno – nediferencirano <text:s/>delo v skup. (vse skup.enake nal.)</text:span></text:p>
        </text:list-item>
        <text:list-item>
          <text:p text:style-name="P36"><text:span text:style-name="T5">Raznovrstno – diferencirano delo v skup. (vsaka skup.svojo nal.)</text:span></text:p>
        </text:list-item>
        <text:list-item>
          <text:p text:style-name="P36"><text:span text:style-name="T5">Delo v ciklusih (skup.opravljajo razl. Naloge, po nekem času si nal.zamenjajo, dokler jih vsi ne opravijo.</text:span></text:p>
        </text:list-item>
      </text:list>
      <text:p text:style-name="P1"><text:span text:style-name="T7">Delo v skup</text:span><text:span text:style-name="T5">.poteka po nasl.vrstnem redu: uvodni del (dogovor o delu), glavni del (delo v skup.), zaključni del (poročanje), utrjevanje in preverjanje.</text:span></text:p>
      <text:p text:style-name="P1"><text:span text:style-name="T7">*Delo v dvojicah (tandem):</text:span><text:span text:style-name="T5"> dva učenca skupaj rešujeta problem, učenci lažje sodelujejo in <text:s/>se sporazum., svoje delo lahko primerjajo z drugim, združujejo znanje in sposob., primerna, ko morajo učenci nalogo rešiti v dol.času.</text:span></text:p>
      <text:p text:style-name="P1"><text:span text:style-name="T5">Glede na sposob.učencev ločimo: instrukcijsko delo (boljši pomaga slabšemu) in skupno delo v paru (v paruiščeta rešitve ali rešujeta amost., na koncu preverita rešitve).</text:span></text:p>
      <text:p text:style-name="P1"><text:span text:style-name="T7">*Individualna obl.dela: </text:span><text:span text:style-name="T5">učenec dela samostojno: neposreden kontakt učenca z uč.vsebino, učenec razvija samost., samozavest, ustvar.sposob.</text:span></text:p>
      <text:list xml:id="list113847980118810" text:continue-list="list113849461926144" text:style-name="WWNum1">
        <text:list-item>
          <text:p text:style-name="P35"><text:span text:style-name="T5">Individualno delo na enovrtnih-nediferenciranih problemih</text:span></text:p>
        </text:list-item>
        <text:list-item>
          <text:p text:style-name="P35"><text:span text:style-name="T5">Individualno delo na raznovrstnih-diferenciranih problemih</text:span></text:p>
        </text:list-item>
        <text:list-item>
          <text:p text:style-name="P35"><text:span text:style-name="T5">Individualizir</text:span><text:bookmark text:name="_GoBack"/><text:span text:style-name="T5">ano uč.delo (vsak učenec svojo nal., sovpada s svojimi sposob., tempom dela…)</text:span></text:p>
        </text:list-item>
      </text:list>
      <text:p text:style-name="P1"><text:span text:style-name="T5">Uč.listi za individ.delo morajo vsebovati: nalogo, informacijo, navodila, prostor za rešitve/odgovor, kontrolo/samokontrolo (povrat.info).</text:span></text:p>
      <text:p text:style-name="P1"><text:span text:style-name="T7">UČNE METODE: </text:span><text:span text:style-name="T5">izbiramo glede na učne cilje in vsebine, tip učne ure, glede na lokacijo(učilnica, okolje), razvojno stopnjo učencev, osebnost učitelja, glede na čas, število učencev v razredu, …</text:span></text:p>
      <text:p text:style-name="P9"><text:span text:style-name="T7">Klasifikacija uč.metod: </text:span></text:p>
      <text:p text:style-name="P9"><text:span text:style-name="T7">POLJAK: </text:span><text:span text:style-name="T5">metoda: demonstracije, praktičnih del, pisnih del, risanja/ilustracije, čitanja in dela z besedilom, razgovora, razlage in pojasnjevanja.</text:span></text:p>
      <text:p text:style-name="P12"/>
      <text:p text:style-name="P9"><text:span text:style-name="T7">TOMIČ:</text:span><text:span text:style-name="T5"> verbalno-tekstualne, ilustracijsko-demonstracijske, laboratorijsko-eksperimentalne, ikustvenega učenja.</text:span></text:p>
      <text:p text:style-name="P6"/>
      <text:p text:style-name="P22"><text:span text:style-name="T7">A.Tomič:</text:span><text:span text:style-name="T5"> </text:span></text:p>
      <text:p text:style-name="P16"><text:span text:style-name="T33">metode</text:span><text:span text:style-name="T34">: </text:span></text:p>
      <text:list xml:id="list967020593577014043" text:style-name="WWNum8">
        <text:list-item>
          <text:p text:style-name="P43"><text:span text:style-name="T33">verbalno-tekstualne: </text:span></text:p>
        </text:list-item>
      </text:list>
      <text:p text:style-name="P16"><text:span text:style-name="T7">metoda ustnega razlaganja, </text:span></text:p>
      <table:table table:name="Table3" table:style-name="Table3">
        <table:table-column table:style-name="Table3.A"/>
        <table:table-column table:style-name="Table3.B"/>
        <table:table-row table:style-name="Table3.1">
          <table:table-cell table:style-name="Table3.A1" office:value-type="string">
            <text:p text:style-name="P31"><text:span text:style-name="T35">TEORETIČNO PREDAVANJE</text:span><text:span text:style-name="T37"> </text:span></text:p>
          </table:table-cell>
          <table:table-cell table:style-name="Table3.A1" office:value-type="string">
            <text:p text:style-name="P31"><text:span text:style-name="T18">ABSTRAKTNO-POJMOVNO, ANALITIČNO-SINTETIČNO IN PRIMERJALNO PREDAVANJE</text:span><text:span text:style-name="T19"> </text:span></text:p>
          </table:table-cell>
        </table:table-row>
        <table:table-row table:style-name="Table3.2">
          <table:table-cell table:style-name="Table3.A1" office:value-type="string">
            <text:p text:style-name="P31"><text:span text:style-name="T35">PRIPOVEDOVANJE</text:span><text:span text:style-name="T37"> </text:span></text:p>
          </table:table-cell>
          <table:table-cell table:style-name="Table3.A1" office:value-type="string">
            <text:p text:style-name="P31"><text:span text:style-name="T18">ZNANSTVENO-POPULARNO RAZLAGANJE Z VEČ ZGLEDI</text:span><text:span text:style-name="T19"> </text:span></text:p>
          </table:table-cell>
        </table:table-row>
        <table:table-row table:style-name="Table3.3">
          <table:table-cell table:style-name="Table3.A1" office:value-type="string">
            <text:p text:style-name="P31"><text:span text:style-name="T35">OPISOVANJE ALI DESKRIPCIJA</text:span><text:span text:style-name="T37"> </text:span></text:p>
          </table:table-cell>
          <table:table-cell table:style-name="Table3.A1" office:value-type="string">
            <text:p text:style-name="P31"><text:span text:style-name="T18">PLASTIČNO, ČUSTVENO, PREGLEDNO POUDARJANJE ZNAČILNOSTI</text:span><text:span text:style-name="T19"> </text:span></text:p>
          </table:table-cell>
        </table:table-row>
        <text:soft-page-break/>
        <table:table-row table:style-name="Table3.4">
          <table:table-cell table:style-name="Table3.A1" office:value-type="string">
            <text:p text:style-name="P31"><text:span text:style-name="T35">POJASNJEVANJE</text:span><text:span text:style-name="T37"> </text:span></text:p>
          </table:table-cell>
          <table:table-cell table:style-name="Table3.A1" office:value-type="string">
            <text:p text:style-name="P31"><text:span text:style-name="T18">Z ZNANIMI DEJSTVI SE POJASNJUJEJO MANJ ZNANA, ZAHTEVNEJŠA SPOZNANJA</text:span><text:span text:style-name="T19"> </text:span></text:p>
          </table:table-cell>
        </table:table-row>
        <table:table-row table:style-name="Table3.5">
          <table:table-cell table:style-name="Table3.A1" office:value-type="string">
            <text:p text:style-name="P31"><text:span text:style-name="T35">RAZLAGA Z UPORABO </text:span></text:p>
            <text:p text:style-name="P31"><text:span text:style-name="T35">UČNIH SREDSTEV</text:span><text:span text:style-name="T37"> </text:span></text:p>
          </table:table-cell>
          <table:table-cell table:style-name="Table3.A1" office:value-type="string">
            <text:p text:style-name="P31"><text:span text:style-name="T18">USTNO RAZLAGANJE V RAZNIH RAZLIČICAH, PRETEŽNO Z UPORABO UČNIH SREDSTEV</text:span><text:span text:style-name="T19"> </text:span></text:p>
          </table:table-cell>
        </table:table-row>
        <table:table-row table:style-name="Table3.6">
          <table:table-cell table:style-name="Table3.A1" office:value-type="string">
            <text:p text:style-name="P31"><text:span text:style-name="T35">PREDAVANJA UČENCEV</text:span><text:span text:style-name="T37"> </text:span></text:p>
          </table:table-cell>
          <table:table-cell table:style-name="Table3.A1" office:value-type="string">
            <text:p text:style-name="P31"><text:span text:style-name="T18">RAZLAGA EDEN OD UČENCEV PO PREJŠNJI PRIPRAVI</text:span><text:span text:style-name="T19"> </text:span></text:p>
          </table:table-cell>
        </table:table-row>
        <table:table-row table:style-name="Table3.7">
          <table:table-cell table:style-name="Table3.A1" office:value-type="string">
            <text:p text:style-name="P31"><text:span text:style-name="T35">USTNA RAZLAGA, </text:span></text:p>
            <text:p text:style-name="P31"><text:span text:style-name="T35">PREŽETA S POGOVOROM</text:span><text:span text:style-name="T37"> </text:span></text:p>
          </table:table-cell>
          <table:table-cell table:style-name="Table3.A1" office:value-type="string">
            <text:p text:style-name="P31"><text:span text:style-name="T18">USTNO RAZLAGANJE, DIMENZIONIRANO IN OBOGATENO S POGOVOROM</text:span><text:span text:style-name="T19"> </text:span></text:p>
          </table:table-cell>
        </table:table-row>
        <table:table-row table:style-name="Table3.8">
          <table:table-cell table:style-name="Table3.A1" office:value-type="string">
            <text:p text:style-name="P31"><text:span text:style-name="T35">USTNO RAZLAGANJE VEČ PREDAVATELJEV <text:s/>(TIMSKI POUK)</text:span><text:span text:style-name="T37"> </text:span></text:p>
          </table:table-cell>
          <table:table-cell table:style-name="Table3.A1" office:value-type="string">
            <text:p text:style-name="P31"><text:span text:style-name="T18">VSAK PREDAVATELJ RAZLAGA SORAZMEREN DEL ALI VIDIK UČNE ENOTE</text:span><text:span text:style-name="T19"> </text:span></text:p>
          </table:table-cell>
        </table:table-row>
      </table:table>
      <text:p text:style-name="P25"/>
      <text:p text:style-name="P16"><text:span text:style-name="T7">metoda pogovora, </text:span></text:p>
      <table:table table:name="Table4" table:style-name="Table4">
        <table:table-column table:style-name="Table4.A"/>
        <table:table-column table:style-name="Table4.B"/>
        <table:table-row table:style-name="Table4.1">
          <table:table-cell table:style-name="Table4.A1" office:value-type="string">
            <text:p text:style-name="P32"><text:span text:style-name="T36">INSTRUKTIVNI ALI POUČNI POGOVOR</text:span><text:span text:style-name="T38"> </text:span></text:p>
          </table:table-cell>
          <table:table-cell table:style-name="Table4.A1" office:value-type="string">
            <text:p text:style-name="P32"><text:span text:style-name="T21">RAZMIŠLJANJE O MOŽNOSTIH IN DAJANJE NAVODIL O TEM, KAKO IN KAJ JE TREBA DELATI</text:span><text:span text:style-name="T22"> </text:span></text:p>
          </table:table-cell>
        </table:table-row>
        <table:table-row table:style-name="Table4.2">
          <table:table-cell table:style-name="Table4.A1" office:value-type="string">
            <text:p text:style-name="P32"><text:span text:style-name="T36">KATEHETIČNI RAZGOVOR</text:span><text:span text:style-name="T38"> </text:span></text:p>
          </table:table-cell>
          <table:table-cell table:style-name="Table4.A1" office:value-type="string">
            <text:p text:style-name="P32"><text:span text:style-name="T21">NA VPRAŠANJE SE DA DOLOČEN REPRODUKTIVNI ODGOVOR</text:span><text:span text:style-name="T22"> </text:span></text:p>
          </table:table-cell>
        </table:table-row>
        <table:table-row table:style-name="Table4.3">
          <table:table-cell table:style-name="Table4.A1" office:value-type="string">
            <text:p text:style-name="P32"><text:span text:style-name="T36">RAZVOJNI POGOVOR</text:span><text:span text:style-name="T38"> </text:span></text:p>
          </table:table-cell>
          <table:table-cell table:style-name="Table4.A1" office:value-type="string">
            <text:p text:style-name="P32"><text:span text:style-name="T21">Z UČITELJEVIMI VPRAŠANJI (LAŽNIMI) IN Z ODGOVORI UČENCEV SE OBDELUJE UČNA ENOTA</text:span><text:span text:style-name="T22"> </text:span></text:p>
          </table:table-cell>
        </table:table-row>
        <table:table-row table:style-name="Table4.4">
          <table:table-cell table:style-name="Table4.A1" office:value-type="string">
            <text:p text:style-name="P32"><text:span text:style-name="T36">SVOBODNI POGOVOR</text:span><text:span text:style-name="T38"> </text:span></text:p>
          </table:table-cell>
          <table:table-cell table:style-name="Table4.A1" office:value-type="string">
            <text:p text:style-name="P32"><text:span text:style-name="T21">S POMOČJO PREDZNANJA IN VPRAŠANJ SE OD UČENCEV IŠČEJO ODGOVORI, KI SO KORAK NAPREJ DO RESNICE</text:span><text:span text:style-name="T22"> </text:span></text:p>
          </table:table-cell>
        </table:table-row>
        <table:table-row table:style-name="Table4.5">
          <table:table-cell table:style-name="Table4.A1" office:value-type="string">
            <text:p text:style-name="P32"><text:span text:style-name="T36">POGOVOR V KROGU</text:span><text:span text:style-name="T38"> </text:span></text:p>
          </table:table-cell>
          <table:table-cell table:style-name="Table4.A1" office:value-type="string">
            <text:p text:style-name="P32"><text:span text:style-name="T21">POBUDE UČITELJA IN UČENCEV SE NARAVNO IN FUNKCIONALNO MENJAVAJO</text:span><text:span text:style-name="T22"> </text:span></text:p>
          </table:table-cell>
        </table:table-row>
        <table:table-row table:style-name="Table4.6">
          <table:table-cell table:style-name="Table4.A1" office:value-type="string">
            <text:p text:style-name="P32"><text:span text:style-name="T36">DEBATNI POGOVOR – DISKUSIJA</text:span><text:span text:style-name="T38"> </text:span></text:p>
          </table:table-cell>
          <table:table-cell table:style-name="Table4.A1" office:value-type="string">
            <text:p text:style-name="P32"><text:span text:style-name="T21">PREDSTAVLJAJO SE RAZLIČNI POGLEDI, ARGUMENTACIJE, IZBIRANJE ODLOČITEV,…</text:span><text:span text:style-name="T22"> </text:span></text:p>
          </table:table-cell>
        </table:table-row>
        <table:table-row table:style-name="Table4.7">
          <table:table-cell table:style-name="Table4.A1" office:value-type="string">
            <text:p text:style-name="P32"><text:span text:style-name="T36">POSREDNI POGOVOR</text:span><text:span text:style-name="T38"> </text:span></text:p>
          </table:table-cell>
          <table:table-cell table:style-name="Table4.A1" office:value-type="string">
            <text:p text:style-name="P32"><text:span text:style-name="T21">UČENCI SPREMLJAJO POGOVOR DRUGIH IN TAKO SPOZNAVAJO STRUKTURO VPRAŠANJ IN ODGOVOROV</text:span><text:span text:style-name="T22"> </text:span></text:p>
          </table:table-cell>
        </table:table-row>
        <table:table-row table:style-name="Table4.8">
          <table:table-cell table:style-name="Table4.A1" office:value-type="string">
            <text:p text:style-name="P32"><text:span text:style-name="T36">VERIGA</text:span><text:span text:style-name="T38"> </text:span></text:p>
          </table:table-cell>
          <table:table-cell table:style-name="Table4.A1" office:value-type="string">
            <text:p text:style-name="P32"><text:span text:style-name="T21">VADENJE V DAJANJU IN JEMANJU BESEDE</text:span><text:span text:style-name="T22"> </text:span></text:p>
          </table:table-cell>
        </table:table-row>
        <table:table-row table:style-name="Table4.9">
          <table:table-cell table:style-name="Table4.A1" office:value-type="string">
            <text:p text:style-name="P32"><text:span text:style-name="T36">MOŽGANSKA NEVIHTA</text:span><text:span text:style-name="T38"> </text:span></text:p>
          </table:table-cell>
          <table:table-cell table:style-name="Table4.A1" office:value-type="string">
            <text:p text:style-name="P32"><text:span text:style-name="T21">IŠČEJO SE NOVE IDEJE, REŠITVE, ODKRIVAJO POSTOPKI,…</text:span><text:span text:style-name="T22"> </text:span></text:p>
          </table:table-cell>
        </table:table-row>
      </table:table>
      <text:p text:style-name="P26"/>
      <text:p text:style-name="P16"><text:span text:style-name="T7">metoda dela s tekstom = </text:span><text:span text:style-name="T1">PRI TEJ METODI SE UPORABLJA TEKSTUALNI MATERIALI, KOT SO: </text:span><text:span text:style-name="T25">UČBENIKI, KNJIGE, PRIROČNIKI, DELOVNI ZVEZKI, UČNI LISTI, ČASOPISI,…</text:span></text:p>
      <text:p text:style-name="P7"/>
      <text:list xml:id="list113849176325072" text:continue-numbering="true" text:style-name="WWNum8">
        <text:list-item>
          <text:p text:style-name="P43"><text:span text:style-name="T33">ilustrativno-demonstracijske</text:span><text:span text:style-name="T34">:</text:span><text:span text:style-name="T39"> </text:span><text:span text:style-name="T5">učitelj demonstrira, učenec opazuje, </text:span><text:span text:style-name="T25">ILUSTRACIJE, MODELI, SKICE, </text:span><text:span text:style-name="T6">OMOGOČAJO UČENCEM, DA NA NJIH OPAZIJO BISTVO</text:span></text:p>
        </text:list-item>
      </text:list>
      <text:p text:style-name="P27"/>
      <text:list xml:id="list113848952444258" text:continue-numbering="true" text:style-name="WWNum8">
        <text:list-item>
          <text:p text:style-name="P40"><text:span text:style-name="T33">laboratorijsko-eksperimentalne:</text:span><text:span text:style-name="T40"> <text:s/></text:span><text:span text:style-name="T25">OMOGOČAJO INTENZIVNO MISELNO, ČUSTVENO IN USTVARJALNO IZVEDBO DEJAVNOSTI UČENCEV</text:span><text:span text:style-name="T26"> </text:span></text:p>
        </text:list-item>
      </text:list>
      <text:p text:style-name="P20"/>
      <text:p text:style-name="P16"><text:span text:style-name="T33">4. <text:s/>metode izkustvenega učenja:</text:span></text:p>
      <text:p text:style-name="P16"><text:span text:style-name="T5"><text:s/></text:span><text:span text:style-name="T1">I. <text:s text:c="2"/></text:span><text:span text:style-name="T6">KONKRETNA IZKUŠNJA,</text:span><text:span text:style-name="T5"> </text:span></text:p>
      <text:p text:style-name="P16"><text:span text:style-name="T1">II. <text:s text:c="2"/></text:span><text:span text:style-name="T6">RAZMIŠLJUJOČE OPAZOVANJE IN REFLEKSIJA</text:span><text:span text:style-name="T5">, </text:span></text:p>
      <text:p text:style-name="P16"><text:soft-page-break/><text:span text:style-name="T1">III. <text:s text:c="2"/></text:span><text:span text:style-name="T6">OBLIKOVANJE ABSTRAKTNIH KONCEPTOV TER GENERALIZACIJ</text:span><text:span text:style-name="T5">, </text:span></text:p>
      <text:p text:style-name="P16"><text:span text:style-name="T1">IV. <text:s/></text:span><text:span text:style-name="T6">PRESKUŠANJE TEH KONCEPTOV V DOLOČENIH RAZMERAH</text:span><text:span text:style-name="T5"> </text:span></text:p>
      <text:p text:style-name="Standard"><text:span text:style-name="T41"><text:s/></text:span></text:p>
      <text:p text:style-name="P8"/>
      <text:p text:style-name="Standard"><text:span text:style-name="T26">ODNOSI SODELUJOČIJH</text:span></text:p>
      <text:p text:style-name="P16"><text:span text:style-name="T3">INTERAKCIJA:</text:span><text:span text:style-name="T7"> </text:span><text:span text:style-name="T5">odnos med učiteljem in učencem, ki učitelju omogoča popolni vzgojno izobraževalni vpliv, učencem pa neoviran razvoj. Z interakcijo se doseže boljše razumevanje večjega števila sodelujočih pri pouku.</text:span></text:p>
      <text:p text:style-name="P28"><text:span text:style-name="T3">KOAKCIJA:</text:span><text:span text:style-name="T4"> </text:span></text:p>
      <text:p text:style-name="P28"><text:span text:style-name="T5">OZNAČUJE SODELOVALNI ODNOS DVEH SODELUJOČIH V PROCESU POUKA, TAKO UČITELJA - UČENCA, KOT UČENCA – UČENCA. </text:span></text:p>
      <text:p text:style-name="P28"><text:span text:style-name="T3">AUTOAKCIJA:</text:span><text:span text:style-name="T5"> </text:span></text:p>
      <text:p text:style-name="P28"><text:span text:style-name="T5">SAMOSTOJNO DELO, ki OMOGOČA UČENCU IN UČITELJU POPOLNO IZRAŽANJE SVOJE USTVARJALNOSTI</text:span></text:p>
      <text:p text:style-name="P4"/>
      <text:p text:style-name="P22"><text:span text:style-name="T14">TEMELJNI spoznavni <text:s/>postopke</text:span><text:span text:style-name="T8">, ki so splošno uporabni: </text:span></text:p>
      <text:list xml:id="list7465826754026053950" text:style-name="WWNum3">
        <text:list-item>
          <text:p text:style-name="P23"><text:span text:style-name="T6">opazovanje,</text:span></text:p>
        </text:list-item>
        <text:list-item>
          <text:p text:style-name="P23"><text:span text:style-name="T6">opisovanje, </text:span></text:p>
        </text:list-item>
        <text:list-item>
          <text:p text:style-name="P23"><text:span text:style-name="T6">razvrščanje, </text:span></text:p>
        </text:list-item>
        <text:list-item>
          <text:p text:style-name="P23"><text:span text:style-name="T6">urejanje, </text:span></text:p>
        </text:list-item>
        <text:list-item>
          <text:p text:style-name="P23"><text:span text:style-name="T6">merjenje idr</text:span><text:span text:style-name="T15">. </text:span></text:p>
        </text:list-item>
      </text:list>
      <text:p text:style-name="P22"><text:span text:style-name="T14"><text:tab/></text:span></text:p>
      <text:p text:style-name="P22"><text:span text:style-name="T14">NARAVOSLOVNE in TEHNIČNE <text:s/></text:span><text:span text:style-name="T15">postopke</text:span><text:span text:style-name="T6">, ki so posebnost tega področja: </text:span></text:p>
      <text:list xml:id="list8345805270246199792" text:style-name="WWNum4">
        <text:list-item>
          <text:p text:style-name="P41"><text:span text:style-name="T5">primerjanje</text:span></text:p>
        </text:list-item>
        <text:list-item>
          <text:p text:style-name="P41"><text:span text:style-name="T5">merjenje</text:span></text:p>
        </text:list-item>
        <text:list-item>
          <text:p text:style-name="P41"><text:span text:style-name="T5">zbiranje podatkov</text:span></text:p>
        </text:list-item>
        <text:list-item>
          <text:p text:style-name="P41"><text:span text:style-name="T5">opazovanje</text:span></text:p>
        </text:list-item>
        <text:list-item>
          <text:p text:style-name="P24"><text:span text:style-name="T6">eksperimentiranje,</text:span></text:p>
        </text:list-item>
        <text:list-item>
          <text:p text:style-name="P24"><text:span text:style-name="T6">napovedovanje,</text:span></text:p>
        </text:list-item>
        <text:list-item>
          <text:p text:style-name="P24"><text:span text:style-name="T6">preizkušanje napovedi,</text:span></text:p>
        </text:list-item>
        <text:list-item>
          <text:p text:style-name="P24"><text:span text:style-name="T6">postavljanje hipotez,</text:span></text:p>
        </text:list-item>
        <text:list-item>
          <text:p text:style-name="P24"><text:span text:style-name="T6">načrtovanje, </text:span></text:p>
        </text:list-item>
        <text:list-item>
          <text:p text:style-name="P41"><text:span text:style-name="T6">izdelava in preizkušanje izdelkov</text:span></text:p>
        </text:list-item>
      </text:list>
      <text:p text:style-name="P19"/>
      <text:p text:style-name="P22"><text:span text:style-name="T6">Kaj želimo s </text:span><text:span text:style-name="T8">preizkus znanja</text:span><text:span text:style-name="T6"> meriti in zakaj?</text:span></text:p>
      <text:p text:style-name="P22"><text:span text:style-name="T3">Namen:</text:span></text:p>
      <text:p text:style-name="P22"><text:span text:style-name="T6">Se kaže v ugotavljanju preglednega znanja učencev po daljšem obdobju ali v </text:span></text:p>
      <text:p text:style-name="P22"><text:span text:style-name="T6">podrobnem ugotavljanju znanja po učni uri oz. tematski celoti. </text:span></text:p>
      <text:p text:style-name="P22"><text:span text:style-name="T3">Izbira:</text:span></text:p>
      <text:p text:style-name="P22"><text:span text:style-name="T6">Glede na namen preizkusa izberemo katere dele učne snovi bomo vključili v proces </text:span></text:p>
      <text:p text:style-name="P22"><text:span text:style-name="T6">preverjanja ter koliko nalog bomo namenili posameznemu preverjanju ciljev znotraj </text:span></text:p>
      <text:p text:style-name="P22"><text:span text:style-name="T6">preizkusa.</text:span><text:span text:style-name="T16"> </text:span></text:p>
      <text:p text:style-name="P22"><text:span text:style-name="T3">Določitev ciljev:</text:span></text:p>
      <text:p text:style-name="P22"><text:span text:style-name="T6">Cilje, ki jih bomo s preizkusom preverjali določimo po prej predstavljeni Bloomovi </text:span></text:p>
      <text:p text:style-name="P22"><text:span text:style-name="T6">taksonomiji !</text:span></text:p>
      <text:p text:style-name="P22"><text:span text:style-name="T6">Pri tem nam je lahko v pomoč tudi specifikacijska tabela, v katero si beležimo dele </text:span></text:p>
      <text:p text:style-name="P22"><text:span text:style-name="T6">učne snovi in cilje ter pri vsakem delu in za vsak cilj število nalog.</text:span><text:span text:style-name="T16"> </text:span></text:p>
      <text:p text:style-name="P19"/>
      <text:p text:style-name="P22"><text:span text:style-name="T8">Bloomova taksonomija:</text:span></text:p>
      <text:p text:style-name="P22"><text:span text:style-name="T6">1Poznavanje=znanje: naštej, opiši, ponovi poimenuj</text:span></text:p>
      <text:p text:style-name="P22"><text:soft-page-break/><text:span text:style-name="T6">2Razumevanje: razloži, pojasni, poročaj</text:span></text:p>
      <text:p text:style-name="P22"><text:span text:style-name="T6">3Uporaba: sklepaj, napovej, reši</text:span></text:p>
      <text:p text:style-name="P22"><text:span text:style-name="T6">4Analiza:ugotovi razlike/podobnosti, razlikuj, razčleni</text:span></text:p>
      <text:p text:style-name="P22"><text:span text:style-name="T6">5Sinteza:razloži zakaj, načrtuj, dokaži (deli v celoto)</text:span></text:p>
      <text:p text:style-name="P22"><text:span text:style-name="T6">6Vrednotenje: Oceni, ovrednoti</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font-name-complex="Times New Roman2" style:font-family-complex="'Times New Roman'" style:font-family-generic-complex="system" style:font-pitch-complex="variable"/>
    </style:style>
    <style:style style:name="ListLabel_20_4" style:display-name="ListLabel 4" style:family="text">
      <style:text-properties fo:color="#00b050"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a</meta:initial-creator>
    <dc:creator>Mateja</dc:creator>
    <meta:editing-cycles>26</meta:editing-cycles>
    <meta:creation-date>2012-04-20T20:04:00</meta:creation-date>
    <dc:date>2012-04-20T21:23:00</dc:date>
    <meta:editing-duration>PT1M16S</meta:editing-duration>
    <meta:generator>LibreOffice/4.2.8.2$Linux_X86_64 LibreOffice_project/420m0$Build-2</meta:generator>
    <meta:document-statistic meta:table-count="4" meta:image-count="0" meta:object-count="0" meta:page-count="8" meta:paragraph-count="267" meta:word-count="1958" meta:character-count="14580" meta:non-whitespace-character-count="128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