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20000009000030620000336BB6D8F77E.wmf" manifest:media-type=""/>
  <manifest:file-entry manifest:full-path="Pictures/2000000900006A4600005EF94289BDBF.wmf" manifest:media-type=""/>
  <manifest:file-entry manifest:full-path="Pictures/200000090000ACFC00005EF96AEA03F0.wmf" manifest:media-type=""/>
  <manifest:file-entry manifest:full-path="Pictures/2000000900005F3F00007B82A9CFB67C.wmf" manifest:media-type=""/>
  <manifest:file-entry manifest:full-path="Pictures/200000090000A5D100007E43F04B1831.wmf" manifest:media-type=""/>
  <manifest:file-entry manifest:full-path="Pictures/20000009000074C0000067A84743F790.wmf" manifest:media-type=""/>
  <manifest:file-entry manifest:full-path="Pictures/200000090000AD8900004FD053E3806A.wmf" manifest:media-type=""/>
  <manifest:file-entry manifest:full-path="Pictures/2000000900002EBB000046945C9E618F.wmf" manifest:media-type=""/>
  <manifest:file-entry manifest:full-path="Pictures/200000090000D04500009075ADBFB1B1.wmf" manifest:media-type=""/>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1" svg:font-family="'Verdana,Bold'" style:font-family-generic="system" style:font-pitch="variable"/>
    <style:font-face style:name="Wingdings2" svg:font-family="Wingdings" style:font-family-generic="system" style:font-pitch="variable"/>
  </office:font-face-decls>
  <office:automatic-styles>
    <style:style style:name="Table1" style:family="table">
      <style:table-properties style:width="4.725in" fo:margin-left="-0.075in" fo:margin-top="0in" fo:margin-bottom="0in" table:align="left" style:writing-mode="lr-tb"/>
    </style:style>
    <style:style style:name="Table1.A" style:family="table-column">
      <style:table-column-properties style:column-width="4.725in"/>
    </style:style>
    <style:style style:name="Table1.1" style:family="table-row">
      <style:table-row-properties style:min-row-height="0.1035in" fo:keep-together="auto"/>
    </style:style>
    <style:style style:name="Table1.A1" style:family="table-cell">
      <style:table-cell-properties fo:padding-left="0.075in" fo:padding-right="0.075in" fo:padding-top="0in" fo:padding-bottom="0in" fo:border="none"/>
    </style:style>
    <style:style style:name="Table1.2" style:family="table-row">
      <style:table-row-properties style:min-row-height="0.2076in" fo:keep-together="auto"/>
    </style:style>
    <style:style style:name="Table1.3" style:family="table-row">
      <style:table-row-properties style:min-row-height="0.1083in" fo:keep-together="auto"/>
    </style:style>
    <style:style style:name="Table1.4" style:family="table-row">
      <style:table-row-properties style:min-row-height="0.2417in" fo:keep-together="auto"/>
    </style:style>
    <style:style style:name="Table1.9" style:family="table-row">
      <style:table-row-properties style:min-row-height="0.375in" fo:keep-together="auto"/>
    </style:style>
    <style:style style:name="Table2" style:family="table">
      <style:table-properties style:width="4.725in" fo:margin-left="-0.075in" fo:margin-top="0in" fo:margin-bottom="0in" table:align="left" style:writing-mode="lr-tb"/>
    </style:style>
    <style:style style:name="Table2.A" style:family="table-column">
      <style:table-column-properties style:column-width="4.725in"/>
    </style:style>
    <style:style style:name="Table2.1" style:family="table-row">
      <style:table-row-properties style:min-row-height="0.1035in" fo:keep-together="auto"/>
    </style:style>
    <style:style style:name="Table2.A1" style:family="table-cell">
      <style:table-cell-properties fo:padding-left="0.075in" fo:padding-right="0.075in" fo:padding-top="0in" fo:padding-bottom="0in" fo:border="none"/>
    </style:style>
    <style:style style:name="Table2.2" style:family="table-row">
      <style:table-row-properties style:min-row-height="0.2417in" fo:keep-together="auto"/>
    </style:style>
    <style:style style:name="Table2.3" style:family="table-row">
      <style:table-row-properties style:min-row-height="0.1083in" fo:keep-together="auto"/>
    </style:style>
    <style:style style:name="Table2.4" style:family="table-row">
      <style:table-row-properties style:min-row-height="0.2076in" fo:keep-together="auto"/>
    </style:style>
    <style:style style:name="Table3" style:family="table">
      <style:table-properties style:width="4.725in" fo:margin-left="-0.075in" fo:margin-top="0in" fo:margin-bottom="0in" table:align="left" style:writing-mode="lr-tb"/>
    </style:style>
    <style:style style:name="Table3.A" style:family="table-column">
      <style:table-column-properties style:column-width="4.725in"/>
    </style:style>
    <style:style style:name="Table3.1" style:family="table-row">
      <style:table-row-properties style:min-row-height="0.1035in" fo:keep-together="auto"/>
    </style:style>
    <style:style style:name="Table3.A1" style:family="table-cell">
      <style:table-cell-properties fo:padding-left="0.075in" fo:padding-right="0.075in" fo:padding-top="0in" fo:padding-bottom="0in" fo:border="none"/>
    </style:style>
    <style:style style:name="Table4" style:family="table">
      <style:table-properties style:width="6.8389in" fo:margin-left="-0.075in" fo:margin-top="0in" fo:margin-bottom="0in" table:align="left" style:writing-mode="lr-tb"/>
    </style:style>
    <style:style style:name="Table4.A" style:family="table-column">
      <style:table-column-properties style:column-width="3.4194in"/>
    </style:style>
    <style:style style:name="Table4.B" style:family="table-column">
      <style:table-column-properties style:column-width="3.4188in"/>
    </style:style>
    <style:style style:name="Table4.1" style:family="table-row">
      <style:table-row-properties style:min-row-height="0.1076in" fo:keep-together="auto"/>
    </style:style>
    <style:style style:name="Table4.A1" style:family="table-cell">
      <style:table-cell-properties fo:padding-left="0.075in" fo:padding-right="0.075in" fo:padding-top="0in" fo:padding-bottom="0in" fo:border="none"/>
    </style:style>
    <style:style style:name="Table4.2" style:family="table-row">
      <style:table-row-properties style:min-row-height="0.0944in" fo:keep-together="auto"/>
    </style:style>
    <style:style style:name="Table5" style:family="table">
      <style:table-properties style:width="6.3153in" fo:margin-left="-0.075in" fo:margin-top="0in" fo:margin-bottom="0in" table:align="left" style:writing-mode="lr-tb"/>
    </style:style>
    <style:style style:name="Table5.A" style:family="table-column">
      <style:table-column-properties style:column-width="3.1576in"/>
    </style:style>
    <style:style style:name="Table5.B" style:family="table-column">
      <style:table-column-properties style:column-width="3.1569in"/>
    </style:style>
    <style:style style:name="Table5.1" style:family="table-row">
      <style:table-row-properties style:min-row-height="0.2132in" fo:keep-together="auto"/>
    </style:style>
    <style:style style:name="Table5.A1" style:family="table-cell">
      <style:table-cell-properties fo:padding-left="0.075in" fo:padding-right="0.075in" fo:padding-top="0in" fo:padding-bottom="0in" fo:border="none"/>
    </style:style>
    <style:style style:name="Table5.2" style:family="table-row">
      <style:table-row-properties style:min-row-height="0.0806in" fo:keep-together="auto"/>
    </style:style>
    <style:style style:name="Table5.3" style:family="table-row">
      <style:table-row-properties style:min-row-height="0.1806in" fo:keep-together="auto"/>
    </style:style>
    <style:style style:name="Table5.4" style:family="table-row">
      <style:table-row-properties style:min-row-height="0.1799in" fo:keep-together="auto"/>
    </style:style>
    <style:style style:name="Table5.6" style:family="table-row">
      <style:table-row-properties style:min-row-height="0.2799in" fo:keep-together="auto"/>
    </style:style>
    <style:style style:name="P1" style:family="paragraph" style:parent-style-name="Standard">
      <style:text-properties fo:font-weight="bold" style:font-weight-asian="bold"/>
    </style:style>
    <style:style style:name="P2" style:family="paragraph" style:parent-style-name="Standard">
      <style:text-properties fo:font-weight="bold" style:font-weight-asian="bold" style:font-size-complex="12pt"/>
    </style:style>
    <style:style style:name="P3" style:family="paragraph" style:parent-style-name="Standard">
      <style:text-properties style:font-size-complex="12pt"/>
    </style:style>
    <style:style style:name="P4" style:family="paragraph" style:parent-style-name="Standard">
      <style:text-properties style:text-underline-style="solid" style:text-underline-width="auto" style:text-underline-color="font-color"/>
    </style:style>
    <style:style style:name="P5" style:family="paragraph" style:parent-style-name="Standard">
      <style:text-properties style:text-underline-style="solid" style:text-underline-width="auto" style:text-underline-color="font-color" style:font-size-complex="12pt"/>
    </style:style>
    <style:style style:name="P6" style:family="paragraph" style:parent-style-name="Standard">
      <style:text-properties style:text-underline-style="solid" style:text-underline-width="auto" style:text-underline-color="font-color" fo:font-weight="bold" style:font-weight-asian="bold"/>
    </style:style>
    <style:style style:name="P7" style:family="paragraph" style:parent-style-name="Standard">
      <style:text-properties style:text-underline-style="solid" style:text-underline-width="auto" style:text-underline-color="font-color" fo:font-weight="bold" style:font-weight-asian="bold" style:font-size-complex="12pt"/>
    </style:style>
    <style:style style:name="P8" style:family="paragraph" style:parent-style-name="Standard">
      <style:text-properties fo:font-size="14pt" fo:font-weight="bold" style:font-size-asian="14pt" style:font-weight-asian="bold" style:font-size-complex="14pt"/>
    </style:style>
    <style:style style:name="P9" style:family="paragraph" style:parent-style-name="Standard">
      <style:text-properties style:font-name="Tahoma" fo:font-size="16pt" style:font-size-asian="16pt" style:font-name-complex="Tahoma1" style:font-size-complex="16pt"/>
    </style:style>
    <style:style style:name="P10" style:family="paragraph" style:parent-style-name="Standard">
      <style:paragraph-properties>
        <style:tab-stops>
          <style:tab-stop style:position="3.7398in"/>
        </style:tab-stops>
      </style:paragraph-properties>
    </style:style>
    <style:style style:name="P11" style:family="paragraph" style:parent-style-name="Standard">
      <style:text-properties style:font-name-complex="Times New Roman1"/>
    </style:style>
    <style:style style:name="P12" style:family="paragraph" style:parent-style-name="Standard">
      <style:text-properties style:font-name="Verdana,Bold" fo:font-size="18pt" fo:font-weight="bold" style:font-size-asian="18pt" style:font-weight-asian="bold" style:font-name-complex="Verdana,Bold1" style:font-size-complex="18pt" style:font-weight-complex="bold"/>
    </style:style>
    <style:style style:name="P13" style:family="paragraph" style:parent-style-name="Standard">
      <style:paragraph-properties fo:text-align="center" style:justify-single-word="false"/>
    </style:style>
    <style:style style:name="P14" style:family="paragraph" style:parent-style-name="Standard">
      <style:text-properties fo:font-style="italic" style:text-underline-style="solid" style:text-underline-width="auto" style:text-underline-color="font-color" fo:font-weight="bold" style:font-style-asian="italic" style:font-weight-asian="bold" style:font-size-complex="12pt"/>
    </style:style>
    <style:style style:name="P15" style:family="paragraph" style:parent-style-name="Standard">
      <style:paragraph-properties fo:margin-top="0in" fo:margin-bottom="0.139in" style:contextual-spacing="false" fo:line-height="115%"/>
    </style:style>
    <style:style style:name="P16" style:family="paragraph" style:parent-style-name="Standard">
      <style:paragraph-properties fo:margin-top="0in" fo:margin-bottom="0.139in" style:contextual-spacing="false" fo:line-height="115%"/>
      <style:text-properties fo:font-size="14pt" fo:font-weight="bold" style:font-size-asian="14pt" style:font-weight-asian="bold" style:font-size-complex="14pt"/>
    </style:style>
    <style:style style:name="P17" style:family="paragraph" style:parent-style-name="Standard">
      <style:paragraph-properties fo:margin-top="0in" fo:margin-bottom="0.139in" style:contextual-spacing="false" fo:line-height="115%"/>
      <style:text-properties fo:font-weight="bold" style:font-weight-asian="bold"/>
    </style:style>
    <style:style style:name="P18" style:family="paragraph" style:parent-style-name="Standard">
      <style:paragraph-properties fo:break-before="page"/>
    </style:style>
    <style:style style:name="P19" style:family="paragraph" style:parent-style-name="Standard" style:master-page-name="Standard">
      <style:paragraph-properties style:page-number="auto"/>
    </style:style>
    <style:style style:name="P20" style:family="paragraph" style:parent-style-name="List_20_Paragraph" style:list-style-name="WWNum2"/>
    <style:style style:name="P21" style:family="paragraph" style:parent-style-name="List_20_Paragraph" style:list-style-name="WWNum3"/>
    <style:style style:name="P22" style:family="paragraph" style:parent-style-name="List_20_Paragraph" style:list-style-name="WWNum4"/>
    <style:style style:name="P23" style:family="paragraph" style:parent-style-name="List_20_Paragraph" style:list-style-name="WWNum5"/>
    <style:style style:name="P24" style:family="paragraph" style:parent-style-name="List_20_Paragraph" style:list-style-name="WWNum6"/>
    <style:style style:name="P25" style:family="paragraph" style:parent-style-name="List_20_Paragraph" style:list-style-name="WWNum7"/>
    <style:style style:name="P26" style:family="paragraph" style:parent-style-name="List_20_Paragraph" style:list-style-name="WWNum8"/>
    <style:style style:name="P27" style:family="paragraph" style:parent-style-name="List_20_Paragraph" style:list-style-name="WWNum9"/>
    <style:style style:name="P28" style:family="paragraph" style:parent-style-name="List_20_Paragraph" style:list-style-name="WWNum10"/>
    <style:style style:name="P29" style:family="paragraph" style:parent-style-name="List_20_Paragraph" style:list-style-name="WWNum11"/>
    <style:style style:name="P30" style:family="paragraph" style:parent-style-name="List_20_Paragraph" style:list-style-name="WWNum12"/>
    <style:style style:name="P31" style:family="paragraph" style:parent-style-name="List_20_Paragraph" style:list-style-name="WWNum13"/>
    <style:style style:name="P32" style:family="paragraph" style:parent-style-name="List_20_Paragraph" style:list-style-name="WWNum16"/>
    <style:style style:name="P33" style:family="paragraph" style:parent-style-name="List_20_Paragraph" style:list-style-name="WWNum14"/>
    <style:style style:name="P34" style:family="paragraph" style:parent-style-name="List_20_Paragraph" style:list-style-name="WWNum15"/>
    <style:style style:name="P35" style:family="paragraph" style:parent-style-name="List_20_Paragraph" style:list-style-name="WWNum17"/>
    <style:style style:name="P36" style:family="paragraph" style:parent-style-name="List_20_Paragraph" style:list-style-name="WWNum18"/>
    <style:style style:name="P37" style:family="paragraph" style:parent-style-name="List_20_Paragraph" style:list-style-name="WWNum19"/>
    <style:style style:name="T1" style:family="text">
      <style:text-properties fo:font-size="14pt" fo:font-weight="bold" style:font-size-asian="14pt" style:font-weight-asian="bold" style:font-size-complex="14pt"/>
    </style:style>
    <style:style style:name="T2" style:family="text">
      <style:text-properties fo:font-size="14pt" fo:font-weight="bold" style:font-size-asian="14pt" style:font-weight-asian="bold" style:font-size-complex="14pt" style:font-weight-complex="bold"/>
    </style:style>
    <style:style style:name="T3" style:family="text">
      <style:text-properties fo:font-size="14pt" style:font-size-asian="14pt" style:font-size-complex="14pt"/>
    </style:style>
    <style:style style:name="T4" style:family="text">
      <style:text-properties fo:font-weight="bold" style:font-weight-asian="bold"/>
    </style:style>
    <style:style style:name="T5" style:family="text">
      <style:text-properties fo:font-weight="bold" style:font-weight-asian="bold" style:font-size-complex="12pt"/>
    </style:style>
    <style:style style:name="T6" style:family="text">
      <style:text-properties fo:font-weight="bold" style:font-weight-asian="bold" style:font-weight-complex="bold"/>
    </style:style>
    <style:style style:name="T7" style:family="text">
      <style:text-properties style:text-underline-style="solid" style:text-underline-width="auto" style:text-underline-color="font-color"/>
    </style:style>
    <style:style style:name="T8" style:family="text">
      <style:text-properties style:text-underline-style="solid" style:text-underline-width="auto" style:text-underline-color="font-color" style:font-size-complex="12pt"/>
    </style:style>
    <style:style style:name="T9" style:family="text">
      <style:text-properties style:text-underline-style="solid" style:text-underline-width="auto" style:text-underline-color="font-color" style:font-weight-complex="bold"/>
    </style:style>
    <style:style style:name="T10" style:family="text">
      <style:text-properties style:text-underline-style="solid" style:text-underline-width="auto" style:text-underline-color="font-color" fo:font-weight="bold" style:font-weight-asian="bold"/>
    </style:style>
    <style:style style:name="T11" style:family="text">
      <style:text-properties style:font-name="Wingdings"/>
    </style:style>
    <style:style style:name="T12" style:family="text">
      <style:text-properties style:font-name="Wingdings" fo:font-size="19pt" style:font-size-asian="19pt" style:font-name-complex="Wingdings2" style:font-size-complex="19pt"/>
    </style:style>
    <style:style style:name="T13" style:family="text">
      <style:text-properties style:font-name="Wingdings" style:font-name-complex="Wingdings2" style:font-size-complex="12pt"/>
    </style:style>
    <style:style style:name="T14" style:family="text">
      <style:text-properties style:font-size-complex="12pt"/>
    </style:style>
    <style:style style:name="T15" style:family="text">
      <style:text-properties style:font-size-complex="12pt" style:font-weight-complex="bold"/>
    </style:style>
    <style:style style:name="T16" style:family="text">
      <style:text-properties fo:color="#ff0000"/>
    </style:style>
    <style:style style:name="T17" style:family="text">
      <style:text-properties fo:color="#ff0000" fo:font-style="italic" style:font-style-asian="italic" style:font-size-complex="12pt" style:font-style-complex="italic"/>
    </style:style>
    <style:style style:name="T18" style:family="text">
      <style:text-properties fo:color="#ff0000" style:font-size-complex="12pt"/>
    </style:style>
    <style:style style:name="T19" style:family="text">
      <style:text-properties fo:font-style="italic" fo:font-weight="bold" style:font-style-asian="italic" style:font-weight-asian="bold"/>
    </style:style>
    <style:style style:name="T20" style:family="text">
      <style:text-properties fo:font-style="italic" fo:font-weight="bold" style:font-style-asian="italic" style:font-weight-asian="bold" style:font-style-complex="italic" style:font-weight-complex="bold"/>
    </style:style>
    <style:style style:name="T21" style:family="text">
      <style:text-properties fo:font-style="italic" style:font-style-asian="italic" style:font-style-complex="italic"/>
    </style:style>
    <style:style style:name="T22" style:family="text">
      <style:text-properties fo:font-style="italic" style:font-style-asian="italic" style:font-size-complex="12pt" style:font-style-complex="italic"/>
    </style:style>
    <style:style style:name="T23" style:family="text">
      <style:text-properties fo:font-style="italic" style:text-underline-style="solid" style:text-underline-width="auto" style:text-underline-color="font-color" style:font-style-asian="italic"/>
    </style:style>
    <style:style style:name="T24" style:family="text">
      <style:text-properties fo:color="#000000" fo:font-weight="bold" style:font-weight-asian="bold" style:font-name-complex="Times New Roman1" style:font-size-complex="12pt" style:font-weight-complex="bold"/>
    </style:style>
    <style:style style:name="T25" style:family="text">
      <style:text-properties fo:color="#000000" style:font-name-complex="Times New Roman1" style:font-size-complex="12pt"/>
    </style:style>
    <style:style style:name="T26" style:family="text">
      <style:text-properties style:font-name="Verdana" style:font-name-complex="Verdana1"/>
    </style:style>
    <style:style style:name="T27" style:family="text">
      <style:text-properties style:font-name="Verdana" fo:font-style="italic" style:font-style-asian="italic" style:font-name-complex="Verdana1" style:font-style-complex="italic"/>
    </style:style>
    <style:style style:name="T28" style:family="text">
      <style:text-properties style:font-name="Verdana" fo:font-size="18pt" style:font-size-asian="18pt" style:font-name-complex="Verdana1" style:font-size-complex="18pt"/>
    </style:style>
    <style:style style:name="T29" style:family="text">
      <style:text-properties fo:font-size="10.5pt" style:font-size-asian="10.5pt" style:font-size-complex="10.5pt"/>
    </style:style>
    <style:style style:name="T30" style:family="text">
      <style:text-properties fo:font-size="8pt" style:font-size-asian="8pt" style:font-size-complex="8pt"/>
    </style:style>
    <style:style style:name="T31" style:family="text">
      <style:text-properties style:font-name="Arial" fo:font-size="11pt" style:font-size-asian="11pt" style:font-name-complex="Arial1"/>
    </style:style>
    <style:style style:name="T32" style:family="text">
      <style:text-properties style:font-weight-complex="bold"/>
    </style:style>
    <style:style style:name="T33" style:family="text">
      <style:text-properties fo:font-size="11.5pt" style:font-size-asian="11.5pt" style:font-size-complex="11.5pt"/>
    </style:style>
    <style:style style:name="T34" style:family="text">
      <style:text-properties fo:font-size="11.5pt" fo:font-style="italic" style:font-size-asian="11.5pt" style:font-style-asian="italic" style:font-size-complex="11.5pt" style:font-style-complex="italic"/>
    </style:style>
    <style:style style:name="T35" style:family="text">
      <style:text-properties fo:font-size="11pt" style:font-size-asian="11pt"/>
    </style:style>
    <style:style style:name="T36" style:family="text">
      <style:text-properties fo:font-size="10pt" style:font-size-asian="10pt" style:font-size-complex="10pt"/>
    </style:style>
    <style:style style:name="T37" style:family="text">
      <style:text-properties style:font-name-complex="Times New Roman1"/>
    </style:style>
    <style:style style:name="fr1"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9"><text:span text:style-name="T1">TEMELNJE ZNAČILNOSTI PREDMETA DIDAKTIKE NIT I</text:span></text:p>
      <text:p text:style-name="Standard">Zelo pomemben je stik z učenci!!</text:p>
      <text:p text:style-name="Standard"/>
      <text:p text:style-name="Standard"><text:span text:style-name="T4">Odnos med didaktiko NIT z drugimi znanostmi</text:span></text:p>
      <text:p text:style-name="Standard">Nepedagoške znanstvene discipline:</text:p>
      <text:list xml:id="list1621405132696771213" text:style-name="WWNum2">
        <text:list-item>
          <text:p text:style-name="P20">filozofija</text:p>
        </text:list-item>
        <text:list-item>
          <text:p text:style-name="P20">sociologija</text:p>
        </text:list-item>
        <text:list-item>
          <text:p text:style-name="P20">informatika</text:p>
        </text:list-item>
        <text:list-item>
          <text:p text:style-name="P20">logika</text:p>
        </text:list-item>
      </text:list>
      <text:p text:style-name="Standard">Pedagoške znanstvene discipline</text:p>
      <text:list xml:id="list2193749896389822505" text:style-name="WWNum3">
        <text:list-item>
          <text:p text:style-name="P21">pedagogika</text:p>
        </text:list-item>
        <text:list-item>
          <text:p text:style-name="P21">zgodovina pedagogike</text:p>
        </text:list-item>
        <text:list-item>
          <text:p text:style-name="P21">didaktika</text:p>
        </text:list-item>
        <text:list-item>
          <text:p text:style-name="P21">pedagoška metodologija</text:p>
        </text:list-item>
        <text:list-item>
          <text:p text:style-name="P21">psihologija</text:p>
        </text:list-item>
        <text:list-item>
          <text:p text:style-name="P21">razvojna psihologija</text:p>
        </text:list-item>
        <text:list-item>
          <text:p text:style-name="P21">pedagoška psihologija</text:p>
        </text:list-item>
      </text:list>
      <text:p text:style-name="Standard">Znanstvene discipline, ki tvorijo vsebinsko osnovo predmeta:</text:p>
      <text:list xml:id="list5898935016291477691" text:style-name="WWNum4">
        <text:list-item>
          <text:p text:style-name="P22">fizika</text:p>
        </text:list-item>
        <text:list-item>
          <text:p text:style-name="P22">kemija</text:p>
        </text:list-item>
        <text:list-item>
          <text:p text:style-name="P22">biologija</text:p>
        </text:list-item>
        <text:list-item>
          <text:p text:style-name="P22">geografija</text:p>
        </text:list-item>
        <text:list-item>
          <text:p text:style-name="P22">zgodovina</text:p>
        </text:list-item>
        <text:list-item>
          <text:p text:style-name="P22">tehnika in še številne druge znanstvene discipline I</text:p>
        </text:list-item>
      </text:list>
      <text:p text:style-name="Standard"/>
      <text:p text:style-name="Standard"><text:span text:style-name="T4">Naloge študija didaktike NIT</text:span></text:p>
      <text:p text:style-name="Standard">Materialne naloge:</text:p>
      <text:p text:style-name="List_20_Paragraph">študentje: spoznajo predmete, pridobijo znanje o organizaciji in izvajanju pouka SPO ter NIT, svojo didaktično znanje izpopolnijo do nivoja operativnosti in kreativnosti</text:p>
      <text:p text:style-name="Standard">Funkcionalne naloge:</text:p>
      <text:p text:style-name="List_20_Paragraph">študentje: razvijajo sposobnosti za samostojno razvijanje svojega dela, aktivno sodelujejo v načrtovanju in izvajanju vzgojno-izobraževalne politike šole, se usposobijo za opazovanje in analizo svojega dela (opazovanje, definiranje, mišljenje, izkustvo, kritičnost, samostojno vrednotenje, korigiranje, vnašanje novosti,…)</text:p>
      <text:p text:style-name="Standard">Vzgojne naloge:</text:p>
      <text:p text:style-name="List_20_Paragraph"><text:soft-page-break/>študentje: se oblikujejo v učitelja kot osebnost s pozitivno samopodobo, razvijajo odnos med učiteljem in učenci ki je enakopraven, razvijajo strokovnost, svobodo, subjekt, humanizem, patriotizem</text:p>
      <text:p text:style-name="Standard"/>
      <text:p text:style-name="Standard"><text:span text:style-name="T4">Predmet SPO ter NIT</text:span></text:p>
      <text:p text:style-name="Standard">Predmet SPO je centralni učni predmet. Skozi zgodovino ima različna imena: začetni stvarni pouk, stvarni pouk, rečni pouk, domoznanstvo, spoznavanje narave in družbe, spoznavanje okolja.</text:p>
      <text:p text:style-name="Standard">Vzgojne naloge:</text:p>
      <text:p text:style-name="List_20_Paragraph">učenci: razvijajo pozitivne elemente značaja, ob intelektualnem delu razvijajo kritično mišljenje, vrednotijo in oblikujejo pozitivne vrednote, oblikujejo humane odnose med ljudmi, kooperativnost, enakopravnost, patriotizem, oblikujejo pozitiven odnos do dela</text:p>
      <text:p text:style-name="Standard">Materialne naloge:</text:p>
      <text:p text:style-name="List_20_Paragraph">učenci: spoznajo najnovejše naravne in družbene zakonitosti, usvojijo najosnovnejše oblike družbenega življenja</text:p>
      <text:p text:style-name="Standard">Funkcionalne naloge:</text:p>
      <text:p text:style-name="List_20_Paragraph">učenci: razvijajo psihofizične sposobnosti, kot so: sposobnost opazovanja, oblikovanja pojmov, oblikovanja zaključkov, mišljenja, logičnega sklepanja, pomnjenja, razvijanja interesov, koncentracije, pozornosti, razvijanja fantazije, razvijanja čustev</text:p>
      <text:p text:style-name="Standard"/>
      <text:p text:style-name="Standard"><text:span text:style-name="T4">Kratek zgodovinski oris razvoja predmeta SPO</text:span></text:p>
      <text:p text:style-name="Standard">Učni predmet SPO se danes poučuje v prvih treh razredih devetletne OŠ.</text:p>
      <text:p text:style-name="Standard">V svojem bistvu je enkraten, vendar to ni čisto nov predmet.</text:p>
      <text:p text:style-name="Standard">Ima dokaj dolgo zgodovinsko ozadje, saj ga najdemo v učnih načrtih že v 18. stoletju.</text:p>
      <text:p text:style-name="Standard">Doživel je številne spremembe.</text:p>
      <text:p text:style-name="Standard">Antičen čas-razvijajo se številne znanstvene discipline, skozi katere si poskuša človek naravne in družbene pojave razlagati z lastnim razumom-postaja racionalist, brez pomoči nadnaravnega.</text:p>
      <text:p text:style-name="Standard">S propadom antične kulture, je na svetu zavladalo dolgo-temno obdobje srednjega veka, kjer je bilo spoznavanje procesov odkrivanja resnic onemogočeno.</text:p>
      <text:p text:style-name="Standard">In Jan Amos Komensky (1592-1670) v svojem obdobju začne z uvajanjem realnih učnih predmetov v šoli.</text:p>
      <text:p text:style-name="Standard">Za ustanovitelja pobudnika usvajanja tega učnega predmeta v OŠ Rochowa (1734-1805) ter Pestalozzia (1746-1872).</text:p>
      <text:p text:style-name="Standard"><text:soft-page-break/></text:p>
      <text:p text:style-name="Standard"><text:span text:style-name="T4">Nadaljevanje zgodovinskega orisa razvoja predmeta SPO</text:span></text:p>
      <text:p text:style-name="Standard">Večina pedagogov tega obdobja si je bila enotna v oceni, da učenci nujno potrebujejo začetni-stvarni pouk, kot osnovo za spoznavanje realnega sveta.</text:p>
      <text:p text:style-name="Standard">V Sloveniji namreč zasledimo, da so se vsebine stvarnega pouka vse do leta 1957 poučevale v okviru pouka slovenkega jezika v 1. in 2. razredu. </text:p>
      <text:p text:style-name="Standard">Od leta 1957 dalje pa je predmet dobil ime »Spoznavanje prirode i družbe«, ki je nasledil »Stvarni pouk« v 1. in 2. razredu. V 3. razredu pa je nadomestil in posledično povzročil ukinitev prirodopisa, domoznanstva, zgodovine in zemljepisa.</text:p>
      <text:p text:style-name="Standard">Leta 1972 predmet dobi novo ime »Spoznavanje narave in družbe«, ki naslednjo spremembo doživi s posodobitvijo učnega načrta 90-ih let z razvojem začetnega naravoslovja. </text:p>
      <text:p text:style-name="Standard">Danes je predmet usklajen z doktrino devetletnega izobraževanja in nosi že na začetku omenjeno ime SPO.</text:p>
      <text:p text:style-name="Standard"/>
      <text:p text:style-name="Standard"><text:span text:style-name="T4">Metodologija </text:span></text:p>
      <text:p text:style-name="Standard">Grško methodos=postopek, razgradja in logos=beseda, govor. Je del znanosti, ki proučuje postopke ter poti znanstvenih spoznanj. </text:p>
      <text:p text:style-name="Standard">Metodologija didaktike pouka SPO ter NIT je del didaktike, ki proučuje postopke in poti po katerih se odkrivajo nova znanstvena spoznanja na področju pouka SPO ter NIT.</text:p>
      <text:p text:style-name="Standard">Raziskovalne metode metodologije didaktike pouka SPO ter NIT.</text:p>
      <text:p text:style-name="Standard">OPISNA=DESKRIPTIVNA METODA</text:p>
      <text:p text:style-name="Standard">VZROČNO-POSLEDIČNA (KAVZALNA) METODA</text:p>
      <text:p text:style-name="Standard"/>
      <text:p text:style-name="Standard"><text:span text:style-name="T4">Postopki raziskovanja pri didaktiki pouka SPO ter NIT</text:span></text:p>
      <text:p text:style-name="Standard">Dokumentiranje</text:p>
      <text:p text:style-name="Standard">Razčlenjevanje</text:p>
      <text:p text:style-name="Standard">Spremljava</text:p>
      <text:p text:style-name="Standard">Prognoziranje</text:p>
      <text:p text:style-name="Standard">Intervju</text:p>
      <text:p text:style-name="Standard">Akentiranje</text:p>
      <text:p text:style-name="Standard">Testiranje</text:p>
      <text:p text:style-name="Standard"/>
      <text:p text:style-name="Standard"><text:span text:style-name="T4">Instrumenti za izvedbo raziskovanja pri didaktiki pouka SPO ter NIT</text:span></text:p>
      <text:p text:style-name="Standard">Protokol spremljave</text:p>
      <text:p text:style-name="Standard"><text:soft-page-break/>Vprašalniki</text:p>
      <text:p text:style-name="Standard">Ocenjevalne lestvice</text:p>
      <text:p text:style-name="Standard">Testi</text:p>
      <text:p text:style-name="Standard">Instrumentarij za snemanje didaktičnih pojavov</text:p>
      <text:p text:style-name="Standard"/>
      <text:p text:style-name="Standard"><text:span text:style-name="T4">Pregled skozi raziskovalni načrt pri didaktiki pouka SPO ter NIT</text:span></text:p>
      <text:p text:style-name="Standard">Uvodno-začetno merjenje: mentalnih sposobnosti, predznanja, anketa za učitelje, predtest-test.</text:p>
      <text:p text:style-name="Standard">Uvajanje poskusnega akterja.</text:p>
      <text:p text:style-name="Standard">Poskusna skupina: pouk SPO, NIT ter družbe: raziskovalno usmerjen pouk, naloge za vajo.</text:p>
      <text:p text:style-name="Standard">Kontrolna skupina: pouk SPO, NIT ter družbe: tradicionalni pouk, naloge za vajo.</text:p>
      <text:p text:style-name="Standard">Zaključne meritve: retest 1-test, anketa za učence, anegdotske beležke</text:p>
      <text:p text:style-name="Standard"/>
      <text:p text:style-name="Standard"><text:span text:style-name="T4">Poročilo o znanstveno-raziskovalnem delu na področju didaktike pouka SPO ter NIT</text:span></text:p>
      <text:p text:style-name="Standard">Naslov</text:p>
      <text:p text:style-name="Standard">Povzetek</text:p>
      <text:p text:style-name="Standard">Uvod-teoretični pristop, predpostavke</text:p>
      <text:p text:style-name="Standard">Metodologija dela-naloge raziskovanja, načrt raziskovanja, zbiranje podatkov, instrumentarij, vzorec, etape dela</text:p>
      <text:p text:style-name="Standard">Vplivi, razčlenitve in interpretacije</text:p>
      <text:p text:style-name="Standard">Zaključna razmišljanja</text:p>
      <text:p text:style-name="Standard">Povzetek</text:p>
      <text:p text:style-name="Standard">Bibliografija in študijski viri (literatura, elektronski viri)</text:p>
      <text:p text:style-name="Standard">Priloge</text:p>
      <text:p text:style-name="P15"/>
      <text:p text:style-name="P18"><text:span text:style-name="T1">IGRA IN IGRAČA</text:span></text:p>
      <text:p text:style-name="Standard">STAROST</text:p>
      <text:p text:style-name="Standard">4-6 let otrokovo življenje je prežeto z igro, ki je vseobsežujoča</text:p>
      <text:p text:style-name="Standard">okrog 7 let otrok že loči med šolskim učenjem in igro</text:p>
      <text:p text:style-name="Standard">Igra je univerzalna-lastna otrokom vsega sveta, saj deluje terapevtsko (z igro se premaguje strah, stres,…) </text:p>
      <text:p text:style-name="Standard">Za igro je nujna igrača! --- TO NE DRŽI !!!</text:p>
      <text:p text:style-name="Standard">Dobra igra je tista igra, ki jo ima otrok rad. </text:p>
      <text:p text:style-name="Standard"/>
      <text:p text:style-name="Standard"><text:span text:style-name="T4">Kakšna je kakovostna in dobra igrača?</text:span></text:p>
      <text:p text:style-name="Standard">Zato skrbi »komisija za oceno igrač« od leta 1984, ki jo je ustanovila »skupnost otroškega varstva Slovenije«, ki sledi cilju: »otroku je potrebno dati dobro igračo in dvigniti domačo proizvodnjo igrač na višjo-kakovostnejšo raven«</text:p>
      <text:p text:style-name="Standard"/>
      <text:p text:style-name="Standard">Ocenjevanje igrač-naziv DOBRA IGRAČA</text:p>
      <text:list xml:id="list7558110120706580263" text:style-name="WWNum5">
        <text:list-item>
          <text:p text:style-name="P23">kriterij: ZDRAVSTVENO-HIGIENSKI-neoporečnost, nevarne oblike</text:p>
        </text:list-item>
        <text:list-item>
          <text:p text:style-name="P23">kriterij: PSIHO-PEDGAOŠKI-starostna primernost, različnost uporabe v igri</text:p>
        </text:list-item>
        <text:list-item>
          <text:p text:style-name="P23">kriterij: OBLIKOVNI-estetika, oblika, barva, material</text:p>
        </text:list-item>
        <text:list-item>
          <text:p text:style-name="P23">kriterij: TEHNOLOŠKO-TEHNIČNI-uporabnost, vzdržljivost, trdnost</text:p>
        </text:list-item>
      </text:list>
      <text:p text:style-name="Standard"/>
      <text:p text:style-name="Standard">LEGO SISTEM-imajo jih za različne starosti otrok!</text:p>
      <text:p text:style-name="Standard"/>
      <text:p text:style-name="Standard"><text:span text:style-name="T4">Cilji predmeta SPO ter NIT</text:span></text:p>
      <text:p text:style-name="Standard">Organizacija pouka-omogoča razvoj postopkov, kot so: opisovanje, opazovanje, primerjanje, razvrščanje, urejanje, merjenje, zapisovanje, napovedovanje, sklepanje, eksperimentiranje, sporočanje</text:p>
      <text:p text:style-name="Standard">Razumevanje okolja in razvijanje spoznavnega področja-cilja se uresničujeta z aktivnim spoznanjem okolja, ki se izraža v spoznavanju dejstev, oblikovanju pojmov, razumevanju zakonitosti---to pa vodi v razumevanje ter uporabo znanja o naravnem in družbenem okolju. </text:p>
      <text:p text:style-name="Standard"/>
      <text:p text:style-name="Standard"><text:span text:style-name="T4">Operativni učni cilji</text:span></text:p>
      <text:p text:style-name="Standard">SMOTRI-širše, globalnejše</text:p>
      <text:p text:style-name="Standard">CILJI-ožje, konkretnejše, operativna raven</text:p>
      <text:p text:style-name="Standard"><text:soft-page-break/>VZGOJNI CILJI-FORMIRANJE-čustev, volje, interesov, moralnih stališč in prepričanj, pogleda na svet (svetovnega nazora)</text:p>
      <text:p text:style-name="Standard">IZOBRAŽEVALNI CILJI-PRIDOBIVANJE-znanja, dejstev, posplošitev</text:p>
      <text:p text:style-name="Standard"/>
      <text:p text:style-name="Standard"><text:span text:style-name="T4">Delitev ciljev glede na osebnostno strukturo učenca</text:span></text:p>
      <text:p text:style-name="Standard">AFEKTIVNI-FORMIRANJE-čustev, volje, interesov</text:p>
      <text:p text:style-name="Standard">KOGNITIVNI-pridobivanje znanja, razvoj umskih sposobnosti</text:p>
      <text:p text:style-name="Standard">PSIHOMOTORIČNI-razvoj psiho-fizičnih lastnosti</text:p>
      <text:p text:style-name="Standard"/>
      <text:p text:style-name="Standard"><text:span text:style-name="T4">Kako načrtovati cilje?</text:span></text:p>
      <text:p text:style-name="Standard">Vzgojni učinki (cilji)</text:p>
      <text:p text:style-name="Standard">Izobraževalni učinki (cilji)</text:p>
      <text:p text:style-name="Standard">Medsebojno prepletanje</text:p>
      <text:p text:style-name="Standard">Pri načrtovanju ciljev je le te potrebno razvidno opredeliti, da jih lahko potem metodično in ustvarjalno povežemo v nadaljnjem artikulacijskem postopku in izvedbi. Načrtovati je treba tudi vzgojne metode in ne le didaktičnih. </text:p>
      <text:p text:style-name="Standard"/>
      <text:p text:style-name="Standard"><text:span text:style-name="T4">Temeljna merila za operativiranje učnega cilja</text:span></text:p>
      <text:p text:style-name="Standard">Ustrezen naziv oz. izraz za učenčevo konkretizacijo dejavnosti (učenec prebere, zapiše, opazuje, določi,…)</text:p>
      <text:p text:style-name="Standard">Pogoji in okoliščine v katerih učenec izrazi to dejavnost (npr. učenec s pomočjo zemljevida določi, ..učenec po spominu zapiše, …) </text:p>
      <text:p text:style-name="Standard">Obseg in globina pridobljenega (predvsem za materialni svet), (natančno in enopomensko opredeliti količino dejstev in posplošitev ter znanja)</text:p>
      <text:p text:style-name="Standard"/>
      <text:p text:style-name="Standard">Vse učne vsebine niso enako primerna za operativiranje! </text:p>
      <text:p text:style-name="Standard"/>
      <text:p text:style-name="Standard"><text:span text:style-name="T4">Vpogled v učno uro SPO ter NIT</text:span></text:p>
      <text:p text:style-name="Standard">Kriterij za razčlenitev vzgojno-izobraževalnega procesa </text:p>
      <text:p text:style-name="Standard">Čas: triada, šolsko leto, polletje, tromesečje, učni mesec, učni teden, šolski dan, učna ura</text:p>
      <text:p text:style-name="Standard">Cilji, vsebina</text:p>
      <text:p text:style-name="Standard">Čas in vsebino je potrebno sinhronizirati, to pomeni, da je potrebno učno-vzgojni proces primerno organizirati—takšen postopek se imenuje ARTIKULACIJA.</text:p>
      <text:p text:style-name="Standard"/>
      <text:p text:style-name="Standard"><text:soft-page-break/><text:span text:style-name="T4">Vrste učnih ur</text:span></text:p>
      <text:p text:style-name="Standard">Najbolj uveljavljena je delitev na naslednje artikulacijske stopnje:</text:p>
      <text:p text:style-name="Standard">uvajanje, obravnava novih vsebin, ponavljanje, urjenje, preverjanje</text:p>
      <text:p text:style-name="Standard">Glede na to, so tudi učne ure lahko:</text:p>
      <text:p text:style-name="Standard">uvodna ura, ura pridobivanja novih vsebin, ura ponavljanja, ura urjenja, ura preverjanja</text:p>
      <text:p text:style-name="Standard"/>
      <text:p text:style-name="Standard"><text:span text:style-name="T1">ORGANIZACIJSKI VIDIK IZVEDBE UČNE URE OZ. ARTIKULACIJA UČNEGA PROCESA </text:span></text:p>
      <text:p text:style-name="Standard">Predstavlja danes: dokaj zahtevno in ustvarjalno oblikovanje ter razčlenjevanje učnih tem in učnih vsebin, ki v organiziranem učno-vzgojnem procesu ustvarja in realizira učno-vzgojne cilje!</text:p>
      <text:p text:style-name="Standard"/>
      <text:p text:style-name="Standard">KRITERIJI:</text:p>
      <text:p text:style-name="Standard">učni cilji oz. učna snov</text:p>
      <text:p text:style-name="Standard">kraj izvajanja pouka</text:p>
      <text:p text:style-name="Standard">materialno-tehnične zmogljivosti (od šole do šole drugačne)</text:p>
      <text:p text:style-name="Standard">razvojna stopnja otrok </text:p>
      <text:p text:style-name="Standard"/>
      <text:p text:style-name="Standard"><text:span text:style-name="T4">Primeri artikulacij učnih ur</text:span></text:p>
      <text:p text:style-name="Standard">po J. DEWEYU <text:s text:c="65"/>po G. KERSCHENSTEINERJU</text:p>
      <text:p text:style-name="Standard">opazovanje in spoznavanje težave <text:s text:c="37"/>postavljanje problema</text:p>
      <text:p text:style-name="Standard">definiranje problema <text:s text:c="58"/>predpostavljanje rešitev</text:p>
      <text:p text:style-name="Standard">postavljanje hipoteze <text:s text:c="57"/>preverjanje predpostavke</text:p>
      <text:p text:style-name="Standard">preverjanje hipoteze <text:s text:c="58"/>sklep</text:p>
      <text:p text:style-name="Standard">sklep</text:p>
      <text:p text:style-name="Standard"><text:span text:style-name="T4">NI PRIMERNO ZA RAZREDNI POUK!</text:span></text:p>
      <text:p text:style-name="P1"/>
      <text:p text:style-name="Standard">po I. KEJŽARJU</text:p>
      <text:p text:style-name="Standard">priprava na poučevanje</text:p>
      <text:p text:style-name="Standard">poučevanje <text:s text:c="31"/><text:span text:style-name="T4">PRIMERNO ZA POKLICNO ŠOLO!</text:span></text:p>
      <text:p text:style-name="Standard">izvrševanje dela </text:p>
      <text:p text:style-name="Standard">utrjevanje</text:p>
      <text:p text:style-name="Standard"/>
      <text:p text:style-name="Standard"><text:soft-page-break/>po A. TOMIČ</text:p>
      <text:p text:style-name="Standard">uvajanje</text:p>
      <text:p text:style-name="Standard">zsvajanje (novih vsebin, praktičnega dela…)</text:p>
      <text:p text:style-name="Standard">urjenje <text:s text:c="27"/><text:span text:style-name="T4">MI JO BOMO UPORABLJALI !</text:span></text:p>
      <text:p text:style-name="Standard">ponavljanje</text:p>
      <text:p text:style-name="Standard">preverjanje </text:p>
      <text:p text:style-name="P1"/>
      <text:p text:style-name="Standard"><text:span text:style-name="T4">Priprava na vzgojno-izobraževalno delo</text:span></text:p>
      <text:p text:style-name="Standard"><text:span text:style-name="T7">GENERALIJE</text:span></text:p>
      <text:p text:style-name="Standard">Kandidatka:</text:p>
      <text:p text:style-name="Standard">Didaktik:</text:p>
      <text:p text:style-name="Standard">Razredna učiteljica:</text:p>
      <text:p text:style-name="Standard">Datum:</text:p>
      <text:p text:style-name="Standard">Šola:</text:p>
      <text:p text:style-name="Standard">Razred:</text:p>
      <text:p text:style-name="Standard">Zap. št. ure:</text:p>
      <text:p text:style-name="Standard">Predmet: </text:p>
      <text:p text:style-name="Standard"><text:span text:style-name="T7">VSEBINSKI SKLOP</text:span></text:p>
      <text:p text:style-name="Standard">Tematski sklop (9-letka)</text:p>
      <text:p text:style-name="Standard">Vsebina (9-letka)</text:p>
      <text:p text:style-name="Standard">Učna tema (8-letka)</text:p>
      <text:p text:style-name="Standard">Učna enota (8-letka)</text:p>
      <text:p text:style-name="Standard">Učni cilji:</text:p>
      <text:p text:style-name="List_20_Paragraph">globalni (nasplošno opredelijo usmeritev učnih ciljev)</text:p>
      <text:p text:style-name="List_20_Paragraph">operativni (sam jih napišeš glede na vsebino in tematski sklop)</text:p>
      <text:p text:style-name="List_20_Paragraph"><text:s text:c="8"/>izobraževalni</text:p>
      <text:p text:style-name="List_20_Paragraph"><text:s text:c="8"/>vzgojni</text:p>
      <text:p text:style-name="List_20_Paragraph"><text:s text:c="8"/>psihomotorični </text:p>
      <text:p text:style-name="Standard"><text:span text:style-name="T7">DIDAKTIČNI SKLOP</text:span></text:p>
      <text:p text:style-name="Standard">Učne metode</text:p>
      <text:p text:style-name="Standard">Učne oblike</text:p>
      <text:p text:style-name="Standard">Učna sredstva</text:p>
      <text:p text:style-name="Standard">Viri: knjižni (učbeniško gradivo) in elektronski</text:p>
      <text:p text:style-name="Standard"/>
      <text:p text:style-name="Standard">Medpredmetna povezava </text:p>
      <text:p text:style-name="Standard"><text:soft-page-break/>Zaporednost didaktičnih komponent (uvajanje, usvajanje, urjenje,, preverjanje) –ni nujno da imajo vse!, uvajanje mora biti vedno! </text:p>
      <text:p text:style-name="Standard"/>
      <text:p text:style-name="Standard"><text:span text:style-name="T4">Analiza vzgojno-izobraževalnega dela</text:span></text:p>
      <text:p text:style-name="Standard">je sestavni del in logični zaključek vsakega vzgojno-izobraževalnega dela. </text:p>
      <text:p text:style-name="Standard">Analiza učne enote naj bo izvedena tako, kot to sistematično nakazuje sama učna priprava. Odgovori na številna zastavljena vprašanja zahtevajo jasne in odkritosrčne odgovore. Pri tem pa morajo biti učitelju v pomoč možni zapisi in njegova sposobnost za obnavljanje poteka učne ure. Zelo dobro je narediti takšno analizo čim prej, dokler so vtisi še sveži. V pomoč pa so lahko naslednji kriterijski vprašalniki, ki takšno delo olajšajo. (poglej si v predavanje SPO 4 .. sklepam da tega ne bo na izpitnih vprašanjih <text:span text:style-name="T11"></text:span> )</text:p>
      <text:p text:style-name="Standard"/>
      <text:p text:style-name="Standard"><text:span text:style-name="T1">UČNE METODE</text:span></text:p>
      <text:p text:style-name="Standard">Pri njihovi izbiri izhajamo iz analize različnih dejavnikov:</text:p>
      <text:p text:style-name="Standard">učni cilji in vsebine</text:p>
      <text:p text:style-name="Standard">tip učne ure</text:p>
      <text:p text:style-name="Standard">posamezne etape v učnem procesu</text:p>
      <text:p text:style-name="Standard">razvojna stopnja učencev</text:p>
      <text:p text:style-name="Standard">razvitost različnih sposobnosti in spretnosti</text:p>
      <text:p text:style-name="Standard">lokacija šole</text:p>
      <text:p text:style-name="Standard">št. učencev v razredu</text:p>
      <text:p text:style-name="Standard">gmotno-tehnična podlaga</text:p>
      <text:p text:style-name="Standard">čas, ki je na voljo</text:p>
      <text:p text:style-name="Standard">učiteljeva osebnost</text:p>
      <text:p text:style-name="Standard"/>
      <text:p text:style-name="Standard"><text:span text:style-name="T4">Klasifikacija učnih metod</text:span></text:p>
      <text:p text:style-name="Standard"><text:span text:style-name="T7">Delitev po Vladimirju Poljaku:</text:span></text:p>
      <text:p text:style-name="Standard">metoda demonstracije</text:p>
      <text:p text:style-name="Standard">metoda praktičnih del</text:p>
      <text:p text:style-name="Standard">metoda pisnih del </text:p>
      <text:p text:style-name="Standard">metoda risanja in ilustracije</text:p>
      <text:p text:style-name="Standard">metoda razlage in pojasnjevanje</text:p>
      <text:p text:style-name="Standard">metoda razgovora</text:p>
      <text:p text:style-name="Standard"><text:soft-page-break/>metoda čitanja in dela z besedilom </text:p>
      <text:p text:style-name="Standard"/>
      <text:p text:style-name="Standard"><text:span text:style-name="T4">Delitev po Ani Tomič (POMEMBNO!)</text:span></text:p>
      <text:p text:style-name="Standard">verbalno-tekstualne metode</text:p>
      <text:p text:style-name="Standard">ilustrativne-demonstracijske metode</text:p>
      <text:p text:style-name="Standard">laboratorijske-eksperimentalne metode</text:p>
      <text:p text:style-name="Standard">metode izkustvenega učenja</text:p>
      <text:p text:style-name="Standard"/>
      <text:p text:style-name="Standard"><text:span text:style-name="T5">VERBALNO – TEKSTUALNE METODE </text:span></text:p>
      <table:table table:name="Table1" table:style-name="Table1">
        <table:table-column table:style-name="Table1.A"/>
        <table:table-row table:style-name="Table1.1">
          <table:table-cell table:style-name="Table1.A1" office:value-type="string">
            <text:p text:style-name="Standard"><text:span text:style-name="T14">METODA USTNEGA RAZLAGANJA</text:span><text:span text:style-name="T8"> </text:span></text:p>
            <text:p text:style-name="Standard"><text:span text:style-name="T8">RAZLIČICE </text:span></text:p>
          </table:table-cell>
        </table:table-row>
        <table:table-row table:style-name="Table1.2">
          <table:table-cell table:style-name="Table1.A1" office:value-type="string">
            <text:p text:style-name="Standard"><text:span text:style-name="T17">TEORETIČNO PREDAVANJE </text:span></text:p>
          </table:table-cell>
        </table:table-row>
        <table:table-row table:style-name="Table1.3">
          <table:table-cell table:style-name="Table1.A1" office:value-type="string">
            <text:p text:style-name="Standard"><text:span text:style-name="T17">PRIPOVEDOVANJE </text:span></text:p>
          </table:table-cell>
        </table:table-row>
        <table:table-row table:style-name="Table1.4">
          <table:table-cell table:style-name="Table1.A1" office:value-type="string">
            <text:p text:style-name="Standard"><text:span text:style-name="T17">OPISOVANJE ALI DESKRIPCIJA </text:span></text:p>
          </table:table-cell>
        </table:table-row>
        <table:table-row table:style-name="Table1.2">
          <table:table-cell table:style-name="Table1.A1" office:value-type="string">
            <text:p text:style-name="Standard"><text:span text:style-name="T17">POJASNJEVANJE </text:span></text:p>
          </table:table-cell>
        </table:table-row>
        <table:table-row table:style-name="Table1.4">
          <table:table-cell table:style-name="Table1.A1" office:value-type="string">
            <text:p text:style-name="Standard"><text:span text:style-name="T17">RAZLAGA Z UPORABO UČNIH SREDSTEV </text:span></text:p>
          </table:table-cell>
        </table:table-row>
        <table:table-row table:style-name="Table1.3">
          <table:table-cell table:style-name="Table1.A1" office:value-type="string">
            <text:p text:style-name="Standard"><text:span text:style-name="T17">PREDAVANJA UČENCEV </text:span></text:p>
          </table:table-cell>
        </table:table-row>
        <table:table-row table:style-name="Table1.4">
          <table:table-cell table:style-name="Table1.A1" office:value-type="string">
            <text:p text:style-name="Standard"><text:span text:style-name="T17">USTNA RAZLAGA, PREŽETA S POGOVOROM </text:span></text:p>
          </table:table-cell>
        </table:table-row>
        <table:table-row table:style-name="Table1.9">
          <table:table-cell table:style-name="Table1.A1" office:value-type="string">
            <text:p text:style-name="Standard"><text:span text:style-name="T17">USTNO RAZLAGANJE VEČ PREDAVATELJEV (TIMSKI POUK) </text:span></text:p>
          </table:table-cell>
        </table:table-row>
      </table:table>
      <text:p text:style-name="Standard"/>
      <text:p text:style-name="Standard"><text:span text:style-name="T7">TEMELJEN OZNAČBE</text:span></text:p>
      <text:p text:style-name="Standard">Abstraktno-pojmovno, analitično-sintetično in primerjalno predavanje</text:p>
      <text:p text:style-name="Standard">Znanstveno-popularno razlaganje z več zgledi</text:p>
      <text:p text:style-name="Standard">Plastično, čustveno, pregledno poudarjanje značilnosti</text:p>
      <text:p text:style-name="Standard">Z znanimi dejstvi se pojasnjujejo manj znana, zahtevnejša spoznanja</text:p>
      <text:p text:style-name="Standard">Ustno razlaganje v raznih različicah, pretežno z uporabo učnih sredstev</text:p>
      <text:p text:style-name="Standard">Razlaga eden od učencev po prejšnji pripravi</text:p>
      <text:p text:style-name="Standard">Ustno razlaganje, dimenzionirano in obogateno s pogovorom</text:p>
      <text:p text:style-name="Standard">Vsak predavatelj razlaga sorazmeren del ali vidik učne enote</text:p>
      <text:p text:style-name="P3"/>
      <text:p text:style-name="P3"/>
      <text:p text:style-name="P3"/>
      <text:p text:style-name="Standard"><text:span text:style-name="T5">VERBALNO – TEKSTUALNE METODE </text:span></text:p>
      <table:table table:name="Table2" table:style-name="Table2">
        <table:table-column table:style-name="Table2.A"/>
        <table:table-row table:style-name="Table2.1">
          <table:table-cell table:style-name="Table2.A1" office:value-type="string">
            <text:p text:style-name="Standard"><text:span text:style-name="T14">METODA POGOVORA</text:span></text:p>
            <text:p text:style-name="Standard"><text:span text:style-name="T8">RAZLIČICE </text:span></text:p>
          </table:table-cell>
        </table:table-row>
        <table:table-row table:style-name="Table2.2">
          <table:table-cell table:style-name="Table2.A1" office:value-type="string">
            <text:p text:style-name="Standard"><text:span text:style-name="T16">INSTRUKTIVNI ALI POUČNI POGOVOR </text:span></text:p>
          </table:table-cell>
        </table:table-row>
        <text:soft-page-break/>
        <table:table-row table:style-name="Table2.3">
          <table:table-cell table:style-name="Table2.A1" office:value-type="string">
            <text:p text:style-name="Standard"><text:span text:style-name="T16">KATEHETIČNI RAZGOVOR </text:span></text:p>
          </table:table-cell>
        </table:table-row>
        <table:table-row table:style-name="Table2.4">
          <table:table-cell table:style-name="Table2.A1" office:value-type="string">
            <text:p text:style-name="Standard"><text:span text:style-name="T16">RAZVOJNI POGOVOR </text:span></text:p>
          </table:table-cell>
        </table:table-row>
        <table:table-row table:style-name="Table2.4">
          <table:table-cell table:style-name="Table2.A1" office:value-type="string">
            <text:p text:style-name="Standard"><text:span text:style-name="T16">SVOBODNI POGOVOR </text:span></text:p>
          </table:table-cell>
        </table:table-row>
        <table:table-row table:style-name="Table2.4">
          <table:table-cell table:style-name="Table2.A1" office:value-type="string">
            <text:p text:style-name="Standard"><text:span text:style-name="T16">POGOVOR V KROGU </text:span></text:p>
          </table:table-cell>
        </table:table-row>
        <table:table-row table:style-name="Table2.2">
          <table:table-cell table:style-name="Table2.A1" office:value-type="string">
            <text:p text:style-name="Standard"><text:span text:style-name="T16">DEBATNI POGOVOR – DISKUSIJA </text:span></text:p>
          </table:table-cell>
        </table:table-row>
        <table:table-row table:style-name="Table2.4">
          <table:table-cell table:style-name="Table2.A1" office:value-type="string">
            <text:p text:style-name="Standard"><text:span text:style-name="T16">POSREDNI POGOVOR </text:span></text:p>
          </table:table-cell>
        </table:table-row>
        <table:table-row table:style-name="Table2.3">
          <table:table-cell table:style-name="Table2.A1" office:value-type="string">
            <text:p text:style-name="Standard"><text:span text:style-name="T16">VERIGA </text:span></text:p>
          </table:table-cell>
        </table:table-row>
        <table:table-row table:style-name="Table2.3">
          <table:table-cell table:style-name="Table2.A1" office:value-type="string">
            <text:p text:style-name="Standard"><text:span text:style-name="T16">MOŽGANSKA NEVIHTA </text:span></text:p>
          </table:table-cell>
        </table:table-row>
      </table:table>
      <text:p text:style-name="P3"/>
      <text:p text:style-name="Standard"><text:span text:style-name="T8">TEMELJNE OZNAČBE</text:span></text:p>
      <text:p text:style-name="Standard">Razmišljanje o možnostih in dajanje navodil o tem, kako in kaj je treba delati</text:p>
      <text:p text:style-name="Standard">Na vprašanje se da določen reproduktivni odgovor</text:p>
      <text:p text:style-name="Standard">Z učiteljevimi vprašanji (lažnimi) in z odgovori učencev se obdeluje učna enota</text:p>
      <text:p text:style-name="Standard">S pomočjo predznanja in vprašanj se od učencev iščejo odgovori, ki so korak naprej do resnice</text:p>
      <text:p text:style-name="Standard">Pobude učitelja in učencev se naravno in funkcionalno menjavajo</text:p>
      <text:p text:style-name="Standard">Predstavljajo se različni pogledi, argumentacije, izbiranje odločitev,…</text:p>
      <text:p text:style-name="Standard">Učenci spremljajo pogovor o drugih in tako spoznavajo strukturo vprašanj in odgovorov</text:p>
      <text:p text:style-name="Standard">Vadenje v dajanju in jemanju besede</text:p>
      <text:p text:style-name="Standard">Iščejo se nove ideje, rešitve, odkrivajo postopki, …</text:p>
      <text:p text:style-name="Standard"/>
      <text:p text:style-name="Standard"><text:span text:style-name="T5">VERBALNO – TEKSTUALNE METODE </text:span></text:p>
      <table:table table:name="Table3" table:style-name="Table3">
        <table:table-column table:style-name="Table3.A"/>
        <table:table-row table:style-name="Table3.1">
          <table:table-cell table:style-name="Table3.A1" office:value-type="string">
            <text:p text:style-name="Standard"><text:span text:style-name="T14">METODA DELA S TEKSTOM</text:span></text:p>
            <text:p text:style-name="Standard">Pri tej metodi se uporabljajo tekstualni materiali, kot so: učbeniki, knjige, priročniki, delovni zvezki, učni listi, časopisi, …</text:p>
            <text:p text:style-name="Standard">Učenci si naj pri kritičnem branju postavljajo naslednja vpr.:</text:p>
            <text:p text:style-name="Standard">Kako lahko to uporabim? </text:p>
            <text:p text:style-name="Standard">Se s tem strinjam?</text:p>
            <text:p text:style-name="Standard">Je v tem kaj neresničnega?</text:p>
            <text:p text:style-name="Standard">Je v vsem tem skritega še kaj?</text:p>
            <text:p text:style-name="Standard">Kako se to navezuje na moje siceršnje znanje?</text:p>
            <text:p text:style-name="Standard">Če je to res, kaj še sledi?</text:p>
            <text:p text:style-name="Standard"/>
            <text:p text:style-name="Standard"><text:span text:style-name="T4">Ilustrativno-demonstracijske metode</text:span></text:p>
            <text:p text:style-name="Standard">Učenci <text:s text:c="11"/>OPAZOVANJE <text:s text:c="15"/>predmeti </text:p>
            <text:p text:style-name="Standard"><text:s text:c="22"/>DEMONSTRACIJA </text:p>
            <text:p text:style-name="Standard"><text:soft-page-break/>Učiteljeva dejavnost je demonstriranje </text:p>
            <text:p text:style-name="Standard">Učenčeva dejavnost je opazovanje </text:p>
          </table:table-cell>
        </table:table-row>
      </table:table>
      <text:p text:style-name="Standard">iz tega sledi: ilustracije, modeli, skice omogočajo učencem da na njih opazijo bistveno </text:p>
      <text:p text:style-name="Standard"/>
      <text:p text:style-name="Standard"><text:span text:style-name="T4">Laboratorijsko-eksperimentalne metode</text:span></text:p>
      <text:p text:style-name="Standard">v OŠ ni laboratorijev, so pa zato posebej specializirane učilnice</text:p>
      <text:p text:style-name="Standard">Omogočajo intenzivne miselno, čustveno in ustvarjalno izvedbo dejavnosti učencev.</text:p>
      <text:p text:style-name="Standard">PREDNOSTI: pogoje lahko spreminjamo v skladu s cilji poučevanja, zaradi kontrole lahko naloge ponovimo. </text:p>
      <text:p text:style-name="Standard"/>
      <text:p text:style-name="Standard"><text:span text:style-name="T4">Metoda izkustvenega učenja</text:span></text:p>
      <text:p text:style-name="Standard">Izkušenjsko učenje poteka kot štiristopenjski model </text:p>
      <text:p text:style-name="Standard">Izkušenjsko učenje PROCES vedenje (seznanje) TRANSFORMACIJE PREKO IZKUŠENJ</text:p>
      <text:p text:style-name="Standard">1 Konkretna izkušnja </text:p>
      <text:p text:style-name="Standard">2 Razmišljujoče opazovanje in refleksija</text:p>
      <text:p text:style-name="Standard">3 Oblikovanje abstraktnih konceptov ter generalizacij</text:p>
      <text:p text:style-name="Standard">4 Preskušanje teh konceptov v določenih razmerah </text:p>
      <text:p text:style-name="Standard"/>
      <text:p text:style-name="Standard"><text:span text:style-name="T4">Pri izbiri metod je dobro razmisliti</text:span></text:p>
      <text:p text:style-name="Standard">Kaj hočem spremeniti?</text:p>
      <text:p text:style-name="Standard">Kaj hočem doseči?</text:p>
      <text:p text:style-name="Standard">Kako to dosežem?</text:p>
      <text:p text:style-name="Standard">Kaj tvegam? </text:p>
      <text:p text:style-name="Standard"/>
      <text:p text:style-name="P16"/>
      <text:p text:style-name="P18"><text:span text:style-name="T1">OBLIKE DELA PRI POUKU SPO, NIT IN DRUŽBE</text:span></text:p>
      <text:p text:style-name="Standard">Odnosi sodelujočih v procesu pouka SPO, NIT in družbe.</text:p>
      <text:p text:style-name="Standard">INTERAKCIJA: odnos med učiteljem in učencem, ki omogoča učitelju popolni vzgojno-izobraževalni vpliv, učencem pa neoviran razvoj. Z interakcijo se lahko doseže boljše sporazumevanje večjega števila sodelujočih v procesu. </text:p>
      <text:p text:style-name="Standard">Koakcija: označuje sodelovalni odnos dveh sodelujočih v procesu pouka, tako učitelja-učenca kot učenca-učenca po didaktičnih dimenzijah je ta odnos ožji, po vzgojno-izobraževalnem delovanju pa močnejši in v novejšem času vse pomembnejši. S koakcijo se poglabljajo odnosi med dvema sodelujočima v učnem procesu. </text:p>
      <text:p text:style-name="Standard">Autoakcija: samostojno delo, ki nakazuje samostojno, izdvojeno delo ali učitelja ali učenca, ta omogoča učencu in učitelju popolno izražanje svoje ustvarjalnosti. Z autoakcijo se spodbuja posameznike (učitelja ali učenca) ter se ga usposablja za samostojno delo. </text:p>
      <text:p text:style-name="Standard"/>
      <text:p text:style-name="Standard"><text:span text:style-name="T4">Socialne oblike vzgojno-izobraževalnega dela</text:span></text:p>
      <text:p text:style-name="Standard">frontalna oblika dela</text:p>
      <text:p text:style-name="Standard">skupinska oblika dela</text:p>
      <text:p text:style-name="Standard">delo v dvojicah</text:p>
      <text:p text:style-name="Standard">individualna oblika dela</text:p>
      <text:p text:style-name="Standard">Zgradba oblike učnega procesa mora biti:</text:p>
      <text:list xml:id="list7014908247693695435" text:style-name="WWNum6">
        <text:list-item>
          <text:p text:style-name="P24">v soglasju z nalogami pouka</text:p>
        </text:list-item>
        <text:list-item>
          <text:p text:style-name="P24">v soglasju s cilji in vsebinami pouka</text:p>
        </text:list-item>
        <text:list-item>
          <text:p text:style-name="P24">prilagojena sposobnostim učencev</text:p>
        </text:list-item>
        <text:list-item>
          <text:p text:style-name="P24">izbrana glede na materialne pogoje dela</text:p>
        </text:list-item>
      </text:list>
      <text:p text:style-name="Standard"/>
      <text:p text:style-name="Standard"><text:span text:style-name="T4">Frontalna oblika dela</text:span></text:p>
      <text:p text:style-name="Standard">Največja značilnost frontalnega pouka je, da učitelj neposredno in hkrati poučuje vse učence (v skupini ali oddelku). </text:p>
      <text:p text:style-name="Standard">POZOR!</text:p>
      <text:p text:style-name="Standard">Takšno delo se še danes, zaradi ekonomičnosti najpogosteje uporablja v naših šolah.</text:p>
      <text:p text:style-name="Standard">ŽAL! </text:p>
      <text:p text:style-name="Standard"><text:span text:style-name="T4">Uporaba</text:span></text:p>
      <text:list xml:id="list1059258842209087960" text:style-name="WWNum7">
        <text:list-item>
          <text:p text:style-name="P25">najugodneje je frontalno obliko učne ure pri SPO, NIT in družbi uporabiti pri UVODNIH UČNIH URAH</text:p>
        </text:list-item>
        <text:list-item>
          <text:p text:style-name="P25"><text:soft-page-break/>še posebej je frontalna oblika dela ugodna ob uporabi filmov in televizijskih oddaj pri pouku, pri izletih, obiskih in ekskurzijah v šolsko okolico</text:p>
        </text:list-item>
        <text:list-item>
          <text:p text:style-name="P25">v praksi se frontalna oblika pouka uporabi tudi tam, kjer je učitelj pretežen izvor znanj (družboslovne teme) </text:p>
        </text:list-item>
        <text:list-item>
          <text:p text:style-name="P25"><text:span text:style-name="T14">frontalna oblika dela je tudi primerna za vnaprejšnji prikaz strukturiranja učno-vzgojnih vsebin</text:span></text:p>
        </text:list-item>
      </text:list>
      <text:p text:style-name="P5"/>
      <text:p text:style-name="Standard">PRI TEM JE PREDVSEM NEGATIVNO:</text:p>
      <text:list xml:id="list6343546090869427612" text:style-name="WWNum8">
        <text:list-item>
          <text:p text:style-name="P26">zapostavljanje individualnih lastnosti učencev</text:p>
        </text:list-item>
        <text:list-item>
          <text:p text:style-name="P26">omejena-pretežno enosmerna komunikacija</text:p>
        </text:list-item>
      </text:list>
      <text:p text:style-name="Standard"/>
      <text:p text:style-name="Standard"><text:span text:style-name="T4">Skupinska oblika dela</text:span></text:p>
      <text:p text:style-name="Standard">temelji na skupnem-združenem delu treh do šestih učencev. </text:p>
      <text:p text:style-name="Standard">Za sestavo skupin je priporočljivo upoštevati rezultate sociometričnega testa. Tako dobimo skupine, ki so enakovredne po umskih sposobnostih in zmožnostih učencev. </text:p>
      <text:p text:style-name="Standard"><text:span text:style-name="T7">Glede na vrsto delovnih nalog, ki jih opravljajo skupine ločimo:</text:span></text:p>
      <text:p text:style-name="Standard">ENOVRSTNO-NEDIFERINCIRANO delo v skupinah (vse skupine opravljajo enako nalogo)</text:p>
      <text:p text:style-name="Standard">RAZNOVRSTNO-DIFERENCIRANO delo v skupinah (vsaka skupina dobi svojo nalogo)</text:p>
      <text:p text:style-name="Standard">DELO V CIKLUSIH (skupine delajo na različnih nalogah. V dogovorjenem času zamenjajo naloge, vse dokler vsaka skupina ne opravi vseh nalog). </text:p>
      <text:p text:style-name="Standard"/>
      <text:p text:style-name="Standard"><text:span text:style-name="T4">Vrstni red izvedbe dela</text:span></text:p>
      <text:p text:style-name="Standard">Delo po skupinah se odvija po naslednjem vrstnem redu:</text:p>
      <text:p text:style-name="Standard">UVODNI DEL (dogovor o delu)</text:p>
      <text:p text:style-name="Standard">GLAVNI DEL DELA (delo v skupinah)</text:p>
      <text:p text:style-name="Standard">ZAKLJUČNI DEL (poročanje)</text:p>
      <text:p text:style-name="Standard">UTRJEVANJE IN PREVERJANJE </text:p>
      <text:p text:style-name="Standard"/>
      <text:p text:style-name="Standard"><text:span text:style-name="T4">DELO V DVOJICAH (v tandemu)</text:span></text:p>
      <text:p text:style-name="Standard">Dva učenca skupaj rešujeta en problem</text:p>
      <text:list xml:id="list6121874952834641314" text:style-name="WWNum9">
        <text:list-item>
          <text:p text:style-name="P27">v takem delu učenci lažje sodelujejo in se tudi lažje sporazumevajo</text:p>
        </text:list-item>
        <text:list-item>
          <text:p text:style-name="P27">pri takšnem delu se učenec navaja, da svoje delo primerja z delom drugega učenca</text:p>
        </text:list-item>
        <text:list-item>
          <text:p text:style-name="P27">učenci pri takšnem delu združujejo znanje in sposobnosti</text:p>
        </text:list-item>
      </text:list>
      <text:p text:style-name="Standard">Takšno delo je pri našem predmetu še posebej primerno takrat, ko morajo učenci določeno nalogo opraviti v strogo določenem času!</text:p>
      <text:p text:style-name="Standard"><text:soft-page-break/></text:p>
      <text:p text:style-name="Standard"><text:span text:style-name="T4">Glede na sposobnosti učencev ločimo:</text:span></text:p>
      <text:p text:style-name="Standard">INSTRUKCIJSKO DELO V PARU (boljši učenec pomaga slabšemu)</text:p>
      <text:p text:style-name="Standard">SKUPNO DELO V PARU (učenca v paru iščeta rešitve ali vsak dela samostojno, na koncu pa skupaj razpravljata o nalogi)</text:p>
      <text:p text:style-name="Standard">Pri sestavi parov je nujno potrebno voditi račune o:</text:p>
      <text:list xml:id="list8337654825948290552" text:style-name="WWNum10">
        <text:list-item>
          <text:p text:style-name="P28">sedežnem redu učencev</text:p>
        </text:list-item>
        <text:list-item>
          <text:p text:style-name="P28">svobodni izbiri posameznikov</text:p>
        </text:list-item>
        <text:list-item>
          <text:p text:style-name="P28">dogovoru učencev</text:p>
        </text:list-item>
        <text:list-item>
          <text:p text:style-name="P28">šolskem uspehu</text:p>
        </text:list-item>
        <text:list-item>
          <text:p text:style-name="P28">sposobnosti učencev</text:p>
        </text:list-item>
        <text:list-item>
          <text:p text:style-name="P28">osebnih lastnosti otrok</text:p>
        </text:list-item>
      </text:list>
      <text:p text:style-name="Standard"/>
      <text:p text:style-name="Standard">Glede na vrsto delovnih nalog, ki jih učenci opravljajo v parih ločimo:</text:p>
      <text:p text:style-name="Standard">VSI PARI DELAJO ISTE NALOGE (tloris, poskus-tla vsebujejo zrak…)</text:p>
      <text:p text:style-name="Standard">VSAK PAR OPRAVLJA POSEBNO NALOGO (blatna analiza različnih vrst tal)</text:p>
      <text:p text:style-name="Standard">SKUPINA PAROV DELA NA ISTI NALOGI (ena skupina parov riše tloris svinčnika, druga krede, tretja radirke,...)</text:p>
      <text:p text:style-name="Standard"/>
      <text:p text:style-name="Standard">Učna ura v katerih se dela po parih vsebuje:</text:p>
      <text:list xml:id="list5532170777290903463" text:style-name="WWNum11">
        <text:list-item>
          <text:p text:style-name="P29">pripravo učencev</text:p>
        </text:list-item>
        <text:list-item>
          <text:p text:style-name="P29">seznanitev z napotki za delo</text:p>
        </text:list-item>
        <text:list-item>
          <text:p text:style-name="P29">delo po parih na določenem problemu</text:p>
        </text:list-item>
        <text:list-item>
          <text:p text:style-name="P29">poročanje parov o opravljeni nalogi</text:p>
        </text:list-item>
        <text:list-item>
          <text:p text:style-name="P29">zaključno delo-preverjanje učinkovitosti dela</text:p>
        </text:list-item>
      </text:list>
      <text:p text:style-name="Standard"/>
      <text:p text:style-name="Standard"><text:span text:style-name="T4">Individualna oblika dela</text:span></text:p>
      <text:p text:style-name="Standard">je oblika, pri kateri učenec dela samostojno. Pri SPO, NIT in družbi je možnosti za takšno delo veliko (eksperimentalno delo, opazovanja, vnašanja podatkov v tabelo, shematično prikazovanje, grafikoni, delo z zemljevidom,…)</text:p>
      <text:p text:style-name="Standard"/>
      <text:p text:style-name="Standard">PREDNOSTI:</text:p>
      <text:p text:style-name="Standard">neposreden kontakt učenca z učno vsebino. Pri tem pa učenec razvija samostojnost, samozavest, ustvarjalne sposobnosti</text:p>
      <text:p text:style-name="Standard">Individualno delo enovrstnih-nediferenciranih problemih (učenci rešujejo samostojno iste naloge)</text:p>
      <text:p text:style-name="Standard"><text:soft-page-break/>Individualno delo na raznovrstnih-defirenciranih problemih (učenci rešujejo prilagojene-različne naloge) </text:p>
      <text:p text:style-name="Standard">Individualizirano učno delo, kar pomeni vsakemu učencu takšna naloga, ki ustreza njegovim sposobnostim, tempu in načinu dela!</text:p>
      <text:p text:style-name="Standard">Učitelj delovno nalogo vnaprej izpiše na tablo ali jo poda na učnem listu!</text:p>
      <text:p text:style-name="Standard"/>
      <text:p text:style-name="Standard"><text:span text:style-name="T7">Učni listi za individualno delo vsebujejo:</text:span></text:p>
      <text:list xml:id="list7665842414525818932" text:style-name="WWNum12">
        <text:list-item>
          <text:p text:style-name="P30">nalogo (vprašanja) ali več med seboj povezanih nalog</text:p>
        </text:list-item>
        <text:list-item>
          <text:p text:style-name="P30">informacijo (ali napotke za koriščenje virov znanj) </text:p>
        </text:list-item>
        <text:list-item>
          <text:p text:style-name="P30">navodila za delo</text:p>
        </text:list-item>
        <text:list-item>
          <text:p text:style-name="P30">prostor za rešitve in odgovore</text:p>
        </text:list-item>
        <text:list-item>
          <text:p text:style-name="P30">kontrolo ali samokontrolo (povratna informacije)</text:p>
        </text:list-item>
      </text:list>
      <text:p text:style-name="Standard"/>
      <text:p text:style-name="Standard"><text:span text:style-name="T7">Didaktični postopek:</text:span></text:p>
      <text:list xml:id="list9040008787726969012" text:style-name="WWNum13">
        <text:list-item>
          <text:p text:style-name="P31">pripravo učenca na samostojno delo (motivacija)</text:p>
        </text:list-item>
        <text:list-item>
          <text:p text:style-name="P31">razdelitev učnih listov</text:p>
        </text:list-item>
        <text:list-item>
          <text:p text:style-name="P31">samostojno delo pod nadzorom učitelja</text:p>
        </text:list-item>
        <text:list-item>
          <text:p text:style-name="P31">poročilo učenca o opravljenem delu</text:p>
        </text:list-item>
        <text:list-item>
          <text:p text:style-name="P31">zaključek-kontrola učinkovitosti dela</text:p>
        </text:list-item>
      </text:list>
      <text:p text:style-name="P15"/>
      <text:p text:style-name="P18"><text:span text:style-name="T1">DOKUMENTACIJA V 9-LETNI OŠ</text:span></text:p>
      <text:p text:style-name="Standard"><text:span text:style-name="T7">Vrste dokumentacij</text:span></text:p>
      <text:p text:style-name="Standard"><text:span text:style-name="T7">KNJIGE IN SPLOŠNI DOKUMNETI OŠ</text:span></text:p>
      <text:p text:style-name="Standard"><text:span text:style-name="T6">Matična knjiga</text:span>, v katero se vpisujejo podatki o učencih ter njihovem šolanju od vstopa do zaključka šolanja v osnovni šoli oziroma do prestopa ali prešolanja učenca na drugo šolo; podružnice osnovnih šol lahko samostojno vodijo matično knjigo</text:p>
      <text:p text:style-name="Standard"><text:span text:style-name="T6">Šolska kronika</text:span>, v katero se po kronološkem vrstnem redu vpisujejo pomembnejši dogodki šole</text:p>
      <text:p text:style-name="Standard"><text:span text:style-name="T6">Letni delovni načrt osnovne šole, </text:span>v katerem se določijo vsebina, obseg in razporeditev vzgojno-izobraževalnega in drugega dela v skladu s predmetnikom in učnim načrtom ter obseg, vsebina in razporeditev razširjenega programa, ki ga izvaja šola</text:p>
      <text:p text:style-name="Standard"><text:span text:style-name="T6">Letno organizacijsko poročilo</text:span>, v katerega se vpisujejo splošni podatki o osnovni šoli ter podatki o obsegu in organizaciji pouka in drugega vzgojno-izobraževalnega dela.</text:p>
      <text:p text:style-name="Standard"/>
      <text:p text:style-name="Standard"><text:span text:style-name="T7">Dokumentacija o delu oddelkov v osnovni šoli</text:span></text:p>
      <text:p text:style-name="Standard">dnevnik</text:p>
      <text:p text:style-name="Standard">redovalnica oddelka</text:p>
      <text:p text:style-name="Standard">mapa vzgojnih ukrepov (vpisujejo se ukrepi, ki smo jih izvedi za učence)</text:p>
      <text:p text:style-name="Standard">učiteljeva redovalnica v tretjem vzgojno-izobraževalnem obdobju</text:p>
      <text:p text:style-name="Standard"/>
      <text:p text:style-name="Standard"><text:span text:style-name="T7">Dokumentacija o delu učencev</text:span></text:p>
      <text:p text:style-name="Standard"><text:span text:style-name="T6">vpisni list </text:span>za otroke, ki se vpisujejo v prvi razred</text:p>
      <text:p text:style-name="Standard"><text:span text:style-name="T6">matični list </text:span>za vsakega učenca osnovne šole od vstopa v šolo do zaključka šolanja v osnovni šoli</text:p>
      <text:p text:style-name="Standard"><text:span text:style-name="T6">osebna mapa </text:span>učenca, ki potrebuje pomoč oziroma svetovanje</text:p>
      <text:p text:style-name="Standard"><text:span text:style-name="T6">športno-vzgojni karton</text:span>, v katerega se vpisujejo podatki o gibalnih sposobnostih in morfoloških značilnostih učenca;osnovna šola ga izpolnjuje za učence, za katere pridobi soglasje staršev</text:p>
      <text:p text:style-name="Standard"><text:span text:style-name="T6">zapisnik </text:span>o popravnih, razrednem in predmetnih izpitih učencev.</text:p>
      <text:p text:style-name="Standard"/>
      <text:p text:style-name="Standard"><text:span text:style-name="T7">Dokumentacija o delu strokovnih delavcev</text:span></text:p>
      <text:p text:style-name="Standard">letna priprava</text:p>
      <text:p text:style-name="Standard">priprava na pouk</text:p>
      <text:p text:style-name="Standard"><text:soft-page-break/><text:span text:style-name="T7">Dokumentacija o delu organov</text:span></text:p>
      <text:p text:style-name="Standard">zapisniki o sejah <text:span text:style-name="T20">učiteljskega zbora</text:span>, oddelčnih učiteljskih <text:s/>zborov in strokovnih aktivov</text:p>
      <text:p text:style-name="Standard">zapisniki o sejah oddelčnih svetov staršev in sveta staršev šole</text:p>
      <text:p text:style-name="Standard">zapisniki o sejah sveta šole.</text:p>
      <text:p text:style-name="P4"/>
      <text:p text:style-name="Standard"><text:span text:style-name="T7">J</text:span><text:span text:style-name="T9">AVNE LISTINE</text:span></text:p>
      <text:p text:style-name="Standard">spričevalo</text:p>
      <text:p text:style-name="Standard">potrdilo o šolanju</text:p>
      <text:p text:style-name="Standard">obvestilo o ocenah, s katerimi so učitelji ocenili učenčevo znanje iz predmetov; obvestilo se izda ob zaključku pouka v 9.razredu</text:p>
      <text:p text:style-name="Standard">kolesarska izkaznica</text:p>
      <text:p text:style-name="Standard">potrdilo o izpolnjeni osnovnošolski obveznosti</text:p>
      <text:p text:style-name="Standard">obvestilo o doseženih ocenah pri zaključnem preverjanju znanja v 9. razredu</text:p>
      <text:p text:style-name="Standard"/>
      <text:p text:style-name="Standard"><text:span text:style-name="T7">DRUGA DOKUMENTACIJA</text:span></text:p>
      <text:list xml:id="list2192912237960909698" text:style-name="WWNum16">
        <text:list-item>
          <text:p text:style-name="P32">obvestilo o <text:span text:style-name="T6">doseženih rezultatih </text:span>pri predmetih, pri katerih ob koncu prvega in drugega vzgojno-izobraževalnega obdobja poteka preverjanje znanja z nacionalnimi preizkusi znanja</text:p>
        </text:list-item>
        <text:list-item>
          <text:p text:style-name="P32">obvestilo o <text:span text:style-name="T6">učnem uspehu učenca </text:span>ob koncu ocenjevalnih obdobij med šolskim letom za vse razrede, razen za 1. razred, v katerem je obvestilo lahko tudi ustno</text:p>
        </text:list-item>
        <text:list-item>
          <text:p text:style-name="P32">obvestilo o <text:span text:style-name="T6">vzgojnem ukrepu</text:span></text:p>
        </text:list-item>
        <text:list-item>
          <text:p text:style-name="P32">obvestilo ob <text:span text:style-name="T6">prestopu </text:span>ali <text:span text:style-name="T6">prešolanju učenca </text:span>na drugo osnovno šolo med šolskim letom, ki obsega podatke o učencu in ocene iz posameznih predmetov</text:p>
        </text:list-item>
        <text:list-item>
          <text:p text:style-name="P32">obvestilo o <text:span text:style-name="T6">izbiri ravni zahtevnosti </text:span>in obvestilo o <text:span text:style-name="T6">spremembi ravni zahtevnosti</text:span></text:p>
        </text:list-item>
        <text:list-item>
          <text:p text:style-name="P32">obvestilo o <text:span text:style-name="T6">izbirnih predmetih</text:span>, za katere se je učenec odločil</text:p>
        </text:list-item>
        <text:list-item>
          <text:p text:style-name="P32">soglasje staršev o: </text:p>
        </text:list-item>
      </text:list>
      <text:p text:style-name="Standard">- <text:span text:style-name="T6">ponavljanju učenca </text:span>v prvem in drugem vzgojno - izobraževalnem obdobju, </text:p>
      <text:p text:style-name="Standard">- <text:span text:style-name="T6">hitrejšem napredovanju </text:span>učenca, </text:p>
      <text:p text:style-name="Standard">- <text:span text:style-name="T6">prešolanju </text:span>učenca, </text:p>
      <text:p text:style-name="Standard">- <text:span text:style-name="T6">izbiri dveh tujih jezikov </text:span>kot izbirnih predmetov, </text:p>
      <text:p text:style-name="Standard">- <text:span text:style-name="T6">prihajanju in odhajanju </text:span>v šolo brez spremstva, če so učenci mlajši od 7 let, </text:p>
      <text:p text:style-name="Standard">- <text:span text:style-name="T6">zbiranju osebnih podatkov </text:span>v procesu svetovanja oziroma nudenja strokovne pomoči.</text:p>
      <text:p text:style-name="Standard"><text:span text:style-name="T6">druga </text:span>obvestila staršem</text:p>
      <text:p text:style-name="Standard"><text:span text:style-name="T7">HRANJENJE DOKUMENTACIJE </text:span></text:p>
      <text:p text:style-name="Standard">Osnovna šola trajno hrani: </text:p>
      <text:p text:style-name="Standard"><text:soft-page-break/>1. matično knjigo, </text:p>
      <text:p text:style-name="Standard">2. matične liste, </text:p>
      <text:p text:style-name="Standard">3. šolsko kroniko, </text:p>
      <text:p text:style-name="Standard">4. letni delovni načrt šole, </text:p>
      <text:p text:style-name="Standard">5. letna organizacijska poročila, </text:p>
      <text:p text:style-name="Standard">6. zapisnike sej učiteljskega zbora, </text:p>
      <text:p text:style-name="Standard">7. zapisnike sej oddelčnih učiteljskih zborov, </text:p>
      <text:p text:style-name="Standard">8. zapisnike sej sveta šole.</text:p>
      <text:p text:style-name="Standard"/>
      <text:p text:style-name="Standard"><text:span text:style-name="T7">Eno leto po zaključku šolanja učencev osnovna šola hrani:</text:span></text:p>
      <text:p text:style-name="Standard">1. zapisnike komisije za ugotavljanje pripravljenosti otrok za vstop v šolo, </text:p>
      <text:p text:style-name="Standard">2. vpisne liste, </text:p>
      <text:p text:style-name="Standard">3. osebne mape učencev, ki potrebujejo pomoč in svetovanje, </text:p>
      <text:p text:style-name="Standard">4. športno-vzgojne kartone, </text:p>
      <text:p text:style-name="Standard">5. dnevnike, </text:p>
      <text:p text:style-name="Standard">6. redovalnice, </text:p>
      <text:p text:style-name="Standard">7. zapisnike o popravnih, razrednih in predmetnih izpitih učencev, </text:p>
      <text:p text:style-name="Standard">8. soglasja staršev.</text:p>
      <text:p text:style-name="P3"/>
      <text:p text:style-name="Standard"><text:span text:style-name="T24">Najmanj 5 let osnovna šola hrani: </text:span></text:p>
      <text:p text:style-name="Standard"><text:span text:style-name="T25">1. zapisnike sej strokovnih aktivov, </text:span></text:p>
      <text:p text:style-name="Standard"><text:span text:style-name="T25">2. zapisnike sej sveta staršev in oddelčnih svetov staršev. </text:span></text:p>
      <text:p text:style-name="Standard"><text:span text:style-name="T24">Do konca šolskega leta osnovna šola hrani: </text:span></text:p>
      <text:p text:style-name="Standard"><text:span text:style-name="T25">1. letne priprave </text:span></text:p>
      <text:p text:style-name="Standard"><text:span text:style-name="T25">2. priprave na pouk </text:span></text:p>
      <text:p text:style-name="Standard"><text:span text:style-name="T25">3. mapo vzgojnih ukrepov !</text:span></text:p>
      <text:p text:style-name="P4"/>
      <text:p text:style-name="Standard"><text:span text:style-name="T7">IZBOR VSEBIN ZA POUČEVANJE SPO IN NIT</text:span></text:p>
      <text:p text:style-name="Standard">Uvajanje učencev v razumevanje časovnih predstav</text:p>
      <text:p text:style-name="Standard">Uvajanje učencev v razumevanje prostorskih predstav</text:p>
      <text:p text:style-name="Standard">Uvajanje učencev v naravoslovje</text:p>
      <text:p text:style-name="Standard">Uvajanje učencev v tehniko in tehnologijo</text:p>
      <text:p text:style-name="Standard"/>
      <text:p text:style-name="Standard">UVAJANJE UČENCEV V RAZUMEVANJE ČASOVNIH PREDSTAV</text:p>
      <text:p text:style-name="Standard"><text:soft-page-break/>Naloge pouka SPO so med drugim tudi:</text:p>
      <text:list xml:id="list1045157665328963488" text:style-name="WWNum14">
        <text:list-item>
          <text:p text:style-name="P33">razlikovati sedanjost, preteklost, prihodnost ter se znati orientirati na časovnem traku</text:p>
        </text:list-item>
        <text:list-item>
          <text:p text:style-name="P33">spoznati najvažnejše dogodke iz zgodovine svojega kraja ter domovine</text:p>
        </text:list-item>
      </text:list>
      <text:p text:style-name="Standard">ČUDNO POJMOVANJE ZGODOVINE</text:p>
      <text:p text:style-name="Standard">(<text:span text:style-name="T21">Magistra vitae </text:span>– učiteljica življenja) </text:p>
      <text:p text:style-name="Standard">•<text:span text:style-name="T20">J.W.Goethe (1749-1832): </text:span>»Iz zgodovine se nihče ne more nič naučiti« </text:p>
      <text:p text:style-name="Standard">•<text:span text:style-name="T20">A. Schopenhauer (1788-1860):</text:span>« Zgodovina se ukvarja samo z vojnami in evropskimi spopadi, zato nima prave vzgojne vrednosti« </text:p>
      <text:p text:style-name="Standard"/>
      <text:p text:style-name="Standard"><text:span text:style-name="T7">V razvoju zgodovinskih vsebin pouka naravoslovja najdemo naslednje pristope</text:span></text:p>
      <text:p text:style-name="Standard">KRONOLOŠKO – PROGRESIVNI: Od nekoč do danes</text:p>
      <text:p text:style-name="Standard">REGRESIVNO-PROGRESIVNI: Od sedanjosti v preteklost in kasneje iz preteklosti v sedanjost</text:p>
      <text:p text:style-name="Standard">KOLEDARSKI: Spoznavanje vsebin po dnevih</text:p>
      <text:p text:style-name="Standard">BIOGRAFSKI: Spoznavanje dogodkov vezanih na zgodovinske osebnosti</text:p>
      <text:p text:style-name="Standard">REGRESIVNI: Od sedanjosti v preteklost</text:p>
      <text:p text:style-name="Standard"/>
      <text:p text:style-name="Standard"><text:span text:style-name="T7">RAZUMEVANJE ČASA IN ČASOVNA ORIENTACIJA</text:span></text:p>
      <text:p text:style-name="Standard">UČENCE JE POTREBNO UVESTI V MERJENJE IN RAZUMEVANJE ČASA ! </text:p>
      <text:p text:style-name="Standard"><text:span text:style-name="T26">- kratka časovna razdobja se merijo z </text:span><text:span text:style-name="T27">URO</text:span><text:span text:style-name="T26">; </text:span></text:p>
      <text:p text:style-name="Standard">Krajše enote: </text:p>
      <text:p text:style-name="Standard">URE, MINUTE, SEKUNDE,…<text:span text:style-name="T28"> </text:span></text:p>
      <text:p text:style-name="Standard">Daljše enote: </text:p>
      <text:p text:style-name="Standard">DAN, TEDEN, MESEC, LETO,… </text:p>
      <text:p text:style-name="Standard">DESETLETJE, STOLETJE, TISOČLETJE </text:p>
      <text:p text:style-name="Standard"><text:span text:style-name="T26">- znajti se v času; </text:span></text:p>
      <text:p text:style-name="Standard">Kdaj se je kaj zgodilo ? Kdaj je kaj preteklo? Kaj je bilo istočasno ? </text:p>
      <text:p text:style-name="Standard">Kaj se je zgodilo kasneje ?</text:p>
      <text:p text:style-name="Standard"/>
      <text:p text:style-name="Standard">UČENCI SO V PRVIH RAZREDIH SPOSOBNI RAZLIKOVATI KAJ SE DOGAJA: </text:p>
      <text:p text:style-name="Standard">ZDAJ (Zdaj pišem) </text:p>
      <text:p text:style-name="Standard">PREJ (Prej sem bil na malici) </text:p>
      <text:p text:style-name="Standard">POTEM ( Potem bomo peli) </text:p>
      <text:p text:style-name="Standard">V prvem in drugem razredu učence uvajamo v preciznejše pojmovanje časa ! </text:p>
      <text:p text:style-name="Standard"><text:soft-page-break/>Spoznavanje je tako osredotočeno na: </text:p>
      <text:p text:style-name="Standard"><text:span text:style-name="T29">-</text:span>DAN, DOBA DNEVA (noč, jutro,dopoldan, popoldan, večer), </text:p>
      <text:p text:style-name="Standard"><text:span text:style-name="T29">- </text:span>ODNOS danes-jutri-včeraj, </text:p>
      <text:p text:style-name="Standard"><text:span text:style-name="T29">-</text:span>TEDEN, DNEVI V TEDNU in </text:p>
      <text:p text:style-name="Standard"><text:span text:style-name="T29">-</text:span>LETNI ČASI. </text:p>
      <text:p text:style-name="Standard"><text:span text:style-name="T4">Odlično pomagalo pri tem je ČASOVNI TRAK !</text:span></text:p>
      <text:p text:style-name="P1"/>
      <text:p text:style-name="P8"/>
      <text:p text:style-name="Standard"><text:span text:style-name="T1">ČAS </text:span></text:p>
      <text:p text:style-name="Standard">je osnovna fizikalna količina. </text:p>
      <text:p text:style-name="Standard">Oznake: </text:p>
      <text:p text:style-name="Standard"><text:span text:style-name="T6">t - čas </text:span></text:p>
      <text:p text:style-name="Standard">Osnovna enota: <text:span text:style-name="T6">sekunda </text:span></text:p>
      <text:p text:style-name="Standard">Večje enote: <text:span text:style-name="T6">minuta, ura, dan, teden, leto, ... </text:span></text:p>
      <text:p text:style-name="Standard">Dan in leto sta izbrana po naravnih pojavih, ostale enote pa so dogovorjene. </text:p>
      <text:p text:style-name="Standard"/>
      <text:p text:style-name="Standard"><text:span text:style-name="T7">ORIENTACIJA V PROSTORU </text:span></text:p>
      <text:p text:style-name="Standard">PROSTOR KOT GEOGRAFSKI POJEM JE OMEJEN <text:s/>S SVOJO VELIKOSTJO </text:p>
      <text:p text:style-name="Standard"/>
      <text:p text:style-name="Standard">DOLŽINA (m) POVRŠINA (m<text:span text:style-name="T30">2</text:span>) PROSTORNINA (m<text:span text:style-name="T30">3</text:span>) </text:p>
      <text:p text:style-name="Standard"/>
      <text:p text:style-name="Standard"/>
      <text:p text:style-name="Standard">UČENCI MORAJO V PROSTORU: </text:p>
      <text:list xml:id="list8886721178332886561" text:style-name="WWNum15">
        <text:list-item>
          <text:p text:style-name="P34">POIMENOVATI IN RAZUMETI VSE TRI OMENJENE KOLIČINE; </text:p>
        </text:list-item>
        <text:list-item>
          <text:p text:style-name="P34">SE ZNAJTI V PROSTORU IN </text:p>
        </text:list-item>
        <text:list-item>
          <text:p text:style-name="P34">SE ORIENTIRATI V PROSTORU. </text:p>
        </text:list-item>
        <text:list-item>
          <text:p text:style-name="P34">SPOZNAVANJE PROSTORA JE ZELO POVEZANO Z OTROKOVO </text:p>
        </text:list-item>
        <text:list-item>
          <text:p text:style-name="P34">MOTORIČNO AKTIVNOSTJO !</text:p>
        </text:list-item>
      </text:list>
      <text:p text:style-name="Standard"/>
      <text:p text:style-name="Standard">OTROK SKOZI <text:span text:style-name="T6">IGRO </text:span>SPOZNAVA PREDMETE IZ OKOLICE IN <text:span text:style-name="T6">NJIHOVE LASTNOSTI</text:span>.</text:p>
      <text:p text:style-name="Standard">BARVO OBLIKO VELIKOST POLOŽAJ V PROSTORU</text:p>
      <text:p text:style-name="Standard"><text:span text:style-name="T2">EGOCENTRIČNO GLEDANJE </text:span><text:span text:style-name="T3">– PREDOPERACIJSKA ETAPA</text:span></text:p>
      <text:p text:style-name="Standard">OTROCI SE V TEM OBDOBJU ORIENTIRAJO V PROSTORU <text:span text:style-name="T6">GLEDE NA SEBE</text:span>, </text:p>
      <text:p text:style-name="Standard"><text:soft-page-break/>KAR POMENI, DA POSTAVLJAJO SEBE V SREDIŠČE DOGAJANJA. </text:p>
      <text:p text:style-name="Standard"/>
      <text:p text:style-name="Standard">GOVORIJO TAKOLE: POD MANO SO TLA; NAD MANO STANUJE MATJAŽ; VRATA SO DESNO; OKNA SO LEVO OD MENE…</text:p>
      <text:p text:style-name="Standard"/>
      <text:p text:style-name="Standard"><text:span text:style-name="T10">PRVI RAZRED in DRUGI RAZRED </text:span></text:p>
      <text:p text:style-name="Standard">UČENCE POSKUŠAMO TUKAJ USPOSOBITI, DA POLOŢAJ OBJEKTOV V PROSTORU NE DOLOČAJO PO SEBI TEMVEČ <text:span text:style-name="T6">GLEDE NA DRUGE OBJEKTE V PROSTORU </text:span>! </text:p>
      <text:p text:style-name="Standard">Primeri: </text:p>
      <text:p text:style-name="Standard"><text:span text:style-name="T12"></text:span><text:span text:style-name="T14">PLOŠČA JE NA PREDNJI STRANI UČILNICE; </text:span></text:p>
      <text:p text:style-name="Standard"><text:span text:style-name="T13"></text:span><text:span text:style-name="T14">OMARE SO NA ZADNJI STRANI UČILNICE; </text:span></text:p>
      <text:p text:style-name="Standard"><text:span text:style-name="T13"></text:span><text:span text:style-name="T14">VRATA SO NA DESNI STRANI, OKNA PA NA LEVI STRANI; </text:span></text:p>
      <text:p text:style-name="Standard"><text:span text:style-name="T13"></text:span><text:span text:style-name="T14">ZA ŠOLO JE AVTOCESTA; </text:span></text:p>
      <text:p text:style-name="Standard"><text:span text:style-name="T13"></text:span><text:span text:style-name="T14">MED ŠOLO IN ULICO JE IGRIŠČE; </text:span></text:p>
      <text:p text:style-name="Standard"><text:span text:style-name="T13"></text:span><text:span text:style-name="T14">OB ŠOLI JE CERKEV,… </text:span></text:p>
      <text:p text:style-name="Standard"/>
      <text:p text:style-name="Standard"><text:span text:style-name="T10">TRETJI RAZRED </text:span></text:p>
      <text:p text:style-name="Standard">V TRETJEM RAZREDU POJMOVANJE PROSTORA <text:span text:style-name="T6">RAZŠIRIMO</text:span>. UČENCI SE ORIENTIRAJO V <text:span text:style-name="T6">NASELJU, PODROČJU BIVANJA</text:span>, KJER STANUJEJO IN <text:span text:style-name="T6">NJEGOVI OKOLICI</text:span>. </text:p>
      <text:p text:style-name="Standard"><text:span text:style-name="T14">Primer: </text:span></text:p>
      <text:p text:style-name="Standard"><text:span text:style-name="T13"></text:span><text:span text:style-name="T14">UČENCI DRUGEGA RAZREDA SPOZNAJO KRAJ HOČE, MEDTEM KO V TRETJEM RAZREDU SPOZNAVAJO OKOLICO HOČ (KRAJ HOČE IN VSA NASELJA, KI SO PRI HOČAH !) V VELIKIH MESTIH (LJUBLJANA, MARIBOR, CELJE, KOPER, MURSKA SOBOTA,…) SE UČENCI ORIENTIRAJO PO NASELJIH, KI SO NAJBLIŢJE ŠOLI TER MESTU NJIHOVEGA STANOVANJA. </text:span></text:p>
      <text:p text:style-name="P3"/>
      <text:p text:style-name="Standard"><text:span text:style-name="T13"></text:span><text:span text:style-name="T14">RAZŠIRITEV ORIENTACIJE GLEDE NA VODOTOKE (POTOČEK, REKA,…), KJER OTROK RAZLIKUJE MED; IZVIROM, TOKOM, LEVIM IN DESNIM OBREŢJEM, PRITOKOM,… </text:span></text:p>
      <text:p text:style-name="P3"/>
      <text:p text:style-name="Standard"><text:soft-page-break/><text:span text:style-name="T14">V TEM RAZREDU MORA PREVLADOVATI DEJANSKA - NEPOSREDNA STVARNOST, KAR POMENI, DA MORA UČENEC TA PROSTOR PREHODITI PEŠ ALI KOT POTNIK V JAVNEM PREVOZU.</text:span></text:p>
      <text:p text:style-name="P3"/>
      <text:p text:style-name="Standard"><text:span text:style-name="T10">ČETRTI RAZRED in PETI RAZRED </text:span></text:p>
      <text:p text:style-name="Standard">•V <text:span text:style-name="T21">ČETRTEM RAZREDU </text:span>PRI PREDMETU <text:span text:style-name="T6">DRUŽBA </text:span>JE ENA IZMED GLAVNIH NALOG PREDMETA, <text:span text:style-name="T6">ZNAJTI SE V PROSTORU </text:span>DOLOČENEGA – DOMAČEGA KRAJA TER NA ZEMLJEVIDU. UČENCI ZAČENJAJO <text:span text:style-name="T6">SPOZNAVATI TEMELJE KARTOGRAFSKE PISMENOSTI </text:span>NA PREHODU IZ NEPOSREDNEGA POJMOVANJA PROSTORA V POSREDNO POJMOVANJE PROSTORA S POMOČJO GEOGRAFSKIH KART – <text:span text:style-name="T6">ZEMLJEVIDOV</text:span>. </text:p>
      <text:p text:style-name="Standard">•V <text:span text:style-name="T21">PETEM RAZREDU </text:span>SE SPOZNAVNI PROSTOR RAZŠIRI <text:span text:style-name="T6">NA CELOTNO REPUBLIKO SLOVENIJO</text:span>. POUK TEMELJI <text:span text:style-name="T6">NA POSREDNEM SPOZNAVANJU </text:span>S POMOČJO RAZLIČNIH UČNIH SREDSTEV (ZEMLJEVIDOV, UČBENIKOV, TELEVIZIJSKIH ODDAJ, VIDEO-PROJEKCIJ, DIAPOZITIVOV,…) </text:p>
      <text:p text:style-name="P3"/>
      <text:p text:style-name="Standard"><text:span text:style-name="T10">UVAJANJE OTROK V PROSTORSKO ORIENTACIJO</text:span></text:p>
      <text:p text:style-name="Standard">I.ETAPA: ORIENTACIJA S STALNIM STOJIŠČEM </text:p>
      <text:p text:style-name="Standard">II.ETAPA: <text:span text:style-name="T32">ORIENTACIJA S SPEMENLJIVIM STOJIŠČEM</text:span></text:p>
      <text:p text:style-name="Standard">III.ETAPA: <text:span text:style-name="T32">ORIENTACIJA GLEDE NA DOGOVOR</text:span></text:p>
      <text:p text:style-name="P7"/>
      <text:p text:style-name="Standard">ORIENTACIJA S STALNIM STOJIŠČEM NAJ TEMELJI NA ISKUSTVENEM UČENJU </text:p>
      <text:p text:style-name="Standard">(NPR. NA UČENJU NAVIDEZNEGA POTOVANJA SONCA, KJER SE IZ DOLOČENEGA MESTA OB ŠOLI DOBRO VIDI VZHODNO IN ZAHODNO OBZORJE !) OPAZOVANJA IZVESTI OB ZAKLJUČKIH LETNIH ČASOV !</text:p>
      <text:p text:style-name="Standard"/>
      <text:p text:style-name="P17"/>
      <text:p text:style-name="P18"><text:span text:style-name="T4">PROSOJNICE</text:span></text:p>
      <text:p text:style-name="Standard"><text:span text:style-name="T7">Podaljšano bivanje in druge oblike varstva v devetletni OŠ</text:span></text:p>
      <text:p text:style-name="Standard">podaljšano bivanje, jutranjo varstvo, varstvo vozačev, varstvo učencev ki čakajo na nadaljevanje pouka</text:p>
      <text:p text:style-name="Standard"/>
      <text:p text:style-name="Standard"><text:span text:style-name="T23">Podaljšano bivanje</text:span></text:p>
      <text:p text:style-name="Standard">učenci 1-6 razreda</text:p>
      <text:p text:style-name="Standard">prijavijo se učenci prostovoljno s prijavo staršev</text:p>
      <text:p text:style-name="Standard">DEJAVNOSTI, ELEMNETI:</text:p>
      <text:p text:style-name="Standard">samostojno učenje, sprostitvena dejavnost, ustvarjalno preživljanje prostega časa, prehrana</text:p>
      <text:p text:style-name="Standard"/>
      <text:p text:style-name="Standard"><text:span text:style-name="T23">Jutranje varstvo</text:span></text:p>
      <text:p text:style-name="Standard">učenci se prijavijo prostovoljno s prijavo staršev</text:p>
      <text:p text:style-name="Standard">DEJAVNOSTI, ELEMENTI:</text:p>
      <text:p text:style-name="Standard">zajtrk, počitek, sprostitvena dejavnost, priprava na pouk</text:p>
      <text:p text:style-name="Standard"/>
      <text:p text:style-name="Standard"><text:span text:style-name="T23">Varstvo vozačev </text:span></text:p>
      <text:p text:style-name="Standard">je oblika dela, ki mora biti organizirana</text:p>
      <text:p text:style-name="Standard">VSEBUJE ELEMENTE</text:p>
      <text:p text:style-name="Standard">podaljšanega bivanja, interesne dejavnosti, dopolnilnega pouka (glede na interese in potrebe učencev), dodatnega pouka (glede na interese in potrebe učencev)</text:p>
      <text:p text:style-name="Standard"/>
      <text:p text:style-name="Standard"><text:span text:style-name="T23">Varstvo učencev, ki čakajo na nadaljevanje pouka</text:span></text:p>
      <text:p text:style-name="Standard">namenjeno učencem od 6-9 razreda</text:p>
      <text:p text:style-name="Standard"/>
      <text:p text:style-name="Standard"><text:span text:style-name="T7">Dejavnosti oz. elementi podaljšanega bivanja </text:span></text:p>
      <text:p text:style-name="Standard">samostojno učenje</text:p>
      <text:p text:style-name="Standard">ustvarjalno preživljanje prostega časa</text:p>
      <text:p text:style-name="Standard">sprostitvena dejavnost</text:p>
      <text:p text:style-name="Standard">kosilo </text:p>
      <text:p text:style-name="P15"/>
      <text:p text:style-name="P15"/>
      <text:p text:style-name="P15"/>
      <text:p text:style-name="P15"><text:soft-page-break/><text:span text:style-name="T1">ELEMENTARNO NARAVOSLOVJE</text:span></text:p>
      <text:p text:style-name="Standard"><text:span text:style-name="T7">TEMELJNA IZHODIŠČA POUČEVANJA ELEMENTARNEGA NARAVOSLOVJA </text:span></text:p>
      <text:list xml:id="list6481021309996910697" text:style-name="WWNum17">
        <text:list-item>
          <text:p text:style-name="P35">“Kdor išče cilj bo ostal prazen, ko ga bo dosegel; </text:p>
        </text:list-item>
        <text:list-item>
          <text:p text:style-name="P35">kdor pa najde pot, bo cilj vedno nosil v sebi” <text:s/></text:p>
        </text:list-item>
      </text:list>
      <text:p text:style-name="List_20_Paragraph">oziroma</text:p>
      <text:list xml:id="list113824911126129" text:continue-numbering="true" text:style-name="WWNum17">
        <text:list-item>
          <text:p text:style-name="P35">V kolikor poskušate učence poučevati tako, da vedno stremite v smeri zadanega cilja, se morate sprijazniti s posledicami praznine, ki nastopi tedaj, ko je cilj dosežen; </text:p>
        </text:list-item>
        <text:list-item>
          <text:p text:style-name="P35">v kolikor pa z učenci iščete in tudi najdete pot do cilja, potem bo dosežen cilj ostal vedno del Vas in učencev.” </text:p>
        </text:list-item>
      </text:list>
      <text:p text:style-name="P4"/>
      <text:p text:style-name="Standard"><text:span text:style-name="T7">SPREMEMBE V DIDAKTIČNEM PRISTOPU POUČEVANJA ELEMENTARNEGA NARAVOSLOVJA</text:span></text:p>
      <text:p text:style-name="Standard"><text:span text:style-name="T19">KAKŠNE VRSTE ZNANJ ŽELIMO RAZVIJATI PRI POUKU ZAČETNEGA NARAVOSLOVJA ?</text:span></text:p>
      <text:p text:style-name="Standard">TRANSMISIJSKI PRISTOP PRIDOBIVANJA ZNANJ</text:p>
      <text:p text:style-name="Standard">Znanje je skupek enkrat vselej odkritih resnic, ki jih odkriva znanost. Šolstvo pa jih didaktično prirejene podaja od učitelja do učenca.</text:p>
      <text:p text:style-name="Standard">PROCESNI PRISTOP PRIDOBIVANJA ZNANJ</text:p>
      <text:p text:style-name="Standard">Bistvo učenja je v sami poti spoznavanja in ne le v rezultatih. Pridobivanje znanj postane proces. </text:p>
      <text:p text:style-name="Standard"/>
      <text:p text:style-name="Standard">SODOBNI DIDAKTIČNI PRISTOPI </text:p>
      <text:p text:style-name="Standard">KAJ JE ZNANJE ? </text:p>
      <text:p text:style-name="Standard">ALI </text:p>
      <table:table table:name="Table4" table:style-name="Table4">
        <table:table-column table:style-name="Table4.A"/>
        <table:table-column table:style-name="Table4.B"/>
        <table:table-row table:style-name="Table4.1">
          <table:table-cell table:style-name="Table4.A1" office:value-type="string">
            <text:p text:style-name="Standard">KAKŠNE VRSTE ZNANJ ŽELIMO RAZVIJATI V ŠOLI ? </text:p>
            <text:p text:style-name="Standard"><text:span text:style-name="T16">TRANSMISIJSKI PRISTOP </text:span></text:p>
          </table:table-cell>
          <table:table-cell table:style-name="Table4.A1" office:value-type="string">
            <text:p text:style-name="P9"/>
            <text:p text:style-name="Standard"/>
            <text:p text:style-name="Standard"><text:span text:style-name="T16">PROCESNI PRISTOP </text:span></text:p>
          </table:table-cell>
        </table:table-row>
        <table:table-row table:style-name="Table4.2">
          <table:table-cell table:style-name="Table4.A1" office:value-type="string">
            <text:p text:style-name="Standard">ENOZNAČNOST, ZAPRTOST </text:p>
          </table:table-cell>
          <table:table-cell table:style-name="Table4.A1" office:value-type="string">
            <text:p text:style-name="Standard">VEČZNAČNOST, ODPRTOST </text:p>
          </table:table-cell>
        </table:table-row>
        <table:table-row table:style-name="Table4.2">
          <table:table-cell table:style-name="Table4.A1" office:value-type="string">
            <text:p text:style-name="Standard">NESPREMENLJIVOST, STATIČNOST </text:p>
          </table:table-cell>
          <table:table-cell table:style-name="Table4.A1" office:value-type="string">
            <text:p text:style-name="Standard">SPREMEMBE, PROCESNOST </text:p>
          </table:table-cell>
        </table:table-row>
        <table:table-row table:style-name="Table4.2">
          <table:table-cell table:style-name="Table4.A1" office:value-type="string">
            <text:p text:style-name="Standard">PASIVNOST </text:p>
          </table:table-cell>
          <table:table-cell table:style-name="Table4.A1" office:value-type="string">
            <text:p text:style-name="Standard">AKTIVNOST </text:p>
          </table:table-cell>
        </table:table-row>
        <table:table-row table:style-name="Table4.2">
          <table:table-cell table:style-name="Table4.A1" office:value-type="string">
            <text:p text:style-name="Standard">POVRŠINSKOST </text:p>
          </table:table-cell>
          <table:table-cell table:style-name="Table4.A1" office:value-type="string">
            <text:p text:style-name="Standard">POGLOBLJENOST </text:p>
          </table:table-cell>
        </table:table-row>
        <table:table-row table:style-name="Table4.2">
          <table:table-cell table:style-name="Table4.A1" office:value-type="string">
            <text:p text:style-name="Standard">NEPOVEZANOST </text:p>
          </table:table-cell>
          <table:table-cell table:style-name="Table4.A1" office:value-type="string">
            <text:p text:style-name="Standard">POVEZANOST </text:p>
          </table:table-cell>
        </table:table-row>
        <table:table-row table:style-name="Table4.2">
          <table:table-cell table:style-name="Table4.A1" office:value-type="string">
            <text:p text:style-name="Standard">NEUPORABNOST </text:p>
          </table:table-cell>
          <table:table-cell table:style-name="Table4.A1" office:value-type="string">
            <text:p text:style-name="Standard">UPORABNOST </text:p>
          </table:table-cell>
        </table:table-row>
        <table:table-row table:style-name="Table4.2">
          <table:table-cell table:style-name="Table4.A1" office:value-type="string">
            <text:p text:style-name="Standard">ZAČASNOST OHRANITVE </text:p>
          </table:table-cell>
          <table:table-cell table:style-name="Table4.A1" office:value-type="string">
            <text:p text:style-name="Standard">TRAJNOST OHRANITVE </text:p>
          </table:table-cell>
        </table:table-row>
        <table:table-row table:style-name="Table4.2">
          <table:table-cell table:style-name="Table4.A1" office:value-type="string">
            <text:p text:style-name="Standard">EKONOMIČNOST </text:p>
          </table:table-cell>
          <table:table-cell table:style-name="Table4.A1" office:value-type="string">
            <text:p text:style-name="Standard">ZAMUDNOST </text:p>
          </table:table-cell>
        </table:table-row>
        <table:table-row table:style-name="Table4.2">
          <table:table-cell table:style-name="Table4.A1" office:value-type="string">
            <text:p text:style-name="Standard">VARNOST </text:p>
          </table:table-cell>
          <table:table-cell table:style-name="Table4.A1" office:value-type="string">
            <text:p text:style-name="Standard">NEPREDVIDLJIVOST </text:p>
          </table:table-cell>
        </table:table-row>
      </table:table>
      <text:p text:style-name="Standard"/>
      <text:p text:style-name="Standard"><text:soft-page-break/>TRANSMISIJSKI PRISTOP: </text:p>
      <text:p text:style-name="Standard">znanje je skupek enkrat vselej odkritih resnic, ki jih odkriva znanost. Šolstvo pa jih didaktično prirejene podaja od učitelja do učenca.</text:p>
      <text:p text:style-name="Standard">PROCESNI PRISTOP:</text:p>
      <text:p text:style-name="Standard">izhaja iz predpostavke o konstruktivistični naravi znanj in učenja.. Po tej pa je bistvo učenja v sami poti spoznavanja in ne le v rezultatih. Zato znanje ni enoznačno (stabilno), ampak je proces!</text:p>
      <text:p text:style-name="Standard"/>
      <text:p text:style-name="Standard">TAKSONOMSKE PRILAGODITVE</text:p>
      <text:p text:style-name="Standard"><text:span text:style-name="T4">BLOOMOVA TAKSONOMIJA <text:s text:c="31"/>MARZANOVA TAKSONOMIJA</text:span></text:p>
      <text:p text:style-name="P10"><text:span text:style-name="T33">POZNAVANJE <text:tab/>KOMPLEKSNO RAZMIŠLJANJE</text:span></text:p>
      <text:p text:style-name="P10"><text:span text:style-name="T35">RAZUMEVANJE <text:tab/>PROCESIRANJE PODATKOV</text:span></text:p>
      <text:p text:style-name="P10"><text:span text:style-name="T33">UPORABA <text:tab/>PREDSTAVLJANJE IDEJ</text:span></text:p>
      <text:p text:style-name="P10"><text:span text:style-name="T33">ANALIZA <text:s text:c="64"/>SODELOVANJE PRI SKUPINSKEM DELU</text:span></text:p>
      <text:p text:style-name="P10"><text:span text:style-name="T33">SINTEZA <text:tab/>KRITIČNA PRESOJA</text:span></text:p>
      <text:p text:style-name="Standard"><text:span text:style-name="T33">VREDNOTENJE </text:span><text:span text:style-name="T36">(PRESOJA PO KRITERIJIH)</text:span><text:span text:style-name="T4"> </text:span></text:p>
      <table:table table:name="Table5" table:style-name="Table5">
        <table:table-column table:style-name="Table5.A"/>
        <table:table-column table:style-name="Table5.B"/>
        <table:table-row table:style-name="Table5.1">
          <table:table-cell table:style-name="Table5.A1" office:value-type="string">
            <text:p text:style-name="Standard">JE ZARADI ANALITIČNOSTI </text:p>
            <text:p text:style-name="Standard"><text:span text:style-name="T6">PRIMERNA </text:span>ZA: </text:p>
          </table:table-cell>
          <table:table-cell table:style-name="Table5.A1" office:value-type="string">
            <text:p text:style-name="Standard">JE PRIMERNA ZA :</text:p>
            <text:p text:style-name="Standard"/>
          </table:table-cell>
        </table:table-row>
        <table:table-row table:style-name="Table5.2">
          <table:table-cell table:style-name="Table5.A1" office:value-type="string">
            <text:p text:style-name="Standard"><text:span text:style-name="T33">- ANALIZO NALOG IN VPRAŠANJ </text:span></text:p>
          </table:table-cell>
          <table:table-cell table:style-name="Table5.A1" office:value-type="string">
            <text:p text:style-name="Standard"><text:span text:style-name="T33">- RAZVOJ KOMPLEKSNEGA RAZMIŠLJANJA </text:span></text:p>
          </table:table-cell>
        </table:table-row>
        <table:table-row table:style-name="Table5.3">
          <table:table-cell table:style-name="Table5.A1" office:value-type="string">
            <text:p text:style-name="Standard"><text:span text:style-name="T33">- NAČRTOVANJE NALOG </text:span></text:p>
          </table:table-cell>
          <table:table-cell table:style-name="Table5.A1" office:value-type="string">
            <text:p text:style-name="Standard"><text:span text:style-name="T33">- LAHKA IZBIRA IN NAČRTOVANJE UČNIH CILJEV </text:span></text:p>
          </table:table-cell>
        </table:table-row>
        <table:table-row table:style-name="Table5.4">
          <table:table-cell table:style-name="Table5.A1" office:value-type="string">
            <text:p text:style-name="Standard"><text:span text:style-name="T6">PROBLEMI: </text:span></text:p>
          </table:table-cell>
          <table:table-cell table:style-name="Table5.A1" office:value-type="string">
            <text:p text:style-name="Standard"><text:span text:style-name="T33">- HKRATNO POTEKANJE NAČRTOVANJA METOD POUČEVANJA </text:span></text:p>
          </table:table-cell>
        </table:table-row>
        <table:table-row table:style-name="Table5.4">
          <table:table-cell table:style-name="Table5.A1" office:value-type="string">
            <text:p text:style-name="Standard"><text:span text:style-name="T33">- NEENAKOVREDNOST POSAMEZNIH KATEGORIJ </text:span></text:p>
          </table:table-cell>
          <table:table-cell table:style-name="Table5.A1" office:value-type="string">
            <text:p text:style-name="Standard"><text:span text:style-name="T33">- HKRATNO POTEKANJE NAČRTOVANJA PREVERJANJA ZNANJA </text:span></text:p>
          </table:table-cell>
        </table:table-row>
        <table:table-row table:style-name="Table5.6">
          <table:table-cell table:style-name="Table5.A1" table:number-columns-spanned="2" office:value-type="string">
            <text:p text:style-name="Standard"><text:span text:style-name="T33">- NEJASNOST RAZMERIJ MED </text:span></text:p>
            <text:p text:style-name="Standard"><text:span text:style-name="T33">RAZUMEVANJEM IN UPORABO TER </text:span></text:p>
            <text:p text:style-name="Standard"><text:span text:style-name="T33">UMEŠČENOSTJO ANALIZE </text:span></text:p>
          </table:table-cell>
          <table:covered-table-cell/>
        </table:table-row>
      </table:table>
      <text:p text:style-name="Standard"><text:span text:style-name="T4">KONSTRUKTIVIZEM, KOT DIDAKTIČNI SISTEM</text:span></text:p>
      <text:p text:style-name="Standard">Konstruktivizem se pojavi po prvi svetovni vojni na področju umetnosti, ki pod vplivom tehničnega razvoja in industrializacije poudarja obliko in konstrukcijo z uporabno in praktično vrednostjo.</text:p>
      <text:p text:style-name="Standard">Na področju vzgoje in izobraževanja se za začetek šteje Piageteva teorija spoznavnega razvoja in učenja. </text:p>
      <text:p text:style-name="Standard"><text:soft-page-break/>RAZVOJ SPOZNAVNIH PROCESOV JE REZULTAT PROCESA AKTIVNE KONSTRUKCIJE UČEČEGA!</text:p>
      <text:p text:style-name="Standard">Konstruktivistični način poučevanja je didaktični sistem, ki omogoča učencu uresničevati temeljno človekovo pravico-biti to kar sem in razvijati dane potenciale v skladu z lastnimi zmožnostmi.</text:p>
      <text:p text:style-name="Standard"/>
      <text:p text:style-name="Standard">KONSTRUKTIVIZEN TUDI PODPIRA SISTEM TEMELJNIH DRUŽBENIH NALOG:</text:p>
      <text:p text:style-name="Standard">učiti se, da bi vedeli</text:p>
      <text:p text:style-name="Standard">učiti se, da bi znali delati</text:p>
      <text:p text:style-name="Standard">učiti se, da bi znali živeti v skupnosti in eden z drugim</text:p>
      <text:p text:style-name="Standard">učiti se biti</text:p>
      <text:p text:style-name="Standard"/>
      <text:p text:style-name="Standard">Kaj zaznamuje konstruktivistični način pouka?</text:p>
      <text:p text:style-name="Standard">OTROK KONSTRUIRA SVOJE ZNANJE SAM!</text:p>
      <text:p text:style-name="P1"/>
      <text:p text:style-name="Standard"><text:span text:style-name="T4">TEMELJNE FAZE KONSTRUKTIVISTIČNEGA DIDAKTIČNEGA SISTEM</text:span></text:p>
      <text:p text:style-name="Standard"><text:span text:style-name="T14">ORIENTACIJA Izbor, napoved tematskega sklopa, vsebine, ciljev</text:span></text:p>
      <text:p text:style-name="Standard"><text:span text:style-name="T14">ELICITACIJA (PREGLED OTROKOVIH PREDSTAV) </text:span><text:span text:style-name="T15">Iskanje predznanja otrok, da bi lahko načrtovali pouk glede na njihove potrebe</text:span></text:p>
      <text:p text:style-name="Standard"><text:span text:style-name="T14">REKONSTRUKCIJA OTROKOVIH IDEJ </text:span><text:span text:style-name="T15">Izvedba ustreznih aktivnosti, ki jih izvajajo učenci, zato da bi potrdili, spremenili ali izpopolnili predhodne predstave</text:span></text:p>
      <text:p text:style-name="Standard"><text:span text:style-name="T14">APLIKACIJA OTROKOVIH IDEJ </text:span><text:span text:style-name="T15">Dejanska ali hipotetična uporaba na novo pridobljenega znanja v konkretnem okolju</text:span></text:p>
      <text:p text:style-name="Standard"><text:span text:style-name="T14">PREGLED SPREMEMB PRVOTNIH IDEJ </text:span><text:span text:style-name="T15">Analiza otrokovih predstav po izvajanju aktivnosti (primerjava končnih in začetnih predstav)</text:span></text:p>
      <text:p text:style-name="P1"/>
      <text:p text:style-name="P1"/>
      <text:p text:style-name="P1"/>
      <text:p text:style-name="Standard"><text:span text:style-name="T4">KAKŠNO NAJ BO NARAVOSLOVJE ?</text:span></text:p>
      <text:p text:style-name="Standard">NARAVOSLOVJE NAJ BO ZANIMIVO ! </text:p>
      <text:p text:style-name="Standard">ZAČNITE S TISTIM, KAR OTROK ZNA ! </text:p>
      <text:p text:style-name="Standard">PRISLUHNITE OTROKOM ! </text:p>
      <text:p text:style-name="Standard">PRAVIH ODGOVOROV NI ! </text:p>
      <text:p text:style-name="Standard">NE DOPOVEDUJTE VI, OTROCI NAJ DOPOVEDUJEJO VAM ! </text:p>
      <text:p text:style-name="Standard"><text:soft-page-break/>NISTE IZVIR VSEGA ZNANJA ! </text:p>
      <text:p text:style-name="Standard">ŽE ZAČUDENJE VČASIH ZADOŠČA ! </text:p>
      <text:p text:style-name="Standard">BODITE ODPRTEGA DUHA (PRIPRAVLJENI NA MOGOČE IN NEMOGOČE). </text:p>
      <text:p text:style-name="Standard"/>
      <text:p text:style-name="Standard"><text:span text:style-name="T4">UVAJANJE UČENCEV V POUK NARAVOSLOVJA</text:span></text:p>
      <text:p text:style-name="Standard"><text:span text:style-name="T14">PRI SODOBNO ZASTAVLJENEM POUKU NARAVOSLOVJA UČENCI: </text:span></text:p>
      <text:list xml:id="list2092049838607362467" text:style-name="WWNum18">
        <text:list-item>
          <text:p text:style-name="P36"><text:span text:style-name="T14">SPOZNAJO NARAVOSLOVNO-ZNANSTVENO METODO; </text:span></text:p>
        </text:list-item>
        <text:list-item>
          <text:p text:style-name="P36"><text:span text:style-name="T14">SPOZNAJO NARAVOSLOVNE POSTOPKE ODKRIVANJA IN PRIHAJANJA DO ZNANSTVENIH SPOZNANJ V NARAVOSLOVJU IN TEHNIKI; </text:span></text:p>
        </text:list-item>
        <text:list-item>
          <text:p text:style-name="P36"><text:span text:style-name="T14">SE OSAMOSVOJIJO V SMISLU SPOZNAVNJA SVOJEGA OKOLJA.</text:span></text:p>
        </text:list-item>
      </text:list>
      <text:p text:style-name="P3"/>
      <text:p text:style-name="Standard"><text:span text:style-name="T4">NARAVOSLOVNO - ZNANSTVENA METODA</text:span></text:p>
      <text:p text:style-name="Standard">JE RAZVITA V OKVIRU NARAVOSLOVJA, KOT POSEBNA RAZISKOVALNA METODA, KI TEMELJI NA OPAZOVANJU NARAVE IN POSKUSOV TER IZ TEGA IZVEDENIH ZAKLJUČKOV, KATERE LAHKO VSAK PREVERI, KO SO ŽE ENKRAT IZVEDENI.</text:p>
      <text:p text:style-name="Standard">NAJBOLJŠI REZULTATI V NARAVOSLOVJU SE DOSEGAJO Z RAZISKOVALNIM DELOM, KJER SE KORISTI NARAVOSLOVNO-ZNANSTVENA METODA ALI NJENI POSAMEZNI POSTOPKI !</text:p>
      <text:p text:style-name="P2"/>
      <text:p text:style-name="Standard"><text:span text:style-name="T5">POSTOPKI </text:span></text:p>
      <text:p text:style-name="Standard"><text:span text:style-name="T14">Pridobivanje procesnih oz. proceduralnih znanj se vrši skozi naslednje postopke: </text:span></text:p>
      <text:p text:style-name="Standard"><text:span text:style-name="T22">TEMELJNE spoznavne postopke</text:span><text:span text:style-name="T14">, ki so splošno uporabni: </text:span></text:p>
      <text:p text:style-name="Standard"><text:span text:style-name="T14">-opazovanje, </text:span></text:p>
      <text:p text:style-name="Standard"><text:span text:style-name="T14">-opisovanje, </text:span></text:p>
      <text:p text:style-name="Standard"><text:span text:style-name="T14">-razvrščanje, </text:span></text:p>
      <text:p text:style-name="Standard"><text:span text:style-name="T14">-urejanje, </text:span></text:p>
      <text:p text:style-name="Standard"><text:span text:style-name="T14">-merjenje idr</text:span><text:span text:style-name="T22">. </text:span></text:p>
      <text:p text:style-name="P3"/>
      <text:p text:style-name="Standard"><text:span text:style-name="T22">NARAVOSLOVNE in TEHNIČNE postopke</text:span><text:span text:style-name="T14">, ki so posebnost tega področja: </text:span></text:p>
      <text:p text:style-name="Standard"><text:span text:style-name="T14">-eksperimentiranje, </text:span></text:p>
      <text:p text:style-name="Standard"><text:span text:style-name="T14">-napovedovanje, </text:span></text:p>
      <text:p text:style-name="Standard"><text:span text:style-name="T14">-preizkušanje napovedi, </text:span></text:p>
      <text:p text:style-name="Standard"><text:span text:style-name="T14">-postavljanje hipotez, </text:span></text:p>
      <text:p text:style-name="Standard"><text:soft-page-break/><text:span text:style-name="T14">-načrtovanje, </text:span></text:p>
      <text:p text:style-name="Standard"><text:span text:style-name="T14">-izdelava in preizkušanje izdelkov idr. </text:span></text:p>
      <text:p text:style-name="P3"/>
      <text:p text:style-name="Standard"><text:span text:style-name="T4">NARAVOSLOVNI POSTOPKI</text:span></text:p>
      <text:p text:style-name="Standard"><text:span text:style-name="T10">OPAZOVANJE</text:span></text:p>
      <text:p text:style-name="Standard"><text:span text:style-name="T37">Opazovanje otroka se razlikuje od opazovanja odraslega!</text:span></text:p>
      <text:p text:style-name="Standard"><text:span text:style-name="T37">Učitelj skrbi za razvoj otrokovih sposobnosti opazovanja . </text:span></text:p>
      <text:p text:style-name="Standard"><text:span text:style-name="T37">DNEVNIK (ZAPISNIK) OPAZOVANJA!</text:span></text:p>
      <text:p text:style-name="P11"/>
      <text:p text:style-name="Standard"><text:span text:style-name="T4">ZAPISNIK (DNEVNIK) OPAZOVANJA NAJ BO ZELO PODROBEN</text:span></text:p>
      <text:p text:style-name="Standard"><text:span text:style-name="T8">PRIMER:</text:span><text:span text:style-name="T14"> </text:span></text:p>
      <text:p text:style-name="Standard"><text:span text:style-name="T14">PRI OPAZOVANJU RASTLINE UČENCI V SVOJ DNEVNIK BELEŽIJO NASLEDNJE PODATKE: </text:span></text:p>
      <text:p text:style-name="Standard"><text:span text:style-name="T14">•IME RASTLINE </text:span></text:p>
      <text:p text:style-name="Standard"><text:span text:style-name="T14">•PODROČJE, KJE RASTLINA RASTE </text:span></text:p>
      <text:p text:style-name="Standard"><text:span text:style-name="T14">•RAZVOJ (OD SETVE DO PLODA) </text:span></text:p>
      <text:p text:style-name="Standard"><text:span text:style-name="T14">•ZGRADBO RASTLINE (OBLIKO) </text:span></text:p>
      <text:p text:style-name="Standard"><text:span text:style-name="T14">•ŽIVLJENSKE POTREBE (TLA, VLAGA, SVETLOBA, TOPLOTA,…) </text:span></text:p>
      <text:p text:style-name="Standard"><text:span text:style-name="T14">•SPREMEMBE NA RASTLINI (NEPRAVILNOSTI) </text:span></text:p>
      <text:p text:style-name="Standard"><text:span text:style-name="T14">•LASTNOSTI, PO KATERIH SE TA RASTLINA RAZLIKUJE OD DRUGIH (KAJ JE NA TO VPLIVALO) </text:span></text:p>
      <text:p text:style-name="Standard"><text:span text:style-name="T14">•SPREMEMBE, KI SE OPAŽAJO TOKOM DNEVA IN OB PADAVINAH </text:span></text:p>
      <text:p text:style-name="Standard"><text:span text:style-name="T14">•VPLIV SOSEDNJIH RASTLIN </text:span></text:p>
      <text:p text:style-name="Standard"><text:span text:style-name="T14">•ŽIVALI, KI ŽIVIJO NA RASTLINI TER TISTE, KI JO OBISKUJEJO (KORISTNE IN ŠKODLJIVE) </text:span></text:p>
      <text:p text:style-name="Standard"><text:span text:style-name="T14">•POMEN RASTLINE ZA ČLOVEKA </text:span></text:p>
      <text:p text:style-name="Standard"><text:span text:style-name="T8">VPRAŠANJA: </text:span></text:p>
      <text:p text:style-name="Standard"><text:span text:style-name="T14">•KAKO BI NASTAVILI SMERNICE ZA DNEVNIK OPAZOVANJA ŽIVALI ? </text:span></text:p>
      <text:p text:style-name="P3"/>
      <text:p text:style-name="Standard"><text:span text:style-name="T14">•KAKO BI NASTAVILI SMERNICE ZA DNEVNIK OPAZOVANJA ŽIVLJENSKIH SKUPNOSTI ? </text:span></text:p>
      <text:p text:style-name="P6"/>
      <text:p text:style-name="Standard"><text:span text:style-name="T10">PRIMERJANJE</text:span></text:p>
      <text:p text:style-name="Standard">Učenec postavlja v medsebojni odnos dva ali več primerjalnih členov.</text:p>
      <text:p text:style-name="Standard"><text:soft-page-break/>Učenci morajo dobro poznati elemente primerjanja.</text:p>
      <text:p text:style-name="Standard"><text:span text:style-name="T8">PRIMER:</text:span><text:span text:style-name="T14"> V DVE OZKE ČAŠE VLIJ VODO DO VIŠINE 10 cm. Z GUMICO OZNAČI NIVO VODE V ČAŠAH. ENO OD NJIH DAJ V HLADILNIK, DA VODA ZMRZNE. DRUGO PUSTI NA SOBNI TEMPERATURI. PRIMERJAJ NIVOJA VODE V ČAŠAH. OBJASNI ZAKAJ RAZLIKA VOLUMNA V ČAŠAH !</text:span></text:p>
      <text:p text:style-name="P3"/>
      <text:p text:style-name="Standard"><text:span text:style-name="T10">MERJENJE</text:span></text:p>
      <text:p text:style-name="Standard">Je primerjanje določene veličine z ustrezno lestvico, da bi se dobila številčna vrednost te veličine. </text:p>
      <text:p text:style-name="Standard">V začetnem naravoslovju merimo:</text:p>
      <text:list xml:id="list7382406175920957326" text:style-name="WWNum19">
        <text:list-item>
          <text:p text:style-name="P37">dolžino</text:p>
        </text:list-item>
        <text:list-item>
          <text:p text:style-name="P37">maso</text:p>
        </text:list-item>
        <text:list-item>
          <text:p text:style-name="P37">čas</text:p>
        </text:list-item>
        <text:list-item>
          <text:p text:style-name="P37">temperaturo </text:p>
        </text:list-item>
      </text:list>
      <text:p text:style-name="Standard">Spoznamo merski instrumentarij in ustrezne enote</text:p>
      <text:p text:style-name="P12"/>
      <text:p text:style-name="Standard"><text:span text:style-name="T10">ZBIRANJE PODATKOV</text:span></text:p>
      <text:p text:style-name="Standard">neposredno pod vodstvom učitelja</text:p>
      <text:p text:style-name="Standard">posredno pod vodstvom učitelja</text:p>
      <text:p text:style-name="Standard">samostojno</text:p>
      <text:p text:style-name="Standard"/>
      <text:p text:style-name="Standard">LAHKO: z opazovanjem, s praktičnim delom, z merjenjem v razredu ali okolici</text:p>
      <text:p text:style-name="Standard"/>
      <text:p text:style-name="Standard"><text:span text:style-name="T4">Film: VSE O VETRU in OBLAKIH</text:span></text:p>
      <text:p text:style-name="Standard">VSEBINA JE PRIMERNA ZA:</text:p>
      <text:p text:style-name="Standard"><text:span text:style-name="T14">1. razred: Z učenci se pogovarjamo o vetru in oblakih. </text:span></text:p>
      <text:p text:style-name="Standard"><text:span text:style-name="T14">2. Razred: Učenci spoznajo, da je veter premikanje zraka in da veter poganja oblake. </text:span></text:p>
      <text:p text:style-name="Standard"><text:span text:style-name="T14">3.Razred: Učenci znajo povezati hitrost vrtenja vetrnice z jakostjo vetra in po smeri vetrokaza določijo smer vetra. </text:span></text:p>
      <text:p text:style-name="Standard"><text:span text:style-name="T14">5. razred: Učenci spoznavajo ciklone, kot območja z nizkim zračnim tlakom in anticiklone, kot območja z visokim zračnim tlakom ter vedo, da tlačne razlike poganjajo vetrove od anticiklonov proti ciklonom ter spoznavajo tok tekočin zaradi višinske oziroma tlačne razlike.</text:span></text:p>
      <text:p text:style-name="Standard"><text:span text:style-name="T14">RAZPRAVA O FILMU: VSE O VETRU in OBLAKIH</text:span></text:p>
      <text:p text:style-name="Standard"><text:span text:style-name="T14">PREDHODNI RAZGOVOR: </text:span></text:p>
      <text:p text:style-name="Standard"><text:soft-page-break/><text:span text:style-name="T14">•Če zraka ne vidimo, kako vemo, da obstaja ? </text:span></text:p>
      <text:p text:style-name="Standard"><text:span text:style-name="T14">•Kaj povzroča oblake ? </text:span></text:p>
      <text:p text:style-name="Standard"><text:span text:style-name="T14">•Kaj vemo o….. ? </text:span></text:p>
      <text:p text:style-name="Standard"><text:span text:style-name="T14">OBLIKOVANJE MNENJ: </text:span></text:p>
      <text:p text:style-name="Standard"><text:span text:style-name="T14">TEZE: </text:span></text:p>
      <text:p text:style-name="Standard"><text:span text:style-name="T14">•Zakaj so veter in oblaki pomembni za življenje na Zemlji ? </text:span></text:p>
      <text:p text:style-name="Standard"><text:span text:style-name="T14">•Kaj bi se zgodilo, če bi se kroženje vode ustavilo in nebi nikoli več deževalo ? </text:span></text:p>
      <text:p text:style-name="Standard"><draw:frame draw:style-name="fr1" draw:name="Slika 1" text:anchor-type="as-char" svg:width="6.3in" svg:height="4.3693in" draw:z-index="0"><draw:image xlink:href="Pictures/200000090000D04500009075ADBFB1B1.wmf" xlink:type="simple" xlink:show="embed" xlink:actuate="onLoad"/></draw:frame></text:p>
      <text:p text:style-name="P13">VETROKAZ </text:p>
      <text:p text:style-name="P13"/>
      <text:p text:style-name="P13"/>
      <text:p text:style-name="P13"/>
      <text:p text:style-name="P13"><text:soft-page-break/><draw:frame draw:style-name="fr1" draw:name="Slika 2" text:anchor-type="as-char" svg:width="3.5311in" svg:height="5.3335in" draw:z-index="1"><draw:image xlink:href="Pictures/2000000900002EBB000046945C9E618F.wmf" xlink:type="simple" xlink:show="embed" xlink:actuate="onLoad"/></draw:frame></text:p>
      <text:p text:style-name="P13">DEŽEMER</text:p>
      <text:p text:style-name="Standard"/>
      <text:p text:style-name="Standard"><draw:frame draw:style-name="fr1" draw:name="Slika 3" text:anchor-type="as-char" svg:width="6.3in" svg:height="2.8972in" draw:z-index="2"><draw:image xlink:href="Pictures/200000090000AD8900004FD053E3806A.wmf" xlink:type="simple" xlink:show="embed" xlink:actuate="onLoad"/></draw:frame></text:p>
      <text:p text:style-name="P13">VETERNICA</text:p>
      <text:p text:style-name="P13"/>
      <text:p text:style-name="P13"><text:soft-page-break/><draw:frame draw:style-name="fr1" draw:name="Slika 4" text:anchor-type="as-char" svg:width="6.3in" svg:height="4.7965in" draw:z-index="3"><draw:image xlink:href="Pictures/200000090000A5D100007E43F04B1831.wmf" xlink:type="simple" xlink:show="embed" xlink:actuate="onLoad"/></draw:frame></text:p>
      <text:p text:style-name="P13">NOGAVICA V VETRU</text:p>
      <text:p text:style-name="P13"/>
      <text:p text:style-name="P13"><text:soft-page-break/><draw:frame draw:style-name="fr1" draw:name="Slika 5" text:anchor-type="as-char" svg:width="6.3in" svg:height="5.5929in" draw:z-index="4"><draw:image xlink:href="Pictures/20000009000074C0000067A84743F790.wmf" xlink:type="simple" xlink:show="embed" xlink:actuate="onLoad"/></draw:frame></text:p>
      <text:p text:style-name="P13">KAM PIHA VETER?</text:p>
      <text:p text:style-name="P13"/>
      <text:p text:style-name="P13"><text:soft-page-break/><draw:frame draw:style-name="fr1" draw:name="Slika 6" text:anchor-type="as-char" svg:width="6.3in" svg:height="8.1689in" draw:z-index="5"><draw:image xlink:href="Pictures/2000000900005F3F00007B82A9CFB67C.wmf" xlink:type="simple" xlink:show="embed" xlink:actuate="onLoad"/></draw:frame></text:p>
      <text:p text:style-name="P13">LESTEV ZA OPAZOVANJE GIBANJA ZRAKA</text:p>
      <text:p text:style-name="P13"/>
      <text:p text:style-name="P13"><text:soft-page-break/><draw:frame draw:style-name="fr1" draw:name="Slika 7" text:anchor-type="as-char" svg:width="6.3in" svg:height="3.4583in" draw:z-index="6"><draw:image xlink:href="Pictures/200000090000ACFC00005EF96AEA03F0.wmf" xlink:type="simple" xlink:show="embed" xlink:actuate="onLoad"/></draw:frame></text:p>
      <text:p text:style-name="P13">KAČA IZ PAPIRJA</text:p>
      <text:p text:style-name="P13"/>
      <text:p text:style-name="P13"><text:soft-page-break/><draw:frame draw:style-name="fr1" draw:name="Slika 8" text:anchor-type="as-char" svg:width="6.3in" svg:height="5.6299in" draw:z-index="7"><draw:image xlink:href="Pictures/2000000900006A4600005EF94289BDBF.wmf" xlink:type="simple" xlink:show="embed" xlink:actuate="onLoad"/></draw:frame></text:p>
      <text:p text:style-name="P13">VETROMER</text:p>
      <text:p text:style-name="P1"/>
      <text:p text:style-name="Standard"><text:span text:style-name="T4">Poskus: VREMENSKA POSTAJA</text:span></text:p>
      <text:p text:style-name="Standard"><text:span text:style-name="T14">Potrebujemo: </text:span></text:p>
      <text:p text:style-name="Standard"><text:span text:style-name="T14">–manjšo ploščico ali deščico </text:span></text:p>
      <text:p text:style-name="Standard"><text:span text:style-name="T14">–suh borov storž </text:span></text:p>
      <text:p text:style-name="Standard"><text:span text:style-name="T14">–pečatni vosek ali hladno lepilo </text:span></text:p>
      <text:p text:style-name="Standard"><text:span text:style-name="T14">–buciko </text:span></text:p>
      <text:p text:style-name="Standard"><text:span text:style-name="T14">–Slamico </text:span></text:p>
      <text:p text:style-name="Standard"><text:span text:style-name="T14">•Potek dela: </text:span></text:p>
      <text:p text:style-name="Standard"><text:span text:style-name="T14">–na manjšo ploščico s pečatnim voskom ali s hladnim lepilom pričvrstimo suh borov storž </text:span></text:p>
      <text:p text:style-name="Standard"><text:span text:style-name="T14">–v eno srednjih lusk zapičimo buciko in nanjo nataknemo slamico </text:span></text:p>
      <text:p text:style-name="Standard"><text:span text:style-name="T14">–postavimo na suho mesto na prostem </text:span></text:p>
      <text:p text:style-name="Standard"><text:span text:style-name="T14">–pričvrstimo še merilno lestvico </text:span></text:p>
      <text:p text:style-name="Standard"><text:soft-page-break/><text:span text:style-name="T14">•Slamica se premika glede na vremensko stanje. Naš merilec vlage je iznašla narava. Pred dežjem se borovi storži zaprejo, da zaščitijo pod seboj ležeča semena pred vlago. Zunanja stran lusk sprejme vlago iz zraka, nabrekne in se skrivi. </text:span></text:p>
      <text:p text:style-name="P1"/>
      <text:p text:style-name="Standard"><draw:frame draw:style-name="fr1" draw:name="Slika 9" text:anchor-type="as-char" svg:width="3.6563in" svg:height="3.8846in" draw:z-index="8"><draw:image xlink:href="Pictures/20000009000030620000336BB6D8F77E.wmf" xlink:type="simple" xlink:show="embed" xlink:actuate="onLoad"/></draw:frame></text:p>
      <text:p text:style-name="P2"/>
      <text:p text:style-name="Standard"><text:span text:style-name="T4">Film: VSE O TRDIH SNOVEH, KAPLEVINAH in PLINIH</text:span></text:p>
      <text:p text:style-name="Standard">VSEBINA JE PRIMERNA ZA:</text:p>
      <text:p text:style-name="Standard"><text:span text:style-name="T14">2. razred: Učenci spoznavajo snovi v različnih agregatnih stanjih, kot so led, sneg, para in voda. </text:span></text:p>
      <text:p text:style-name="Standard"><text:span text:style-name="T14">3. Razred: Učenci spoznavajo vpliv segrevanja in ohlajanja na spremembe. </text:span></text:p>
      <text:p text:style-name="Standard"><text:span text:style-name="T14">4.Razred: Učenci spoznavajo , da lahko trde snovi lomimo drobimo, sekamo in žagamo, mehke lahko stiskamo in režemo, da kapljevine lahko tečejo, kapljajo, pršijo, plini pa se raztezajo in se dajo stiskat. </text:span></text:p>
      <text:p text:style-name="Standard"><text:span text:style-name="T14">5. razred: Učenci spoznavajo povezave agregatnih stanj vode z vremenskimi pojavi in s tem kroženje vode ter številne energijske spremembe.</text:span></text:p>
      <text:p text:style-name="P3"/>
      <text:p text:style-name="Standard"><text:span text:style-name="T14">RAZPRAVA O FILMU: VSE O TRDIH SNOVEH, KAPLEVINAH in PLINIH </text:span></text:p>
      <text:p text:style-name="Standard"><text:span text:style-name="T14">PREDHODNI RAZGOVOR: </text:span></text:p>
      <text:p text:style-name="Standard"><text:span text:style-name="T14">V čem se med seboj razlikujejo trdne snovi, kapljevine in plini ? </text:span></text:p>
      <text:p text:style-name="Standard"><text:span text:style-name="T14">Kako lahko preidejo trdne snovi v kapljevino in nato v plin ?</text:span></text:p>
      <text:p text:style-name="Standard"><text:soft-page-break/><text:span text:style-name="T14">OBLIKOVANJE MNENJ: </text:span></text:p>
      <text:p text:style-name="Standard"><text:span text:style-name="T14">TEZE: </text:span></text:p>
      <text:p text:style-name="Standard"><text:span text:style-name="T14">Več kot ima snov energije, bolj se atomi v snovi gibljejo! </text:span></text:p>
      <text:p text:style-name="Standard"><text:span text:style-name="T14">Kje in kako bi lahko uporabili znanje o agregatnih stanjih ? </text:span></text:p>
      <text:p text:style-name="P3"/>
      <text:p text:style-name="P3"/>
      <text:p text:style-name="Standard"><text:span text:style-name="T4">VKLJUČEVANJE ELEMENTOV BLOOMOVE TAKSONOMIJE V STRUKTURURANJE PREIZKUSOV ZNANJA S PODROČJA SPO, NiT ter DRU </text:span></text:p>
      <text:p text:style-name="P1"/>
      <text:p text:style-name="Standard"><text:span text:style-name="T10">POZNAVANJE </text:span></text:p>
      <text:p text:style-name="Standard"><text:span text:style-name="T21">ZNAČILNOSTI: </text:span></text:p>
      <text:p text:style-name="Standard">Otrok v njej določene stvari prepozna ali obnovi. <text:span text:style-name="T21">Tipični glagoli </text:span>pri tvorbi vprašanj, povezanih s POZNAVANJEM so: </text:p>
      <text:p text:style-name="Standard">- Opredeli…, </text:p>
      <text:p text:style-name="Standard">- Ponovi…, </text:p>
      <text:p text:style-name="Standard">- Naštej…, </text:p>
      <text:p text:style-name="Standard">- Prepoznaj…, </text:p>
      <text:p text:style-name="Standard">- Poimenuj…, </text:p>
      <text:p text:style-name="Standard">- Poveţi…, </text:p>
      <text:p text:style-name="Standard">- Opiši…, </text:p>
      <text:p text:style-name="Standard">- Spomni se…ipd. </text:p>
      <text:p text:style-name="Standard"/>
      <text:p text:style-name="Standard"><text:span text:style-name="T10">RAZUMEVANJE</text:span></text:p>
      <text:p text:style-name="Standard"><text:span text:style-name="T20">ZNAČILNOSTI: </text:span>Učenec določeno znanje ţe razume in ga sistematizira. Za razumevanje je značilno dojemanje smisla. Proces razumevanja bi naj vseboval tri naslednje miselne operacije: </text:p>
      <text:p text:style-name="Standard">-<text:span text:style-name="T20">prevajanje </text:span>iz enega v drug simbolni sistem <text:span text:style-name="T34">(brati graf, povzeti bistvo s svojimi besedami…) </text:span></text:p>
      <text:p text:style-name="Standard">-<text:span text:style-name="T20">interpretacija</text:span>, ki se kaţe v ločevanju bistva sporočila <text:span text:style-name="T34">(npr. sklepanje o posameznih spremenljivkah v grafu) </text:span></text:p>
      <text:p text:style-name="Standard">-<text:span text:style-name="T20">ekstrapolaciji </text:span><text:span text:style-name="T34">(npr. kaj bi se zgodilo ob danih okoliščinah, ki niso prikazane na grafu?) </text:span></text:p>
      <text:p text:style-name="Standard"><text:span text:style-name="T20">Tipični glagoli </text:span>pri tvorbi vprašanj, povezanih z RAZUMEVANJEM so:</text:p>
      <text:p text:style-name="Standard">-S svojimi besedami razloţi…, </text:p>
      <text:p text:style-name="Standard">-Navedi in komentiraj…, </text:p>
      <text:p text:style-name="Standard">-Pojasni in predstavi…, </text:p>
      <text:p text:style-name="Standard"><text:soft-page-break/>-Razloţi dejstva, ki….., </text:p>
      <text:p text:style-name="Standard">-Povzemi…, </text:p>
      <text:p text:style-name="Standard">-Pripoveduj…, </text:p>
      <text:p text:style-name="Standard">-Poročaj…, </text:p>
      <text:p text:style-name="Standard">-Informiraj…, </text:p>
      <text:p text:style-name="Standard">-Pojasni…, </text:p>
      <text:p text:style-name="Standard">-Utemelji… ipd. </text:p>
      <text:p text:style-name="Standard"/>
      <text:p text:style-name="Standard"><text:span text:style-name="T10">UPORABA</text:span></text:p>
      <text:p text:style-name="Standard"><text:span text:style-name="T20">ZNAČILNOSTI: </text:span>V tem primeru gre za uporabo splošnih idej, pravil, principov, metod, teorij v konkretnih, za učenca novih situacijah. To pomeni, da gre za samostojno reševanje problemsko zastavljenih nalog. Na osnovi usvojenih principov in posplošitev mora učenec reševati nove probleme. </text:p>
      <text:p text:style-name="Standard"><text:span text:style-name="T20">Tipični glagoli </text:span>pri tvorbi vprašanj, povezanih z UPORABO so: </text:p>
      <text:p text:style-name="Standard">-Iz…utemelji kakšne bodo posledice…, </text:p>
      <text:p text:style-name="Standard">-Presodi kako reagirati ob…. v naslednji situaciji?... </text:p>
      <text:p text:style-name="Standard">-Sklepaj…, </text:p>
      <text:p text:style-name="Standard">-Napovej…, </text:p>
      <text:p text:style-name="Standard">-Reši…, </text:p>
      <text:p text:style-name="Standard">-Preizkusi…, </text:p>
      <text:p text:style-name="Standard">-Zamisli si… ipd. </text:p>
      <text:p text:style-name="Standard"/>
      <text:p text:style-name="Standard"><text:span text:style-name="T10">ANALIZA</text:span></text:p>
      <text:p text:style-name="Standard"><text:span text:style-name="T4">ZNAČILNOSTI: </text:span></text:p>
      <text:p text:style-name="Standard">Analiza zajema razčlenjevanje gradiva na njegove sestavne dele ali elemente, </text:p>
      <text:p text:style-name="Standard">pri čemer se specifično veţe na ugotavljanje odnosov med temi deli in načine </text:p>
      <text:p text:style-name="Standard">medsebojne povezave. </text:p>
      <text:p text:style-name="Standard">Ločimo tri vrste analize: - analiza elementov sporočila, - analiza odnosov med elementi oziroma deli sporočila, - analiza organizacijskih principov. </text:p>
      <text:p text:style-name="Standard"><text:span text:style-name="T19">Tipični glagoli</text:span> pri tvorbi vprašanj, povezanih z ANALIZO so: </text:p>
      <text:p text:style-name="Standard">-Iz videnega gradiva izluščite bistvene značilnosti…, </text:p>
      <text:p text:style-name="Standard">-ugotovite razlike in podobnosti…., </text:p>
      <text:p text:style-name="Standard">-Podrobno opiši…., </text:p>
      <text:p text:style-name="Standard">-Ugotovi…., </text:p>
      <text:p text:style-name="Standard"><text:soft-page-break/>-Primerjaj…., </text:p>
      <text:p text:style-name="Standard">-Razlikuj…., </text:p>
      <text:p text:style-name="Standard">-Ugotovi napake…., </text:p>
      <text:p text:style-name="Standard">-Razčleni… ipd. </text:p>
      <text:p text:style-name="Standard"/>
      <text:p text:style-name="Standard"><text:span text:style-name="T10">SINTEZA</text:span></text:p>
      <text:p text:style-name="Standard"><text:span text:style-name="T20">ZNAČILNOSTI: </text:span>Sinteza je povezovanje delov in elementov v novo celoto. Gre za samostojno interpretiranje še nepoznane problemske situacije in za samostojno načrtovanje strategij. Odgovori so novi, enkratni. Učitelj ni prenašalec znanj, ampak bolj animator, mentor, vodič. </text:p>
      <text:p text:style-name="Standard"><text:span text:style-name="T20">Tipični glagoli </text:span>pri tvorbi vprašanj, povezanih s SINTEZO so: </text:p>
      <text:p text:style-name="Standard">- Izdelaj načrt za rešitev problema….., </text:p>
      <text:p text:style-name="Standard">- S pomočjo ….. razloţi zakaj…, </text:p>
      <text:p text:style-name="Standard">- Prepričaj…. </text:p>
      <text:p text:style-name="Standard">- Načrtuj…., </text:p>
      <text:p text:style-name="Standard">- Dokaţi…., </text:p>
      <text:p text:style-name="Standard">- Ubrani…, </text:p>
      <text:p text:style-name="Standard">- Izrazi…., </text:p>
      <text:p text:style-name="Standard">- Izpelji…., </text:p>
      <text:p text:style-name="Standard">- Izboljšaj…., </text:p>
      <text:p text:style-name="Standard">- Ustvari…., </text:p>
      <text:p text:style-name="Standard">- Izdelaj…. ipd. </text:p>
      <text:p text:style-name="Standard"/>
      <text:p text:style-name="Standard"><text:span text:style-name="T10">VREDNOTENJE</text:span></text:p>
      <text:p text:style-name="Standard"><text:span text:style-name="T4">ZNAČILNOSTI: </text:span></text:p>
      <text:p text:style-name="Standard">Vrednotenje (evalvacija) je presoja idej, argumentov, rešitev, izdelkov, materialov, </text:p>
      <text:p text:style-name="Standard">in metod v skladu z nameni in po različnih kriterijih. </text:p>
      <text:p text:style-name="Standard">Kriteriji so lahko: </text:p>
      <text:p text:style-name="Standard">A) notranji: ti zajemajo presojanje ali vrednotenje gradiva glede na </text:p>
      <text:p text:style-name="Standard">logično natančnost, doslednost,… </text:p>
      <text:p text:style-name="Standard">B) zunanji: zajemajo presojanje učnega gradiva glede na izbrane ali </text:p>
      <text:p text:style-name="Standard">spominske kriterije. </text:p>
      <text:p text:style-name="Standard"><text:span text:style-name="T19">Tipični glagoli</text:span> pri tvorbi vprašanj, povezanih z UPORABO so: </text:p>
      <text:p text:style-name="Standard">- Ovrednoti reakcijo….., </text:p>
      <text:p text:style-name="Standard"><text:soft-page-break/>- Postavi kriterije za….., </text:p>
      <text:p text:style-name="Standard">- Oceni… </text:p>
      <text:p text:style-name="Standard">- Presodi….., </text:p>
      <text:p text:style-name="Standard">- Utemelji…., </text:p>
      <text:p text:style-name="Standard">- Sooči…. ipd. </text:p>
      <text:p text:style-name="P6"/>
      <text:p text:style-name="P6"/>
      <text:p text:style-name="Standard"><text:span text:style-name="T4">IZHODIŠČA ZA SESTAVO PREIZKUSA ZNANJA PRI PREDMETU NARAVOSLOVJE IN TEHNIKA</text:span></text:p>
      <text:p text:style-name="Standard"><text:span text:style-name="T23">Kaj želimo s tem preizkusom meriti in tudi zakaj !</text:span></text:p>
      <text:p text:style-name="Standard"><text:span text:style-name="T6">Namen: </text:span>Se kaže v ugotavljanju preglednega znanja učencev po daljšem obdobju ali v podrobnem ugotavljanju znanja po učni uri oz. tematski celoti. </text:p>
      <text:p text:style-name="Standard"><text:span text:style-name="T6">Izbira: </text:span>Glede na namen preizkusa izberemo katere dele učne snovi bomo vključili v proces preverjanja ter koliko nalog bomo namenili posameznemu preverjanju ciljev znotraj preizkusa. </text:p>
      <text:p text:style-name="Standard"><text:span text:style-name="T6">Določitev ciljev: </text:span>Cilje, ki jih bomo s preizkusom preverjali določimo po prej predstavljeni Bloomovi taksonomiji ! Pri tem nam je lahko v pomoč tudi specifikacijska tabela, v katero si beležimo dele učne snovi in cilje ter pri vsakem delu in za vsak cilj število nalog.</text:p>
      <text:p text:style-name="Standard"/>
      <text:p text:style-name="Standard"><text:span text:style-name="T4">Nekaj napotkov za sestavo preizkusa:</text:span></text:p>
      <text:p text:style-name="Standard">•besedilo uporabljenih nalog v preizkusu naj bo prilagojeno splošnim bralnim sposobnostim učencev; </text:p>
      <text:p text:style-name="Standard">•naloge naj bodo vsebinsko jasno in enopomensko izražene; </text:p>
      <text:p text:style-name="Standard">•navodila za reševanje posamezne naloge podajamo sproti; </text:p>
      <text:p text:style-name="Standard">•naloge naj bodo besedno drugačne izražene, kot so v učbeniku; </text:p>
      <text:p text:style-name="Standard">•v preizkusu naj bost vedno najmanj dva ali več tipov nalog; </text:p>
      <text:p text:style-name="Standard">•razvrstitev nalog naj bo izvedena glede na tip naloge (najprej vprašaja enega tipa, nato drugega in tako naprej); </text:p>
      <text:p text:style-name="Standard">•naloge naj bodo razvrščene po težavnosti (od lažjih k težjim); </text:p>
      <text:p text:style-name="Standard">•pravilni odgovori naj bodo razvrščeni po slučajnostnem vrstnem redu; </text:p>
      <text:p text:style-name="Standard">•čas reševanja skrbno določimo (predvidoma mora v predvidenem času min. 90% učencev rešiti preizkus); </text:p>
      <text:p text:style-name="Standard">•način točkovanja moramo skrbno določiti (Smotrno je pravilno nalogo točkovati z eno točko nerešeno pa z nič točk); </text:p>
      <text:p text:style-name="Standard"><text:soft-page-break/>•skrbno določimo kriterije spreminjanja testnih rezultatov v ocene; </text:p>
      <text:p text:style-name="Standard">•skrbno sestavimo uvodna navodila za učence, ki vsebujejo namen preizkusa, pripomočke za reševanje, način odgovarjanja, pogoje, pazljivo branje, čas reševanja, točkovaje, način oddajanja ipd.; </text:p>
      <text:p text:style-name="Standard">•preizkus znanja bi naj bil rezultat sprotnega nastajanja nalog, ob poučevanju (to omogoči usklajevanje ciljev pouka s cilji preverjanja); </text:p>
      <text:p text:style-name="Standard">•preizkus znanja naj bi bil rezultat timskega dela več učiteljev (npr. znotraj aktivov). </text:p>
      <text:p text:style-name="P14"/>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 svg:font-family="Symbol" style:font-charset="x-symbol"/>
    <style:font-face style:name="Wingdings1" svg:font-family="Wingdings" style:font-charset="x-symbol"/>
    <style:font-face style:name="Courier New" svg:font-family="'Courier New'" style:font-family-generic="modern" style:font-pitch="fixed"/>
    <style:font-face style:name="Arial" svg:font-family="Arial"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Verdana,Bold" svg:font-family="'Verdana,Bold'"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Verdana,Bold1" svg:font-family="'Verdana,Bold'"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style:default-style>
    <style:default-style style:family="paragraph">
      <style:paragraph-properties fo:margin-top="0in" fo:margin-bottom="0.139in" style:contextual-spacing="false"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DejaVu Sans"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style:contextual-spacing="false" fo:line-height="150%" fo:text-align="start" style:justify-single-word="false" fo:orphans="2" fo:widows="2" style:writing-mode="lr-tb"/>
      <style:text-properties style:font-name="Times New Roman" fo:font-family="'Times New Roman'" style:font-family-generic="roman" style:font-pitch="variable" fo:font-size="12pt" style:font-size-asian="12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WWNum1" style:class="text">
      <style:paragraph-properties fo:margin-top="0.3335in" fo:margin-bottom="0in" style:contextual-spacing="false" fo:keep-together="always" fo:keep-with-next="always"/>
      <style:text-properties fo:color="#000000" fo:font-size="14pt" fo:font-weight="bold" style:font-size-asian="14pt" style:font-weight-asian="bold" style:font-name-complex="F" style:font-family-generic-complex="system" style:font-pitch-complex="variable" style:font-size-complex="14pt" style:font-weight-complex="bold"/>
    </style:style>
    <style:style style:name="Heading_20_2" style:display-name="Heading 2" style:family="paragraph" style:parent-style-name="Standard" style:default-outline-level="2" style:list-style-name="WWNum1" style:class="text">
      <style:paragraph-properties fo:margin-top="0.139in" fo:margin-bottom="0in" style:contextual-spacing="false" fo:keep-together="always" fo:keep-with-next="always"/>
      <style:text-properties fo:color="#000000" fo:font-size="13pt" fo:font-weight="bold" style:font-size-asian="13pt" style:font-weight-asian="bold" style:font-name-complex="F" style:font-family-generic-complex="system" style:font-pitch-complex="variable" style:font-size-complex="13pt" style:font-weight-complex="bold"/>
    </style:style>
    <style:style style:name="Heading_20_3" style:display-name="Heading 3" style:family="paragraph" style:parent-style-name="Standard" style:default-outline-level="3" style:list-style-name="WWNum1" style:class="text">
      <style:paragraph-properties fo:margin-top="0.139in" fo:margin-bottom="0in" style:contextual-spacing="false" fo:keep-together="always" fo:keep-with-next="always"/>
      <style:text-properties fo:font-weight="bold" style:font-weight-asian="bold" style:font-name-complex="F" style:font-family-generic-complex="system" style:font-pitch-complex="variable" style:font-weight-complex="bold"/>
    </style:style>
    <style:style style:name="Heading_20_6" style:display-name="Heading 6" style:family="paragraph" style:parent-style-name="Standard" style:default-outline-level="6" style:list-style-name="WWNum1" style:class="text">
      <style:text-properties fo:font-size="11pt" fo:font-weight="bold" style:font-size-asian="11pt" style:font-weight-asian="bold" style:font-weight-complex="bold"/>
    </style:style>
    <style:style style:name="Heading_20_7" style:display-name="Heading 7" style:family="paragraph" style:parent-style-name="Standard" style:default-outline-level="7" style:list-style-name="WWNum1" style:class="text"/>
    <style:style style:name="Heading_20_8" style:display-name="Heading 8" style:family="paragraph" style:parent-style-name="Standard" style:default-outline-level="8" style:list-style-name="WWNum1" style:class="text">
      <style:text-properties fo:font-style="italic" style:font-style-asian="italic" style:font-style-complex="italic"/>
    </style:style>
    <style:style style:name="Heading_20_9" style:display-name="Heading 9" style:family="paragraph" style:parent-style-name="Standard" style:default-outline-level="9" style:list-style-name="WWNum1" style:class="text">
      <style:text-properties style:font-name="Arial" fo:font-family="Arial" style:font-family-generic="roman" style:font-pitch="variable" fo:font-size="11pt" style:font-size-asian="11pt" style:font-name-complex="Arial1" style:font-family-complex="Arial" style:font-family-generic-complex="system" style:font-pitch-complex="variable"/>
    </style:style>
    <style:style style:name="No_20_Spacing" style:display-name="No Spacing" style:family="paragraph" style:default-outline-level="">
      <style:paragraph-properties fo:margin-top="0in" fo:margin-bottom="0in" style:contextual-spacing="true" fo:line-height="100%" fo:text-align="start" style:justify-single-word="false" fo:orphans="2" fo:widows="2" style:writing-mode="lr-tb"/>
      <style:text-properties style:font-name="Times New Roman" fo:font-family="'Times New Roman'" style:font-family-generic="roman" style:font-pitch="variable" fo:font-size="12pt" style:font-name-asian="Times New Roman1" style:font-family-asian="'Times New Roman'" style:font-family-generic-asian="system" style:font-pitch-asian="variable" style:font-size-asian="12pt" style:language-asian="sl" style:country-asian="SI" style:font-name-complex="Times New Roman1" style:font-family-complex="'Times New Roman'" style:font-family-generic-complex="system" style:font-pitch-complex="variable" style:font-size-complex="12pt"/>
    </style:style>
    <style:style style:name="Title" style:family="paragraph" style:parent-style-name="Standard" style:default-outline-level="1" style:list-style-name="" style:class="chapter">
      <style:paragraph-properties fo:margin-top="0.1665in" fo:margin-bottom="0.0417in" style:contextual-spacing="false" fo:text-align="center" style:justify-single-word="false"/>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Subtitle" style:family="paragraph" style:parent-style-name="Standard" style:default-outline-level="2" style:list-style-name="" style:class="chapter">
      <style:paragraph-properties fo:margin-top="0in" fo:margin-bottom="0.0417in" style:contextual-spacing="false" fo:text-align="center" style:justify-single-word="false"/>
      <style:text-properties style:font-name="Cambria" fo:font-family="Cambria" style:font-family-generic="roman" style:font-pitch="variable" style:font-name-complex="F" style:font-family-generic-complex="system" style:font-pitch-complex="variable"/>
    </style:style>
    <style:style style:name="Quote" style:family="paragraph" style:parent-style-name="Standard" style:default-outline-level="">
      <style:text-properties fo:color="#000000" fo:font-style="italic" style:font-style-asian="italic" style:font-style-complex="italic"/>
    </style:style>
    <style:style style:name="Intense_20_Quote" style:display-name="Intense Quote" style:family="paragraph" style:parent-style-name="Standard" style:default-outline-level="">
      <style:paragraph-properties fo:margin-left="0.65in" fo:margin-right="0.65in" fo:margin-top="0.139in" fo:margin-bottom="0.1945in" style:contextual-spacing="false" fo:text-indent="0in" style:auto-text-indent="false" fo:padding-left="0in" fo:padding-right="0in" fo:padding-top="0in" fo:padding-bottom="0.0555in" fo:border-left="none" fo:border-right="none" fo:border-top="none" fo:border-bottom="0.51pt solid #4f81bd"/>
      <style:text-properties fo:color="#4f81bd" fo:font-style="italic" fo:font-weight="bold" style:font-style-asian="italic" style:font-weight-asian="bold" style:font-style-complex="italic" style:font-weight-complex="bold"/>
    </style:style>
    <style:style style:name="List_20_Paragraph" style:display-name="List Paragraph" style:family="paragraph" style:parent-style-name="Standard" style:default-outline-level="">
      <style:paragraph-properties fo:margin-left="0.5in" fo:margin-right="0in" fo:margin-top="0in" fo:margin-bottom="0in" style:contextual-spacing="true" fo:text-indent="0in" style:auto-text-indent="false"/>
    </style:style>
    <style:style style:name="Head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line-height="100%">
        <style:tab-stops>
          <style:tab-stop style:position="3.15in" style:type="center"/>
          <style:tab-stop style:position="6.3in" style:type="right"/>
        </style:tab-stops>
      </style:paragraph-properties>
    </style:style>
    <style:style style:name="Default" style:family="paragraph" style:default-outline-level="">
      <style:paragraph-properties fo:margin-top="0in" fo:margin-bottom="0in" style:contextual-spacing="false" fo:line-height="100%"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Balloon_20_Text" style:display-name="Balloon Text" style:family="paragraph" style:parent-style-name="Standard" style:default-outline-level="">
      <style:paragraph-properties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ormal_20__28_Web_29_" style:display-name="Normal (Web)" style:family="paragraph" style:parent-style-name="Standard" style:default-outline-level="">
      <style:paragraph-properties fo:margin-top="0in" fo:margin-bottom="0.1945in" style:contextual-spacing="false"/>
      <style:text-properties style:font-name-asian="Times New Roman1" style:font-family-asian="'Times New Roman'" style:font-family-generic-asian="system" style:font-pitch-asian="variable" style:language-asian="sl" style:country-asian="SI" style:font-name-complex="Times New Roman1" style:font-family-complex="'Times New Roman'" style:font-family-generic-complex="system" style:font-pitch-complex="variable" style:font-size-complex="12pt"/>
    </style:style>
    <style:style style:name="Default_20_Paragraph_20_Font" style:display-name="Default Paragraph Font" style:family="text"/>
    <style:style style:name="Naslov_20_1_20_Znak" style:display-name="Naslov 1 Znak" style:family="text" style:parent-style-name="Default_20_Paragraph_20_Font">
      <style:text-properties fo:color="#000000" style:font-name="Times New Roman" fo:font-family="'Times New Roman'" style:font-family-generic="roman" style:font-pitch="variable" fo:font-size="14pt" fo:font-weight="bold" style:font-size-asian="14pt" style:font-weight-asian="bold" style:font-name-complex="F" style:font-family-generic-complex="system" style:font-pitch-complex="variable" style:font-size-complex="14pt" style:font-weight-complex="bold"/>
    </style:style>
    <style:style style:name="Naslov_20_2_20_Znak" style:display-name="Naslov 2 Znak" style:family="text" style:parent-style-name="Default_20_Paragraph_20_Font">
      <style:text-properties fo:color="#000000" style:font-name="Times New Roman" fo:font-family="'Times New Roman'" style:font-family-generic="roman" style:font-pitch="variable" fo:font-size="13pt" fo:font-weight="bold" style:font-size-asian="13pt" style:font-weight-asian="bold" style:font-name-complex="F" style:font-family-generic-complex="system" style:font-pitch-complex="variable" style:font-size-complex="13pt" style:font-weight-complex="bold"/>
    </style:style>
    <style:style style:name="Naslov_20_3_20_Znak" style:display-name="Naslov 3 Znak" style:family="text" style:parent-style-name="Default_20_Paragraph_20_Font">
      <style:text-properties style:font-name="Times New Roman" fo:font-family="'Times New Roman'" style:font-family-generic="roman" style:font-pitch="variable" fo:font-size="12pt" fo:font-weight="bold" style:font-size-asian="12pt" style:font-weight-asian="bold" style:font-name-complex="F" style:font-family-generic-complex="system" style:font-pitch-complex="variable" style:font-weight-complex="bold"/>
    </style:style>
    <style:style style:name="Naslov_20_6_20_Znak" style:display-name="Naslov 6 Znak" style:family="text" style:parent-style-name="Default_20_Paragraph_20_Font">
      <style:text-properties style:font-name="Times New Roman" fo:font-family="'Times New Roman'" style:font-family-generic="roman" style:font-pitch="variable" fo:font-weight="bold" style:font-weight-asian="bold" style:font-weight-complex="bold"/>
    </style:style>
    <style:style style:name="Naslov_20_7_20_Znak" style:display-name="Naslov 7 Znak" style:family="text" style:parent-style-name="Default_20_Paragraph_20_Font">
      <style:text-properties style:font-name="Times New Roman" fo:font-family="'Times New Roman'" style:font-family-generic="roman" style:font-pitch="variable" fo:font-size="12pt" style:font-size-asian="12pt"/>
    </style:style>
    <style:style style:name="Naslov_20_8_20_Znak" style:display-name="Naslov 8 Znak" style:family="text" style:parent-style-name="Default_20_Paragraph_20_Font">
      <style:text-properties style:font-name="Times New Roman" fo:font-family="'Times New Roman'" style:font-family-generic="roman" style:font-pitch="variable" fo:font-size="12pt" fo:font-style="italic" style:font-size-asian="12pt" style:font-style-asian="italic" style:font-style-complex="italic"/>
    </style:style>
    <style:style style:name="Naslov_20_9_20_Znak" style:display-name="Naslov 9 Znak" style:family="text" style:parent-style-name="Default_20_Paragraph_20_Font">
      <style:text-properties style:font-name="Arial" fo:font-family="Arial" style:font-family-generic="roman" style:font-pitch="variable" style:font-name-complex="Arial1" style:font-family-complex="Arial" style:font-family-generic-complex="system" style:font-pitch-complex="variable"/>
    </style:style>
    <style:style style:name="Naslov_20_Znak" style:display-name="Naslov Znak" style:family="text" style:parent-style-name="Default_20_Paragraph_20_Font">
      <style:text-properties style:font-name="Cambria" fo:font-family="Cambria" style:font-family-generic="roman" style:font-pitch="variable" fo:font-size="16pt" fo:font-weight="bold" style:letter-kerning="true" style:font-size-asian="16pt" style:font-weight-asian="bold" style:font-name-complex="F" style:font-family-generic-complex="system" style:font-pitch-complex="variable" style:font-size-complex="16pt" style:font-weight-complex="bold"/>
    </style:style>
    <style:style style:name="Podnaslov_20_Znak" style:display-name="Podnaslov Znak" style:family="text" style:parent-style-name="Default_20_Paragraph_20_Font">
      <style:text-properties style:font-name="Cambria" fo:font-family="Cambria" style:font-family-generic="roman" style:font-pitch="variable" fo:font-size="12pt" style:font-size-asian="12pt" style:font-name-complex="F" style:font-family-generic-complex="system" style:font-pitch-complex="variable" style:font-size-complex="12pt"/>
    </style:style>
    <style:style style:name="Subtle_20_Emphasis" style:display-name="Subtle Emphasis" style:family="text" style:parent-style-name="Default_20_Paragraph_20_Font">
      <style:text-properties fo:color="#808080" fo:font-style="italic" style:font-style-asian="italic" style:font-style-complex="italic"/>
    </style:style>
    <style:style style:name="Emphasis" style:family="text" style:parent-style-name="Default_20_Paragraph_20_Font">
      <style:text-properties fo:font-style="italic" style:font-style-asian="italic" style:font-style-complex="italic"/>
    </style:style>
    <style:style style:name="Intense_20_Emphasis" style:display-name="Intense Emphasis" style:family="text" style:parent-style-name="Default_20_Paragraph_20_Font">
      <style:text-properties fo:color="#4f81bd" fo:font-style="italic" fo:font-weight="bold" style:font-style-asian="italic" style:font-weight-asian="bold" style:font-style-complex="italic" style:font-weight-complex="bold"/>
    </style:style>
    <style:style style:name="Strong" style:family="text" style:parent-style-name="Default_20_Paragraph_20_Font">
      <style:text-properties fo:font-weight="bold" style:font-weight-asian="bold" style:font-weight-complex="bold"/>
    </style:style>
    <style:style style:name="Citat_20_Znak" style:display-name="Citat Znak" style:family="text" style:parent-style-name="Default_20_Paragraph_20_Font">
      <style:text-properties fo:color="#000000" style:font-name="Times New Roman" fo:font-family="'Times New Roman'" style:font-family-generic="roman" style:font-pitch="variable" fo:font-size="12pt" fo:font-style="italic" style:font-name-asian="Times New Roman1" style:font-family-asian="'Times New Roman'" style:font-family-generic-asian="system" style:font-pitch-asian="variable" style:font-size-asian="12pt" style:font-style-asian="italic" style:font-size-complex="12pt" style:font-style-complex="italic"/>
    </style:style>
    <style:style style:name="Intenziven_20_citat_20_Znak" style:display-name="Intenziven citat Znak" style:family="text" style:parent-style-name="Default_20_Paragraph_20_Font">
      <style:text-properties fo:color="#4f81bd" style:font-name="Times New Roman" fo:font-family="'Times New Roman'" style:font-family-generic="roman" style:font-pitch="variable" fo:font-size="12pt" fo:font-style="italic" fo:font-weight="bold" style:font-name-asian="Times New Roman1" style:font-family-asian="'Times New Roman'" style:font-family-generic-asian="system" style:font-pitch-asian="variable" style:font-size-asian="12pt" style:font-style-asian="italic" style:font-weight-asian="bold" style:font-size-complex="12pt" style:font-style-complex="italic" style:font-weight-complex="bold"/>
    </style:style>
    <style:style style:name="Subtle_20_Reference" style:display-name="Subtle Reference" style:family="text" style:parent-style-name="Default_20_Paragraph_20_Font">
      <style:text-properties fo:font-variant="small-caps" fo:color="#c0504d" style:text-underline-style="solid" style:text-underline-width="auto" style:text-underline-color="font-color"/>
    </style:style>
    <style:style style:name="Intense_20_Reference" style:display-name="Intense Reference" style:family="text" style:parent-style-name="Default_20_Paragraph_20_Font">
      <style:text-properties fo:font-variant="small-caps" fo:color="#c0504d" fo:letter-spacing="0.0035in" style:text-underline-style="solid" style:text-underline-width="auto" style:text-underline-color="font-color" fo:font-weight="bold" style:font-weight-asian="bold" style:font-weight-complex="bold"/>
    </style:style>
    <style:style style:name="Book_20_Title" style:display-name="Book Title" style:family="text" style:parent-style-name="Default_20_Paragraph_20_Font">
      <style:text-properties fo:font-variant="small-caps" fo:letter-spacing="0.0035in" fo:font-weight="bold" style:font-weight-asian="bold" style:font-weight-complex="bold"/>
    </style:style>
    <style:style style:name="Glava_20_Znak" style:display-name="Glava Znak" style:family="text" style:parent-style-name="Default_20_Paragraph_20_Font">
      <style:text-properties style:font-name="Times New Roman" fo:font-family="'Times New Roman'" style:font-family-generic="roman" style:font-pitch="variable" fo:font-size="12pt" style:font-size-asian="12pt"/>
    </style:style>
    <style:style style:name="Noga_20_Znak" style:display-name="Noga Znak" style:family="text" style:parent-style-name="Default_20_Paragraph_20_Font">
      <style:text-properties style:font-name="Times New Roman" fo:font-family="'Times New Roman'" style:font-family-generic="roman" style:font-pitch="variable" fo:font-size="12pt" style:font-size-asian="12pt"/>
    </style:style>
    <style:style style:name="Besedilo_20_oblačka_20_Znak" style:display-name="Besedilo oblačka Znak"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Label_20_1" style:display-name="ListLabel 1"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3in" fo:margin-left="0.4972in"/>
        </style:list-level-properties>
      </text:list-level-style-number>
      <text:list-level-style-number text:level="2" style:num-format="1" text:display-levels="2">
        <style:list-level-properties text:list-level-position-and-space-mode="label-alignment">
          <style:list-level-label-alignment text:label-followed-by="listtab"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fo:text-indent="-0.5in" fo:margin-left="0.5in"/>
        </style:list-level-properties>
      </text:list-level-style-number>
      <text:list-level-style-number text:level="4" style:num-format="1" text:display-levels="4">
        <style:list-level-properties text:list-level-position-and-space-mode="label-alignment">
          <style:list-level-label-alignment text:label-followed-by="listtab"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I">
        <style:list-level-properties text:list-level-position-and-space-mode="label-alignment" fo:text-align="end">
          <style:list-level-label-alignment text:label-followed-by="listtab"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layout-grid-base-width="0.1457in" style:layout-grid-snap-to="true" style:layout-grid-snap-to-characters="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onika</meta:initial-creator>
    <dc:creator>Monika</dc:creator>
    <meta:editing-cycles>3</meta:editing-cycles>
    <meta:creation-date>2013-01-20T08:43:00</meta:creation-date>
    <dc:date>2013-01-20T13:38:00</dc:date>
    <meta:editing-duration>PT4M55S</meta:editing-duration>
    <meta:generator>LibreOffice/4.2.8.2$Linux_X86_64 LibreOffice_project/420m0$Build-2</meta:generator>
    <meta:document-statistic meta:table-count="5" meta:image-count="9" meta:object-count="0" meta:page-count="43" meta:paragraph-count="877" meta:word-count="6245" meta:character-count="44824" meta:non-whitespace-character-count="38646"/>
    <meta:user-defined meta:name="AppVersion">12.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