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1" svg:font-family="'Verdana,Bold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4.725in" fo:margin-left="-0.075in" fo:margin-top="0in" fo:margin-bottom="0in" table:align="left" style:writing-mode="lr-tb"/>
    </style:style>
    <style:style style:name="Table1.A" style:family="table-column">
      <style:table-column-properties style:column-width="4.725in"/>
    </style:style>
    <style:style style:name="Table1.1" style:family="table-row">
      <style:table-row-properties style:min-row-height="0.103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4.725in" fo:margin-left="-0.075in" fo:margin-top="0in" fo:margin-bottom="0in" table:align="left" style:writing-mode="lr-tb"/>
    </style:style>
    <style:style style:name="Table2.A" style:family="table-column">
      <style:table-column-properties style:column-width="4.725in"/>
    </style:style>
    <style:style style:name="Table2.1" style:family="table-row">
      <style:table-row-properties style:min-row-height="0.1035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4.725in" fo:margin-left="-0.075in" fo:margin-top="0in" fo:margin-bottom="0in" table:align="left" style:writing-mode="lr-tb"/>
    </style:style>
    <style:style style:name="Table3.A" style:family="table-column">
      <style:table-column-properties style:column-width="4.725in"/>
    </style:style>
    <style:style style:name="Table3.1" style:family="table-row">
      <style:table-row-properties style:min-row-height="0.1035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2.8549in" fo:margin-left="0.0007in" fo:margin-top="0in" fo:margin-bottom="0in" table:align="left" style:writing-mode="lr-tb"/>
    </style:style>
    <style:style style:name="Table4.A" style:family="table-column">
      <style:table-column-properties style:column-width="1.575in"/>
    </style:style>
    <style:style style:name="Table4.B" style:family="table-column">
      <style:table-column-properties style:column-width="1.2792in"/>
    </style:style>
    <style:style style:name="Table4.1" style:family="table-row">
      <style:table-row-properties style:min-row-height="0.1076in" fo:keep-together="auto"/>
    </style:style>
    <style:style style:name="Table4.A1" style:family="table-cell">
      <style:table-cell-properties fo:padding-left="0.075in" fo:padding-right="0.075in" fo:padding-top="0in" fo:padding-bottom="0in" fo:border="0.5pt solid #00000a"/>
    </style:style>
    <style:style style:name="Table4.2" style:family="table-row">
      <style:table-row-properties style:min-row-height="0.0944in" fo:keep-together="auto"/>
    </style:style>
    <style:style style:name="Table4.3" style:family="table-row">
      <style:table-row-properties style:min-row-height="0.1007in" fo:keep-together="auto"/>
    </style:style>
    <style:style style:name="Table5" style:family="table">
      <style:table-properties style:width="2.8549in" fo:margin-left="0.0007in" fo:margin-top="0in" fo:margin-bottom="0in" table:align="left" style:writing-mode="lr-tb"/>
    </style:style>
    <style:style style:name="Table5.A" style:family="table-column">
      <style:table-column-properties style:column-width="1.3778in"/>
    </style:style>
    <style:style style:name="Table5.B" style:family="table-column">
      <style:table-column-properties style:column-width="1.4764in"/>
    </style:style>
    <style:style style:name="Table5.1" style:family="table-row">
      <style:table-row-properties style:min-row-height="0.2132in" fo:keep-together="auto"/>
    </style:style>
    <style:style style:name="Table5.A1" style:family="table-cell">
      <style:table-cell-properties fo:padding-left="0.075in" fo:padding-right="0.075in" fo:padding-top="0in" fo:padding-bottom="0in" fo:border="0.5pt solid #00000a"/>
    </style:style>
    <style:style style:name="Table5.2" style:family="table-row">
      <style:table-row-properties style:min-row-height="0.0806in" fo:keep-together="auto"/>
    </style:style>
    <style:style style:name="Table5.3" style:family="table-row">
      <style:table-row-properties style:min-row-height="0.1806in" fo:keep-together="auto"/>
    </style:style>
    <style:style style:name="Table5.4" style:family="table-row">
      <style:table-row-properties style:min-row-height="0.1799in" fo:keep-together="auto"/>
    </style:style>
    <style:style style:name="Table5.6" style:family="table-row">
      <style:table-row-properties style:min-row-height="0.2799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3.7398in"/>
        </style:tab-stops>
      </style:paragraph-properties>
    </style:style>
    <style:style style:name="P3" style:family="paragraph" style:parent-style-name="Standard">
      <style:paragraph-properties fo:line-height="100%"/>
      <style:text-properties style:font-size-complex="12pt"/>
    </style:style>
    <style:style style:name="P4" style:family="paragraph" style:parent-style-name="Standard">
      <style:paragraph-properties fo:line-height="100%"/>
      <style:text-properties fo:font-weight="bold" style:font-weight-asian="bold" style:font-size-complex="12pt"/>
    </style:style>
    <style:style style:name="P5" style:family="paragraph" style:parent-style-name="Standard">
      <style:paragraph-properties fo:line-height="100%"/>
      <style:text-properties style:text-underline-style="solid" style:text-underline-width="auto" style:text-underline-color="font-color" style:font-size-complex="12pt"/>
    </style:style>
    <style:style style:name="P6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size-complex="12pt"/>
    </style:style>
    <style:style style:name="P7" style:family="paragraph" style:parent-style-name="Standard">
      <style:paragraph-properties fo:line-height="100%"/>
      <style:text-properties style:font-name="Tahoma" style:font-name-complex="Tahoma1" style:font-size-complex="12pt"/>
    </style:style>
    <style:style style:name="P8" style:family="paragraph" style:parent-style-name="Standard">
      <style:paragraph-properties fo:line-height="100%"/>
      <style:text-properties style:font-name-complex="Times New Roman1" style:font-size-complex="12pt"/>
    </style:style>
    <style:style style:name="P9" style:family="paragraph" style:parent-style-name="Standard">
      <style:paragraph-properties fo:line-height="100%"/>
      <style:text-properties style:font-name="Verdana,Bold" fo:font-weight="bold" style:font-weight-asian="bold" style:font-name-complex="Verdana,Bold1" style:font-size-complex="12pt" style:font-weight-complex="bold"/>
    </style:style>
    <style:style style:name="P10" style:family="paragraph" style:parent-style-name="Standard">
      <style:paragraph-properties fo:line-height="100%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P11" style:family="paragraph" style:parent-style-name="Standard" style:master-page-name="Standard">
      <style:paragraph-properties fo:line-height="100%" style:page-number="auto">
        <style:tab-stops>
          <style:tab-stop style:position="0.8646in"/>
        </style:tab-stops>
      </style:paragraph-properties>
    </style:style>
    <style:style style:name="P12" style:family="paragraph" style:parent-style-name="List_20_Paragraph">
      <style:paragraph-properties fo:line-height="100%"/>
    </style:style>
    <style:style style:name="P13" style:family="paragraph" style:parent-style-name="List_20_Paragraph" style:list-style-name="WWNum5">
      <style:paragraph-properties fo:line-height="100%"/>
    </style:style>
    <style:style style:name="P14" style:family="paragraph" style:parent-style-name="List_20_Paragraph" style:list-style-name="WWNum6">
      <style:paragraph-properties fo:line-height="100%"/>
    </style:style>
    <style:style style:name="P15" style:family="paragraph" style:parent-style-name="List_20_Paragraph" style:list-style-name="WWNum7">
      <style:paragraph-properties fo:line-height="100%"/>
    </style:style>
    <style:style style:name="P16" style:family="paragraph" style:parent-style-name="List_20_Paragraph" style:list-style-name="WWNum8">
      <style:paragraph-properties fo:line-height="100%"/>
    </style:style>
    <style:style style:name="P17" style:family="paragraph" style:parent-style-name="List_20_Paragraph" style:list-style-name="WWNum9">
      <style:paragraph-properties fo:line-height="100%"/>
    </style:style>
    <style:style style:name="P18" style:family="paragraph" style:parent-style-name="List_20_Paragraph" style:list-style-name="WWNum10">
      <style:paragraph-properties fo:line-height="100%"/>
    </style:style>
    <style:style style:name="P19" style:family="paragraph" style:parent-style-name="List_20_Paragraph" style:list-style-name="WWNum11">
      <style:paragraph-properties fo:line-height="100%"/>
    </style:style>
    <style:style style:name="P20" style:family="paragraph" style:parent-style-name="List_20_Paragraph" style:list-style-name="WWNum12">
      <style:paragraph-properties fo:line-height="100%"/>
    </style:style>
    <style:style style:name="P21" style:family="paragraph" style:parent-style-name="List_20_Paragraph" style:list-style-name="WWNum13">
      <style:paragraph-properties fo:line-height="100%"/>
    </style:style>
    <style:style style:name="P22" style:family="paragraph" style:parent-style-name="List_20_Paragraph" style:list-style-name="WWNum16">
      <style:paragraph-properties fo:line-height="100%"/>
    </style:style>
    <style:style style:name="P23" style:family="paragraph" style:parent-style-name="List_20_Paragraph" style:list-style-name="WWNum14">
      <style:paragraph-properties fo:line-height="100%"/>
    </style:style>
    <style:style style:name="P24" style:family="paragraph" style:parent-style-name="List_20_Paragraph" style:list-style-name="WWNum15">
      <style:paragraph-properties fo:line-height="100%"/>
    </style:style>
    <style:style style:name="P25" style:family="paragraph" style:parent-style-name="List_20_Paragraph" style:list-style-name="WWNum17">
      <style:paragraph-properties fo:line-height="100%"/>
    </style:style>
    <style:style style:name="P26" style:family="paragraph" style:parent-style-name="List_20_Paragraph" style:list-style-name="WWNum18">
      <style:paragraph-properties fo:line-height="100%"/>
    </style:style>
    <style:style style:name="P27" style:family="paragraph" style:parent-style-name="List_20_Paragraph" style:list-style-name="WWNum19">
      <style:paragraph-properties fo:line-height="100%"/>
    </style:style>
    <style:style style:name="P28" style:family="paragraph" style:parent-style-name="List_20_Paragraph">
      <style:paragraph-properties fo:line-height="100%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bold"/>
    </style:style>
    <style:style style:name="T5" style:family="text">
      <style:text-properties style:text-underline-style="solid" style:text-underline-width="auto" style:text-underline-color="font-color" style:font-size-complex="12pt"/>
    </style:style>
    <style:style style:name="T6" style:family="text">
      <style:text-properties style:text-underline-style="solid" style:text-underline-width="auto" style:text-underline-color="font-color"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8" style:family="text">
      <style:text-properties style:font-name="Wingdings" style:font-size-complex="12pt"/>
    </style:style>
    <style:style style:name="T9" style:family="text">
      <style:text-properties style:font-name="Wingdings" style:font-name-complex="Wingdings2" style:font-size-complex="12pt"/>
    </style:style>
    <style:style style:name="T10" style:family="text">
      <style:text-properties fo:font-style="italic" fo:font-weight="bold" style:font-style-asian="italic" style:font-weight-asian="bold" style:font-size-complex="12pt"/>
    </style:style>
    <style:style style:name="T11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2" style:family="text">
      <style:text-properties fo:font-style="italic" style:font-style-asian="italic" style:font-size-complex="12pt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ize-complex="12pt"/>
    </style:style>
    <style:style style:name="T14" style:family="text">
      <style:text-properties fo:color="#000000" fo:font-weight="bold" style:font-weight-asian="bold" style:font-name-complex="Times New Roman1" style:font-size-complex="12pt" style:font-weight-complex="bold"/>
    </style:style>
    <style:style style:name="T15" style:family="text">
      <style:text-properties fo:color="#000000" style:font-name-complex="Times New Roman1" style:font-size-complex="12pt"/>
    </style:style>
    <style:style style:name="T16" style:family="text">
      <style:text-properties style:font-name="Verdana" style:font-name-complex="Verdana1" style:font-size-complex="12pt"/>
    </style:style>
    <style:style style:name="T17" style:family="text">
      <style:text-properties style:font-name="Verdana" fo:font-style="italic" style:font-style-asian="italic" style:font-name-complex="Verdana1" style:font-size-complex="12pt" style:font-style-complex="italic"/>
    </style:style>
    <style:style style:name="T18" style:family="text">
      <style:text-properties style:font-name="Arial" style:font-name-complex="Arial1" style:font-size-complex="12pt"/>
    </style:style>
    <style:style style:name="T19" style:family="text">
      <style:text-properties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dnos med didaktiko NIT z drugimi znanost</text:span><text:bookmark text:name="_GoBack"/><text:span text:style-name="T1">mi</text:span></text:p>
      <text:p text:style-name="P1"><text:span text:style-name="T3">Nepedagoške znanstvene discipline:</text:span></text:p>
      <text:p text:style-name="P1"><text:span text:style-name="T3">Filozofija, sociologija, informatika, logika</text:span></text:p>
      <text:p text:style-name="P3"/>
      <text:p text:style-name="P1"><text:span text:style-name="T3">Pedagoške znanstvene discipline</text:span></text:p>
      <text:p text:style-name="P1"><text:span text:style-name="T3">Pedagogika, zgodovina pedagogike, didaktika, pedagoška metodologija, psihologija, razvojna psihologija, pedagoška psihologija</text:span></text:p>
      <text:p text:style-name="P3"/>
      <text:p text:style-name="P1"><text:span text:style-name="T3">Znanstvene discipline, ki tvorijo vsebinsko osnovo predmeta:</text:span></text:p>
      <text:p text:style-name="P1"><text:span text:style-name="T3">Fizika, kemija, biologija, geografija, zgodovina, tehnika in še številne druge</text:span></text:p>
      <text:p text:style-name="P3"/>
      <text:p text:style-name="P1"><text:span text:style-name="T1">Naloge študija didaktike NIT</text:span></text:p>
      <text:p text:style-name="P1"><text:span text:style-name="T3">Materialne naloge:</text:span></text:p>
      <text:p text:style-name="P12"><text:span text:style-name="T3">študentje: spoznajo predmete, pridobijo znanje o organizaciji in izvajanju pouka SPO ter NIT, svojo didaktično znanje izpopolnijo do nivoja operativnosti in kreativnosti</text:span></text:p>
      <text:p text:style-name="P1"><text:span text:style-name="T3">Funkcionalne naloge:</text:span></text:p>
      <text:p text:style-name="P12"><text:span text:style-name="T3">študentje: razvijajo sposobnosti za samostojno razvijanje svojega dela, aktivno sodelujejo v načrtovanju in izvajanju vzgojno-izobraževalne politike šole, se usposobijo za opazovanje in analizo svojega dela (opazovanje, definiranje, mišljenje, izkustvo, kritičnost, samostojno vrednotenje, korigiranje, vnašanje novosti,…)</text:span></text:p>
      <text:p text:style-name="P1"><text:span text:style-name="T3">Vzgojne naloge:</text:span></text:p>
      <text:p text:style-name="P12"><text:span text:style-name="T3">študentje: se oblikujejo v učitelja kot osebnost s pozitivno samopodobo, razvijajo odnos med učiteljem in učenci ki je enakopraven, razvijajo strokovnost, svobodo, subjekt, humanizem, patriotizem</text:span></text:p>
      <text:p text:style-name="P3"/>
      <text:p text:style-name="P1"><text:span text:style-name="T1">Predmet SPO ter NIT</text:span></text:p>
      <text:p text:style-name="P1"><text:span text:style-name="T3">Predmet SPO je centralni učni predmet. Skozi zgodovino ima različna imena: začetni stvarni pouk, stvarni pouk, rečni pouk, domoznanstvo, spoznavanje narave in družbe, spoznavanje okolja.</text:span></text:p>
      <text:p text:style-name="P1"><text:span text:style-name="T3">Vzgojne naloge:</text:span></text:p>
      <text:p text:style-name="P12"><text:span text:style-name="T3">učenci: razvijajo pozitivne elemente značaja, ob intelektualnem delu razvijajo kritično mišljenje, vrednotijo in oblikujejo pozitivne vrednote, oblikujejo humane odnose med ljudmi, kooperativnost, enakopravnost, patriotizem, oblikujejo pozitiven odnos do dela</text:span></text:p>
      <text:p text:style-name="P1"><text:span text:style-name="T3">Materialne naloge:</text:span></text:p>
      <text:p text:style-name="P12"><text:span text:style-name="T3">učenci: spoznajo najnovejše naravne in družbene zakonitosti, usvojijo najosnovnejše oblike družbenega življenja</text:span></text:p>
      <text:p text:style-name="P1"><text:span text:style-name="T3">Funkcionalne naloge:</text:span></text:p>
      <text:p text:style-name="P12"><text:span text:style-name="T3">učenci: razvijajo psihofizične sposobnosti, kot so: sposobnost opazovanja, oblikovanja pojmov, oblikovanja zaključkov, mišljenja, logičnega sklepanja, pomnjenja, razvijanja interesov, koncentracije, pozornosti, razvijanja fantazije, razvijanja čustev</text:span></text:p>
      <text:p text:style-name="P28"/>
      <text:p text:style-name="P1"><text:span text:style-name="T1">Kratek zgodovinski oris razvoja predmeta SPO</text:span></text:p>
      <text:p text:style-name="P1"><text:span text:style-name="T3">Učni predmet SPO se danes poučuje v prvih treh razredih devetletne OŠ.</text:span></text:p>
      <text:p text:style-name="P1"><text:span text:style-name="T3">V svojem bistvu je enkraten, vendar to ni čisto nov predmet.</text:span></text:p>
      <text:p text:style-name="P1"><text:span text:style-name="T3">Ima dokaj dolgo zgodovinsko ozadje, saj ga najdemo v učnih načrtih že v 18. stoletju.</text:span></text:p>
      <text:p text:style-name="P1"><text:span text:style-name="T3">Doživel je številne spremembe.</text:span></text:p>
      <text:p text:style-name="P1"><text:span text:style-name="T3">Antičen čas-razvijajo se številne znanstvene discipline, skozi katere si poskuša človek naravne in družbene pojave razlagati z lastnim razumom-postaja racionalist, brez pomoči nadnaravnega.</text:span></text:p>
      <text:p text:style-name="P1"><text:soft-page-break/><text:span text:style-name="T3">S propadom antične kulture, je na svetu zavladalo dolgo-temno obdobje srednjega veka, kjer je bilo spoznavanje procesov odkrivanja resnic onemogočeno.</text:span></text:p>
      <text:p text:style-name="P1"><text:span text:style-name="T3">In Jan Amos Komensky (1592-1670) v svojem obdobju začne z uvajanjem realnih učnih predmetov v šoli.</text:span></text:p>
      <text:p text:style-name="P1"><text:span text:style-name="T3">Za ustanovitelja pobudnika usvajanja tega učnega predmeta v OŠ Rochowa (1734-1805) ter Pestalozzia (1746-1872).</text:span></text:p>
      <text:p text:style-name="P3"/>
      <text:p text:style-name="P1"><text:span text:style-name="T1">Nadaljevanje zgodovinskega orisa razvoja predmeta SPO</text:span></text:p>
      <text:p text:style-name="P1"><text:span text:style-name="T3">Večina pedagogov tega obdobja si je bila enotna v oceni, da učenci nujno potrebujejo začetni-stvarni pouk, kot osnovo za spoznavanje realnega sveta.</text:span></text:p>
      <text:p text:style-name="P1"><text:span text:style-name="T3">V Sloveniji namreč zasledimo, da so se vsebine stvarnega pouka vse do leta 1957 poučevale v okviru pouka slovenskega jezika v 1. in 2. razredu. </text:span></text:p>
      <text:p text:style-name="P1"><text:span text:style-name="T3">Od leta 1957 dalje pa je predmet dobil ime »Spoznavanje prirode i družbe«, ki je nasledil »Stvarni pouk« v 1. in 2. razredu. V 3. razredu pa je nadomestil in posledično povzročil ukinitev prirodopisa, domoznanstva, zgodovine in zemljepisa.</text:span></text:p>
      <text:p text:style-name="P1"><text:span text:style-name="T3">Leta 1972 predmet dobi novo ime »Spoznavanje narave in družbe«, ki naslednjo spremembo doživi s posodobitvijo učnega načrta 90-ih let z razvojem začetnega naravoslovja. </text:span></text:p>
      <text:p text:style-name="P1"><text:span text:style-name="T3">Danes je predmet usklajen z doktrino devetletnega izobraževanja in nosi že na začetku omenjeno ime SPO.</text:span></text:p>
      <text:p text:style-name="P3"/>
      <text:p text:style-name="P1"><text:span text:style-name="T1">Metodologija </text:span></text:p>
      <text:p text:style-name="P1"><text:span text:style-name="T3">Grško methodos=postopek, razgradja in logos=beseda, govor. Je del znanosti, ki proučuje postopke ter poti znanstvenih spoznanj. </text:span></text:p>
      <text:p text:style-name="P1"><text:span text:style-name="T3">Metodologija didaktike pouka SPO ter NIT je del didaktike, ki proučuje postopke in poti po katerih se odkrivajo nova znanstvena spoznanja na področju pouka SPO ter NIT.</text:span></text:p>
      <text:p text:style-name="P1"><text:span text:style-name="T3">Raziskovalne metode metodologije didaktike pouka SPO ter NIT.</text:span></text:p>
      <text:p text:style-name="P1"><text:span text:style-name="T3">OPISNA=DESKRIPTIVNA METODA</text:span></text:p>
      <text:p text:style-name="P1"><text:span text:style-name="T3">VZROČNO-POSLEDIČNA (KAVZALNA) METODA</text:span></text:p>
      <text:p text:style-name="P3"/>
      <text:p text:style-name="P1"><text:span text:style-name="T1">Postopki raziskovanja pri didaktiki pouka SPO ter NIT</text:span></text:p>
      <text:p text:style-name="P1"><text:span text:style-name="T3">Dokumentiranje, razčlenjevanje, spremljava, prognoziranje, intervju, anketiranje, testiranje</text:span></text:p>
      <text:p text:style-name="P3"/>
      <text:p text:style-name="P1"><text:span text:style-name="T1">Instrumenti za izvedbo raziskovanja pri didaktiki pouka SPO ter NIT</text:span></text:p>
      <text:p text:style-name="P1"><text:span text:style-name="T3">Protokol spremljave, vprašalniki, ocenjevalne lestvice, testi, instrumentarij za snemanje didaktičnih pojavov</text:span></text:p>
      <text:p text:style-name="P3"/>
      <text:p text:style-name="P1"><text:span text:style-name="T1">Pregled skozi raziskovalni načrt pri didaktiki pouka SPO ter NIT</text:span></text:p>
      <text:p text:style-name="P1"><text:span text:style-name="T3">Uvodno-začetno merjenje: mentalnih sposobnosti, predznanja, anketa za učitelje, predtest-test.</text:span></text:p>
      <text:p text:style-name="P1"><text:span text:style-name="T3">Uvajanje poskusnega akterja.</text:span></text:p>
      <text:p text:style-name="P1"><text:span text:style-name="T3">Poskusna skupina: pouk SPO, NIT ter družbe: raziskovalno usmerjen pouk, naloge za vajo.</text:span></text:p>
      <text:p text:style-name="P1"><text:span text:style-name="T3">Kontrolna skupina: pouk SPO, NIT ter družbe: tradicionalni pouk, naloge za vajo.</text:span></text:p>
      <text:p text:style-name="P1"><text:span text:style-name="T3">Zaključne meritve: retest 1-test, anketa za učence, anegdotske beležke</text:span></text:p>
      <text:p text:style-name="P3"/>
      <text:p text:style-name="P1"><text:span text:style-name="T1">Poročilo o znanstveno-raziskovalnem delu na področju didaktike pouka SPO ter NIT</text:span></text:p>
      <text:p text:style-name="P1"><text:span text:style-name="T3">Naslov</text:span></text:p>
      <text:p text:style-name="P1"><text:span text:style-name="T3">Povzetek</text:span></text:p>
      <text:p text:style-name="P1"><text:span text:style-name="T3">Uvod-teoretični pristop, predpostavke</text:span></text:p>
      <text:p text:style-name="P1"><text:span text:style-name="T3">Metodologija dela-naloge raziskovanja, načrt raziskovanja, zbiranje podatkov, instrumentarij, vzorec, etape dela</text:span></text:p>
      <text:p text:style-name="P1"><text:soft-page-break/><text:span text:style-name="T3">Vplivi, razčlenitve in interpretacije</text:span></text:p>
      <text:p text:style-name="P1"><text:span text:style-name="T3">Zaključna razmišljanja</text:span></text:p>
      <text:p text:style-name="P1"><text:span text:style-name="T3">Povzetek</text:span></text:p>
      <text:p text:style-name="P1"><text:span text:style-name="T3">Bibliografija in študijski viri (literatura, elektronski viri)</text:span></text:p>
      <text:p text:style-name="P1"><text:span text:style-name="T3">Priloge</text:span></text:p>
      <text:p text:style-name="P3"/>
      <text:p text:style-name="P1"><text:span text:style-name="T1">IGRA IN IGRAČA</text:span></text:p>
      <text:p text:style-name="P1"><text:span text:style-name="T3">STAROST</text:span></text:p>
      <text:p text:style-name="P1"><text:span text:style-name="T3">4-6 let otrokovo življenje je prežeto z igro, ki je vseobsežujoča</text:span></text:p>
      <text:p text:style-name="P1"><text:span text:style-name="T3">okrog 7 let otrok že loči med šolskim učenjem in igro</text:span></text:p>
      <text:p text:style-name="P1"><text:span text:style-name="T3">Igra je univerzalna-lastna otrokom vsega sveta, saj deluje terapevtsko (z igro se premaguje strah, stres,…) </text:span></text:p>
      <text:p text:style-name="P1"><text:span text:style-name="T3">Za igro je nujna igrača! --- TO NE DRŽI !!!</text:span></text:p>
      <text:p text:style-name="P1"><text:span text:style-name="T3">Dobra igra je tista igra, ki jo ima otrok rad. </text:span></text:p>
      <text:p text:style-name="P3"/>
      <text:p text:style-name="P1"><text:span text:style-name="T1">Kakšna je kakovostna in dobra igrača?</text:span></text:p>
      <text:p text:style-name="P1"><text:span text:style-name="T3">Zato skrbi »komisija za oceno igrač« od leta 1984, ki jo je ustanovila »skupnost otroškega varstva Slovenije«, ki sledi cilju: »otroku je potrebno dati dobro igračo in dvigniti domačo proizvodnjo igrač na višjo-kakovostnejšo raven«</text:span></text:p>
      <text:p text:style-name="P3"/>
      <text:p text:style-name="P3"/>
      <text:p text:style-name="P3"/>
      <text:p text:style-name="P1"><text:span text:style-name="T3">Ocenjevanje igrač-naziv DOBRA IGRAČA</text:span></text:p>
      <text:list xml:id="list3341119663006636305" text:style-name="WWNum5">
        <text:list-item>
          <text:p text:style-name="P13"><text:span text:style-name="T3">kriterij: ZDRAVSTVENO-HIGIENSKI-neoporečnost, nevarne oblike</text:span></text:p>
        </text:list-item>
        <text:list-item>
          <text:p text:style-name="P13"><text:span text:style-name="T3">kriterij: PSIHO-PEDGAOŠKI-starostna primernost, različnost uporabe v igri</text:span></text:p>
        </text:list-item>
        <text:list-item>
          <text:p text:style-name="P13"><text:span text:style-name="T3">kriterij: OBLIKOVNI-estetika, oblika, barva, material</text:span></text:p>
        </text:list-item>
        <text:list-item>
          <text:p text:style-name="P13"><text:span text:style-name="T3">kriterij: TEHNOLOŠKO-TEHNIČNI-uporabnost, vzdržljivost, trdnost</text:span></text:p>
        </text:list-item>
      </text:list>
      <text:p text:style-name="P1"><text:span text:style-name="T3">LEGO SISTEM-imajo jih za različne starosti otrok!</text:span></text:p>
      <text:p text:style-name="P3"/>
      <text:p text:style-name="P1"><text:span text:style-name="T1">Cilji predmeta SPO ter NIT</text:span></text:p>
      <text:p text:style-name="P1"><text:span text:style-name="T3">Organizacija pouka-omogoča razvoj postopkov, kot so: opisovanje, opazovanje, primerjanje, razvrščanje, urejanje, merjenje, zapisovanje, napovedovanje, sklepanje, eksperimentiranje, sporočanje</text:span></text:p>
      <text:p text:style-name="P1"><text:span text:style-name="T3">Razumevanje okolja in razvijanje spoznavnega področja-cilja se uresničujeta z aktivnim spoznanjem okolja, ki se izraža v spoznavanju dejstev, oblikovanju pojmov, razumevanju zakonitosti---to pa vodi v razumevanje ter uporabo znanja o naravnem in družbenem okolju. </text:span></text:p>
      <text:p text:style-name="P3"/>
      <text:p text:style-name="P1"><text:span text:style-name="T1">Operativni učni cilji</text:span></text:p>
      <text:p text:style-name="P1"><text:span text:style-name="T3">SMOTRI-širše, globalnejše</text:span></text:p>
      <text:p text:style-name="P1"><text:span text:style-name="T3">CILJI-ožje, konkretnejše, operativna raven</text:span></text:p>
      <text:p text:style-name="P1"><text:span text:style-name="T3">VZGOJNI CILJI-FORMIRANJE-čustev, volje, interesov, moralnih stališč in prepričanj, pogleda na svet (svetovnega nazora)</text:span></text:p>
      <text:p text:style-name="P1"><text:span text:style-name="T3">IZOBRAŽEVALNI CILJI-PRIDOBIVANJE-znanja, dejstev, posplošitev</text:span></text:p>
      <text:p text:style-name="P3"/>
      <text:p text:style-name="P1"><text:span text:style-name="T1">Delitev ciljev glede na osebnostno strukturo učenca</text:span></text:p>
      <text:p text:style-name="P1"><text:span text:style-name="T3">AFEKTIVNI-FORMIRANJE-čustev, volje, interesov</text:span></text:p>
      <text:p text:style-name="P1"><text:span text:style-name="T3">KOGNITIVNI-pridobivanje znanja, razvoj umskih sposobnosti</text:span></text:p>
      <text:p text:style-name="P1"><text:span text:style-name="T3">PSIHOMOTORIČNI-razvoj psiho-fizičnih lastnosti</text:span></text:p>
      <text:p text:style-name="P3"/>
      <text:p text:style-name="P1"><text:span text:style-name="T1">Kako načrtovati cilje?</text:span></text:p>
      <text:p text:style-name="P1"><text:soft-page-break/><text:span text:style-name="T3">Vzgojni učinki (cilji)</text:span></text:p>
      <text:p text:style-name="P1"><text:span text:style-name="T3">Izobraževalni učinki (cilji)</text:span></text:p>
      <text:p text:style-name="P1"><text:span text:style-name="T3">Medsebojno prepletanje</text:span></text:p>
      <text:p text:style-name="P1"><text:span text:style-name="T3">Pri načrtovanju ciljev je le te potrebno razvidno opredeliti, da jih lahko potem metodično in ustvarjalno povežemo v nadaljnjem artikulacijskem postopku in izvedbi. Načrtovati je treba tudi vzgojne metode in ne le didaktičnih. </text:span></text:p>
      <text:p text:style-name="P3"/>
      <text:p text:style-name="P1"><text:span text:style-name="T1">Temeljna merila za operativiranje učnega cilja</text:span></text:p>
      <text:p text:style-name="P1"><text:span text:style-name="T3">Ustrezen naziv oz. izraz za učenčevo konkretizacijo dejavnosti (učenec prebere, zapiše, opazuje, določi,…)</text:span></text:p>
      <text:p text:style-name="P1"><text:span text:style-name="T3">Pogoji in okoliščine v katerih učenec izrazi to dejavnost (npr. učenec s pomočjo zemljevida določi, ..učenec po spominu zapiše, …) </text:span></text:p>
      <text:p text:style-name="P1"><text:span text:style-name="T3">Obseg in globina pridobljenega (predvsem za materialni svet), (natančno in enopomensko opredeliti količino dejstev in posplošitev ter znanja)</text:span></text:p>
      <text:p text:style-name="P1"><text:span text:style-name="T3">Vse učne vsebine niso enako primerna za operativiranje! </text:span></text:p>
      <text:p text:style-name="P3"/>
      <text:p text:style-name="P1"><text:span text:style-name="T1">Vpogled v učno uro SPO ter NIT</text:span></text:p>
      <text:p text:style-name="P1"><text:span text:style-name="T3">Kriterij za razčlenitev vzgojno-izobraževalnega procesa </text:span></text:p>
      <text:p text:style-name="P1"><text:span text:style-name="T3">Čas: triada, šolsko leto, polletje, tromesečje, učni mesec, učni teden, šolski dan, učna ura</text:span></text:p>
      <text:p text:style-name="P1"><text:span text:style-name="T3">Cilji, vsebina</text:span></text:p>
      <text:p text:style-name="P1"><text:span text:style-name="T3">Čas in vsebino je potrebno sinhronizirati, to pomeni, da je potrebno učno-vzgojni proces primerno organizirati—takšen postopek se imenuje ARTIKULACIJA.</text:span></text:p>
      <text:p text:style-name="P3"/>
      <text:p text:style-name="P1"><text:span text:style-name="T1">Vrste učnih ur</text:span></text:p>
      <text:p text:style-name="P1"><text:span text:style-name="T3">Najbolj uveljavljena je delitev na naslednje artikulacijske stopnje:</text:span></text:p>
      <text:p text:style-name="P1"><text:span text:style-name="T3">uvajanje, obravnava novih vsebin, ponavljanje, urjenje, preverjanje</text:span></text:p>
      <text:p text:style-name="P1"><text:span text:style-name="T3">Glede na to, so tudi učne ure lahko:</text:span></text:p>
      <text:p text:style-name="P1"><text:span text:style-name="T3">uvodna ura, ura pridobivanja novih vsebin, ura ponavljanja, ura urjenja, ura preverjanja</text:span></text:p>
      <text:p text:style-name="P3"/>
      <text:p text:style-name="P1"><text:span text:style-name="T1">ORGANIZACIJSKI VIDIK IZVEDBE UČNE URE OZ. ARTIKULACIJA UČNEGA PROCESA </text:span></text:p>
      <text:p text:style-name="P1"><text:span text:style-name="T3">Predstavlja danes: dokaj zahtevno in ustvarjalno oblikovanje ter razčlenjevanje učnih tem in učnih vsebin, ki v organiziranem učno-vzgojnem procesu ustvarja in realizira učno-vzgojne cilje!</text:span></text:p>
      <text:p text:style-name="P1"><text:span text:style-name="T3">KRITERIJI:</text:span></text:p>
      <text:p text:style-name="P1"><text:span text:style-name="T3">učni cilji oz. učna snov</text:span></text:p>
      <text:p text:style-name="P1"><text:span text:style-name="T3">kraj izvajanja pouka</text:span></text:p>
      <text:p text:style-name="P1"><text:span text:style-name="T3">materialno-tehnične zmogljivosti (od šole do šole drugačne)</text:span></text:p>
      <text:p text:style-name="P1"><text:span text:style-name="T3">razvojna stopnja otrok </text:span></text:p>
      <text:p text:style-name="P3"/>
      <text:p text:style-name="P1"><text:span text:style-name="T1">Primeri artikulacij učnih ur</text:span></text:p>
      <text:p text:style-name="P1"><text:span text:style-name="T3">po J. DEWEYU <text:s text:c="58"/>po G. KERSCHENSTEINERJU</text:span></text:p>
      <text:p text:style-name="P1"><text:span text:style-name="T3">opazovanje in spoznavanje težave <text:s text:c="37"/>postavljanje problema</text:span></text:p>
      <text:p text:style-name="P1"><text:span text:style-name="T3">definiranje problema <text:s text:c="58"/>predpostavljanje rešitev</text:span></text:p>
      <text:p text:style-name="P1"><text:span text:style-name="T3">postavljanje hipoteze <text:s text:c="57"/>preverjanje predpostavke</text:span></text:p>
      <text:p text:style-name="P1"><text:span text:style-name="T3">preverjanje hipoteze <text:s text:c="58"/>sklep</text:span></text:p>
      <text:p text:style-name="P1"><text:span text:style-name="T3">sklep</text:span></text:p>
      <text:p text:style-name="P1"><text:span text:style-name="T1">NI PRIMERNO ZA RAZREDNI POUK!</text:span></text:p>
      <text:p text:style-name="P4"/>
      <text:p text:style-name="P1"><text:span text:style-name="T3">po I. KEJŽARJU</text:span></text:p>
      <text:p text:style-name="P1"><text:soft-page-break/><text:span text:style-name="T3">priprava na poučevanje</text:span></text:p>
      <text:p text:style-name="P1"><text:span text:style-name="T3">poučevanje <text:s text:c="31"/></text:span><text:span text:style-name="T1">PRIMERNO ZA POKLICNO ŠOLO!</text:span></text:p>
      <text:p text:style-name="P1"><text:span text:style-name="T3">izvrševanje dela </text:span></text:p>
      <text:p text:style-name="P1"><text:span text:style-name="T3">utrjevanje</text:span></text:p>
      <text:p text:style-name="P3"/>
      <text:p text:style-name="P1"><text:span text:style-name="T3">po A. TOMIČ</text:span></text:p>
      <text:p text:style-name="P1"><text:span text:style-name="T3">uvajanje</text:span></text:p>
      <text:p text:style-name="P1"><text:span text:style-name="T3">zsvajanje (novih vsebin, praktičnega dela…)</text:span></text:p>
      <text:p text:style-name="P1"><text:span text:style-name="T3">urjenje <text:s text:c="27"/></text:span><text:span text:style-name="T1">MI JO BOMO UPORABLJALI !</text:span></text:p>
      <text:p text:style-name="P1"><text:span text:style-name="T3">ponavljanje</text:span></text:p>
      <text:p text:style-name="P1"><text:span text:style-name="T3">preverjanje </text:span></text:p>
      <text:p text:style-name="P4"/>
      <text:p text:style-name="P1"><text:span text:style-name="T1">Priprava na vzgojno-izobraževalno delo</text:span></text:p>
      <text:p text:style-name="P1"><text:span text:style-name="T5">GENERALIJE</text:span></text:p>
      <text:p text:style-name="P1"><text:span text:style-name="T3">Kandidatka:</text:span></text:p>
      <text:p text:style-name="P1"><text:span text:style-name="T3">Didaktik:</text:span></text:p>
      <text:p text:style-name="P1"><text:span text:style-name="T3">Razredna učiteljica:</text:span></text:p>
      <text:p text:style-name="P1"><text:span text:style-name="T3">Datum:</text:span></text:p>
      <text:p text:style-name="P1"><text:span text:style-name="T3">Šola:</text:span></text:p>
      <text:p text:style-name="P1"><text:span text:style-name="T3">Razred:</text:span></text:p>
      <text:p text:style-name="P1"><text:span text:style-name="T3">Zap. št. ure:</text:span></text:p>
      <text:p text:style-name="P1"><text:span text:style-name="T3">Predmet: </text:span></text:p>
      <text:p text:style-name="P1"><text:span text:style-name="T5">VSEBINSKI SKLOP</text:span></text:p>
      <text:p text:style-name="P1"><text:span text:style-name="T3">Tematski sklop (9-letka)</text:span></text:p>
      <text:p text:style-name="P1"><text:span text:style-name="T3">Vsebina (9-letka)</text:span></text:p>
      <text:p text:style-name="P1"><text:span text:style-name="T3">Učna tema (8-letka)</text:span></text:p>
      <text:p text:style-name="P1"><text:span text:style-name="T3">Učna enota (8-letka)</text:span></text:p>
      <text:p text:style-name="P1"><text:span text:style-name="T3">Učni cilji:</text:span></text:p>
      <text:p text:style-name="P12"><text:span text:style-name="T3">globalni (nasplošno opredelijo usmeritev učnih ciljev)</text:span></text:p>
      <text:p text:style-name="P12"><text:span text:style-name="T3">operativni (sam jih napišeš glede na vsebino in tematski sklop)</text:span></text:p>
      <text:p text:style-name="P12"><text:span text:style-name="T3"><text:s text:c="8"/>izobraževalni</text:span></text:p>
      <text:p text:style-name="P12"><text:span text:style-name="T3"><text:s text:c="8"/>vzgojni</text:span></text:p>
      <text:p text:style-name="P12"><text:span text:style-name="T3"><text:s text:c="8"/>psihomotorični </text:span></text:p>
      <text:p text:style-name="P1"><text:span text:style-name="T5">DIDAKTIČNI SKLOP</text:span></text:p>
      <text:p text:style-name="P1"><text:span text:style-name="T3">Učne metode</text:span></text:p>
      <text:p text:style-name="P1"><text:span text:style-name="T3">Učne oblike</text:span></text:p>
      <text:p text:style-name="P1"><text:span text:style-name="T3">Učna sredstva</text:span></text:p>
      <text:p text:style-name="P1"><text:span text:style-name="T3">Viri: knjižni (učbeniško gradivo) in elektronski</text:span></text:p>
      <text:p text:style-name="P3"/>
      <text:p text:style-name="P1"><text:span text:style-name="T3">Medpredmetna povezava </text:span></text:p>
      <text:p text:style-name="P1"><text:span text:style-name="T3">Zaporednost didaktičnih komponent (uvajanje, usvajanje, urjenje,, preverjanje) –ni nujno da imajo vse!, uvajanje mora biti vedno! </text:span></text:p>
      <text:p text:style-name="P3"/>
      <text:p text:style-name="P1"><text:span text:style-name="T1">Analiza vzgojno-izobraževalnega dela</text:span></text:p>
      <text:p text:style-name="P1"><text:span text:style-name="T3">je sestavni del in logični zaključek vsakega vzgojno-izobraževalnega dela. </text:span></text:p>
      <text:p text:style-name="P1"><text:span text:style-name="T3">Analiza učne enote naj bo izvedena tako, kot to sistematično nakazuje sama učna priprava. Odgovori na številna zastavljena vprašanja zahtevajo jasne in odkritosrčne odgovore. Pri tem pa morajo biti učitelju v pomoč možni zapisi in njegova sposobnost za obnavljanje poteka učne ure. Zelo dobro je narediti takšno analizo čim prej, dokler so vtisi še sveži. V pomoč pa </text:span><text:soft-page-break/><text:span text:style-name="T3">so lahko naslednji kriterijski vprašalniki, ki takšno delo olajšajo. (poglej si v predavanje SPO 4 .. sklepam da tega ne bo na izpitnih vprašanjih </text:span><text:span text:style-name="T8"></text:span><text:span text:style-name="T3"> )</text:span></text:p>
      <text:p text:style-name="P3"/>
      <text:p text:style-name="P1"><text:span text:style-name="T1">UČNE METODE</text:span></text:p>
      <text:p text:style-name="P1"><text:span text:style-name="T3">Pri njihovi izbiri izhajamo iz analize različnih dejavnikov:</text:span></text:p>
      <text:p text:style-name="P1"><text:span text:style-name="T3">učni cilji in vsebine, tip učne ure, posamezne etape v učnem procesu, razvojna stopnja učencev, razvitost različnih sposobnosti in spretnosti,lokacija šole, št. učencev v razredu, gmotno-tehnična podlaga, čas ki je na voljo, učiteljeva osebnost</text:span></text:p>
      <text:p text:style-name="P3"/>
      <text:p text:style-name="P1"><text:span text:style-name="T1">Klasifikacija učnih metod</text:span></text:p>
      <text:p text:style-name="P1"><text:span text:style-name="T5">Delitev po Vladimirju Poljaku:</text:span></text:p>
      <text:p text:style-name="P1"><text:span text:style-name="T3">metoda demonstracije</text:span></text:p>
      <text:p text:style-name="P1"><text:span text:style-name="T3">metoda praktičnih del</text:span></text:p>
      <text:p text:style-name="P1"><text:span text:style-name="T3">metoda pisnih del </text:span></text:p>
      <text:p text:style-name="P1"><text:span text:style-name="T3">metoda risanja in ilustracije</text:span></text:p>
      <text:p text:style-name="P1"><text:span text:style-name="T3">metoda razlage in pojasnjevanje</text:span></text:p>
      <text:p text:style-name="P1"><text:span text:style-name="T3">metoda razgovora</text:span></text:p>
      <text:p text:style-name="P1"><text:span text:style-name="T3">metoda čitanja in dela z besedilom </text:span></text:p>
      <text:p text:style-name="P3"/>
      <text:p text:style-name="P1"><text:span text:style-name="T1">Delitev po Ani Tomič (POMEMBNO!)</text:span></text:p>
      <text:p text:style-name="P1"><text:span text:style-name="T3">verbalno-tekstualne metode</text:span></text:p>
      <text:p text:style-name="P1"><text:span text:style-name="T3">ilustrativne-demonstracijske metode</text:span></text:p>
      <text:p text:style-name="P1"><text:span text:style-name="T3">laboratorijske-eksperimentalne metode</text:span></text:p>
      <text:p text:style-name="P1"><text:span text:style-name="T3">metode izkustvenega učenja</text:span></text:p>
      <text:p text:style-name="P3"/>
      <text:p text:style-name="P1"><text:span text:style-name="T1">VERBALNO – TEKSTUALNE METODE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3">METODA USTNEGA RAZLAGANJA</text:span><text:span text:style-name="T5"> </text:span></text:p>
            <text:p text:style-name="P1"><text:span text:style-name="T5">RAZLIČICE </text:span><text:span text:style-name="T3">teoretično predavanje, pripovedovanje, opisovanje, pojasnjevanje, razlaga z uporabo učnih sredstev, predavanja učencev</text:span></text:p>
          </table:table-cell>
        </table:table-row>
      </table:table>
      <text:p text:style-name="P3"/>
      <text:p text:style-name="P1"><text:span text:style-name="T5">TEMELJEN OZNAČBE</text:span></text:p>
      <text:p text:style-name="P1"><text:span text:style-name="T3">Abstraktno-pojmovno, analitično-sintetično in primerjalno predavanje</text:span></text:p>
      <text:p text:style-name="P1"><text:span text:style-name="T3">Znanstveno-popularno razlaganje z več zgledi</text:span></text:p>
      <text:p text:style-name="P1"><text:span text:style-name="T3">Plastično, čustveno, pregledno poudarjanje značilnosti</text:span></text:p>
      <text:p text:style-name="P1"><text:span text:style-name="T3">Z znanimi dejstvi se pojasnjujejo manj znana, zahtevnejša spoznanja</text:span></text:p>
      <text:p text:style-name="P1"><text:span text:style-name="T3">Ustno razlaganje v raznih različicah, pretežno z uporabo učnih sredstev</text:span></text:p>
      <text:p text:style-name="P1"><text:span text:style-name="T3">Razlaga eden od učencev po prejšnji pripravi</text:span></text:p>
      <text:p text:style-name="P1"><text:span text:style-name="T3">Ustno razlaganje, dimenzionirano in obogateno s pogovorom</text:span></text:p>
      <text:p text:style-name="P1"><text:span text:style-name="T3">Vsak predavatelj razlaga sorazmeren del ali vidik učne enote</text:span></text:p>
      <text:p text:style-name="P3"/>
      <text:p text:style-name="P1"><text:span text:style-name="T1">VERBALNO – TEKSTUALNE METODE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3">METODA POGOVORA</text:span></text:p>
            <text:p text:style-name="P1"><text:span text:style-name="T5">RAZLIČICE </text:span><text:span text:style-name="T3">poučni pogovor, razvojni pogovor, svobodni pogovor, diskusija, posredni pogovor, možganska nevihta</text:span></text:p>
          </table:table-cell>
        </table:table-row>
      </table:table>
      <text:p text:style-name="P3"/>
      <text:p text:style-name="P1"><text:span text:style-name="T5">TEMELJNE OZNAČBE</text:span></text:p>
      <text:p text:style-name="P1"><text:span text:style-name="T3">Razmišljanje o možnostih in dajanje navodil o tem, kako in kaj je treba delati</text:span></text:p>
      <text:p text:style-name="P1"><text:span text:style-name="T3">Na vprašanje se da določen reproduktivni odgovor</text:span></text:p>
      <text:p text:style-name="P1"><text:span text:style-name="T3">Z učiteljevimi vprašanji (lažnimi) in z odgovori učencev se obdeluje učna enota</text:span></text:p>
      <text:p text:style-name="P1"><text:soft-page-break/><text:span text:style-name="T3">S pomočjo predznanja in vprašanj se od učencev iščejo odgovori, ki so korak naprej do resnice</text:span></text:p>
      <text:p text:style-name="P1"><text:span text:style-name="T3">Pobude učitelja in učencev se naravno in funkcionalno menjavajo</text:span></text:p>
      <text:p text:style-name="P1"><text:span text:style-name="T3">Predstavljajo se različni pogledi, argumentacije, izbiranje odločitev,…</text:span></text:p>
      <text:p text:style-name="P1"><text:span text:style-name="T3">Učenci spremljajo pogovor o drugih in tako spoznavajo strukturo vprašanj in odgovorov</text:span></text:p>
      <text:p text:style-name="P1"><text:span text:style-name="T3">Vadenje v dajanju in jemanju besede</text:span></text:p>
      <text:p text:style-name="P1"><text:span text:style-name="T3">Iščejo se nove ideje, rešitve, odkrivajo postopki, …</text:span></text:p>
      <text:p text:style-name="P3"/>
      <text:p text:style-name="P1"><text:span text:style-name="T1">VERBALNO – TEKSTUALNE METODE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3">METODA DELA S TEKSTOM</text:span></text:p>
            <text:p text:style-name="P1"><text:span text:style-name="T3">Pri tej metodi se uporabljajo tekstualni materiali, kot so: učbeniki, knjige, priročniki, delovni zvezki, učni listi, časopisi, …</text:span></text:p>
            <text:p text:style-name="P1"><text:span text:style-name="T3">Učenci si naj pri kritičnem branju postavljajo naslednja vpr.:</text:span></text:p>
            <text:p text:style-name="P1"><text:span text:style-name="T3">Kako lahko to uporabim? </text:span></text:p>
            <text:p text:style-name="P1"><text:span text:style-name="T3">Se s tem strinjam?</text:span></text:p>
            <text:p text:style-name="P1"><text:span text:style-name="T3">Je v tem kaj neresničnega?</text:span></text:p>
            <text:p text:style-name="P1"><text:span text:style-name="T3">Je v vsem tem skritega še kaj?</text:span></text:p>
            <text:p text:style-name="P1"><text:span text:style-name="T3">Kako se to navezuje na moje siceršnje znanje?</text:span></text:p>
            <text:p text:style-name="P1"><text:span text:style-name="T3">Če je to res, kaj še sledi?</text:span></text:p>
            <text:p text:style-name="P3"/>
            <text:p text:style-name="P1"><text:span text:style-name="T1">Ilustrativno-demonstracijske metode</text:span></text:p>
            <text:p text:style-name="P1"><text:span text:style-name="T3">Učenci <text:s text:c="11"/>OPAZOVANJE <text:s text:c="15"/>predmeti </text:span></text:p>
            <text:p text:style-name="P1"><text:span text:style-name="T3"><text:s text:c="22"/>DEMONSTRACIJA </text:span></text:p>
            <text:p text:style-name="P1"><text:span text:style-name="T3">Učiteljeva dejavnost je demonstriranje </text:span></text:p>
            <text:p text:style-name="P1"><text:span text:style-name="T3">Učenčeva dejavnost je opazovanje </text:span></text:p>
          </table:table-cell>
        </table:table-row>
      </table:table>
      <text:p text:style-name="P1"><text:span text:style-name="T3">iz tega sledi: ilustracije, modeli, skice omogočajo učencem da na njih opazijo bistveno </text:span></text:p>
      <text:p text:style-name="P3"/>
      <text:p text:style-name="P1"><text:span text:style-name="T1">Laboratorijsko-eksperimentalne metode</text:span></text:p>
      <text:p text:style-name="P1"><text:span text:style-name="T3">v OŠ ni laboratorijev, so pa zato posebej specializirane učilnice</text:span></text:p>
      <text:p text:style-name="P1"><text:span text:style-name="T3">Omogočajo intenzivne miselno, čustveno in ustvarjalno izvedbo dejavnosti učencev.</text:span></text:p>
      <text:p text:style-name="P1"><text:span text:style-name="T3">PREDNOSTI: pogoje lahko spreminjamo v skladu s cilji poučevanja, zaradi kontrole lahko naloge ponovimo. </text:span></text:p>
      <text:p text:style-name="P3"/>
      <text:p text:style-name="P1"><text:span text:style-name="T1">Metoda izkustvenega učenja</text:span></text:p>
      <text:p text:style-name="P1"><text:span text:style-name="T3">Izkušenjsko učenje poteka kot štiristopenjski model </text:span></text:p>
      <text:p text:style-name="P1"><text:span text:style-name="T3">Izkušenjsko učenje PROCES vedenje (seznanje) TRANSFORMACIJE PREKO IZKUŠENJ</text:span></text:p>
      <text:p text:style-name="P1"><text:span text:style-name="T3">1 Konkretna izkušnja </text:span></text:p>
      <text:p text:style-name="P1"><text:span text:style-name="T3">2 Razmišljujoče opazovanje in refleksija</text:span></text:p>
      <text:p text:style-name="P1"><text:span text:style-name="T3">3 Oblikovanje abstraktnih konceptov ter generalizacij</text:span></text:p>
      <text:p text:style-name="P1"><text:span text:style-name="T3">4 Preskušanje teh konceptov v določenih razmerah </text:span></text:p>
      <text:p text:style-name="P3"/>
      <text:p text:style-name="P1"><text:span text:style-name="T1">Pri izbiri metod je dobro razmisliti</text:span></text:p>
      <text:p text:style-name="P1"><text:span text:style-name="T3">Kaj hočem spremeniti?</text:span></text:p>
      <text:p text:style-name="P1"><text:span text:style-name="T3">Kaj hočem doseči?</text:span></text:p>
      <text:p text:style-name="P1"><text:span text:style-name="T3">Kako to dosežem?</text:span></text:p>
      <text:p text:style-name="P1"><text:span text:style-name="T3">Kaj tvegam? </text:span></text:p>
      <text:p text:style-name="P3"/>
      <text:p text:style-name="P1"><text:span text:style-name="T1">OBLIKE DELA PRI POUKU SPO, NIT IN DRUŽBE</text:span></text:p>
      <text:p text:style-name="P1"><text:span text:style-name="T3">Odnosi sodelujočih v procesu pouka SPO, NIT in družbe.</text:span></text:p>
      <text:p text:style-name="P1"><text:soft-page-break/><text:span text:style-name="T5">INTERAKCIJA</text:span><text:span text:style-name="T3">: odnos med učiteljem in učencem, ki omogoča učitelju popolni vzgojno-izobraževalni vpliv, učencem pa neoviran razvoj. Z interakcijo se lahko doseže boljše sporazumevanje večjega števila sodelujočih v procesu. </text:span></text:p>
      <text:p text:style-name="P1"><text:span text:style-name="T5">Koakcija</text:span><text:span text:style-name="T3">: označuje sodelovalni odnos dveh sodelujočih v procesu pouka, tako učitelja-učenca kot učenca-učenca po didaktičnih dimenzijah je ta odnos ožji, po vzgojno-izobraževalnem delovanju pa močnejši in v novejšem času vse pomembnejši. S koakcijo se poglabljajo odnosi med dvema sodelujočima v učnem procesu. </text:span></text:p>
      <text:p text:style-name="P1"><text:span text:style-name="T5">Autoakcija</text:span><text:span text:style-name="T3">: samostojno delo, ki nakazuje samostojno, izdvojeno delo ali učitelja ali učenca, ta omogoča učencu in učitelju popolno izražanje svoje ustvarjalnosti. Z autoakcijo se spodbuja posameznike (učitelja ali učenca) ter se ga usposablja za samostojno delo. </text:span></text:p>
      <text:p text:style-name="P3"/>
      <text:p text:style-name="P1"><text:span text:style-name="T1">Socialne oblike vzgojno-izobraževalnega dela</text:span></text:p>
      <text:p text:style-name="P1"><text:span text:style-name="T3">frontalna oblika dela</text:span></text:p>
      <text:p text:style-name="P1"><text:span text:style-name="T3">skupinska oblika dela</text:span></text:p>
      <text:p text:style-name="P1"><text:span text:style-name="T3">delo v dvojicah</text:span></text:p>
      <text:p text:style-name="P1"><text:span text:style-name="T3">individualna oblika dela</text:span></text:p>
      <text:p text:style-name="P1"><text:span text:style-name="T3">Zgradba oblike učnega procesa mora biti:</text:span></text:p>
      <text:list xml:id="list7023527512184803744" text:style-name="WWNum6">
        <text:list-item>
          <text:p text:style-name="P14"><text:span text:style-name="T3">v soglasju z nalogami pouka</text:span></text:p>
        </text:list-item>
        <text:list-item>
          <text:p text:style-name="P14"><text:span text:style-name="T3">v soglasju s cilji in vsebinami pouka</text:span></text:p>
        </text:list-item>
        <text:list-item>
          <text:p text:style-name="P14"><text:span text:style-name="T3">prilagojena sposobnostim učencev</text:span></text:p>
        </text:list-item>
        <text:list-item>
          <text:p text:style-name="P14"><text:span text:style-name="T3">izbrana glede na materialne pogoje dela</text:span></text:p>
        </text:list-item>
      </text:list>
      <text:p text:style-name="P3"/>
      <text:p text:style-name="P1"><text:span text:style-name="T1">Frontalna oblika dela</text:span></text:p>
      <text:p text:style-name="P1"><text:span text:style-name="T3">Največja značilnost frontalnega pouka je, da učitelj neposredno in hkrati poučuje vse učence (v skupini ali oddelku). </text:span></text:p>
      <text:p text:style-name="P1"><text:span text:style-name="T3">POZOR! Takšno delo se še danes, zaradi ekonomičnosti najpogosteje uporablja v naših šolah.</text:span></text:p>
      <text:p text:style-name="P1"><text:span text:style-name="T1">Uporaba</text:span></text:p>
      <text:list xml:id="list3080804076275734514" text:style-name="WWNum7">
        <text:list-item>
          <text:p text:style-name="P15"><text:span text:style-name="T3">najugodneje je frontalno obliko učne ure pri SPO, NIT in družbi uporabiti pri UVODNIH UČNIH URAH</text:span></text:p>
        </text:list-item>
        <text:list-item>
          <text:p text:style-name="P15"><text:span text:style-name="T3">še posebej je frontalna oblika dela ugodna ob uporabi filmov in televizijskih oddaj pri pouku, pri izletih, obiskih in ekskurzijah v šolsko okolico</text:span></text:p>
        </text:list-item>
        <text:list-item>
          <text:p text:style-name="P15"><text:span text:style-name="T3">v praksi se frontalna oblika pouka uporabi tudi tam, kjer je učitelj pretežen izvor znanj (družboslovne teme) </text:span></text:p>
        </text:list-item>
        <text:list-item>
          <text:p text:style-name="P15"><text:span text:style-name="T3">frontalna oblika dela je tudi primerna za vnaprejšnji prikaz strukturiranja učno-vzgojnih vsebin</text:span></text:p>
        </text:list-item>
      </text:list>
      <text:p text:style-name="P1"><text:span text:style-name="T3">PRI TEM JE PREDVSEM NEGATIVNO:</text:span></text:p>
      <text:list xml:id="list416172663485422780" text:style-name="WWNum8">
        <text:list-item>
          <text:p text:style-name="P16"><text:span text:style-name="T3">zapostavljanje individualnih lastnosti učencev</text:span></text:p>
        </text:list-item>
        <text:list-item>
          <text:p text:style-name="P16"><text:span text:style-name="T3">omejena-pretežno enosmerna komunikacija</text:span></text:p>
        </text:list-item>
      </text:list>
      <text:p text:style-name="P3"/>
      <text:p text:style-name="P1"><text:span text:style-name="T1">Skupinska oblika dela</text:span></text:p>
      <text:p text:style-name="P1"><text:span text:style-name="T3">temelji na skupnem-združenem delu treh do šestih učencev. </text:span></text:p>
      <text:p text:style-name="P1"><text:span text:style-name="T3">Za sestavo skupin je priporočljivo upoštevati rezultate sociometričnega testa. Tako dobimo skupine, ki so enakovredne po umskih sposobnostih in zmožnostih učencev. </text:span></text:p>
      <text:p text:style-name="P1"><text:span text:style-name="T5">Glede na vrsto delovnih nalog, ki jih opravljajo skupine ločimo:</text:span></text:p>
      <text:p text:style-name="P1"><text:span text:style-name="T3">ENOVRSTNO-NEDIFERINCIRANO delo v skupinah (vse skupine opravljajo enako nalogo)</text:span></text:p>
      <text:p text:style-name="P1"><text:span text:style-name="T3">RAZNOVRSTNO-DIFERENCIRANO delo v skupinah (vsaka skupina dobi svojo nalogo)</text:span></text:p>
      <text:p text:style-name="P1"><text:span text:style-name="T3">DELO V CIKLUSIH (skupine delajo na različnih nalogah. V dogovorjenem času zamenjajo naloge, vse dokler vsaka skupina ne opravi vseh nalog). </text:span></text:p>
      <text:p text:style-name="P3"/>
      <text:p text:style-name="P1"><text:soft-page-break/><text:span text:style-name="T1">Vrstni red izvedbe dela</text:span></text:p>
      <text:p text:style-name="P1"><text:span text:style-name="T3">Delo po skupinah se odvija po naslednjem vrstnem redu:</text:span></text:p>
      <text:p text:style-name="P1"><text:span text:style-name="T3">UVODNI DEL (dogovor o delu)</text:span></text:p>
      <text:p text:style-name="P1"><text:span text:style-name="T3">GLAVNI DEL DELA (delo v skupinah)</text:span></text:p>
      <text:p text:style-name="P1"><text:span text:style-name="T3">ZAKLJUČNI DEL (poročanje)</text:span></text:p>
      <text:p text:style-name="P1"><text:span text:style-name="T3">UTRJEVANJE IN PREVERJANJE </text:span></text:p>
      <text:p text:style-name="P3"/>
      <text:p text:style-name="P1"><text:span text:style-name="T1">DELO V DVOJICAH (v tandemu)</text:span></text:p>
      <text:p text:style-name="P1"><text:span text:style-name="T3">Dva učenca skupaj rešujeta en problem</text:span></text:p>
      <text:list xml:id="list4851271060648202611" text:style-name="WWNum9">
        <text:list-item>
          <text:p text:style-name="P17"><text:span text:style-name="T3">v takem delu učenci lažje sodelujejo in se tudi lažje sporazumevajo</text:span></text:p>
        </text:list-item>
        <text:list-item>
          <text:p text:style-name="P17"><text:span text:style-name="T3">pri takšnem delu se učenec navaja, da svoje delo primerja z delom drugega učenca</text:span></text:p>
        </text:list-item>
        <text:list-item>
          <text:p text:style-name="P17"><text:span text:style-name="T3">učenci pri takšnem delu združujejo znanje in sposobnosti</text:span></text:p>
        </text:list-item>
      </text:list>
      <text:p text:style-name="P1"><text:span text:style-name="T3">Takšno delo je pri našem predmetu še posebej primerno takrat, ko morajo učenci določeno nalogo opraviti v strogo določenem času!</text:span></text:p>
      <text:p text:style-name="P3"/>
      <text:p text:style-name="P1"><text:span text:style-name="T1">Glede na sposobnosti učencev ločimo:</text:span></text:p>
      <text:p text:style-name="P1"><text:span text:style-name="T3">INSTRUKCIJSKO DELO V PARU (boljši učenec pomaga slabšemu)</text:span></text:p>
      <text:p text:style-name="P1"><text:span text:style-name="T3">SKUPNO DELO V PARU (učenca v paru iščeta rešitve ali vsak dela samostojno, na koncu pa skupaj razpravljata o nalogi)</text:span></text:p>
      <text:p text:style-name="P1"><text:span text:style-name="T3">Pri sestavi parov je nujno potrebno voditi račune o:</text:span></text:p>
      <text:list xml:id="list3475898591906225730" text:style-name="WWNum10">
        <text:list-item>
          <text:p text:style-name="P18"><text:span text:style-name="T3">sedežnem redu učencev</text:span></text:p>
        </text:list-item>
        <text:list-item>
          <text:p text:style-name="P18"><text:span text:style-name="T3">svobodni izbiri posameznikov</text:span></text:p>
        </text:list-item>
        <text:list-item>
          <text:p text:style-name="P18"><text:span text:style-name="T3">dogovoru učencev</text:span></text:p>
        </text:list-item>
        <text:list-item>
          <text:p text:style-name="P18"><text:span text:style-name="T3">šolskem uspehu</text:span></text:p>
        </text:list-item>
        <text:list-item>
          <text:p text:style-name="P18"><text:span text:style-name="T3">sposobnosti učencev</text:span></text:p>
        </text:list-item>
        <text:list-item>
          <text:p text:style-name="P18"><text:span text:style-name="T3">osebnih lastnosti otrok</text:span></text:p>
        </text:list-item>
      </text:list>
      <text:p text:style-name="P3"/>
      <text:p text:style-name="P1"><text:span text:style-name="T3">Glede na vrsto delovnih nalog, ki jih učenci opravljajo v parih ločimo:</text:span></text:p>
      <text:p text:style-name="P1"><text:span text:style-name="T3">VSI PARI DELAJO ISTE NALOGE (tloris, poskus-tla vsebujejo zrak…)</text:span></text:p>
      <text:p text:style-name="P1"><text:span text:style-name="T3">VSAK PAR OPRAVLJA POSEBNO NALOGO (blatna analiza različnih vrst tal)</text:span></text:p>
      <text:p text:style-name="P1"><text:span text:style-name="T3">SKUPINA PAROV DELA NA ISTI NALOGI (ena skupina parov riše tloris svinčnika, druga krede, tretja radirke,...)</text:span></text:p>
      <text:p text:style-name="P3"/>
      <text:p text:style-name="P1"><text:span text:style-name="T3">Učna ura v katerih se dela po parih vsebuje:</text:span></text:p>
      <text:list xml:id="list3468348553708122174" text:style-name="WWNum11">
        <text:list-item>
          <text:p text:style-name="P19"><text:span text:style-name="T3">pripravo učencev</text:span></text:p>
        </text:list-item>
        <text:list-item>
          <text:p text:style-name="P19"><text:span text:style-name="T3">seznanitev z napotki za delo</text:span></text:p>
        </text:list-item>
        <text:list-item>
          <text:p text:style-name="P19"><text:span text:style-name="T3">delo po parih na določenem problemu</text:span></text:p>
        </text:list-item>
        <text:list-item>
          <text:p text:style-name="P19"><text:span text:style-name="T3">poročanje parov o opravljeni nalogi</text:span></text:p>
        </text:list-item>
        <text:list-item>
          <text:p text:style-name="P19"><text:span text:style-name="T3">zaključno delo-preverjanje učinkovitosti dela</text:span></text:p>
        </text:list-item>
      </text:list>
      <text:p text:style-name="P3"/>
      <text:p text:style-name="P1"><text:span text:style-name="T1">Individualna oblika dela</text:span></text:p>
      <text:p text:style-name="P1"><text:span text:style-name="T3">je oblika, pri kateri učenec dela samostojno. Pri SPO, NIT in družbi je možnosti za takšno delo veliko (eksperimentalno delo, opazovanja, vnašanja podatkov v tabelo, shematično prikazovanje, grafikoni, delo z zemljevidom,…)</text:span></text:p>
      <text:p text:style-name="P3"/>
      <text:p text:style-name="P1"><text:span text:style-name="T3">PREDNOSTI:</text:span></text:p>
      <text:p text:style-name="P1"><text:span text:style-name="T3">neposreden kontakt učenca z učno vsebino. Pri tem pa učenec razvija samostojnost, samozavest, ustvarjalne sposobnosti</text:span></text:p>
      <text:p text:style-name="P1"><text:soft-page-break/><text:span text:style-name="T3">Individualno delo enovrstnih-nediferenciranih problemih (učenci rešujejo samostojno iste naloge)</text:span></text:p>
      <text:p text:style-name="P1"><text:span text:style-name="T3">Individualno delo na raznovrstnih-defirenciranih problemih (učenci rešujejo prilagojene-različne naloge) </text:span></text:p>
      <text:p text:style-name="P1"><text:span text:style-name="T3">Individualizirano učno delo, kar pomeni vsakemu učencu takšna naloga, ki ustreza njegovim sposobnostim, tempu in načinu dela!</text:span></text:p>
      <text:p text:style-name="P1"><text:span text:style-name="T3">Učitelj delovno nalogo vnaprej izpiše na tablo ali jo poda na učnem listu!</text:span></text:p>
      <text:p text:style-name="P3"/>
      <text:p text:style-name="P1"><text:span text:style-name="T5">Učni listi za individualno delo vsebujejo:</text:span></text:p>
      <text:list xml:id="list7623634223505173420" text:style-name="WWNum12">
        <text:list-item>
          <text:p text:style-name="P20"><text:span text:style-name="T3">nalogo (vprašanja) ali več med seboj povezanih nalog</text:span></text:p>
        </text:list-item>
        <text:list-item>
          <text:p text:style-name="P20"><text:span text:style-name="T3">informacijo (ali napotke za koriščenje virov znanj) </text:span></text:p>
        </text:list-item>
        <text:list-item>
          <text:p text:style-name="P20"><text:span text:style-name="T3">navodila za delo</text:span></text:p>
        </text:list-item>
        <text:list-item>
          <text:p text:style-name="P20"><text:span text:style-name="T3">prostor za rešitve in odgovore</text:span></text:p>
        </text:list-item>
        <text:list-item>
          <text:p text:style-name="P20"><text:span text:style-name="T3">kontrolo ali samokontrolo (povratna informacije)</text:span></text:p>
        </text:list-item>
      </text:list>
      <text:p text:style-name="P3"/>
      <text:p text:style-name="P1"><text:span text:style-name="T5">Didaktični postopek:</text:span></text:p>
      <text:list xml:id="list6179526530761956175" text:style-name="WWNum13">
        <text:list-item>
          <text:p text:style-name="P21"><text:span text:style-name="T3">pripravo učenca na samostojno delo (motivacija)</text:span></text:p>
        </text:list-item>
        <text:list-item>
          <text:p text:style-name="P21"><text:span text:style-name="T3">razdelitev učnih listov</text:span></text:p>
        </text:list-item>
        <text:list-item>
          <text:p text:style-name="P21"><text:span text:style-name="T3">samostojno delo pod nadzorom učitelja</text:span></text:p>
        </text:list-item>
        <text:list-item>
          <text:p text:style-name="P21"><text:span text:style-name="T3">poročilo učenca o opravljenem delu</text:span></text:p>
        </text:list-item>
        <text:list-item>
          <text:p text:style-name="P21"><text:span text:style-name="T3">zaključek-kontrola učinkovitosti dela</text:span></text:p>
        </text:list-item>
      </text:list>
      <text:p text:style-name="P28"/>
      <text:p text:style-name="P1"><text:span text:style-name="T1">DOKUMENTACIJA V 9-LETNI OŠ</text:span></text:p>
      <text:p text:style-name="P1"><text:span text:style-name="T5">Vrste dokumentacij</text:span></text:p>
      <text:p text:style-name="P1"><text:span text:style-name="T5">KNJIGE IN SPLOŠNI DOKUMNETI OŠ</text:span></text:p>
      <text:p text:style-name="P1"><text:span text:style-name="T2">Matična knjiga</text:span><text:span text:style-name="T3">, v katero se vpisujejo podatki o učencih ter njihovem šolanju od vstopa do zaključka šolanja v osnovni šoli oziroma do prestopa ali prešolanja učenca na drugo šolo; podružnice osnovnih šol lahko samostojno vodijo matično knjigo</text:span></text:p>
      <text:p text:style-name="P1"><text:span text:style-name="T2">Šolska kronika</text:span><text:span text:style-name="T3">, v katero se po kronološkem vrstnem redu vpisujejo pomembnejši dogodki šole</text:span></text:p>
      <text:p text:style-name="P1"><text:span text:style-name="T2">Letni delovni načrt osnovne šole, </text:span><text:span text:style-name="T3">v katerem se določijo vsebina, obseg in razporeditev vzgojno-izobraževalnega in drugega dela v skladu s predmetnikom in učnim načrtom ter obseg, vsebina in razporeditev razširjenega programa, ki ga izvaja šola</text:span></text:p>
      <text:p text:style-name="P1"><text:span text:style-name="T2">Letno organizacijsko poročilo</text:span><text:span text:style-name="T3">, v katerega se vpisujejo splošni podatki o osnovni šoli ter podatki o obsegu in organizaciji pouka in drugega vzgojno-izobraževalnega dela.</text:span></text:p>
      <text:p text:style-name="P3"/>
      <text:p text:style-name="P1"><text:span text:style-name="T5">Dokumentacija o delu oddelkov v osnovni šoli</text:span></text:p>
      <text:p text:style-name="P1"><text:span text:style-name="T3">dnevnik</text:span></text:p>
      <text:p text:style-name="P1"><text:span text:style-name="T3">redovalnica oddelka</text:span></text:p>
      <text:p text:style-name="P1"><text:span text:style-name="T3">mapa vzgojnih ukrepov (vpisujejo se ukrepi, ki smo jih izvedi za učence)</text:span></text:p>
      <text:p text:style-name="P1"><text:span text:style-name="T3">učiteljeva redovalnica v tretjem vzgojno-izobraževalnem obdobju</text:span></text:p>
      <text:p text:style-name="P3"/>
      <text:p text:style-name="P1"><text:span text:style-name="T5">Dokumentacija o delu učencev</text:span></text:p>
      <text:p text:style-name="P1"><text:span text:style-name="T2">vpisni list </text:span><text:span text:style-name="T3">za otroke, ki se vpisujejo v prvi razred</text:span></text:p>
      <text:p text:style-name="P1"><text:span text:style-name="T2">matični list </text:span><text:span text:style-name="T3">za vsakega učenca osnovne šole od vstopa v šolo do zaključka šolanja v osnovni šoli</text:span></text:p>
      <text:p text:style-name="P1"><text:span text:style-name="T2">osebna mapa </text:span><text:span text:style-name="T3">učenca, ki potrebuje pomoč oziroma svetovanje</text:span></text:p>
      <text:p text:style-name="P1"><text:soft-page-break/><text:span text:style-name="T2">športno-vzgojni karton</text:span><text:span text:style-name="T3">, v katerega se vpisujejo podatki o gibalnih sposobnostih in morfoloških značilnostih učenca;osnovna šola ga izpolnjuje za učence, za katere pridobi soglasje staršev</text:span></text:p>
      <text:p text:style-name="P1"><text:span text:style-name="T2">zapisnik </text:span><text:span text:style-name="T3">o popravnih, razrednem in predmetnih izpitih učencev.</text:span></text:p>
      <text:p text:style-name="P3"/>
      <text:p text:style-name="P1"><text:span text:style-name="T5">Dokumentacija o delu strokovnih delavcev</text:span></text:p>
      <text:p text:style-name="P1"><text:span text:style-name="T3">letna priprava</text:span></text:p>
      <text:p text:style-name="P1"><text:span text:style-name="T3">priprava na pouk</text:span></text:p>
      <text:p text:style-name="P1"><text:span text:style-name="T5">Dokumentacija o delu organov</text:span></text:p>
      <text:p text:style-name="P1"><text:span text:style-name="T3">zapisniki o sejah </text:span><text:span text:style-name="T11">učiteljskega zbora</text:span><text:span text:style-name="T3">, oddelčnih učiteljskih <text:s/>zborov in strokovnih aktivov</text:span></text:p>
      <text:p text:style-name="P1"><text:span text:style-name="T3">zapisniki o sejah oddelčnih svetov staršev in sveta staršev šole</text:span></text:p>
      <text:p text:style-name="P1"><text:span text:style-name="T3">zapisniki o sejah sveta šole.</text:span></text:p>
      <text:p text:style-name="P5"/>
      <text:p text:style-name="P1"><text:span text:style-name="T5">J</text:span><text:span text:style-name="T6">AVNE LISTINE</text:span></text:p>
      <text:p text:style-name="P1"><text:span text:style-name="T3">spričevalo</text:span></text:p>
      <text:p text:style-name="P1"><text:span text:style-name="T3">potrdilo o šolanju</text:span></text:p>
      <text:p text:style-name="P1"><text:span text:style-name="T3">obvestilo o ocenah, s katerimi so učitelji ocenili učenčevo znanje iz predmetov; obvestilo se izda ob zaključku pouka v 9.razredu</text:span></text:p>
      <text:p text:style-name="P1"><text:span text:style-name="T3">kolesarska izkaznica</text:span></text:p>
      <text:p text:style-name="P1"><text:span text:style-name="T3">potrdilo o izpolnjeni osnovnošolski obveznosti</text:span></text:p>
      <text:p text:style-name="P1"><text:span text:style-name="T3">obvestilo o doseženih ocenah pri zaključnem preverjanju znanja v 9. razredu</text:span></text:p>
      <text:p text:style-name="P3"/>
      <text:p text:style-name="P1"><text:span text:style-name="T5">DRUGA DOKUMENTACIJA</text:span></text:p>
      <text:list xml:id="list2932395184565618012" text:style-name="WWNum16">
        <text:list-item>
          <text:p text:style-name="P22"><text:span text:style-name="T3">obvestilo o </text:span><text:span text:style-name="T2">doseženih rezultatih </text:span><text:span text:style-name="T3">pri predmetih, pri katerih ob koncu prvega in drugega vzgojno-izobraževalnega obdobja poteka preverjanje znanja z nacionalnimi preizkusi znanja</text:span></text:p>
        </text:list-item>
        <text:list-item>
          <text:p text:style-name="P22"><text:span text:style-name="T3">obvestilo o </text:span><text:span text:style-name="T2">učnem uspehu učenca </text:span><text:span text:style-name="T3">ob koncu ocenjevalnih obdobij med šolskim letom za vse razrede, razen za 1. razred, v katerem je obvestilo lahko tudi ustno</text:span></text:p>
        </text:list-item>
        <text:list-item>
          <text:p text:style-name="P22"><text:span text:style-name="T3">obvestilo o </text:span><text:span text:style-name="T2">vzgojnem ukrepu</text:span></text:p>
        </text:list-item>
        <text:list-item>
          <text:p text:style-name="P22"><text:span text:style-name="T3">obvestilo ob </text:span><text:span text:style-name="T2">prestopu </text:span><text:span text:style-name="T3">ali </text:span><text:span text:style-name="T2">prešolanju učenca </text:span><text:span text:style-name="T3">na drugo osnovno šolo med šolskim letom, ki obsega podatke o učencu in ocene iz posameznih predmetov</text:span></text:p>
        </text:list-item>
        <text:list-item>
          <text:p text:style-name="P22"><text:span text:style-name="T3">obvestilo o </text:span><text:span text:style-name="T2">izbiri ravni zahtevnosti </text:span><text:span text:style-name="T3">in obvestilo o </text:span><text:span text:style-name="T2">spremembi ravni zahtevnosti</text:span></text:p>
        </text:list-item>
        <text:list-item>
          <text:p text:style-name="P22"><text:span text:style-name="T3">obvestilo o </text:span><text:span text:style-name="T2">izbirnih predmetih</text:span><text:span text:style-name="T3">, za katere se je učenec odločil</text:span></text:p>
        </text:list-item>
        <text:list-item>
          <text:p text:style-name="P22"><text:span text:style-name="T3">soglasje staršev o: </text:span></text:p>
        </text:list-item>
      </text:list>
      <text:p text:style-name="P1"><text:span text:style-name="T3">- </text:span><text:span text:style-name="T2">ponavljanju učenca </text:span><text:span text:style-name="T3">v prvem in drugem vzgojno - izobraževalnem obdobju, </text:span></text:p>
      <text:p text:style-name="P1"><text:span text:style-name="T3">- </text:span><text:span text:style-name="T2">hitrejšem napredovanju </text:span><text:span text:style-name="T3">učenca, </text:span></text:p>
      <text:p text:style-name="P1"><text:span text:style-name="T3">- </text:span><text:span text:style-name="T2">prešolanju </text:span><text:span text:style-name="T3">učenca, </text:span></text:p>
      <text:p text:style-name="P1"><text:span text:style-name="T3">- </text:span><text:span text:style-name="T2">izbiri dveh tujih jezikov </text:span><text:span text:style-name="T3">kot izbirnih predmetov, </text:span></text:p>
      <text:p text:style-name="P1"><text:span text:style-name="T3">- </text:span><text:span text:style-name="T2">prihajanju in odhajanju </text:span><text:span text:style-name="T3">v šolo brez spremstva, če so učenci mlajši od 7 let, </text:span></text:p>
      <text:p text:style-name="P1"><text:span text:style-name="T3">- </text:span><text:span text:style-name="T2">zbiranju osebnih podatkov </text:span><text:span text:style-name="T3">v procesu svetovanja oziroma nudenja strokovne pomoči.</text:span></text:p>
      <text:p text:style-name="P1"><text:span text:style-name="T2">druga </text:span><text:span text:style-name="T3">obvestila staršem</text:span></text:p>
      <text:p text:style-name="P3"/>
      <text:p text:style-name="P1"><text:span text:style-name="T5">HRANJENJE DOKUMENTACIJE </text:span></text:p>
      <text:p text:style-name="P1"><text:span text:style-name="T3">Osnovna šola trajno hrani: </text:span></text:p>
      <text:p text:style-name="P1"><text:span text:style-name="T3">1. matično knjigo, </text:span></text:p>
      <text:p text:style-name="P1"><text:span text:style-name="T3">2. matične liste, </text:span></text:p>
      <text:p text:style-name="P1"><text:span text:style-name="T3">3. šolsko kroniko, </text:span></text:p>
      <text:p text:style-name="P1"><text:span text:style-name="T3">4. letni delovni načrt šole, </text:span></text:p>
      <text:p text:style-name="P1"><text:span text:style-name="T3">5. letna organizacijska poročila, </text:span></text:p>
      <text:p text:style-name="P1"><text:span text:style-name="T3">6. zapisnike sej učiteljskega zbora, </text:span></text:p>
      <text:p text:style-name="P1"><text:soft-page-break/><text:span text:style-name="T3">7. zapisnike sej oddelčnih učiteljskih zborov, </text:span></text:p>
      <text:p text:style-name="P1"><text:span text:style-name="T3">8. zapisnike sej sveta šole.</text:span></text:p>
      <text:p text:style-name="P3"/>
      <text:p text:style-name="P1"><text:span text:style-name="T1">Eno leto po zaključku šolanja učencev osnovna šola hrani:</text:span></text:p>
      <text:p text:style-name="P1"><text:span text:style-name="T3">1. zapisnike komisije za ugotavljanje pripravljenosti otrok za vstop v šolo, </text:span></text:p>
      <text:p text:style-name="P1"><text:span text:style-name="T3">2. vpisne liste, </text:span></text:p>
      <text:p text:style-name="P1"><text:span text:style-name="T3">3. osebne mape učencev, ki potrebujejo pomoč in svetovanje, </text:span></text:p>
      <text:p text:style-name="P1"><text:span text:style-name="T3">4. športno-vzgojne kartone, </text:span></text:p>
      <text:p text:style-name="P1"><text:span text:style-name="T3">5. dnevnike, </text:span></text:p>
      <text:p text:style-name="P1"><text:span text:style-name="T3">6. redovalnice, </text:span></text:p>
      <text:p text:style-name="P1"><text:span text:style-name="T3">7. zapisnike o popravnih, razrednih in predmetnih izpitih učencev, </text:span></text:p>
      <text:p text:style-name="P1"><text:span text:style-name="T3">8. soglasja staršev.</text:span></text:p>
      <text:p text:style-name="P1"><text:span text:style-name="T14">Najmanj 5 let osnovna šola hrani: </text:span></text:p>
      <text:p text:style-name="P1"><text:span text:style-name="T15">1. zapisnike sej strokovnih aktivov, </text:span></text:p>
      <text:p text:style-name="P1"><text:span text:style-name="T15">2. zapisnike sej sveta staršev in oddelčnih svetov staršev. </text:span></text:p>
      <text:p text:style-name="P1"><text:span text:style-name="T14">Do konca šolskega leta osnovna šola hrani: </text:span></text:p>
      <text:p text:style-name="P1"><text:span text:style-name="T15">1. letne priprave </text:span></text:p>
      <text:p text:style-name="P1"><text:span text:style-name="T15">2. priprave na pouk</text:span></text:p>
      <text:p text:style-name="P1"><text:span text:style-name="T15"><text:s/>3. mapo vzgojnih ukrepov !</text:span></text:p>
      <text:p text:style-name="P1"><text:span text:style-name="T5">IZBOR VSEBIN ZA POUČEVANJE SPO IN NIT</text:span></text:p>
      <text:p text:style-name="P1"><text:span text:style-name="T3">Uvajanje učencev v razumevanje časovnih predstav</text:span></text:p>
      <text:p text:style-name="P1"><text:span text:style-name="T3">Uvajanje učencev v razumevanje prostorskih predstav</text:span></text:p>
      <text:p text:style-name="P1"><text:span text:style-name="T3">Uvajanje učencev v naravoslovje</text:span></text:p>
      <text:p text:style-name="P1"><text:span text:style-name="T3">Uvajanje učencev v tehniko in tehnologijo</text:span></text:p>
      <text:p text:style-name="P3"/>
      <text:p text:style-name="P1"><text:span text:style-name="T3">UVAJANJE UČENCEV V RAZUMEVANJE ČASOVNIH PREDSTAV</text:span></text:p>
      <text:p text:style-name="P1"><text:span text:style-name="T3">Naloge pouka SPO so med drugim tudi:</text:span></text:p>
      <text:list xml:id="list6072568655131347011" text:style-name="WWNum14">
        <text:list-item>
          <text:p text:style-name="P23"><text:span text:style-name="T3">razlikovati sedanjost, preteklost, prihodnost ter se znati orientirati na časovnem traku</text:span></text:p>
        </text:list-item>
        <text:list-item>
          <text:p text:style-name="P23"><text:span text:style-name="T3">spoznati najvažnejše dogodke iz zgodovine svojega kraja ter domovine</text:span></text:p>
        </text:list-item>
      </text:list>
      <text:p text:style-name="P1"><text:span text:style-name="T3">ČUDNO POJMOVANJE ZGODOVINE</text:span></text:p>
      <text:p text:style-name="P1"><text:span text:style-name="T3">(</text:span><text:span text:style-name="T12">Magistra vitae </text:span><text:span text:style-name="T3">– učiteljica življenja) </text:span></text:p>
      <text:p text:style-name="P1"><text:span text:style-name="T3">•</text:span><text:span text:style-name="T11">J.W.Goethe (1749-1832): </text:span><text:span text:style-name="T3">»Iz zgodovine se nihče ne more nič naučiti« </text:span></text:p>
      <text:p text:style-name="P1"><text:span text:style-name="T3">•</text:span><text:span text:style-name="T11">A. Schopenhauer (1788-1860):</text:span><text:span text:style-name="T3">« Zgodovina se ukvarja samo z vojnami in evropskimi spopadi, zato nima prave vzgojne vrednosti« </text:span></text:p>
      <text:p text:style-name="P3"/>
      <text:p text:style-name="P1"><text:span text:style-name="T5">V razvoju zgodovinskih vsebin pouka naravoslovja najdemo naslednje pristope</text:span></text:p>
      <text:p text:style-name="P1"><text:span text:style-name="T3">KRONOLOŠKO – PROGRESIVNI: Od nekoč do danes</text:span></text:p>
      <text:p text:style-name="P1"><text:span text:style-name="T3">REGRESIVNO-PROGRESIVNI: Od sedanjosti v preteklost in kasneje iz preteklosti v sedanjost</text:span></text:p>
      <text:p text:style-name="P1"><text:span text:style-name="T3">KOLEDARSKI: Spoznavanje vsebin po dnevih</text:span></text:p>
      <text:p text:style-name="P1"><text:span text:style-name="T3">BIOGRAFSKI: Spoznavanje dogodkov vezanih na zgodovinske osebnosti</text:span></text:p>
      <text:p text:style-name="P1"><text:span text:style-name="T3">REGRESIVNI: Od sedanjosti v preteklost</text:span></text:p>
      <text:p text:style-name="P3"/>
      <text:p text:style-name="P1"><text:span text:style-name="T5">RAZUMEVANJE ČASA IN ČASOVNA ORIENTACIJA</text:span></text:p>
      <text:p text:style-name="P1"><text:span text:style-name="T3">UČENCE JE POTREBNO UVESTI V MERJENJE IN RAZUMEVANJE ČASA ! </text:span></text:p>
      <text:p text:style-name="P1"><text:span text:style-name="T16">- kratka časovna razdobja se merijo z </text:span><text:span text:style-name="T17">URO</text:span><text:span text:style-name="T16">; </text:span></text:p>
      <text:p text:style-name="P1"><text:span text:style-name="T3">Krajše enote: </text:span></text:p>
      <text:p text:style-name="P1"><text:span text:style-name="T3">URE, MINUTE, SEKUNDE,…</text:span><text:span text:style-name="T16"> </text:span></text:p>
      <text:p text:style-name="P1"><text:span text:style-name="T3">Daljše enote: </text:span></text:p>
      <text:p text:style-name="P1"><text:span text:style-name="T3">DAN, TEDEN, MESEC, LETO,… </text:span></text:p>
      <text:p text:style-name="P1"><text:soft-page-break/><text:span text:style-name="T3">DESETLETJE, STOLETJE, TISOČLETJE </text:span></text:p>
      <text:p text:style-name="P1"><text:span text:style-name="T16">- znajti se v času; </text:span></text:p>
      <text:p text:style-name="P1"><text:span text:style-name="T3">Kdaj se je kaj zgodilo ? Kdaj je kaj preteklo? Kaj je bilo istočasno ? </text:span></text:p>
      <text:p text:style-name="P1"><text:span text:style-name="T3">Kaj se je zgodilo kasneje ?</text:span></text:p>
      <text:p text:style-name="P3"/>
      <text:p text:style-name="P1"><text:span text:style-name="T3">UČENCI SO V PRVIH RAZREDIH SPOSOBNI RAZLIKOVATI KAJ SE DOGAJA: </text:span></text:p>
      <text:p text:style-name="P1"><text:span text:style-name="T3">ZDAJ (Zdaj pišem) </text:span></text:p>
      <text:p text:style-name="P1"><text:span text:style-name="T3">PREJ (Prej sem bil na malici) </text:span></text:p>
      <text:p text:style-name="P1"><text:span text:style-name="T3">POTEM ( Potem bomo peli) </text:span></text:p>
      <text:p text:style-name="P1"><text:span text:style-name="T3">V prvem in drugem razredu učence uvajamo v preciznejše pojmovanje časa ! </text:span></text:p>
      <text:p text:style-name="P1"><text:span text:style-name="T3">Spoznavanje je tako osredotočeno na: </text:span></text:p>
      <text:p text:style-name="P1"><text:span text:style-name="T3">-DAN, DOBA DNEVA (noč, jutro,dopoldan, popoldan, večer), </text:span></text:p>
      <text:p text:style-name="P1"><text:span text:style-name="T3">- ODNOS danes-jutri-včeraj, </text:span></text:p>
      <text:p text:style-name="P1"><text:span text:style-name="T3">-TEDEN, DNEVI V TEDNU in </text:span></text:p>
      <text:p text:style-name="P1"><text:span text:style-name="T3">-LETNI ČASI. </text:span></text:p>
      <text:p text:style-name="P1"><text:span text:style-name="T1">Odlično pomagalo pri tem je ČASOVNI TRAK !</text:span></text:p>
      <text:p text:style-name="P4"/>
      <text:p text:style-name="P1"><text:span text:style-name="T1">ČAS </text:span></text:p>
      <text:p text:style-name="P1"><text:span text:style-name="T3">je osnovna fizikalna količina. </text:span></text:p>
      <text:p text:style-name="P1"><text:span text:style-name="T3">Oznake: </text:span></text:p>
      <text:p text:style-name="P1"><text:span text:style-name="T2">t - čas </text:span></text:p>
      <text:p text:style-name="P1"><text:span text:style-name="T3">Osnovna enota: </text:span><text:span text:style-name="T2">sekunda </text:span></text:p>
      <text:p text:style-name="P1"><text:span text:style-name="T3">Večje enote: </text:span><text:span text:style-name="T2">minuta, ura, dan, teden, leto, ... </text:span></text:p>
      <text:p text:style-name="P1"><text:span text:style-name="T3">Dan in leto sta izbrana po naravnih pojavih, ostale enote pa so dogovorjene. </text:span></text:p>
      <text:p text:style-name="P3"/>
      <text:p text:style-name="P1"><text:span text:style-name="T5">ORIENTACIJA V PROSTORU </text:span></text:p>
      <text:p text:style-name="P1"><text:span text:style-name="T3">PROSTOR KOT GEOGRAFSKI POJEM JE OMEJEN <text:s/>S SVOJO VELIKOSTJO </text:span></text:p>
      <text:p text:style-name="P3"/>
      <text:p text:style-name="P1"><text:span text:style-name="T3">DOLŽINA (m) POVRŠINA (m2) PROSTORNINA (m3) </text:span></text:p>
      <text:p text:style-name="P3"/>
      <text:p text:style-name="P1"><text:span text:style-name="T3">UČENCI MORAJO V PROSTORU: </text:span></text:p>
      <text:list xml:id="list8181070688990074914" text:style-name="WWNum15">
        <text:list-item>
          <text:p text:style-name="P24"><text:span text:style-name="T3">POIMENOVATI IN RAZUMETI VSE TRI OMENJENE KOLIČINE; </text:span></text:p>
        </text:list-item>
        <text:list-item>
          <text:p text:style-name="P24"><text:span text:style-name="T3">SE ZNAJTI V PROSTORU IN </text:span></text:p>
        </text:list-item>
        <text:list-item>
          <text:p text:style-name="P24"><text:span text:style-name="T3">SE ORIENTIRATI V PROSTORU. </text:span></text:p>
        </text:list-item>
        <text:list-item>
          <text:p text:style-name="P24"><text:span text:style-name="T3">SPOZNAVANJE PROSTORA JE ZELO POVEZANO Z OTROKOVO </text:span></text:p>
        </text:list-item>
        <text:list-item>
          <text:p text:style-name="P24"><text:span text:style-name="T3">MOTORIČNO AKTIVNOSTJO !</text:span></text:p>
        </text:list-item>
      </text:list>
      <text:p text:style-name="P3"/>
      <text:p text:style-name="P1"><text:span text:style-name="T3">OTROK SKOZI </text:span><text:span text:style-name="T2">IGRO </text:span><text:span text:style-name="T3">SPOZNAVA PREDMETE IZ OKOLICE IN </text:span><text:span text:style-name="T2">NJIHOVE LASTNOSTI</text:span><text:span text:style-name="T3">.</text:span></text:p>
      <text:p text:style-name="P1"><text:span text:style-name="T3">BARVO OBLIKO VELIKOST POLOŽAJ V PROSTORU</text:span></text:p>
      <text:p text:style-name="P1"><text:span text:style-name="T2">EGOCENTRIČNO GLEDANJE </text:span><text:span text:style-name="T3">– PREDOPERACIJSKA ETAPA</text:span></text:p>
      <text:p text:style-name="P1"><text:span text:style-name="T3">OTROCI SE V TEM OBDOBJU ORIENTIRAJO V PROSTORU </text:span><text:span text:style-name="T2">GLEDE NA SEBE</text:span><text:span text:style-name="T3">, </text:span></text:p>
      <text:p text:style-name="P1"><text:span text:style-name="T3">KAR POMENI, DA POSTAVLJAJO SEBE V SREDIŠČE DOGAJANJA. </text:span></text:p>
      <text:p text:style-name="P3"/>
      <text:p text:style-name="P1"><text:span text:style-name="T3">GOVORIJO TAKOLE: POD MANO SO TLA; NAD MANO STANUJE MATJAŽ; VRATA SO DESNO; OKNA SO LEVO OD MENE…</text:span></text:p>
      <text:p text:style-name="P3"/>
      <text:p text:style-name="P1"><text:span text:style-name="T7">PRVI RAZRED in DRUGI RAZRED </text:span></text:p>
      <text:p text:style-name="P1"><text:soft-page-break/><text:span text:style-name="T3">UČENCE POSKUŠAMO TUKAJ USPOSOBITI, DA POLOŢAJ OBJEKTOV V PROSTORU NE DOLOČAJO PO SEBI TEMVEČ </text:span><text:span text:style-name="T2">GLEDE NA DRUGE OBJEKTE V PROSTORU </text:span><text:span text:style-name="T3">! </text:span></text:p>
      <text:p text:style-name="P1"><text:span text:style-name="T3">Primeri: </text:span></text:p>
      <text:p text:style-name="P1"><text:span text:style-name="T9"></text:span><text:span text:style-name="T3">PLOŠČA JE NA PREDNJI STRANI UČILNICE; </text:span></text:p>
      <text:p text:style-name="P1"><text:span text:style-name="T9"></text:span><text:span text:style-name="T3">OMARE SO NA ZADNJI STRANI UČILNICE; </text:span></text:p>
      <text:p text:style-name="P1"><text:span text:style-name="T9"></text:span><text:span text:style-name="T3">VRATA SO NA DESNI STRANI, OKNA PA NA LEVI STRANI; </text:span></text:p>
      <text:p text:style-name="P1"><text:span text:style-name="T9"></text:span><text:span text:style-name="T3">ZA ŠOLO JE AVTOCESTA; </text:span></text:p>
      <text:p text:style-name="P1"><text:span text:style-name="T9"></text:span><text:span text:style-name="T3">MED ŠOLO IN ULICO JE IGRIŠČE; </text:span></text:p>
      <text:p text:style-name="P1"><text:span text:style-name="T9"></text:span><text:span text:style-name="T3">OB ŠOLI JE CERKEV,… </text:span></text:p>
      <text:p text:style-name="P3"/>
      <text:p text:style-name="P1"><text:span text:style-name="T7">TRETJI RAZRED </text:span></text:p>
      <text:p text:style-name="P1"><text:span text:style-name="T3">V TRETJEM RAZREDU POJMOVANJE PROSTORA </text:span><text:span text:style-name="T2">RAZŠIRIMO</text:span><text:span text:style-name="T3">. UČENCI SE ORIENTIRAJO V </text:span><text:span text:style-name="T2">NASELJU, PODROČJU BIVANJA</text:span><text:span text:style-name="T3">, KJER STANUJEJO IN </text:span><text:span text:style-name="T2">NJEGOVI OKOLICI</text:span><text:span text:style-name="T3">. </text:span></text:p>
      <text:p text:style-name="P1"><text:span text:style-name="T3">Primer: </text:span></text:p>
      <text:p text:style-name="P1"><text:span text:style-name="T9"></text:span><text:span text:style-name="T3">UČENCI DRUGEGA RAZREDA SPOZNAJO KRAJ HOČE, MEDTEM KO V TRETJEM RAZREDU SPOZNAVAJO OKOLICO HOČ (KRAJ HOČE IN VSA NASELJA, KI SO PRI HOČAH !) V VELIKIH MESTIH (LJUBLJANA, MARIBOR, CELJE, KOPER, MURSKA SOBOTA,…) SE UČENCI ORIENTIRAJO PO NASELJIH, KI SO NAJBLIŢJE ŠOLI TER MESTU NJIHOVEGA STANOVANJA. </text:span></text:p>
      <text:p text:style-name="P3"/>
      <text:p text:style-name="P1"><text:span text:style-name="T9"></text:span><text:span text:style-name="T3">RAZŠIRITEV ORIENTACIJE GLEDE NA VODOTOKE (POTOČEK, REKA,…), KJER OTROK RAZLIKUJE MED; IZVIROM, TOKOM, LEVIM IN DESNIM OBREŢJEM, PRITOKOM,… </text:span></text:p>
      <text:p text:style-name="P3"/>
      <text:p text:style-name="P1"><text:span text:style-name="T3">V TEM RAZREDU MORA PREVLADOVATI DEJANSKA - NEPOSREDNA STVARNOST, KAR POMENI, DA MORA UČENEC TA PROSTOR PREHODITI PEŠ ALI KOT POTNIK V JAVNEM PREVOZU.</text:span></text:p>
      <text:p text:style-name="P3"/>
      <text:p text:style-name="P1"><text:span text:style-name="T7">ČETRTI RAZRED in PETI RAZRED </text:span></text:p>
      <text:p text:style-name="P1"><text:span text:style-name="T3">•V </text:span><text:span text:style-name="T12">ČETRTEM RAZREDU </text:span><text:span text:style-name="T3">PRI PREDMETU </text:span><text:span text:style-name="T2">DRUŽBA </text:span><text:span text:style-name="T3">JE ENA IZMED GLAVNIH NALOG PREDMETA, </text:span><text:span text:style-name="T2">ZNAJTI SE V PROSTORU </text:span><text:span text:style-name="T3">DOLOČENEGA – DOMAČEGA KRAJA TER NA ZEMLJEVIDU. UČENCI ZAČENJAJO </text:span><text:span text:style-name="T2">SPOZNAVATI TEMELJE KARTOGRAFSKE PISMENOSTI </text:span><text:span text:style-name="T3">NA PREHODU IZ NEPOSREDNEGA POJMOVANJA PROSTORA V POSREDNO POJMOVANJE PROSTORA S POMOČJO GEOGRAFSKIH KART – </text:span><text:span text:style-name="T2">ZEMLJEVIDOV</text:span><text:span text:style-name="T3">. </text:span></text:p>
      <text:p text:style-name="P1"><text:span text:style-name="T3">•V </text:span><text:span text:style-name="T12">PETEM RAZREDU </text:span><text:span text:style-name="T3">SE SPOZNAVNI PROSTOR RAZŠIRI </text:span><text:span text:style-name="T2">NA CELOTNO REPUBLIKO SLOVENIJO</text:span><text:span text:style-name="T3">. POUK TEMELJI </text:span><text:span text:style-name="T2">NA POSREDNEM SPOZNAVANJU </text:span><text:span text:style-name="T3">S POMOČJO RAZLIČNIH UČNIH SREDSTEV (ZEMLJEVIDOV, UČBENIKOV, TELEVIZIJSKIH ODDAJ, VIDEO-PROJEKCIJ, DIAPOZITIVOV,…) </text:span></text:p>
      <text:p text:style-name="P3"/>
      <text:p text:style-name="P1"><text:span text:style-name="T7">UVAJANJE OTROK V PROSTORSKO ORIENTACIJO</text:span></text:p>
      <text:p text:style-name="P1"><text:span text:style-name="T3">I.ETAPA: ORIENTACIJA S STALNIM STOJIŠČEM </text:span></text:p>
      <text:p text:style-name="P1"><text:span text:style-name="T3">II.ETAPA: </text:span><text:span text:style-name="T4">ORIENTACIJA S SPEMENLJIVIM STOJIŠČEM</text:span></text:p>
      <text:p text:style-name="P1"><text:span text:style-name="T3">III.ETAPA: </text:span><text:span text:style-name="T4">ORIENTACIJA GLEDE NA DOGOVOR</text:span></text:p>
      <text:p text:style-name="P6"/>
      <text:p text:style-name="P1"><text:span text:style-name="T3">ORIENTACIJA S STALNIM STOJIŠČEM NAJ TEMELJI NA ISKUSTVENEM UČENJU </text:span></text:p>
      <text:p text:style-name="P1"><text:soft-page-break/><text:span text:style-name="T3">(NPR. NA UČENJU NAVIDEZNEGA POTOVANJA SONCA, KJER SE IZ DOLOČENEGA MESTA OB ŠOLI DOBRO VIDI VZHODNO IN ZAHODNO OBZORJE !) OPAZOVANJA IZVESTI OB ZAKLJUČKIH LETNIH ČASOV !</text:span></text:p>
      <text:p text:style-name="P3"/>
      <text:p text:style-name="P1"><text:span text:style-name="T1">PROSOJNICE</text:span></text:p>
      <text:p text:style-name="P1"><text:span text:style-name="T5">Podaljšano bivanje in druge oblike varstva v devetletni OŠ</text:span></text:p>
      <text:p text:style-name="P1"><text:span text:style-name="T3">podaljšano bivanje, jutranjo varstvo, varstvo vozačev, varstvo učencev ki čakajo na nadaljevanje pouka</text:span></text:p>
      <text:p text:style-name="P3"/>
      <text:p text:style-name="P1"><text:span text:style-name="T13">Podaljšano bivanje</text:span></text:p>
      <text:p text:style-name="P1"><text:span text:style-name="T3">učenci 1-6 razreda</text:span></text:p>
      <text:p text:style-name="P1"><text:span text:style-name="T3">prijavijo se učenci prostovoljno s prijavo staršev</text:span></text:p>
      <text:p text:style-name="P1"><text:span text:style-name="T3">DEJAVNOSTI, ELEMNETI:</text:span></text:p>
      <text:p text:style-name="P1"><text:span text:style-name="T3">samostojno učenje, sprostitvena dejavnost, ustvarjalno preživljanje prostega časa, prehrana</text:span></text:p>
      <text:p text:style-name="P3"/>
      <text:p text:style-name="P1"><text:span text:style-name="T13">Jutranje varstvo</text:span></text:p>
      <text:p text:style-name="P1"><text:span text:style-name="T3">učenci se prijavijo prostovoljno s prijavo staršev</text:span></text:p>
      <text:p text:style-name="P1"><text:span text:style-name="T3">DEJAVNOSTI, ELEMENTI:</text:span></text:p>
      <text:p text:style-name="P1"><text:span text:style-name="T3">zajtrk, počitek, sprostitvena dejavnost, priprava na pouk</text:span></text:p>
      <text:p text:style-name="P3"/>
      <text:p text:style-name="P1"><text:span text:style-name="T13">Varstvo vozačev </text:span></text:p>
      <text:p text:style-name="P1"><text:span text:style-name="T3">je oblika dela, ki mora biti organizirana</text:span></text:p>
      <text:p text:style-name="P1"><text:span text:style-name="T3">VSEBUJE ELEMENTE</text:span></text:p>
      <text:p text:style-name="P1"><text:span text:style-name="T3">podaljšanega bivanja, interesne dejavnosti, dopolnilnega pouka (glede na interese in potrebe učencev), dodatnega pouka (glede na interese in potrebe učencev)</text:span></text:p>
      <text:p text:style-name="P3"/>
      <text:p text:style-name="P1"><text:span text:style-name="T13">Varstvo učencev, ki čakajo na nadaljevanje pouka</text:span></text:p>
      <text:p text:style-name="P1"><text:span text:style-name="T3">namenjeno učencem od 6-9 razreda</text:span></text:p>
      <text:p text:style-name="P3"/>
      <text:p text:style-name="P1"><text:span text:style-name="T5">Dejavnosti oz. elementi podaljšanega bivanja </text:span></text:p>
      <text:p text:style-name="P1"><text:span text:style-name="T3">samostojno učenje</text:span></text:p>
      <text:p text:style-name="P1"><text:span text:style-name="T3">ustvarjalno preživljanje prostega časa</text:span></text:p>
      <text:p text:style-name="P1"><text:span text:style-name="T3">sprostitvena dejavnost</text:span></text:p>
      <text:p text:style-name="P1"><text:span text:style-name="T3">kosilo </text:span></text:p>
      <text:p text:style-name="P3"/>
      <text:p text:style-name="P1"><text:span text:style-name="T1">ELEMENTARNO NARAVOSLOVJE</text:span></text:p>
      <text:p text:style-name="P1"><text:span text:style-name="T5">TEMELJNA IZHODIŠČA POUČEVANJA ELEMENTARNEGA NARAVOSLOVJA </text:span></text:p>
      <text:list xml:id="list3621988861131162658" text:style-name="WWNum17">
        <text:list-item>
          <text:p text:style-name="P25"><text:span text:style-name="T3">“Kdor išče cilj bo ostal prazen, ko ga bo dosegel; </text:span></text:p>
        </text:list-item>
        <text:list-item>
          <text:p text:style-name="P25"><text:span text:style-name="T3">kdor pa najde pot, bo cilj vedno nosil v sebi” <text:s/></text:span></text:p>
        </text:list-item>
      </text:list>
      <text:p text:style-name="P12"><text:span text:style-name="T3">oziroma</text:span></text:p>
      <text:list xml:id="list113960028285883" text:continue-numbering="true" text:style-name="WWNum17">
        <text:list-item>
          <text:p text:style-name="P25"><text:span text:style-name="T3">V kolikor poskušate učence poučevati tako, da vedno stremite v smeri zadanega cilja, se morate sprijazniti s posledicami praznine, ki nastopi tedaj, ko je cilj dosežen; </text:span></text:p>
        </text:list-item>
        <text:list-item>
          <text:p text:style-name="P25"><text:span text:style-name="T3">v kolikor pa z učenci iščete in tudi najdete pot do cilja, potem bo dosežen cilj ostal vedno del Vas in učencev.” </text:span></text:p>
        </text:list-item>
      </text:list>
      <text:p text:style-name="P5"/>
      <text:p text:style-name="P1"><text:span text:style-name="T5">SPREMEMBE V DIDAKTIČNEM PRISTOPU POUČEVANJA ELEMENTARNEGA NARAVOSLOVJA</text:span></text:p>
      <text:p text:style-name="P1"><text:span text:style-name="T10">KAKŠNE VRSTE ZNANJ ŽELIMO RAZVIJATI PRI POUKU ZAČETNEGA NARAVOSLOVJA ?</text:span></text:p>
      <text:p text:style-name="P1"><text:span text:style-name="T3">TRANSMISIJSKI PRISTOP PRIDOBIVANJA ZNANJ</text:span></text:p>
      <text:p text:style-name="P1"><text:soft-page-break/><text:span text:style-name="T3">Znanje je skupek enkrat vselej odkritih resnic, ki jih odkriva znanost. Šolstvo pa jih didaktično prirejene podaja od učitelja do učenca.</text:span></text:p>
      <text:p text:style-name="P1"><text:span text:style-name="T3">PROCESNI PRISTOP PRIDOBIVANJA ZNANJ</text:span></text:p>
      <text:p text:style-name="P1"><text:span text:style-name="T3">Bistvo učenja je v sami poti spoznavanja in ne le v rezultatih. Pridobivanje znanj postane proces. 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7">SODOBNI DIDAKTIČNI PRISTOPI </text:span></text:p>
      <text:p text:style-name="P1"><text:span text:style-name="T3">KAJ JE ZNANJE ? </text:span></text:p>
      <text:p text:style-name="P1"><text:span text:style-name="T3">ALI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3">KAKŠNE VRSTE ZNANJ ŽELIMO RAZVIJATI V ŠOLI ? </text:span></text:p>
            <text:p text:style-name="P1"><text:span text:style-name="T1">TRANSMISIJSKI PRISTOP </text:span></text:p>
          </table:table-cell>
          <table:table-cell table:style-name="Table4.A1" office:value-type="string">
            <text:p text:style-name="P7"/>
            <text:p text:style-name="P3"/>
            <text:p text:style-name="P1"><text:span text:style-name="T1">PROCESNI PRISTOP 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3">ENOZNAČNOST, ZAPRTOST </text:span></text:p>
          </table:table-cell>
          <table:table-cell table:style-name="Table4.A1" office:value-type="string">
            <text:p text:style-name="P1"><text:span text:style-name="T3">VEČZNAČNOST, ODPRTOST </text:span></text:p>
          </table:table-cell>
        </table:table-row>
        <table:table-row table:style-name="Table4.3">
          <table:table-cell table:style-name="Table4.A1" office:value-type="string">
            <text:p text:style-name="P1"><text:span text:style-name="T3">NESPREMENLJIVOST, STATIČNOST </text:span></text:p>
          </table:table-cell>
          <table:table-cell table:style-name="Table4.A1" office:value-type="string">
            <text:p text:style-name="P1"><text:span text:style-name="T3">SPREMEMBE, PROCESNOST 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3">PASIVNOST </text:span></text:p>
          </table:table-cell>
          <table:table-cell table:style-name="Table4.A1" office:value-type="string">
            <text:p text:style-name="P1"><text:span text:style-name="T3">AKTIVNOST 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3">POVRŠINSKOST </text:span></text:p>
          </table:table-cell>
          <table:table-cell table:style-name="Table4.A1" office:value-type="string">
            <text:p text:style-name="P1"><text:span text:style-name="T3">POGLOBLJENOST 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3">NEPOVEZANOST </text:span></text:p>
          </table:table-cell>
          <table:table-cell table:style-name="Table4.A1" office:value-type="string">
            <text:p text:style-name="P1"><text:span text:style-name="T3">POVEZANOST 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3">NEUPORABNOST </text:span></text:p>
          </table:table-cell>
          <table:table-cell table:style-name="Table4.A1" office:value-type="string">
            <text:p text:style-name="P1"><text:span text:style-name="T3">UPORABNOST 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3">ZAČASNOST OHRANITVE </text:span></text:p>
          </table:table-cell>
          <table:table-cell table:style-name="Table4.A1" office:value-type="string">
            <text:p text:style-name="P1"><text:span text:style-name="T3">TRAJNOST OHRANITVE 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3">EKONOMIČNOST </text:span></text:p>
          </table:table-cell>
          <table:table-cell table:style-name="Table4.A1" office:value-type="string">
            <text:p text:style-name="P1"><text:span text:style-name="T3">ZAMUDNOST 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3">VARNOST </text:span></text:p>
          </table:table-cell>
          <table:table-cell table:style-name="Table4.A1" office:value-type="string">
            <text:p text:style-name="P1"><text:span text:style-name="T3">NEPREDVIDLJIVOST </text:span></text:p>
          </table:table-cell>
        </table:table-row>
      </table:table>
      <text:p text:style-name="P3"/>
      <text:p text:style-name="P1"><text:span text:style-name="T3">TRANSMISIJSKI PRISTOP: </text:span></text:p>
      <text:p text:style-name="P1"><text:span text:style-name="T3">znanje je skupek enkrat vselej odkritih resnic, ki jih odkriva znanost. Šolstvo pa jih didaktično prirejene podaja od učitelja do učenca.</text:span></text:p>
      <text:p text:style-name="P1"><text:span text:style-name="T3">PROCESNI PRISTOP:</text:span></text:p>
      <text:p text:style-name="P1"><text:span text:style-name="T3">izhaja iz predpostavke o konstruktivistični naravi znanj in učenja.. Po tej pa je bistvo učenja v sami poti spoznavanja in ne le v rezultatih. Zato znanje ni enoznačno (stabilno), ampak je proces!</text:span></text:p>
      <text:p text:style-name="P3"/>
      <text:p text:style-name="Standard"><text:span text:style-name="T3">TAKSONOMSKE PRILAGODITVE</text:span></text:p>
      <text:p text:style-name="P1"><text:span text:style-name="T1">BLOOMOVA TAKSONOMIJA <text:s text:c="17"/>MARZANOVA TAKSONOMIJA</text:span></text:p>
      <text:p text:style-name="P2"><text:span text:style-name="T3">POZNAVANJE <text:s text:c="46"/>KOMPLEKSNO RAZMIŠLJANJE</text:span></text:p>
      <text:p text:style-name="P2"><text:span text:style-name="T3">RAZUMEVANJE <text:s text:c="42"/>PROCESIRANJE PODATKOV</text:span></text:p>
      <text:p text:style-name="P2"><text:span text:style-name="T3">UPORABA <text:s text:c="53"/>PREDSTAVLJANJE IDEJ</text:span></text:p>
      <text:p text:style-name="P2"><text:span text:style-name="T3">ANALIZA <text:s text:c="40"/>SODELOVANJE PRI SKUPINSKEM DELU</text:span></text:p>
      <text:p text:style-name="P2"><text:soft-page-break/><text:span text:style-name="T3">SINTEZA <text:s text:c="56"/>KRITIČNA PRESOJA</text:span></text:p>
      <text:p text:style-name="P1"><text:span text:style-name="T3">VREDNOTENJE (PRESOJA PO KRITERIJIH)</text:span><text:span text:style-name="T1"> 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text:span text:style-name="T3">JE ZARADI ANALITIČNOSTI </text:span></text:p>
            <text:p text:style-name="P1"><text:span text:style-name="T2">PRIMERNA </text:span><text:span text:style-name="T3">ZA: </text:span></text:p>
          </table:table-cell>
          <table:table-cell table:style-name="Table5.A1" office:value-type="string">
            <text:p text:style-name="P1"><text:span text:style-name="T3">JE PRIMERNA ZA :</text:span></text:p>
            <text:p text:style-name="P3"/>
          </table:table-cell>
        </table:table-row>
        <table:table-row table:style-name="Table5.2">
          <table:table-cell table:style-name="Table5.A1" office:value-type="string">
            <text:p text:style-name="P1"><text:span text:style-name="T3">- ANALIZO NALOG IN VPRAŠANJ </text:span></text:p>
          </table:table-cell>
          <table:table-cell table:style-name="Table5.A1" office:value-type="string">
            <text:p text:style-name="P1"><text:span text:style-name="T3">- RAZVOJ KOMPLEKSNEGA RAZMIŠLJANJA 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3">- NAČRTOVANJE NALOG </text:span></text:p>
          </table:table-cell>
          <table:table-cell table:style-name="Table5.A1" office:value-type="string">
            <text:p text:style-name="P1"><text:span text:style-name="T3">- LAHKA IZBIRA IN NAČRTOVANJE UČNIH CILJEV </text:span></text:p>
          </table:table-cell>
        </table:table-row>
        <table:table-row table:style-name="Table5.4">
          <table:table-cell table:style-name="Table5.A1" office:value-type="string">
            <text:p text:style-name="P1"><text:span text:style-name="T2">PROBLEMI: </text:span></text:p>
          </table:table-cell>
          <table:table-cell table:style-name="Table5.A1" office:value-type="string">
            <text:p text:style-name="P1"><text:span text:style-name="T3">- HKRATNO POTEKANJE NAČRTOVANJA METOD POUČEVANJA </text:span></text:p>
          </table:table-cell>
        </table:table-row>
        <table:table-row table:style-name="Table5.4">
          <table:table-cell table:style-name="Table5.A1" office:value-type="string">
            <text:p text:style-name="P1"><text:span text:style-name="T3">- NEENAKOVREDNOST POSAMEZNIH KATEGORIJ </text:span></text:p>
          </table:table-cell>
          <table:table-cell table:style-name="Table5.A1" office:value-type="string">
            <text:p text:style-name="P1"><text:span text:style-name="T3">- HKRATNO POTEKANJE NAČRTOVANJA PREVERJANJA ZNANJA </text:span></text:p>
          </table:table-cell>
        </table:table-row>
        <table:table-row table:style-name="Table5.6">
          <table:table-cell table:style-name="Table5.A1" table:number-columns-spanned="2" office:value-type="string">
            <text:p text:style-name="P1"><text:span text:style-name="T3">- NEJASNOST RAZMERIJ MED </text:span></text:p>
            <text:p text:style-name="P1"><text:span text:style-name="T3">RAZUMEVANJEM IN UPORABO TER </text:span></text:p>
            <text:p text:style-name="P1"><text:span text:style-name="T3">UMEŠČENOSTJO ANALIZE </text:span></text:p>
          </table:table-cell>
          <table:covered-table-cell/>
        </table:table-row>
      </table:table>
      <text:p text:style-name="P3"/>
      <text:p text:style-name="P3"/>
      <text:p text:style-name="P1"><text:span text:style-name="T1">KONSTRUKTIVIZEM, KOT DIDAKTIČNI SISTEM</text:span></text:p>
      <text:p text:style-name="P1"><text:span text:style-name="T3">Konstruktivizem se pojavi po prvi svetovni vojni na področju umetnosti, ki pod vplivom tehničnega razvoja in industrializacije poudarja obliko in konstrukcijo z uporabno in praktično vrednostjo.</text:span></text:p>
      <text:p text:style-name="P1"><text:span text:style-name="T3">Na področju vzgoje in izobraževanja se za začetek šteje Piageteva teorija spoznavnega razvoja in učenja. </text:span></text:p>
      <text:p text:style-name="P1"><text:span text:style-name="T3">RAZVOJ SPOZNAVNIH PROCESOV JE REZULTAT PROCESA AKTIVNE KONSTRUKCIJE UČEČEGA!</text:span></text:p>
      <text:p text:style-name="P1"><text:span text:style-name="T3">Konstruktivistični način poučevanja je didaktični sistem, ki omogoča učencu uresničevati temeljno človekovo pravico-biti to kar sem in razvijati dane potenciale v skladu z lastnimi zmožnostmi.</text:span></text:p>
      <text:p text:style-name="P3"/>
      <text:p text:style-name="P3"/>
      <text:p text:style-name="P1"><text:span text:style-name="T3">KONSTRUKTIVIZEN TUDI PODPIRA SISTEM TEMELJNIH DRUŽBENIH NALOG:</text:span></text:p>
      <text:p text:style-name="P1"><text:span text:style-name="T3">učiti se, da bi vedeli</text:span></text:p>
      <text:p text:style-name="P1"><text:span text:style-name="T3">učiti se, da bi znali delati</text:span></text:p>
      <text:p text:style-name="P1"><text:span text:style-name="T3">učiti se, da bi znali živeti v skupnosti in eden z drugim</text:span></text:p>
      <text:p text:style-name="P1"><text:span text:style-name="T3">učiti se biti</text:span></text:p>
      <text:p text:style-name="P3"/>
      <text:p text:style-name="P1"><text:span text:style-name="T3">Kaj zaznamuje konstruktivistični način pouka?</text:span></text:p>
      <text:p text:style-name="P1"><text:soft-page-break/><text:span text:style-name="T3">OTROK KONSTRUIRA SVOJE ZNANJE SAM!</text:span></text:p>
      <text:p text:style-name="P4"/>
      <text:p text:style-name="P1"><text:span text:style-name="T1">TEMELJNE FAZE KONSTRUKTIVISTIČNEGA DIDAKTIČNEGA SISTEM</text:span></text:p>
      <text:p text:style-name="P1"><text:span text:style-name="T3">ORIENTACIJA Izbor, napoved tematskega sklopa, vsebine, ciljev</text:span></text:p>
      <text:p text:style-name="P1"><text:span text:style-name="T3">ELICITACIJA (PREGLED OTROKOVIH PREDSTAV) </text:span><text:span text:style-name="T4">Iskanje predznanja otrok, da bi lahko načrtovali pouk glede na njihove potrebe</text:span></text:p>
      <text:p text:style-name="P1"><text:span text:style-name="T3">REKONSTRUKCIJA OTROKOVIH IDEJ </text:span><text:span text:style-name="T4">Izvedba ustreznih aktivnosti, ki jih izvajajo učenci, zato da bi potrdili, spremenili ali izpopolnili predhodne predstave</text:span></text:p>
      <text:p text:style-name="P1"><text:span text:style-name="T3">APLIKACIJA OTROKOVIH IDEJ </text:span><text:span text:style-name="T4">Dejanska ali hipotetična uporaba na novo pridobljenega znanja v konkretnem okolju</text:span></text:p>
      <text:p text:style-name="P1"><text:span text:style-name="T3">PREGLED SPREMEMB PRVOTNIH IDEJ </text:span><text:span text:style-name="T4">Analiza otrokovih predstav po izvajanju aktivnosti (primerjava končnih in začetnih predstav)</text:span></text:p>
      <text:p text:style-name="P4"/>
      <text:p text:style-name="P1"><text:span text:style-name="T1">KAKŠNO NAJ BO NARAVOSLOVJE ?</text:span></text:p>
      <text:p text:style-name="P1"><text:span text:style-name="T3">NARAVOSLOVJE NAJ BO ZANIMIVO ! </text:span></text:p>
      <text:p text:style-name="P1"><text:span text:style-name="T3">ZAČNITE S TISTIM, KAR OTROK ZNA ! </text:span></text:p>
      <text:p text:style-name="P1"><text:span text:style-name="T3">PRISLUHNITE OTROKOM ! </text:span></text:p>
      <text:p text:style-name="P1"><text:span text:style-name="T3">PRAVIH ODGOVOROV NI ! </text:span></text:p>
      <text:p text:style-name="P1"><text:span text:style-name="T3">NE DOPOVEDUJTE VI, OTROCI NAJ DOPOVEDUJEJO VAM ! </text:span></text:p>
      <text:p text:style-name="P1"><text:span text:style-name="T3">NISTE IZVIR VSEGA ZNANJA ! </text:span></text:p>
      <text:p text:style-name="P1"><text:span text:style-name="T3">ŽE ZAČUDENJE VČASIH ZADOŠČA ! </text:span></text:p>
      <text:p text:style-name="P1"><text:span text:style-name="T3">BODITE ODPRTEGA DUHA (PRIPRAVLJENI NA MOGOČE IN NEMOGOČE). </text:span></text:p>
      <text:p text:style-name="P3"/>
      <text:p text:style-name="P1"><text:span text:style-name="T1">UVAJANJE UČENCEV V POUK NARAVOSLOVJA</text:span></text:p>
      <text:p text:style-name="P1"><text:span text:style-name="T3">PRI SODOBNO ZASTAVLJENEM POUKU NARAVOSLOVJA UČENCI: </text:span></text:p>
      <text:list xml:id="list7889344296293424769" text:style-name="WWNum18">
        <text:list-item>
          <text:p text:style-name="P26"><text:span text:style-name="T3">SPOZNAJO NARAVOSLOVNO-ZNANSTVENO METODO; </text:span></text:p>
        </text:list-item>
        <text:list-item>
          <text:p text:style-name="P26"><text:span text:style-name="T3">SPOZNAJO NARAVOSLOVNE POSTOPKE ODKRIVANJA IN PRIHAJANJA DO ZNANSTVENIH SPOZNANJ V NARAVOSLOVJU IN TEHNIKI; </text:span></text:p>
        </text:list-item>
        <text:list-item>
          <text:p text:style-name="P26"><text:span text:style-name="T3">SE OSAMOSVOJIJO V SMISLU SPOZNAVNJA SVOJEGA OKOLJA.</text:span></text:p>
        </text:list-item>
      </text:list>
      <text:p text:style-name="P3"/>
      <text:p text:style-name="P1"><text:span text:style-name="T1">NARAVOSLOVNO - ZNANSTVENA METODA</text:span></text:p>
      <text:p text:style-name="P1"><text:span text:style-name="T3">JE RAZVITA V OKVIRU NARAVOSLOVJA, KOT POSEBNA RAZISKOVALNA METODA, KI TEMELJI NA OPAZOVANJU NARAVE IN POSKUSOV TER IZ TEGA IZVEDENIH ZAKLJUČKOV, KATERE LAHKO VSAK PREVERI, KO SO ŽE ENKRAT IZVEDENI.</text:span></text:p>
      <text:p text:style-name="P1"><text:span text:style-name="T3">NAJBOLJŠI REZULTATI V NARAVOSLOVJU SE DOSEGAJO Z RAZISKOVALNIM DELOM, KJER SE KORISTI NARAVOSLOVNO-ZNANSTVENA METODA ALI NJENI POSAMEZNI POSTOPKI !</text:span></text:p>
      <text:p text:style-name="P4"/>
      <text:p text:style-name="P1"><text:span text:style-name="T1">POSTOPKI </text:span></text:p>
      <text:p text:style-name="P1"><text:span text:style-name="T3">Pridobivanje procesnih oz. proceduralnih znanj se vrši skozi naslednje postopke: </text:span></text:p>
      <text:p text:style-name="P1"><text:span text:style-name="T12">TEMELJNE spoznavne postopke</text:span><text:span text:style-name="T3">, ki so splošno uporabni: </text:span></text:p>
      <text:p text:style-name="P1"><text:span text:style-name="T3">opazovanje, opisovanje, razvrščanje, urejanje, merjenje</text:span><text:span text:style-name="T12"> </text:span></text:p>
      <text:p text:style-name="P3"/>
      <text:p text:style-name="P1"><text:span text:style-name="T12">NARAVOSLOVNE in TEHNIČNE postopke</text:span><text:span text:style-name="T3">, ki so posebnost tega področja: </text:span></text:p>
      <text:p text:style-name="P1"><text:span text:style-name="T3">eksperimentiranje, napovedovanje, preizkušanje napovedi, postavljanje hipotez, načrtovanje, izdelava in preizkušanje izdelkov</text:span></text:p>
      <text:p text:style-name="P1"><text:span text:style-name="T1">NARAVOSLOVNI POSTOPKI</text:span></text:p>
      <text:p text:style-name="P4"/>
      <text:p text:style-name="P1"><text:span text:style-name="T7">OPAZOVANJE</text:span></text:p>
      <text:p text:style-name="P1"><text:soft-page-break/><text:span text:style-name="T19">Opazovanje otroka se razlikuje od opazovanja odraslega!</text:span></text:p>
      <text:p text:style-name="P1"><text:span text:style-name="T19">Učitelj skrbi za razvoj otrokovih sposobnosti opazovanja . </text:span></text:p>
      <text:p text:style-name="P1"><text:span text:style-name="T19">DNEVNIK (ZAPISNIK) OPAZOVANJA!</text:span></text:p>
      <text:p text:style-name="P8"/>
      <text:p text:style-name="P8"/>
      <text:p text:style-name="P1"><text:span text:style-name="T1">ZAPISNIK (DNEVNIK) OPAZOVANJA NAJ BO ZELO PODROBEN</text:span></text:p>
      <text:p text:style-name="P1"><text:span text:style-name="T5">PRIMER:</text:span><text:span text:style-name="T3"> </text:span></text:p>
      <text:p text:style-name="P1"><text:span text:style-name="T3">PRI OPAZOVANJU RASTLINE UČENCI V SVOJ DNEVNIK BELEŽIJO NASLEDNJE PODATKE: </text:span></text:p>
      <text:p text:style-name="P1"><text:span text:style-name="T3">•IME RASTLINE </text:span></text:p>
      <text:p text:style-name="P1"><text:span text:style-name="T3">•PODROČJE, KJE RASTLINA RASTE </text:span></text:p>
      <text:p text:style-name="P1"><text:span text:style-name="T3">•RAZVOJ (OD SETVE DO PLODA) </text:span></text:p>
      <text:p text:style-name="P1"><text:span text:style-name="T3">•ZGRADBO RASTLINE (OBLIKO) </text:span></text:p>
      <text:p text:style-name="P1"><text:span text:style-name="T3">•ŽIVLJENSKE POTREBE (TLA, VLAGA, SVETLOBA, TOPLOTA,…) </text:span></text:p>
      <text:p text:style-name="P1"><text:span text:style-name="T3">•SPREMEMBE NA RASTLINI (NEPRAVILNOSTI) </text:span></text:p>
      <text:p text:style-name="P1"><text:span text:style-name="T3">•LASTNOSTI, PO KATERIH SE TA RASTLINA RAZLIKUJE OD DRUGIH (KAJ JE NA TO VPLIVALO) </text:span></text:p>
      <text:p text:style-name="P1"><text:span text:style-name="T3">•SPREMEMBE, KI SE OPAŽAJO TOKOM DNEVA IN OB PADAVINAH </text:span></text:p>
      <text:p text:style-name="P1"><text:span text:style-name="T3">•VPLIV SOSEDNJIH RASTLIN </text:span></text:p>
      <text:p text:style-name="P1"><text:span text:style-name="T3">•ŽIVALI, KI ŽIVIJO NA RASTLINI TER TISTE, KI JO OBISKUJEJO (KORISTNE IN ŠKODLJIVE) </text:span></text:p>
      <text:p text:style-name="P1"><text:span text:style-name="T3">•POMEN RASTLINE ZA ČLOVEKA </text:span></text:p>
      <text:p text:style-name="P1"><text:span text:style-name="T5">VPRAŠANJA: </text:span></text:p>
      <text:p text:style-name="P1"><text:span text:style-name="T3">•KAKO BI NASTAVILI SMERNICE ZA DNEVNIK OPAZOVANJA ŽIVALI ? </text:span></text:p>
      <text:p text:style-name="P1"><text:span text:style-name="T3">•KAKO BI NASTAVILI SMERNICE ZA DNEVNIK OPAZOVANJA ŽIVLJENSKIH SKUPNOSTI ? </text:span></text:p>
      <text:p text:style-name="P6"/>
      <text:p text:style-name="P1"><text:span text:style-name="T7">PRIMERJANJE</text:span></text:p>
      <text:p text:style-name="P1"><text:span text:style-name="T3">Učenec postavlja v medsebojni odnos dva ali več primerjalnih členov.</text:span></text:p>
      <text:p text:style-name="P1"><text:span text:style-name="T3">Učenci morajo dobro poznati elemente primerjanja.</text:span></text:p>
      <text:p text:style-name="P1"><text:span text:style-name="T5">PRIMER:</text:span><text:span text:style-name="T3"> V DVE OZKE ČAŠE VLIJ VODO DO VIŠINE 10 cm. Z GUMICO OZNAČI NIVO VODE V ČAŠAH. ENO OD NJIH DAJ V HLADILNIK, DA VODA ZMRZNE. DRUGO PUSTI NA SOBNI TEMPERATURI. PRIMERJAJ NIVOJA VODE V ČAŠAH. OBJASNI ZAKAJ RAZLIKA VOLUMNA V ČAŠAH !</text:span></text:p>
      <text:p text:style-name="P3"/>
      <text:p text:style-name="P1"><text:span text:style-name="T7">MERJENJE</text:span></text:p>
      <text:p text:style-name="P1"><text:span text:style-name="T3">Je primerjanje določene veličine z ustrezno lestvico, da bi se dobila številčna vrednost te veličine. </text:span></text:p>
      <text:p text:style-name="P1"><text:span text:style-name="T3">V začetnem naravoslovju merimo:</text:span></text:p>
      <text:list xml:id="list2024595352758414426" text:style-name="WWNum19">
        <text:list-item>
          <text:p text:style-name="P27"><text:span text:style-name="T3">Dolžino, maso, čas, temperaturo</text:span></text:p>
        </text:list-item>
      </text:list>
      <text:p text:style-name="P1"><text:span text:style-name="T3">Spoznamo merski instrumentarij in ustrezne enote</text:span></text:p>
      <text:p text:style-name="P9"/>
      <text:p text:style-name="P1"><text:span text:style-name="T7">ZBIRANJE PODATKOV</text:span></text:p>
      <text:p text:style-name="P1"><text:span text:style-name="T3">neposredno pod vodstvom učitelja</text:span></text:p>
      <text:p text:style-name="P1"><text:span text:style-name="T3">posredno pod vodstvom učitelja</text:span></text:p>
      <text:p text:style-name="P1"><text:span text:style-name="T3">samostojno</text:span></text:p>
      <text:p text:style-name="P3"/>
      <text:p text:style-name="P1"><text:span text:style-name="T3">LAHKO: z opazovanjem, s praktičnim delom, z merjenjem v razredu ali okolici</text:span></text:p>
      <text:p text:style-name="P3"/>
      <text:p text:style-name="P1"><text:span text:style-name="T1">Film: VSE O VETRU in OBLAKIH</text:span></text:p>
      <text:p text:style-name="P1"><text:soft-page-break/><text:span text:style-name="T3">VSEBINA JE PRIMERNA ZA:</text:span></text:p>
      <text:p text:style-name="P1"><text:span text:style-name="T3">1. razred: Z učenci se pogovarjamo o vetru in oblakih. </text:span></text:p>
      <text:p text:style-name="P1"><text:span text:style-name="T3">2. Razred: Učenci spoznajo, da je veter premikanje zraka in da veter poganja oblake. </text:span></text:p>
      <text:p text:style-name="P1"><text:span text:style-name="T3">3.Razred: Učenci znajo povezati hitrost vrtenja vetrnice z jakostjo vetra in po smeri vetrokaza določijo smer vetra. </text:span></text:p>
      <text:p text:style-name="P1"><text:span text:style-name="T3">5. razred: Učenci spoznavajo ciklone, kot območja z nizkim zračnim tlakom in anticiklone, kot območja z visokim zračnim tlakom ter vedo, da tlačne razlike poganjajo vetrove od anticiklonov proti ciklonom ter spoznavajo tok tekočin zaradi višinske oziroma tlačne razlike.</text:span></text:p>
      <text:p text:style-name="P1"><text:span text:style-name="T3">RAZPRAVA O FILMU: VSE O VETRU in OBLAKIH</text:span></text:p>
      <text:p text:style-name="P1"><text:span text:style-name="T3">PREDHODNI RAZGOVOR: </text:span></text:p>
      <text:p text:style-name="P1"><text:span text:style-name="T3">•Če zraka ne vidimo, kako vemo, da obstaja ? </text:span></text:p>
      <text:p text:style-name="P1"><text:span text:style-name="T3">•Kaj povzroča oblake ? </text:span></text:p>
      <text:p text:style-name="P1"><text:span text:style-name="T3">•Kaj vemo o….. ? </text:span></text:p>
      <text:p text:style-name="P1"><text:span text:style-name="T3">OBLIKOVANJE MNENJ: </text:span></text:p>
      <text:p text:style-name="P1"><text:span text:style-name="T3">TEZE: </text:span></text:p>
      <text:p text:style-name="P1"><text:span text:style-name="T3">•Zakaj so veter in oblaki pomembni za življenje na Zemlji ? </text:span></text:p>
      <text:p text:style-name="P1"><text:span text:style-name="T3">•Kaj bi se zgodilo, če bi se kroženje vode ustavilo in nebi nikoli več deževalo ? </text:span></text:p>
      <text:p text:style-name="P4"/>
      <text:p text:style-name="P4"/>
      <text:p text:style-name="P1"><text:span text:style-name="T1">Film: VSE O TRDIH SNOVEH, KAPLEVINAH in PLINIH</text:span></text:p>
      <text:p text:style-name="P1"><text:span text:style-name="T3">VSEBINA JE PRIMERNA ZA:</text:span></text:p>
      <text:p text:style-name="P1"><text:span text:style-name="T3">2. razred: Učenci spoznavajo snovi v različnih agregatnih stanjih, kot so led, sneg, para in voda. </text:span></text:p>
      <text:p text:style-name="P1"><text:span text:style-name="T3">3. Razred: Učenci spoznavajo vpliv segrevanja in ohlajanja na spremembe. </text:span></text:p>
      <text:p text:style-name="P1"><text:span text:style-name="T3">4.Razred: Učenci spoznavajo , da lahko trde snovi lomimo drobimo, sekamo in žagamo, mehke lahko stiskamo in režemo, da kapljevine lahko tečejo, kapljajo, pršijo, plini pa se raztezajo in se dajo stiskat. </text:span></text:p>
      <text:p text:style-name="P1"><text:span text:style-name="T3">5. razred: Učenci spoznavajo povezave agregatnih stanj vode z vremenskimi pojavi in s tem kroženje vode ter številne energijske spremembe.</text:span></text:p>
      <text:p text:style-name="P3"/>
      <text:p text:style-name="P1"><text:span text:style-name="T3">RAZPRAVA O FILMU: VSE O TRDIH SNOVEH, KAPLEVINAH in PLINIH </text:span></text:p>
      <text:p text:style-name="P1"><text:span text:style-name="T3">PREDHODNI RAZGOVOR: </text:span></text:p>
      <text:p text:style-name="P1"><text:span text:style-name="T3">V čem se med seboj razlikujejo trdne snovi, kapljevine in plini ? </text:span></text:p>
      <text:p text:style-name="P1"><text:span text:style-name="T3">Kako lahko preidejo trdne snovi v kapljevino in nato v plin ?</text:span></text:p>
      <text:p text:style-name="P1"><text:span text:style-name="T3">OBLIKOVANJE MNENJ: </text:span></text:p>
      <text:p text:style-name="P1"><text:span text:style-name="T3">TEZE: </text:span></text:p>
      <text:p text:style-name="P1"><text:span text:style-name="T3">Več kot ima snov energije, bolj se atomi v snovi gibljejo! </text:span></text:p>
      <text:p text:style-name="P1"><text:span text:style-name="T3">Kje in kako bi lahko uporabili znanje o agregatnih stanjih ? </text:span></text:p>
      <text:p text:style-name="P3"/>
      <text:p text:style-name="P3"/>
      <text:p text:style-name="P1"><text:span text:style-name="T1">VKLJUČEVANJE ELEMENTOV BLOOMOVE TAKSONOMIJE V STRUKTURURANJE PREIZKUSOV ZNANJA S PODROČJA SPO, NiT ter DRU </text:span></text:p>
      <text:p text:style-name="P4"/>
      <text:p text:style-name="P1"><text:span text:style-name="T7">POZNAVANJE </text:span></text:p>
      <text:p text:style-name="P1"><text:span text:style-name="T12">ZNAČILNOSTI: </text:span></text:p>
      <text:p text:style-name="P1"><text:span text:style-name="T3">Otrok v njej določene stvari prepozna ali obnovi. </text:span><text:span text:style-name="T12">Tipični glagoli </text:span><text:span text:style-name="T3">pri tvorbi vprašanj, povezanih s POZNAVANJEM so: </text:span></text:p>
      <text:p text:style-name="P1"><text:span text:style-name="T3">Opredeli…Ponovi…Naštej…Prepoznaj…Poimenuj…Poveži…Opiši…Spomni se </text:span></text:p>
      <text:p text:style-name="P3"/>
      <text:p text:style-name="P1"><text:span text:style-name="T7">RAZUMEVANJE</text:span></text:p>
      <text:p text:style-name="P1"><text:soft-page-break/><text:span text:style-name="T11">ZNAČILNOSTI: </text:span><text:span text:style-name="T3">Učenec določeno znanje ţe razume in ga sistematizira. Za razumevanje je značilno dojemanje smisla. Proces razumevanja bi naj vseboval tri naslednje miselne operacije: </text:span></text:p>
      <text:p text:style-name="P1"><text:span text:style-name="T3">-</text:span><text:span text:style-name="T11">prevajanje </text:span><text:span text:style-name="T3">iz enega v drug simbolni sistem </text:span><text:span text:style-name="T12">(brati graf, povzeti bistvo s svojimi besedami…) </text:span></text:p>
      <text:p text:style-name="P1"><text:span text:style-name="T3">-</text:span><text:span text:style-name="T11">interpretacija</text:span><text:span text:style-name="T3">, ki se kaţe v ločevanju bistva sporočila </text:span><text:span text:style-name="T12">(npr. sklepanje o posameznih spremenljivkah v grafu) </text:span></text:p>
      <text:p text:style-name="P1"><text:span text:style-name="T3">-</text:span><text:span text:style-name="T11">ekstrapolaciji </text:span><text:span text:style-name="T12">(npr. kaj bi se zgodilo ob danih okoliščinah, ki niso prikazane na grafu?) </text:span></text:p>
      <text:p text:style-name="P1"><text:span text:style-name="T11">Tipični glagoli </text:span><text:span text:style-name="T3">pri tvorbi vprašanj, povezanih z RAZUMEVANJEM so:</text:span></text:p>
      <text:p text:style-name="P1"><text:span text:style-name="T3">S svojimi besedami razloži…Navedi in komentiraj…Pojasni in predstavi…Razloži dejstva, ki…Povzemi…Pripoveduj…Poročaj…Informiraj…Pojasni…Utemelji</text:span></text:p>
      <text:p text:style-name="P3"/>
      <text:p text:style-name="P1"><text:span text:style-name="T7">UPORABA</text:span></text:p>
      <text:p text:style-name="P1"><text:span text:style-name="T11">ZNAČILNOSTI: </text:span><text:span text:style-name="T3">V tem primeru gre za uporabo splošnih idej, pravil, principov, metod, teorij v konkretnih, za učenca novih situacijah. To pomeni, da gre za samostojno reševanje problemsko zastavljenih nalog. Na osnovi usvojenih principov in posplošitev mora učenec reševati nove probleme. </text:span></text:p>
      <text:p text:style-name="P1"><text:span text:style-name="T11">Tipični glagoli </text:span><text:span text:style-name="T3">pri tvorbi vprašanj, povezanih z UPORABO so: </text:span></text:p>
      <text:p text:style-name="P1"><text:span text:style-name="T3">Iz…utemelji kakšne bodo posledice…Presodi kako reagirati ob…. v naslednji situaciji?... Sklepaj…Napovej…Reši…Preizkusi…Zamisli si </text:span></text:p>
      <text:p text:style-name="P3"/>
      <text:p text:style-name="P1"><text:span text:style-name="T7">ANALIZA</text:span></text:p>
      <text:p text:style-name="P1"><text:span text:style-name="T1">ZNAČILNOSTI: </text:span></text:p>
      <text:p text:style-name="P1"><text:span text:style-name="T3">Analiza zajema razčlenjevanje gradiva na njegove sestavne dele ali elemente, </text:span></text:p>
      <text:p text:style-name="P1"><text:span text:style-name="T3">pri čemer se specifično veže na ugotavljanje odnosov med temi deli in načine </text:span></text:p>
      <text:p text:style-name="P1"><text:span text:style-name="T3">medsebojne povezave. </text:span></text:p>
      <text:p text:style-name="P1"><text:span text:style-name="T3">Ločimo tri vrste analize: - analiza elementov sporočila, - analiza odnosov med elementi oziroma deli sporočila, - analiza organizacijskih principov. </text:span></text:p>
      <text:p text:style-name="P1"><text:span text:style-name="T10">Tipični glagoli</text:span><text:span text:style-name="T3"> pri tvorbi vprašanj, povezanih z ANALIZO so: </text:span></text:p>
      <text:p text:style-name="P1"><text:span text:style-name="T3">Iz videnega gradiva izluščite bistvene značilnosti…Ugotovite razlike in podobnosti…. Podrobno opiši…Ugotovi…Primerjaj…Razlikuj…Ugotovi napake…Razčleni</text:span></text:p>
      <text:p text:style-name="P3"/>
      <text:p text:style-name="P1"><text:span text:style-name="T7">SINTEZA</text:span></text:p>
      <text:p text:style-name="P1"><text:span text:style-name="T11">ZNAČILNOSTI: </text:span><text:span text:style-name="T3">Sinteza je povezovanje delov in elementov v novo celoto. Gre za samostojno interpretiranje še nepoznane problemske situacije in za samostojno načrtovanje strategij. Odgovori so novi, enkratni. Učitelj ni prenašalec znanj, ampak bolj animator, mentor, vodič. </text:span></text:p>
      <text:p text:style-name="P1"><text:span text:style-name="T11">Tipični glagoli </text:span><text:span text:style-name="T3">pri tvorbi vprašanj, povezanih s SINTEZO so: </text:span></text:p>
      <text:p text:style-name="P1"><text:span text:style-name="T3">Izdelaj načrt za rešitev problema…S pomočjo.. razloži zakaj…Prepričaj…Načrtuj… Dokaži…Ubrani…Izrazi…Izpelji…Izboljšaj…Ustvari…Izdelaj</text:span></text:p>
      <text:p text:style-name="P3"/>
      <text:p text:style-name="P1"><text:span text:style-name="T7">VREDNOTENJE</text:span></text:p>
      <text:p text:style-name="P1"><text:span text:style-name="T1">ZNAČILNOSTI: </text:span></text:p>
      <text:p text:style-name="P1"><text:span text:style-name="T3">Vrednotenje (evalvacija) je presoja idej, argumentov, rešitev, izdelkov, materialov, </text:span></text:p>
      <text:p text:style-name="P1"><text:span text:style-name="T3">in metod v skladu z nameni in po različnih kriterijih. </text:span></text:p>
      <text:p text:style-name="P1"><text:span text:style-name="T3">Kriteriji so lahko: </text:span></text:p>
      <text:p text:style-name="P1"><text:span text:style-name="T3">A) notranji: ti zajemajo presojanje ali vrednotenje gradiva glede na </text:span></text:p>
      <text:p text:style-name="P1"><text:span text:style-name="T3">logično natančnost, doslednost,… </text:span></text:p>
      <text:p text:style-name="P1"><text:span text:style-name="T3">B) zunanji: zajemajo presojanje učnega gradiva glede na izbrane ali </text:span></text:p>
      <text:p text:style-name="P1"><text:span text:style-name="T3">spominske kriterije. </text:span></text:p>
      <text:p text:style-name="P1"><text:span text:style-name="T10">Tipični glagoli</text:span><text:span text:style-name="T3"> pri tvorbi vprašanj, povezanih z UPORABO so: </text:span></text:p>
      <text:p text:style-name="P1"><text:soft-page-break/><text:span text:style-name="T3">Ovrednoti reakcijo… Postavi kriterije za…Oceni…Presodi…Utemelji…Sooči</text:span></text:p>
      <text:p text:style-name="P6"/>
      <text:p text:style-name="P1"><text:span text:style-name="T1">IZHODIŠČA ZA SESTAVO PREIZKUSA ZNANJA PRI PREDMETU NARAVOSLOVJE IN TEHNIKA</text:span></text:p>
      <text:p text:style-name="P1"><text:span text:style-name="T13">Kaj želimo s tem preizkusom meriti in tudi zakaj !</text:span></text:p>
      <text:p text:style-name="P1"><text:span text:style-name="T2">Namen: </text:span><text:span text:style-name="T3">Se kaže v ugotavljanju preglednega znanja učencev po daljšem obdobju ali v podrobnem ugotavljanju znanja po učni uri oz. tematski celoti. </text:span></text:p>
      <text:p text:style-name="P1"><text:span text:style-name="T2">Izbira: </text:span><text:span text:style-name="T3">Glede na namen preizkusa izberemo katere dele učne snovi bomo vključili v proces preverjanja ter koliko nalog bomo namenili posameznemu preverjanju ciljev znotraj preizkusa. </text:span></text:p>
      <text:p text:style-name="P1"><text:span text:style-name="T2">Določitev ciljev: </text:span><text:span text:style-name="T3">Cilje, ki jih bomo s preizkusom preverjali določimo po prej predstavljeni Bloomovi taksonomiji ! Pri tem nam je lahko v pomoč tudi specifikacijska tabela, v katero si beležimo dele učne snovi in cilje ter pri vsakem delu in za vsak cilj število nalog.</text:span></text:p>
      <text:p text:style-name="P3"/>
      <text:p text:style-name="P1"><text:span text:style-name="T1">Nekaj napotkov za sestavo preizkusa:</text:span></text:p>
      <text:p text:style-name="P1"><text:span text:style-name="T3">•besedilo uporabljenih nalog v preizkusu naj bo prilagojeno splošnim bralnim sposobnostim učencev; </text:span></text:p>
      <text:p text:style-name="P1"><text:span text:style-name="T3">•naloge naj bodo vsebinsko jasno in enopomensko izražene; </text:span></text:p>
      <text:p text:style-name="P1"><text:span text:style-name="T3">•navodila za reševanje posamezne naloge podajamo sproti; </text:span></text:p>
      <text:p text:style-name="P1"><text:span text:style-name="T3">•naloge naj bodo besedno drugačne izražene, kot so v učbeniku; </text:span></text:p>
      <text:p text:style-name="P1"><text:span text:style-name="T3">•v preizkusu naj bost vedno najmanj dva ali več tipov nalog; </text:span></text:p>
      <text:p text:style-name="P1"><text:span text:style-name="T3">•razvrstitev nalog naj bo izvedena glede na tip naloge (najprej vprašaja enega tipa, nato drugega in tako naprej); </text:span></text:p>
      <text:p text:style-name="P1"><text:span text:style-name="T3">•naloge naj bodo razvrščene po težavnosti (od lažjih k težjim); </text:span></text:p>
      <text:p text:style-name="P1"><text:span text:style-name="T3">•pravilni odgovori naj bodo razvrščeni po slučajnostnem vrstnem redu; </text:span></text:p>
      <text:p text:style-name="P1"><text:span text:style-name="T3">•čas reševanja skrbno določimo (predvidoma mora v predvidenem času min. 90% učencev rešiti preizkus); </text:span></text:p>
      <text:p text:style-name="P1"><text:span text:style-name="T3">•način točkovanja moramo skrbno določiti (Smotrno je pravilno nalogo točkovati z eno točko nerešeno pa z nič točk); </text:span></text:p>
      <text:p text:style-name="P1"><text:span text:style-name="T3">•skrbno določimo kriterije spreminjanja testnih rezultatov v ocene; </text:span></text:p>
      <text:p text:style-name="P1"><text:span text:style-name="T3">•skrbno sestavimo uvodna navodila za učence, ki vsebujejo namen preizkusa, pripomočke za reševanje, način odgovarjanja, pogoje, pazljivo branje, čas reševanja, točkovaje, način oddajanja ipd.; </text:span></text:p>
      <text:p text:style-name="P1"><text:span text:style-name="T3">•preizkus znanja bi naj bil rezultat sprotnega nastajanja nalog, ob poučevanju (to omogoči usklajevanje ciljev pouka s cilji preverjanja); </text:span></text:p>
      <text:p text:style-name="P1"><text:span text:style-name="T3">•preizkus znanja naj bi bil rezultat timskega dela več učiteljev (npr. znotraj aktivov). 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1" svg:font-family="'Verdana,Bold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3335in" fo:margin-bottom="0in" style:contextual-spacing="false" fo:keep-together="always" fo:keep-with-next="always"/>
      <style:text-properties fo:color="#000000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margin-top="0.139in" fo:margin-bottom="0in" style:contextual-spacing="false" fo:keep-together="always" fo:keep-with-next="always"/>
      <style:text-properties fo:color="#000000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.139in" fo:margin-bottom="0in" style:contextual-spacing="false" fo:keep-together="always" fo:keep-with-next="always"/>
      <style:text-properties fo:font-weight="bold" style:font-weight-asian="bold" style:font-name-complex="F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/>
    <style:style style:name="Heading_20_8" style:display-name="Heading 8" style:family="paragraph" style:parent-style-name="Standard" style:next-style-name="Standard" style:default-outline-level="8" style:list-style-name="WWNum1" style:class="text"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in" fo:margin-bottom="0in" style:contextual-spacing="tru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style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in" fo:margin-bottom="0.1945in" style:contextual-spacing="false"/>
      <style:text-properties style:font-name-asian="Times New Roman1" style:font-family-asian="'Times New Roman'" style:font-family-generic-asian="system" style:font-pitch-asian="variable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F" style:font-family-generic-complex="system" style:font-pitch-complex="variable" style:font-weight-complex="bold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Heading_20_8_20_Char" style:display-name="Heading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Intense_20_Quote_20_Char" style:display-name="Intense Quote Char" style:family="text" style:parent-style-name="Default_20_Paragraph_20_Font">
      <style:text-properties fo:color="#4f81bd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4972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4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</meta:initial-creator>
    <dc:creator>Jaka</dc:creator>
    <meta:editing-cycles>6</meta:editing-cycles>
    <meta:creation-date>2013-01-20T08:43:00</meta:creation-date>
    <dc:date>2016-01-20T17:57:00</dc:date>
    <meta:editing-duration>PT5M31S</meta:editing-duration>
    <meta:generator>LibreOffice/4.2.8.2$Linux_X86_64 LibreOffice_project/420m0$Build-2</meta:generator>
    <meta:document-statistic meta:table-count="5" meta:image-count="0" meta:object-count="0" meta:page-count="22" meta:paragraph-count="737" meta:word-count="6002" meta:character-count="43784" meta:non-whitespace-character-count="37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