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30620000336BB6D8F77E.wmf" manifest:media-type=""/>
  <manifest:file-entry manifest:full-path="Pictures/2000000900006A4600005EF94289BDBF.wmf" manifest:media-type=""/>
  <manifest:file-entry manifest:full-path="Pictures/200000090000ACFC00005EF96AEA03F0.wmf" manifest:media-type=""/>
  <manifest:file-entry manifest:full-path="Pictures/2000000900005F3F00007B82A9CFB67C.wmf" manifest:media-type=""/>
  <manifest:file-entry manifest:full-path="Pictures/200000090000A5D100007E43F04B1831.wmf" manifest:media-type=""/>
  <manifest:file-entry manifest:full-path="Pictures/20000009000074C0000067A84743F790.wmf" manifest:media-type=""/>
  <manifest:file-entry manifest:full-path="Pictures/200000090000AD8900004FD053E3806A.wmf" manifest:media-type=""/>
  <manifest:file-entry manifest:full-path="Pictures/2000000900002EBB000046945C9E618F.wmf" manifest:media-type=""/>
  <manifest:file-entry manifest:full-path="Pictures/200000090000D04500009075ADBFB1B1.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25in" fo:margin-left="-0.075in" fo:margin-top="0in" fo:margin-bottom="0in" table:align="left" style:writing-mode="lr-tb"/>
    </style:style>
    <style:style style:name="Table1.A" style:family="table-column">
      <style:table-column-properties style:column-width="4.725in"/>
    </style:style>
    <style:style style:name="Table1.1" style:family="table-row">
      <style:table-row-properties style:min-row-height="0.1035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076in" fo:keep-together="auto"/>
    </style:style>
    <style:style style:name="Table1.3" style:family="table-row">
      <style:table-row-properties style:min-row-height="0.1083in" fo:keep-together="auto"/>
    </style:style>
    <style:style style:name="Table1.4" style:family="table-row">
      <style:table-row-properties style:min-row-height="0.2417in" fo:keep-together="auto"/>
    </style:style>
    <style:style style:name="Table1.9" style:family="table-row">
      <style:table-row-properties style:min-row-height="0.375in" fo:keep-together="auto"/>
    </style:style>
    <style:style style:name="Table2" style:family="table">
      <style:table-properties style:width="4.725in" fo:margin-left="-0.075in" fo:margin-top="0in" fo:margin-bottom="0in" table:align="left" style:writing-mode="lr-tb"/>
    </style:style>
    <style:style style:name="Table2.A" style:family="table-column">
      <style:table-column-properties style:column-width="4.725in"/>
    </style:style>
    <style:style style:name="Table2.1" style:family="table-row">
      <style:table-row-properties style:min-row-height="0.1035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2417in" fo:keep-together="auto"/>
    </style:style>
    <style:style style:name="Table2.3" style:family="table-row">
      <style:table-row-properties style:min-row-height="0.1083in" fo:keep-together="auto"/>
    </style:style>
    <style:style style:name="Table2.4" style:family="table-row">
      <style:table-row-properties style:min-row-height="0.2076in" fo:keep-together="auto"/>
    </style:style>
    <style:style style:name="Table3" style:family="table">
      <style:table-properties style:width="4.725in" fo:margin-left="-0.075in" fo:margin-top="0in" fo:margin-bottom="0in" table:align="left" style:writing-mode="lr-tb"/>
    </style:style>
    <style:style style:name="Table3.A" style:family="table-column">
      <style:table-column-properties style:column-width="4.725in"/>
    </style:style>
    <style:style style:name="Table3.1" style:family="table-row">
      <style:table-row-properties style:min-row-height="0.1035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8389in" fo:margin-left="-0.075in" fo:margin-top="0in" fo:margin-bottom="0in" table:align="left" style:writing-mode="lr-tb"/>
    </style:style>
    <style:style style:name="Table4.A" style:family="table-column">
      <style:table-column-properties style:column-width="3.4194in"/>
    </style:style>
    <style:style style:name="Table4.B" style:family="table-column">
      <style:table-column-properties style:column-width="3.4188in"/>
    </style:style>
    <style:style style:name="Table4.1" style:family="table-row">
      <style:table-row-properties style:min-row-height="0.1076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0944in" fo:keep-together="auto"/>
    </style:style>
    <style:style style:name="Table5" style:family="table">
      <style:table-properties style:width="6.3153in" fo:margin-left="-0.075in" fo:margin-top="0in" fo:margin-bottom="0in" table:align="left" style:writing-mode="lr-tb"/>
    </style:style>
    <style:style style:name="Table5.A" style:family="table-column">
      <style:table-column-properties style:column-width="3.1576in"/>
    </style:style>
    <style:style style:name="Table5.B" style:family="table-column">
      <style:table-column-properties style:column-width="3.1569in"/>
    </style:style>
    <style:style style:name="Table5.1" style:family="table-row">
      <style:table-row-properties style:min-row-height="0.2132in"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0806in" fo:keep-together="auto"/>
    </style:style>
    <style:style style:name="Table5.3" style:family="table-row">
      <style:table-row-properties style:min-row-height="0.1806in" fo:keep-together="auto"/>
    </style:style>
    <style:style style:name="Table5.4" style:family="table-row">
      <style:table-row-properties style:min-row-height="0.1799in" fo:keep-together="auto"/>
    </style:style>
    <style:style style:name="Table5.6" style:family="table-row">
      <style:table-row-properties style:min-row-height="0.2799in" fo:keep-together="auto"/>
    </style:style>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3.7398in"/>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color="#000000" style:font-name-complex="Times New Roman1" style:font-size-complex="12pt"/>
    </style:style>
    <style:style style:name="P5" style:family="paragraph" style:parent-style-name="Standard">
      <style:paragraph-properties fo:line-height="100%" fo:text-align="center" style:justify-single-word="false"/>
      <style:text-properties fo:color="#000000" style:font-name-complex="Times New Roman1" style:font-size-complex="12pt"/>
    </style:style>
    <style:style style:name="P6" style:family="paragraph" style:parent-style-name="Standard">
      <style:paragraph-properties fo:line-height="100%"/>
      <style:text-properties fo:color="#000000" fo:font-weight="bold" style:font-weight-asian="bold" style:font-name-complex="Times New Roman1" style:font-size-complex="12pt"/>
    </style:style>
    <style:style style:name="P7" style:family="paragraph" style:parent-style-name="Standard">
      <style:paragraph-properties fo:line-height="100%"/>
      <style:text-properties fo:color="#000000" fo:font-weight="bold" style:font-weight-asian="bold" style:font-name-complex="Times New Roman1" style:font-size-complex="12pt" style:font-weight-complex="bold"/>
    </style:style>
    <style:style style:name="P8" style:family="paragraph" style:parent-style-name="Standard">
      <style:paragraph-properties fo:line-height="100%"/>
      <style:text-properties fo:color="#000000" style:text-underline-style="solid" style:text-underline-width="auto" style:text-underline-color="font-color" style:font-name-complex="Times New Roman1" style:font-size-complex="12pt"/>
    </style:style>
    <style:style style:name="P9" style:family="paragraph" style:parent-style-name="Standard">
      <style:paragraph-properties fo:line-height="100%"/>
      <style:text-properties fo:color="#000000" style:text-underline-style="solid" style:text-underline-width="auto" style:text-underline-color="font-color" fo:font-weight="bold" style:font-weight-asian="bold" style:font-name-complex="Times New Roman1" style:font-size-complex="12pt"/>
    </style:style>
    <style:style style:name="P10" style:family="paragraph" style:parent-style-name="Standard">
      <style:paragraph-properties fo:line-height="100%"/>
      <style:text-properties fo:color="#000000" fo:font-style="italic" style:text-underline-style="solid" style:text-underline-width="auto" style:text-underline-color="font-color" fo:font-weight="bold" style:font-style-asian="italic" style:font-weight-asian="bold" style:font-name-complex="Times New Roman1" style:font-size-complex="12pt"/>
    </style:style>
    <style:style style:name="P11" style:family="paragraph" style:parent-style-name="Standard" style:master-page-name="Standard">
      <style:paragraph-properties fo:line-height="100%" style:page-number="auto"/>
    </style:style>
    <style:style style:name="P12" style:family="paragraph" style:parent-style-name="List_20_Paragraph">
      <style:paragraph-properties fo:line-height="100%"/>
    </style:style>
    <style:style style:name="P13" style:family="paragraph" style:parent-style-name="List_20_Paragraph" style:list-style-name="WWNum2">
      <style:paragraph-properties fo:line-height="100%"/>
    </style:style>
    <style:style style:name="P14" style:family="paragraph" style:parent-style-name="List_20_Paragraph" style:list-style-name="WWNum3">
      <style:paragraph-properties fo:line-height="100%"/>
    </style:style>
    <style:style style:name="P15" style:family="paragraph" style:parent-style-name="List_20_Paragraph" style:list-style-name="WWNum4">
      <style:paragraph-properties fo:line-height="100%"/>
    </style:style>
    <style:style style:name="P16" style:family="paragraph" style:parent-style-name="List_20_Paragraph" style:list-style-name="WWNum5">
      <style:paragraph-properties fo:line-height="100%"/>
    </style:style>
    <style:style style:name="P17" style:family="paragraph" style:parent-style-name="List_20_Paragraph" style:list-style-name="WWNum6">
      <style:paragraph-properties fo:line-height="100%"/>
    </style:style>
    <style:style style:name="P18" style:family="paragraph" style:parent-style-name="List_20_Paragraph" style:list-style-name="WWNum7">
      <style:paragraph-properties fo:line-height="100%"/>
    </style:style>
    <style:style style:name="P19" style:family="paragraph" style:parent-style-name="List_20_Paragraph" style:list-style-name="WWNum8">
      <style:paragraph-properties fo:line-height="100%"/>
    </style:style>
    <style:style style:name="P20" style:family="paragraph" style:parent-style-name="List_20_Paragraph" style:list-style-name="WWNum9">
      <style:paragraph-properties fo:line-height="100%"/>
    </style:style>
    <style:style style:name="P21" style:family="paragraph" style:parent-style-name="List_20_Paragraph" style:list-style-name="WWNum10">
      <style:paragraph-properties fo:line-height="100%"/>
    </style:style>
    <style:style style:name="P22" style:family="paragraph" style:parent-style-name="List_20_Paragraph" style:list-style-name="WWNum11">
      <style:paragraph-properties fo:line-height="100%"/>
    </style:style>
    <style:style style:name="P23" style:family="paragraph" style:parent-style-name="List_20_Paragraph" style:list-style-name="WWNum12">
      <style:paragraph-properties fo:line-height="100%"/>
    </style:style>
    <style:style style:name="P24" style:family="paragraph" style:parent-style-name="List_20_Paragraph" style:list-style-name="WWNum13">
      <style:paragraph-properties fo:line-height="100%"/>
    </style:style>
    <style:style style:name="P25" style:family="paragraph" style:parent-style-name="List_20_Paragraph" style:list-style-name="WWNum16">
      <style:paragraph-properties fo:line-height="100%"/>
    </style:style>
    <style:style style:name="P26" style:family="paragraph" style:parent-style-name="List_20_Paragraph" style:list-style-name="WWNum14">
      <style:paragraph-properties fo:line-height="100%"/>
    </style:style>
    <style:style style:name="P27" style:family="paragraph" style:parent-style-name="List_20_Paragraph" style:list-style-name="WWNum15">
      <style:paragraph-properties fo:line-height="100%"/>
    </style:style>
    <style:style style:name="P28" style:family="paragraph" style:parent-style-name="List_20_Paragraph" style:list-style-name="WWNum17">
      <style:paragraph-properties fo:line-height="100%"/>
    </style:style>
    <style:style style:name="P29" style:family="paragraph" style:parent-style-name="List_20_Paragraph" style:list-style-name="WWNum18">
      <style:paragraph-properties fo:line-height="100%"/>
    </style:style>
    <style:style style:name="P30" style:family="paragraph" style:parent-style-name="List_20_Paragraph" style:list-style-name="WWNum19">
      <style:paragraph-properties fo:line-height="100%"/>
    </style:style>
    <style:style style:name="T1" style:family="text">
      <style:text-properties fo:color="#000000" fo:font-weight="bold" style:font-weight-asian="bold" style:font-name-complex="Times New Roman1" style:font-size-complex="12pt"/>
    </style:style>
    <style:style style:name="T2" style:family="text">
      <style:text-properties fo:color="#000000" fo:font-weight="bold" style:font-weight-asian="bold" style:font-name-complex="Times New Roman1" style:font-size-complex="12pt" style:font-weight-complex="bold"/>
    </style:style>
    <style:style style:name="T3" style:family="text">
      <style:text-properties fo:color="#000000" style:font-name-complex="Times New Roman1" style:font-size-complex="12pt"/>
    </style:style>
    <style:style style:name="T4" style:family="text">
      <style:text-properties fo:color="#000000" style:font-name-complex="Times New Roman1" style:font-size-complex="12pt" style:font-weight-complex="bold"/>
    </style:style>
    <style:style style:name="T5" style:family="text">
      <style:text-properties fo:color="#000000" style:text-underline-style="solid" style:text-underline-width="auto" style:text-underline-color="font-color" style:font-name-complex="Times New Roman1" style:font-size-complex="12pt"/>
    </style:style>
    <style:style style:name="T6" style:family="text">
      <style:text-properties fo:color="#000000" style:text-underline-style="solid" style:text-underline-width="auto" style:text-underline-color="font-color" style:font-name-complex="Times New Roman1" style:font-size-complex="12pt" style:font-weight-complex="bold"/>
    </style:style>
    <style:style style:name="T7" style:family="text">
      <style:text-properties fo:color="#000000" style:text-underline-style="solid" style:text-underline-width="auto" style:text-underline-color="font-color" fo:font-weight="bold" style:font-weight-asian="bold" style:font-name-complex="Times New Roman1" style:font-size-complex="12pt"/>
    </style:style>
    <style:style style:name="T8" style:family="text">
      <style:text-properties fo:color="#000000" style:font-name="Wingdings" style:font-name-complex="Times New Roman1" style:font-size-complex="12pt"/>
    </style:style>
    <style:style style:name="T9" style:family="text">
      <style:text-properties fo:color="#000000" fo:font-style="italic" style:font-style-asian="italic" style:font-name-complex="Times New Roman1" style:font-size-complex="12pt" style:font-style-complex="italic"/>
    </style:style>
    <style:style style:name="T10" style:family="text">
      <style:text-properties fo:color="#000000" fo:font-style="italic" fo:font-weight="bold" style:font-style-asian="italic" style:font-weight-asian="bold" style:font-name-complex="Times New Roman1" style:font-size-complex="12pt"/>
    </style:style>
    <style:style style:name="T11" style:family="text">
      <style:text-properties fo:color="#000000" fo:font-style="italic" fo:font-weight="bold" style:font-style-asian="italic" style:font-weight-asian="bold" style:font-name-complex="Times New Roman1" style:font-size-complex="12pt" style:font-style-complex="italic" style:font-weight-complex="bold"/>
    </style:style>
    <style:style style:name="T12" style:family="text">
      <style:text-properties fo:color="#000000" fo:font-style="italic" style:text-underline-style="solid" style:text-underline-width="auto" style:text-underline-color="font-color" style:font-style-asian="italic"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MELNJE ZNAČILNOSTI PREDMETA DIDAKTIKE NIT I</text:span></text:p>
      <text:p text:style-name="P1"><text:span text:style-name="T3">Zelo pomemben je stik z učenci!!</text:span></text:p>
      <text:p text:style-name="P4"/>
      <text:p text:style-name="P1"><text:span text:style-name="T1">Odnos med didaktiko NIT z drugimi znanostmi</text:span></text:p>
      <text:p text:style-name="P1"><text:span text:style-name="T3">Nepedagoške znanstvene discipline:</text:span></text:p>
      <text:list xml:id="list8911660636508028692" text:style-name="WWNum2">
        <text:list-item>
          <text:p text:style-name="P13"><text:span text:style-name="T3">filozofija</text:span></text:p>
        </text:list-item>
        <text:list-item>
          <text:p text:style-name="P13"><text:span text:style-name="T3">sociologija</text:span></text:p>
        </text:list-item>
        <text:list-item>
          <text:p text:style-name="P13"><text:span text:style-name="T3">informatika</text:span></text:p>
        </text:list-item>
        <text:list-item>
          <text:p text:style-name="P13"><text:span text:style-name="T3">logika</text:span></text:p>
        </text:list-item>
      </text:list>
      <text:p text:style-name="P1"><text:span text:style-name="T3">Pedagoške znanstvene discipline</text:span><text:bookmark text:name="_GoBack"/></text:p>
      <text:list xml:id="list6653264920466170838" text:style-name="WWNum3">
        <text:list-item>
          <text:p text:style-name="P14"><text:span text:style-name="T3">pedagogika</text:span></text:p>
        </text:list-item>
        <text:list-item>
          <text:p text:style-name="P14"><text:span text:style-name="T3">zgodovina pedagogike</text:span></text:p>
        </text:list-item>
        <text:list-item>
          <text:p text:style-name="P14"><text:span text:style-name="T3">didaktika</text:span></text:p>
        </text:list-item>
        <text:list-item>
          <text:p text:style-name="P14"><text:span text:style-name="T3">pedagoška metodologija</text:span></text:p>
        </text:list-item>
        <text:list-item>
          <text:p text:style-name="P14"><text:span text:style-name="T3">psihologija</text:span></text:p>
        </text:list-item>
        <text:list-item>
          <text:p text:style-name="P14"><text:span text:style-name="T3">razvojna psihologija</text:span></text:p>
        </text:list-item>
        <text:list-item>
          <text:p text:style-name="P14"><text:span text:style-name="T3">pedagoška psihologija</text:span></text:p>
        </text:list-item>
      </text:list>
      <text:p text:style-name="P1"><text:span text:style-name="T3">Znanstvene discipline, ki tvorijo vsebinsko osnovo predmeta:</text:span></text:p>
      <text:list xml:id="list8461357425113512345" text:style-name="WWNum4">
        <text:list-item>
          <text:p text:style-name="P15"><text:span text:style-name="T3">fizika</text:span></text:p>
        </text:list-item>
        <text:list-item>
          <text:p text:style-name="P15"><text:span text:style-name="T3">kemija</text:span></text:p>
        </text:list-item>
        <text:list-item>
          <text:p text:style-name="P15"><text:span text:style-name="T3">biologija</text:span></text:p>
        </text:list-item>
        <text:list-item>
          <text:p text:style-name="P15"><text:span text:style-name="T3">geografija</text:span></text:p>
        </text:list-item>
        <text:list-item>
          <text:p text:style-name="P15"><text:span text:style-name="T3">zgodovina</text:span></text:p>
        </text:list-item>
        <text:list-item>
          <text:p text:style-name="P15"><text:span text:style-name="T3">tehnika in še številne druge znanstvene discipline I</text:span></text:p>
        </text:list-item>
      </text:list>
      <text:p text:style-name="P4"/>
      <text:p text:style-name="P1"><text:span text:style-name="T1">Naloge študija didaktike NIT</text:span></text:p>
      <text:p text:style-name="P1"><text:span text:style-name="T3">Materialne naloge:</text:span></text:p>
      <text:p text:style-name="P12"><text:span text:style-name="T3">študentje: spoznajo predmete, pridobijo znanje o organizaciji in izvajanju pouka SPO ter NIT, svojo didaktično znanje izpopolnijo do nivoja operativnosti in kreativnosti</text:span></text:p>
      <text:p text:style-name="P1"><text:span text:style-name="T3">Funkcionalne naloge:</text:span></text:p>
      <text:p text:style-name="P12"><text:span text:style-name="T3">študentje: razvijajo sposobnosti za samostojno razvijanje svojega dela, aktivno sodelujejo v načrtovanju in izvajanju vzgojno-izobraževalne politike šole, se usposobijo za opazovanje in analizo svojega dela (opazovanje, definiranje, mišljenje, izkustvo, kritičnost, samostojno vrednotenje, korigiranje, vnašanje novosti,…)</text:span></text:p>
      <text:p text:style-name="P1"><text:span text:style-name="T3">Vzgojne naloge:</text:span></text:p>
      <text:p text:style-name="P12"><text:span text:style-name="T3">študentje: se oblikujejo v učitelja kot osebnost s pozitivno samopodobo, razvijajo odnos med učiteljem in učenci ki je enakopraven, razvijajo strokovnost, svobodo, subjekt, humanizem, patriotizem</text:span></text:p>
      <text:p text:style-name="P4"/>
      <text:p text:style-name="P1"><text:span text:style-name="T1">Predmet SPO ter NIT</text:span></text:p>
      <text:p text:style-name="P1"><text:span text:style-name="T3">Predmet SPO je centralni učni predmet. Skozi zgodovino ima različna imena: začetni stvarni pouk, stvarni pouk, rečni pouk, domoznanstvo, spoznavanje narave in družbe, spoznavanje okolja.</text:span></text:p>
      <text:p text:style-name="P1"><text:span text:style-name="T3">Vzgojne naloge:</text:span></text:p>
      <text:p text:style-name="P12"><text:span text:style-name="T3">učenci: razvijajo pozitivne elemente značaja, ob intelektualnem delu razvijajo kritično mišljenje, vrednotijo in oblikujejo pozitivne vrednote, oblikujejo humane odnose med ljudmi, kooperativnost, enakopravnost, patriotizem, oblikujejo pozitiven odnos do dela</text:span></text:p>
      <text:p text:style-name="P1"><text:span text:style-name="T3">Materialne naloge:</text:span></text:p>
      <text:p text:style-name="P12"><text:soft-page-break/><text:span text:style-name="T3">učenci: spoznajo najnovejše naravne in družbene zakonitosti, usvojijo najosnovnejše oblike družbenega življenja</text:span></text:p>
      <text:p text:style-name="P1"><text:span text:style-name="T3">Funkcionalne naloge:</text:span></text:p>
      <text:p text:style-name="P12"><text:span text:style-name="T3">učenci: razvijajo psihofizične sposobnosti, kot so: sposobnost opazovanja, oblikovanja pojmov, oblikovanja zaključkov, mišljenja, logičnega sklepanja, pomnjenja, razvijanja interesov, koncentracije, pozornosti, razvijanja fantazije, razvijanja čustev</text:span></text:p>
      <text:p text:style-name="P4"/>
      <text:p text:style-name="P1"><text:span text:style-name="T1">Kratek zgodovinski oris razvoja predmeta SPO</text:span></text:p>
      <text:p text:style-name="P1"><text:span text:style-name="T3">Učni predmet SPO se danes poučuje v prvih treh razredih devetletne OŠ.</text:span></text:p>
      <text:p text:style-name="P1"><text:span text:style-name="T3">V svojem bistvu je enkraten, vendar to ni čisto nov predmet.</text:span></text:p>
      <text:p text:style-name="P1"><text:span text:style-name="T3">Ima dokaj dolgo zgodovinsko ozadje, saj ga najdemo v učnih načrtih že v 18. stoletju.</text:span></text:p>
      <text:p text:style-name="P1"><text:span text:style-name="T3">Doživel je številne spremembe.</text:span></text:p>
      <text:p text:style-name="P1"><text:span text:style-name="T3">Antičen čas-razvijajo se številne znanstvene discipline, skozi katere si poskuša človek naravne in družbene pojave razlagati z lastnim razumom-postaja racionalist, brez pomoči nadnaravnega.</text:span></text:p>
      <text:p text:style-name="P1"><text:span text:style-name="T3">S propadom antične kulture, je na svetu zavladalo dolgo-temno obdobje srednjega veka, kjer je bilo spoznavanje procesov odkrivanja resnic onemogočeno.</text:span></text:p>
      <text:p text:style-name="P1"><text:span text:style-name="T3">In Jan Amos Komensky (1592-1670) v svojem obdobju začne z uvajanjem realnih učnih predmetov v šoli.</text:span></text:p>
      <text:p text:style-name="P1"><text:span text:style-name="T3">Za ustanovitelja pobudnika usvajanja tega učnega predmeta v OŠ Rochowa (1734-1805) ter Pestalozzia (1746-1872).</text:span></text:p>
      <text:p text:style-name="P4"/>
      <text:p text:style-name="P1"><text:span text:style-name="T1">Nadaljevanje zgodovinskega orisa razvoja predmeta SPO</text:span></text:p>
      <text:p text:style-name="P1"><text:span text:style-name="T3">Večina pedagogov tega obdobja si je bila enotna v oceni, da učenci nujno potrebujejo začetni-stvarni pouk, kot osnovo za spoznavanje realnega sveta.</text:span></text:p>
      <text:p text:style-name="P1"><text:span text:style-name="T3">V Sloveniji namreč zasledimo, da so se vsebine stvarnega pouka vse do leta 1957 poučevale v okviru pouka slovenkega jezika v 1. in 2. razredu. </text:span></text:p>
      <text:p text:style-name="P1"><text:span text:style-name="T3">Od leta 1957 dalje pa je predmet dobil ime »Spoznavanje prirode i družbe«, ki je nasledil »Stvarni pouk« v 1. in 2. razredu. V 3. razredu pa je nadomestil in posledično povzročil ukinitev prirodopisa, domoznanstva, zgodovine in zemljepisa.</text:span></text:p>
      <text:p text:style-name="P1"><text:span text:style-name="T3">Leta 1972 predmet dobi novo ime »Spoznavanje narave in družbe«, ki naslednjo spremembo doživi s posodobitvijo učnega načrta 90-ih let z razvojem začetnega naravoslovja. </text:span></text:p>
      <text:p text:style-name="P1"><text:span text:style-name="T3">Danes je predmet usklajen z doktrino devetletnega izobraževanja in nosi že na začetku omenjeno ime SPO.</text:span></text:p>
      <text:p text:style-name="P4"/>
      <text:p text:style-name="P1"><text:span text:style-name="T1">Metodologija </text:span></text:p>
      <text:p text:style-name="P1"><text:span text:style-name="T3">Grško methodos=postopek, razgradja in logos=beseda, govor. Je del znanosti, ki proučuje postopke ter poti znanstvenih spoznanj. </text:span></text:p>
      <text:p text:style-name="P1"><text:span text:style-name="T3">Metodologija didaktike pouka SPO ter NIT je del didaktike, ki proučuje postopke in poti po katerih se odkrivajo nova znanstvena spoznanja na področju pouka SPO ter NIT.</text:span></text:p>
      <text:p text:style-name="P1"><text:span text:style-name="T3">Raziskovalne metode metodologije didaktike pouka SPO ter NIT.</text:span></text:p>
      <text:p text:style-name="P1"><text:span text:style-name="T3">OPISNA=DESKRIPTIVNA METODA</text:span></text:p>
      <text:p text:style-name="P1"><text:span text:style-name="T3">VZROČNO-POSLEDIČNA (KAVZALNA) METODA</text:span></text:p>
      <text:p text:style-name="P4"/>
      <text:p text:style-name="P1"><text:span text:style-name="T1">Postopki raziskovanja pri didaktiki pouka SPO ter NIT</text:span></text:p>
      <text:p text:style-name="P1"><text:span text:style-name="T3">Dokumentiranje</text:span></text:p>
      <text:p text:style-name="P1"><text:span text:style-name="T3">Razčlenjevanje</text:span></text:p>
      <text:p text:style-name="P1"><text:span text:style-name="T3">Spremljava</text:span></text:p>
      <text:p text:style-name="P1"><text:span text:style-name="T3">Prognoziranje</text:span></text:p>
      <text:p text:style-name="P1"><text:span text:style-name="T3">Intervju</text:span></text:p>
      <text:p text:style-name="P1"><text:soft-page-break/><text:span text:style-name="T3">Akentiranje</text:span></text:p>
      <text:p text:style-name="P1"><text:span text:style-name="T3">Testiranje</text:span></text:p>
      <text:p text:style-name="P4"/>
      <text:p text:style-name="P1"><text:span text:style-name="T1">Instrumenti za izvedbo raziskovanja pri didaktiki pouka SPO ter NIT</text:span></text:p>
      <text:p text:style-name="P1"><text:span text:style-name="T3">Protokol spremljave</text:span></text:p>
      <text:p text:style-name="P1"><text:span text:style-name="T3">Vprašalniki</text:span></text:p>
      <text:p text:style-name="P1"><text:span text:style-name="T3">Ocenjevalne lestvice</text:span></text:p>
      <text:p text:style-name="P1"><text:span text:style-name="T3">Testi</text:span></text:p>
      <text:p text:style-name="P1"><text:span text:style-name="T3">Instrumentarij za snemanje didaktičnih pojavov</text:span></text:p>
      <text:p text:style-name="P4"/>
      <text:p text:style-name="P1"><text:span text:style-name="T1">Pregled skozi raziskovalni načrt pri didaktiki pouka SPO ter NIT</text:span></text:p>
      <text:p text:style-name="P1"><text:span text:style-name="T3">Uvodno-začetno merjenje: mentalnih sposobnosti, predznanja, anketa za učitelje, predtest-test.</text:span></text:p>
      <text:p text:style-name="P1"><text:span text:style-name="T3">Uvajanje poskusnega akterja.</text:span></text:p>
      <text:p text:style-name="P1"><text:span text:style-name="T3">Poskusna skupina: pouk SPO, NIT ter družbe: raziskovalno usmerjen pouk, naloge za vajo.</text:span></text:p>
      <text:p text:style-name="P1"><text:span text:style-name="T3">Kontrolna skupina: pouk SPO, NIT ter družbe: tradicionalni pouk, naloge za vajo.</text:span></text:p>
      <text:p text:style-name="P1"><text:span text:style-name="T3">Zaključne meritve: retest 1-test, anketa za učence, anegdotske beležke</text:span></text:p>
      <text:p text:style-name="P4"/>
      <text:p text:style-name="P1"><text:span text:style-name="T1">Poročilo o znanstveno-raziskovalnem delu na področju didaktike pouka SPO ter NIT</text:span></text:p>
      <text:p text:style-name="P1"><text:span text:style-name="T3">Naslov</text:span></text:p>
      <text:p text:style-name="P1"><text:span text:style-name="T3">Povzetek</text:span></text:p>
      <text:p text:style-name="P1"><text:span text:style-name="T3">Uvod-teoretični pristop, predpostavke</text:span></text:p>
      <text:p text:style-name="P1"><text:span text:style-name="T3">Metodologija dela-naloge raziskovanja, načrt raziskovanja, zbiranje podatkov, instrumentarij, vzorec, etape dela</text:span></text:p>
      <text:p text:style-name="P1"><text:span text:style-name="T3">Vplivi, razčlenitve in interpretacije</text:span></text:p>
      <text:p text:style-name="P1"><text:span text:style-name="T3">Zaključna razmišljanja</text:span></text:p>
      <text:p text:style-name="P1"><text:span text:style-name="T3">Povzetek</text:span></text:p>
      <text:p text:style-name="P1"><text:span text:style-name="T3">Bibliografija in študijski viri (literatura, elektronski viri)</text:span></text:p>
      <text:p text:style-name="P1"><text:span text:style-name="T3">Priloge</text:span></text:p>
      <text:p text:style-name="P4"/>
      <text:p text:style-name="P1"><text:span text:style-name="T1">IGRA IN IGRAČA</text:span></text:p>
      <text:p text:style-name="P1"><text:span text:style-name="T3">STAROST</text:span></text:p>
      <text:p text:style-name="P1"><text:span text:style-name="T3">4-6 let otrokovo življenje je prežeto z igro, ki je vseobsežujoča</text:span></text:p>
      <text:p text:style-name="P1"><text:span text:style-name="T3">okrog 7 let otrok že loči med šolskim učenjem in igro</text:span></text:p>
      <text:p text:style-name="P1"><text:span text:style-name="T3">Igra je univerzalna-lastna otrokom vsega sveta, saj deluje terapevtsko (z igro se premaguje strah, stres,…) </text:span></text:p>
      <text:p text:style-name="P1"><text:span text:style-name="T3">Za igro je nujna igrača! --- TO NE DRŽI !!!</text:span></text:p>
      <text:p text:style-name="P1"><text:span text:style-name="T3">Dobra igra je tista igra, ki jo ima otrok rad. </text:span></text:p>
      <text:p text:style-name="P4"/>
      <text:p text:style-name="P1"><text:span text:style-name="T1">Kakšna je kakovostna in dobra igrača?</text:span></text:p>
      <text:p text:style-name="P1"><text:span text:style-name="T3">Zato skrbi »komisija za oceno igrač« od leta 1984, ki jo je ustanovila »skupnost otroškega varstva Slovenije«, ki sledi cilju: »otroku je potrebno dati dobro igračo in dvigniti domačo proizvodnjo igrač na višjo-kakovostnejšo raven«</text:span></text:p>
      <text:p text:style-name="P4"/>
      <text:p text:style-name="P1"><text:span text:style-name="T3">Ocenjevanje igrač-naziv DOBRA IGRAČA</text:span></text:p>
      <text:list xml:id="list6376279844119861112" text:style-name="WWNum5">
        <text:list-item>
          <text:p text:style-name="P16"><text:span text:style-name="T3">kriterij: ZDRAVSTVENO-HIGIENSKI-neoporečnost, nevarne oblike</text:span></text:p>
        </text:list-item>
        <text:list-item>
          <text:p text:style-name="P16"><text:span text:style-name="T3">kriterij: PSIHO-PEDGAOŠKI-starostna primernost, različnost uporabe v igri</text:span></text:p>
        </text:list-item>
        <text:list-item>
          <text:p text:style-name="P16"><text:span text:style-name="T3">kriterij: OBLIKOVNI-estetika, oblika, barva, material</text:span></text:p>
        </text:list-item>
        <text:list-item>
          <text:p text:style-name="P16"><text:span text:style-name="T3">kriterij: TEHNOLOŠKO-TEHNIČNI-uporabnost, vzdržljivost, trdnost</text:span></text:p>
        </text:list-item>
      </text:list>
      <text:p text:style-name="P4"/>
      <text:p text:style-name="P1"><text:soft-page-break/><text:span text:style-name="T3">LEGO SISTEM-imajo jih za različne starosti otrok!</text:span></text:p>
      <text:p text:style-name="P4"/>
      <text:p text:style-name="P1"><text:span text:style-name="T1">Cilji predmeta SPO ter NIT</text:span></text:p>
      <text:p text:style-name="P1"><text:span text:style-name="T3">Organizacija pouka-omogoča razvoj postopkov, kot so: opisovanje, opazovanje, primerjanje, razvrščanje, urejanje, merjenje, zapisovanje, napovedovanje, sklepanje, eksperimentiranje, sporočanje</text:span></text:p>
      <text:p text:style-name="P1"><text:span text:style-name="T3">Razumevanje okolja in razvijanje spoznavnega področja-cilja se uresničujeta z aktivnim spoznanjem okolja, ki se izraža v spoznavanju dejstev, oblikovanju pojmov, razumevanju zakonitosti---to pa vodi v razumevanje ter uporabo znanja o naravnem in družbenem okolju. </text:span></text:p>
      <text:p text:style-name="P4"/>
      <text:p text:style-name="P1"><text:span text:style-name="T1">Operativni učni cilji</text:span></text:p>
      <text:p text:style-name="P1"><text:span text:style-name="T3">SMOTRI-širše, globalnejše</text:span></text:p>
      <text:p text:style-name="P1"><text:span text:style-name="T3">CILJI-ožje, konkretnejše, operativna raven</text:span></text:p>
      <text:p text:style-name="P1"><text:span text:style-name="T3">VZGOJNI CILJI-FORMIRANJE-čustev, volje, interesov, moralnih stališč in prepričanj, pogleda na svet (svetovnega nazora)</text:span></text:p>
      <text:p text:style-name="P1"><text:span text:style-name="T3">IZOBRAŽEVALNI CILJI-PRIDOBIVANJE-znanja, dejstev, posplošitev</text:span></text:p>
      <text:p text:style-name="P4"/>
      <text:p text:style-name="P1"><text:span text:style-name="T1">Delitev ciljev glede na osebnostno strukturo učenca</text:span></text:p>
      <text:p text:style-name="P1"><text:span text:style-name="T3">AFEKTIVNI-FORMIRANJE-čustev, volje, interesov</text:span></text:p>
      <text:p text:style-name="P1"><text:span text:style-name="T3">KOGNITIVNI-pridobivanje znanja, razvoj umskih sposobnosti</text:span></text:p>
      <text:p text:style-name="P1"><text:span text:style-name="T3">PSIHOMOTORIČNI-razvoj psiho-fizičnih lastnosti</text:span></text:p>
      <text:p text:style-name="P4"/>
      <text:p text:style-name="P1"><text:span text:style-name="T1">Kako načrtovati cilje?</text:span></text:p>
      <text:p text:style-name="P1"><text:span text:style-name="T3">Vzgojni učinki (cilji)</text:span></text:p>
      <text:p text:style-name="P1"><text:span text:style-name="T3">Izobraževalni učinki (cilji)</text:span></text:p>
      <text:p text:style-name="P1"><text:span text:style-name="T3">Medsebojno prepletanje</text:span></text:p>
      <text:p text:style-name="P1"><text:span text:style-name="T3">Pri načrtovanju ciljev je le te potrebno razvidno opredeliti, da jih lahko potem metodično in ustvarjalno povežemo v nadaljnjem artikulacijskem postopku in izvedbi. Načrtovati je treba tudi vzgojne metode in ne le didaktičnih. </text:span></text:p>
      <text:p text:style-name="P4"/>
      <text:p text:style-name="P1"><text:span text:style-name="T1">Temeljna merila za operativiranje učnega cilja</text:span></text:p>
      <text:p text:style-name="P1"><text:span text:style-name="T3">Ustrezen naziv oz. izraz za učenčevo konkretizacijo dejavnosti (učenec prebere, zapiše, opazuje, določi,…)</text:span></text:p>
      <text:p text:style-name="P1"><text:span text:style-name="T3">Pogoji in okoliščine v katerih učenec izrazi to dejavnost (npr. učenec s pomočjo zemljevida določi, ..učenec po spominu zapiše, …) </text:span></text:p>
      <text:p text:style-name="P1"><text:span text:style-name="T3">Obseg in globina pridobljenega (predvsem za materialni svet), (natančno in enopomensko opredeliti količino dejstev in posplošitev ter znanja)</text:span></text:p>
      <text:p text:style-name="P4"/>
      <text:p text:style-name="P1"><text:span text:style-name="T3">Vse učne vsebine niso enako primerna za operativiranje! </text:span></text:p>
      <text:p text:style-name="P4"/>
      <text:p text:style-name="P1"><text:span text:style-name="T1">Vpogled v učno uro SPO ter NIT</text:span></text:p>
      <text:p text:style-name="P1"><text:span text:style-name="T3">Kriterij za razčlenitev vzgojno-izobraževalnega procesa </text:span></text:p>
      <text:p text:style-name="P1"><text:span text:style-name="T3">Čas: triada, šolsko leto, polletje, tromesečje, učni mesec, učni teden, šolski dan, učna ura</text:span></text:p>
      <text:p text:style-name="P1"><text:span text:style-name="T3">Cilji, vsebina</text:span></text:p>
      <text:p text:style-name="P1"><text:span text:style-name="T3">Čas in vsebino je potrebno sinhronizirati, to pomeni, da je potrebno učno-vzgojni proces primerno organizirati—takšen postopek se imenuje ARTIKULACIJA.</text:span></text:p>
      <text:p text:style-name="P4"/>
      <text:p text:style-name="P1"><text:span text:style-name="T1">Vrste učnih ur</text:span></text:p>
      <text:p text:style-name="P1"><text:span text:style-name="T3">Najbolj uveljavljena je delitev na naslednje artikulacijske stopnje:</text:span></text:p>
      <text:p text:style-name="P1"><text:span text:style-name="T3">uvajanje, obravnava novih vsebin, ponavljanje, urjenje, preverjanje</text:span></text:p>
      <text:p text:style-name="P1"><text:soft-page-break/><text:span text:style-name="T3">Glede na to, so tudi učne ure lahko:</text:span></text:p>
      <text:p text:style-name="P1"><text:span text:style-name="T3">uvodna ura, ura pridobivanja novih vsebin, ura ponavljanja, ura urjenja, ura preverjanja</text:span></text:p>
      <text:p text:style-name="P4"/>
      <text:p text:style-name="P1"><text:span text:style-name="T1">ORGANIZACIJSKI VIDIK IZVEDBE UČNE URE OZ. ARTIKULACIJA UČNEGA PROCESA </text:span></text:p>
      <text:p text:style-name="P1"><text:span text:style-name="T3">Predstavlja danes: dokaj zahtevno in ustvarjalno oblikovanje ter razčlenjevanje učnih tem in učnih vsebin, ki v organiziranem učno-vzgojnem procesu ustvarja in realizira učno-vzgojne cilje!</text:span></text:p>
      <text:p text:style-name="P4"/>
      <text:p text:style-name="P1"><text:span text:style-name="T3">KRITERIJI:</text:span></text:p>
      <text:p text:style-name="P1"><text:span text:style-name="T3">učni cilji oz. učna snov</text:span></text:p>
      <text:p text:style-name="P1"><text:span text:style-name="T3">kraj izvajanja pouka</text:span></text:p>
      <text:p text:style-name="P1"><text:span text:style-name="T3">materialno-tehnične zmogljivosti (od šole do šole drugačne)</text:span></text:p>
      <text:p text:style-name="P1"><text:span text:style-name="T3">razvojna stopnja otrok </text:span></text:p>
      <text:p text:style-name="P4"/>
      <text:p text:style-name="P1"><text:span text:style-name="T1">Primeri artikulacij učnih ur</text:span></text:p>
      <text:p text:style-name="P1"><text:span text:style-name="T3">po J. DEWEYU <text:s text:c="65"/>po G. KERSCHENSTEINERJU</text:span></text:p>
      <text:p text:style-name="P1"><text:span text:style-name="T3">opazovanje in spoznavanje težave <text:s text:c="37"/>postavljanje problema</text:span></text:p>
      <text:p text:style-name="P1"><text:span text:style-name="T3">definiranje problema <text:s text:c="58"/>predpostavljanje rešitev</text:span></text:p>
      <text:p text:style-name="P1"><text:span text:style-name="T3">postavljanje hipoteze <text:s text:c="57"/>preverjanje predpostavke</text:span></text:p>
      <text:p text:style-name="P1"><text:span text:style-name="T3">preverjanje hipoteze <text:s text:c="58"/>sklep</text:span></text:p>
      <text:p text:style-name="P1"><text:span text:style-name="T3">sklep</text:span></text:p>
      <text:p text:style-name="P1"><text:span text:style-name="T1">NI PRIMERNO ZA RAZREDNI POUK!</text:span></text:p>
      <text:p text:style-name="P6"/>
      <text:p text:style-name="P1"><text:span text:style-name="T3">po I. KEJŽARJU</text:span></text:p>
      <text:p text:style-name="P1"><text:span text:style-name="T3">priprava na poučevanje</text:span></text:p>
      <text:p text:style-name="P1"><text:span text:style-name="T3">poučevanje <text:s text:c="31"/></text:span><text:span text:style-name="T1">PRIMERNO ZA POKLICNO ŠOLO!</text:span></text:p>
      <text:p text:style-name="P1"><text:span text:style-name="T3">izvrševanje dela </text:span></text:p>
      <text:p text:style-name="P1"><text:span text:style-name="T3">utrjevanje</text:span></text:p>
      <text:p text:style-name="P4"/>
      <text:p text:style-name="P1"><text:span text:style-name="T3">po A. TOMIČ</text:span></text:p>
      <text:p text:style-name="P1"><text:span text:style-name="T3">uvajanje</text:span></text:p>
      <text:p text:style-name="P1"><text:span text:style-name="T3">zsvajanje (novih vsebin, praktičnega dela…)</text:span></text:p>
      <text:p text:style-name="P1"><text:span text:style-name="T3">urjenje <text:s text:c="27"/></text:span><text:span text:style-name="T1">MI JO BOMO UPORABLJALI !</text:span></text:p>
      <text:p text:style-name="P1"><text:span text:style-name="T3">ponavljanje</text:span></text:p>
      <text:p text:style-name="P1"><text:span text:style-name="T3">preverjanje </text:span></text:p>
      <text:p text:style-name="P6"/>
      <text:p text:style-name="P1"><text:span text:style-name="T1">Priprava na vzgojno-izobraževalno delo</text:span></text:p>
      <text:p text:style-name="P1"><text:span text:style-name="T5">GENERALIJE</text:span></text:p>
      <text:p text:style-name="P1"><text:span text:style-name="T3">Kandidatka:</text:span></text:p>
      <text:p text:style-name="P1"><text:span text:style-name="T3">Didaktik:</text:span></text:p>
      <text:p text:style-name="P1"><text:span text:style-name="T3">Razredna učiteljica:</text:span></text:p>
      <text:p text:style-name="P1"><text:span text:style-name="T3">Datum:</text:span></text:p>
      <text:p text:style-name="P1"><text:span text:style-name="T3">Šola:</text:span></text:p>
      <text:p text:style-name="P1"><text:span text:style-name="T3">Razred:</text:span></text:p>
      <text:p text:style-name="P1"><text:span text:style-name="T3">Zap. št. ure:</text:span></text:p>
      <text:p text:style-name="P1"><text:span text:style-name="T3">Predmet: </text:span></text:p>
      <text:p text:style-name="P1"><text:span text:style-name="T5">VSEBINSKI SKLOP</text:span></text:p>
      <text:p text:style-name="P1"><text:span text:style-name="T3">Tematski sklop (9-letka)</text:span></text:p>
      <text:p text:style-name="P1"><text:span text:style-name="T3">Vsebina (9-letka)</text:span></text:p>
      <text:p text:style-name="P1"><text:soft-page-break/><text:span text:style-name="T3">Učna tema (8-letka)</text:span></text:p>
      <text:p text:style-name="P1"><text:span text:style-name="T3">Učna enota (8-letka)</text:span></text:p>
      <text:p text:style-name="P1"><text:span text:style-name="T3">Učni cilji:</text:span></text:p>
      <text:p text:style-name="P12"><text:span text:style-name="T3">globalni (nasplošno opredelijo usmeritev učnih ciljev)</text:span></text:p>
      <text:p text:style-name="P12"><text:span text:style-name="T3">operativni (sam jih napišeš glede na vsebino in tematski sklop)</text:span></text:p>
      <text:p text:style-name="P12"><text:span text:style-name="T3"><text:s text:c="8"/>izobraževalni</text:span></text:p>
      <text:p text:style-name="P12"><text:span text:style-name="T3"><text:s text:c="8"/>vzgojni</text:span></text:p>
      <text:p text:style-name="P12"><text:span text:style-name="T3"><text:s text:c="8"/>psihomotorični </text:span></text:p>
      <text:p text:style-name="P1"><text:span text:style-name="T5">DIDAKTIČNI SKLOP</text:span></text:p>
      <text:p text:style-name="P1"><text:span text:style-name="T3">Učne metode</text:span></text:p>
      <text:p text:style-name="P1"><text:span text:style-name="T3">Učne oblike</text:span></text:p>
      <text:p text:style-name="P1"><text:span text:style-name="T3">Učna sredstva</text:span></text:p>
      <text:p text:style-name="P1"><text:span text:style-name="T3">Viri: knjižni (učbeniško gradivo) in elektronski</text:span></text:p>
      <text:p text:style-name="P4"/>
      <text:p text:style-name="P1"><text:span text:style-name="T3">Medpredmetna povezava </text:span></text:p>
      <text:p text:style-name="P1"><text:span text:style-name="T3">Zaporednost didaktičnih komponent (uvajanje, usvajanje, urjenje,, preverjanje) –ni nujno da imajo vse!, uvajanje mora biti vedno! </text:span></text:p>
      <text:p text:style-name="P4"/>
      <text:p text:style-name="P1"><text:span text:style-name="T1">Analiza vzgojno-izobraževalnega dela</text:span></text:p>
      <text:p text:style-name="P1"><text:span text:style-name="T3">je sestavni del in logični zaključek vsakega vzgojno-izobraževalnega dela. </text:span></text:p>
      <text:p text:style-name="P1"><text:span text:style-name="T3">Analiza učne enote naj bo izvedena tako, kot to sistematično nakazuje sama učna priprava. Odgovori na številna zastavljena vprašanja zahtevajo jasne in odkritosrčne odgovore. Pri tem pa morajo biti učitelju v pomoč možni zapisi in njegova sposobnost za obnavljanje poteka učne ure. Zelo dobro je narediti takšno analizo čim prej, dokler so vtisi še sveži. V pomoč pa so lahko naslednji kriterijski vprašalniki, ki takšno delo olajšajo. (poglej si v predavanje SPO 4 .. sklepam da tega ne bo na izpitnih vprašanjih </text:span><text:span text:style-name="T8"></text:span><text:span text:style-name="T3"> )</text:span></text:p>
      <text:p text:style-name="P4"/>
      <text:p text:style-name="P1"><text:span text:style-name="T1">UČNE METODE</text:span></text:p>
      <text:p text:style-name="P1"><text:span text:style-name="T3">Pri njihovi izbiri izhajamo iz analize različnih dejavnikov:</text:span></text:p>
      <text:p text:style-name="P1"><text:span text:style-name="T3">učni cilji in vsebine</text:span></text:p>
      <text:p text:style-name="P1"><text:span text:style-name="T3">tip učne ure</text:span></text:p>
      <text:p text:style-name="P1"><text:span text:style-name="T3">posamezne etape v učnem procesu</text:span></text:p>
      <text:p text:style-name="P1"><text:span text:style-name="T3">razvojna stopnja učencev</text:span></text:p>
      <text:p text:style-name="P1"><text:span text:style-name="T3">razvitost različnih sposobnosti in spretnosti</text:span></text:p>
      <text:p text:style-name="P1"><text:span text:style-name="T3">lokacija šole</text:span></text:p>
      <text:p text:style-name="P1"><text:span text:style-name="T3">št. učencev v razredu</text:span></text:p>
      <text:p text:style-name="P1"><text:span text:style-name="T3">gmotno-tehnična podlaga</text:span></text:p>
      <text:p text:style-name="P1"><text:span text:style-name="T3">čas, ki je na voljo</text:span></text:p>
      <text:p text:style-name="P1"><text:span text:style-name="T3">učiteljeva osebnost</text:span></text:p>
      <text:p text:style-name="P4"/>
      <text:p text:style-name="P1"><text:span text:style-name="T1">Klasifikacija učnih metod</text:span></text:p>
      <text:p text:style-name="P1"><text:span text:style-name="T5">Delitev po Vladimirju Poljaku:</text:span></text:p>
      <text:p text:style-name="P1"><text:span text:style-name="T3">metoda demonstracije</text:span></text:p>
      <text:p text:style-name="P1"><text:span text:style-name="T3">metoda praktičnih del</text:span></text:p>
      <text:p text:style-name="P1"><text:span text:style-name="T3">metoda pisnih del </text:span></text:p>
      <text:p text:style-name="P1"><text:span text:style-name="T3">metoda risanja in ilustracije</text:span></text:p>
      <text:p text:style-name="P1"><text:span text:style-name="T3">metoda razlage in pojasnjevanje</text:span></text:p>
      <text:p text:style-name="P1"><text:span text:style-name="T3">metoda razgovora</text:span></text:p>
      <text:p text:style-name="P1"><text:span text:style-name="T3">metoda čitanja in dela z besedilom </text:span></text:p>
      <text:p text:style-name="P4"/>
      <text:p text:style-name="P1"><text:soft-page-break/><text:span text:style-name="T1">Delitev po Ani Tomič (POMEMBNO!)</text:span></text:p>
      <text:p text:style-name="P1"><text:span text:style-name="T3">verbalno-tekstualne metode</text:span></text:p>
      <text:p text:style-name="P1"><text:span text:style-name="T3">ilustrativne-demonstracijske metode</text:span></text:p>
      <text:p text:style-name="P1"><text:span text:style-name="T3">laboratorijske-eksperimentalne metode</text:span></text:p>
      <text:p text:style-name="P1"><text:span text:style-name="T3">metode izkustvenega učenja</text:span></text:p>
      <text:p text:style-name="P4"/>
      <text:p text:style-name="P1"><text:span text:style-name="T1">VERBALNO – TEKSTUALNE METODE </text:span></text:p>
      <table:table table:name="Table1" table:style-name="Table1">
        <table:table-column table:style-name="Table1.A"/>
        <table:table-row table:style-name="Table1.1">
          <table:table-cell table:style-name="Table1.A1" office:value-type="string">
            <text:p text:style-name="P1"><text:span text:style-name="T3">METODA USTNEGA RAZLAGANJA</text:span><text:span text:style-name="T5"> </text:span></text:p>
            <text:p text:style-name="P1"><text:span text:style-name="T5">RAZLIČICE </text:span></text:p>
          </table:table-cell>
        </table:table-row>
        <table:table-row table:style-name="Table1.2">
          <table:table-cell table:style-name="Table1.A1" office:value-type="string">
            <text:p text:style-name="P1"><text:span text:style-name="T9">TEORETIČNO PREDAVANJE </text:span></text:p>
          </table:table-cell>
        </table:table-row>
        <table:table-row table:style-name="Table1.3">
          <table:table-cell table:style-name="Table1.A1" office:value-type="string">
            <text:p text:style-name="P1"><text:span text:style-name="T9">PRIPOVEDOVANJE </text:span></text:p>
          </table:table-cell>
        </table:table-row>
        <table:table-row table:style-name="Table1.4">
          <table:table-cell table:style-name="Table1.A1" office:value-type="string">
            <text:p text:style-name="P1"><text:span text:style-name="T9">OPISOVANJE ALI DESKRIPCIJA </text:span></text:p>
          </table:table-cell>
        </table:table-row>
        <table:table-row table:style-name="Table1.2">
          <table:table-cell table:style-name="Table1.A1" office:value-type="string">
            <text:p text:style-name="P1"><text:span text:style-name="T9">POJASNJEVANJE </text:span></text:p>
          </table:table-cell>
        </table:table-row>
        <table:table-row table:style-name="Table1.4">
          <table:table-cell table:style-name="Table1.A1" office:value-type="string">
            <text:p text:style-name="P1"><text:span text:style-name="T9">RAZLAGA Z UPORABO UČNIH SREDSTEV </text:span></text:p>
          </table:table-cell>
        </table:table-row>
        <table:table-row table:style-name="Table1.3">
          <table:table-cell table:style-name="Table1.A1" office:value-type="string">
            <text:p text:style-name="P1"><text:span text:style-name="T9">PREDAVANJA UČENCEV </text:span></text:p>
          </table:table-cell>
        </table:table-row>
        <table:table-row table:style-name="Table1.4">
          <table:table-cell table:style-name="Table1.A1" office:value-type="string">
            <text:p text:style-name="P1"><text:span text:style-name="T9">USTNA RAZLAGA, PREŽETA S POGOVOROM </text:span></text:p>
          </table:table-cell>
        </table:table-row>
        <table:table-row table:style-name="Table1.9">
          <table:table-cell table:style-name="Table1.A1" office:value-type="string">
            <text:p text:style-name="P1"><text:span text:style-name="T9">USTNO RAZLAGANJE VEČ PREDAVATELJEV (TIMSKI POUK) </text:span></text:p>
          </table:table-cell>
        </table:table-row>
      </table:table>
      <text:p text:style-name="P4"/>
      <text:p text:style-name="P1"><text:span text:style-name="T5">TEMELJEN OZNAČBE</text:span></text:p>
      <text:p text:style-name="P1"><text:span text:style-name="T3">Abstraktno-pojmovno, analitično-sintetično in primerjalno predavanje</text:span></text:p>
      <text:p text:style-name="P1"><text:span text:style-name="T3">Znanstveno-popularno razlaganje z več zgledi</text:span></text:p>
      <text:p text:style-name="P1"><text:span text:style-name="T3">Plastično, čustveno, pregledno poudarjanje značilnosti</text:span></text:p>
      <text:p text:style-name="P1"><text:span text:style-name="T3">Z znanimi dejstvi se pojasnjujejo manj znana, zahtevnejša spoznanja</text:span></text:p>
      <text:p text:style-name="P1"><text:span text:style-name="T3">Ustno razlaganje v raznih različicah, pretežno z uporabo učnih sredstev</text:span></text:p>
      <text:p text:style-name="P1"><text:span text:style-name="T3">Razlaga eden od učencev po prejšnji pripravi</text:span></text:p>
      <text:p text:style-name="P1"><text:span text:style-name="T3">Ustno razlaganje, dimenzionirano in obogateno s pogovorom</text:span></text:p>
      <text:p text:style-name="P1"><text:span text:style-name="T3">Vsak predavatelj razlaga sorazmeren del ali vidik učne enote</text:span></text:p>
      <text:p text:style-name="P4"/>
      <text:p text:style-name="P4"/>
      <text:p text:style-name="P4"/>
      <text:p text:style-name="P1"><text:span text:style-name="T1">VERBALNO – TEKSTUALNE METODE </text:span></text:p>
      <table:table table:name="Table2" table:style-name="Table2">
        <table:table-column table:style-name="Table2.A"/>
        <table:table-row table:style-name="Table2.1">
          <table:table-cell table:style-name="Table2.A1" office:value-type="string">
            <text:p text:style-name="P1"><text:span text:style-name="T3">METODA POGOVORA</text:span></text:p>
            <text:p text:style-name="P1"><text:span text:style-name="T5">RAZLIČICE </text:span></text:p>
          </table:table-cell>
        </table:table-row>
        <table:table-row table:style-name="Table2.2">
          <table:table-cell table:style-name="Table2.A1" office:value-type="string">
            <text:p text:style-name="P1"><text:span text:style-name="T3">INSTRUKTIVNI ALI POUČNI POGOVOR </text:span></text:p>
          </table:table-cell>
        </table:table-row>
        <table:table-row table:style-name="Table2.3">
          <table:table-cell table:style-name="Table2.A1" office:value-type="string">
            <text:p text:style-name="P1"><text:span text:style-name="T3">KATEHETIČNI RAZGOVOR </text:span></text:p>
          </table:table-cell>
        </table:table-row>
        <table:table-row table:style-name="Table2.4">
          <table:table-cell table:style-name="Table2.A1" office:value-type="string">
            <text:p text:style-name="P1"><text:span text:style-name="T3">RAZVOJNI POGOVOR </text:span></text:p>
          </table:table-cell>
        </table:table-row>
        <table:table-row table:style-name="Table2.4">
          <table:table-cell table:style-name="Table2.A1" office:value-type="string">
            <text:p text:style-name="P1"><text:span text:style-name="T3">SVOBODNI POGOVOR </text:span></text:p>
          </table:table-cell>
        </table:table-row>
        <table:table-row table:style-name="Table2.4">
          <table:table-cell table:style-name="Table2.A1" office:value-type="string">
            <text:p text:style-name="P1"><text:span text:style-name="T3">POGOVOR V KROGU </text:span></text:p>
          </table:table-cell>
        </table:table-row>
        <table:table-row table:style-name="Table2.2">
          <table:table-cell table:style-name="Table2.A1" office:value-type="string">
            <text:p text:style-name="P1"><text:span text:style-name="T3">DEBATNI POGOVOR – DISKUSIJA </text:span></text:p>
          </table:table-cell>
        </table:table-row>
        <table:table-row table:style-name="Table2.4">
          <table:table-cell table:style-name="Table2.A1" office:value-type="string">
            <text:p text:style-name="P1"><text:span text:style-name="T3">POSREDNI POGOVOR </text:span></text:p>
          </table:table-cell>
        </table:table-row>
        <table:table-row table:style-name="Table2.3">
          <table:table-cell table:style-name="Table2.A1" office:value-type="string">
            <text:p text:style-name="P1"><text:span text:style-name="T3">VERIGA </text:span></text:p>
          </table:table-cell>
        </table:table-row>
        <table:table-row table:style-name="Table2.3">
          <table:table-cell table:style-name="Table2.A1" office:value-type="string">
            <text:p text:style-name="P1"><text:span text:style-name="T3">MOŽGANSKA NEVIHTA </text:span></text:p>
          </table:table-cell>
        </table:table-row>
      </table:table>
      <text:p text:style-name="P4"/>
      <text:p text:style-name="P1"><text:span text:style-name="T5">TEMELJNE OZNAČBE</text:span></text:p>
      <text:p text:style-name="P1"><text:span text:style-name="T3">Razmišljanje o možnostih in dajanje navodil o tem, kako in kaj je treba delati</text:span></text:p>
      <text:p text:style-name="P1"><text:span text:style-name="T3">Na vprašanje se da določen reproduktivni odgovor</text:span></text:p>
      <text:p text:style-name="P1"><text:span text:style-name="T3">Z učiteljevimi vprašanji (lažnimi) in z odgovori učencev se obdeluje učna enota</text:span></text:p>
      <text:p text:style-name="P1"><text:soft-page-break/><text:span text:style-name="T3">S pomočjo predznanja in vprašanj se od učencev iščejo odgovori, ki so korak naprej do resnice</text:span></text:p>
      <text:p text:style-name="P1"><text:span text:style-name="T3">Pobude učitelja in učencev se naravno in funkcionalno menjavajo</text:span></text:p>
      <text:p text:style-name="P1"><text:span text:style-name="T3">Predstavljajo se različni pogledi, argumentacije, izbiranje odločitev,…</text:span></text:p>
      <text:p text:style-name="P1"><text:span text:style-name="T3">Učenci spremljajo pogovor o drugih in tako spoznavajo strukturo vprašanj in odgovorov</text:span></text:p>
      <text:p text:style-name="P1"><text:span text:style-name="T3">Vadenje v dajanju in jemanju besede</text:span></text:p>
      <text:p text:style-name="P1"><text:span text:style-name="T3">Iščejo se nove ideje, rešitve, odkrivajo postopki, …</text:span></text:p>
      <text:p text:style-name="P4"/>
      <text:p text:style-name="P1"><text:span text:style-name="T1">VERBALNO – TEKSTUALNE METODE </text:span></text:p>
      <table:table table:name="Table3" table:style-name="Table3">
        <table:table-column table:style-name="Table3.A"/>
        <table:table-row table:style-name="Table3.1">
          <table:table-cell table:style-name="Table3.A1" office:value-type="string">
            <text:p text:style-name="P1"><text:span text:style-name="T3">METODA DELA S TEKSTOM</text:span></text:p>
            <text:p text:style-name="P1"><text:span text:style-name="T3">Pri tej metodi se uporabljajo tekstualni materiali, kot so: učbeniki, knjige, priročniki, delovni zvezki, učni listi, časopisi, …</text:span></text:p>
            <text:p text:style-name="P1"><text:span text:style-name="T3">Učenci si naj pri kritičnem branju postavljajo naslednja vpr.:</text:span></text:p>
            <text:p text:style-name="P1"><text:span text:style-name="T3">Kako lahko to uporabim? </text:span></text:p>
            <text:p text:style-name="P1"><text:span text:style-name="T3">Se s tem strinjam?</text:span></text:p>
            <text:p text:style-name="P1"><text:span text:style-name="T3">Je v tem kaj neresničnega?</text:span></text:p>
            <text:p text:style-name="P1"><text:span text:style-name="T3">Je v vsem tem skritega še kaj?</text:span></text:p>
            <text:p text:style-name="P1"><text:span text:style-name="T3">Kako se to navezuje na moje siceršnje znanje?</text:span></text:p>
            <text:p text:style-name="P1"><text:span text:style-name="T3">Če je to res, kaj še sledi?</text:span></text:p>
            <text:p text:style-name="P4"/>
            <text:p text:style-name="P1"><text:span text:style-name="T1">Ilustrativno-demonstracijske metode</text:span></text:p>
            <text:p text:style-name="P1"><text:span text:style-name="T3">Učenci <text:s text:c="11"/>OPAZOVANJE <text:s text:c="15"/>predmeti </text:span></text:p>
            <text:p text:style-name="P1"><text:span text:style-name="T3"><text:s text:c="22"/>DEMONSTRACIJA </text:span></text:p>
            <text:p text:style-name="P1"><text:span text:style-name="T3">Učiteljeva dejavnost je demonstriranje </text:span></text:p>
            <text:p text:style-name="P1"><text:span text:style-name="T3">Učenčeva dejavnost je opazovanje </text:span></text:p>
          </table:table-cell>
        </table:table-row>
      </table:table>
      <text:p text:style-name="P1"><text:span text:style-name="T3">iz tega sledi: ilustracije, modeli, skice omogočajo učencem da na njih opazijo bistveno </text:span></text:p>
      <text:p text:style-name="P4"/>
      <text:p text:style-name="P1"><text:span text:style-name="T1">Laboratorijsko-eksperimentalne metode</text:span></text:p>
      <text:p text:style-name="P1"><text:span text:style-name="T3">v OŠ ni laboratorijev, so pa zato posebej specializirane učilnice</text:span></text:p>
      <text:p text:style-name="P1"><text:span text:style-name="T3">Omogočajo intenzivne miselno, čustveno in ustvarjalno izvedbo dejavnosti učencev.</text:span></text:p>
      <text:p text:style-name="P1"><text:span text:style-name="T3">PREDNOSTI: pogoje lahko spreminjamo v skladu s cilji poučevanja, zaradi kontrole lahko naloge ponovimo. </text:span></text:p>
      <text:p text:style-name="P4"/>
      <text:p text:style-name="P1"><text:span text:style-name="T1">Metoda izkustvenega učenja</text:span></text:p>
      <text:p text:style-name="P1"><text:span text:style-name="T3">Izkušenjsko učenje poteka kot štiristopenjski model </text:span></text:p>
      <text:p text:style-name="P1"><text:span text:style-name="T3">Izkušenjsko učenje PROCES vedenje (seznanje) TRANSFORMACIJE PREKO IZKUŠENJ</text:span></text:p>
      <text:p text:style-name="P1"><text:span text:style-name="T3">1 Konkretna izkušnja </text:span></text:p>
      <text:p text:style-name="P1"><text:span text:style-name="T3">2 Razmišljujoče opazovanje in refleksija</text:span></text:p>
      <text:p text:style-name="P1"><text:span text:style-name="T3">3 Oblikovanje abstraktnih konceptov ter generalizacij</text:span></text:p>
      <text:p text:style-name="P1"><text:span text:style-name="T3">4 Preskušanje teh konceptov v določenih razmerah </text:span></text:p>
      <text:p text:style-name="P4"/>
      <text:p text:style-name="P1"><text:span text:style-name="T1">Pri izbiri metod je dobro razmisliti</text:span></text:p>
      <text:p text:style-name="P1"><text:span text:style-name="T3">Kaj hočem spremeniti?</text:span></text:p>
      <text:p text:style-name="P1"><text:span text:style-name="T3">Kaj hočem doseči?</text:span></text:p>
      <text:p text:style-name="P1"><text:span text:style-name="T3">Kako to dosežem?</text:span></text:p>
      <text:p text:style-name="P1"><text:span text:style-name="T3">Kaj tvegam? </text:span></text:p>
      <text:p text:style-name="P4"/>
      <text:p text:style-name="P6"/>
      <text:p text:style-name="P1"><text:span text:style-name="T1">OBLIKE DELA PRI POUKU SPO, NIT IN DRUŽBE</text:span></text:p>
      <text:p text:style-name="P1"><text:span text:style-name="T3">Odnosi sodelujočih v procesu pouka SPO, NIT in družbe.</text:span></text:p>
      <text:p text:style-name="P1"><text:soft-page-break/><text:span text:style-name="T3">INTERAKCIJA: odnos med učiteljem in učencem, ki omogoča učitelju popolni vzgojno-izobraževalni vpliv, učencem pa neoviran razvoj. Z interakcijo se lahko doseže boljše sporazumevanje večjega števila sodelujočih v procesu. </text:span></text:p>
      <text:p text:style-name="P1"><text:span text:style-name="T3">Koakcija: označuje sodelovalni odnos dveh sodelujočih v procesu pouka, tako učitelja-učenca kot učenca-učenca po didaktičnih dimenzijah je ta odnos ožji, po vzgojno-izobraževalnem delovanju pa močnejši in v novejšem času vse pomembnejši. S koakcijo se poglabljajo odnosi med dvema sodelujočima v učnem procesu. </text:span></text:p>
      <text:p text:style-name="P1"><text:span text:style-name="T3">Autoakcija: samostojno delo, ki nakazuje samostojno, izdvojeno delo ali učitelja ali učenca, ta omogoča učencu in učitelju popolno izražanje svoje ustvarjalnosti. Z autoakcijo se spodbuja posameznike (učitelja ali učenca) ter se ga usposablja za samostojno delo. </text:span></text:p>
      <text:p text:style-name="P4"/>
      <text:p text:style-name="P1"><text:span text:style-name="T1">Socialne oblike vzgojno-izobraževalnega dela</text:span></text:p>
      <text:p text:style-name="P1"><text:span text:style-name="T3">frontalna oblika dela</text:span></text:p>
      <text:p text:style-name="P1"><text:span text:style-name="T3">skupinska oblika dela</text:span></text:p>
      <text:p text:style-name="P1"><text:span text:style-name="T3">delo v dvojicah</text:span></text:p>
      <text:p text:style-name="P1"><text:span text:style-name="T3">individualna oblika dela</text:span></text:p>
      <text:p text:style-name="P1"><text:span text:style-name="T3">Zgradba oblike učnega procesa mora biti:</text:span></text:p>
      <text:list xml:id="list6143558622237113283" text:style-name="WWNum6">
        <text:list-item>
          <text:p text:style-name="P17"><text:span text:style-name="T3">v soglasju z nalogami pouka</text:span></text:p>
        </text:list-item>
        <text:list-item>
          <text:p text:style-name="P17"><text:span text:style-name="T3">v soglasju s cilji in vsebinami pouka</text:span></text:p>
        </text:list-item>
        <text:list-item>
          <text:p text:style-name="P17"><text:span text:style-name="T3">prilagojena sposobnostim učencev</text:span></text:p>
        </text:list-item>
        <text:list-item>
          <text:p text:style-name="P17"><text:span text:style-name="T3">izbrana glede na materialne pogoje dela</text:span></text:p>
        </text:list-item>
      </text:list>
      <text:p text:style-name="P4"/>
      <text:p text:style-name="P1"><text:span text:style-name="T1">Frontalna oblika dela</text:span></text:p>
      <text:p text:style-name="P1"><text:span text:style-name="T3">Največja značilnost frontalnega pouka je, da učitelj neposredno in hkrati poučuje vse učence (v skupini ali oddelku). </text:span></text:p>
      <text:p text:style-name="P1"><text:span text:style-name="T3">POZOR!</text:span></text:p>
      <text:p text:style-name="P1"><text:span text:style-name="T3">Takšno delo se še danes, zaradi ekonomičnosti najpogosteje uporablja v naših šolah.</text:span></text:p>
      <text:p text:style-name="P1"><text:span text:style-name="T3">ŽAL! </text:span></text:p>
      <text:p text:style-name="P1"><text:span text:style-name="T1">Uporaba</text:span></text:p>
      <text:list xml:id="list2417377798712914075" text:style-name="WWNum7">
        <text:list-item>
          <text:p text:style-name="P18"><text:span text:style-name="T3">najugodneje je frontalno obliko učne ure pri SPO, NIT in družbi uporabiti pri UVODNIH UČNIH URAH</text:span></text:p>
        </text:list-item>
        <text:list-item>
          <text:p text:style-name="P18"><text:span text:style-name="T3">še posebej je frontalna oblika dela ugodna ob uporabi filmov in televizijskih oddaj pri pouku, pri izletih, obiskih in ekskurzijah v šolsko okolico</text:span></text:p>
        </text:list-item>
        <text:list-item>
          <text:p text:style-name="P18"><text:span text:style-name="T3">v praksi se frontalna oblika pouka uporabi tudi tam, kjer je učitelj pretežen izvor znanj (družboslovne teme) </text:span></text:p>
        </text:list-item>
        <text:list-item>
          <text:p text:style-name="P18"><text:span text:style-name="T3">frontalna oblika dela je tudi primerna za vnaprejšnji prikaz strukturiranja učno-vzgojnih vsebin</text:span></text:p>
        </text:list-item>
      </text:list>
      <text:p text:style-name="P8"/>
      <text:p text:style-name="P1"><text:span text:style-name="T3">PRI TEM JE PREDVSEM NEGATIVNO:</text:span></text:p>
      <text:list xml:id="list5077607025900980712" text:style-name="WWNum8">
        <text:list-item>
          <text:p text:style-name="P19"><text:span text:style-name="T3">zapostavljanje individualnih lastnosti učencev</text:span></text:p>
        </text:list-item>
        <text:list-item>
          <text:p text:style-name="P19"><text:span text:style-name="T3">omejena-pretežno enosmerna komunikacija</text:span></text:p>
        </text:list-item>
      </text:list>
      <text:p text:style-name="P4"/>
      <text:p text:style-name="P1"><text:span text:style-name="T1">Skupinska oblika dela</text:span></text:p>
      <text:p text:style-name="P1"><text:span text:style-name="T3">temelji na skupnem-združenem delu treh do šestih učencev. </text:span></text:p>
      <text:p text:style-name="P1"><text:span text:style-name="T3">Za sestavo skupin je priporočljivo upoštevati rezultate sociometričnega testa. Tako dobimo skupine, ki so enakovredne po umskih sposobnostih in zmožnostih učencev. </text:span></text:p>
      <text:p text:style-name="P1"><text:span text:style-name="T5">Glede na vrsto delovnih nalog, ki jih opravljajo skupine ločimo:</text:span></text:p>
      <text:p text:style-name="P1"><text:span text:style-name="T3">ENOVRSTNO-NEDIFERINCIRANO delo v skupinah (vse skupine opravljajo enako nalogo)</text:span></text:p>
      <text:p text:style-name="P1"><text:span text:style-name="T3">RAZNOVRSTNO-DIFERENCIRANO delo v skupinah (vsaka skupina dobi svojo nalogo)</text:span></text:p>
      <text:p text:style-name="P1"><text:soft-page-break/><text:span text:style-name="T3">DELO V CIKLUSIH (skupine delajo na različnih nalogah. V dogovorjenem času zamenjajo naloge, vse dokler vsaka skupina ne opravi vseh nalog). </text:span></text:p>
      <text:p text:style-name="P4"/>
      <text:p text:style-name="P1"><text:span text:style-name="T1">Vrstni red izvedbe dela</text:span></text:p>
      <text:p text:style-name="P1"><text:span text:style-name="T3">Delo po skupinah se odvija po naslednjem vrstnem redu:</text:span></text:p>
      <text:p text:style-name="P1"><text:span text:style-name="T3">UVODNI DEL (dogovor o delu)</text:span></text:p>
      <text:p text:style-name="P1"><text:span text:style-name="T3">GLAVNI DEL DELA (delo v skupinah)</text:span></text:p>
      <text:p text:style-name="P1"><text:span text:style-name="T3">ZAKLJUČNI DEL (poročanje)</text:span></text:p>
      <text:p text:style-name="P1"><text:span text:style-name="T3">UTRJEVANJE IN PREVERJANJE </text:span></text:p>
      <text:p text:style-name="P4"/>
      <text:p text:style-name="P1"><text:span text:style-name="T1">DELO V DVOJICAH (v tandemu)</text:span></text:p>
      <text:p text:style-name="P1"><text:span text:style-name="T3">Dva učenca skupaj rešujeta en problem</text:span></text:p>
      <text:list xml:id="list2014380127451724706" text:style-name="WWNum9">
        <text:list-item>
          <text:p text:style-name="P20"><text:span text:style-name="T3">v takem delu učenci lažje sodelujejo in se tudi lažje sporazumevajo</text:span></text:p>
        </text:list-item>
        <text:list-item>
          <text:p text:style-name="P20"><text:span text:style-name="T3">pri takšnem delu se učenec navaja, da svoje delo primerja z delom drugega učenca</text:span></text:p>
        </text:list-item>
        <text:list-item>
          <text:p text:style-name="P20"><text:span text:style-name="T3">učenci pri takšnem delu združujejo znanje in sposobnosti</text:span></text:p>
        </text:list-item>
      </text:list>
      <text:p text:style-name="P1"><text:span text:style-name="T3">Takšno delo je pri našem predmetu še posebej primerno takrat, ko morajo učenci določeno nalogo opraviti v strogo določenem času!</text:span></text:p>
      <text:p text:style-name="P4"/>
      <text:p text:style-name="P1"><text:span text:style-name="T1">Glede na sposobnosti učencev ločimo:</text:span></text:p>
      <text:p text:style-name="P1"><text:span text:style-name="T3">INSTRUKCIJSKO DELO V PARU (boljši učenec pomaga slabšemu)</text:span></text:p>
      <text:p text:style-name="P1"><text:span text:style-name="T3">SKUPNO DELO V PARU (učenca v paru iščeta rešitve ali vsak dela samostojno, na koncu pa skupaj razpravljata o nalogi)</text:span></text:p>
      <text:p text:style-name="P1"><text:span text:style-name="T3">Pri sestavi parov je nujno potrebno voditi račune o:</text:span></text:p>
      <text:list xml:id="list6613240670064123671" text:style-name="WWNum10">
        <text:list-item>
          <text:p text:style-name="P21"><text:span text:style-name="T3">sedežnem redu učencev</text:span></text:p>
        </text:list-item>
        <text:list-item>
          <text:p text:style-name="P21"><text:span text:style-name="T3">svobodni izbiri posameznikov</text:span></text:p>
        </text:list-item>
        <text:list-item>
          <text:p text:style-name="P21"><text:span text:style-name="T3">dogovoru učencev</text:span></text:p>
        </text:list-item>
        <text:list-item>
          <text:p text:style-name="P21"><text:span text:style-name="T3">šolskem uspehu</text:span></text:p>
        </text:list-item>
        <text:list-item>
          <text:p text:style-name="P21"><text:span text:style-name="T3">sposobnosti učencev</text:span></text:p>
        </text:list-item>
        <text:list-item>
          <text:p text:style-name="P21"><text:span text:style-name="T3">osebnih lastnosti otrok</text:span></text:p>
        </text:list-item>
      </text:list>
      <text:p text:style-name="P4"/>
      <text:p text:style-name="P1"><text:span text:style-name="T3">Glede na vrsto delovnih nalog, ki jih učenci opravljajo v parih ločimo:</text:span></text:p>
      <text:p text:style-name="P1"><text:span text:style-name="T3">VSI PARI DELAJO ISTE NALOGE (tloris, poskus-tla vsebujejo zrak…)</text:span></text:p>
      <text:p text:style-name="P1"><text:span text:style-name="T3">VSAK PAR OPRAVLJA POSEBNO NALOGO (blatna analiza različnih vrst tal)</text:span></text:p>
      <text:p text:style-name="P1"><text:span text:style-name="T3">SKUPINA PAROV DELA NA ISTI NALOGI (ena skupina parov riše tloris svinčnika, druga krede, tretja radirke,...)</text:span></text:p>
      <text:p text:style-name="P4"/>
      <text:p text:style-name="P1"><text:span text:style-name="T3">Učna ura v katerih se dela po parih vsebuje:</text:span></text:p>
      <text:list xml:id="list3658624412739917962" text:style-name="WWNum11">
        <text:list-item>
          <text:p text:style-name="P22"><text:span text:style-name="T3">pripravo učencev</text:span></text:p>
        </text:list-item>
        <text:list-item>
          <text:p text:style-name="P22"><text:span text:style-name="T3">seznanitev z napotki za delo</text:span></text:p>
        </text:list-item>
        <text:list-item>
          <text:p text:style-name="P22"><text:span text:style-name="T3">delo po parih na določenem problemu</text:span></text:p>
        </text:list-item>
        <text:list-item>
          <text:p text:style-name="P22"><text:span text:style-name="T3">poročanje parov o opravljeni nalogi</text:span></text:p>
        </text:list-item>
        <text:list-item>
          <text:p text:style-name="P22"><text:span text:style-name="T3">zaključno delo-preverjanje učinkovitosti dela</text:span></text:p>
        </text:list-item>
      </text:list>
      <text:p text:style-name="P4"/>
      <text:p text:style-name="P1"><text:span text:style-name="T1">Individualna oblika dela</text:span></text:p>
      <text:p text:style-name="P1"><text:span text:style-name="T3">je oblika, pri kateri učenec dela samostojno. Pri SPO, NIT in družbi je možnosti za takšno delo veliko (eksperimentalno delo, opazovanja, vnašanja podatkov v tabelo, shematično prikazovanje, grafikoni, delo z zemljevidom,…)</text:span></text:p>
      <text:p text:style-name="P4"/>
      <text:p text:style-name="P1"><text:span text:style-name="T3">PREDNOSTI:</text:span></text:p>
      <text:p text:style-name="P1"><text:soft-page-break/><text:span text:style-name="T3">neposreden kontakt učenca z učno vsebino. Pri tem pa učenec razvija samostojnost, samozavest, ustvarjalne sposobnosti</text:span></text:p>
      <text:p text:style-name="P1"><text:span text:style-name="T3">Individualno delo enovrstnih-nediferenciranih problemih (učenci rešujejo samostojno iste naloge)</text:span></text:p>
      <text:p text:style-name="P1"><text:span text:style-name="T3">Individualno delo na raznovrstnih-defirenciranih problemih (učenci rešujejo prilagojene-različne naloge) </text:span></text:p>
      <text:p text:style-name="P1"><text:span text:style-name="T3">Individualizirano učno delo, kar pomeni vsakemu učencu takšna naloga, ki ustreza njegovim sposobnostim, tempu in načinu dela!</text:span></text:p>
      <text:p text:style-name="P1"><text:span text:style-name="T3">Učitelj delovno nalogo vnaprej izpiše na tablo ali jo poda na učnem listu!</text:span></text:p>
      <text:p text:style-name="P4"/>
      <text:p text:style-name="P1"><text:span text:style-name="T5">Učni listi za individualno delo vsebujejo:</text:span></text:p>
      <text:list xml:id="list1904336013069712962" text:style-name="WWNum12">
        <text:list-item>
          <text:p text:style-name="P23"><text:span text:style-name="T3">nalogo (vprašanja) ali več med seboj povezanih nalog</text:span></text:p>
        </text:list-item>
        <text:list-item>
          <text:p text:style-name="P23"><text:span text:style-name="T3">informacijo (ali napotke za koriščenje virov znanj) </text:span></text:p>
        </text:list-item>
        <text:list-item>
          <text:p text:style-name="P23"><text:span text:style-name="T3">navodila za delo</text:span></text:p>
        </text:list-item>
        <text:list-item>
          <text:p text:style-name="P23"><text:span text:style-name="T3">prostor za rešitve in odgovore</text:span></text:p>
        </text:list-item>
        <text:list-item>
          <text:p text:style-name="P23"><text:span text:style-name="T3">kontrolo ali samokontrolo (povratna informacije)</text:span></text:p>
        </text:list-item>
      </text:list>
      <text:p text:style-name="P4"/>
      <text:p text:style-name="P1"><text:span text:style-name="T5">Didaktični postopek:</text:span></text:p>
      <text:list xml:id="list6654133580119187761" text:style-name="WWNum13">
        <text:list-item>
          <text:p text:style-name="P24"><text:span text:style-name="T3">pripravo učenca na samostojno delo (motivacija)</text:span></text:p>
        </text:list-item>
        <text:list-item>
          <text:p text:style-name="P24"><text:span text:style-name="T3">razdelitev učnih listov</text:span></text:p>
        </text:list-item>
        <text:list-item>
          <text:p text:style-name="P24"><text:span text:style-name="T3">samostojno delo pod nadzorom učitelja</text:span></text:p>
        </text:list-item>
        <text:list-item>
          <text:p text:style-name="P24"><text:span text:style-name="T3">poročilo učenca o opravljenem delu</text:span></text:p>
        </text:list-item>
        <text:list-item>
          <text:p text:style-name="P24"><text:span text:style-name="T3">zaključek-kontrola učinkovitosti dela</text:span></text:p>
        </text:list-item>
      </text:list>
      <text:p text:style-name="P4"/>
      <text:p text:style-name="P1"><text:span text:style-name="T1">DOKUMENTACIJA V 9-LETNI OŠ</text:span></text:p>
      <text:p text:style-name="P1"><text:span text:style-name="T5">Vrste dokumentacij</text:span></text:p>
      <text:p text:style-name="P1"><text:span text:style-name="T5">KNJIGE IN SPLOŠNI DOKUMNETI OŠ</text:span></text:p>
      <text:p text:style-name="P1"><text:span text:style-name="T2">Matična knjiga</text:span><text:span text:style-name="T3">, v katero se vpisujejo podatki o učencih ter njihovem šolanju od vstopa do zaključka šolanja v osnovni šoli oziroma do prestopa ali prešolanja učenca na drugo šolo; podružnice osnovnih šol lahko samostojno vodijo matično knjigo</text:span></text:p>
      <text:p text:style-name="P1"><text:span text:style-name="T2">Šolska kronika</text:span><text:span text:style-name="T3">, v katero se po kronološkem vrstnem redu vpisujejo pomembnejši dogodki šole</text:span></text:p>
      <text:p text:style-name="P1"><text:span text:style-name="T2">Letni delovni načrt osnovne šole, </text:span><text:span text:style-name="T3">v katerem se določijo vsebina, obseg in razporeditev vzgojno-izobraževalnega in drugega dela v skladu s predmetnikom in učnim načrtom ter obseg, vsebina in razporeditev razširjenega programa, ki ga izvaja šola</text:span></text:p>
      <text:p text:style-name="P1"><text:span text:style-name="T2">Letno organizacijsko poročilo</text:span><text:span text:style-name="T3">, v katerega se vpisujejo splošni podatki o osnovni šoli ter podatki o obsegu in organizaciji pouka in drugega vzgojno-izobraževalnega dela.</text:span></text:p>
      <text:p text:style-name="P4"/>
      <text:p text:style-name="P1"><text:span text:style-name="T5">Dokumentacija o delu oddelkov v osnovni šoli</text:span></text:p>
      <text:p text:style-name="P1"><text:span text:style-name="T3">dnevnik</text:span></text:p>
      <text:p text:style-name="P1"><text:span text:style-name="T3">redovalnica oddelka</text:span></text:p>
      <text:p text:style-name="P1"><text:span text:style-name="T3">mapa vzgojnih ukrepov (vpisujejo se ukrepi, ki smo jih izvedi za učence)</text:span></text:p>
      <text:p text:style-name="P1"><text:span text:style-name="T3">učiteljeva redovalnica v tretjem vzgojno-izobraževalnem obdobju</text:span></text:p>
      <text:p text:style-name="P4"/>
      <text:p text:style-name="P1"><text:span text:style-name="T5">Dokumentacija o delu učencev</text:span></text:p>
      <text:p text:style-name="P1"><text:span text:style-name="T2">vpisni list </text:span><text:span text:style-name="T3">za otroke, ki se vpisujejo v prvi razred</text:span></text:p>
      <text:p text:style-name="P1"><text:span text:style-name="T2">matični list </text:span><text:span text:style-name="T3">za vsakega učenca osnovne šole od vstopa v šolo do zaključka šolanja v osnovni šoli</text:span></text:p>
      <text:p text:style-name="P1"><text:span text:style-name="T2">osebna mapa </text:span><text:span text:style-name="T3">učenca, ki potrebuje pomoč oziroma svetovanje</text:span></text:p>
      <text:p text:style-name="P1"><text:soft-page-break/><text:span text:style-name="T2">športno-vzgojni karton</text:span><text:span text:style-name="T3">, v katerega se vpisujejo podatki o gibalnih sposobnostih in morfoloških značilnostih učenca;osnovna šola ga izpolnjuje za učence, za katere pridobi soglasje staršev</text:span></text:p>
      <text:p text:style-name="P1"><text:span text:style-name="T2">zapisnik </text:span><text:span text:style-name="T3">o popravnih, razrednem in predmetnih izpitih učencev.</text:span></text:p>
      <text:p text:style-name="P4"/>
      <text:p text:style-name="P1"><text:span text:style-name="T5">Dokumentacija o delu strokovnih delavcev</text:span></text:p>
      <text:p text:style-name="P1"><text:span text:style-name="T3">letna priprava</text:span></text:p>
      <text:p text:style-name="P1"><text:span text:style-name="T3">priprava na pouk</text:span></text:p>
      <text:p text:style-name="P1"><text:span text:style-name="T5">Dokumentacija o delu organov</text:span></text:p>
      <text:p text:style-name="P1"><text:span text:style-name="T3">zapisniki o sejah </text:span><text:span text:style-name="T11">učiteljskega zbora</text:span><text:span text:style-name="T3">, oddelčnih učiteljskih <text:s/>zborov in strokovnih aktivov</text:span></text:p>
      <text:p text:style-name="P1"><text:span text:style-name="T3">zapisniki o sejah oddelčnih svetov staršev in sveta staršev šole</text:span></text:p>
      <text:p text:style-name="P1"><text:span text:style-name="T3">zapisniki o sejah sveta šole.</text:span></text:p>
      <text:p text:style-name="P8"/>
      <text:p text:style-name="P1"><text:span text:style-name="T5">J</text:span><text:span text:style-name="T6">AVNE LISTINE</text:span></text:p>
      <text:p text:style-name="P1"><text:span text:style-name="T3">spričevalo</text:span></text:p>
      <text:p text:style-name="P1"><text:span text:style-name="T3">potrdilo o šolanju</text:span></text:p>
      <text:p text:style-name="P1"><text:span text:style-name="T3">obvestilo o ocenah, s katerimi so učitelji ocenili učenčevo znanje iz predmetov; obvestilo se izda ob zaključku pouka v 9.razredu</text:span></text:p>
      <text:p text:style-name="P1"><text:span text:style-name="T3">kolesarska izkaznica</text:span></text:p>
      <text:p text:style-name="P1"><text:span text:style-name="T3">potrdilo o izpolnjeni osnovnošolski obveznosti</text:span></text:p>
      <text:p text:style-name="P1"><text:span text:style-name="T3">obvestilo o doseženih ocenah pri zaključnem preverjanju znanja v 9. razredu</text:span></text:p>
      <text:p text:style-name="P4"/>
      <text:p text:style-name="P1"><text:span text:style-name="T5">DRUGA DOKUMENTACIJA</text:span></text:p>
      <text:list xml:id="list2522363142123555923" text:style-name="WWNum16">
        <text:list-item>
          <text:p text:style-name="P25"><text:span text:style-name="T3">obvestilo o </text:span><text:span text:style-name="T2">doseženih rezultatih </text:span><text:span text:style-name="T3">pri predmetih, pri katerih ob koncu prvega in drugega vzgojno-izobraževalnega obdobja poteka preverjanje znanja z nacionalnimi preizkusi znanja</text:span></text:p>
        </text:list-item>
        <text:list-item>
          <text:p text:style-name="P25"><text:span text:style-name="T3">obvestilo o </text:span><text:span text:style-name="T2">učnem uspehu učenca </text:span><text:span text:style-name="T3">ob koncu ocenjevalnih obdobij med šolskim letom za vse razrede, razen za 1. razred, v katerem je obvestilo lahko tudi ustno</text:span></text:p>
        </text:list-item>
        <text:list-item>
          <text:p text:style-name="P25"><text:span text:style-name="T3">obvestilo o </text:span><text:span text:style-name="T2">vzgojnem ukrepu</text:span></text:p>
        </text:list-item>
        <text:list-item>
          <text:p text:style-name="P25"><text:span text:style-name="T3">obvestilo ob </text:span><text:span text:style-name="T2">prestopu </text:span><text:span text:style-name="T3">ali </text:span><text:span text:style-name="T2">prešolanju učenca </text:span><text:span text:style-name="T3">na drugo osnovno šolo med šolskim letom, ki obsega podatke o učencu in ocene iz posameznih predmetov</text:span></text:p>
        </text:list-item>
        <text:list-item>
          <text:p text:style-name="P25"><text:span text:style-name="T3">obvestilo o </text:span><text:span text:style-name="T2">izbiri ravni zahtevnosti </text:span><text:span text:style-name="T3">in obvestilo o </text:span><text:span text:style-name="T2">spremembi ravni zahtevnosti</text:span></text:p>
        </text:list-item>
        <text:list-item>
          <text:p text:style-name="P25"><text:span text:style-name="T3">obvestilo o </text:span><text:span text:style-name="T2">izbirnih predmetih</text:span><text:span text:style-name="T3">, za katere se je učenec odločil</text:span></text:p>
        </text:list-item>
        <text:list-item>
          <text:p text:style-name="P25"><text:span text:style-name="T3">soglasje staršev o: </text:span></text:p>
        </text:list-item>
      </text:list>
      <text:p text:style-name="P1"><text:span text:style-name="T3">- </text:span><text:span text:style-name="T2">ponavljanju učenca </text:span><text:span text:style-name="T3">v prvem in drugem vzgojno - izobraževalnem obdobju, </text:span></text:p>
      <text:p text:style-name="P1"><text:span text:style-name="T3">- </text:span><text:span text:style-name="T2">hitrejšem napredovanju </text:span><text:span text:style-name="T3">učenca, </text:span></text:p>
      <text:p text:style-name="P1"><text:span text:style-name="T3">- </text:span><text:span text:style-name="T2">prešolanju </text:span><text:span text:style-name="T3">učenca, </text:span></text:p>
      <text:p text:style-name="P1"><text:span text:style-name="T3">- </text:span><text:span text:style-name="T2">izbiri dveh tujih jezikov </text:span><text:span text:style-name="T3">kot izbirnih predmetov, </text:span></text:p>
      <text:p text:style-name="P1"><text:span text:style-name="T3">- </text:span><text:span text:style-name="T2">prihajanju in odhajanju </text:span><text:span text:style-name="T3">v šolo brez spremstva, če so učenci mlajši od 7 let, </text:span></text:p>
      <text:p text:style-name="P1"><text:span text:style-name="T3">- </text:span><text:span text:style-name="T2">zbiranju osebnih podatkov </text:span><text:span text:style-name="T3">v procesu svetovanja oziroma nudenja strokovne pomoči.</text:span></text:p>
      <text:p text:style-name="P1"><text:span text:style-name="T2">druga </text:span><text:span text:style-name="T3">obvestila staršem</text:span></text:p>
      <text:p text:style-name="P1"><text:span text:style-name="T5">HRANJENJE DOKUMENTACIJE </text:span></text:p>
      <text:p text:style-name="P1"><text:span text:style-name="T3">Osnovna šola trajno hrani: </text:span></text:p>
      <text:p text:style-name="P1"><text:span text:style-name="T3">1. matično knjigo, </text:span></text:p>
      <text:p text:style-name="P1"><text:span text:style-name="T3">2. matične liste, </text:span></text:p>
      <text:p text:style-name="P1"><text:span text:style-name="T3">3. šolsko kroniko, </text:span></text:p>
      <text:p text:style-name="P1"><text:span text:style-name="T3">4. letni delovni načrt šole, </text:span></text:p>
      <text:p text:style-name="P1"><text:span text:style-name="T3">5. letna organizacijska poročila, </text:span></text:p>
      <text:p text:style-name="P1"><text:span text:style-name="T3">6. zapisnike sej učiteljskega zbora, </text:span></text:p>
      <text:p text:style-name="P1"><text:span text:style-name="T3">7. zapisnike sej oddelčnih učiteljskih zborov, </text:span></text:p>
      <text:p text:style-name="P1"><text:soft-page-break/><text:span text:style-name="T3">8. zapisnike sej sveta šole.</text:span></text:p>
      <text:p text:style-name="P4"/>
      <text:p text:style-name="P1"><text:span text:style-name="T5">Eno leto po zaključku šolanja učencev osnovna šola hrani:</text:span></text:p>
      <text:p text:style-name="P1"><text:span text:style-name="T3">1. zapisnike komisije za ugotavljanje pripravljenosti otrok za vstop v šolo, </text:span></text:p>
      <text:p text:style-name="P1"><text:span text:style-name="T3">2. vpisne liste, </text:span></text:p>
      <text:p text:style-name="P1"><text:span text:style-name="T3">3. osebne mape učencev, ki potrebujejo pomoč in svetovanje, </text:span></text:p>
      <text:p text:style-name="P1"><text:span text:style-name="T3">4. športno-vzgojne kartone, </text:span></text:p>
      <text:p text:style-name="P1"><text:span text:style-name="T3">5. dnevnike, </text:span></text:p>
      <text:p text:style-name="P1"><text:span text:style-name="T3">6. redovalnice, </text:span></text:p>
      <text:p text:style-name="P1"><text:span text:style-name="T3">7. zapisnike o popravnih, razrednih in predmetnih izpitih učencev, </text:span></text:p>
      <text:p text:style-name="P1"><text:span text:style-name="T3">8. soglasja staršev.</text:span></text:p>
      <text:p text:style-name="P4"/>
      <text:p text:style-name="P1"><text:span text:style-name="T2">Najmanj 5 let osnovna šola hrani: </text:span></text:p>
      <text:p text:style-name="P1"><text:span text:style-name="T3">1. zapisnike sej strokovnih aktivov, </text:span></text:p>
      <text:p text:style-name="P1"><text:span text:style-name="T3">2. zapisnike sej sveta staršev in oddelčnih svetov staršev. </text:span></text:p>
      <text:p text:style-name="P1"><text:span text:style-name="T2">Do konca šolskega leta osnovna šola hrani: </text:span></text:p>
      <text:p text:style-name="P1"><text:span text:style-name="T3">1. letne priprave </text:span></text:p>
      <text:p text:style-name="P1"><text:span text:style-name="T3">2. priprave na pouk </text:span></text:p>
      <text:p text:style-name="P1"><text:span text:style-name="T3">3. mapo vzgojnih ukrepov !</text:span></text:p>
      <text:p text:style-name="P8"/>
      <text:p text:style-name="P1"><text:span text:style-name="T5">IZBOR VSEBIN ZA POUČEVANJE SPO IN NIT</text:span></text:p>
      <text:p text:style-name="P1"><text:span text:style-name="T3">Uvajanje učencev v razumevanje časovnih predstav</text:span></text:p>
      <text:p text:style-name="P1"><text:span text:style-name="T3">Uvajanje učencev v razumevanje prostorskih predstav</text:span></text:p>
      <text:p text:style-name="P1"><text:span text:style-name="T3">Uvajanje učencev v naravoslovje</text:span></text:p>
      <text:p text:style-name="P1"><text:span text:style-name="T3">Uvajanje učencev v tehniko in tehnologijo</text:span></text:p>
      <text:p text:style-name="P4"/>
      <text:p text:style-name="P1"><text:span text:style-name="T3">UVAJANJE UČENCEV V RAZUMEVANJE ČASOVNIH PREDSTAV</text:span></text:p>
      <text:p text:style-name="P1"><text:span text:style-name="T3">Naloge pouka SPO so med drugim tudi:</text:span></text:p>
      <text:list xml:id="list63713964578836848" text:style-name="WWNum14">
        <text:list-item>
          <text:p text:style-name="P26"><text:span text:style-name="T3">razlikovati sedanjost, preteklost, prihodnost ter se znati orientirati na časovnem traku</text:span></text:p>
        </text:list-item>
        <text:list-item>
          <text:p text:style-name="P26"><text:span text:style-name="T3">spoznati najvažnejše dogodke iz zgodovine svojega kraja ter domovine</text:span></text:p>
        </text:list-item>
      </text:list>
      <text:p text:style-name="P1"><text:span text:style-name="T3">ČUDNO POJMOVANJE ZGODOVINE</text:span></text:p>
      <text:p text:style-name="P1"><text:span text:style-name="T3">(</text:span><text:span text:style-name="T9">Magistra vitae </text:span><text:span text:style-name="T3">– učiteljica življenja) </text:span></text:p>
      <text:p text:style-name="P1"><text:span text:style-name="T3">•</text:span><text:span text:style-name="T11">J.W.Goethe (1749-1832): </text:span><text:span text:style-name="T3">»Iz zgodovine se nihče ne more nič naučiti« </text:span></text:p>
      <text:p text:style-name="P1"><text:span text:style-name="T3">•</text:span><text:span text:style-name="T11">A. Schopenhauer (1788-1860):</text:span><text:span text:style-name="T3">« Zgodovina se ukvarja samo z vojnami in evropskimi spopadi, zato nima prave vzgojne vrednosti« </text:span></text:p>
      <text:p text:style-name="P4"/>
      <text:p text:style-name="P1"><text:span text:style-name="T5">V razvoju zgodovinskih vsebin pouka naravoslovja najdemo naslednje pristope</text:span></text:p>
      <text:p text:style-name="P1"><text:span text:style-name="T3">KRONOLOŠKO – PROGRESIVNI: Od nekoč do danes</text:span></text:p>
      <text:p text:style-name="P1"><text:span text:style-name="T3">REGRESIVNO-PROGRESIVNI: Od sedanjosti v preteklost in kasneje iz preteklosti v sedanjost</text:span></text:p>
      <text:p text:style-name="P1"><text:span text:style-name="T3">KOLEDARSKI: Spoznavanje vsebin po dnevih</text:span></text:p>
      <text:p text:style-name="P1"><text:span text:style-name="T3">BIOGRAFSKI: Spoznavanje dogodkov vezanih na zgodovinske osebnosti</text:span></text:p>
      <text:p text:style-name="P1"><text:span text:style-name="T3">REGRESIVNI: Od sedanjosti v preteklost</text:span></text:p>
      <text:p text:style-name="P4"/>
      <text:p text:style-name="P1"><text:span text:style-name="T5">RAZUMEVANJE ČASA IN ČASOVNA ORIENTACIJA</text:span></text:p>
      <text:p text:style-name="P1"><text:span text:style-name="T3">UČENCE JE POTREBNO UVESTI V MERJENJE IN RAZUMEVANJE ČASA ! </text:span></text:p>
      <text:p text:style-name="P1"><text:span text:style-name="T3">- kratka časovna razdobja se merijo z </text:span><text:span text:style-name="T9">URO</text:span><text:span text:style-name="T3">; </text:span></text:p>
      <text:p text:style-name="P1"><text:span text:style-name="T3">Krajše enote: </text:span></text:p>
      <text:p text:style-name="P1"><text:span text:style-name="T3">URE, MINUTE, SEKUNDE,… </text:span></text:p>
      <text:p text:style-name="P1"><text:span text:style-name="T3">Daljše enote: </text:span></text:p>
      <text:p text:style-name="P1"><text:soft-page-break/><text:span text:style-name="T3">DAN, TEDEN, MESEC, LETO,… </text:span></text:p>
      <text:p text:style-name="P1"><text:span text:style-name="T3">DESETLETJE, STOLETJE, TISOČLETJE </text:span></text:p>
      <text:p text:style-name="P1"><text:span text:style-name="T3">- znajti se v času; </text:span></text:p>
      <text:p text:style-name="P1"><text:span text:style-name="T3">Kdaj se je kaj zgodilo ? Kdaj je kaj preteklo? Kaj je bilo istočasno ? </text:span></text:p>
      <text:p text:style-name="P1"><text:span text:style-name="T3">Kaj se je zgodilo kasneje ?</text:span></text:p>
      <text:p text:style-name="P4"/>
      <text:p text:style-name="P1"><text:span text:style-name="T3">UČENCI SO V PRVIH RAZREDIH SPOSOBNI RAZLIKOVATI KAJ SE DOGAJA: </text:span></text:p>
      <text:p text:style-name="P1"><text:span text:style-name="T3">ZDAJ (Zdaj pišem) </text:span></text:p>
      <text:p text:style-name="P1"><text:span text:style-name="T3">PREJ (Prej sem bil na malici) </text:span></text:p>
      <text:p text:style-name="P1"><text:span text:style-name="T3">POTEM ( Potem bomo peli) </text:span></text:p>
      <text:p text:style-name="P1"><text:span text:style-name="T3">V prvem in drugem razredu učence uvajamo v preciznejše pojmovanje časa ! </text:span></text:p>
      <text:p text:style-name="P1"><text:span text:style-name="T3">Spoznavanje je tako osredotočeno na: </text:span></text:p>
      <text:p text:style-name="P1"><text:span text:style-name="T3">-DAN, DOBA DNEVA (noč, jutro,dopoldan, popoldan, večer), </text:span></text:p>
      <text:p text:style-name="P1"><text:span text:style-name="T3">- ODNOS danes-jutri-včeraj, </text:span></text:p>
      <text:p text:style-name="P1"><text:span text:style-name="T3">-TEDEN, DNEVI V TEDNU in </text:span></text:p>
      <text:p text:style-name="P1"><text:span text:style-name="T3">-LETNI ČASI. </text:span></text:p>
      <text:p text:style-name="P1"><text:span text:style-name="T1">Odlično pomagalo pri tem je ČASOVNI TRAK !</text:span></text:p>
      <text:p text:style-name="P6"/>
      <text:p text:style-name="P6"/>
      <text:p text:style-name="P1"><text:span text:style-name="T1">ČAS </text:span></text:p>
      <text:p text:style-name="P1"><text:span text:style-name="T3">je osnovna fizikalna količina. </text:span></text:p>
      <text:p text:style-name="P1"><text:span text:style-name="T3">Oznake: </text:span></text:p>
      <text:p text:style-name="P1"><text:span text:style-name="T2">t - čas </text:span></text:p>
      <text:p text:style-name="P1"><text:span text:style-name="T3">Osnovna enota: </text:span><text:span text:style-name="T2">sekunda </text:span></text:p>
      <text:p text:style-name="P1"><text:span text:style-name="T3">Večje enote: </text:span><text:span text:style-name="T2">minuta, ura, dan, teden, leto, ... </text:span></text:p>
      <text:p text:style-name="P1"><text:span text:style-name="T3">Dan in leto sta izbrana po naravnih pojavih, ostale enote pa so dogovorjene. </text:span></text:p>
      <text:p text:style-name="P4"/>
      <text:p text:style-name="P1"><text:span text:style-name="T5">ORIENTACIJA V PROSTORU </text:span></text:p>
      <text:p text:style-name="P1"><text:span text:style-name="T3">PROSTOR KOT GEOGRAFSKI POJEM JE OMEJEN <text:s/>S SVOJO VELIKOSTJO </text:span></text:p>
      <text:p text:style-name="P4"/>
      <text:p text:style-name="P1"><text:span text:style-name="T3">DOLŽINA (m) POVRŠINA (m2) PROSTORNINA (m3) </text:span></text:p>
      <text:p text:style-name="P4"/>
      <text:p text:style-name="P4"/>
      <text:p text:style-name="P1"><text:span text:style-name="T3">UČENCI MORAJO V PROSTORU: </text:span></text:p>
      <text:list xml:id="list1613377647394898301" text:style-name="WWNum15">
        <text:list-item>
          <text:p text:style-name="P27"><text:span text:style-name="T3">POIMENOVATI IN RAZUMETI VSE TRI OMENJENE KOLIČINE; </text:span></text:p>
        </text:list-item>
        <text:list-item>
          <text:p text:style-name="P27"><text:span text:style-name="T3">SE ZNAJTI V PROSTORU IN </text:span></text:p>
        </text:list-item>
        <text:list-item>
          <text:p text:style-name="P27"><text:span text:style-name="T3">SE ORIENTIRATI V PROSTORU. </text:span></text:p>
        </text:list-item>
        <text:list-item>
          <text:p text:style-name="P27"><text:span text:style-name="T3">SPOZNAVANJE PROSTORA JE ZELO POVEZANO Z OTROKOVO </text:span></text:p>
        </text:list-item>
        <text:list-item>
          <text:p text:style-name="P27"><text:span text:style-name="T3">MOTORIČNO AKTIVNOSTJO !</text:span></text:p>
        </text:list-item>
      </text:list>
      <text:p text:style-name="P4"/>
      <text:p text:style-name="P1"><text:span text:style-name="T3">OTROK SKOZI </text:span><text:span text:style-name="T2">IGRO </text:span><text:span text:style-name="T3">SPOZNAVA PREDMETE IZ OKOLICE IN </text:span><text:span text:style-name="T2">NJIHOVE LASTNOSTI</text:span><text:span text:style-name="T3">.</text:span></text:p>
      <text:p text:style-name="P1"><text:span text:style-name="T3">BARVO OBLIKO VELIKOST POLOŽAJ V PROSTORU</text:span></text:p>
      <text:p text:style-name="P1"><text:span text:style-name="T2">EGOCENTRIČNO GLEDANJE </text:span><text:span text:style-name="T3">– PREDOPERACIJSKA ETAPA</text:span></text:p>
      <text:p text:style-name="P1"><text:span text:style-name="T3">OTROCI SE V TEM OBDOBJU ORIENTIRAJO V PROSTORU </text:span><text:span text:style-name="T2">GLEDE NA SEBE</text:span><text:span text:style-name="T3">, </text:span></text:p>
      <text:p text:style-name="P1"><text:span text:style-name="T3">KAR POMENI, DA POSTAVLJAJO SEBE V SREDIŠČE DOGAJANJA. </text:span></text:p>
      <text:p text:style-name="P4"/>
      <text:p text:style-name="P1"><text:span text:style-name="T3">GOVORIJO TAKOLE: POD MANO SO TLA; NAD MANO STANUJE MATJAŽ; VRATA SO DESNO; OKNA SO LEVO OD MENE…</text:span></text:p>
      <text:p text:style-name="P4"/>
      <text:p text:style-name="P1"><text:soft-page-break/><text:span text:style-name="T7">PRVI RAZRED in DRUGI RAZRED </text:span></text:p>
      <text:p text:style-name="P1"><text:span text:style-name="T3">UČENCE POSKUŠAMO TUKAJ USPOSOBITI, DA POLOŢAJ OBJEKTOV V PROSTORU NE DOLOČAJO PO SEBI TEMVEČ </text:span><text:span text:style-name="T2">GLEDE NA DRUGE OBJEKTE V PROSTORU </text:span><text:span text:style-name="T3">! </text:span></text:p>
      <text:p text:style-name="P1"><text:span text:style-name="T3">Primeri: </text:span></text:p>
      <text:p text:style-name="P1"><text:span text:style-name="T3">PLOŠČA JE NA PREDNJI STRANI UČILNICE; </text:span></text:p>
      <text:p text:style-name="P1"><text:span text:style-name="T3">OMARE SO NA ZADNJI STRANI UČILNICE; </text:span></text:p>
      <text:p text:style-name="P1"><text:span text:style-name="T3">VRATA SO NA DESNI STRANI, OKNA PA NA LEVI STRANI; </text:span></text:p>
      <text:p text:style-name="P1"><text:span text:style-name="T3">ZA ŠOLO JE AVTOCESTA; </text:span></text:p>
      <text:p text:style-name="P1"><text:span text:style-name="T3">MED ŠOLO IN ULICO JE IGRIŠČE; </text:span></text:p>
      <text:p text:style-name="P1"><text:span text:style-name="T3">OB ŠOLI JE CERKEV,… </text:span></text:p>
      <text:p text:style-name="P4"/>
      <text:p text:style-name="P1"><text:span text:style-name="T7">TRETJI RAZRED </text:span></text:p>
      <text:p text:style-name="P1"><text:span text:style-name="T3">V TRETJEM RAZREDU POJMOVANJE PROSTORA </text:span><text:span text:style-name="T2">RAZŠIRIMO</text:span><text:span text:style-name="T3">. UČENCI SE ORIENTIRAJO V </text:span><text:span text:style-name="T2">NASELJU, PODROČJU BIVANJA</text:span><text:span text:style-name="T3">, KJER STANUJEJO IN </text:span><text:span text:style-name="T2">NJEGOVI OKOLICI</text:span><text:span text:style-name="T3">. </text:span></text:p>
      <text:p text:style-name="P1"><text:span text:style-name="T3">Primer: </text:span></text:p>
      <text:p text:style-name="P1"><text:span text:style-name="T3">UČENCI DRUGEGA RAZREDA SPOZNAJO KRAJ HOČE, MEDTEM KO V TRETJEM RAZREDU SPOZNAVAJO OKOLICO HOČ (KRAJ HOČE IN VSA NASELJA, KI SO PRI HOČAH !) V VELIKIH MESTIH (LJUBLJANA, MARIBOR, CELJE, KOPER, MURSKA SOBOTA,…) SE UČENCI ORIENTIRAJO PO NASELJIH, KI SO NAJBLIŢJE ŠOLI TER MESTU NJIHOVEGA STANOVANJA. </text:span></text:p>
      <text:p text:style-name="P4"/>
      <text:p text:style-name="P1"><text:span text:style-name="T3">RAZŠIRITEV ORIENTACIJE GLEDE NA VODOTOKE (POTOČEK, REKA,…), KJER OTROK RAZLIKUJE MED; IZVIROM, TOKOM, LEVIM IN DESNIM OBREŢJEM, PRITOKOM,… </text:span></text:p>
      <text:p text:style-name="P4"/>
      <text:p text:style-name="P1"><text:span text:style-name="T3">V TEM RAZREDU MORA PREVLADOVATI DEJANSKA - NEPOSREDNA STVARNOST, KAR POMENI, DA MORA UČENEC TA PROSTOR PREHODITI PEŠ ALI KOT POTNIK V JAVNEM PREVOZU.</text:span></text:p>
      <text:p text:style-name="P4"/>
      <text:p text:style-name="P1"><text:span text:style-name="T7">ČETRTI RAZRED in PETI RAZRED </text:span></text:p>
      <text:p text:style-name="P1"><text:span text:style-name="T3">•V </text:span><text:span text:style-name="T9">ČETRTEM RAZREDU </text:span><text:span text:style-name="T3">PRI PREDMETU </text:span><text:span text:style-name="T2">DRUŽBA </text:span><text:span text:style-name="T3">JE ENA IZMED GLAVNIH NALOG PREDMETA, </text:span><text:span text:style-name="T2">ZNAJTI SE V PROSTORU </text:span><text:span text:style-name="T3">DOLOČENEGA – DOMAČEGA KRAJA TER NA ZEMLJEVIDU. UČENCI ZAČENJAJO </text:span><text:span text:style-name="T2">SPOZNAVATI TEMELJE KARTOGRAFSKE PISMENOSTI </text:span><text:span text:style-name="T3">NA PREHODU IZ NEPOSREDNEGA POJMOVANJA PROSTORA V POSREDNO POJMOVANJE PROSTORA S POMOČJO GEOGRAFSKIH KART – </text:span><text:span text:style-name="T2">ZEMLJEVIDOV</text:span><text:span text:style-name="T3">. </text:span></text:p>
      <text:p text:style-name="P1"><text:span text:style-name="T3">•V </text:span><text:span text:style-name="T9">PETEM RAZREDU </text:span><text:span text:style-name="T3">SE SPOZNAVNI PROSTOR RAZŠIRI </text:span><text:span text:style-name="T2">NA CELOTNO REPUBLIKO SLOVENIJO</text:span><text:span text:style-name="T3">. POUK TEMELJI </text:span><text:span text:style-name="T2">NA POSREDNEM SPOZNAVANJU </text:span><text:span text:style-name="T3">S POMOČJO RAZLIČNIH UČNIH SREDSTEV (ZEMLJEVIDOV, UČBENIKOV, TELEVIZIJSKIH ODDAJ, VIDEO-PROJEKCIJ, DIAPOZITIVOV,…) </text:span></text:p>
      <text:p text:style-name="P4"/>
      <text:p text:style-name="P1"><text:span text:style-name="T7">UVAJANJE OTROK V PROSTORSKO ORIENTACIJO</text:span></text:p>
      <text:p text:style-name="P1"><text:span text:style-name="T3">I.ETAPA: ORIENTACIJA S STALNIM STOJIŠČEM </text:span></text:p>
      <text:p text:style-name="P1"><text:span text:style-name="T3">II.ETAPA: </text:span><text:span text:style-name="T4">ORIENTACIJA S SPEMENLJIVIM STOJIŠČEM</text:span></text:p>
      <text:p text:style-name="P1"><text:span text:style-name="T3">III.ETAPA: </text:span><text:span text:style-name="T4">ORIENTACIJA GLEDE NA DOGOVOR</text:span></text:p>
      <text:p text:style-name="P9"/>
      <text:p text:style-name="P1"><text:span text:style-name="T3">ORIENTACIJA S STALNIM STOJIŠČEM NAJ TEMELJI NA ISKUSTVENEM UČENJU </text:span></text:p>
      <text:p text:style-name="P1"><text:soft-page-break/><text:span text:style-name="T3">(NPR. NA UČENJU NAVIDEZNEGA POTOVANJA SONCA, KJER SE IZ DOLOČENEGA MESTA OB ŠOLI DOBRO VIDI VZHODNO IN ZAHODNO OBZORJE !) OPAZOVANJA IZVESTI OB ZAKLJUČKIH LETNIH ČASOV !</text:span></text:p>
      <text:p text:style-name="P4"/>
      <text:p text:style-name="P1"><text:span text:style-name="T1">PROSOJNICE</text:span></text:p>
      <text:p text:style-name="P1"><text:span text:style-name="T5">Podaljšano bivanje in druge oblike varstva v devetletni OŠ</text:span></text:p>
      <text:p text:style-name="P1"><text:span text:style-name="T3">podaljšano bivanje, jutranjo varstvo, varstvo vozačev, varstvo učencev ki čakajo na nadaljevanje pouka</text:span></text:p>
      <text:p text:style-name="P4"/>
      <text:p text:style-name="P1"><text:span text:style-name="T12">Podaljšano bivanje</text:span></text:p>
      <text:p text:style-name="P1"><text:span text:style-name="T3">učenci 1-6 razreda</text:span></text:p>
      <text:p text:style-name="P1"><text:span text:style-name="T3">prijavijo se učenci prostovoljno s prijavo staršev</text:span></text:p>
      <text:p text:style-name="P1"><text:span text:style-name="T3">DEJAVNOSTI, ELEMNETI:</text:span></text:p>
      <text:p text:style-name="P1"><text:span text:style-name="T3">samostojno učenje, sprostitvena dejavnost, ustvarjalno preživljanje prostega časa, prehrana</text:span></text:p>
      <text:p text:style-name="P4"/>
      <text:p text:style-name="P1"><text:span text:style-name="T12">Jutranje varstvo</text:span></text:p>
      <text:p text:style-name="P1"><text:span text:style-name="T3">učenci se prijavijo prostovoljno s prijavo staršev</text:span></text:p>
      <text:p text:style-name="P1"><text:span text:style-name="T3">DEJAVNOSTI, ELEMENTI:</text:span></text:p>
      <text:p text:style-name="P1"><text:span text:style-name="T3">zajtrk, počitek, sprostitvena dejavnost, priprava na pouk</text:span></text:p>
      <text:p text:style-name="P4"/>
      <text:p text:style-name="P1"><text:span text:style-name="T12">Varstvo vozačev </text:span></text:p>
      <text:p text:style-name="P1"><text:span text:style-name="T3">je oblika dela, ki mora biti organizirana</text:span></text:p>
      <text:p text:style-name="P1"><text:span text:style-name="T3">VSEBUJE ELEMENTE</text:span></text:p>
      <text:p text:style-name="P1"><text:span text:style-name="T3">podaljšanega bivanja, interesne dejavnosti, dopolnilnega pouka (glede na interese in potrebe učencev), dodatnega pouka (glede na interese in potrebe učencev)</text:span></text:p>
      <text:p text:style-name="P4"/>
      <text:p text:style-name="P1"><text:span text:style-name="T12">Varstvo učencev, ki čakajo na nadaljevanje pouka</text:span></text:p>
      <text:p text:style-name="P1"><text:span text:style-name="T3">namenjeno učencem od 6-9 razreda</text:span></text:p>
      <text:p text:style-name="P4"/>
      <text:p text:style-name="P1"><text:span text:style-name="T5">Dejavnosti oz. elementi podaljšanega bivanja </text:span></text:p>
      <text:p text:style-name="P1"><text:span text:style-name="T3">samostojno učenje</text:span></text:p>
      <text:p text:style-name="P1"><text:span text:style-name="T3">ustvarjalno preživljanje prostega časa</text:span></text:p>
      <text:p text:style-name="P1"><text:span text:style-name="T3">sprostitvena dejavnost</text:span></text:p>
      <text:p text:style-name="P1"><text:span text:style-name="T3">kosilo </text:span></text:p>
      <text:p text:style-name="P4"/>
      <text:p text:style-name="P4"/>
      <text:p text:style-name="P4"/>
      <text:p text:style-name="P1"><text:span text:style-name="T1">ELEMENTARNO NARAVOSLOVJE</text:span></text:p>
      <text:p text:style-name="P1"><text:span text:style-name="T5">TEMELJNA IZHODIŠČA POUČEVANJA ELEMENTARNEGA NARAVOSLOVJA </text:span></text:p>
      <text:list xml:id="list651909377303898069" text:style-name="WWNum17">
        <text:list-item>
          <text:p text:style-name="P28"><text:span text:style-name="T3">“Kdor išče cilj bo ostal prazen, ko ga bo dosegel; </text:span></text:p>
        </text:list-item>
        <text:list-item>
          <text:p text:style-name="P28"><text:span text:style-name="T3">kdor pa najde pot, bo cilj vedno nosil v sebi” <text:s/></text:span></text:p>
        </text:list-item>
      </text:list>
      <text:p text:style-name="P12"><text:span text:style-name="T3">oziroma</text:span></text:p>
      <text:list xml:id="list113839172729236" text:continue-numbering="true" text:style-name="WWNum17">
        <text:list-item>
          <text:p text:style-name="P28"><text:span text:style-name="T3">V kolikor poskušate učence poučevati tako, da vedno stremite v smeri zadanega cilja, se morate sprijazniti s posledicami praznine, ki nastopi tedaj, ko je cilj dosežen; </text:span></text:p>
        </text:list-item>
        <text:list-item>
          <text:p text:style-name="P28"><text:span text:style-name="T3">v kolikor pa z učenci iščete in tudi najdete pot do cilja, potem bo dosežen cilj ostal vedno del Vas in učencev.” </text:span></text:p>
        </text:list-item>
      </text:list>
      <text:p text:style-name="P8"/>
      <text:p text:style-name="P1"><text:span text:style-name="T5">SPREMEMBE V DIDAKTIČNEM PRISTOPU POUČEVANJA ELEMENTARNEGA NARAVOSLOVJA</text:span></text:p>
      <text:p text:style-name="P1"><text:soft-page-break/><text:span text:style-name="T10">KAKŠNE VRSTE ZNANJ ŽELIMO RAZVIJATI PRI POUKU ZAČETNEGA NARAVOSLOVJA ?</text:span></text:p>
      <text:p text:style-name="P1"><text:span text:style-name="T3">TRANSMISIJSKI PRISTOP PRIDOBIVANJA ZNANJ</text:span></text:p>
      <text:p text:style-name="P1"><text:span text:style-name="T3">Znanje je skupek enkrat vselej odkritih resnic, ki jih odkriva znanost. Šolstvo pa jih didaktično prirejene podaja od učitelja do učenca.</text:span></text:p>
      <text:p text:style-name="P1"><text:span text:style-name="T3">PROCESNI PRISTOP PRIDOBIVANJA ZNANJ</text:span></text:p>
      <text:p text:style-name="P1"><text:span text:style-name="T3">Bistvo učenja je v sami poti spoznavanja in ne le v rezultatih. Pridobivanje znanj postane proces. </text:span></text:p>
      <text:p text:style-name="P4"/>
      <text:p text:style-name="P1"><text:span text:style-name="T3">SODOBNI DIDAKTIČNI PRISTOPI </text:span></text:p>
      <text:p text:style-name="P1"><text:span text:style-name="T3">KAJ JE ZNANJE ? </text:span></text:p>
      <text:p text:style-name="P1"><text:span text:style-name="T3">ALI </text:span></text:p>
      <table:table table:name="Table4" table:style-name="Table4">
        <table:table-column table:style-name="Table4.A"/>
        <table:table-column table:style-name="Table4.B"/>
        <table:table-row table:style-name="Table4.1">
          <table:table-cell table:style-name="Table4.A1" office:value-type="string">
            <text:p text:style-name="P1"><text:span text:style-name="T3">KAKŠNE VRSTE ZNANJ ŽELIMO RAZVIJATI V ŠOLI ? </text:span></text:p>
            <text:p text:style-name="P1"><text:span text:style-name="T3">TRANSMISIJSKI PRISTOP </text:span></text:p>
          </table:table-cell>
          <table:table-cell table:style-name="Table4.A1" office:value-type="string">
            <text:p text:style-name="P4"/>
            <text:p text:style-name="P4"/>
            <text:p text:style-name="P1"><text:span text:style-name="T3">PROCESNI PRISTOP </text:span></text:p>
          </table:table-cell>
        </table:table-row>
        <table:table-row table:style-name="Table4.2">
          <table:table-cell table:style-name="Table4.A1" office:value-type="string">
            <text:p text:style-name="P1"><text:span text:style-name="T3">ENOZNAČNOST, ZAPRTOST </text:span></text:p>
          </table:table-cell>
          <table:table-cell table:style-name="Table4.A1" office:value-type="string">
            <text:p text:style-name="P1"><text:span text:style-name="T3">VEČZNAČNOST, ODPRTOST </text:span></text:p>
          </table:table-cell>
        </table:table-row>
        <table:table-row table:style-name="Table4.2">
          <table:table-cell table:style-name="Table4.A1" office:value-type="string">
            <text:p text:style-name="P1"><text:span text:style-name="T3">NESPREMENLJIVOST, STATIČNOST </text:span></text:p>
          </table:table-cell>
          <table:table-cell table:style-name="Table4.A1" office:value-type="string">
            <text:p text:style-name="P1"><text:span text:style-name="T3">SPREMEMBE, PROCESNOST </text:span></text:p>
          </table:table-cell>
        </table:table-row>
        <table:table-row table:style-name="Table4.2">
          <table:table-cell table:style-name="Table4.A1" office:value-type="string">
            <text:p text:style-name="P1"><text:span text:style-name="T3">PASIVNOST </text:span></text:p>
          </table:table-cell>
          <table:table-cell table:style-name="Table4.A1" office:value-type="string">
            <text:p text:style-name="P1"><text:span text:style-name="T3">AKTIVNOST </text:span></text:p>
          </table:table-cell>
        </table:table-row>
        <table:table-row table:style-name="Table4.2">
          <table:table-cell table:style-name="Table4.A1" office:value-type="string">
            <text:p text:style-name="P1"><text:span text:style-name="T3">POVRŠINSKOST </text:span></text:p>
          </table:table-cell>
          <table:table-cell table:style-name="Table4.A1" office:value-type="string">
            <text:p text:style-name="P1"><text:span text:style-name="T3">POGLOBLJENOST </text:span></text:p>
          </table:table-cell>
        </table:table-row>
        <table:table-row table:style-name="Table4.2">
          <table:table-cell table:style-name="Table4.A1" office:value-type="string">
            <text:p text:style-name="P1"><text:span text:style-name="T3">NEPOVEZANOST </text:span></text:p>
          </table:table-cell>
          <table:table-cell table:style-name="Table4.A1" office:value-type="string">
            <text:p text:style-name="P1"><text:span text:style-name="T3">POVEZANOST </text:span></text:p>
          </table:table-cell>
        </table:table-row>
        <table:table-row table:style-name="Table4.2">
          <table:table-cell table:style-name="Table4.A1" office:value-type="string">
            <text:p text:style-name="P1"><text:span text:style-name="T3">NEUPORABNOST </text:span></text:p>
          </table:table-cell>
          <table:table-cell table:style-name="Table4.A1" office:value-type="string">
            <text:p text:style-name="P1"><text:span text:style-name="T3">UPORABNOST </text:span></text:p>
          </table:table-cell>
        </table:table-row>
        <table:table-row table:style-name="Table4.2">
          <table:table-cell table:style-name="Table4.A1" office:value-type="string">
            <text:p text:style-name="P1"><text:span text:style-name="T3">ZAČASNOST OHRANITVE </text:span></text:p>
          </table:table-cell>
          <table:table-cell table:style-name="Table4.A1" office:value-type="string">
            <text:p text:style-name="P1"><text:span text:style-name="T3">TRAJNOST OHRANITVE </text:span></text:p>
          </table:table-cell>
        </table:table-row>
        <table:table-row table:style-name="Table4.2">
          <table:table-cell table:style-name="Table4.A1" office:value-type="string">
            <text:p text:style-name="P1"><text:span text:style-name="T3">EKONOMIČNOST </text:span></text:p>
          </table:table-cell>
          <table:table-cell table:style-name="Table4.A1" office:value-type="string">
            <text:p text:style-name="P1"><text:span text:style-name="T3">ZAMUDNOST </text:span></text:p>
          </table:table-cell>
        </table:table-row>
        <table:table-row table:style-name="Table4.2">
          <table:table-cell table:style-name="Table4.A1" office:value-type="string">
            <text:p text:style-name="P1"><text:span text:style-name="T3">VARNOST </text:span></text:p>
          </table:table-cell>
          <table:table-cell table:style-name="Table4.A1" office:value-type="string">
            <text:p text:style-name="P1"><text:span text:style-name="T3">NEPREDVIDLJIVOST </text:span></text:p>
          </table:table-cell>
        </table:table-row>
      </table:table>
      <text:p text:style-name="P4"/>
      <text:p text:style-name="P1"><text:span text:style-name="T3">TRANSMISIJSKI PRISTOP: </text:span></text:p>
      <text:p text:style-name="P1"><text:span text:style-name="T3">znanje je skupek enkrat vselej odkritih resnic, ki jih odkriva znanost. Šolstvo pa jih didaktično prirejene podaja od učitelja do učenca.</text:span></text:p>
      <text:p text:style-name="P1"><text:span text:style-name="T3">PROCESNI PRISTOP:</text:span></text:p>
      <text:p text:style-name="P1"><text:span text:style-name="T3">izhaja iz predpostavke o konstruktivistični naravi znanj in učenja.. Po tej pa je bistvo učenja v sami poti spoznavanja in ne le v rezultatih. Zato znanje ni enoznačno (stabilno), ampak je proces!</text:span></text:p>
      <text:p text:style-name="P4"/>
      <text:p text:style-name="P1"><text:span text:style-name="T3">TAKSONOMSKE PRILAGODITVE</text:span></text:p>
      <text:p text:style-name="P1"><text:span text:style-name="T1">BLOOMOVA TAKSONOMIJA <text:s text:c="31"/>MARZANOVA TAKSONOMIJA</text:span></text:p>
      <text:p text:style-name="P2"><text:span text:style-name="T3">POZNAVANJE <text:tab/>KOMPLEKSNO RAZMIŠLJANJE</text:span></text:p>
      <text:p text:style-name="P2"><text:span text:style-name="T3">RAZUMEVANJE <text:tab/>PROCESIRANJE PODATKOV</text:span></text:p>
      <text:p text:style-name="P2"><text:span text:style-name="T3">UPORABA <text:tab/>PREDSTAVLJANJE IDEJ</text:span></text:p>
      <text:p text:style-name="P2"><text:span text:style-name="T3">ANALIZA <text:s text:c="64"/>SODELOVANJE PRI SKUPINSKEM DELU</text:span></text:p>
      <text:p text:style-name="P2"><text:span text:style-name="T3">SINTEZA <text:tab/>KRITIČNA PRESOJA</text:span></text:p>
      <text:p text:style-name="P1"><text:span text:style-name="T3">VREDNOTENJE (PRESOJA PO KRITERIJIH)</text:span><text:span text:style-name="T1"> </text:span></text:p>
      <table:table table:name="Table5" table:style-name="Table5">
        <table:table-column table:style-name="Table5.A"/>
        <table:table-column table:style-name="Table5.B"/>
        <table:table-row table:style-name="Table5.1">
          <table:table-cell table:style-name="Table5.A1" office:value-type="string">
            <text:p text:style-name="P1"><text:span text:style-name="T3">JE ZARADI ANALITIČNOSTI </text:span></text:p>
            <text:p text:style-name="P1"><text:span text:style-name="T2">PRIMERNA </text:span><text:span text:style-name="T3">ZA: </text:span></text:p>
          </table:table-cell>
          <table:table-cell table:style-name="Table5.A1" office:value-type="string">
            <text:p text:style-name="P1"><text:span text:style-name="T3">JE PRIMERNA ZA :</text:span></text:p>
            <text:p text:style-name="P4"/>
          </table:table-cell>
        </table:table-row>
        <table:table-row table:style-name="Table5.2">
          <table:table-cell table:style-name="Table5.A1" office:value-type="string">
            <text:p text:style-name="P1"><text:span text:style-name="T3">- ANALIZO NALOG IN VPRAŠANJ </text:span></text:p>
          </table:table-cell>
          <table:table-cell table:style-name="Table5.A1" office:value-type="string">
            <text:p text:style-name="P1"><text:span text:style-name="T3">- RAZVOJ KOMPLEKSNEGA RAZMIŠLJANJA </text:span></text:p>
          </table:table-cell>
        </table:table-row>
        <table:table-row table:style-name="Table5.3">
          <table:table-cell table:style-name="Table5.A1" office:value-type="string">
            <text:p text:style-name="P1"><text:span text:style-name="T3">- NAČRTOVANJE NALOG </text:span></text:p>
          </table:table-cell>
          <table:table-cell table:style-name="Table5.A1" office:value-type="string">
            <text:p text:style-name="P1"><text:span text:style-name="T3">- LAHKA IZBIRA IN NAČRTOVANJE UČNIH CILJEV </text:span></text:p>
          </table:table-cell>
        </table:table-row>
        <table:table-row table:style-name="Table5.4">
          <table:table-cell table:style-name="Table5.A1" office:value-type="string">
            <text:p text:style-name="P1"><text:span text:style-name="T2">PROBLEMI: </text:span></text:p>
          </table:table-cell>
          <table:table-cell table:style-name="Table5.A1" office:value-type="string">
            <text:p text:style-name="P1"><text:span text:style-name="T3">- HKRATNO POTEKANJE NAČRTOVANJA METOD POUČEVANJA </text:span></text:p>
          </table:table-cell>
        </table:table-row>
        <text:soft-page-break/>
        <table:table-row table:style-name="Table5.4">
          <table:table-cell table:style-name="Table5.A1" office:value-type="string">
            <text:p text:style-name="P1"><text:span text:style-name="T3">- NEENAKOVREDNOST POSAMEZNIH KATEGORIJ </text:span></text:p>
          </table:table-cell>
          <table:table-cell table:style-name="Table5.A1" office:value-type="string">
            <text:p text:style-name="P1"><text:span text:style-name="T3">- HKRATNO POTEKANJE NAČRTOVANJA PREVERJANJA ZNANJA </text:span></text:p>
          </table:table-cell>
        </table:table-row>
        <table:table-row table:style-name="Table5.6">
          <table:table-cell table:style-name="Table5.A1" table:number-columns-spanned="2" office:value-type="string">
            <text:p text:style-name="P1"><text:span text:style-name="T3">- NEJASNOST RAZMERIJ MED </text:span></text:p>
            <text:p text:style-name="P1"><text:span text:style-name="T3">RAZUMEVANJEM IN UPORABO TER </text:span></text:p>
            <text:p text:style-name="P1"><text:span text:style-name="T3">UMEŠČENOSTJO ANALIZE </text:span></text:p>
          </table:table-cell>
          <table:covered-table-cell/>
        </table:table-row>
      </table:table>
      <text:p text:style-name="P1"><text:span text:style-name="T1">KONSTRUKTIVIZEM, KOT DIDAKTIČNI SISTEM</text:span></text:p>
      <text:p text:style-name="P1"><text:span text:style-name="T3">Konstruktivizem se pojavi po prvi svetovni vojni na področju umetnosti, ki pod vplivom tehničnega razvoja in industrializacije poudarja obliko in konstrukcijo z uporabno in praktično vrednostjo.</text:span></text:p>
      <text:p text:style-name="P1"><text:span text:style-name="T3">Na področju vzgoje in izobraževanja se za začetek šteje Piageteva teorija spoznavnega razvoja in učenja. </text:span></text:p>
      <text:p text:style-name="P1"><text:span text:style-name="T3">RAZVOJ SPOZNAVNIH PROCESOV JE REZULTAT PROCESA AKTIVNE KONSTRUKCIJE UČEČEGA!</text:span></text:p>
      <text:p text:style-name="P1"><text:span text:style-name="T3">Konstruktivistični način poučevanja je didaktični sistem, ki omogoča učencu uresničevati temeljno človekovo pravico-biti to kar sem in razvijati dane potenciale v skladu z lastnimi zmožnostmi.</text:span></text:p>
      <text:p text:style-name="P4"/>
      <text:p text:style-name="P1"><text:span text:style-name="T3">KONSTRUKTIVIZEN TUDI PODPIRA SISTEM TEMELJNIH DRUŽBENIH NALOG:</text:span></text:p>
      <text:p text:style-name="P1"><text:span text:style-name="T3">učiti se, da bi vedeli</text:span></text:p>
      <text:p text:style-name="P1"><text:span text:style-name="T3">učiti se, da bi znali delati</text:span></text:p>
      <text:p text:style-name="P1"><text:span text:style-name="T3">učiti se, da bi znali živeti v skupnosti in eden z drugim</text:span></text:p>
      <text:p text:style-name="P1"><text:span text:style-name="T3">učiti se biti</text:span></text:p>
      <text:p text:style-name="P4"/>
      <text:p text:style-name="P1"><text:span text:style-name="T3">Kaj zaznamuje konstruktivistični način pouka?</text:span></text:p>
      <text:p text:style-name="P1"><text:span text:style-name="T3">OTROK KONSTRUIRA SVOJE ZNANJE SAM!</text:span></text:p>
      <text:p text:style-name="P6"/>
      <text:p text:style-name="P1"><text:span text:style-name="T1">TEMELJNE FAZE KONSTRUKTIVISTIČNEGA DIDAKTIČNEGA SISTEM</text:span></text:p>
      <text:p text:style-name="P1"><text:span text:style-name="T3">ORIENTACIJA Izbor, napoved tematskega sklopa, vsebine, ciljev</text:span></text:p>
      <text:p text:style-name="P1"><text:span text:style-name="T3">ELICITACIJA (PREGLED OTROKOVIH PREDSTAV) </text:span><text:span text:style-name="T4">Iskanje predznanja otrok, da bi lahko načrtovali pouk glede na njihove potrebe</text:span></text:p>
      <text:p text:style-name="P1"><text:span text:style-name="T3">REKONSTRUKCIJA OTROKOVIH IDEJ </text:span><text:span text:style-name="T4">Izvedba ustreznih aktivnosti, ki jih izvajajo učenci, zato da bi potrdili, spremenili ali izpopolnili predhodne predstave</text:span></text:p>
      <text:p text:style-name="P1"><text:span text:style-name="T3">APLIKACIJA OTROKOVIH IDEJ </text:span><text:span text:style-name="T4">Dejanska ali hipotetična uporaba na novo pridobljenega znanja v konkretnem okolju</text:span></text:p>
      <text:p text:style-name="P1"><text:span text:style-name="T3">PREGLED SPREMEMB PRVOTNIH IDEJ </text:span><text:span text:style-name="T4">Analiza otrokovih predstav po izvajanju aktivnosti (primerjava končnih in začetnih predstav)</text:span></text:p>
      <text:p text:style-name="P6"/>
      <text:p text:style-name="P6"/>
      <text:p text:style-name="P6"/>
      <text:p text:style-name="P1"><text:span text:style-name="T1">KAKŠNO NAJ BO NARAVOSLOVJE ?</text:span></text:p>
      <text:p text:style-name="P1"><text:span text:style-name="T3">NARAVOSLOVJE NAJ BO ZANIMIVO ! </text:span></text:p>
      <text:p text:style-name="P1"><text:span text:style-name="T3">ZAČNITE S TISTIM, KAR OTROK ZNA ! </text:span></text:p>
      <text:p text:style-name="P1"><text:span text:style-name="T3">PRISLUHNITE OTROKOM ! </text:span></text:p>
      <text:p text:style-name="P1"><text:span text:style-name="T3">PRAVIH ODGOVOROV NI ! </text:span></text:p>
      <text:p text:style-name="P1"><text:span text:style-name="T3">NE DOPOVEDUJTE VI, OTROCI NAJ DOPOVEDUJEJO VAM ! </text:span></text:p>
      <text:p text:style-name="P1"><text:span text:style-name="T3">NISTE IZVIR VSEGA ZNANJA ! </text:span></text:p>
      <text:p text:style-name="P1"><text:span text:style-name="T3">ŽE ZAČUDENJE VČASIH ZADOŠČA ! </text:span></text:p>
      <text:p text:style-name="P1"><text:span text:style-name="T3">BODITE ODPRTEGA DUHA (PRIPRAVLJENI NA MOGOČE IN NEMOGOČE). </text:span></text:p>
      <text:p text:style-name="P4"/>
      <text:p text:style-name="P1"><text:soft-page-break/><text:span text:style-name="T1">UVAJANJE UČENCEV V POUK NARAVOSLOVJA</text:span></text:p>
      <text:p text:style-name="P1"><text:span text:style-name="T3">PRI SODOBNO ZASTAVLJENEM POUKU NARAVOSLOVJA UČENCI: </text:span></text:p>
      <text:list xml:id="list3998838752182989406" text:style-name="WWNum18">
        <text:list-item>
          <text:p text:style-name="P29"><text:span text:style-name="T3">SPOZNAJO NARAVOSLOVNO-ZNANSTVENO METODO; </text:span></text:p>
        </text:list-item>
        <text:list-item>
          <text:p text:style-name="P29"><text:span text:style-name="T3">SPOZNAJO NARAVOSLOVNE POSTOPKE ODKRIVANJA IN PRIHAJANJA DO ZNANSTVENIH SPOZNANJ V NARAVOSLOVJU IN TEHNIKI; </text:span></text:p>
        </text:list-item>
        <text:list-item>
          <text:p text:style-name="P29"><text:span text:style-name="T3">SE OSAMOSVOJIJO V SMISLU SPOZNAVNJA SVOJEGA OKOLJA.</text:span></text:p>
        </text:list-item>
      </text:list>
      <text:p text:style-name="P4"/>
      <text:p text:style-name="P1"><text:span text:style-name="T1">NARAVOSLOVNO - ZNANSTVENA METODA</text:span></text:p>
      <text:p text:style-name="P1"><text:span text:style-name="T3">JE RAZVITA V OKVIRU NARAVOSLOVJA, KOT POSEBNA RAZISKOVALNA METODA, KI TEMELJI NA OPAZOVANJU NARAVE IN POSKUSOV TER IZ TEGA IZVEDENIH ZAKLJUČKOV, KATERE LAHKO VSAK PREVERI, KO SO ŽE ENKRAT IZVEDENI.</text:span></text:p>
      <text:p text:style-name="P1"><text:span text:style-name="T3">NAJBOLJŠI REZULTATI V NARAVOSLOVJU SE DOSEGAJO Z RAZISKOVALNIM DELOM, KJER SE KORISTI NARAVOSLOVNO-ZNANSTVENA METODA ALI NJENI POSAMEZNI POSTOPKI !</text:span></text:p>
      <text:p text:style-name="P6"/>
      <text:p text:style-name="P1"><text:span text:style-name="T1">POSTOPKI </text:span></text:p>
      <text:p text:style-name="P1"><text:span text:style-name="T3">Pridobivanje procesnih oz. proceduralnih znanj se vrši skozi naslednje postopke: </text:span></text:p>
      <text:p text:style-name="P1"><text:span text:style-name="T9">TEMELJNE spoznavne postopke</text:span><text:span text:style-name="T3">, ki so splošno uporabni: </text:span></text:p>
      <text:p text:style-name="P1"><text:span text:style-name="T3">-opazovanje, </text:span></text:p>
      <text:p text:style-name="P1"><text:span text:style-name="T3">-opisovanje, </text:span></text:p>
      <text:p text:style-name="P1"><text:span text:style-name="T3">-razvrščanje, </text:span></text:p>
      <text:p text:style-name="P1"><text:span text:style-name="T3">-urejanje, </text:span></text:p>
      <text:p text:style-name="P1"><text:span text:style-name="T3">-merjenje idr</text:span><text:span text:style-name="T9">. </text:span></text:p>
      <text:p text:style-name="P4"/>
      <text:p text:style-name="P1"><text:span text:style-name="T9">NARAVOSLOVNE in TEHNIČNE postopke</text:span><text:span text:style-name="T3">, ki so posebnost tega področja: </text:span></text:p>
      <text:p text:style-name="P1"><text:span text:style-name="T3">-eksperimentiranje, </text:span></text:p>
      <text:p text:style-name="P1"><text:span text:style-name="T3">-napovedovanje, </text:span></text:p>
      <text:p text:style-name="P1"><text:span text:style-name="T3">-preizkušanje napovedi, </text:span></text:p>
      <text:p text:style-name="P1"><text:span text:style-name="T3">-postavljanje hipotez, </text:span></text:p>
      <text:p text:style-name="P1"><text:span text:style-name="T3">-načrtovanje, </text:span></text:p>
      <text:p text:style-name="P1"><text:span text:style-name="T3">-izdelava in preizkušanje izdelkov idr. </text:span></text:p>
      <text:p text:style-name="P4"/>
      <text:p text:style-name="P1"><text:span text:style-name="T1">NARAVOSLOVNI POSTOPKI</text:span></text:p>
      <text:p text:style-name="P1"><text:span text:style-name="T7">OPAZOVANJE</text:span></text:p>
      <text:p text:style-name="P1"><text:span text:style-name="T3">Opazovanje otroka se razlikuje od opazovanja odraslega!</text:span></text:p>
      <text:p text:style-name="P1"><text:span text:style-name="T3">Učitelj skrbi za razvoj otrokovih sposobnosti opazovanja . </text:span></text:p>
      <text:p text:style-name="P1"><text:span text:style-name="T3">DNEVNIK (ZAPISNIK) OPAZOVANJA!</text:span></text:p>
      <text:p text:style-name="P4"/>
      <text:p text:style-name="P1"><text:span text:style-name="T1">ZAPISNIK (DNEVNIK) OPAZOVANJA NAJ BO ZELO PODROBEN</text:span></text:p>
      <text:p text:style-name="P1"><text:span text:style-name="T5">PRIMER:</text:span><text:span text:style-name="T3"> </text:span></text:p>
      <text:p text:style-name="P1"><text:span text:style-name="T3">PRI OPAZOVANJU RASTLINE UČENCI V SVOJ DNEVNIK BELEŽIJO NASLEDNJE PODATKE: </text:span></text:p>
      <text:p text:style-name="P1"><text:span text:style-name="T3">•IME RASTLINE </text:span></text:p>
      <text:p text:style-name="P1"><text:span text:style-name="T3">•PODROČJE, KJE RASTLINA RASTE </text:span></text:p>
      <text:p text:style-name="P1"><text:span text:style-name="T3">•RAZVOJ (OD SETVE DO PLODA) </text:span></text:p>
      <text:p text:style-name="P1"><text:span text:style-name="T3">•ZGRADBO RASTLINE (OBLIKO) </text:span></text:p>
      <text:p text:style-name="P1"><text:span text:style-name="T3">•ŽIVLJENSKE POTREBE (TLA, VLAGA, SVETLOBA, TOPLOTA,…) </text:span></text:p>
      <text:p text:style-name="P1"><text:span text:style-name="T3">•SPREMEMBE NA RASTLINI (NEPRAVILNOSTI) </text:span></text:p>
      <text:p text:style-name="P1"><text:soft-page-break/><text:span text:style-name="T3">•LASTNOSTI, PO KATERIH SE TA RASTLINA RAZLIKUJE OD DRUGIH (KAJ JE NA TO VPLIVALO) </text:span></text:p>
      <text:p text:style-name="P1"><text:span text:style-name="T3">•SPREMEMBE, KI SE OPAŽAJO TOKOM DNEVA IN OB PADAVINAH </text:span></text:p>
      <text:p text:style-name="P1"><text:span text:style-name="T3">•VPLIV SOSEDNJIH RASTLIN </text:span></text:p>
      <text:p text:style-name="P1"><text:span text:style-name="T3">•ŽIVALI, KI ŽIVIJO NA RASTLINI TER TISTE, KI JO OBISKUJEJO (KORISTNE IN ŠKODLJIVE) </text:span></text:p>
      <text:p text:style-name="P1"><text:span text:style-name="T3">•POMEN RASTLINE ZA ČLOVEKA </text:span></text:p>
      <text:p text:style-name="P1"><text:span text:style-name="T5">VPRAŠANJA: </text:span></text:p>
      <text:p text:style-name="P1"><text:span text:style-name="T3">•KAKO BI NASTAVILI SMERNICE ZA DNEVNIK OPAZOVANJA ŽIVALI ? </text:span></text:p>
      <text:p text:style-name="P4"/>
      <text:p text:style-name="P1"><text:span text:style-name="T3">•KAKO BI NASTAVILI SMERNICE ZA DNEVNIK OPAZOVANJA ŽIVLJENSKIH SKUPNOSTI ? </text:span></text:p>
      <text:p text:style-name="P9"/>
      <text:p text:style-name="P1"><text:span text:style-name="T7">PRIMERJANJE</text:span></text:p>
      <text:p text:style-name="P1"><text:span text:style-name="T3">Učenec postavlja v medsebojni odnos dva ali več primerjalnih členov.</text:span></text:p>
      <text:p text:style-name="P1"><text:span text:style-name="T3">Učenci morajo dobro poznati elemente primerjanja.</text:span></text:p>
      <text:p text:style-name="P1"><text:span text:style-name="T5">PRIMER:</text:span><text:span text:style-name="T3"> V DVE OZKE ČAŠE VLIJ VODO DO VIŠINE 10 cm. Z GUMICO OZNAČI NIVO VODE V ČAŠAH. ENO OD NJIH DAJ V HLADILNIK, DA VODA ZMRZNE. DRUGO PUSTI NA SOBNI TEMPERATURI. PRIMERJAJ NIVOJA VODE V ČAŠAH. OBJASNI ZAKAJ RAZLIKA VOLUMNA V ČAŠAH !</text:span></text:p>
      <text:p text:style-name="P4"/>
      <text:p text:style-name="P1"><text:span text:style-name="T7">MERJENJE</text:span></text:p>
      <text:p text:style-name="P1"><text:span text:style-name="T3">Je primerjanje določene veličine z ustrezno lestvico, da bi se dobila številčna vrednost te veličine. </text:span></text:p>
      <text:p text:style-name="P1"><text:span text:style-name="T3">V začetnem naravoslovju merimo:</text:span></text:p>
      <text:list xml:id="list8756397847281249838" text:style-name="WWNum19">
        <text:list-item>
          <text:p text:style-name="P30"><text:span text:style-name="T3">dolžino</text:span></text:p>
        </text:list-item>
        <text:list-item>
          <text:p text:style-name="P30"><text:span text:style-name="T3">maso</text:span></text:p>
        </text:list-item>
        <text:list-item>
          <text:p text:style-name="P30"><text:span text:style-name="T3">čas</text:span></text:p>
        </text:list-item>
        <text:list-item>
          <text:p text:style-name="P30"><text:span text:style-name="T3">temperaturo </text:span></text:p>
        </text:list-item>
      </text:list>
      <text:p text:style-name="P1"><text:span text:style-name="T3">Spoznamo merski instrumentarij in ustrezne enote</text:span></text:p>
      <text:p text:style-name="P7"/>
      <text:p text:style-name="P1"><text:span text:style-name="T7">ZBIRANJE PODATKOV</text:span></text:p>
      <text:p text:style-name="P1"><text:span text:style-name="T3">neposredno pod vodstvom učitelja</text:span></text:p>
      <text:p text:style-name="P1"><text:span text:style-name="T3">posredno pod vodstvom učitelja</text:span></text:p>
      <text:p text:style-name="P1"><text:span text:style-name="T3">samostojno</text:span></text:p>
      <text:p text:style-name="P4"/>
      <text:p text:style-name="P1"><text:span text:style-name="T3">LAHKO: z opazovanjem, s praktičnim delom, z merjenjem v razredu ali okolici</text:span></text:p>
      <text:p text:style-name="P4"/>
      <text:p text:style-name="P1"><text:span text:style-name="T1">Film: VSE O VETRU in OBLAKIH</text:span></text:p>
      <text:p text:style-name="P1"><text:span text:style-name="T3">VSEBINA JE PRIMERNA ZA:</text:span></text:p>
      <text:p text:style-name="P1"><text:span text:style-name="T3">1. razred: Z učenci se pogovarjamo o vetru in oblakih. </text:span></text:p>
      <text:p text:style-name="P1"><text:span text:style-name="T3">2. Razred: Učenci spoznajo, da je veter premikanje zraka in da veter poganja oblake. </text:span></text:p>
      <text:p text:style-name="P1"><text:span text:style-name="T3">3.Razred: Učenci znajo povezati hitrost vrtenja vetrnice z jakostjo vetra in po smeri vetrokaza določijo smer vetra. </text:span></text:p>
      <text:p text:style-name="P1"><text:span text:style-name="T3">5. razred: Učenci spoznavajo ciklone, kot območja z nizkim zračnim tlakom in anticiklone, kot območja z visokim zračnim tlakom ter vedo, da tlačne razlike poganjajo vetrove od anticiklonov proti ciklonom ter spoznavajo tok tekočin zaradi višinske oziroma tlačne razlike.</text:span></text:p>
      <text:p text:style-name="P1"><text:span text:style-name="T3">RAZPRAVA O FILMU: VSE O VETRU in OBLAKIH</text:span></text:p>
      <text:p text:style-name="P1"><text:span text:style-name="T3">PREDHODNI RAZGOVOR: </text:span></text:p>
      <text:p text:style-name="P1"><text:span text:style-name="T3">•Če zraka ne vidimo, kako vemo, da obstaja ? </text:span></text:p>
      <text:p text:style-name="P1"><text:soft-page-break/><text:span text:style-name="T3">•Kaj povzroča oblake ? </text:span></text:p>
      <text:p text:style-name="P1"><text:span text:style-name="T3">•Kaj vemo o….. ? </text:span></text:p>
      <text:p text:style-name="P1"><text:span text:style-name="T3">OBLIKOVANJE MNENJ: </text:span></text:p>
      <text:p text:style-name="P1"><text:span text:style-name="T3">TEZE: </text:span></text:p>
      <text:p text:style-name="P1"><text:span text:style-name="T3">•Zakaj so veter in oblaki pomembni za življenje na Zemlji ? </text:span></text:p>
      <text:p text:style-name="P1"><text:span text:style-name="T3">•Kaj bi se zgodilo, če bi se kroženje vode ustavilo in nebi nikoli več deževalo ? </text:span></text:p>
      <text:p text:style-name="P1"><draw:frame draw:style-name="fr1" draw:name="Slika 1" text:anchor-type="as-char" svg:width="6.3in" svg:height="4.3693in" draw:z-index="0"><draw:image xlink:href="Pictures/200000090000D04500009075ADBFB1B1.wmf" xlink:type="simple" xlink:show="embed" xlink:actuate="onLoad"/></draw:frame></text:p>
      <text:p text:style-name="P3"><text:span text:style-name="T3">VETROKAZ </text:span></text:p>
      <text:p text:style-name="P5"/>
      <text:p text:style-name="P5"/>
      <text:p text:style-name="P5"/>
      <text:p text:style-name="P3"><text:soft-page-break/><draw:frame draw:style-name="fr1" draw:name="Slika 2" text:anchor-type="as-char" svg:width="3.5311in" svg:height="5.3335in" draw:z-index="1"><draw:image xlink:href="Pictures/2000000900002EBB000046945C9E618F.wmf" xlink:type="simple" xlink:show="embed" xlink:actuate="onLoad"/></draw:frame></text:p>
      <text:p text:style-name="P3"><text:span text:style-name="T3">DEŽEMER</text:span></text:p>
      <text:p text:style-name="P4"/>
      <text:p text:style-name="P1"><draw:frame draw:style-name="fr1" draw:name="Slika 3" text:anchor-type="as-char" svg:width="6.3in" svg:height="2.8972in" draw:z-index="2"><draw:image xlink:href="Pictures/200000090000AD8900004FD053E3806A.wmf" xlink:type="simple" xlink:show="embed" xlink:actuate="onLoad"/></draw:frame></text:p>
      <text:p text:style-name="P3"><text:span text:style-name="T3">VETERNICA</text:span></text:p>
      <text:p text:style-name="P5"/>
      <text:p text:style-name="P3"><text:soft-page-break/><draw:frame draw:style-name="fr1" draw:name="Slika 4" text:anchor-type="as-char" svg:width="6.3in" svg:height="4.7965in" draw:z-index="3"><draw:image xlink:href="Pictures/200000090000A5D100007E43F04B1831.wmf" xlink:type="simple" xlink:show="embed" xlink:actuate="onLoad"/></draw:frame></text:p>
      <text:p text:style-name="P3"><text:span text:style-name="T3">NOGAVICA V VETRU</text:span></text:p>
      <text:p text:style-name="P5"/>
      <text:p text:style-name="P3"><text:soft-page-break/><draw:frame draw:style-name="fr1" draw:name="Slika 5" text:anchor-type="as-char" svg:width="6.3in" svg:height="5.5929in" draw:z-index="4"><draw:image xlink:href="Pictures/20000009000074C0000067A84743F790.wmf" xlink:type="simple" xlink:show="embed" xlink:actuate="onLoad"/></draw:frame></text:p>
      <text:p text:style-name="P3"><text:span text:style-name="T3">KAM PIHA VETER?</text:span></text:p>
      <text:p text:style-name="P5"/>
      <text:p text:style-name="P3"><text:soft-page-break/><draw:frame draw:style-name="fr1" draw:name="Slika 6" text:anchor-type="as-char" svg:width="6.3in" svg:height="8.1689in" draw:z-index="5"><draw:image xlink:href="Pictures/2000000900005F3F00007B82A9CFB67C.wmf" xlink:type="simple" xlink:show="embed" xlink:actuate="onLoad"/></draw:frame></text:p>
      <text:p text:style-name="P3"><text:span text:style-name="T3">LESTEV ZA OPAZOVANJE GIBANJA ZRAKA</text:span></text:p>
      <text:p text:style-name="P5"/>
      <text:p text:style-name="P3"><text:soft-page-break/><draw:frame draw:style-name="fr1" draw:name="Slika 7" text:anchor-type="as-char" svg:width="6.3in" svg:height="3.4583in" draw:z-index="6"><draw:image xlink:href="Pictures/200000090000ACFC00005EF96AEA03F0.wmf" xlink:type="simple" xlink:show="embed" xlink:actuate="onLoad"/></draw:frame></text:p>
      <text:p text:style-name="P3"><text:span text:style-name="T3">KAČA IZ PAPIRJA</text:span></text:p>
      <text:p text:style-name="P5"/>
      <text:p text:style-name="P3"><draw:frame draw:style-name="fr1" draw:name="Slika 8" text:anchor-type="as-char" svg:width="6.3in" svg:height="5.6299in" draw:z-index="7"><draw:image xlink:href="Pictures/2000000900006A4600005EF94289BDBF.wmf" xlink:type="simple" xlink:show="embed" xlink:actuate="onLoad"/></draw:frame></text:p>
      <text:p text:style-name="P3"><text:span text:style-name="T3">VETROMER</text:span></text:p>
      <text:p text:style-name="P6"><text:soft-page-break/></text:p>
      <text:p text:style-name="P1"><text:span text:style-name="T1">Poskus: VREMENSKA POSTAJA</text:span></text:p>
      <text:p text:style-name="P1"><text:span text:style-name="T3">Potrebujemo: </text:span></text:p>
      <text:p text:style-name="P1"><text:span text:style-name="T3">–manjšo ploščico ali deščico </text:span></text:p>
      <text:p text:style-name="P1"><text:span text:style-name="T3">–suh borov storž </text:span></text:p>
      <text:p text:style-name="P1"><text:span text:style-name="T3">–pečatni vosek ali hladno lepilo </text:span></text:p>
      <text:p text:style-name="P1"><text:span text:style-name="T3">–buciko </text:span></text:p>
      <text:p text:style-name="P1"><text:span text:style-name="T3">–Slamico </text:span></text:p>
      <text:p text:style-name="P1"><text:span text:style-name="T3">•Potek dela: </text:span></text:p>
      <text:p text:style-name="P1"><text:span text:style-name="T3">–na manjšo ploščico s pečatnim voskom ali s hladnim lepilom pričvrstimo suh borov storž </text:span></text:p>
      <text:p text:style-name="P1"><text:span text:style-name="T3">–v eno srednjih lusk zapičimo buciko in nanjo nataknemo slamico </text:span></text:p>
      <text:p text:style-name="P1"><text:span text:style-name="T3">–postavimo na suho mesto na prostem </text:span></text:p>
      <text:p text:style-name="P1"><text:span text:style-name="T3">–pričvrstimo še merilno lestvico </text:span></text:p>
      <text:p text:style-name="P1"><text:span text:style-name="T3">•Slamica se premika glede na vremensko stanje. Naš merilec vlage je iznašla narava. Pred dežjem se borovi storži zaprejo, da zaščitijo pod seboj ležeča semena pred vlago. Zunanja stran lusk sprejme vlago iz zraka, nabrekne in se skrivi. </text:span></text:p>
      <text:p text:style-name="P6"/>
      <text:p text:style-name="P1"><draw:frame draw:style-name="fr1" draw:name="Slika 9" text:anchor-type="as-char" svg:width="3.6563in" svg:height="3.8846in" draw:z-index="8"><draw:image xlink:href="Pictures/20000009000030620000336BB6D8F77E.wmf" xlink:type="simple" xlink:show="embed" xlink:actuate="onLoad"/></draw:frame></text:p>
      <text:p text:style-name="P6"/>
      <text:p text:style-name="P1"><text:span text:style-name="T1">Film: VSE O TRDIH SNOVEH, KAPLEVINAH in PLINIH</text:span></text:p>
      <text:p text:style-name="P1"><text:span text:style-name="T3">VSEBINA JE PRIMERNA ZA:</text:span></text:p>
      <text:p text:style-name="P1"><text:span text:style-name="T3">2. razred: Učenci spoznavajo snovi v različnih agregatnih stanjih, kot so led, sneg, para in voda. </text:span></text:p>
      <text:p text:style-name="P1"><text:span text:style-name="T3">3. Razred: Učenci spoznavajo vpliv segrevanja in ohlajanja na spremembe. </text:span></text:p>
      <text:p text:style-name="P1"><text:span text:style-name="T3">4.Razred: Učenci spoznavajo , da lahko trde snovi lomimo drobimo, sekamo in žagamo, mehke lahko stiskamo in režemo, da kapljevine lahko tečejo, kapljajo, pršijo, plini pa se raztezajo in se dajo stiskat. </text:span></text:p>
      <text:p text:style-name="P1"><text:span text:style-name="T3">5. razred: Učenci spoznavajo povezave agregatnih stanj vode z vremenskimi pojavi in s tem kroženje vode ter številne energijske spremembe.</text:span></text:p>
      <text:p text:style-name="P4"/>
      <text:p text:style-name="P1"><text:span text:style-name="T3">RAZPRAVA O FILMU: VSE O TRDIH SNOVEH, KAPLEVINAH in PLINIH </text:span></text:p>
      <text:p text:style-name="P1"><text:soft-page-break/><text:span text:style-name="T3">PREDHODNI RAZGOVOR: </text:span></text:p>
      <text:p text:style-name="P1"><text:span text:style-name="T3">V čem se med seboj razlikujejo trdne snovi, kapljevine in plini ? </text:span></text:p>
      <text:p text:style-name="P1"><text:span text:style-name="T3">Kako lahko preidejo trdne snovi v kapljevino in nato v plin ?</text:span></text:p>
      <text:p text:style-name="P1"><text:span text:style-name="T3">OBLIKOVANJE MNENJ: </text:span></text:p>
      <text:p text:style-name="P1"><text:span text:style-name="T3">TEZE: </text:span></text:p>
      <text:p text:style-name="P1"><text:span text:style-name="T3">Več kot ima snov energije, bolj se atomi v snovi gibljejo! </text:span></text:p>
      <text:p text:style-name="P1"><text:span text:style-name="T3">Kje in kako bi lahko uporabili znanje o agregatnih stanjih ? </text:span></text:p>
      <text:p text:style-name="P4"/>
      <text:p text:style-name="P4"/>
      <text:p text:style-name="P1"><text:span text:style-name="T1">VKLJUČEVANJE ELEMENTOV BLOOMOVE TAKSONOMIJE V STRUKTURURANJE PREIZKUSOV ZNANJA S PODROČJA SPO, NiT ter DRU </text:span></text:p>
      <text:p text:style-name="P6"/>
      <text:p text:style-name="P1"><text:span text:style-name="T7">POZNAVANJE </text:span></text:p>
      <text:p text:style-name="P1"><text:span text:style-name="T9">ZNAČILNOSTI: </text:span></text:p>
      <text:p text:style-name="P1"><text:span text:style-name="T3">Otrok v njej določene stvari prepozna ali obnovi. </text:span><text:span text:style-name="T9">Tipični glagoli </text:span><text:span text:style-name="T3">pri tvorbi vprašanj, povezanih s POZNAVANJEM so: </text:span></text:p>
      <text:p text:style-name="P1"><text:span text:style-name="T3">- Opredeli…, </text:span></text:p>
      <text:p text:style-name="P1"><text:span text:style-name="T3">- Ponovi…, </text:span></text:p>
      <text:p text:style-name="P1"><text:span text:style-name="T3">- Naštej…, </text:span></text:p>
      <text:p text:style-name="P1"><text:span text:style-name="T3">- Prepoznaj…, </text:span></text:p>
      <text:p text:style-name="P1"><text:span text:style-name="T3">- Poimenuj…, </text:span></text:p>
      <text:p text:style-name="P1"><text:span text:style-name="T3">- Poveţi…, </text:span></text:p>
      <text:p text:style-name="P1"><text:span text:style-name="T3">- Opiši…, </text:span></text:p>
      <text:p text:style-name="P1"><text:span text:style-name="T3">- Spomni se…ipd. </text:span></text:p>
      <text:p text:style-name="P4"/>
      <text:p text:style-name="P1"><text:span text:style-name="T7">RAZUMEVANJE</text:span></text:p>
      <text:p text:style-name="P1"><text:span text:style-name="T11">ZNAČILNOSTI: </text:span><text:span text:style-name="T3">Učenec določeno znanje ţe razume in ga sistematizira. Za razumevanje je značilno dojemanje smisla. Proces razumevanja bi naj vseboval tri naslednje miselne operacije: </text:span></text:p>
      <text:p text:style-name="P1"><text:span text:style-name="T3">-</text:span><text:span text:style-name="T11">prevajanje </text:span><text:span text:style-name="T3">iz enega v drug simbolni sistem </text:span><text:span text:style-name="T9">(brati graf, povzeti bistvo s svojimi besedami…) </text:span></text:p>
      <text:p text:style-name="P1"><text:span text:style-name="T3">-</text:span><text:span text:style-name="T11">interpretacija</text:span><text:span text:style-name="T3">, ki se kaţe v ločevanju bistva sporočila </text:span><text:span text:style-name="T9">(npr. sklepanje o posameznih spremenljivkah v grafu) </text:span></text:p>
      <text:p text:style-name="P1"><text:span text:style-name="T3">-</text:span><text:span text:style-name="T11">ekstrapolaciji </text:span><text:span text:style-name="T9">(npr. kaj bi se zgodilo ob danih okoliščinah, ki niso prikazane na grafu?) </text:span></text:p>
      <text:p text:style-name="P1"><text:span text:style-name="T11">Tipični glagoli </text:span><text:span text:style-name="T3">pri tvorbi vprašanj, povezanih z RAZUMEVANJEM so:</text:span></text:p>
      <text:p text:style-name="P1"><text:span text:style-name="T3">-S svojimi besedami razloţi…, </text:span></text:p>
      <text:p text:style-name="P1"><text:span text:style-name="T3">-Navedi in komentiraj…, </text:span></text:p>
      <text:p text:style-name="P1"><text:span text:style-name="T3">-Pojasni in predstavi…, </text:span></text:p>
      <text:p text:style-name="P1"><text:span text:style-name="T3">-Razloţi dejstva, ki….., </text:span></text:p>
      <text:p text:style-name="P1"><text:span text:style-name="T3">-Povzemi…, </text:span></text:p>
      <text:p text:style-name="P1"><text:span text:style-name="T3">-Pripoveduj…, </text:span></text:p>
      <text:p text:style-name="P1"><text:span text:style-name="T3">-Poročaj…, </text:span></text:p>
      <text:p text:style-name="P1"><text:span text:style-name="T3">-Informiraj…, </text:span></text:p>
      <text:p text:style-name="P1"><text:span text:style-name="T3">-Pojasni…, </text:span></text:p>
      <text:p text:style-name="P1"><text:span text:style-name="T3">-Utemelji… ipd. </text:span></text:p>
      <text:p text:style-name="P4"/>
      <text:p text:style-name="P1"><text:span text:style-name="T7">UPORABA</text:span></text:p>
      <text:p text:style-name="P1"><text:span text:style-name="T11">ZNAČILNOSTI: </text:span><text:span text:style-name="T3">V tem primeru gre za uporabo splošnih idej, pravil, principov, metod, teorij v konkretnih, za učenca novih situacijah. To pomeni, da gre za samostojno reševanje problemsko zastavljenih nalog. Na osnovi usvojenih principov in posplošitev mora učenec reševati nove probleme. </text:span></text:p>
      <text:p text:style-name="P1"><text:soft-page-break/><text:span text:style-name="T11">Tipični glagoli </text:span><text:span text:style-name="T3">pri tvorbi vprašanj, povezanih z UPORABO so: </text:span></text:p>
      <text:p text:style-name="P1"><text:span text:style-name="T3">-Iz…utemelji kakšne bodo posledice…, </text:span></text:p>
      <text:p text:style-name="P1"><text:span text:style-name="T3">-Presodi kako reagirati ob…. v naslednji situaciji?... </text:span></text:p>
      <text:p text:style-name="P1"><text:span text:style-name="T3">-Sklepaj…, </text:span></text:p>
      <text:p text:style-name="P1"><text:span text:style-name="T3">-Napovej…, </text:span></text:p>
      <text:p text:style-name="P1"><text:span text:style-name="T3">-Reši…, </text:span></text:p>
      <text:p text:style-name="P1"><text:span text:style-name="T3">-Preizkusi…, </text:span></text:p>
      <text:p text:style-name="P1"><text:span text:style-name="T3">-Zamisli si… ipd. </text:span></text:p>
      <text:p text:style-name="P4"/>
      <text:p text:style-name="P1"><text:span text:style-name="T7">ANALIZA</text:span></text:p>
      <text:p text:style-name="P1"><text:span text:style-name="T1">ZNAČILNOSTI: </text:span></text:p>
      <text:p text:style-name="P1"><text:span text:style-name="T3">Analiza zajema razčlenjevanje gradiva na njegove sestavne dele ali elemente, </text:span></text:p>
      <text:p text:style-name="P1"><text:span text:style-name="T3">pri čemer se specifično veţe na ugotavljanje odnosov med temi deli in načine </text:span></text:p>
      <text:p text:style-name="P1"><text:span text:style-name="T3">medsebojne povezave. </text:span></text:p>
      <text:p text:style-name="P1"><text:span text:style-name="T3">Ločimo tri vrste analize: - analiza elementov sporočila, - analiza odnosov med elementi oziroma deli sporočila, - analiza organizacijskih principov. </text:span></text:p>
      <text:p text:style-name="P1"><text:span text:style-name="T10">Tipični glagoli</text:span><text:span text:style-name="T3"> pri tvorbi vprašanj, povezanih z ANALIZO so: </text:span></text:p>
      <text:p text:style-name="P1"><text:span text:style-name="T3">-Iz videnega gradiva izluščite bistvene značilnosti…, </text:span></text:p>
      <text:p text:style-name="P1"><text:span text:style-name="T3">-ugotovite razlike in podobnosti…., </text:span></text:p>
      <text:p text:style-name="P1"><text:span text:style-name="T3">-Podrobno opiši…., </text:span></text:p>
      <text:p text:style-name="P1"><text:span text:style-name="T3">-Ugotovi…., </text:span></text:p>
      <text:p text:style-name="P1"><text:span text:style-name="T3">-Primerjaj…., </text:span></text:p>
      <text:p text:style-name="P1"><text:span text:style-name="T3">-Razlikuj…., </text:span></text:p>
      <text:p text:style-name="P1"><text:span text:style-name="T3">-Ugotovi napake…., </text:span></text:p>
      <text:p text:style-name="P1"><text:span text:style-name="T3">-Razčleni… ipd. </text:span></text:p>
      <text:p text:style-name="P4"/>
      <text:p text:style-name="P1"><text:span text:style-name="T7">SINTEZA</text:span></text:p>
      <text:p text:style-name="P1"><text:span text:style-name="T11">ZNAČILNOSTI: </text:span><text:span text:style-name="T3">Sinteza je povezovanje delov in elementov v novo celoto. Gre za samostojno interpretiranje še nepoznane problemske situacije in za samostojno načrtovanje strategij. Odgovori so novi, enkratni. Učitelj ni prenašalec znanj, ampak bolj animator, mentor, vodič. </text:span></text:p>
      <text:p text:style-name="P1"><text:span text:style-name="T11">Tipični glagoli </text:span><text:span text:style-name="T3">pri tvorbi vprašanj, povezanih s SINTEZO so: </text:span></text:p>
      <text:p text:style-name="P1"><text:span text:style-name="T3">- Izdelaj načrt za rešitev problema….., </text:span></text:p>
      <text:p text:style-name="P1"><text:span text:style-name="T3">- S pomočjo ….. razloţi zakaj…, </text:span></text:p>
      <text:p text:style-name="P1"><text:span text:style-name="T3">- Prepričaj…. </text:span></text:p>
      <text:p text:style-name="P1"><text:span text:style-name="T3">- Načrtuj…., </text:span></text:p>
      <text:p text:style-name="P1"><text:span text:style-name="T3">- Dokaţi…., </text:span></text:p>
      <text:p text:style-name="P1"><text:span text:style-name="T3">- Ubrani…, </text:span></text:p>
      <text:p text:style-name="P1"><text:span text:style-name="T3">- Izrazi…., </text:span></text:p>
      <text:p text:style-name="P1"><text:span text:style-name="T3">- Izpelji…., </text:span></text:p>
      <text:p text:style-name="P1"><text:span text:style-name="T3">- Izboljšaj…., </text:span></text:p>
      <text:p text:style-name="P1"><text:span text:style-name="T3">- Ustvari…., </text:span></text:p>
      <text:p text:style-name="P1"><text:span text:style-name="T3">- Izdelaj…. ipd. </text:span></text:p>
      <text:p text:style-name="P4"/>
      <text:p text:style-name="P1"><text:span text:style-name="T7">VREDNOTENJE</text:span></text:p>
      <text:p text:style-name="P1"><text:span text:style-name="T1">ZNAČILNOSTI: </text:span></text:p>
      <text:p text:style-name="P1"><text:span text:style-name="T3">Vrednotenje (evalvacija) je presoja idej, argumentov, rešitev, izdelkov, materialov, </text:span></text:p>
      <text:p text:style-name="P1"><text:span text:style-name="T3">in metod v skladu z nameni in po različnih kriterijih. </text:span></text:p>
      <text:p text:style-name="P1"><text:span text:style-name="T3">Kriteriji so lahko: </text:span></text:p>
      <text:p text:style-name="P1"><text:span text:style-name="T3">A) notranji: ti zajemajo presojanje ali vrednotenje gradiva glede na </text:span></text:p>
      <text:p text:style-name="P1"><text:soft-page-break/><text:span text:style-name="T3">logično natančnost, doslednost,… </text:span></text:p>
      <text:p text:style-name="P1"><text:span text:style-name="T3">B) zunanji: zajemajo presojanje učnega gradiva glede na izbrane ali </text:span></text:p>
      <text:p text:style-name="P1"><text:span text:style-name="T3">spominske kriterije. </text:span></text:p>
      <text:p text:style-name="P1"><text:span text:style-name="T10">Tipični glagoli</text:span><text:span text:style-name="T3"> pri tvorbi vprašanj, povezanih z UPORABO so: </text:span></text:p>
      <text:p text:style-name="P1"><text:span text:style-name="T3">- Ovrednoti reakcijo….., </text:span></text:p>
      <text:p text:style-name="P1"><text:span text:style-name="T3">- Postavi kriterije za….., </text:span></text:p>
      <text:p text:style-name="P1"><text:span text:style-name="T3">- Oceni… </text:span></text:p>
      <text:p text:style-name="P1"><text:span text:style-name="T3">- Presodi….., </text:span></text:p>
      <text:p text:style-name="P1"><text:span text:style-name="T3">- Utemelji…., </text:span></text:p>
      <text:p text:style-name="P1"><text:span text:style-name="T3">- Sooči…. ipd. </text:span></text:p>
      <text:p text:style-name="P9"/>
      <text:p text:style-name="P9"/>
      <text:p text:style-name="P1"><text:span text:style-name="T1">IZHODIŠČA ZA SESTAVO PREIZKUSA ZNANJA PRI PREDMETU NARAVOSLOVJE IN TEHNIKA</text:span></text:p>
      <text:p text:style-name="P1"><text:span text:style-name="T12">Kaj želimo s tem preizkusom meriti in tudi zakaj !</text:span></text:p>
      <text:p text:style-name="P1"><text:span text:style-name="T2">Namen: </text:span><text:span text:style-name="T3">Se kaže v ugotavljanju preglednega znanja učencev po daljšem obdobju ali v podrobnem ugotavljanju znanja po učni uri oz. tematski celoti. </text:span></text:p>
      <text:p text:style-name="P1"><text:span text:style-name="T2">Izbira: </text:span><text:span text:style-name="T3">Glede na namen preizkusa izberemo katere dele učne snovi bomo vključili v proces preverjanja ter koliko nalog bomo namenili posameznemu preverjanju ciljev znotraj preizkusa. </text:span></text:p>
      <text:p text:style-name="P1"><text:span text:style-name="T2">Določitev ciljev: </text:span><text:span text:style-name="T3">Cilje, ki jih bomo s preizkusom preverjali določimo po prej predstavljeni Bloomovi taksonomiji ! Pri tem nam je lahko v pomoč tudi specifikacijska tabela, v katero si beležimo dele učne snovi in cilje ter pri vsakem delu in za vsak cilj število nalog.</text:span></text:p>
      <text:p text:style-name="P4"/>
      <text:p text:style-name="P1"><text:span text:style-name="T1">Nekaj napotkov za sestavo preizkusa:</text:span></text:p>
      <text:p text:style-name="P1"><text:span text:style-name="T3">•besedilo uporabljenih nalog v preizkusu naj bo prilagojeno splošnim bralnim sposobnostim učencev; </text:span></text:p>
      <text:p text:style-name="P1"><text:span text:style-name="T3">•naloge naj bodo vsebinsko jasno in enopomensko izražene; </text:span></text:p>
      <text:p text:style-name="P1"><text:span text:style-name="T3">•navodila za reševanje posamezne naloge podajamo sproti; </text:span></text:p>
      <text:p text:style-name="P1"><text:span text:style-name="T3">•naloge naj bodo besedno drugačne izražene, kot so v učbeniku; </text:span></text:p>
      <text:p text:style-name="P1"><text:span text:style-name="T3">•v preizkusu naj bost vedno najmanj dva ali več tipov nalog; </text:span></text:p>
      <text:p text:style-name="P1"><text:span text:style-name="T3">•razvrstitev nalog naj bo izvedena glede na tip naloge (najprej vprašaja enega tipa, nato drugega in tako naprej); </text:span></text:p>
      <text:p text:style-name="P1"><text:span text:style-name="T3">•naloge naj bodo razvrščene po težavnosti (od lažjih k težjim); </text:span></text:p>
      <text:p text:style-name="P1"><text:span text:style-name="T3">•pravilni odgovori naj bodo razvrščeni po slučajnostnem vrstnem redu; </text:span></text:p>
      <text:p text:style-name="P1"><text:span text:style-name="T3">•čas reševanja skrbno določimo (predvidoma mora v predvidenem času min. 90% učencev rešiti preizkus); </text:span></text:p>
      <text:p text:style-name="P1"><text:span text:style-name="T3">•način točkovanja moramo skrbno določiti (Smotrno je pravilno nalogo točkovati z eno točko nerešeno pa z nič točk); </text:span></text:p>
      <text:p text:style-name="P1"><text:span text:style-name="T3">•skrbno določimo kriterije spreminjanja testnih rezultatov v ocene; </text:span></text:p>
      <text:p text:style-name="P1"><text:span text:style-name="T3">•skrbno sestavimo uvodna navodila za učence, ki vsebujejo namen preizkusa, pripomočke za reševanje, način odgovarjanja, pogoje, pazljivo branje, čas reševanja, točkovaje, način oddajanja ipd.; </text:span></text:p>
      <text:p text:style-name="P1"><text:span text:style-name="T3">•preizkus znanja bi naj bil rezultat sprotnega nastajanja nalog, ob poučevanju (to omogoči usklajevanje ciljev pouka s cilji preverjanja); </text:span></text:p>
      <text:p text:style-name="P1"><text:span text:style-name="T3">•preizkus znanja naj bi bil rezultat timskega dela več učiteljev (npr. znotraj aktivov). </text:span></text:p>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5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 style:class="text">
      <style:paragraph-properties fo:margin-top="0.3335in" fo:margin-bottom="0in" style:contextual-spacing="false" fo:keep-together="always" fo:keep-with-next="always"/>
      <style:text-properties fo:color="#000000"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WWNum1" style:class="text">
      <style:paragraph-properties fo:margin-top="0.139in" fo:margin-bottom="0in" style:contextual-spacing="false" fo:keep-together="always" fo:keep-with-next="always"/>
      <style:text-properties fo:color="#000000"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WWNum1" style:class="text">
      <style:paragraph-properties fo:margin-top="0.139in" fo:margin-bottom="0in" style:contextual-spacing="false" fo:keep-together="always" fo:keep-with-next="always"/>
      <style:text-properties fo:font-weight="bold" style:font-weight-asian="bold" style:font-name-complex="F"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WWNum1" style:class="text">
      <style:text-properties fo:font-size="11pt" fo:font-weight="bold" style:font-size-asian="11pt" style:font-weight-asian="bold" style:font-weight-complex="bold"/>
    </style:style>
    <style:style style:name="Heading_20_7" style:display-name="Heading 7" style:family="paragraph" style:parent-style-name="Standard" style:next-style-name="Standard" style:default-outline-level="7" style:list-style-name="WWNum1" style:class="text"/>
    <style:style style:name="Heading_20_8" style:display-name="Heading 8" style:family="paragraph" style:parent-style-name="Standard" style:next-style-name="Standard" style:default-outline-level="8" style:list-style-name="WWNum1" style:class="text">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No_20_Spacing" style:display-name="No Spacing" style:family="paragraph" style:default-outline-level="">
      <style:paragraph-properties fo:margin-top="0in" fo:margin-bottom="0in" style:contextual-spacing="tru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style:font-name-complex="F" style:font-family-generic-complex="system" style:font-pitch-complex="variabl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F" style:font-family-generic-complex="system" style:font-pitch-complex="variable"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weight-asian="bold"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F" style:font-family-generic-complex="system" style:font-pitch-complex="variable" style:font-size-complex="12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Intense_20_Quote_20_Char" style:display-name="Intense Quote Char" style:family="text" style:parent-style-name="Default_20_Paragraph_20_Font">
      <style:text-properties fo:color="#4f81bd"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4972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4972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meta:initial-creator>
    <dc:creator>Jaka</dc:creator>
    <meta:editing-cycles>5</meta:editing-cycles>
    <meta:creation-date>2013-01-20T15:15:00</meta:creation-date>
    <dc:date>2016-01-20T17:57:00</dc:date>
    <meta:editing-duration>PT2S</meta:editing-duration>
    <meta:generator>LibreOffice/4.2.8.2$Linux_X86_64 LibreOffice_project/420m0$Build-2</meta:generator>
    <meta:document-statistic meta:table-count="5" meta:image-count="9" meta:object-count="0" meta:page-count="30" meta:paragraph-count="877" meta:word-count="6245" meta:character-count="44824" meta:non-whitespace-character-count="3864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