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name-complex="Verdana"/>
    </style:style>
    <style:style style:name="P2" style:family="paragraph" style:parent-style-name="Standard">
      <style:paragraph-properties fo:line-height="150%"/>
      <style:text-properties style:font-name="Verdana" fo:font-size="11pt" style:font-size-asian="11pt" style:font-name-complex="Verdana"/>
    </style:style>
    <style:style style:name="P3" style:family="paragraph" style:parent-style-name="Standard" style:list-style-name="WW8Num4">
      <style:paragraph-properties fo:line-height="150%"/>
      <style:text-properties style:font-name="Verdana" fo:font-size="11pt" style:font-size-asian="11pt" style:font-name-complex="Verdana"/>
    </style:style>
    <style:style style:name="P4" style:family="paragraph" style:parent-style-name="Standard"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Verdana"/>
    </style:style>
    <style:style style:name="P5" style:family="paragraph" style:parent-style-name="Standard" style:list-style-name="WW8Num3"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Verdana"/>
    </style:style>
    <style:style style:name="P6" style:family="paragraph" style:parent-style-name="Standard">
      <style:paragraph-properties fo:line-height="150%"/>
      <style:text-properties fo:font-size="12pt" style:font-size-asian="12pt"/>
    </style:style>
    <style:style style:name="P7" style:family="paragraph" style:parent-style-name="Standard">
      <style:paragraph-properties fo:margin-left="0in" fo:margin-right="0in" fo:line-height="150%" fo:text-indent="0.25in" style:auto-text-indent="false"/>
      <style:text-properties style:font-name="Verdana" fo:font-size="11pt" style:font-size-asian="11pt" style:font-name-complex="Verdana"/>
    </style:style>
    <style:style style:name="P8" style:family="paragraph" style:parent-style-name="Standard">
      <style:paragraph-properties fo:margin-left="0in" fo:margin-right="0in" fo:line-height="150%" fo:text-indent="0.4917in" style:auto-text-indent="false"/>
      <style:text-properties style:font-name="Verdana" fo:font-size="11pt" style:font-size-asian="11pt" style:font-name-complex="Verdana"/>
    </style:style>
    <style:style style:name="P9" style:family="paragraph" style:parent-style-name="Text_20_body" style:master-page-name="Standard">
      <style:paragraph-properties fo:margin-left="0in" fo:margin-right="0in" fo:text-indent="0.25in" style:auto-text-indent="false" style:page-number="1"/>
    </style:style>
    <style:style style:name="P10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SNOVNA VPRAŠANJA ZA POGLOBLJEN ŠTUDIJ DIDAKTIKE SPOZNAVANJA OKOLJA, NARAVOSLOVJA IN TEHNIKE ter DRUŽBE s PROMETNO VZGOJO</text:p>
      <text:p text:style-name="P1"/>
      <text:p text:style-name="P1"/>
      <text:list xml:id="list403792632" text:style-name="WW8Num3">
        <text:list-item>
          <text:p text:style-name="P5">VPRAŠANJA IZ SPECIALNE DIDAKTIKE:</text:p>
        </text:list-item>
      </text:list>
      <text:p text:style-name="P4"/>
      <text:list xml:id="list1576584935" text:style-name="WW8Num4">
        <text:list-item>
          <text:p text:style-name="P3">Opredelite didaktiko spoznavanja okolja, naravoslovja in tehnike ter družbe !</text:p>
        </text:list-item>
        <text:list-item>
          <text:p text:style-name="P3">Kakšne so naloge predmeta didaktika spoznavanja okolja, naravoslovja in tehnike ter družbe ?</text:p>
        </text:list-item>
        <text:list-item>
          <text:p text:style-name="P3">Razložite vzajemni odnos med didaktiko spoznavanja okolja, naravoslovja in tehnike ter družbe z drugimi znanstvenimi disciplinami !</text:p>
        </text:list-item>
        <text:list-item>
          <text:p text:style-name="P3">Kakšna je razlika med didaktiko in metodologijo ?</text:p>
        </text:list-item>
        <text:list-item>
          <text:p text:style-name="P3">Kako je sestavljeno poročilo o znanstveno-raziskovalnem delu pri didaktiki spoznavanja okolja, naravoslovja in tehnike ter družbe ?</text:p>
        </text:list-item>
        <text:list-item>
          <text:p text:style-name="P3">Kateri so vzgojni učinki znanstveno-raziskovalnega dela pri pouku ?</text:p>
        </text:list-item>
        <text:list-item>
          <text:p text:style-name="P3">Objasnite vpliv znanstvene metodologije na didaktiko spoznavanja okolja, naravoslovja in tehnike ter družbe !</text:p>
        </text:list-item>
        <text:list-item>
          <text:p text:style-name="P3">Kakšne so naloge pouka spoznavanja okolja, naravoslovja in tehnike ter družbe v osnovni šoli ?</text:p>
        </text:list-item>
        <text:list-item>
          <text:p text:style-name="P3">Opredelite mesto in vlogo predmetov <text:s/>spoznavanja okolja, naravoslovja in tehnike ter družbe v osnovni šoli!</text:p>
        </text:list-item>
        <text:list-item>
          <text:p text:style-name="P3">Kako se je razvijalo spoznavanje resnic v antiki in srednjem veku ?</text:p>
        </text:list-item>
        <text:list-item>
          <text:p text:style-name="P3">Kako se je skozi zgodovino razvijal predmet <text:s/>spoznavanja okolja pri nas ?</text:p>
        </text:list-item>
        <text:list-item>
          <text:p text:style-name="P3">Opiši učbenike in delovne zvezke predmeta spoznavanje okolja za 1. razred devetletne osnovne šole <text:s/>!</text:p>
        </text:list-item>
        <text:list-item>
          <text:p text:style-name="P3">Opiši učbenike in delovne zvezke predmeta spoznavanje okolja za 2. razred devetletne osnovne šole <text:s/>!</text:p>
        </text:list-item>
        <text:list-item>
          <text:p text:style-name="P3">Opiši učbenike in delovne zvezke predmeta spoznavanje okolja za 3. razred devetletne osnovne šole <text:s/>!</text:p>
        </text:list-item>
        <text:list-item>
          <text:p text:style-name="P3">Opiši učbenike in delovne zvezke predmeta naravoslovja in tehnike za <text:s/>4. razred devetletne osnovne šole <text:s/>!</text:p>
        </text:list-item>
        <text:list-item>
          <text:p text:style-name="P3">Opiši učbenike in delovne zvezke predmeta naravoslovja in tehnike za <text:s/>5. razred devetletne osnovne šole <text:s/>!</text:p>
        </text:list-item>
        <text:list-item>
          <text:p text:style-name="P3">Opiši učbenike in delovne zvezke predmeta družba za <text:s/>4. razred devetletne osnovne šole <text:s/>!</text:p>
        </text:list-item>
        <text:list-item>
          <text:p text:style-name="P3">Opiši učbenike in delovne zvezke predmeta družba za <text:s/>5. razred devetletne osnovne šole <text:s/>!</text:p>
        </text:list-item>
        <text:list-item>
          <text:p text:style-name="P3">Kakšna so lahko didaktična priporočila za poučevanje predmeta spoznavanje okolja ?</text:p>
        </text:list-item>
        <text:list-item>
          <text:p text:style-name="P3">Kakšni so lahko postopki raziskovanja pri didaktiki pouka spoznavanja okolja, naravoslovja in tehnike ter družbe ?</text:p>
        </text:list-item>
        <text:list-item>
          <text:p text:style-name="P3">Naštej instrumentarij za izvedbo raziskovanja pri didaktiki pouka spoznavanja okolja, naravoslovja in tehnike ter družbe !</text:p>
        </text:list-item>
        <text:list-item>
          <text:p text:style-name="P3">Predstavi raziskovalni načrt pri didaktiki pouka spoznavanja okolja, naravoslovja in tehnike ter družbe !</text:p>
        </text:list-item>
        <text:list-item>
          <text:p text:style-name="P3">Naštej tematske sklope predmeta spoznavanje okolja za 1. razred devetletne osnovne šole !</text:p>
        </text:list-item>
        <text:list-item>
          <text:p text:style-name="P3">Naštej tematske sklope predmeta spoznavanje okolja za 2. razred devetletne osnovne šole !</text:p>
        </text:list-item>
        <text:list-item>
          <text:p text:style-name="P3"><text:soft-page-break/>Naštej tematske sklope predmeta spoznavanje okolja za 3. razred devetletne osnovne šole !</text:p>
        </text:list-item>
        <text:list-item>
          <text:p text:style-name="P3">Naštej tematske sklope predmeta naravoslovja in tehnike za <text:s/>4. razred devetletne osnovne šole <text:s/>!</text:p>
        </text:list-item>
        <text:list-item>
          <text:p text:style-name="P3">Naštej tematske sklope predmeta naravoslovja in tehnike za <text:s/>5. razred devetletne osnovne šole <text:s/>!</text:p>
        </text:list-item>
        <text:list-item>
          <text:p text:style-name="P3">Naštej tematske sklope predmeta družba za <text:s/>4. razred devetletne osnovne šole <text:s/>!</text:p>
        </text:list-item>
        <text:list-item>
          <text:p text:style-name="P3">Naštej tematske sklope predmeta družba za <text:s/>5. razred devetletne osnovne šole <text:s/>!</text:p>
        </text:list-item>
        <text:list-item>
          <text:p text:style-name="P3">Opredelite cilje pouka spoznavanja okolja !</text:p>
        </text:list-item>
        <text:list-item>
          <text:p text:style-name="P3">Globalni cilji predmetov spoznavanje okolja, naravoslovje in tehnika ter družba v osnovni šoli ?</text:p>
        </text:list-item>
        <text:list-item>
          <text:p text:style-name="P3">Operativni <text:s/>cilji predmetov spoznavanje okolja, naravoslovje in tehnika ter družba v osnovni šoli ?</text:p>
        </text:list-item>
        <text:list-item>
          <text:p text:style-name="P3">Vzgojni cilji predmetov spoznavanje okolja, naravoslovje in tehnika ter družba v osnovni šoli ?</text:p>
        </text:list-item>
        <text:list-item>
          <text:p text:style-name="P3">Opiši temeljna načela operativiranja učnih ciljev !</text:p>
        </text:list-item>
        <text:list-item>
          <text:p text:style-name="P3">Kakšni so kriteriji za razčlenitev vzgojno-izobraževalnega procesa ?</text:p>
        </text:list-item>
        <text:list-item>
          <text:p text:style-name="P3">Kakšne vrste učnih ur predmetov spoznavanje okolja, naravoslovje in tehnika ter družba v osnovni šoli poznate ?</text:p>
        </text:list-item>
        <text:list-item>
          <text:p text:style-name="P3">Opiši artikulacijo učnega procesa predmetov spoznavanje okolja, naravoslovje in tehnika ter družba v osnovni šoli !</text:p>
        </text:list-item>
        <text:list-item>
          <text:p text:style-name="P3">Katere kriterije moramo upoštevati pri artikulaciji učne ure ?</text:p>
        </text:list-item>
        <text:list-item>
          <text:p text:style-name="P3">Predstavi nekaj različnih primerov artikulacij učnih ur !</text:p>
        </text:list-item>
        <text:list-item>
          <text:p text:style-name="P3">Kako je sestavljena priprava na vzgojno-izobraževalno delo ?</text:p>
        </text:list-item>
        <text:list-item>
          <text:p text:style-name="P3">Opiši analizo vzgojno-izobraževalnega dela !</text:p>
        </text:list-item>
        <text:list-item>
          <text:p text:style-name="P3">Kaj analiziramo v analizi učne ure pri splošnih ugotovitvah ?</text:p>
        </text:list-item>
        <text:list-item>
          <text:p text:style-name="P3">Kaj analiziramo v analizi učne ure pri snovni analizi ?</text:p>
        </text:list-item>
        <text:list-item>
          <text:p text:style-name="P3">Kaj analiziramo v analizi učne ure pri pedagoško-psihološki analizi ?</text:p>
        </text:list-item>
        <text:list-item>
          <text:p text:style-name="P3">Kaj analiziramo v analizi učne ure pri predmetno-didaktični analizi ?</text:p>
        </text:list-item>
        <text:list-item>
          <text:p text:style-name="P3">Kaj analiziramo v analizi učne ure pri organizacijsko-tehnični analizi ?</text:p>
        </text:list-item>
        <text:list-item>
          <text:p text:style-name="P3">Kaj analiziramo v analizi učne ure pri končnem mnenju ?</text:p>
        </text:list-item>
        <text:list-item>
          <text:p text:style-name="P3">Opiši uporabo miselnih vzorcev pri pouku spoznavanja okolja, naravoslovja in tehnike ter družbe !</text:p>
        </text:list-item>
        <text:list-item>
          <text:p text:style-name="P3">Opredelite pojem učnih metod pri pouku spoznavanja okolja, naravoslovja in tehnike ter družbe !</text:p>
        </text:list-item>
        <text:list-item>
          <text:p text:style-name="P3">Iz katerih dejavnikov izhajamo pri izbiri učnih metod ?</text:p>
        </text:list-item>
        <text:list-item>
          <text:p text:style-name="P3">Opiši klasifikacijo učnih metod po V. Poljaku !</text:p>
        </text:list-item>
        <text:list-item>
          <text:p text:style-name="P3">Opiši klasifikacijo učnih metod po A. Tomičevi !</text:p>
        </text:list-item>
        <text:list-item>
          <text:p text:style-name="P3">Opiši metodo ustnega razlaganja in njene različice !</text:p>
        </text:list-item>
        <text:list-item>
          <text:p text:style-name="P3">Opiši metodo pogovora in njene različice !</text:p>
        </text:list-item>
        <text:list-item>
          <text:p text:style-name="P3">Opiši laboratorijsko-eksperimentalno metodo !</text:p>
        </text:list-item>
        <text:list-item>
          <text:p text:style-name="P3">Opiši metodo izkustvenega učenja !</text:p>
        </text:list-item>
        <text:list-item>
          <text:p text:style-name="P3"><text:soft-page-break/>Opiši ilustrativno-demonstracijsko metodo !</text:p>
        </text:list-item>
        <text:list-item>
          <text:p text:style-name="P3">Od česa je odvisen izbor učnih metod ?</text:p>
        </text:list-item>
        <text:list-item>
          <text:p text:style-name="P3">Katere učne vsebine se lahko <text:s/>najuspešnejše obravnavajo z metodo pogovora?</text:p>
        </text:list-item>
        <text:list-item>
          <text:p text:style-name="P3">V čem se razlikujejo zaprta od odprtih vprašanj ?</text:p>
        </text:list-item>
        <text:list-item>
          <text:p text:style-name="P3">Katerih zahtev se moramo držati pri postavljanju vprašanj ?</text:p>
        </text:list-item>
        <text:list-item>
          <text:p text:style-name="P3">Kakšna in v čem je vrednost učenčevih vprašanj pri pouku ? </text:p>
        </text:list-item>
        <text:list-item>
          <text:p text:style-name="P3">Kaj se najbolj razvija pri učencih v avtoakcijskih situacijah pri pouku ?</text:p>
        </text:list-item>
        <text:list-item>
          <text:p text:style-name="P3">V čem se razlikuje koakcija od interakcije pri pouku ?</text:p>
        </text:list-item>
        <text:list-item>
          <text:p text:style-name="P3">Opredelite frontalno obliko dela, njene prednosti in pomanjkljivosti pri pouku spoznavanja okolja, naravoslovja in tehnike ter družbe !</text:p>
        </text:list-item>
        <text:list-item>
          <text:p text:style-name="P3">Navedite <text:s/>značilnosti, ki dominirajo pri skupinski obliki dela !</text:p>
        </text:list-item>
        <text:list-item>
          <text:p text:style-name="P3">Razložite, kako lahko poteka delo v dvojicah <text:s/>ter njegove prednosti in slabosti!</text:p>
        </text:list-item>
        <text:list-item>
          <text:p text:style-name="P3">Kako naj izgleda učni list za individualno delo ?</text:p>
        </text:list-item>
        <text:list-item>
          <text:p text:style-name="P3">Opiši didaktični postopek pri izvedbi individualnega dela !</text:p>
        </text:list-item>
        <text:list-item>
          <text:p text:style-name="P3">Kako delimo delo v parih glede na vrsto delovnih nalog ?</text:p>
        </text:list-item>
        <text:list-item>
          <text:p text:style-name="P3">Kako delimo delo v dvojicah glede na sposobnosti učencev ?</text:p>
        </text:list-item>
        <text:list-item>
          <text:p text:style-name="P3">Kako lahko klasificiraš vsebine pri predmetih spoznavanje okolja, naravoslovje in tehnika ter družba v osnovni šoli ?</text:p>
        </text:list-item>
        <text:list-item>
          <text:p text:style-name="P3">Katere vrste učiteljevega pripravljanja na pouk poznamo ?</text:p>
        </text:list-item>
        <text:list-item>
          <text:p text:style-name="P3">Kaj vsebuje letno pripravljanje učitelja na pouk ?</text:p>
        </text:list-item>
        <text:list-item>
          <text:p text:style-name="P3">Kaj vsebuje tematsko pripravljanje učitelja na pouk ?</text:p>
        </text:list-item>
        <text:list-item>
          <text:p text:style-name="P3">Kaj razumevate pod pojmom spremljava učenca ?</text:p>
        </text:list-item>
        <text:list-item>
          <text:p text:style-name="P3">Kakšna je razlika med preverjanjem in ocenjevanjem ?</text:p>
        </text:list-item>
        <text:list-item>
          <text:p text:style-name="P3">Kaj lahko v razredu vse preverjamo in kako ?</text:p>
        </text:list-item>
        <text:list-item>
          <text:p text:style-name="P3">Kaj lahko v razredu ocenjujemo in kako ?</text:p>
        </text:list-item>
        <text:list-item>
          <text:p text:style-name="P3">Kaj so naloge objektivnega tipa ?</text:p>
        </text:list-item>
        <text:list-item>
          <text:p text:style-name="P3">Kaj so naloge esejskega tipa ?</text:p>
        </text:list-item>
        <text:list-item>
          <text:p text:style-name="P3">Kako poteka postopek opisnega ocenjevanja v prvi triadi ?</text:p>
        </text:list-item>
        <text:list-item>
          <text:p text:style-name="P3">Kako poteka prehod od opisnega k številčnemu ocenjevanju ?</text:p>
        </text:list-item>
        <text:list-item>
          <text:p text:style-name="P3">Kakšna naj bo opisna ocena ?</text:p>
        </text:list-item>
        <text:list-item>
          <text:p text:style-name="P3">Katere so prednosti opisne ocene pred številčno oceno ?</text:p>
        </text:list-item>
        <text:list-item>
          <text:p text:style-name="P3">Opišite projektno učno delo pri spoznavanju okolja, naravoslovju in tehniki </text:p>
        </text:list-item>
      </text:list>
      <text:p text:style-name="P7">ter družbi !</text:p>
      <text:list xml:id="list1741320470" text:continue-numbering="true" text:style-name="WW8Num4">
        <text:list-item>
          <text:p text:style-name="P3">Za katere učence je namenjen dodatni pouk ?</text:p>
        </text:list-item>
        <text:list-item>
          <text:p text:style-name="P3"><text:soft-page-break/>Zakaj se formirajo kombinirani oddelki ?</text:p>
        </text:list-item>
        <text:list-item>
          <text:p text:style-name="P3">Kaj je temeljni problem dela v kombiniranih oddelkih ?</text:p>
        </text:list-item>
        <text:list-item>
          <text:p text:style-name="P3">Kaj je integriran pouk ?</text:p>
        </text:list-item>
        <text:list-item>
          <text:p text:style-name="P3">Kaj pomeni notranja diferenciacija ?</text:p>
        </text:list-item>
        <text:list-item>
          <text:p text:style-name="P3">Kaj pomeni zunanja diferenciacija ?</text:p>
        </text:list-item>
        <text:list-item>
          <text:p text:style-name="P3">Na primerih prikaži integracijo v prvi triadi vezano na predmet spoznavanje </text:p>
        </text:list-item>
      </text:list>
      <text:p text:style-name="P7">okolja !</text:p>
      <text:list xml:id="list1309071412" text:continue-list="list403792632" text:style-name="WW8Num3">
        <text:list-item>
          <text:p text:style-name="P5">VPRAŠANJA IZ ELEMENTARNEGA NARAVOSLOVJA in TEHNIKE:</text:p>
        </text:list-item>
      </text:list>
      <text:p text:style-name="P4"/>
      <text:list xml:id="list1924608462" text:continue-list="list1741320470" text:style-name="WW8Num4">
        <text:list-item>
          <text:p text:style-name="P3">Naštejte demonstracijske eksperimente učitelja <text:s/>pri tematskem sklopu »Pretakanje snovi« v 4. razredu osnovne šole !</text:p>
        </text:list-item>
        <text:list-item>
          <text:p text:style-name="P3">Kaj je poskus in kaj eksperiment ?</text:p>
        </text:list-item>
        <text:list-item>
          <text:p text:style-name="P3">Kateri so osnovni pogoji za pripravo praktičnega dela pri pouku ?</text:p>
        </text:list-item>
        <text:list-item>
          <text:p text:style-name="P3">Kaj je tloris ?</text:p>
        </text:list-item>
        <text:list-item>
          <text:p text:style-name="P3">Kaj je naris ?</text:p>
        </text:list-item>
        <text:list-item>
          <text:p text:style-name="P3">Kaj je stranski ris ?</text:p>
        </text:list-item>
        <text:list-item>
          <text:p text:style-name="P3">Kako deluje kompas ?</text:p>
        </text:list-item>
        <text:list-item>
          <text:p text:style-name="P3">Kako bi se z učenci lotili tlorisa učilnice ?</text:p>
        </text:list-item>
        <text:list-item>
          <text:p text:style-name="P3">Kaj je načrt ?</text:p>
        </text:list-item>
        <text:list-item>
          <text:p text:style-name="P3">Kaj je skica ?</text:p>
        </text:list-item>
        <text:list-item>
          <text:p text:style-name="P3">Kako otroke uvajamo v naravoslovje ?</text:p>
        </text:list-item>
        <text:list-item>
          <text:p text:style-name="P3">Kakšno vlogo ima naravoslovno-znanstvena metoda pri </text:p>
        </text:list-item>
      </text:list>
      <text:p text:style-name="P8">pouku naravoslovja?</text:p>
      <text:list xml:id="list1743904757" text:continue-numbering="true" text:style-name="WW8Num4">
        <text:list-item>
          <text:p text:style-name="P3">Naštej konkretne naravoslovne postopke !</text:p>
        </text:list-item>
        <text:list-item>
          <text:p text:style-name="P3">Katere vsebine iz naravoslovja so zastopane v učnem načrtu spoznavanja </text:p>
        </text:list-item>
      </text:list>
      <text:p text:style-name="P8">okolja v 1. razredu osnovne <text:s/>šole ?</text:p>
      <text:list xml:id="list1563129462" text:continue-numbering="true" text:style-name="WW8Num4">
        <text:list-item>
          <text:p text:style-name="P3">Katere vsebine iz naravoslovja so zastopane v učnem načrtu spoznavanja </text:p>
        </text:list-item>
      </text:list>
      <text:p text:style-name="P8">okolja v 2. razredu osnovne <text:s/>šole ?</text:p>
      <text:list xml:id="list1718883648" text:continue-numbering="true" text:style-name="WW8Num4">
        <text:list-item>
          <text:p text:style-name="P3">Katere vsebine iz naravoslovja so zastopane v učnem načrtu spoznavanja </text:p>
        </text:list-item>
      </text:list>
      <text:p text:style-name="P8">okolja v 3. razredu osnovne <text:s/>šole ?</text:p>
      <text:list xml:id="list1499278200" text:continue-numbering="true" text:style-name="WW8Num4">
        <text:list-item>
          <text:p text:style-name="P3">Kakšno naj bo naravoslovje na elementarni stopnji ?</text:p>
        </text:list-item>
        <text:list-item>
          <text:p text:style-name="P3">Kakšno naj bo opazovanje pri naravoslovju v nižjih razredih osnovne šole ?</text:p>
        </text:list-item>
        <text:list-item>
          <text:p text:style-name="P3">Kako naj učenci naredijo zapisnik (dnevnik) opazovanja ?</text:p>
        </text:list-item>
        <text:list-item>
          <text:p text:style-name="P3">Kako bi nastavili smernice za dnevnik opazovanja živali ?</text:p>
        </text:list-item>
        <text:list-item>
          <text:p text:style-name="P3"><text:soft-page-break/>Kako poteka opisovanje pri naravoslovju ?</text:p>
        </text:list-item>
        <text:list-item>
          <text:p text:style-name="P3">Kaj je primerjanje ?</text:p>
        </text:list-item>
        <text:list-item>
          <text:p text:style-name="P3">Kako poteka merjenje ?</text:p>
        </text:list-item>
        <text:list-item>
          <text:p text:style-name="P3">Kako potekata zbiranje in zapisovanje podatkov pri naravoslovju ?</text:p>
        </text:list-item>
        <text:list-item>
          <text:p text:style-name="P3">Kako podatke razvrščamo in vrednotimo ?</text:p>
        </text:list-item>
        <text:list-item>
          <text:p text:style-name="P3">Kako podatke prikazujemo in jih razlagamo ?</text:p>
        </text:list-item>
        <text:list-item>
          <text:p text:style-name="P3">Kako tvorimo zaključke pri naravoslovju ?</text:p>
        </text:list-item>
        <text:list-item>
          <text:p text:style-name="P3">Na kratko opišite vsebino učnega načrta naravoslovja in tehnike za</text:p>
        </text:list-item>
      </text:list>
      <text:p text:style-name="P8">4.razred osnovne šole !</text:p>
      <text:list xml:id="list1103532752" text:continue-numbering="true" text:style-name="WW8Num4">
        <text:list-item>
          <text:p text:style-name="P3">Na kratko opišite vsebino učnega načrta naravoslovja in tehnike za</text:p>
        </text:list-item>
      </text:list>
      <text:p text:style-name="P8">5.razred osnovne šole !</text:p>
      <text:list xml:id="list1518565178" text:continue-numbering="true" text:style-name="WW8Num4">
        <text:list-item>
          <text:p text:style-name="P3">Kaj je hipoteza ?</text:p>
        </text:list-item>
        <text:list-item>
          <text:p text:style-name="P3">Katere elemente varstva pri delu moramo upoštevati pri praktičnem delu v </text:p>
        </text:list-item>
      </text:list>
      <text:p text:style-name="P8">šoli ?</text:p>
      <text:list xml:id="list2140660644" text:continue-numbering="true" text:style-name="WW8Num4">
        <text:list-item>
          <text:p text:style-name="P3">Opišite konstruktivistični pristop k pouku začetnega naravoslovja !</text:p>
        </text:list-item>
        <text:list-item>
          <text:p text:style-name="P3">Naštejte nekaj izdelkov in razložite njihovo uporabo pri pouku, ki bi jih z </text:p>
        </text:list-item>
      </text:list>
      <text:p text:style-name="P8">učenci izdelovali iz lesa !</text:p>
      <text:list xml:id="list1723539891" text:continue-numbering="true" text:style-name="WW8Num4">
        <text:list-item>
          <text:p text:style-name="P3">Naštejte nekaj izdelkov in razložite njihovo uporabo pri pouku, ki bi jih z </text:p>
        </text:list-item>
      </text:list>
      <text:p text:style-name="P8">učenci izdelovali iz umetnih mas !</text:p>
      <text:list xml:id="list1632876258" text:continue-numbering="true" text:style-name="WW8Num4">
        <text:list-item>
          <text:p text:style-name="P3">Naštejte nekaj izdelkov in razložite njihovo uporabo pri pouku, ki bi jih z </text:p>
        </text:list-item>
      </text:list>
      <text:p text:style-name="P8">učenci izdelovali iz papirja !</text:p>
      <text:list xml:id="list1771677824" text:continue-numbering="true" text:style-name="WW8Num4">
        <text:list-item>
          <text:p text:style-name="P3">Katera orodja so primerna za razvoj ročnih spretnosti v prvi triadi ?</text:p>
        </text:list-item>
        <text:list-item>
          <text:p text:style-name="P3">Kaj je kotiranje ?</text:p>
        </text:list-item>
        <text:list-item>
          <text:p text:style-name="P3">Kakšna je razlika med temperaturo in toploto ?</text:p>
        </text:list-item>
        <text:list-item>
          <text:p text:style-name="P3">S katerimi izviri napetosti in v katerih mejah lahko izvajamo </text:p>
        </text:list-item>
      </text:list>
      <text:p text:style-name="P8">eksperimentalno delo pri začetnem naravoslovju v šoli z učenci ?</text:p>
      <text:list xml:id="list92391862" text:continue-numbering="true" text:style-name="WW8Num4">
        <text:list-item>
          <text:p text:style-name="P3">Zakaj letalo leti ?</text:p>
        </text:list-item>
        <text:list-item>
          <text:p text:style-name="P3">Opiši celoten spekter svetlobe (svetlobno premico)!</text:p>
        </text:list-item>
        <text:list-item>
          <text:p text:style-name="P3">Kaj je kondenzacija ?</text:p>
        </text:list-item>
        <text:list-item>
          <text:p text:style-name="P3">Kaj je sublimacija ?</text:p>
        </text:list-item>
        <text:list-item>
          <text:p text:style-name="P3">Opiši razliko med taljenjem in topljenjem !</text:p>
        </text:list-item>
        <text:list-item>
          <text:p text:style-name="P3">Kako bi z učenci izvedel učno uro, kjer bi bil poudarek na magnetnih</text:p>
        </text:list-item>
      </text:list>
      <text:p text:style-name="P8">lastnostih snovi ?</text:p>
      <text:list xml:id="list93661287" text:continue-numbering="true" text:style-name="WW8Num4">
        <text:list-item>
          <text:p text:style-name="P3">Kako bi z učenci izvedel učno uro kjer bi bil poudarek na električnem </text:p>
        </text:list-item>
      </text:list>
      <text:p text:style-name="P8"><text:soft-page-break/>krogu ?</text:p>
      <text:list xml:id="list335068995" text:continue-numbering="true" text:style-name="WW8Num4">
        <text:list-item>
          <text:p text:style-name="P3">Kako bi z učenci izvedel učno uro kjer bi bil poudarek na gibanju teles v </text:p>
        </text:list-item>
      </text:list>
      <text:p text:style-name="P8">zraku ?</text:p>
      <text:list xml:id="list967981381" text:continue-numbering="true" text:style-name="WW8Num4">
        <text:list-item>
          <text:p text:style-name="P3">Kako bi z učenci izvedel učno uro kjer bi bil poudarek na magnetnih </text:p>
        </text:list-item>
      </text:list>
      <text:p text:style-name="P8">lastnostih snovi ?</text:p>
      <text:list xml:id="list618393750" text:continue-numbering="true" text:style-name="WW8Num4">
        <text:list-item>
          <text:p text:style-name="P3">Kako bi z učenci izvedel učno uro kjer bi bil poudarek na trdoti, </text:p>
        </text:list-item>
      </text:list>
      <text:p text:style-name="P8">plastičnosti, cepljivosti in prožnosti ?</text:p>
      <text:list xml:id="list1696737149" text:continue-numbering="true" text:style-name="WW8Num4">
        <text:list-item>
          <text:p text:style-name="P3">Kako bi z učenci izvedel učno uro kjer bi bil poudarek na spremembi </text:p>
        </text:list-item>
      </text:list>
      <text:p text:style-name="P8">agregatnih stanj ?</text:p>
      <text:list xml:id="list1404659898" text:continue-numbering="true" text:style-name="WW8Num4">
        <text:list-item>
          <text:p text:style-name="P3">Kako bi z učenci izvedel učno uro kjer bi bil poudarek na gibanju, ki se </text:p>
        </text:list-item>
      </text:list>
      <text:p text:style-name="P8">prenaša z gonili ?</text:p>
      <text:list xml:id="list1523292557" text:continue-numbering="true" text:style-name="WW8Num4">
        <text:list-item>
          <text:p text:style-name="P3">Kako bi z učenci izvedel učno uro kjer bi bil poudarek na prostorih za </text:p>
        </text:list-item>
      </text:list>
      <text:p text:style-name="P8">bivanje in gibanje ?</text:p>
      <text:list xml:id="list1787485676" text:continue-numbering="true" text:style-name="WW8Num4">
        <text:list-item>
          <text:p text:style-name="P3">Kako bi z učenci izvedel učno uro kjer bi bil poudarek na izvorih zvoka ?</text:p>
        </text:list-item>
        <text:list-item>
          <text:p text:style-name="P3">Kako bi z učenci izvedel učno uro kjer bi bil poudarek na svetlobi – </text:p>
        </text:list-item>
      </text:list>
      <text:p text:style-name="P8">barvah ?</text:p>
      <text:list xml:id="list1856609081" text:continue-numbering="true" text:style-name="WW8Num4">
        <text:list-item>
          <text:p text:style-name="P3">Kaj veš o trdnih snoveh, kapljevinah in plinih ?</text:p>
        </text:list-item>
        <text:list-item>
          <text:p text:style-name="P3">Zakaj nastane veter in oblaki ?</text:p>
        </text:list-item>
        <text:list-item>
          <text:p text:style-name="P3">Kaj veš o kroženju vode ?</text:p>
        </text:list-item>
        <text:list-item>
          <text:p text:style-name="P3">Kako delujejo elektrarne ?</text:p>
        </text:list-item>
        <text:list-item>
          <text:p text:style-name="P3">Iz učnega načrta izvedi nekaj deduktivnih zaključkov, ki so vezani na </text:p>
        </text:list-item>
      </text:list>
      <text:p text:style-name="P8">naravoslovje !</text:p>
      <text:list xml:id="list307727626" text:continue-numbering="true" text:style-name="WW8Num4">
        <text:list-item>
          <text:p text:style-name="P3">Iz učnega načrta izvedi nekaj induktivnih zaključkov, ki so vezani na </text:p>
        </text:list-item>
      </text:list>
      <text:p text:style-name="P8">naravoslovje !</text:p>
      <text:list xml:id="list598011846" text:continue-numbering="true" text:style-name="WW8Num4">
        <text:list-item>
          <text:p text:style-name="P3">Kako bi otroku razložili, kaj je električni tok ?</text:p>
        </text:list-item>
        <text:list-item>
          <text:p text:style-name="P3">Razložite pravokotno projekcijo !</text:p>
        </text:list-item>
        <text:list-item>
          <text:p text:style-name="P3">Razložite izometrično projekcijo !</text:p>
        </text:list-item>
        <text:list-item>
          <text:p text:style-name="P3">Kaj je efektivna temperatura ?</text:p>
        </text:list-item>
        <text:list-item>
          <text:p text:style-name="P3">Kako lahko izvedete projektno delo pri naravoslovju ?</text:p>
        </text:list-item>
        <text:list-item>
          <text:p text:style-name="P3">Objasnite razvoj otrokovega mišljenja na primeru prostornine izpodrinjene </text:p>
        </text:list-item>
      </text:list>
      <text:p text:style-name="P8">tekočine !</text:p>
      <text:list xml:id="list1494785815" text:continue-numbering="true" text:style-name="WW8Num4">
        <text:list-item>
          <text:p text:style-name="P3">Opiši vlogo in pomen konstrukcijskih zbirk pri pouku !</text:p>
        </text:list-item>
        <text:list-item>
          <text:p text:style-name="P3">Opiši zgodovinski razvoj in uporabnost sistema LEGO pri pouku !</text:p>
        </text:list-item>
        <text:list-item>
          <text:p text:style-name="P3">Kaj je voda ?</text:p>
        </text:list-item>
        <text:list-item>
          <text:p text:style-name="P3"><text:soft-page-break/>Koliko sladke vode je na Zemlji ?</text:p>
        </text:list-item>
        <text:list-item>
          <text:p text:style-name="P3">Kaj je kroženje vode ?</text:p>
        </text:list-item>
        <text:list-item>
          <text:p text:style-name="P3">Kako lahko iz slane vode dobimo sladko vodo ?</text:p>
        </text:list-item>
        <text:list-item>
          <text:p text:style-name="P3">Kaj je s slano vodo na Zemlji ?</text:p>
        </text:list-item>
        <text:list-item>
          <text:p text:style-name="P3">Kaj se zgodi, če se povodni zbiralniki spraznijo ?</text:p>
        </text:list-item>
        <text:list-item>
          <text:p text:style-name="P3">Kaj so kapniki ?</text:p>
        </text:list-item>
        <text:list-item>
          <text:p text:style-name="P3">Kaj lahko poveste o onesnaženju vode ?</text:p>
        </text:list-item>
        <text:list-item>
          <text:p text:style-name="P3">Zakaj vidimo Zemljo iz vesolja modro ?</text:p>
        </text:list-item>
        <text:list-item>
          <text:p text:style-name="P3">Kaj so sateliti ?</text:p>
        </text:list-item>
        <text:list-item>
          <text:p text:style-name="P3">Kaj je veter ?</text:p>
        </text:list-item>
        <text:list-item>
          <text:p text:style-name="P3">Kaj je vreme ?</text:p>
        </text:list-item>
        <text:list-item>
          <text:p text:style-name="P3">Kaj so oblaki ?</text:p>
        </text:list-item>
        <text:list-item>
          <text:p text:style-name="P3">Iz česa je zrak ?</text:p>
        </text:list-item>
        <text:list-item>
          <text:p text:style-name="P3">Kaj je zračni tlak ?</text:p>
        </text:list-item>
        <text:list-item>
          <text:p text:style-name="P3">Naštejte vrste vetrov !</text:p>
        </text:list-item>
        <text:list-item>
          <text:p text:style-name="P3">Kako lahko izdelamo preprost merilec vetra ?</text:p>
        </text:list-item>
      </text:list>
      <text:p text:style-name="P6"/>
      <text:p text:style-name="P6"/>
      <text:p text:style-name="P6"/>
      <text:p text:style-name="P6"/>
      <text:p text:style-name="P6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679634335" text:continue-list="list1309071412" text:style-name="WW8Num3">
        <text:list-item>
          <text:p text:style-name="P5">VPRAŠANJA IZ DRUŽBOSLOVJA:</text:p>
        </text:list-item>
      </text:list>
      <text:p text:style-name="P4"/>
      <text:list xml:id="list965187450" text:continue-list="list1494785815" text:style-name="WW8Num4">
        <text:list-item>
          <text:p text:style-name="P3">Opiši postopek uvajanja učencev v razumevanje časovnih predstav !</text:p>
        </text:list-item>
        <text:list-item>
          <text:p text:style-name="P3">Kako so se interpretirali vzroki, ki povzročajo spremembe v družbi ?</text:p>
        </text:list-item>
        <text:list-item>
          <text:p text:style-name="P3">Katere pristope v razvoju zgodovinskega pouka poznamo ?</text:p>
        </text:list-item>
        <text:list-item>
          <text:p text:style-name="P3">Kako uvajamo učence v razumevanje časa in časovno orientacijo ?</text:p>
        </text:list-item>
        <text:list-item>
          <text:p text:style-name="P3">Katere vsebine o času morajo osvojiti učenci v drugem razredu ?</text:p>
        </text:list-item>
        <text:list-item>
          <text:p text:style-name="P3">Navedite nekatere teme, vezane na preteklost v četrtem razredu !</text:p>
        </text:list-item>
        <text:list-item>
          <text:p text:style-name="P3">Kaj je ura, kot mehanizem in kot časovna enota ?</text:p>
        </text:list-item>
        <text:list-item>
          <text:p text:style-name="P3">Opiši vesoljski koledar !</text:p>
        </text:list-item>
        <text:list-item>
          <text:p text:style-name="P3">Kaj je časovni trak ?</text:p>
        </text:list-item>
        <text:list-item>
          <text:p text:style-name="P3">Kaj je časovna premica ?</text:p>
        </text:list-item>
        <text:list-item>
          <text:p text:style-name="P3">Katere so temeljne oznake časa ?</text:p>
        </text:list-item>
        <text:list-item>
          <text:p text:style-name="P3">Skozi katere etape orientacije v času prehaja otrok ? </text:p>
        </text:list-item>
        <text:list-item>
          <text:p text:style-name="P3">Kako bi spoznavali posamezne dobe dneva ?</text:p>
        </text:list-item>
        <text:list-item>
          <text:p text:style-name="P3">Kako bi v razredu obdelali pojme sedanjost, preteklost in prihodnost ?</text:p>
        </text:list-item>
        <text:list-item>
          <text:p text:style-name="P3">Opišite, kako bi v razredu obdelali vsebine vezane na dejstva, da so</text:p>
        </text:list-item>
      </text:list>
      <text:p text:style-name="P8">spremembe v naravi posledica časa ?</text:p>
      <text:list xml:id="list887270075" text:continue-numbering="true" text:style-name="WW8Num4">
        <text:list-item>
          <text:p text:style-name="P3">Kako in kdaj bi v razredu oblikovali pojem desetletja, stoletja, tisočletja ?</text:p>
        </text:list-item>
        <text:list-item>
          <text:p text:style-name="P3">Opiši postopek uvajanja učencev v razumevanje prostorskih predstav !</text:p>
        </text:list-item>
        <text:list-item>
          <text:p text:style-name="P3">Kaj je prostor ?</text:p>
        </text:list-item>
        <text:list-item>
          <text:p text:style-name="P3">Kaj morajo učenci v prvih treh letih spoznati o prostoru ?</text:p>
        </text:list-item>
        <text:list-item>
          <text:p text:style-name="P3">Kaj pomeni trditev, da otrok v prvi fazi prostor spoznava egocentrično ?</text:p>
        </text:list-item>
        <text:list-item>
          <text:p text:style-name="P3">Kaj moramo otroka naučiti o prostoru v prvem in drugem razredu ?</text:p>
        </text:list-item>
        <text:list-item>
          <text:p text:style-name="P3">Kaj moramo otroka naučiti o prostoru v tretjem razredu ?</text:p>
        </text:list-item>
        <text:list-item>
          <text:p text:style-name="P3"><text:soft-page-break/>Kaj pri predmetu družba otrok spozna v četrtem in petem razredu ?</text:p>
        </text:list-item>
        <text:list-item>
          <text:p text:style-name="P3">Opiši etape uvajanja otrok v prostorsko orientacijo !</text:p>
        </text:list-item>
        <text:list-item>
          <text:p text:style-name="P3">Kako lahko otrok spozna glavne strani neba ?</text:p>
        </text:list-item>
        <text:list-item>
          <text:p text:style-name="P3">Kaj pomenijo izrazi obzorje, vidno polje ter horizont ?</text:p>
        </text:list-item>
        <text:list-item>
          <text:p text:style-name="P3">Kaj je model ?</text:p>
        </text:list-item>
        <text:list-item>
          <text:p text:style-name="P3">Kaj je maketa ?</text:p>
        </text:list-item>
        <text:list-item>
          <text:p text:style-name="P3">Kaj so izohipse ?</text:p>
        </text:list-item>
        <text:list-item>
          <text:p text:style-name="P3">Kaj so izobare ?</text:p>
        </text:list-item>
        <text:list-item>
          <text:p text:style-name="P3">Kako se lahko orientiramo po zvezdah !</text:p>
        </text:list-item>
        <text:list-item>
          <text:p text:style-name="P3">Kako se lahko orientiramo po Soncu ?</text:p>
        </text:list-item>
        <text:list-item>
          <text:p text:style-name="P3">Opiši postopek, kako pri izdelavi določenega izdelka otrok dimenzijsko </text:p>
        </text:list-item>
      </text:list>
      <text:p text:style-name="P8">presoja ?</text:p>
      <text:list xml:id="list1779046170" text:continue-numbering="true" text:style-name="WW8Num4">
        <text:list-item>
          <text:p text:style-name="P3">Opiši, kako z učenci izvesti proučevanje realne oddaljenosti med objekti in</text:p>
        </text:list-item>
      </text:list>
      <text:p text:style-name="P8">kako to prenesti v zvezek in na maketo ?</text:p>
      <text:list xml:id="list1672708368" text:continue-numbering="true" text:style-name="WW8Num4">
        <text:list-item>
          <text:p text:style-name="P3">Kako bi se z učenci lotili tlorisa učilnice ?</text:p>
        </text:list-item>
        <text:list-item>
          <text:p text:style-name="P3">Kaj znaš povedati o podnebju ?</text:p>
        </text:list-item>
        <text:list-item>
          <text:p text:style-name="P3">Zakaj prihaja do letnih časov ?</text:p>
        </text:list-item>
        <text:list-item>
          <text:p text:style-name="P3">Katere vrste oblakov poznamo ?</text:p>
        </text:list-item>
        <text:list-item>
          <text:p text:style-name="P3">Kaj so oblaki ?</text:p>
        </text:list-item>
        <text:list-item>
          <text:p text:style-name="P3">Kaj je megla ?</text:p>
        </text:list-item>
        <text:list-item>
          <text:p text:style-name="P3">Kaj so padavine ?</text:p>
        </text:list-item>
        <text:list-item>
          <text:p text:style-name="P3">Kakšen pomen imata veter in oblaki za življenje ?</text:p>
        </text:list-item>
        <text:list-item>
          <text:p text:style-name="P3">Kaj so tornadi, hurikani ?</text:p>
        </text:list-item>
        <text:list-item>
          <text:p text:style-name="P3">Kakšna je zgradba Zemlje ?</text:p>
        </text:list-item>
        <text:list-item>
          <text:p text:style-name="P3">Kaj omogoča življenje na Zemlji ?</text:p>
        </text:list-item>
        <text:list-item>
          <text:p text:style-name="P3">Kolikšen je obseg Zemlje ?</text:p>
        </text:list-item>
        <text:list-item>
          <text:p text:style-name="P3">Kaj je rotacija ?</text:p>
        </text:list-item>
        <text:list-item>
          <text:p text:style-name="P3">Zakaj ima dan 24 ur in leto 365 dni ?</text:p>
        </text:list-item>
        <text:list-item>
          <text:p text:style-name="P3">Zakaj imamo letne čase na Zemlji ?</text:p>
        </text:list-item>
        <text:list-item>
          <text:p text:style-name="P3">Kako lahko naredimo model biosfere ?</text:p>
        </text:list-item>
        <text:list-item>
          <text:p text:style-name="P3">Kaj je atmosfera ?</text:p>
        </text:list-item>
        <text:list-item>
          <text:p text:style-name="P3">Kako je sestavljena atmosfera ?</text:p>
        </text:list-item>
        <text:list-item>
          <text:p text:style-name="P3">Kaj so tektonske plošče ?</text:p>
        </text:list-item>
        <text:list-item>
          <text:p text:style-name="P3">Kakšna je bila Zemlja (kontinenti) pred 20 milj. let ?</text:p>
        </text:list-item>
        <text:list-item>
          <text:p text:style-name="P3"><text:soft-page-break/>Na kratko opišite vsebino učnega načrta družba za</text:p>
        </text:list-item>
      </text:list>
      <text:p text:style-name="P8">4.razred osnovne šole !</text:p>
      <text:list xml:id="list444489769" text:continue-numbering="true" text:style-name="WW8Num4">
        <text:list-item>
          <text:p text:style-name="P3">Na kratko opišite vsebino učnega načrta družba za</text:p>
        </text:list-item>
      </text:list>
      <text:p text:style-name="P8">5.razred osnovne šole !</text:p>
      <text:list xml:id="list904016806" text:continue-numbering="true" text:style-name="WW8Num4">
        <text:list-item>
          <text:p text:style-name="P3">Kako bi z učenci izvedel učno uro kjer bi bil poudarek na spoznavanju</text:p>
        </text:list-item>
      </text:list>
      <text:p text:style-name="P8">stanovanja ?</text:p>
      <text:list xml:id="list1413216054" text:continue-numbering="true" text:style-name="WW8Num4">
        <text:list-item>
          <text:p text:style-name="P3">Kako bi z učenci izvedel učno uro kjer bi bil poudarek na spoznavanju</text:p>
        </text:list-item>
      </text:list>
      <text:p text:style-name="P8">vrst družin ?</text:p>
      <text:list xml:id="list2151777398" text:continue-numbering="true" text:style-name="WW8Num4">
        <text:list-item>
          <text:p text:style-name="P3">Kako bi z učenci izvedel učno uro kjer bi bil poudarek na prostorski</text:p>
        </text:list-item>
      </text:list>
      <text:p text:style-name="P7"><text:tab/>orientaciji ?</text:p>
      <text:list xml:id="list283045493" text:continue-numbering="true" text:style-name="WW8Num4">
        <text:list-item>
          <text:p text:style-name="P3">Kako bi z učenci izvedel učno uro kjer bi bil poudarek na spoznavanju</text:p>
        </text:list-item>
      </text:list>
      <text:p text:style-name="P8">različnosti naselij ?</text:p>
      <text:list xml:id="list947998927" text:continue-numbering="true" text:style-name="WW8Num4">
        <text:list-item>
          <text:p text:style-name="P3">Kako bi z učenci izvedel učno uro kjer bi bil poudarek na spoznavanju</text:p>
        </text:list-item>
      </text:list>
      <text:p text:style-name="P8">zgodovinskega razvoja Slovenije ?</text:p>
      <text:p text:style-name="P2"/>
      <text:p text:style-name="P2"/>
      <text:p text:style-name="P8"/>
      <text:p text:style-name="P8"/>
      <text:p text:style-name="P8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466954822" text:continue-list="list679634335" text:style-name="WW8Num3">
        <text:list-item>
          <text:p text:style-name="P5">VPRAŠANJA IZ PRAKSE:</text:p>
        </text:list-item>
      </text:list>
      <text:p text:style-name="P4"/>
      <text:list xml:id="list1349961117" text:continue-list="list947998927" text:style-name="WW8Num4">
        <text:list-item>
          <text:p text:style-name="P3">Opišite zgradbo vzgojno-izobraževalnega sistema v R Sloveniji !</text:p>
        </text:list-item>
        <text:list-item>
          <text:p text:style-name="P3">Kakšno naj bo pisanje učitelja na šolski tabli ?</text:p>
        </text:list-item>
        <text:list-item>
          <text:p text:style-name="P3">Kakšna je vzorna tabelska slika ?</text:p>
        </text:list-item>
        <text:list-item>
          <text:p text:style-name="P3">Kako je potrebno pisati tekst na prosojnico ?</text:p>
        </text:list-item>
        <text:list-item>
          <text:p text:style-name="P3">Kaj je šolska dokumentacija ?</text:p>
        </text:list-item>
        <text:list-item>
          <text:p text:style-name="P3">Opišite letni delovni načrt šole !</text:p>
        </text:list-item>
        <text:list-item>
          <text:p text:style-name="P3">Opišite šolski koledar !</text:p>
        </text:list-item>
        <text:list-item>
          <text:p text:style-name="P3">Kaj je didaktična igra ?</text:p>
        </text:list-item>
        <text:list-item>
          <text:p text:style-name="P3">Kdaj lahko dobi igrača naziv »Dobra igrača«?</text:p>
        </text:list-item>
        <text:list-item>
          <text:p text:style-name="P3">Kako lahko poteka delo v oddelkih podaljšanega bivanja ?</text:p>
        </text:list-item>
        <text:list-item>
          <text:p text:style-name="P3">Kako lahko učitelji napredujejo ?</text:p>
        </text:list-item>
        <text:list-item>
          <text:p text:style-name="P3">Kako poteka pripravništvo ?</text:p>
        </text:list-item>
        <text:list-item>
          <text:p text:style-name="P3">Kaj je ergonomija ?</text:p>
        </text:list-item>
        <text:list-item>
          <text:p text:style-name="P3">Opiši šolski interierij !</text:p>
        </text:list-item>
        <text:list-item>
          <text:p text:style-name="P3">Opiši šolski eksterierij !</text:p>
        </text:list-item>
        <text:list-item>
          <text:p text:style-name="P3">Opiši prostore za izvajanje pouka spoznavanja okolja, naravoslovja in </text:p>
        </text:list-item>
      </text:list>
      <text:p text:style-name="P8">tehnike ter družbe !</text:p>
      <text:list xml:id="list282463329" text:continue-numbering="true" text:style-name="WW8Num4">
        <text:list-item>
          <text:p text:style-name="P3">Kaj se lahko učenci posameznih razredov naučijo o šolskem dvorišču ?</text:p>
        </text:list-item>
        <text:list-item>
          <text:p text:style-name="P3">Opiši pomen šolskih kotičkov !</text:p>
        </text:list-item>
        <text:list-item>
          <text:p text:style-name="P3">Katere prostore v okolici šole lahko koristimo pri pouku spoznavanja </text:p>
        </text:list-item>
      </text:list>
      <text:p text:style-name="P8"><text:soft-page-break/>okolja, naravoslovja in tehnike ter družbe ?</text:p>
      <text:list xml:id="list1423514691" text:continue-numbering="true" text:style-name="WW8Num4">
        <text:list-item>
          <text:p text:style-name="P3">Kako lahko uredimo šolski park ?</text:p>
        </text:list-item>
        <text:list-item>
          <text:p text:style-name="P3">Kateri so temeljni deli šolskega vrta ?</text:p>
        </text:list-item>
        <text:list-item>
          <text:p text:style-name="P3">Opredelite pojem šolskih sredstev !</text:p>
        </text:list-item>
        <text:list-item>
          <text:p text:style-name="P3">Kako delimo učna sredstva in pripomočke ?</text:p>
        </text:list-item>
        <text:list-item>
          <text:p text:style-name="P3">S katerimi tridimenzionalnimi učnimi sredstvi si lahko pomagamo pri </text:p>
        </text:list-item>
      </text:list>
      <text:p text:style-name="P8">pouku spoznavanja okolja, naravoslovja in tehnike ter družbe ?</text:p>
      <text:list xml:id="list889400232" text:continue-numbering="true" text:style-name="WW8Num4">
        <text:list-item>
          <text:p text:style-name="P3">Kaj nam omogočajo grafoskopske projekcije ?</text:p>
        </text:list-item>
        <text:list-item>
          <text:p text:style-name="P3">Kaj so značilnosti dobrega učbenika ?</text:p>
        </text:list-item>
        <text:list-item>
          <text:p text:style-name="P3">Kakšne so prednosti filma pri pouku ?</text:p>
        </text:list-item>
        <text:list-item>
          <text:p text:style-name="P3">Opredelite izobraževalno tehnologijo !</text:p>
        </text:list-item>
        <text:list-item>
          <text:p text:style-name="P3">Objasni prednosti in slabosti uporabe računalnika pri pouku !</text:p>
        </text:list-item>
        <text:list-item>
          <text:p text:style-name="P3">Kakšna je razlika med hardverom in softverom ?</text:p>
        </text:list-item>
        <text:list-item>
          <text:p text:style-name="P3">Vpliv klimatskih dejavnikov na delo v razredu !</text:p>
        </text:list-item>
        <text:list-item>
          <text:p text:style-name="P3">Vpliv svetlobnih dejavnikov na delo v razredu !</text:p>
        </text:list-item>
        <text:list-item>
          <text:p text:style-name="P3">Vpliv hrupa na delo v razredu !</text:p>
        </text:list-item>
        <text:list-item>
          <text:p text:style-name="P3">Kako uporabljamo akvarij ?</text:p>
        </text:list-item>
        <text:list-item>
          <text:p text:style-name="P3">Kaj je terarij ?</text:p>
        </text:list-item>
        <text:list-item>
          <text:p text:style-name="P3">Kaj je vivarij ?</text:p>
        </text:list-item>
        <text:list-item>
          <text:p text:style-name="P3">Kako delimo medije ?</text:p>
        </text:list-item>
        <text:list-item>
          <text:p text:style-name="P3">Kako delimo računalniška učila ?</text:p>
        </text:list-item>
        <text:list-item>
          <text:p text:style-name="P3">Naštej nekaj uporabnih računalniških programov, ki jih lahko uporabiš pri </text:p>
        </text:list-item>
      </text:list>
      <text:p text:style-name="P8">pouku spoznavanja okolja, naravoslovja in tehnike ter družbe !</text:p>
      <text:list xml:id="list1878722459" text:continue-numbering="true" text:style-name="WW8Num4">
        <text:list-item>
          <text:p text:style-name="P3">Kaj bi znali povedati o izobraževalnem internetu ?</text:p>
        </text:list-item>
        <text:list-item>
          <text:p text:style-name="P3">Opredelite pouk izven učilnice !</text:p>
        </text:list-item>
        <text:list-item>
          <text:p text:style-name="P3">Kaj imajo skupnega obisk, izlet in ekskurzija ?</text:p>
        </text:list-item>
        <text:list-item>
          <text:p text:style-name="P3">Opredelite pomen in vlogo ekskurzije pri pouku spoznavanja okolja, </text:p>
        </text:list-item>
      </text:list>
      <text:p text:style-name="P8">naravoslovja in tehnike ter družbe!</text:p>
      <text:list xml:id="list1011091739" text:continue-numbering="true" text:style-name="WW8Num4">
        <text:list-item>
          <text:p text:style-name="P3">V čem je razlika med šolo v naravi ter ekskurzijo ?</text:p>
        </text:list-item>
        <text:list-item>
          <text:p text:style-name="P3">Katere so dobre lastnosti ekskurzije ?</text:p>
        </text:list-item>
        <text:list-item>
          <text:p text:style-name="P3">Kako planiramo ekskurzijo pri pouku spoznavanja okolja, naravoslovja in </text:p>
        </text:list-item>
      </text:list>
      <text:p text:style-name="P8">tehnike ter družbe ?</text:p>
      <text:list xml:id="list945174966" text:continue-numbering="true" text:style-name="WW8Num4">
        <text:list-item>
          <text:p text:style-name="P3">Kako je sestavljena učna ura v učilnici po ekskurziji ?</text:p>
        </text:list-item>
        <text:list-item>
          <text:p text:style-name="P3">Kako naj izgleda priprava učitelja na ekskurzijo ?</text:p>
        </text:list-item>
        <text:list-item>
          <text:p text:style-name="P3"><text:soft-page-break/>Kako se učitelj pripravlja na pouk ?</text:p>
        </text:list-item>
        <text:list-item>
          <text:p text:style-name="P3">Kakšno vlogo ima učitelj kot razrednik ?</text:p>
        </text:list-item>
        <text:list-item>
          <text:p text:style-name="P3">Kako lahko poteka projektna naloga pri tehničnih vsebinah ?</text:p>
        </text:list-item>
        <text:list-item>
          <text:p text:style-name="P3">Za katere učence je namenjen dodatni pouk ?</text:p>
        </text:list-item>
        <text:list-item>
          <text:p text:style-name="P3">Zakaj se formirajo kombinirani oddelki ?</text:p>
        </text:list-item>
        <text:list-item>
          <text:p text:style-name="P3">Opišite osnovne materialne pogoje za delo v kombiniranih oddelkih !</text:p>
        </text:list-item>
        <text:list-item>
          <text:p text:style-name="P3">Kaj je temeljni problem dela v kombiniranih oddelkih ?</text:p>
        </text:list-item>
        <text:list-item>
          <text:p text:style-name="P3">Opiši pravilnik o pravicah in dolžnostih otrok !</text:p>
        </text:list-item>
        <text:list-item>
          <text:p text:style-name="P3">Katera dokumentacija se v šoli hrani trajno ?</text:p>
        </text:list-item>
        <text:list-item>
          <text:p text:style-name="P3">Opiši naloge šolska svetovalne službe !</text:p>
        </text:list-item>
        <text:list-item>
          <text:p text:style-name="P3">Kakšno vlogo ima v šoli ravnatelj in kakšno njegov pomočnik ?</text:p>
        </text:list-item>
        <text:list-item>
          <text:p text:style-name="P3">Kaj je dnevnik in kako z njim rokujemo ?</text:p>
        </text:list-item>
        <text:list-item>
          <text:p text:style-name="P3">Kaj je redovalnica in kako z njo rokujemo ?</text:p>
        </text:list-item>
        <text:list-item>
          <text:p text:style-name="P3">Kaj lahko poveste o interesnih dejavnostih na razredni stopnji !</text:p>
        </text:list-item>
        <text:list-item>
          <text:p text:style-name="P3">Kako poteka permanentno izobraževanje učiteljev po končanem študiju ?</text:p>
        </text:list-item>
        <text:list-item>
          <text:p text:style-name="P3">Kakšne kazni lahko izreče razrednik učencu ?</text:p>
        </text:list-item>
        <text:list-item>
          <text:p text:style-name="P3">O čem govori bela knjiga o vzgoji in izobraževanju ?</text:p>
        </text:list-item>
        <text:list-item>
          <text:p text:style-name="P3">Kaj pomeni kurikulum ?</text:p>
        </text:list-item>
        <text:list-item>
          <text:p text:style-name="P3">V kakšnih oblikah lahko poteka delo s starši v šoli ?</text:p>
        </text:list-item>
        <text:list-item>
          <text:p text:style-name="P3">Kakšna je vloga oddelčnih učiteljskih zborov ?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935766618" text:continue-list="list1466954822" text:style-name="WW8Num3">
        <text:list-item>
          <text:p text:style-name="P5">VPRAŠANJA IZ PROMETNE VZGOJE:</text:p>
        </text:list-item>
      </text:list>
      <text:p text:style-name="P1"/>
      <text:list xml:id="list1309543607" text:continue-list="list945174966" text:style-name="WW8Num4">
        <text:list-item>
          <text:p text:style-name="P3">Opišite šolski prometni poligon !</text:p>
        </text:list-item>
        <text:list-item>
          <text:p text:style-name="P3">Kaj bi znali povedati o prometni varnosti otrok in mladostnikov v R </text:p>
        </text:list-item>
      </text:list>
      <text:p text:style-name="P8">Sloveniji ?</text:p>
      <text:list xml:id="list1876539220" text:continue-numbering="true" text:style-name="WW8Num4">
        <text:list-item>
          <text:p text:style-name="P3">Kaj ponazarja Hydnova piramida v sklopu prometne varnosti ?</text:p>
        </text:list-item>
        <text:list-item>
          <text:p text:style-name="P3">Kaj je pomembno za učinkovito prometno vzgojo v šoli ?</text:p>
        </text:list-item>
        <text:list-item>
          <text:p text:style-name="P3">Kako poteka predšolska prometna vzgoja ?</text:p>
        </text:list-item>
        <text:list-item>
          <text:p text:style-name="P3">Kako poteka šolska prometna vzgoja ?</text:p>
        </text:list-item>
        <text:list-item>
          <text:p text:style-name="P3">Zakaj sodi prometna vzgoja v šolo ?</text:p>
        </text:list-item>
        <text:list-item>
          <text:p text:style-name="P3">Opiši primer pouka prečkanja ceste !</text:p>
        </text:list-item>
        <text:list-item>
          <text:p text:style-name="P3">Katera vprašanja prometne vzgoje obravnavate z učenci v 1. razredu ?</text:p>
        </text:list-item>
        <text:list-item>
          <text:p text:style-name="P3">Katera vprašanja prometne vzgoje obravnavate z učenci v 2. razredu ?</text:p>
        </text:list-item>
        <text:list-item>
          <text:p text:style-name="P3">Katera vprašanja prometne vzgoje obravnavate z učenci v 3. razredu ?</text:p>
        </text:list-item>
        <text:list-item>
          <text:p text:style-name="P3">Kako je z vsebinami prometne vzgoje v II. triadi ?</text:p>
        </text:list-item>
        <text:list-item>
          <text:p text:style-name="P3">Naštej in opiši tehnike poučevanja prometne vzgoje !</text:p>
        </text:list-item>
        <text:list-item>
          <text:p text:style-name="P3">Opiši razvoj prometnih sredstev !</text:p>
        </text:list-item>
        <text:list-item>
          <text:p text:style-name="P3">Opišite kolo, kot prometno sredstvo !</text:p>
        </text:list-item>
        <text:list-item>
          <text:p text:style-name="P3">Kaj lahko poveste o ekoloških vidiki uporabe prevoznih sredstev ?</text:p>
        </text:list-item>
        <text:list-item>
          <text:p text:style-name="P3">Naštej motorje z notranjim izgorevanjem !</text:p>
        </text:list-item>
        <text:list-item>
          <text:p text:style-name="P3"><text:soft-page-break/>Opiši in razloži delovanje štiritaktnega bencinskega motorja !</text:p>
        </text:list-item>
        <text:list-item>
          <text:p text:style-name="P3">Opiši in razloži delovanje dvotaktnega bencinskega motorja !</text:p>
        </text:list-item>
        <text:list-item>
          <text:p text:style-name="P3">Opiši in razloži delovanje štiritaktnega diezelskega motorja !</text:p>
        </text:list-item>
        <text:list-item>
          <text:p text:style-name="P3">Naštej nekaj preventivnih akcij, ki potekajo v šolah !</text:p>
        </text:list-item>
        <text:list-item>
          <text:p text:style-name="P3">Opiši postopek pridobitve kolesarskega izpita !</text:p>
        </text:list-item>
        <text:list-item>
          <text:p text:style-name="P3">Opiši postopek izdelave prometno-varnostnega načrta šole !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4"><draw:text-box fo:min-height="0.1457in" fo:min-width="0in"><text:p text:style-name="Footer"><text:span text:style-name="Page_20_Number"><text:page-number text:select-page="current">15</text:page-number></text:span></text:p></draw:text-box></draw:frame></text:p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TUDIJSKA IN IZPITNA VPRAŠANJA IZ DIDAKTIKE SPOZNAVANJA OKOLJA, NARAVOSLOVJA IN TEHNIKE TER DRUŽBE</dc:title>
    <meta:initial-creator>doc. dr. SAMO FOŠNARIČ</meta:initial-creator>
    <meta:creation-date>2012-11-15T14:35:00</meta:creation-date>
    <dc:creator>Matic</dc:creator>
    <dc:date>2012-11-15T14:35:00</dc:date>
    <meta:print-date>2002-05-30T21:03:00</meta:print-date>
    <meta:editing-cycles>2</meta:editing-cycles>
    <meta:editing-duration>P15824DT17H31M44S</meta:editing-duration>
    <meta:document-statistic meta:table-count="0" meta:image-count="0" meta:object-count="0" meta:page-count="15" meta:paragraph-count="379" meta:word-count="3367" meta:character-count="2369" meta:non-whitespace-character-count="1714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