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12pt" style:font-size-asian="12pt" style:font-size-complex="12pt"/>
    </style:style>
    <style:style style:name="P3" style:family="paragraph" style:parent-style-name="Standard" style:master-page-name="Standard">
      <style:paragraph-properties fo:line-height="100%" style:page-number="auto"/>
    </style:style>
    <style:style style:name="P4" style:family="paragraph" style:parent-style-name="List_20_Paragraph" style:list-style-name="WWNum1">
      <style:paragraph-properties fo:line-height="100%"/>
    </style:style>
    <style:style style:name="P5" style:family="paragraph" style:parent-style-name="List_20_Paragraph" style:list-style-name="WWNum2">
      <style:paragraph-properties fo:line-height="100%"/>
    </style:style>
    <style:style style:name="P6" style:family="paragraph" style:parent-style-name="List_20_Paragraph" style:list-style-name="WWNum1">
      <style:paragraph-properties fo:margin-left="0.4957in" fo:margin-right="0in" fo:line-height="100%" fo:text-indent="-0.248in" style:auto-text-indent="false"/>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Zgodovina</text:span><text:bookmark text:name="_GoBack"/></text:p>
      <text:p text:style-name="P1"><text:span text:style-name="T1">Učni predmet se danes poučuje v 1.triadi, ni čisto nov predmet. Najdemo ga že v UN v 18.st. skozi čas je doživel mnoge spremembe. </text:span><text:span text:style-name="T3">Komensky </text:span><text:span text:style-name="T1">je v svojem obd. začel z uvajanjem realnih predm. v šole. </text:span><text:span text:style-name="T3">Rochowa </text:span><text:span text:style-name="T1">sta skupaj s Pastalozzijem ustanovitelja uvajanja tega predm. v OŠ. Pedagogi so bili mnenja, da učenci potrebujejo stvarni pouk kot osnovo za spozn. real. sveta.</text:span></text:p>
      <text:p text:style-name="P1"><text:span text:style-name="T1">V SLO so se vsebina stvarnega pouka do 1957 poučevale v okviru slo jezika v 1. In 2. razredu. Od 1957 dalje spozn. prirode in družbe. 1972 spozn. narave in družbe. Danes je spozn. okolja.</text:span></text:p>
      <text:p text:style-name="P1"><text:span text:style-name="T2">Didaktična priporočila</text:span></text:p>
      <text:list xml:id="list7999406851" text:style-name="WWNum1">
        <text:list-item>
          <text:p text:style-name="P6"><text:span text:style-name="T1">Izkustveni pouk</text:span></text:p>
        </text:list-item>
        <text:list-item>
          <text:p text:style-name="P6"><text:span text:style-name="T1">Raziskovalni pouk</text:span></text:p>
        </text:list-item>
        <text:list-item>
          <text:p text:style-name="P6"><text:span text:style-name="T1">Projektni pouk</text:span></text:p>
        </text:list-item>
        <text:list-item>
          <text:p text:style-name="P6"><text:span text:style-name="T1">Pouk mora biti zasnovan tako, da razvijamo otrokovo radovednost, ga usmerjamo v znanstveno razmišljanje</text:span></text:p>
        </text:list-item>
        <text:list-item>
          <text:p text:style-name="P6"><text:span text:style-name="T1">Navajamo učence na opazov., razisk., ustvarjane občutka za svet okoli sebe</text:span></text:p>
        </text:list-item>
        <text:list-item>
          <text:p text:style-name="P6"><text:span text:style-name="T1">Veliko aktivnosti učencev</text:span></text:p>
        </text:list-item>
      </text:list>
      <text:p text:style-name="P1"><text:span text:style-name="T2">Artikulacija učn. procesa + kriteriji</text:span></text:p>
      <text:p text:style-name="P1"><text:span text:style-name="T1">Pomeni stopnjevanje, razčlenjevanje, strukturiranje in urejanje uč.procesa na delne etape (uvajanje, usv.novih vseb., ponavljanje, urjenje, zaključek). </text:span><text:span text:style-name="T3">Kriteriji:</text:span><text:span text:style-name="T1"> uč.snov/cilji, kraj izv.pouka, mater.-teh.zmogljivosti, razv.stopnja otrok</text:span></text:p>
      <text:p text:style-name="P1"><text:span text:style-name="T2">Primer artikulacije uč.ure</text:span></text:p>
      <text:p text:style-name="P1"><text:span text:style-name="T3">Kejžar:</text:span><text:span text:style-name="T1"> pripr.na pouč., pouč., izvrševanje dela, utrjevanje. </text:span><text:span text:style-name="T3">Tomič:</text:span><text:span text:style-name="T1"> uvajanje (motivacija, napoved smotra), usv.novih uč.vsebin (po korakih), urjenje, ponavljanje, preverjanje</text:span></text:p>
      <text:p text:style-name="P1"><text:span text:style-name="T2">Analiza vzg.-izobr. dela</text:span></text:p>
      <text:p text:style-name="P1"><text:span text:style-name="T1">- =sest. del in logični zaklj. vsakega vzg.-izob.dela</text:span></text:p>
      <text:p text:style-name="P1"><text:span text:style-name="T1">- naj bo izvedena tako, kot to sistematično nakazuje uč.pripr.</text:span></text:p>
      <text:p text:style-name="P1"><text:span text:style-name="T1">- odg.na vpr.zahtevajo jasne in odkrite odg.</text:span></text:p>
      <text:p text:style-name="P1"><text:span text:style-name="T1">- dobro je analizo narediti čimprej</text:span></text:p>
      <text:p text:style-name="P1"><text:span text:style-name="T1">- v pomoč lahko kriterijski vpraš.</text:span></text:p>
      <text:p text:style-name="P1"><text:span text:style-name="T1">Elementi za analizo: splošne ugotovitve, snovna analiza, pedag.-psihol.analiza, predm.-did.analiza, organizac.-teh.analiza, končno mnenje.</text:span></text:p>
      <text:p text:style-name="P2"/>
      <text:p text:style-name="P1"><text:soft-page-break/><text:span text:style-name="T2">Snovna analiza</text:span></text:p>
      <text:list xml:id="list799940785" text:continue-numbering="true" text:style-name="WWNum1">
        <text:list-item>
          <text:p text:style-name="P4"><text:span text:style-name="T1">Ali je vzg.-izob.vsebina bila ustrezno izbrana po obsegu in zahtevnosti</text:span></text:p>
        </text:list-item>
        <text:list-item>
          <text:p text:style-name="P4"><text:span text:style-name="T1">Je bilo usv.vsebin v skladu z znanst.izsledki</text:span></text:p>
        </text:list-item>
        <text:list-item>
          <text:p text:style-name="P4"><text:span text:style-name="T1">Je učitelj vsebino obvladal v celoti,v podrobnostih</text:span></text:p>
        </text:list-item>
        <text:list-item>
          <text:p text:style-name="P4"><text:span text:style-name="T1">Je bila uč.vsebina pregledno urejena/razvrščena</text:span></text:p>
        </text:list-item>
        <text:list-item>
          <text:p text:style-name="P4"><text:span text:style-name="T1">Kakšna je bila povezanost med vseb.in dan.družb.stvarnostjo</text:span></text:p>
        </text:list-item>
      </text:list>
      <text:p text:style-name="P1"><text:span text:style-name="T2">Analiza splošnih ugotovitev</text:span></text:p>
      <text:p text:style-name="P1"><text:span text:style-name="T1">- kateri tem.sklop je učitelj obravnaval</text:span></text:p>
      <text:p text:style-name="P1"><text:span text:style-name="T1">- katero uč.enoto je izpeljal</text:span></text:p>
      <text:p text:style-name="P1"><text:span text:style-name="T1">- katero vrsto uč.ure je učitelj izvajal</text:span></text:p>
      <text:p text:style-name="P1"><text:span text:style-name="T1">- katere oper.cilje je želel doseči – ali je uspel</text:span></text:p>
      <text:p text:style-name="P1"><text:span text:style-name="T1">- kaj ga je oviralo pri dosegi ciljev, kaj ga je podpiralo</text:span></text:p>
      <text:p text:style-name="P1"><text:span text:style-name="T1">- so bili cilji realno izbr.</text:span></text:p>
      <text:p text:style-name="P1"><text:span text:style-name="T1">- se je na uro dobro pripravil</text:span></text:p>
      <text:p text:style-name="P1"><text:span text:style-name="T1">- je sledil pripravi</text:span></text:p>
      <text:p text:style-name="P1"><text:span text:style-name="T1">- kako sta bila izvedena vseb.in did.sklop uč.priprave</text:span></text:p>
      <text:p text:style-name="P1"><text:span text:style-name="T2">Ped.-psihol.analiza</text:span></text:p>
      <text:list xml:id="list1795339396" text:continue-numbering="true" text:style-name="WWNum1">
        <text:list-item>
          <text:p text:style-name="P4"><text:span text:style-name="T1">Ali je bila uč.snov izbrana.oblik., posred.glede na spos.in zmoglj.učencev</text:span></text:p>
        </text:list-item>
        <text:list-item>
          <text:p text:style-name="P4"><text:span text:style-name="T1">Ali je učitelj poskrbel za emoc., intelekt., psihomot.aktivnost učencev</text:span></text:p>
        </text:list-item>
        <text:list-item>
          <text:p text:style-name="P4"><text:span text:style-name="T1">Je uporab.premisivne in represivne vzg.ukrepe</text:span></text:p>
        </text:list-item>
        <text:list-item>
          <text:p text:style-name="P4"><text:span text:style-name="T1">Je učit.odnos do učencev pouk pospeševal/ga zaviral</text:span></text:p>
        </text:list-item>
        <text:list-item>
          <text:p text:style-name="P4"><text:span text:style-name="T1">Se je znal učencem približati</text:span></text:p>
        </text:list-item>
        <text:list-item>
          <text:p text:style-name="P4"><text:span text:style-name="T1">Je deloval avtoritativno, je bil komunikat.</text:span></text:p>
        </text:list-item>
      </text:list>
      <text:p text:style-name="P1"><text:span text:style-name="T2">Predm.-did.analiza</text:span></text:p>
      <text:list xml:id="list285933670" text:continue-numbering="true" text:style-name="WWNum1">
        <text:list-item>
          <text:p text:style-name="P4"><text:span text:style-name="T1">Kakšna je bila zgrad.uč.ure</text:span></text:p>
        </text:list-item>
        <text:list-item>
          <text:p text:style-name="P4"><text:span text:style-name="T1">Kako jo je učitelj izvajal pri pouku</text:span></text:p>
        </text:list-item>
        <text:list-item>
          <text:p text:style-name="P4"><text:span text:style-name="T1">Je bila uč.enota ustr.artikulirana</text:span></text:p>
        </text:list-item>
        <text:list-item>
          <text:p text:style-name="P4"><text:span text:style-name="T1">Katera artikul.je bila izbrana</text:span></text:p>
        </text:list-item>
        <text:list-item>
          <text:p text:style-name="P4"><text:span text:style-name="T1">Je bilo prisotno delo po uč.korakih</text:span></text:p>
        </text:list-item>
        <text:list-item>
          <text:p text:style-name="P4"><text:soft-page-break/><text:span text:style-name="T1">Kako je učitelj gradil predst.,pojme,posplošitve</text:span></text:p>
        </text:list-item>
        <text:list-item>
          <text:p text:style-name="P4"><text:span text:style-name="T1">Je učitelj poskrbel za prev.in povezov.vsega kar so počeli</text:span></text:p>
        </text:list-item>
        <text:list-item>
          <text:p text:style-name="P4"><text:span text:style-name="T1">Je opravil vrednot.dosež.ciljev – utrjevanje</text:span></text:p>
        </text:list-item>
        <text:list-item>
          <text:p text:style-name="P4"><text:span text:style-name="T1">Je uč.enoto ustrezno končal</text:span></text:p>
        </text:list-item>
        <text:list-item>
          <text:p text:style-name="P4"><text:span text:style-name="T1">Je upošt.razl.metode dela</text:span></text:p>
        </text:list-item>
        <text:list-item>
          <text:p text:style-name="P4"><text:span text:style-name="T1">Je upor.razl.oblike in tehnike dela</text:span></text:p>
        </text:list-item>
      </text:list>
      <text:p text:style-name="P1"><text:span text:style-name="T2">Organ.-teh.analiza</text:span></text:p>
      <text:list xml:id="list1320319450" text:continue-numbering="true" text:style-name="WWNum1">
        <text:list-item>
          <text:p text:style-name="P4"><text:span text:style-name="T1">Kako je učitelj izkor.dane okolišč.za izvedbo ure</text:span></text:p>
        </text:list-item>
        <text:list-item>
          <text:p text:style-name="P4"><text:span text:style-name="T1">Je pripravil vse ustezno za izvedbo uč.ure</text:span></text:p>
        </text:list-item>
        <text:list-item>
          <text:p text:style-name="P4"><text:span text:style-name="T1">Je znal vse primerno uporabljati</text:span></text:p>
        </text:list-item>
        <text:list-item>
          <text:p text:style-name="P4"><text:span text:style-name="T1">Kako je znal voditi razgovor</text:span></text:p>
        </text:list-item>
        <text:list-item>
          <text:p text:style-name="P4"><text:span text:style-name="T1">Je obvladal in ustr.upor.raz.tehnike dela</text:span></text:p>
        </text:list-item>
        <text:list-item>
          <text:p text:style-name="P4"><text:span text:style-name="T1">Kako se je jezik.izražal</text:span></text:p>
        </text:list-item>
        <text:list-item>
          <text:p text:style-name="P4"><text:span text:style-name="T1">Je upor.kvalitetne in sodobne vire učenja</text:span></text:p>
        </text:list-item>
        <text:list-item>
          <text:p text:style-name="P4"><text:span text:style-name="T1">Je upor.sodobna uč.sredstva in pomagala</text:span></text:p>
        </text:list-item>
        <text:list-item>
          <text:p text:style-name="P4"><text:span text:style-name="T1">Kašno je bilo učit.obnašanje</text:span></text:p>
        </text:list-item>
        <text:list-item>
          <text:p text:style-name="P4"><text:span text:style-name="T1">Je bil intelekt.,osebnostno in fizično urejen</text:span></text:p>
        </text:list-item>
      </text:list>
      <text:p text:style-name="P1"><text:span text:style-name="T2">Konstroktivistični pristop</text:span></text:p>
      <text:p text:style-name="P1"><text:span text:style-name="T1">Konstrukt.pouk zaznamuje, da otrok konstruira svoje znanje sam.</text:span></text:p>
      <text:p text:style-name="P1"><text:span text:style-name="T3">Faze konstrukt.sist.: </text:span><text:span text:style-name="T1">ORIENTACIJA (izbor, napoved tem.sklopa, vsebine, ciljev), ELICITACIJA (iskanje predznanja, da bi lahko načrtovali pouk glede na njihove potrebe), REKONSTRUKCIJA OTROKOVIH IDEJ (izvedba ustreznih aktivnosti, ki jih izvajajo učenci, zato da bi potrdili, spremenili ali izpolnili predhodne predstave), APLIKACIJA OTROKOVIH IDEJ (dejanska ali hipotetična uporaba na novo pridobljenega znanja v konkretnem okolju), PREGLED SPREMEMB PRVOTNIH IDEJ (analiza otrokovih predstav po izvajanju aktivnosti – primerjava končnih in začetnih predstav).</text:span></text:p>
      <text:p text:style-name="P1"><text:span text:style-name="T3">Uvajanje učencev v pouk naravoslovja</text:span><text:span text:style-name="T1">: pri sodobno zastavljenem pouku naravoslovja učenci spoznajo naravosl.-znanstv.metodo. razvita je v okviru naravoslovja, kot posebna raziskovalna metoda, ki temelji na opazov.narave in poskusov ter iz tega izvedenih zaključkov, katere lahko vsak preveri, ko so že enkrat izvedeni. Naboljši rezultati v naravosl.se dosegajo z raziskoval.delom, kjer se koristi naravosl.-znanstv.metoda ali njeni posam.postopki. učenci spoznavajo naravosl.postopke odkrivanja in prihajanja do znanstv.spoznanj v NIT. </text:span><text:span text:style-name="T3">Opazovanje</text:span><text:span text:style-name="T1"> se razlikuje med odraslim in otrokom. Zato učitelj skrbi za razvoj otrokovih </text:span><text:soft-page-break/><text:span text:style-name="T1">sposobnosti opazovanja. Razvrščanje, urejanje, definiranje, prirejanje, merjenje eksprimentiranje.</text:span></text:p>
      <text:p text:style-name="P2"/>
      <text:p text:style-name="P1"><text:span text:style-name="T2">Primer deduktivnega zaključka</text:span></text:p>
      <text:p text:style-name="P1"><text:span text:style-name="T3">SPO: 3.r.</text:span><text:span text:style-name="T1">-kdo smo in kaj delamo:delo, poklici in prostoročne aktivnosti. Najprej spoznamo poklice nasploh, kje lahko ljudje vse delajo, nato učenci povedo, kje delajo njihovi starši, na koncu natančneje opredelijo posamezen poklic (razližijo,prikažejo).</text:span></text:p>
      <text:p text:style-name="P1"><text:span text:style-name="T3">DRU: 5.r.-</text:span><text:span text:style-name="T1">Slovenija:lega in značilnosti. Najprej nasploh ugotavljamo lego s pomočjo zemljevida, nato se natančno opredelimo npr. na panonski svet.</text:span></text:p>
      <text:p text:style-name="P1"><text:span text:style-name="T2">Primer induktivnega zaključka</text:span></text:p>
      <text:p text:style-name="P1"><text:span text:style-name="T3">SPO: 2.r.-</text:span><text:span text:style-name="T1"> katere živali živijo v vrtu – točno določeno življenjsko okolje. Prehod na splošen pojem, kaj sploh je življenjsko okolje, katera življenjska okolja še poznamo.</text:span></text:p>
      <text:p text:style-name="P1"><text:span text:style-name="T2">Zahteve pri postavljanju vprašanj</text:span></text:p>
      <text:list xml:id="list609592845" text:continue-numbering="true" text:style-name="WWNum1">
        <text:list-item>
          <text:p text:style-name="P4"><text:span text:style-name="T1">Jezikovna in logična pravilnost (vprašalnice, razumljivo, jasno, enoznačno)</text:span></text:p>
        </text:list-item>
        <text:list-item>
          <text:p text:style-name="P4"><text:span text:style-name="T1">Psihološka ustreznost (neustr.so sugestivna, zavajajoča vpr.ki ne upošt.razv.stop.učencev)</text:span></text:p>
        </text:list-item>
        <text:list-item>
          <text:p text:style-name="P6"><text:span text:style-name="T1">Didakt.ustreznost (sprašujemo naravno, neprisiljeno, ne kopičimo vpr.dokler ne dobimo odg.)</text:span></text:p>
        </text:list-item>
      </text:list>
      <text:p text:style-name="P1"><text:span text:style-name="T1">POTEK: vprašanje – premor – poziv učenca – premor – odgovor – povratna info</text:span></text:p>
      <text:p text:style-name="P1"><text:span text:style-name="T2">Igra/igrača</text:span></text:p>
      <text:list xml:id="list2120911835" text:continue-numbering="true" text:style-name="WWNum1">
        <text:list-item>
          <text:p text:style-name="P4"><text:span text:style-name="T1">4-6 let: otrokovo življenje je prežeti z igro, ki je vseobsežujoča</text:span></text:p>
        </text:list-item>
        <text:list-item>
          <text:p text:style-name="P4"><text:span text:style-name="T1">Okrog 7 let: otrok že loči med šol.učenjem in igro</text:span></text:p>
        </text:list-item>
      </text:list>
      <text:p text:style-name="P1"><text:span text:style-name="T1">Igra je univerzalna, lastna vsem otrokom, deluje terapevtsko (z igro se premaguje strah, stres…). Za igro je nujna igrača. Dobra igra je tista, ki jo ima otrok rad.</text:span></text:p>
      <text:p text:style-name="P1"><text:span text:style-name="T3">Kakovostna in dobra igrača</text:span><text:span text:style-name="T1">: zato skrbi komisija za oceno igrač od leta 1984, ki jo je ustanovila skupnost otroškega varstva Slovenije. Sledi cilju:otroku je potrebno dati dobro igračo in dvigniti domačo proizvodnjo igrač na višjo/kakovostnejšo raven.</text:span></text:p>
      <text:p text:style-name="P1"><text:span text:style-name="T3">Kriteriji:</text:span></text:p>
      <text:p text:style-name="P1"><text:span text:style-name="T1">1.kriterij: zdravst.-hig.: neoporečnost, nevarne oblike</text:span></text:p>
      <text:p text:style-name="P1"><text:span text:style-name="T1">2. kriterij: psiho-pedag.: starostna prim., razl.uporaba v igri</text:span></text:p>
      <text:p text:style-name="P1"><text:span text:style-name="T1">3.kriterij: oblikovni: etetika, oblika, barva, materiali</text:span></text:p>
      <text:p text:style-name="P1"><text:span text:style-name="T1">4.kriterij: tehnol.-tehnični: uporabnost, vzdržlivost, trdnost</text:span></text:p>
      <text:p text:style-name="P2"/>
      <text:p text:style-name="P1"><text:span text:style-name="T2">Artikulacijske stopnje</text:span></text:p>
      <text:p text:style-name="P1"><text:soft-page-break/><text:span text:style-name="T1">Uvajanje, usv.novih uč.vsebin, ponavljanje, urjenje, preverjanje</text:span></text:p>
      <text:p text:style-name="P2"/>
      <text:p text:style-name="P1"><text:span text:style-name="T1">Glede na to so učne ure lahko:</text:span></text:p>
      <text:p text:style-name="P1"><text:span text:style-name="T1">Uvodna, ura pridobivanja novih vsebin, ura ponavljanja, urjenja, preverjanja.</text:span></text:p>
      <text:p text:style-name="P2"/>
      <text:p text:style-name="P1"><text:span text:style-name="T2">Priprava </text:span></text:p>
      <text:p text:style-name="P1"><text:span text:style-name="T3">Generalije: </text:span><text:span text:style-name="T1">kandidatka, didaktik, razredna učiteljica, šola, datum, razred, šol.ura, predmet</text:span></text:p>
      <text:p text:style-name="P1"><text:span text:style-name="T3">Vseb.sklop:</text:span><text:span text:style-name="T1"> tematski sklop (9letka), vsebina, uč.tema, uč.enota, uč.cilji (glob., oper.: psihomot., vzg.)</text:span></text:p>
      <text:p text:style-name="P1"><text:span text:style-name="T3">Didakt.sklop: </text:span><text:span text:style-name="T1">uč.metode, uč.oblike, uč.sredstva, uč.viri (knjižni elektronski)</text:span></text:p>
      <text:p text:style-name="P1"><text:span text:style-name="T3">Klasifikacija uč.metod: </text:span></text:p>
      <text:p text:style-name="P1"><text:span text:style-name="T3">POLJAK: </text:span><text:span text:style-name="T1">metoda: demonstracije, praktičnih del, pisnih del, risanja/ilustracije, čitanja in dela z besedilom, razgovora, razlage in pojasnjevanja.</text:span></text:p>
      <text:p text:style-name="P2"/>
      <text:p text:style-name="P1"><text:span text:style-name="T3">TOMIČ:</text:span><text:span text:style-name="T1"> verbalno-tekstualne, ilustracijsko-demonstracijske, laboratorijsko-eksperimentalne, ikustvenega učenja.</text:span></text:p>
      <text:p text:style-name="P1"><text:span text:style-name="T1">Verbalno-tekstualne metode: metoda ust.razlaganja, met.pogovora, met.dela s textom (učb., dz, priroč.)</text:span></text:p>
      <text:p text:style-name="P2"/>
      <text:p text:style-name="P1"><text:span text:style-name="T2">Socialne oblike vzg-izobr.dela</text:span></text:p>
      <text:p text:style-name="P1"><text:span text:style-name="T1">Frontalna, skupinska, delo v dvojicah, individulna.</text:span></text:p>
      <text:p text:style-name="P2"/>
      <text:p text:style-name="P1"><text:span text:style-name="T3">Frontalna: </text:span><text:span text:style-name="T1">učitelj neposr.in hkrati poučuje vse učence, najbolje uvodna uč.ura, ugodna ob uporabi filmov, na izletih, ekskurzijah, kadar je učitelj pretežni del znanja, enosmerna komunik., zapost.individual.lastnosti učencev</text:span></text:p>
      <text:p text:style-name="P2"/>
      <text:p text:style-name="P1"><text:span text:style-name="T3">Skupinska: </text:span><text:span text:style-name="T1">temelji na skupnem deli 3-6 učencev.</text:span></text:p>
      <text:p text:style-name="P1"><text:span text:style-name="T1">Glede na vrsto del.nalog ki jih opravljajo skupine ločimo:</text:span></text:p>
      <text:list xml:id="list1795339296" text:style-name="WWNum2">
        <text:list-item>
          <text:p text:style-name="P5"><text:span text:style-name="T1">Enovrstno – nediferencirano <text:s/>delo v skup. (vse skup.enake nal.)</text:span></text:p>
        </text:list-item>
        <text:list-item>
          <text:p text:style-name="P5"><text:span text:style-name="T1">Raznovrstno – diferencirano delo v skup. (vsaka skup.svojo nal.)</text:span></text:p>
        </text:list-item>
        <text:list-item>
          <text:p text:style-name="P5"><text:span text:style-name="T1">Delo v ciklusih (skup.opravljajo razl. Naloge, po nekem času si nal.zamenjajo, dokler jih vsi ne opravijo.</text:span></text:p>
        </text:list-item>
      </text:list>
      <text:p text:style-name="P1"><text:soft-page-break/><text:span text:style-name="T1">Delo v skup.poteka po nasl.vrstnem redu: uvodni del (dogovor o delu), glavni del (delo v skup.), zaključni del (poročanje), utrjevanje in preverjanje.</text:span></text:p>
      <text:p text:style-name="P1"><text:span text:style-name="T3">Delo v dvojicah (tandem):</text:span><text:span text:style-name="T1"> dva učenca skupaj rešujeta problem, učenci lažje sodelujejo in <text:s/>se sporazum., svoje delo lahko primerjajo z drugim, združujejo znanje in sposob., primerna, ko morajo učenci nalogo rešiti v dol.času.</text:span></text:p>
      <text:p text:style-name="P1"><text:span text:style-name="T1">Glede na sposob.učencev ločimo: instrukcijsko delo (boljši pomaga slabšemu) in skupno delo v paru (v paruiščeta rešitve ali rešujeta amost., na koncu preverita rešitve).</text:span></text:p>
      <text:p text:style-name="P1"><text:span text:style-name="T3">Individualna obl.dela: </text:span><text:span text:style-name="T1">učenec dela samostojno: neposreden kontakt učenca z uč.vsebino, učenec razvija samost., samozavest, ustvar.sposob.</text:span></text:p>
      <text:list xml:id="list706774808" text:continue-list="list2120911835" text:style-name="WWNum1">
        <text:list-item>
          <text:p text:style-name="P4"><text:span text:style-name="T1">Individualno delo na enovrtnih-nediferenciranih problemih</text:span></text:p>
        </text:list-item>
        <text:list-item>
          <text:p text:style-name="P4"><text:span text:style-name="T1">Individualno delo na raznovrstnih-diferenciranih problemih</text:span></text:p>
        </text:list-item>
        <text:list-item>
          <text:p text:style-name="P4"><text:span text:style-name="T1">Individualizirano uč.delo (vsak učenec svojo nal., sovpada s svojimi sposob., tempom dela…)</text:span></text:p>
        </text:list-item>
      </text:list>
      <text:p text:style-name="P1"><text:span text:style-name="T1">Uč.listi za individ.delo motajo vsebovati: nalogo, informacijo, navodila, prostor za rešitve/odgovor, kontrolo/samokontrolo (povrat.inf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TEL</meta:initial-creator>
    <dc:creator>Jaka</dc:creator>
    <meta:editing-cycles>3</meta:editing-cycles>
    <meta:creation-date>2012-01-21T20:57:00</meta:creation-date>
    <dc:date>2015-12-26T18:12:00</dc:date>
    <meta:editing-duration>PT1S</meta:editing-duration>
    <meta:generator>LibreOffice/3.5$Linux_X86_64 LibreOffice_project/350m1$Build-2</meta:generator>
    <meta:document-statistic meta:table-count="0" meta:image-count="0" meta:object-count="0" meta:page-count="6" meta:paragraph-count="119" meta:word-count="1255" meta:character-count="9216" meta:non-whitespace-character-count="81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