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65in" fo:margin-left="-0.075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3965in" fo:margin-left="-0.075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P1" style:family="paragraph" style:parent-style-name="Standard" style:master-page-name="Standard">
      <style:paragraph-properties fo:line-height="150%" style:page-number="auto"/>
    </style:style>
    <style:style style:name="P2" style:family="paragraph" style:parent-style-name="No_20_Spacing">
      <style:paragraph-properties fo:line-height="150%"/>
    </style:style>
    <style:style style:name="P3" style:family="paragraph" style:parent-style-name="No_20_Spacing" style:list-style-name="WWNum3">
      <style:paragraph-properties fo:line-height="150%"/>
    </style:style>
    <style:style style:name="P4" style:family="paragraph" style:parent-style-name="No_20_Spacing" style:list-style-name="WWNum4">
      <style:paragraph-properties fo:line-height="150%"/>
    </style:style>
    <style:style style:name="P5" style:family="paragraph" style:parent-style-name="No_20_Spacing" style:list-style-name="WWNum5">
      <style:paragraph-properties fo:line-height="150%"/>
    </style:style>
    <style:style style:name="P6" style:family="paragraph" style:parent-style-name="No_20_Spacing" style:list-style-name="WWNum6">
      <style:paragraph-properties fo:line-height="150%"/>
    </style:style>
    <style:style style:name="P7" style:family="paragraph" style:parent-style-name="No_20_Spacing" style:list-style-name="WWNum7">
      <style:paragraph-properties fo:line-height="150%"/>
    </style:style>
    <style:style style:name="P8" style:family="paragraph" style:parent-style-name="No_20_Spacing">
      <style:paragraph-properties fo:line-height="150%" fo:text-align="center" style:justify-single-word="false"/>
    </style:style>
    <style:style style:name="P9" style:family="paragraph" style:parent-style-name="No_20_Spacing" style:list-style-name="WWNum8">
      <style:paragraph-properties fo:line-height="150%"/>
    </style:style>
    <style:style style:name="P10" style:family="paragraph" style:parent-style-name="No_20_Spacing" style:list-style-name="WWNum9">
      <style:paragraph-properties fo:line-height="150%"/>
    </style:style>
    <style:style style:name="P11" style:family="paragraph" style:parent-style-name="No_20_Spacing" style:list-style-name="WWNum11">
      <style:paragraph-properties fo:line-height="150%"/>
    </style:style>
    <style:style style:name="P12" style:family="paragraph" style:parent-style-name="No_20_Spacing" style:list-style-name="WWNum12">
      <style:paragraph-properties fo:line-height="150%"/>
    </style:style>
    <style:style style:name="P13" style:family="paragraph" style:parent-style-name="No_20_Spacing" style:list-style-name="WWNum15">
      <style:paragraph-properties fo:line-height="150%"/>
    </style:style>
    <style:style style:name="P14" style:family="paragraph" style:parent-style-name="No_20_Spacing" style:list-style-name="WWNum16">
      <style:paragraph-properties fo:line-height="150%"/>
    </style:style>
    <style:style style:name="P15" style:family="paragraph" style:parent-style-name="No_20_Spacing" style:list-style-name="WWNum18">
      <style:paragraph-properties fo:line-height="150%"/>
    </style:style>
    <style:style style:name="P16" style:family="paragraph" style:parent-style-name="No_20_Spacing" style:list-style-name="WWNum19">
      <style:paragraph-properties fo:line-height="150%"/>
    </style:style>
    <style:style style:name="P17" style:family="paragraph" style:parent-style-name="No_20_Spacing" style:list-style-name="WWNum20">
      <style:paragraph-properties fo:line-height="150%"/>
    </style:style>
    <style:style style:name="P18" style:family="paragraph" style:parent-style-name="No_20_Spacing" style:list-style-name="WWNum21">
      <style:paragraph-properties fo:line-height="150%"/>
    </style:style>
    <style:style style:name="P19" style:family="paragraph" style:parent-style-name="No_20_Spacing" style:list-style-name="WWNum22">
      <style:paragraph-properties fo:line-height="150%"/>
    </style:style>
    <style:style style:name="P20" style:family="paragraph" style:parent-style-name="No_20_Spacing" style:list-style-name="WWNum23">
      <style:paragraph-properties fo:line-height="150%"/>
    </style:style>
    <style:style style:name="P21" style:family="paragraph" style:parent-style-name="No_20_Spacing" style:list-style-name="WWNum24">
      <style:paragraph-properties fo:line-height="150%"/>
    </style:style>
    <style:style style:name="P22" style:family="paragraph" style:parent-style-name="No_20_Spacing" style:list-style-name="WWNum26">
      <style:paragraph-properties fo:line-height="150%"/>
    </style:style>
    <style:style style:name="P23" style:family="paragraph" style:parent-style-name="No_20_Spacing" style:list-style-name="WWNum25">
      <style:paragraph-properties fo:line-height="150%"/>
    </style:style>
    <style:style style:name="P24" style:family="paragraph" style:parent-style-name="No_20_Spacing" style:list-style-name="WWNum27">
      <style:paragraph-properties fo:line-height="150%"/>
    </style:style>
    <style:style style:name="P25" style:family="paragraph" style:parent-style-name="No_20_Spacing" style:list-style-name="WWNum28">
      <style:paragraph-properties fo:line-height="150%"/>
    </style:style>
    <style:style style:name="P26" style:family="paragraph" style:parent-style-name="No_20_Spacing" style:list-style-name="WWNum29">
      <style:paragraph-properties fo:line-height="150%"/>
    </style:style>
    <style:style style:name="P27" style:family="paragraph" style:parent-style-name="No_20_Spacing" style:list-style-name="WWNum3">
      <style:paragraph-properties fo:margin-left="0.248in" fo:margin-right="0in" fo:line-height="150%" fo:text-indent="-0.248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number-columns-repeated="2"/>
        <table:table-row table:style-name="Table1.1">
          <table:table-cell table:style-name="Table1.A1" office:value-type="string">
            <text:p text:style-name="P2"><text:span text:style-name="T1">KONSTRUKCIJSKA NALOGA</text:span></text:p>
            <text:p text:style-name="P2">Faze:</text:p>
            <text:list xml:id="list1005823435" text:style-name="WWNum3">
              <text:list-item>
                <text:p text:style-name="P3">postavitev tehničnega problema (kako ga izdelaš)</text:p>
              </text:list-item>
              <text:list-item>
                <text:p text:style-name="P3">obravnava ali ponovitev tehničnih, tehnoloških, fizikalnih osnov </text:p>
              </text:list-item>
              <text:list-item>
                <text:p text:style-name="P3">tehniška In tehnološka dokumentacija</text:p>
              </text:list-item>
              <text:list-item>
                <text:p text:style-name="P3">izbira materiala<text:tab/></text:p>
              </text:list-item>
              <text:list-item>
                <text:p text:style-name="P3">izbira orodja</text:p>
              </text:list-item>
              <text:list-item>
                <text:p text:style-name="P3">stabilizacija delovnega prostora </text:p>
              </text:list-item>
              <text:list-item>
                <text:p text:style-name="P27">izdelava sestavnih delov</text:p>
              </text:list-item>
              <text:list-item>
                <text:p text:style-name="P3">montaža delov</text:p>
              </text:list-item>
              <text:list-item>
                <text:p text:style-name="P3">funkcioniranje</text:p>
              </text:list-item>
              <text:list-item>
                <text:p text:style-name="P3">demontaža in površinska obdelava</text:p>
              </text:list-item>
              <text:list-item>
                <text:p text:style-name="P3">rangiranje, vrednotenje, opisno ocenjevanje (deskriptorji)</text:p>
              </text:list-item>
              <text:list-item>
                <text:p text:style-name="P3">razprava, diskusija, izboljšave, dopolnitve</text:p>
              </text:list-item>
            </text:list>
          </table:table-cell>
          <table:table-cell table:style-name="Table1.A1" office:value-type="string">
            <text:p text:style-name="P2"><text:span text:style-name="T1">DELOVNA NALOGA</text:span></text:p>
            <text:p text:style-name="P2">Faze:</text:p>
            <text:list xml:id="list1755939538" text:style-name="WWNum4">
              <text:list-item>
                <text:p text:style-name="P4">izbira materiala</text:p>
              </text:list-item>
              <text:list-item>
                <text:p text:style-name="P4">izbira orodja</text:p>
              </text:list-item>
              <text:list-item>
                <text:p text:style-name="P4">izdelovanje sestavnih delov in montaža</text:p>
              </text:list-item>
              <text:list-item>
                <text:p text:style-name="P4">preizkušanje, dopolnitve in izboljšave</text:p>
              </text:list-item>
            </text:list>
            <text:p text:style-name="P2">Značilnosti:</text:p>
            <text:list xml:id="list1995381203" text:style-name="WWNum5">
              <text:list-item>
                <text:p text:style-name="P5">klasična artikulacija vzgojno izobraževalnega procesa (uvajanje, usvajanje – postopek izdelave, preverjanje)</text:p>
              </text:list-item>
              <text:list-item>
                <text:p text:style-name="P5">večja aktivnost učitelja v celotnem procesu (priprava šablone, potek)</text:p>
              </text:list-item>
              <text:list-item>
                <text:p text:style-name="P5">podrobni poudarki: pridobivanje znanja, spretnosti in delovnih navad; ugotavljanje in preizkušanje funkcionalnih zvez ; usvajanje fizikalnih (trdnost, stabilnost), tehniških (zgradba) in tehnoloških (postopki) osnov in zakonitosti</text:p>
              </text:list-item>
            </text:list>
            <text:p text:style-name="P2">Kriteriji:</text:p>
            <text:list xml:id="list1745386946" text:style-name="WWNum6">
              <text:list-item>
                <text:p text:style-name="P6">primernost izdelka </text:p>
              </text:list-item>
              <text:list-item>
                <text:p text:style-name="P6">uporabnost</text:p>
              </text:list-item>
              <text:list-item>
                <text:p text:style-name="P6">kakovost funkcije izdelka</text:p>
              </text:list-item>
              <text:list-item>
                <text:p text:style-name="P6">kakovost vgradnega gradiva</text:p>
              </text:list-item>
              <text:list-item>
                <text:p text:style-name="P6">estetski videz</text:p>
              </text:list-item>
              <text:list-item>
                <text:p text:style-name="P6">dosegljivost gradiv</text:p>
              </text:list-item>
              <text:list-item>
                <text:p text:style-name="P6">enostavnost izdelave</text:p>
              </text:list-item>
              <text:list-item>
                <text:p text:style-name="P6">povezava delov v celoto</text:p>
              </text:list-item>
              <text:list-item>
                <text:p text:style-name="P6"/>
              </text:list-item>
              <text:list-item>
                <text:p text:style-name="P6">as izdelave</text:p>
              </text:list-item>
            </text:list>
          </table:table-cell>
        </table:table-row>
        <table:table-row table:style-name="Table1.1">
          <table:table-cell table:style-name="Table1.A1" table:number-columns-spanned="2" office:value-type="string">
            <text:p text:style-name="P2"><text:span text:style-name="T1">Primerjava</text:span></text:p>
          </table:table-cell>
          <table:covered-table-cell/>
        </table:table-row>
        <table:table-row table:style-name="Table1.1">
          <table:table-cell table:style-name="Table1.A1" office:value-type="string">
            <text:list xml:id="list778828926" text:style-name="WWNum7">
              <text:list-item>
                <text:p text:style-name="P7">samostojna ideja/zamisel</text:p>
              </text:list-item>
              <text:list-item>
                <text:p text:style-name="P7">ima delovne postaje</text:p>
              </text:list-item>
              <text:list-item>
                <text:p text:style-name="P7"><text:soft-page-break/>šablona: vsak razvije svojo idejo</text:p>
              </text:list-item>
              <text:list-item>
                <text:p text:style-name="P7">tehnični problem: vedno postavimo</text:p>
              </text:list-item>
              <text:list-item>
                <text:p text:style-name="P7">več učenja</text:p>
              </text:list-item>
              <text:list-item>
                <text:p text:style-name="P7">večja aktivnost učenca</text:p>
              </text:list-item>
              <text:list-item>
                <text:p text:style-name="P7">večja ustvarjalnost</text:p>
              </text:list-item>
            </text:list>
          </table:table-cell>
          <table:table-cell table:style-name="Table1.A1" office:value-type="string">
            <text:list xml:id="list697804318" text:continue-numbering="true" text:style-name="WWNum7">
              <text:list-item>
                <text:p text:style-name="P7">učiteljeva ideja</text:p>
              </text:list-item>
              <text:list-item>
                <text:p text:style-name="P7">nima delovnih postaj</text:p>
              </text:list-item>
              <text:list-item>
                <text:p text:style-name="P7"><text:soft-page-break/>šablona: pripomoček</text:p>
              </text:list-item>
              <text:list-item>
                <text:p text:style-name="P7">tehnični problem: ni nujno prej postavljen</text:p>
              </text:list-item>
              <text:list-item>
                <text:p text:style-name="P7">več poučevanja učitelja</text:p>
              </text:list-item>
              <text:list-item>
                <text:p text:style-name="P7">večja aktivnost učitelja</text:p>
              </text:list-item>
              <text:list-item>
                <text:p text:style-name="P7">manjša ustvarjalnost</text:p>
              </text:list-item>
            </text:list>
          </table:table-cell>
        </table:table-row>
      </table:table>
      <text:p text:style-name="P2"/>
      <text:p text:style-name="P2"><text:span text:style-name="T1">Področje/tema: <text:s/>PROJEKTNA NALOGA IN VAJA</text:span></text:p>
      <table:table table:name="Table2" table:style-name="Table2">
        <table:table-column table:style-name="Table2.A"/>
        <table:table-row table:style-name="Table2.1">
          <table:table-cell table:style-name="Table2.A1" office:value-type="string">
            <text:p text:style-name="P8"><text:span text:style-name="T1">Projektna naloga </text:span><text:span text:style-name="T2">(faze in naloge)</text:span></text:p>
          </table:table-cell>
        </table:table-row>
        <table:table-row table:style-name="Table2.1">
          <table:table-cell table:style-name="Table2.A1" office:value-type="string">
            <text:p text:style-name="P8"><text:span text:style-name="T1">DEJAVNOSTI/FAZE IN VAJA</text:span></text:p>
          </table:table-cell>
          <table:table-cell table:style-name="Table2.A1" table:number-columns-spanned="0" office:value-type="string">
            <text:p text:style-name="P8"><text:span text:style-name="T1">NALOGE PROJEKTNE NALOGE</text:span></text:p>
          </table:table-cell>
        </table:table-row>
        <table:table-row table:style-name="Table2.1">
          <table:table-cell table:style-name="Table2.A1" office:value-type="string">
            <text:p text:style-name="P2">Faze:</text:p>
            <text:list xml:id="list2071218272" text:style-name="WWNum8">
              <text:list-item>
                <text:p text:style-name="P9">načrtovanje in razvoj izdelka <text:s/>(iniciativa, skiciranje) </text:p>
              </text:list-item>
              <text:list-item>
                <text:p text:style-name="P9">izdelava prototipa (z skupino otrok 2-3)</text:p>
              </text:list-item>
              <text:list-item>
                <text:p text:style-name="P9">konstruiranje (načrtovanje izvedbe) </text:p>
              </text:list-item>
              <text:list-item>
                <text:p text:style-name="P9">priprava na delo </text:p>
              </text:list-item>
              <text:list-item>
                <text:p text:style-name="P9">ekskurzija (ogled) </text:p>
              </text:list-item>
              <text:list-item>
                <text:p text:style-name="P9">izvedba </text:p>
              </text:list-item>
              <text:list-item>
                <text:p text:style-name="P9">zaključek dela (sklepna faza ter vrednotenje dela in izdelkov)</text:p>
              </text:list-item>
            </text:list>
            <text:p text:style-name="P2">Kriterij:</text:p>
            <text:list xml:id="list1820462164" text:style-name="WWNum9">
              <text:list-item>
                <text:p text:style-name="P10">izvirnost, </text:p>
              </text:list-item>
              <text:list-item>
                <text:p text:style-name="P10">enostavnost izdelave, </text:p>
              </text:list-item>
              <text:list-item>
                <text:p text:style-name="P10">dosegljivost gradiv, </text:p>
              </text:list-item>
              <text:list-item>
                <text:p text:style-name="P10">zanimivost detajlov, </text:p>
              </text:list-item>
              <text:list-item>
                <text:p text:style-name="P10">stabilnost (dobre povezave).</text:p>
              </text:list-item>
            </text:list>
            <text:p text:style-name="P2"><text:span text:style-name="T2">Vaja:</text:span> predstavlja organizirano ponavljanje operacij, postopkov in aktivnosti.</text:p>
            <text:p text:style-name="P2">Stopnje:</text:p>
            <text:list xml:id="list897345720" text:style-name="WWNum11">
              <text:list-item>
                <text:p text:style-name="P11"><text:span text:style-name="T2">začetno urjenje:</text:span> prikaz postopkov učitelja. Učenci opazujejo postopke (pozorni so na pravilnost, varnost, izgled, natančnost). Iščemo povratno informacijo (kratka ponovitev). </text:p>
              </text:list-item>
              <text:list-item>
                <text:p text:style-name="P11"><text:span text:style-name="T2">osnovno urjenje:</text:span> učenci izvajajo operacije (pravilno, postopno, natančno, <text:soft-page-break/>varno). Povratna informacija (kontrola dela, individualna pomoč, dodatna demonstracija). </text:p>
              </text:list-item>
              <text:list-item>
                <text:p text:style-name="P11"><text:span text:style-name="T2">dopolnilno urjenje</text:span>: samostojno delo učencev, dodatne – razširjenje možnosti (ustvarjalnost), povratna informacija (kontrola dela, individualna pomoč, dodatna demonstracija). Izgradnja pravilne delovne navade.</text:p>
              </text:list-item>
              <text:list-item>
                <text:p text:style-name="P11"><text:span text:style-name="T2">korektivno urjenje</text:span> (vrnitev posameznikov v izhodišče in ponovna demonstracija)</text:p>
              </text:list-item>
            </text:list>
            <text:p text:style-name="P2"/>
          </table:table-cell>
          <table:table-cell table:style-name="Table2.A1" table:number-columns-spanned="0" office:value-type="string">
            <text:p text:style-name="P2">Naloge:</text:p>
            <text:list xml:id="list996219509" text:continue-list="list2071218272" text:style-name="WWNum8">
              <text:list-item>
                <text:p text:style-name="P9">motiviranje učencev.</text:p>
              </text:list-item>
              <text:list-item>
                <text:p text:style-name="P9">oblikovanje predlogov, utemeljevanje in analiza</text:p>
              </text:list-item>
              <text:list-item>
                <text:p text:style-name="P9">odločitev</text:p>
              </text:list-item>
              <text:list-item>
                <text:p text:style-name="P9">izdelava razvojne skice, dimenzioniranje, izbira gradiva in orodja</text:p>
              </text:list-item>
              <text:list-item>
                <text:p text:style-name="P9">izdelava prototipa, analiza in popravki</text:p>
              </text:list-item>
              <text:list-item>
                <text:p text:style-name="P9">vnašanje popravkov v projekt</text:p>
              </text:list-item>
              <text:list-item>
                <text:p text:style-name="P9">izdelava načrta, risbe in prikaza (v sliki in besedi) delovnega postopka</text:p>
              </text:list-item>
              <text:list-item>
                <text:p text:style-name="P9">priprava – stabilizacija delovnega prostora</text:p>
              </text:list-item>
              <text:list-item>
                <text:p text:style-name="P9">priprava šablon in pripomočkov, organizacija sistema delovnih mest oz. delovnih postaj priprava na ekskurzijo</text:p>
              </text:list-item>
              <text:list-item>
                <text:p text:style-name="P9">ogled obratovalnice </text:p>
              </text:list-item>
              <text:list-item>
                <text:p text:style-name="P9">ogled strojev, delavnice, materialov, postopka izdelave in končnih <text:s/>izdelkov</text:p>
              </text:list-item>
              <text:list-item>
                <text:p text:style-name="P9">vnašanje novih spoznanj v naše delo</text:p>
              </text:list-item>
              <text:list-item>
                <text:p text:style-name="P9">zaščita miz in osebna zaščita (uporaba delovnih halj in varnega orodja)</text:p>
              </text:list-item>
              <text:list-item>
                <text:p text:style-name="P9">določitev števila učencev na posameznih delovnih mestih oz. delovnih postajah</text:p>
              </text:list-item>
              <text:list-item>
                <text:p text:style-name="P9">upoštevanje pravil o varnem delu, uporaba zaščitnih sredstev</text:p>
              </text:list-item>
              <text:list-item>
                <text:p text:style-name="P9"><text:soft-page-break/>izdelava sestavnih delov, montaža in medfazna kontrola.</text:p>
              </text:list-item>
              <text:list-item>
                <text:p text:style-name="P9">površinska obdelava in zaščita</text:p>
              </text:list-item>
              <text:list-item>
                <text:p text:style-name="P9">zaključek izdelave</text:p>
              </text:list-item>
              <text:list-item>
                <text:p text:style-name="P9">končna kontrola kakovosti in preizkušanje </text:p>
              </text:list-item>
              <text:list-item>
                <text:p text:style-name="P9">vrednotenje dela (pedagoški vidik) in izdelkov (ekonomski vidik)</text:p>
              </text:list-item>
              <text:list-item>
                <text:p text:style-name="P9">določitev <text:s/>cene oz. vrednosti izdelkov</text:p>
              </text:list-item>
              <text:list-item>
                <text:p text:style-name="P9">razstava izdelkov</text:p>
              </text:list-item>
              <text:list-item>
                <text:p text:style-name="P9">primerjava šolske in tovarniške proizvodnje </text:p>
              </text:list-item>
            </text:list>
          </table:table-cell>
        </table:table-row>
        <table:table-row table:style-name="Table2.1">
          <table:table-cell table:style-name="Table2.A1" office:value-type="string">
            <text:p text:style-name="P2"><text:span text:style-name="T1">Primerjava projektne naloge in delovne naloge</text:span></text:p>
          </table:table-cell>
        </table:table-row>
        <table:table-row table:style-name="Table2.1">
          <table:table-cell table:style-name="Table2.A1" office:value-type="string">
            <text:list xml:id="list2005146149" text:style-name="WWNum12">
              <text:list-item>
                <text:p text:style-name="P12">vsak svojo idejo in izberemo najboljšo</text:p>
              </text:list-item>
              <text:list-item>
                <text:p text:style-name="P12">delovne postaje: jih imamo</text:p>
              </text:list-item>
              <text:list-item>
                <text:p text:style-name="P12">več izdelkov kot je učencev v razredu</text:p>
              </text:list-item>
              <text:list-item>
                <text:p text:style-name="P12">izberemo najboljšo idejo izmed učencev in zanj izdelamo šablone kot pripomoček</text:p>
              </text:list-item>
              <text:list-item>
                <text:p text:style-name="P12">večja aktivnost učencev</text:p>
              </text:list-item>
              <text:list-item>
                <text:p text:style-name="P12">dalj časa, 2x2 uri;</text:p>
              </text:list-item>
              <text:list-item>
                <text:p text:style-name="P12">več ustvarjalnosti, ker na začetku razvije vsak svojo idejo</text:p>
              </text:list-item>
            </text:list>
          </table:table-cell>
          <table:table-cell table:style-name="Table2.A1" table:number-columns-spanned="0" office:value-type="string">
            <text:list xml:id="list1005823535" text:continue-numbering="true" text:style-name="WWNum12">
              <text:list-item>
                <text:p text:style-name="P12">ideja: učiteljeva</text:p>
              </text:list-item>
              <text:list-item>
                <text:p text:style-name="P12">delovne postaje: jih nimamo</text:p>
              </text:list-item>
              <text:list-item>
                <text:p text:style-name="P12">vsak en izdelek</text:p>
              </text:list-item>
              <text:list-item>
                <text:p text:style-name="P12">pripomoček, ki jim ga da že na začetku učitelj</text:p>
              </text:list-item>
              <text:list-item>
                <text:p text:style-name="P12">večja aktivnost učitelja</text:p>
              </text:list-item>
              <text:list-item>
                <text:p text:style-name="P12">krajši čas</text:p>
              </text:list-item>
              <text:list-item>
                <text:p text:style-name="P12">manj ustvarjalnosti, ker dobijo šablone</text:p>
              </text:list-item>
            </text:list>
          </table:table-cell>
        </table:table-row>
      </table:table>
      <text:p text:style-name="P2"/>
      <text:p text:style-name="P2"><text:span text:style-name="T1">Področje/tema: CILJI TEHNIKE IN TEHNOLOGIJE</text:span></text:p>
      <table:table table:name="Table3" table:style-name="Table3">
        <table:table-column table:style-name="Table3.A"/>
        <table:table-row table:style-name="Table3.1">
          <table:table-cell table:style-name="Table3.A1" office:value-type="string">
            <text:p text:style-name="P8"><text:span text:style-name="T1">Cilji </text:span><text:span text:style-name="T2">(tehnike in tehnologije)</text:span></text:p>
          </table:table-cell>
        </table:table-row>
        <table:table-row table:style-name="Table3.1">
          <table:table-cell table:style-name="Table3.A1" office:value-type="string">
            <text:p text:style-name="P8"><text:span text:style-name="T1">TEHNIČNI IN TEHNOLOŠKI</text:span></text:p>
          </table:table-cell>
          <table:table-cell table:style-name="Table3.A1" table:number-columns-spanned="0" office:value-type="string">
            <text:p text:style-name="P8"><text:span text:style-name="T1">FIZIKALNI IN PRIMER</text:span></text:p>
          </table:table-cell>
        </table:table-row>
        <table:table-row table:style-name="Table3.1">
          <table:table-cell table:style-name="Table3.A1" office:value-type="string">
            <text:p text:style-name="P2">Tehnični cilji:</text:p>
            <text:list xml:id="list66799328" text:style-name="WWNum15">
              <text:list-item>
                <text:p text:style-name="P13">učenec spozna namen in pomen tipičnih predmetov, pojavov in procesov (spozna vetrnico)</text:p>
              </text:list-item>
              <text:list-item>
                <text:p text:style-name="P13">učenec primerja in razlikuje objekte, vozila, stroje, orodja in pripomočke, ki jih srečuje v svojem okolju</text:p>
              </text:list-item>
              <text:list-item>
                <text:p text:style-name="P13">učenec spozna nekatere strojne dele in pojme (os, gred, zobnik, prenos, jermen)</text:p>
              </text:list-item>
              <text:list-item>
                <text:p text:style-name="P13">otrok razume pomen vodnega kolesa za <text:soft-page-break/>pogon mlinskih koles in zna sestaviti in razstaviti model.</text:p>
              </text:list-item>
            </text:list>
            <text:p text:style-name="P2">Tehnološki cilji:</text:p>
            <text:list xml:id="list1627067889" text:style-name="WWNum16">
              <text:list-item>
                <text:p text:style-name="P14">učenec oblikuje iz različnih gradiv in si tako razvija svoje tehnične ustvarjalne zmožnosti in sposobnosti</text:p>
              </text:list-item>
              <text:list-item>
                <text:p text:style-name="P14">učenec se uri v različnih tehnoloških opravilih (npr. rezanje, <text:s/>žaganje, prebijanje, luknjanje, vrtanje, sestavljanje,lepljenje, barvanje, preizkušanje funkcionalnosti), ter si oblikuje pravilne spretnosti in delovne navade ob ergonomsko pravilno urejenem in varnem delovnem mestu</text:p>
              </text:list-item>
              <text:list-item>
                <text:p text:style-name="P14">učenec si pridobiva zanimanje in interes za tehnične izdelke, pojave in procese; dojema tehnične odnose (ravnotežje, spajanje materialov z ustreznim vezivom, obremenitve, nosilnost, skrb za varno delo).<text:span text:style-name="T1"> </text:span></text:p>
              </text:list-item>
            </text:list>
          </table:table-cell>
          <table:table-cell table:style-name="Table3.A1" table:number-columns-spanned="0" office:value-type="string">
            <text:p text:style-name="P2">Fizikalni cilji:</text:p>
            <text:list xml:id="list1843515263" text:style-name="WWNum18">
              <text:list-item>
                <text:p text:style-name="P15">učenec odkriva osnovne tehnične funkcije (prevažanje, dvigovanje, poganjanje, vrtenje, kroženje, masa, teža, vzgon).</text:p>
              </text:list-item>
              <text:list-item>
                <text:p text:style-name="P15">učenec dojema tehnične odnose (npr. ravnotežje, spajanje materialov z ustreznim vezivom, obremenitve, nosilnost, skrb za varno delo)</text:p>
              </text:list-item>
            </text:list>
            <text:p text:style-name="P2">Primer: prometni znak iz lesa</text:p>
            <text:list xml:id="list1099674034" text:style-name="WWNum19">
              <text:list-item>
                <text:p text:style-name="P16"><text:soft-page-break/><text:span text:style-name="T2">tehnika</text:span> (spoznajo zgradbo, spoznajo razstavljivo zvezo, vedo kaj je steber, podlaga,…prometni zank, razumejo pomen gradnika in skonstruirajo izdelek).</text:p>
              </text:list-item>
              <text:list-item>
                <text:p text:style-name="P16"><text:span text:style-name="T2">tehnologija</text:span> (znajo sestaviti in lepiti posamezne dele, razumejo pomen lepila in silikona). </text:p>
              </text:list-item>
              <text:list-item>
                <text:p text:style-name="P16"><text:span text:style-name="T2">fizika</text:span> (vedo, kaj pomeni stabilnost, trdnost, težišče, sila, ki delujejo na prometni znak).</text:p>
              </text:list-item>
            </text:list>
            <text:p text:style-name="P2"/>
          </table:table-cell>
        </table:table-row>
      </table:table>
      <text:p text:style-name="P2"/>
      <text:p text:style-name="P2"><text:span text:style-name="T1">Področje/tema: BLOOMOVA TAKSONOMIJA</text:span></text:p>
      <table:table table:name="Table4" table:style-name="Table4">
        <table:table-column table:style-name="Table4.A"/>
        <table:table-row table:style-name="Table4.1">
          <table:table-cell table:style-name="Table4.A1" office:value-type="string">
            <text:p text:style-name="P8"><text:span text:style-name="T1">Področja načrtovanja</text:span> <text:span text:style-name="T2">(tri različna)</text:span></text:p>
          </table:table-cell>
        </table:table-row>
        <table:table-row table:style-name="Table4.1">
          <table:table-cell table:style-name="Table4.A1" office:value-type="string">
            <text:p text:style-name="P8"><text:span text:style-name="T1">IZOB.-KOGNIT. IN VZGOJNO-KOGNITIVNO</text:span></text:p>
          </table:table-cell>
          <table:table-cell table:style-name="Table4.A1" table:number-columns-spanned="0" office:value-type="string">
            <text:p text:style-name="P8"><text:span text:style-name="T1">PSIHOMOTORIČNO IN USTVARJALNOST</text:span></text:p>
          </table:table-cell>
        </table:table-row>
        <table:table-row table:style-name="Table4.1">
          <table:table-cell table:style-name="Table4.A1" office:value-type="string">
            <text:p text:style-name="P2">Izobraževalno – kognitivno področje načrtovanja ciljev:</text:p>
            <text:list xml:id="list286389265" text:style-name="WWNum20">
              <text:list-item>
                <text:p text:style-name="P17">Cilj je opredeljeno, operativno izražen, ko ima: preverljiv glagol (učenci znajo), okoliščino (našteti sestavine hranilnika ob konkretne hranilniku), minimalno znanje, s katerim se preveri pravilnost (in vedo, zakaj je potrebna odprtina). </text:p>
              </text:list-item>
              <text:list-item>
                <text:p text:style-name="P17">uporaba: Učenci znajo <text:s/>narediti hranilni in so pozorni na zavihke. Analiza in sinteza: učenci znajo analizirati hranilnik iz vidika čistosti in natančnosti. <text:soft-page-break/>Vrednotenje: učenci se zavedo pomena varčevanja denarja z nizkimi vrednosti.</text:p>
              </text:list-item>
              <text:list-item>
                <text:p text:style-name="P17">sinteza, analiza, evalvacija, uporaba, razumevanje, znanje</text:p>
              </text:list-item>
            </text:list>
            <text:p text:style-name="P2">Vzgojo – kognitivno področje načrtovanja ciljev:</text:p>
            <text:list xml:id="list775010965" text:style-name="WWNum21">
              <text:list-item>
                <text:p text:style-name="P18">sprejemanje, reagiranje, usvajanje vrednot, organiziranost, razvoj celovitega značaja</text:p>
              </text:list-item>
              <text:list-item>
                <text:p text:style-name="P18">sprejemanje vrednote: doslednost, zahtevnost, nepopustljivost so posledica prve stopnje.</text:p>
              </text:list-item>
              <text:list-item>
                <text:p text:style-name="P18">reagiranje: ali otrok reagira z zadovoljstvom ali ne.</text:p>
              </text:list-item>
              <text:list-item>
                <text:p text:style-name="P18">vzgojni cilj: učenci so natančni, varčni, dosledni, pazljivo previjajo grlo žarnice, pazijo na varnost drugih, so varčni pri uporabi, razvijajo pomen električnega toka v vsakdanjem življenju.</text:p>
              </text:list-item>
            </text:list>
          </table:table-cell>
          <table:table-cell table:style-name="Table4.A1" table:number-columns-spanned="0" office:value-type="string">
            <text:p text:style-name="P2">Psihomotorično področje načrtovanja ciljev:</text:p>
            <text:list xml:id="list65987067" text:style-name="WWNum22">
              <text:list-item>
                <text:p text:style-name="P19">veliki (grobi) telesni gibi, drobni koordinirani gibi, nebesedno sporočanje, govorne spretnosti</text:p>
              </text:list-item>
              <text:list-item>
                <text:p text:style-name="P19">nebesedno sporočanje: izkazovanje razpoloženja</text:p>
              </text:list-item>
              <text:list-item>
                <text:p text:style-name="P19">govorne spretnosti: retorika – spretnost, govorjena beseda + gibi</text:p>
              </text:list-item>
              <text:list-item>
                <text:p text:style-name="P19">bolj podrobno: imitiranje, manipuliranje, delovna preciznost, spretnost in navade, avtomatizacija spretnosti, <text:s/>vrednotenje</text:p>
              </text:list-item>
            </text:list>
            <text:p text:style-name="P2">Ustvarjalnost:</text:p>
            <text:list xml:id="list1510946141" text:style-name="WWNum23">
              <text:list-item>
                <text:p text:style-name="P20"><text:soft-page-break/>definicija na polju tehnike in tehnologije: Nov je vsak dosežek, ki se prvič pojavi v zgodovini ali pri posamezniku. Po tej opredelitvi je ustvarjalen vsakdo, ki je rešil neki problem tako, da rešitve ni priklical iz spomina, ampak jo je za ta problem na novo izdelal.</text:p>
              </text:list-item>
            </text:list>
            <text:p text:style-name="P2">Invencija in inovacija</text:p>
            <text:list xml:id="list1755939638" text:continue-numbering="true" text:style-name="WWNum23">
              <text:list-item>
                <text:p text:style-name="P20">Ideja (100idej), selekcija (25idej), razvoj (25idej), uvajanje (8idej), tržišče (2ideji)</text:p>
              </text:list-item>
              <text:list-item>
                <text:p text:style-name="P20">invencija: predstavlja idejo, opis ali model za novo ali izboljšano sredstvo, proizvod ali sistem. Je nov domislek, ki bo morda postal uporaben in koristen.</text:p>
              </text:list-item>
              <text:list-item>
                <text:p text:style-name="P20">inovacija je vsak dokazano uporaben in koristen domislek</text:p>
              </text:list-item>
            </text:list>
          </table:table-cell>
        </table:table-row>
      </table:table>
      <text:p text:style-name="P2"/>
      <text:p text:style-name="P2"><text:span text:style-name="T1">Področje/tema: NIT VIDIKI IN USMERJENE DEJAVNOSTI</text:span></text:p>
      <table:table table:name="Table5" table:style-name="Table5">
        <table:table-column table:style-name="Table5.A"/>
        <table:table-row table:style-name="Table5.1">
          <table:table-cell table:style-name="Table5.A1" office:value-type="string">
            <text:p text:style-name="P8"><text:span text:style-name="T1">Vidiki in dejavnosti </text:span><text:span text:style-name="T2">(in etapni cilji)</text:span></text:p>
          </table:table-cell>
        </table:table-row>
        <table:table-row table:style-name="Table5.1">
          <table:table-cell table:style-name="Table5.A1" office:value-type="string">
            <text:p text:style-name="P8"><text:span text:style-name="T1">NARAVOSLOVNI IN TEHNIČNI VIDIKI</text:span></text:p>
          </table:table-cell>
          <table:table-cell table:style-name="Table5.A1" table:number-columns-spanned="0" office:value-type="string">
            <text:p text:style-name="P8"><text:span text:style-name="T1">USMERJENE DEJAVNOSTI</text:span></text:p>
          </table:table-cell>
        </table:table-row>
        <table:table-row table:style-name="Table5.1">
          <table:table-cell table:style-name="Table5.A1" office:value-type="string">
            <text:p text:style-name="P2">Naravoslovni in tehnični vidiki:</text:p>
            <text:list xml:id="list945551816" text:style-name="WWNum24">
              <text:list-item>
                <text:p text:style-name="P21">specialno - didaktični: o pouku, poučevanju, cilji, standardi, strategije, metode, artikulacija učne ure</text:p>
              </text:list-item>
              <text:list-item>
                <text:p text:style-name="P21">pedagoško – psihološki: nanašajo na položaj otroka v vzgojno-izobraževalnem procesu permisivna vzgoja. Razvoj po Piagetu – 1. senzomotorična, 2. preoperativna, 3. konkretno-logična, 4. abstraktno – logična.</text:p>
              </text:list-item>
              <text:list-item>
                <text:p text:style-name="P21">naravoslovno – raziskovalni: preučevalni</text:p>
              </text:list-item>
              <text:list-item>
                <text:p text:style-name="P21">tehnično – tehnološki: tehnika=zgradba predmeta, nanašajo se na to kakšen <text:soft-page-break/>izdelek, kako bom izdelek obdeloval</text:p>
              </text:list-item>
              <text:list-item>
                <text:p text:style-name="P21">tehnično – konstrukcijski: tehnologija=material iz katerega je predmet. Nanašajo se na inovacije, kako zgraditi izdelek</text:p>
              </text:list-item>
            </text:list>
            <text:p text:style-name="P2">Etapni cilji:</text:p>
            <text:list xml:id="list484900794" text:style-name="WWNum26">
              <text:list-item>
                <text:p text:style-name="P22">spoznavanje naravnega in grajenega (civilizirano) okolja. </text:p>
              </text:list-item>
              <text:list-item>
                <text:p text:style-name="P22">razvijanje okoljske in naravoslovno – tehnične pismenosti (biologija ni enako ekologija). </text:p>
              </text:list-item>
              <text:list-item>
                <text:p text:style-name="P22">razvijanje življenjskega ritma v sožitju z naravo. </text:p>
              </text:list-item>
              <text:list-item>
                <text:p text:style-name="P22">razvijanje metodologije raziskovanja (pojavov, procesov in stanj). </text:p>
              </text:list-item>
              <text:list-item>
                <text:p text:style-name="P22">spoznavanje in razvijanje naravoslovnih dejavnosti (zaznavanje, razvrščanje, urejanje, prirejanje, štetje, merjenje, tehtanje ipd). </text:p>
              </text:list-item>
              <text:list-item>
                <text:p text:style-name="P22">spoznavanje in usvajanje tehniških, tehnološki, fizikalnih, ergonomskih, oblikovnih, organizacijskih in ekonomskih postopkov in zakonitosti.</text:p>
              </text:list-item>
            </text:list>
          </table:table-cell>
          <table:table-cell table:style-name="Table5.A1" table:number-columns-spanned="0" office:value-type="string">
            <text:p text:style-name="P2">Učenci naj pri pouku in dejavnostih (naravoslovni dnevi, tehnični dnevi, interesne dejavnosti) naravo in tehniko izkustveno doživljajo, se urijo v metodologiji raziskovanja in v tehnično-tehnoloških postopkih.</text:p>
            <text:list xml:id="list1465080674" text:style-name="WWNum25">
              <text:list-item>
                <text:p text:style-name="P23">tehnika: Veda, ki se ukvarja z zgradbo predmeta govori o delovanju, funkciji in povezavi delov in celoto.</text:p>
              </text:list-item>
              <text:list-item>
                <text:p text:style-name="P23">tehnologija: Veda, ki se ukvarja s postopki, z zmožnostmi gradiv in značilnostmi gradiv /mehanske – npr. so občutljive na udarec, kemijske in obdelovalne lastnosti).</text:p>
              </text:list-item>
              <text:list-item>
                <text:p text:style-name="P23"><text:soft-page-break/>tehnika in tehnologija: Od 6. razreda naprej. </text:p>
              </text:list-item>
              <text:list-item>
                <text:p text:style-name="P23">fizika: veda o naravnih pojavih, opravki z maso (količina, ki pritiska na podlago), telesa, teža (gravitacijski pojem, ker imamo zrak, telesa ne lebdijo), temperatura (izmerjena veličina, ki se nanaša na toploto), sile (živalski motor = človeški delovani organ, lahko mu izmerimo silo), gostota (olje, voda), specifične teže (iz česa je snov, zmes, spojina, izdelava, polizdelki, elementi), pospešek, prosti pad</text:p>
              </text:list-item>
              <text:list-item>
                <text:p text:style-name="P23">ergonomija: veda o zakonitostih dela. Ukvarja se z zmožnostjo oseb, prijaznostjo izdelka (na prijem, obliko, izgled), svetlobo, barvo (pastelne barve so dobre, ne smejo biti agresivne), temperaturo</text:p>
              </text:list-item>
              <text:list-item>
                <text:p text:style-name="P23">oblikovanje: veda o relativno lepem in estetskem oblikovanju pri tehniki </text:p>
              </text:list-item>
              <text:list-item>
                <text:p text:style-name="P23">organizacija: veda o racionalnem, učinkovitem in prijaznem organiziranju dela v časovni enoti </text:p>
              </text:list-item>
              <text:list-item>
                <text:p text:style-name="P23">ekonomija: veda o načrtovanem in umnem gospodarstvu.</text:p>
              </text:list-item>
            </text:list>
          </table:table-cell>
        </table:table-row>
      </table:table>
      <text:p text:style-name="P2"/>
      <text:p text:style-name="P2"><text:span text:style-name="T1">Področje/tema: DRUGE STVARI</text:span></text:p>
      <table:table table:name="Table6" table:style-name="Table6">
        <table:table-column table:style-name="Table6.A"/>
        <table:table-row table:style-name="Table6.1">
          <table:table-cell table:style-name="Table6.A1" office:value-type="string">
            <text:p text:style-name="P8"><text:span text:style-name="T1">Drugi zapiski</text:span></text:p>
          </table:table-cell>
        </table:table-row>
        <table:table-row table:style-name="Table6.1">
          <table:table-cell table:style-name="Table6.A1" office:value-type="string">
            <text:p text:style-name="P8"><text:span text:style-name="T1">IZDELEK IN PRISTOPI</text:span></text:p>
          </table:table-cell>
          <table:table-cell table:style-name="Table6.A1" table:number-columns-spanned="0" office:value-type="string">
            <text:p text:style-name="P8"><text:span text:style-name="T1">LASTNOSTI IN DEJAVNOSTI</text:span></text:p>
          </table:table-cell>
        </table:table-row>
        <table:table-row table:style-name="Table6.1">
          <table:table-cell table:style-name="Table6.A1" office:value-type="string">
            <text:p text:style-name="P2">Kriterij pri izbiri za izdelek:</text:p>
            <text:list xml:id="list1872229279" text:style-name="WWNum27">
              <text:list-item>
                <text:p text:style-name="P24">primernost izdelka, </text:p>
              </text:list-item>
              <text:list-item>
                <text:p text:style-name="P24">uporabnost izdelka, </text:p>
              </text:list-item>
              <text:list-item>
                <text:p text:style-name="P24">kakovost funkcije izdelka, </text:p>
              </text:list-item>
              <text:list-item>
                <text:p text:style-name="P24">kakovost vgradnega materiala, </text:p>
              </text:list-item>
              <text:list-item>
                <text:p text:style-name="P24">estetski videz, dosegljiv videz, </text:p>
              </text:list-item>
              <text:list-item>
                <text:p text:style-name="P24"><text:soft-page-break/>dosegljivost gradiv, </text:p>
              </text:list-item>
              <text:list-item>
                <text:p text:style-name="P24">enostavnost izdelave, </text:p>
              </text:list-item>
              <text:list-item>
                <text:p text:style-name="P24">povezava delov v celoto,</text:p>
              </text:list-item>
              <text:list-item>
                <text:p text:style-name="P24">čas izdelave in cena izdelka</text:p>
              </text:list-item>
              <text:list-item>
                <text:p text:style-name="P24">izdelki za 4.razred: Električni tok (baterija, žarnica, povezava, prekinjalo), svetilnik, hišica iz kartona, hranilnik (dobro za tehnični dan), kompas, lesena škatlica, toplotna kača (nad radiatorjem se vrti), vodni hram, vodno kolo, voziček s pogonom na gumo</text:p>
              </text:list-item>
              <text:list-item>
                <text:p text:style-name="P24">izdelki za 5.razred: Balon, brizgalka, gugalnica, hladilna torba, mahač, padalo, tehnica, vetromer, zmaj, žičnica/žerjav.</text:p>
              </text:list-item>
            </text:list>
            <text:p text:style-name="P2">Transmisijski, učni-ciljni in procesni pristop:</text:p>
            <text:list xml:id="list2161896973" text:style-name="WWNum28">
              <text:list-item>
                <text:p text:style-name="P25">transmisijski: temelji na predpostavki, da je znanje skupek enkrat za vselej odkritih resnic. </text:p>
              </text:list-item>
              <text:list-item>
                <text:p text:style-name="P25">učno-ciljni: usmerja pozornost ne le na pokrivanje vsebin, ampak tudi na cilje povezane z vsebino.</text:p>
              </text:list-item>
              <text:list-item>
                <text:p text:style-name="P25">procesni: izhaja iz konstruktivistične narave znanja in učenja. Bistvo učenja je v sami poti spoznavanja in ne le v rezultatih. </text:p>
              </text:list-item>
              <text:list-item>
                <text:p text:style-name="P25">proces (izdelovanja izdelka)  produkt (končni izdelek). Bistvo učenja je v poti, bolj smiselno bi bilo ocenjevati proces, kot pa produkt. Ob tem otrok spozna resnice, ki so po prvih dveh pristopih  3. pristop najpomembnejši pri NIT.</text:p>
              </text:list-item>
            </text:list>
            <text:p text:style-name="P2"/>
          </table:table-cell>
          <table:table-cell table:style-name="Table6.A1" table:number-columns-spanned="0" office:value-type="string">
            <text:p text:style-name="P2">Fizikalne lastnosti:</text:p>
            <text:p text:style-name="P2">Gostota (masa/prostornina), električna prevodnost, toplotna prevodnost, magnetne lastnosti, temperaturni razteznostni koeficient, specifična toplota (toplota, ki jo oddajajo različna telesa), tališče, vrelišče, viskoznost.</text:p>
            <text:p text:style-name="P2"><text:soft-page-break/>Kemične lastnosti:</text:p>
            <text:list xml:id="list970900327" text:style-name="WWNum29">
              <text:list-item>
                <text:p text:style-name="P26">bbstojnost proti koroziji. Obstojnost proti visokotemperaturni oksidaciji.</text:p>
              </text:list-item>
            </text:list>
            <text:p text:style-name="P2">Mehanske lastnosti</text:p>
            <text:list xml:id="list1995381303" text:continue-numbering="true" text:style-name="WWNum29">
              <text:list-item>
                <text:p text:style-name="P26">Elastičnost, plastičnost, trdnost (napetost, ki povzroči lom: natezna, tlačna, statična, dinamična, upogibna trdnost), udarna žilavost (energija, ki je potrebna, da z udarcem prelomimo material), lomna žilavost (odpornost proti napredovanju razpok), trdota (odpornost prosti vdiranju tujega telesa v njegovo površino). </text:p>
              </text:list-item>
            </text:list>
            <text:p text:style-name="P2">Sposobnosti:</text:p>
            <text:list xml:id="list1745387046" text:continue-numbering="true" text:style-name="WWNum29">
              <text:list-item>
                <text:p text:style-name="P26">ugotavljanje vez med deli in celoto. Konstruktivna fantazija (pravilno predstavljanje konstrukcije in delovanje naprave, sklopa). Sposobnost opazovanja. Konstruktivno mišljenje (predmet si zamisliti).</text:p>
              </text:list-item>
            </text:list>
            <text:p text:style-name="P2">Reproduktivne tehnične dejavnosti:</text:p>
            <text:list xml:id="list778829026" text:continue-numbering="true" text:style-name="WWNum29">
              <text:list-item>
                <text:p text:style-name="P26">Ponavljanje delovnih operacij, prijemov in aktivnosti. Izvajanje delovnih operacij po tehniški in tehnološki dokumentaciji, izvajanje delovnih opravil po zaporedju delovno-proizvodnih operacij, urjenje delovnih postopkov, ki pomenijo osnovo za pridobivanje znanja, spretnosti in delovnih navad. </text:p>
              </text:list-item>
            </text:list>
            <text:p text:style-name="P2">Produktivne tehnične dejavnosti</text:p>
            <text:list xml:id="list2071218372" text:continue-numbering="true" text:style-name="WWNum29">
              <text:list-item>
                <text:p text:style-name="P26"><text:bookmark text:name="_GoBack"/>Konstrukcija dela v povezavi z izdelavo risbe, pripomočkov, prototipov. Konstruiranje modelov, naprav, zbir, tehnoloških sestavljank, konstruiranje delovnih pripomočkov, orodij, strojev, konstruiranje naprav za serijsko <text:soft-page-break/>proizvodnjo (npr. učil), projektiranje pripomočkov, postopkov in načinov dela.</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ralocnik</meta:initial-creator>
    <dc:creator>Naralocnik</dc:creator>
    <meta:editing-cycles>46</meta:editing-cycles>
    <meta:creation-date>2014-01-29T11:05:00</meta:creation-date>
    <dc:date>2014-01-29T13:23:00</dc:date>
    <meta:editing-duration>PT1M40S</meta:editing-duration>
    <meta:generator>LibreOffice/3.5$Linux_X86_64 LibreOffice_project/350m1$Build-2</meta:generator>
    <meta:document-statistic meta:table-count="6" meta:image-count="0" meta:object-count="0" meta:page-count="8" meta:paragraph-count="215" meta:word-count="1892" meta:character-count="13808" meta:non-whitespace-character-count="12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