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4215in" fo:margin-left="0.4215in" table:align="left" style:writing-mode="lr-tb"/>
    </style:style>
    <style:style style:name="Table1.A" style:family="table-column">
      <style:table-column-properties style:column-width="1.741in"/>
    </style:style>
    <style:style style:name="Table1.B" style:family="table-column">
      <style:table-column-properties style:column-width="1.68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042in" fo:margin-left="-0.0785in" table:align="left" style:writing-mode="lr-tb"/>
    </style:style>
    <style:style style:name="Table2.A" style:family="table-column">
      <style:table-column-properties style:column-width="0.7646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3.670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fo:font-weight="bold" style:font-weight-asian="bold"/>
    </style:style>
    <style:style style:name="P3" style:family="paragraph" style:parent-style-name="Standard">
      <style:paragraph-properties fo:margin-top="0in" fo:margin-bottom="0in" fo:line-height="100%"/>
      <style:text-properties fo:color="#ff0000" fo:font-weight="bold" style:font-weight-asian="bold"/>
    </style:style>
    <style:style style:name="P4" style:family="paragraph" style:parent-style-name="Standard">
      <style:paragraph-properties fo:margin-top="0in" fo:margin-bottom="0in" fo:line-height="100%"/>
      <style:text-properties fo:font-style="italic" style:font-style-asian="italic"/>
    </style:style>
    <style:style style:name="P5" style:family="paragraph" style:parent-style-name="Standard">
      <style:paragraph-properties fo:margin-top="0in" fo:margin-bottom="0in" fo:line-height="100%" style:snap-to-layout-grid="false"/>
      <style:text-properties fo:font-style="italic" style:font-style-asian="italic"/>
    </style:style>
    <style:style style:name="P6" style:family="paragraph" style:parent-style-name="Standard" style:master-page-name="Standard">
      <style:paragraph-properties fo:margin-top="0in" fo:margin-bottom="0in" fo:line-height="100%" style:page-number="auto"/>
      <style:text-properties fo:color="#ff0000" fo:font-weight="bold" style:font-weight-asian="bold"/>
    </style:style>
    <style:style style:name="P7" style:family="paragraph" style:parent-style-name="Standard">
      <style:paragraph-properties fo:margin-left="0.25in" fo:margin-right="0in" fo:margin-top="0in" fo:margin-bottom="0in" fo:line-height="100%" fo:text-indent="0in" style:auto-text-indent="false"/>
    </style:style>
    <style:style style:name="P8" style:family="paragraph" style:parent-style-name="Odstavek_20_seznama">
      <style:paragraph-properties fo:margin-top="0in" fo:margin-bottom="0in" fo:line-height="100%"/>
    </style:style>
    <style:style style:name="P9" style:family="paragraph" style:parent-style-name="Odstavek_20_seznama" style:list-style-name="WW8Num16">
      <style:paragraph-properties fo:margin-top="0in" fo:margin-bottom="0in" fo:line-height="100%"/>
    </style:style>
    <style:style style:name="P10" style:family="paragraph" style:parent-style-name="Odstavek_20_seznama" style:list-style-name="WW8Num8">
      <style:paragraph-properties fo:margin-top="0in" fo:margin-bottom="0in" fo:line-height="100%"/>
    </style:style>
    <style:style style:name="P11" style:family="paragraph" style:parent-style-name="Odstavek_20_seznama" style:list-style-name="WW8Num18">
      <style:paragraph-properties fo:margin-top="0in" fo:margin-bottom="0in" fo:line-height="100%"/>
    </style:style>
    <style:style style:name="P12" style:family="paragraph" style:parent-style-name="Odstavek_20_seznama" style:list-style-name="WW8Num4">
      <style:paragraph-properties fo:margin-top="0in" fo:margin-bottom="0in" fo:line-height="100%"/>
    </style:style>
    <style:style style:name="P13" style:family="paragraph" style:parent-style-name="Odstavek_20_seznama" style:list-style-name="WW8Num7">
      <style:paragraph-properties fo:margin-top="0in" fo:margin-bottom="0in" fo:line-height="100%"/>
    </style:style>
    <style:style style:name="P14" style:family="paragraph" style:parent-style-name="Odstavek_20_seznama" style:list-style-name="WW8Num19">
      <style:paragraph-properties fo:margin-top="0in" fo:margin-bottom="0in" fo:line-height="100%"/>
    </style:style>
    <style:style style:name="P15" style:family="paragraph" style:parent-style-name="Odstavek_20_seznama" style:list-style-name="WW8Num2">
      <style:paragraph-properties fo:margin-top="0in" fo:margin-bottom="0in" fo:line-height="100%" style:snap-to-layout-grid="false"/>
    </style:style>
    <style:style style:name="P16" style:family="paragraph" style:parent-style-name="Odstavek_20_seznama" style:list-style-name="WW8Num12">
      <style:paragraph-properties fo:margin-top="0in" fo:margin-bottom="0in" fo:line-height="100%"/>
    </style:style>
    <style:style style:name="P17" style:family="paragraph" style:parent-style-name="Odstavek_20_seznama" style:list-style-name="WW8Num1">
      <style:paragraph-properties fo:margin-top="0in" fo:margin-bottom="0in" fo:line-height="100%"/>
    </style:style>
    <style:style style:name="P18" style:family="paragraph" style:parent-style-name="Odstavek_20_seznama" style:list-style-name="WW8Num5">
      <style:paragraph-properties fo:margin-top="0in" fo:margin-bottom="0in" fo:line-height="100%"/>
    </style:style>
    <style:style style:name="P19" style:family="paragraph" style:parent-style-name="Odstavek_20_seznama" style:list-style-name="WW8Num10">
      <style:paragraph-properties fo:margin-top="0in" fo:margin-bottom="0in" fo:line-height="100%"/>
    </style:style>
    <style:style style:name="P20" style:family="paragraph" style:parent-style-name="Odstavek_20_seznama" style:list-style-name="WW8Num13">
      <style:paragraph-properties fo:margin-top="0in" fo:margin-bottom="0in" fo:line-height="100%"/>
    </style:style>
    <style:style style:name="P21" style:family="paragraph" style:parent-style-name="Odstavek_20_seznama" style:list-style-name="WW8Num6">
      <style:paragraph-properties fo:margin-top="0in" fo:margin-bottom="0in" fo:line-height="100%"/>
    </style:style>
    <style:style style:name="P22" style:family="paragraph" style:parent-style-name="Odstavek_20_seznama" style:list-style-name="WW8Num21">
      <style:paragraph-properties fo:margin-top="0in" fo:margin-bottom="0in" fo:line-height="100%"/>
    </style:style>
    <style:style style:name="P23" style:family="paragraph" style:parent-style-name="Odstavek_20_seznama" style:list-style-name="WW8Num17">
      <style:paragraph-properties fo:margin-top="0in" fo:margin-bottom="0in" fo:line-height="100%"/>
    </style:style>
    <style:style style:name="P24" style:family="paragraph" style:parent-style-name="Odstavek_20_seznama">
      <style:paragraph-properties fo:margin-top="0in" fo:margin-bottom="0in" fo:line-height="100%"/>
      <style:text-properties fo:font-weight="bold" style:font-weight-asian="bold"/>
    </style:style>
    <style:style style:name="P25" style:family="paragraph" style:parent-style-name="Odstavek_20_seznama" style:list-style-name="WW8Num20">
      <style:paragraph-properties fo:margin-top="0in" fo:margin-bottom="0in" fo:line-height="100%"/>
      <style:text-properties fo:font-weight="bold" style:font-weight-asian="bold"/>
    </style:style>
    <style:style style:name="P26" style:family="paragraph" style:parent-style-name="Odstavek_20_seznama" style:list-style-name="WW8Num18">
      <style:paragraph-properties fo:margin-top="0in" fo:margin-bottom="0in" fo:line-height="100%"/>
      <style:text-properties fo:font-weight="bold" style:font-weight-asian="bold"/>
    </style:style>
    <style:style style:name="P27" style:family="paragraph" style:parent-style-name="Odstavek_20_seznama" style:list-style-name="WW8Num7">
      <style:paragraph-properties fo:margin-top="0in" fo:margin-bottom="0in" fo:line-height="100%"/>
      <style:text-properties fo:font-weight="bold" style:font-weight-asian="bold"/>
    </style:style>
    <style:style style:name="P28" style:family="paragraph" style:parent-style-name="Odstavek_20_seznama" style:list-style-name="WW8Num19">
      <style:paragraph-properties fo:margin-top="0in" fo:margin-bottom="0in" fo:line-height="100%"/>
      <style:text-properties fo:font-weight="bold" style:font-weight-asian="bold"/>
    </style:style>
    <style:style style:name="P29" style:family="paragraph" style:parent-style-name="Odstavek_20_seznama" style:list-style-name="WW8Num23">
      <style:paragraph-properties fo:margin-top="0in" fo:margin-bottom="0in" fo:line-height="100%"/>
      <style:text-properties fo:font-weight="bold" style:font-weight-asian="bold"/>
    </style:style>
    <style:style style:name="P30" style:family="paragraph" style:parent-style-name="Odstavek_20_seznama">
      <style:paragraph-properties fo:margin-left="0in" fo:margin-right="0in" fo:margin-top="0in" fo:margin-bottom="0in" fo:line-height="100%" fo:text-indent="0in" style:auto-text-indent="false"/>
    </style:style>
    <style:style style:name="P31" style:family="paragraph" style:parent-style-name="Odstavek_20_seznama">
      <style:paragraph-properties fo:margin-left="0.75in" fo:margin-right="0in" fo:margin-top="0in" fo:margin-bottom="0in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KT</text:p>
      <text:list xml:id="list375912374" text:style-name="WW8Num16">
        <text:list-item>
          <text:p text:style-name="P9">časovno omejena namera z jasnimi cilji</text:p>
        </text:list-item>
        <text:list-item>
          <text:p text:style-name="P9">neka aktivnost, razdeljena na posamezne korake</text:p>
        </text:list-item>
        <text:list-item>
          <text:p text:style-name="P9">namera posameznika ali skupine ljudi, da bi v najkrajšem času ustvarili edinstven proizvod ali storitev </text:p>
        </text:list-item>
        <text:list-item>
          <text:p text:style-name="P9">zaokrožen, časovno omejen skupek aktivnosti, ki privedejo do vnaprej zastavljenega cilja</text:p>
        </text:list-item>
      </text:list>
      <text:p text:style-name="P1"/>
      <text:list xml:id="list290075598" text:style-name="WW8Num8">
        <text:list-item>
          <text:p text:style-name="P10"><text:span text:style-name="T1">projektni način: </text:span>pomeni, da je proizvodnja serijska. Izdelek se izdeluje po delovnih postajah.</text:p>
        </text:list-item>
        <text:list-item>
          <text:p text:style-name="P10"><text:span text:style-name="T1">po projektni nalogi </text:span>se izbere najboljši izdelek, ki gre potem v serijsko proizvodnjo.</text:p>
        </text:list-item>
        <text:list-item>
          <text:p text:style-name="P10"><text:span text:style-name="T1">embalaža </text:span>na izdelek vpliva funkcionalno in estetsko.</text:p>
        </text:list-item>
        <text:list-item>
          <text:p text:style-name="P10"><text:span text:style-name="T1">izvedba projekta </text:span>se imenuje<text:span text:style-name="T1"> projektna naloga.</text:span></text:p>
        </text:list-item>
      </text:list>
      <text:p text:style-name="P2"/>
      <text:p text:style-name="P3">Vrste strategij:</text:p>
      <text:list xml:id="list443315025" text:style-name="WW8Num20">
        <text:list-item>
          <text:p text:style-name="P25">DELOVNA NALOGA</text:p>
        </text:list-item>
        <text:list-item>
          <text:p text:style-name="P25">KONSTRUKCIJSKA NALOGA (za konstruiranje uporabnega oz. funkcionalnega izdelka; za konstruiranje s sestavljankami)</text:p>
        </text:list-item>
        <text:list-item>
          <text:p text:style-name="P25">PROJEKTNA NALOGA</text:p>
        </text:list-item>
      </text:list>
      <text:p text:style-name="P2"/>
      <text:list xml:id="list154904247" text:continue-list="list290075598" text:style-name="WW8Num8">
        <text:list-item>
          <text:p text:style-name="P10">strategije predstavljajo značilna, svojstvena ravnanja v okviru vzgojno – izobraževalnega procesa (priprava, proces, postopki, izbor ideje, delovne postaje, vrednotenje izdelka, cena izdelka, igra vlog, individualizacija, diferenciacija itd.)</text:p>
        </text:list-item>
        <text:list-item>
          <text:p text:style-name="P10"><text:span text:style-name="T1">strategija = </text:span>ravnanje v določenem času</text:p>
        </text:list-item>
      </text:list>
      <text:p text:style-name="P1"/>
      <text:p text:style-name="P3">Pristopi:</text:p>
      <text:list xml:id="list683293999" text:continue-numbering="true" text:style-name="WW8Num8">
        <text:list-item>
          <text:p text:style-name="P10"><text:span text:style-name="T1">transmisijski: </text:span>temelji na predpostavki, da je znanje skupek enkrat za vselej odkritih resnic (vse se pokaže skozi proces, produkt je končni izdelek)</text:p>
        </text:list-item>
        <text:list-item>
          <text:p text:style-name="P10"><text:span text:style-name="T1">učno ciljni:</text:span> usmerjena pozornost ne le na pokrivanje vsebin, ampak tudi na cilje, povezave z vsebino</text:p>
        </text:list-item>
        <text:list-item>
          <text:p text:style-name="P10"><text:span text:style-name="T1">procesni:</text:span> izhaja iz konstruktivistične narave znanja in učenja. Bistvo učenja je v sami poti spoznavanja in ne le v rezultatih</text:p>
        </text:list-item>
      </text:list>
      <text:p text:style-name="P2"/>
      <text:list xml:id="list442947877" text:style-name="WW8Num18">
        <text:list-item>
          <text:p text:style-name="P26">PRIMERJAVA </text:p>
        </text:list-item>
      </text:list>
      <text:p text:style-name="P24"/>
      <text:p text:style-name="P24"><text:span text:style-name="T2"><text:s text:c="6"/></text:span>TRANSMISIJSKI <text:s text:c="27"/>PROCESNI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enoznačen</text:p>
          </table:table-cell>
          <table:table-cell table:style-name="Table1.B1" office:value-type="string">
            <text:p text:style-name="P30">večznačen</text:p>
          </table:table-cell>
        </table:table-row>
        <table:table-row table:style-name="Table1.1">
          <table:table-cell table:style-name="Table1.A1" office:value-type="string">
            <text:p text:style-name="P30">zaprt</text:p>
          </table:table-cell>
          <table:table-cell table:style-name="Table1.B1" office:value-type="string">
            <text:p text:style-name="P30">odprt</text:p>
          </table:table-cell>
        </table:table-row>
        <table:table-row table:style-name="Table1.1">
          <table:table-cell table:style-name="Table1.A1" office:value-type="string">
            <text:p text:style-name="P30">nespremenljivost</text:p>
          </table:table-cell>
          <table:table-cell table:style-name="Table1.B1" office:value-type="string">
            <text:p text:style-name="P30">spremembe</text:p>
          </table:table-cell>
        </table:table-row>
        <table:table-row table:style-name="Table1.1">
          <table:table-cell table:style-name="Table1.A1" office:value-type="string">
            <text:p text:style-name="P30">statičnost</text:p>
          </table:table-cell>
          <table:table-cell table:style-name="Table1.B1" office:value-type="string">
            <text:p text:style-name="P30">procesnost</text:p>
          </table:table-cell>
        </table:table-row>
        <table:table-row table:style-name="Table1.1">
          <table:table-cell table:style-name="Table1.A1" office:value-type="string">
            <text:p text:style-name="P30">pasivnost</text:p>
          </table:table-cell>
          <table:table-cell table:style-name="Table1.B1" office:value-type="string">
            <text:p text:style-name="P30">aktivnost</text:p>
          </table:table-cell>
        </table:table-row>
        <table:table-row table:style-name="Table1.1">
          <table:table-cell table:style-name="Table1.A1" office:value-type="string">
            <text:p text:style-name="P30">površinskost</text:p>
          </table:table-cell>
          <table:table-cell table:style-name="Table1.B1" office:value-type="string">
            <text:p text:style-name="P30">poglobljenost</text:p>
          </table:table-cell>
        </table:table-row>
        <table:table-row table:style-name="Table1.1">
          <table:table-cell table:style-name="Table1.A1" office:value-type="string">
            <text:p text:style-name="P30">nepovezanost</text:p>
          </table:table-cell>
          <table:table-cell table:style-name="Table1.B1" office:value-type="string">
            <text:p text:style-name="P30">povezanost</text:p>
          </table:table-cell>
        </table:table-row>
        <table:table-row table:style-name="Table1.1">
          <table:table-cell table:style-name="Table1.A1" office:value-type="string">
            <text:p text:style-name="P30">neuporabnost</text:p>
          </table:table-cell>
          <table:table-cell table:style-name="Table1.B1" office:value-type="string">
            <text:p text:style-name="P30">uporabnost</text:p>
          </table:table-cell>
        </table:table-row>
        <table:table-row table:style-name="Table1.1">
          <table:table-cell table:style-name="Table1.A1" office:value-type="string">
            <text:p text:style-name="P30">začasnost ohranitve</text:p>
          </table:table-cell>
          <table:table-cell table:style-name="Table1.B1" office:value-type="string">
            <text:p text:style-name="P30">trajnost ohranitve</text:p>
          </table:table-cell>
        </table:table-row>
        <table:table-row table:style-name="Table1.1">
          <table:table-cell table:style-name="Table1.A1" office:value-type="string">
            <text:p text:style-name="P30">ekonomičnost</text:p>
          </table:table-cell>
          <table:table-cell table:style-name="Table1.B1" office:value-type="string">
            <text:p text:style-name="P30">zamudnost</text:p>
          </table:table-cell>
        </table:table-row>
        <table:table-row table:style-name="Table1.1">
          <table:table-cell table:style-name="Table1.A1" office:value-type="string">
            <text:p text:style-name="P30">varnost</text:p>
          </table:table-cell>
          <table:table-cell table:style-name="Table1.B1" office:value-type="string">
            <text:p text:style-name="P30">nepredvidljivost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3">DELOVNA NALOGA</text:p>
      <text:p text:style-name="P3"><text:soft-page-break/></text:p>
      <text:list xml:id="list2099795552" text:continue-numbering="true" text:style-name="WW8Num18">
        <text:list-item>
          <text:p text:style-name="P11"><text:span text:style-name="T1">klasična artikulacija učne ure</text:span> (uvajanje, usvajanje, preverjanje)</text:p>
        </text:list-item>
        <text:list-item>
          <text:p text:style-name="P11"><text:span text:style-name="T1">večja aktivnost učitelja v celotnem procesu </text:span>(priprava, šablone, potek)</text:p>
        </text:list-item>
        <text:list-item>
          <text:p text:style-name="P26">podrobni poudarki:</text:p>
        </text:list-item>
      </text:list>
      <text:list xml:id="list450530487" text:continue-list="list683293999" text:style-name="WW8Num8">
        <text:list-item>
          <text:p text:style-name="P10">pridobivanje znanja, spretnosti in delovnih navad</text:p>
        </text:list-item>
        <text:list-item>
          <text:p text:style-name="P10">ugotavljanje in preizkušanje funkcionalne zveze</text:p>
        </text:list-item>
        <text:list-item>
          <text:p text:style-name="P10">usvajanje fizikalnih, tehničnih in tehnoloških osnov in zakonitosti</text:p>
        </text:list-item>
      </text:list>
      <text:p text:style-name="P2"/>
      <text:p text:style-name="P3">KONSTRUKCIJSKA NALOGA</text:p>
      <text:p text:style-name="P3"/>
      <text:p text:style-name="P2">FAZE:</text:p>
      <text:list xml:id="list465714620" text:style-name="WW8Num4">
        <text:list-item>
          <text:p text:style-name="P12">postavitev tehničnega problema – kako bi nekaj izdelali</text:p>
        </text:list-item>
        <text:list-item>
          <text:p text:style-name="P12">obravnava ali ponovitev tehniških, tehnoloških in fizikalnih osnov</text:p>
        </text:list-item>
        <text:list-item>
          <text:p text:style-name="P12">tehniška dokumentacija (npr. skica = izgled izdelka)</text:p>
        </text:list-item>
        <text:list-item>
          <text:p text:style-name="P12">izbira gradiva</text:p>
        </text:list-item>
        <text:list-item>
          <text:p text:style-name="P12">izbira orodja</text:p>
        </text:list-item>
        <text:list-item>
          <text:p text:style-name="P12">stabilizacija delovnega prostora, okolja (varstvo pri delu, ustrezni pripomočki in orodja, …)</text:p>
        </text:list-item>
        <text:list-item>
          <text:p text:style-name="P12">izdelovanje sestavnih delov</text:p>
        </text:list-item>
        <text:list-item>
          <text:p text:style-name="P12">montaža</text:p>
        </text:list-item>
        <text:list-item>
          <text:p text:style-name="P12">demontaža (ni vedno možno) in površinska obdelava – razširitev funkcije (vedno možno) </text:p>
        </text:list-item>
        <text:list-item>
          <text:p text:style-name="P12">rangiranje in ovrednotenje</text:p>
        </text:list-item>
        <text:list-item>
          <text:p text:style-name="P12">razprava, diskusija, dopolnitve in izboljšave</text:p>
        </text:list-item>
      </text:list>
      <text:p text:style-name="P1"/>
      <text:list xml:id="list999858387" text:continue-list="list450530487" text:style-name="WW8Num8">
        <text:list-item>
          <text:p text:style-name="P10">do 6. faze traja 1. učna ura, ostalih 5 faz je že druga učna ura (celotna konstrukcijska naloga naj traja 4 učne ure)</text:p>
        </text:list-item>
      </text:list>
      <text:p text:style-name="P1"/>
      <text:p text:style-name="P3">Konstruiranje s konstrukcijsko sestavljanko:</text:p>
      <text:p text:style-name="P2">Učenec:</text:p>
      <text:list xml:id="list207441190" text:style-name="WW8Num7">
        <text:list-item>
          <text:p text:style-name="P13"><text:span text:style-name="T1">konstruiranje </text:span>(samostojno, po predlogu, po izdelku) – najdaljši del učne ure</text:p>
        </text:list-item>
        <text:list-item>
          <text:p text:style-name="P13"><text:span text:style-name="T1">preizkušanje </text:span>(funkcionalnost, stabilnost, …)</text:p>
        </text:list-item>
        <text:list-item>
          <text:p text:style-name="P27">korigiranje</text:p>
        </text:list-item>
        <text:list-item>
          <text:p text:style-name="P27">ponovno preizkušanje</text:p>
        </text:list-item>
        <text:list-item>
          <text:p text:style-name="P27">pridobljeno novo znanje:</text:p>
        </text:list-item>
      </text:list>
      <text:list xml:id="list1179785930" text:style-name="WW8Num19">
        <text:list-item>
          <text:p text:style-name="P14"><text:span text:style-name="T1">pridobiva znanja </text:span>(o objektivnem svetu, pojavih, procesih, …)</text:p>
        </text:list-item>
        <text:list-item>
          <text:p text:style-name="P14"><text:span text:style-name="T1">razvija ustvarjalne tehnične sposobnosti </text:span>(tiste, ki imajo moč transfera na druga področja)</text:p>
        </text:list-item>
        <text:list-item>
          <text:p text:style-name="P28">pridobiva tehnično – fizikalne izkušnje</text:p>
        </text:list-item>
      </text:list>
      <text:p text:style-name="P2"/>
      <text:list xml:id="list1249675538" text:continue-list="list999858387" text:style-name="WW8Num8">
        <text:list-item>
          <text:p text:style-name="P10">sestavljanka je bolj namenjena učenju kot pa igri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PROJEKTNA NALOGA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2">Stopnja, </text:p>
            <text:p text:style-name="P2">faza</text:p>
          </table:table-cell>
          <table:table-cell table:style-name="Table2.A1" office:value-type="string">
            <text:p text:style-name="P2">Po Freyu</text:p>
          </table:table-cell>
          <table:table-cell table:style-name="Table2.C1" office:value-type="string">
            <text:p text:style-name="P2">Po Papotniku</text:p>
          </table:table-cell>
        </table:table-row>
        <table:table-row table:style-name="Table2.1">
          <table:table-cell table:style-name="Table2.A1" office:value-type="string">
            <text:list xml:id="list323251692" text:style-name="WW8Num2">
              <text:list-item>
                <text:p text:style-name="P15"/>
              </text:list-item>
            </text:list>
          </table:table-cell>
          <table:table-cell table:style-name="Table2.A1" office:value-type="string">
            <text:p text:style-name="P1">Projektna iniciativa (zamisel)</text:p>
          </table:table-cell>
          <table:table-cell table:style-name="Table2.C1" office:value-type="string">
            <text:p text:style-name="P1">Načrtovanje in razvoj izdelka</text:p>
          </table:table-cell>
        </table:table-row>
        <table:table-row table:style-name="Table2.1">
          <table:table-cell table:style-name="Table2.A1" office:value-type="string">
            <text:list xml:id="list1752260581" text:continue-numbering="true" text:style-name="WW8Num2">
              <text:list-item>
                <text:p text:style-name="P15"/>
              </text:list-item>
            </text:list>
          </table:table-cell>
          <table:table-cell table:style-name="Table2.A1" office:value-type="string">
            <text:p text:style-name="P1">Projektna skica</text:p>
          </table:table-cell>
          <table:table-cell table:style-name="Table2.C1" office:value-type="string">
            <text:p text:style-name="P1">Izdelava prototipa </text:p>
          </table:table-cell>
        </table:table-row>
        <table:table-row table:style-name="Table2.1">
          <table:table-cell table:style-name="Table2.A1" office:value-type="string">
            <text:list xml:id="list1406516397" text:continue-numbering="true" text:style-name="WW8Num2">
              <text:list-item>
                <text:p text:style-name="P15"/>
              </text:list-item>
            </text:list>
          </table:table-cell>
          <table:table-cell table:style-name="Table2.A1" office:value-type="string">
            <text:p text:style-name="P1">Projektni načrt</text:p>
          </table:table-cell>
          <table:table-cell table:style-name="Table2.C1" office:value-type="string">
            <text:p text:style-name="P1">Konstruiranje <text:s/>- izdelava dokumentacije</text:p>
          </table:table-cell>
        </table:table-row>
        <table:table-row table:style-name="Table2.1">
          <table:table-cell table:style-name="Table2.A1" office:value-type="string">
            <text:list xml:id="list889345196" text:continue-numbering="true" text:style-name="WW8Num2">
              <text:list-item>
                <text:p text:style-name="P15"/>
              </text:list-item>
            </text:list>
          </table:table-cell>
          <table:table-cell table:style-name="Table2.A1" office:value-type="string">
            <text:p text:style-name="P1">Izvajanje</text:p>
          </table:table-cell>
          <table:table-cell table:style-name="Table2.C1" office:value-type="string">
            <text:p text:style-name="P1">Priprava serijske proizvodnje – delovna faza</text:p>
          </table:table-cell>
        </table:table-row>
        <table:table-row table:style-name="Table2.1">
          <table:table-cell table:style-name="Table2.A1" office:value-type="string">
            <text:list xml:id="list2038889045" text:continue-numbering="true" text:style-name="WW8Num2">
              <text:list-item>
                <text:p text:style-name="P15"/>
              </text:list-item>
            </text:list>
          </table:table-cell>
          <table:table-cell table:style-name="Table2.A1" office:value-type="string">
            <text:p text:style-name="P1">Sklepni del – sam dogodek</text:p>
          </table:table-cell>
          <table:table-cell table:style-name="Table2.C1" office:value-type="string">
            <text:p text:style-name="P1">Ekskurzija – ogled konkretne situacije</text:p>
          </table:table-cell>
        </table:table-row>
        <table:table-row table:style-name="Table2.1">
          <table:table-cell table:style-name="Table2.A1" office:value-type="string">
            <text:list xml:id="list405856872" text:continue-numbering="true" text:style-name="WW8Num2">
              <text:list-item>
                <text:p text:style-name="P15"/>
              </text:list-item>
            </text:list>
          </table:table-cell>
          <table:table-cell table:style-name="Table2.A1" office:value-type="string">
            <text:p text:style-name="P1">Usklajevalna medetapa*</text:p>
          </table:table-cell>
          <table:table-cell table:style-name="Table2.C1" office:value-type="string">
            <text:p text:style-name="P1">Izvedba proizvodnega dela – izdelovanje</text:p>
          </table:table-cell>
        </table:table-row>
        <table:table-row table:style-name="Table2.1">
          <table:table-cell table:style-name="Table2.A1" office:value-type="string">
            <text:list xml:id="list1318436589" text:continue-numbering="true" text:style-name="WW8Num2">
              <text:list-item>
                <text:p text:style-name="P15"/>
              </text:list-item>
            </text:list>
          </table:table-cell>
          <table:table-cell table:style-name="Table2.A1" office:value-type="string">
            <text:p text:style-name="P1">Usmerjevalna medetapa *</text:p>
          </table:table-cell>
          <table:table-cell table:style-name="Table2.C1" office:value-type="string">
            <text:p text:style-name="P1">Zaključek proizvodnega dela</text:p>
          </table:table-cell>
        </table:table-row>
        <table:table-row table:style-name="Table2.1">
          <table:table-cell table:style-name="Table2.A1" office:value-type="string">
            <text:list xml:id="list1158763197" text:continue-numbering="true" text:style-name="WW8Num2">
              <text:list-item>
                <text:p text:style-name="P15"/>
              </text:list-item>
            </text:list>
          </table:table-cell>
          <table:table-cell table:style-name="Table2.B9" office:value-type="string">
            <text:p text:style-name="P5"/>
          </table:table-cell>
          <table:table-cell table:style-name="Table2.C1" office:value-type="string">
            <text:p text:style-name="P4">Določitev cene</text:p>
          </table:table-cell>
        </table:table-row>
      </table:table>
      <text:p text:style-name="P1"/>
      <text:p text:style-name="P1"/>
      <text:p text:style-name="P1">* usklajevalna in usmerjevalna medetapa bi morali biti med 2. in 3. fazo </text:p>
      <text:p text:style-name="P1"/>
      <text:list xml:id="list67167936" text:style-name="WW8Num12">
        <text:list-item>
          <text:p text:style-name="P16"><text:span text:style-name="T1">prototip = </text:span>1. izdelek po najboljši ideji (izberemo najboljšo idejo in po njej se izdela izdelek in tisti prvi je potem prototip)</text:p>
        </text:list-item>
        <text:list-item>
          <text:p text:style-name="P16">projektna naloga v 4. in 5. razredu traja 4 ure (brez ekskurzije)</text:p>
        </text:list-item>
      </text:list>
      <text:p text:style-name="P2"/>
      <text:p text:style-name="P3">Dejavnosti in naloge v okviru projektne naloge – KORAKI:</text:p>
      <text:list xml:id="list1042843341" text:style-name="WW8Num23">
        <text:list-item>
          <text:p text:style-name="P29">Načrtovanje in razvoj izdelka (iniciativa, skiciranje):</text:p>
        </text:list-item>
      </text:list>
      <text:list xml:id="list18237765341" text:style-name="WW8Num1">
        <text:list-item>
          <text:p text:style-name="P17">motiviranje učencev</text:p>
        </text:list-item>
        <text:list-item>
          <text:p text:style-name="P17">oblikovanje predlogov, utemeljevanje in analiza</text:p>
        </text:list-item>
        <text:list-item>
          <text:p text:style-name="P17">odločitev</text:p>
        </text:list-item>
        <text:list-item>
          <text:p text:style-name="P17">izdelava razvojne skice, dimenzioniranje, izbira gradiva in orodja</text:p>
        </text:list-item>
      </text:list>
      <text:p text:style-name="P31"/>
      <text:list xml:id="list1766366319" text:continue-list="list1042843341" text:style-name="WW8Num23">
        <text:list-item>
          <text:p text:style-name="P29">Izdelava prototipa:</text:p>
        </text:list-item>
      </text:list>
      <text:list xml:id="list1303981028" text:style-name="WW8Num5">
        <text:list-item>
          <text:p text:style-name="P18">izdelava prototipa, analiza in popravki</text:p>
        </text:list-item>
        <text:list-item>
          <text:p text:style-name="P18">vnašanje popravkov v projekt</text:p>
        </text:list-item>
      </text:list>
      <text:p text:style-name="P31"/>
      <text:list xml:id="list1489254551" text:continue-list="list1766366319" text:style-name="WW8Num23">
        <text:list-item>
          <text:p text:style-name="P29">Konstruiranje (načrtovanje izvedbe):</text:p>
        </text:list-item>
      </text:list>
      <text:list xml:id="list1138594518" text:style-name="WW8Num10">
        <text:list-item>
          <text:p text:style-name="P19">izdelava načrta, risbe (naredijo učenci) in prikaza (v sliki in besedi) delovnega postopka</text:p>
        </text:list-item>
      </text:list>
      <text:p text:style-name="P31"/>
      <text:list xml:id="list1412215567" text:continue-list="list1489254551" text:style-name="WW8Num23">
        <text:list-item>
          <text:p text:style-name="P29">Priprava na delo:</text:p>
        </text:list-item>
      </text:list>
      <text:list xml:id="list836794964" text:style-name="WW8Num13">
        <text:list-item>
          <text:p text:style-name="P20">priprava – stabilizacija delovnega prostora (priprava za delovne postaje)</text:p>
        </text:list-item>
        <text:list-item>
          <text:p text:style-name="P20">priprava šablon in pripomočkov, organizacija sistema delovnih mest oz. delovnih postaj (na delovni postaji se izvaja točno določen del; individualizacija in diferenciacija)</text:p>
        </text:list-item>
      </text:list>
      <text:p text:style-name="P31"/>
      <text:list xml:id="list321688430" text:continue-list="list1412215567" text:style-name="WW8Num23">
        <text:list-item>
          <text:p text:style-name="P29">Ekskurzija (ogled):</text:p>
        </text:list-item>
      </text:list>
      <text:list xml:id="list1397132675" text:style-name="WW8Num6">
        <text:list-item>
          <text:p text:style-name="P21">ogled strojev, delavnice, materialov, postopka izdelave in končnih izdelkov</text:p>
        </text:list-item>
        <text:list-item>
          <text:p text:style-name="P21">vnašanje novih spoznanj v naše delo</text:p>
        </text:list-item>
        <text:list-item>
          <text:p text:style-name="P21">ogled obratovalnice</text:p>
        </text:list-item>
      </text:list>
      <text:p text:style-name="P31"/>
      <text:list xml:id="list443742193" text:continue-list="list321688430" text:style-name="WW8Num23">
        <text:list-item>
          <text:p text:style-name="P29">Izvedba :</text:p>
        </text:list-item>
      </text:list>
      <text:list xml:id="list93739332" text:style-name="WW8Num21">
        <text:list-item>
          <text:p text:style-name="P22">zaščita miz in osebna zaščita (uporaba delovnih halj in varnega okolja)</text:p>
        </text:list-item>
        <text:list-item>
          <text:p text:style-name="P22">določitev števila učencev na posameznih delovnih mestih oz. delovnih postajah (ugašanje delovnih postaj in določanje učencev na naslednje postaje, drugače nimajo kaj za delati)</text:p>
        </text:list-item>
        <text:list-item>
          <text:p text:style-name="P22">upoštevanje pravil o varnem delu, uporaba zaščitnih sredstev</text:p>
        </text:list-item>
        <text:list-item>
          <text:p text:style-name="P22">izdelava sestavnih delov, montaža in medfazna kontrola</text:p>
        </text:list-item>
        <text:list-item>
          <text:p text:style-name="P22"><text:soft-page-break/>površinska obdelava in zaščita izdelka</text:p>
        </text:list-item>
      </text:list>
      <text:list xml:id="list1269682007" text:continue-list="list443742193" text:style-name="WW8Num23">
        <text:list-item>
          <text:p text:style-name="P29">Zaključna dela:</text:p>
        </text:list-item>
      </text:list>
      <text:list xml:id="list1889462476" text:style-name="WW8Num17">
        <text:list-item>
          <text:p text:style-name="P23">končna kontrola kakovosti in preizkušanje</text:p>
        </text:list-item>
        <text:list-item>
          <text:p text:style-name="P23">vrednotenje dela in izdelkov <text:s/>= <text:s/>pedagoški proces</text:p>
        </text:list-item>
        <text:list-item>
          <text:p text:style-name="P23">določitev cene oz. izdelka <text:s/>= <text:s/>ekonomski proces</text:p>
        </text:list-item>
        <text:list-item>
          <text:p text:style-name="P23">razstava izdelkov</text:p>
        </text:list-item>
        <text:list-item>
          <text:p text:style-name="P23">primerjava šolske in tovarniške proizvodnje </text:p>
        </text:list-item>
        <text:list-item>
          <text:p text:style-name="P23">zaključek izdelave</text:p>
        </text:list-item>
      </text:list>
      <text:p text:style-name="P7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Odstavek_20_seznama" style:display-name="Odstavek seznama" style:family="paragraph" style:parent-style-name="Standard">
      <style:paragraph-properties fo:margin="100%"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Calibri" style:font-name-asian="Calibri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2z0" style:family="text">
      <style:text-properties style:font-name="Symbol" fo:font-weight="bold" style:font-weight-asian="bold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Naslov_20_1_20_Znak" style:display-name="Naslov 1 Znak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slov_20_2_20_Znak" style:display-name="Naslov 2 Znak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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</meta:initial-creator>
    <meta:creation-date>2014-01-27T16:33:00</meta:creation-date>
    <dc:creator>Jana</dc:creator>
    <dc:date>2014-01-27T16:33:00</dc:date>
    <meta:editing-cycles>2</meta:editing-cycles>
    <meta:editing-duration>P15824DT17H31M44S</meta:editing-duration>
    <meta:document-statistic meta:table-count="2" meta:image-count="0" meta:object-count="0" meta:page-count="4" meta:paragraph-count="129" meta:word-count="780" meta:character-count="3356" meta:non-whitespace-character-count="482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