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Standard">
      <style:paragraph-properties fo:margin-left="0in" fo:margin-right="0in" fo:text-indent="0.4917in" style:auto-text-indent="false"/>
    </style:style>
    <style:style style:name="P6" style:family="paragraph" style:parent-style-name="Standard">
      <style:paragraph-properties fo:margin-left="0.4917in" fo:margin-right="0in" fo:text-indent="0in" style:auto-text-indent="false"/>
    </style:style>
    <style:style style:name="P7" style:family="paragraph" style:parent-style-name="Standard" style:master-page-name="Converted1">
      <style:paragraph-properties style:page-number="auto"/>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language-asian="sl" style:country-asian="SI" style:font-name-complex="Times New Roman1" style:font-size-complex="12pt"/>
    </style:style>
    <style:style style:name="T3" style:family="text">
      <style:text-properties style:font-name="Times New Roman" fo:font-size="20pt" fo:font-weight="bold" style:font-size-asian="20pt" style:font-weight-asian="bold" style:font-name-complex="Times New Roman1" style:font-size-complex="20pt"/>
    </style:style>
    <style:style style:name="T4" style:family="text">
      <style:text-properties fo:color="#7030a0" fo:font-weight="bold" style:language-asian="sl" style:country-asian="SI" style:font-weight-asian="bold"/>
    </style:style>
    <style:style style:name="T5" style:family="text">
      <style:text-properties fo:color="#7030a0" style:language-asian="sl" style:country-asian="SI"/>
    </style:style>
    <style:style style:name="T6" style:family="text">
      <style:text-properties style:language-asian="sl" style:country-asian="SI"/>
    </style:style>
    <style:style style:name="T7" style:family="text">
      <style:text-properties fo:font-weight="bold" style:language-asian="sl" style:country-asian="SI" style:font-weight-asian="bold"/>
    </style:style>
    <style:style style:name="T8" style:family="text">
      <style:text-properties fo:font-style="italic" style:text-underline-style="solid" style:text-underline-width="auto" style:text-underline-color="font-color" style:font-style-asian="italic"/>
    </style:style>
    <style:style style:name="T9" style:family="text">
      <style:text-properties fo:font-style="italic" style:text-underline-style="solid" style:text-underline-width="auto" style:text-underline-color="font-color" style:language-asian="sl" style:country-asian="SI" style:font-style-asian="italic"/>
    </style:style>
    <style:style style:name="T10" style:family="text">
      <style:text-properties style:font-name="Calibri" style:font-name-asian="Calibri1" style:font-name-complex="Times New Roman1"/>
    </style:style>
    <style:style style:name="T11" style:family="text">
      <style:text-properties style:font-name="Calibri" fo:font-style="italic" style:text-underline-style="solid" style:text-underline-width="auto" style:text-underline-color="font-color" style:font-name-asian="Calibri1" style:font-style-asian="italic"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Univerza v Mariboru</text:span></text:p>
      <text:p text:style-name="P1"><text:span text:style-name="T1">Pedagoška fakulteta</text:span></text:p>
      <text:p text:style-name="P1"><text:span text:style-name="T1">Oddelek za razredni pouk</text:span></text:p>
      <text:p text:style-name="P1"><text:span text:style-name="T1">2. letnik, skupina LV2</text:span></text:p>
      <text:p text:style-name="P3"/>
      <text:p text:style-name="P3"/>
      <text:p text:style-name="P3"/>
      <text:p text:style-name="P3"/>
      <text:p text:style-name="P3"/>
      <text:p text:style-name="P1"><text:span text:style-name="T1">Vaje pri predmetu DIDAKTIČNI PRAKTIKUM</text:span></text:p>
      <text:p text:style-name="P1"><text:span text:style-name="T1"><text:s/>IZ NARAVOSLOVJA IN TEHNIKE</text:span></text:p>
      <text:p text:style-name="P3"/>
      <text:p text:style-name="P1"><text:span text:style-name="T3">BIVALNI PROSTORI</text:span></text:p>
      <text:p text:style-name="P3"/>
      <text:p text:style-name="P3"/>
      <text:p text:style-name="P3"/>
      <text:p text:style-name="P3"/>
      <text:p text:style-name="P3"/>
      <text:p text:style-name="P3"/>
      <text:p text:style-name="P3"/>
      <text:p text:style-name="P2"/>
      <text:p text:style-name="P2"/>
      <text:p text:style-name="Standard"><text:span text:style-name="T1">Mentor: R. R. <text:s text:c="50"/>Avtorica: B. J.</text:span></text:p>
      <text:p text:style-name="P2"/>
      <text:p text:style-name="P3"/>
      <text:p text:style-name="P1"><text:span text:style-name="T1">Maribor, marec 2012</text:span></text:p>
      <text:p text:style-name="P7"><text:span text:style-name="T4">1. ŠTUDENTKA:</text:span><text:span text:style-name="T5"> </text:span></text:p>
      <text:p text:style-name="Standard"><text:span text:style-name="T6">B.</text:span><text:bookmark text:name="_GoBack"/><text:span text:style-name="T6"> J., 2. letnik RP, štud. leto 2011/2012, LV2, Teh-Fi</text:span></text:p>
      <text:p text:style-name="Standard"><text:span text:style-name="T4">2. TEMA</text:span><text:span text:style-name="T5">:</text:span></text:p>
      <text:p text:style-name="Standard"><text:span text:style-name="T6">Bivalni prostori, 31</text:span></text:p>
      <text:p text:style-name="Standard"><text:span text:style-name="T4">3. EKSPERIMENT:</text:span></text:p>
      <text:p text:style-name="Standard"><text:span text:style-name="T7"><text:s/></text:span><text:span text:style-name="T6">Prikaz prostorov v hiši</text:span></text:p>
      <text:p text:style-name="Standard"><text:span text:style-name="T4">4. NAMEN:</text:span><text:span text:style-name="T5"> </text:span></text:p>
      <text:p text:style-name="Standard"><text:span text:style-name="T6">Glede na namen: raziskovalni eksperiment</text:span></text:p>
      <text:p text:style-name="Standard"><text:span text:style-name="T6">Glede na vrsto eksperimenta: množični in praktikumski eksperiment</text:span></text:p>
      <text:p text:style-name="Standard"><text:span text:style-name="T6">Glede na tehniko izvajanja: kvalitativni eksperiment</text:span></text:p>
      <text:p text:style-name="Standard"><text:span text:style-name="T6">Glede na lokacijsko delitev: laboratorijski eksperiment</text:span></text:p>
      <text:p text:style-name="Standard"><text:span text:style-name="T4">5. PREGLED</text:span><text:span text:style-name="T5">: </text:span></text:p>
      <text:p text:style-name="Standard"><text:span text:style-name="T6">Poudarek je na TEH-FI področji, tako da bom za eksperiment in predstavitev bivalnih prostorov uporabila različne modele prostorov v hiši in fotografije bivalnih prostorov, ki služijo različnim živalim. S tem bodo učenci spoznali, kaj vse vpliva na dobro vzdušje v določenem bivalnem objektu ter kaj vse k temu vzdušju pripomore. </text:span></text:p>
      <text:p text:style-name="Standard"><text:span text:style-name="T4">6. ČAS:</text:span></text:p>
      <text:p text:style-name="Standard"><text:span text:style-name="T6">Če bi eksperiment izvajala v resnici, bi trajal eno ali dve šolski uri, saj bi si morali modele pohištva učenci izdelati in pobarvati sami. Tako bi združila likovno vzgojo, tehniko in naravoslovje. </text:span></text:p>
      <text:p text:style-name="Standard"><text:span text:style-name="T4">7. ZAHTEVNOST:</text:span></text:p>
      <text:p text:style-name="Standard"><text:span text:style-name="T6"><text:s/>Eksperiment je preprost.</text:span></text:p>
      <text:p text:style-name="Standard"><text:span text:style-name="T4">8. OSNOVNI KONCEPTI</text:span><text:span text:style-name="T5">: </text:span></text:p>
      <text:p text:style-name="Standard"><text:span text:style-name="T8">Operativni cilji: </text:span></text:p>
      <text:p text:style-name="P5"><text:span text:style-name="T10">- Razložijo pomen bivalnih in delovnih prostorov, kot so: hiša, šola, trgovina</text:span></text:p>
      <text:p text:style-name="P6"><text:span text:style-name="T10">- Gradijo modele stavb iz sestavljank in različnih gradiv, jih primerjajo med</text:span> seboj in predlagajo <text:span text:style-name="T10">izboljšave</text:span></text:p>
      <text:p text:style-name="P5"><text:span text:style-name="T10">- Razložijo, kako oblika vpliva na uporabnost predmeta in prostora</text:span></text:p>
      <text:p text:style-name="Standard"><text:span text:style-name="T8">Minimalni standardi znanja:</text:span></text:p>
      <text:p text:style-name="P6">-Zna zgraditi model preproste stavbe iz sestavljank in različnih gradiv in ob tem varno uporabljati orodja</text:p>
      <text:p text:style-name="Standard"><text:soft-page-break/><text:span text:style-name="T8">Temeljni standardi znanja: </text:span></text:p>
      <text:p text:style-name="P5">-Zna skicirati preproste predmete in brati preproste načrte</text:p>
      <text:p text:style-name="Standard"><text:span text:style-name="T4">9. VEŠČINE:</text:span><text:span text:style-name="T5"> </text:span></text:p>
      <text:p text:style-name="Standard"><text:span text:style-name="T9">Veščine in spretnosti:</text:span></text:p>
      <text:p text:style-name="P5">-razvijajo logično mišljenje, znajo določene teme povezati z realnim svetom</text:p>
      <text:p text:style-name="P5">-urijo spretnost z škarjami, lepilom in selotejpom</text:p>
      <text:p text:style-name="P5">-vadijo natančno barvanje</text:p>
      <text:p text:style-name="P5">-orientirajo se po prostoru</text:p>
      <text:p text:style-name="P5">-skrbijo za urejenost delovnega prostora.</text:p>
      <text:p text:style-name="Standard"><text:span text:style-name="T11">Kompetence:</text:span></text:p>
      <text:p text:style-name="P5"><text:span text:style-name="T10">- Uporaba matematičnih idej in tehnik</text:span></text:p>
      <text:p text:style-name="P5"><text:span text:style-name="T10">- Človek in njegov odnos do okolja – spoznavanje sebe in svoje vloge v </text:span></text:p>
      <text:p text:style-name="P5"><text:span text:style-name="T10"><text:s text:c="2"/>okolju</text:span></text:p>
      <text:p text:style-name="P5"><text:span text:style-name="T10">- Pretvorba električne energije so sestavni del zaznavanja okolja, prav tako </text:span></text:p>
      <text:p text:style-name="P5"><text:span text:style-name="T10"><text:s text:c="2"/>pa za odgovor na dražljaje iz okolja <text:s text:c="12"/></text:span></text:p>
      <text:p text:style-name="P5"><text:span text:style-name="T10">- Sposobnost delovanja na visoki stopnji svobode, upoštevajoč odgovornost </text:span></text:p>
      <text:p text:style-name="P5"><text:span text:style-name="T10"><text:s text:c="2"/>pri načrtovanju projektov in upravljanju struktur</text:span></text:p>
      <text:p text:style-name="P5"><text:span text:style-name="T10">- Obvladovanje računalniških spretnosti v povezavi z operiranjem s </text:span></text:p>
      <text:p text:style-name="P5"><text:span text:style-name="T10"><text:s text:c="2"/>kemijskimi informacijami</text:span></text:p>
      <text:p text:style-name="Standard"><text:span text:style-name="T4">10. MATERIALNI PRIPOMOČKI</text:span><text:span text:style-name="T5">:</text:span></text:p>
      <text:p text:style-name="Standard"><text:span text:style-name="T6">Različne kartonske škatle, bel papir, barvice, flomastri, selotejp, lepilo, škarje.</text:span></text:p>
      <text:p text:style-name="Standard"><text:span text:style-name="T4">11. OSNOVNO ZNANJE</text:span><text:span text:style-name="T5">:</text:span></text:p>
      <text:p text:style-name="Standard"><text:span text:style-name="T6">Učenci vedo čemu so namenjene posamezne ustanove, kaj so bivalni prostori za določene živali, kakšne oblike je pohištvo, kakšno je razmerje po velikosti med različnimi pohištvi.</text:span></text:p>
      <text:p text:style-name="Standard"><text:span text:style-name="T4">12. PRIPRAVA</text:span><text:span text:style-name="T5">:</text:span></text:p>
      <text:p text:style-name="Standard"><text:span text:style-name="T6">Ko sem dobila temo bivalni prostori nisem imela ideje, kako se lotiti eksperimenta. V veliko pomoč so mi bili cilji ter standardi znanja, saj sem šele ko sem jih prebrala vedela o čem naj govorim. Najprej sem se osredotočila samo na hišo in prostore v njej, nato pa sem ugotovila, da so bivalni prostori tudi druge ustanove. Sprva sem mislila, da bi študentje sami naredili pohištvo iz škatel, </text:span><text:soft-page-break/><text:span text:style-name="T6">vendar pa čas tega ne bi dopuščal, zato sem jih pripravila vnaprej. Ko sem imela le te narejene, sem si na kratko sestavila potek učne ure in napisala alineje, kako naj bi vse to izpeljala. </text:span></text:p>
      <text:p text:style-name="Standard"><text:span text:style-name="T4">13. POTEK:</text:span></text:p>
      <text:p text:style-name="Standard"><text:span text:style-name="T6">Najprej bom učencem povedala, katero temo bomo obravnavali in kako bo ura potekala. Nato bomo skupaj ugotavljali kaj vse spada pod bivalne prostore, katere ustanove poznajo in čemu služijo, kakšna je razlika med stanovanjem in hišo, na kaj vse je treba biti pozoren, ko kupujemo hišo ter na kaj je treba biti pozoren, ko opremljamo hišo oziroma stanovanje. Proti koncu ure se bomo osredotočili na prostore v hiši, na njihovo razporeditev in razporeditev pohištva. Zato sem iz kartonov sestavila pohištvo, njihova naloga pa bo, da jih razporedijo v prostor tako, da bo smiselna razporeditev. Ta eksperiment bodo izvajali po skupinah. Ko bodo končali, bomo se o tem še pogovorili in sicer, kaj so pri razporeditvi upoštevali in katero pohištvo je za določen prostor značilno. <text:s/></text:span></text:p>
      <text:p text:style-name="Standard"><text:span text:style-name="T4">14. KOMENTAR:</text:span><text:span text:style-name="T5"> </text:span></text:p>
      <text:p text:style-name="Standard">Tema in eksperiment, ki sem ga pripravila, se nanaša na več predmetov. Osnovni predmet je naravoslovje in tehnika, kjer izvejo določeno snov iz te teme. Kose pohištva, ki sem jih uporabila bi lahko naredili pri likovni vzgoji, nanaša pa se tudi na matematiko, saj mora imeti učenec predstavo o razmerju med velikosti predmetov. Program, ki bi jim ga predstavila in igrica, ki bi jo igrali, pa se nanaša na predmet računalništvo.</text:p>
      <text:p text:style-name="Standard">Če bi poskus izvajala na šoli, bi le ta potekal dlje časa. Učenci bi najprej naredili svoje pohištvo pri likovni vzgoji, ga pobarvali in uredili po svojih željah. Nato bi pri naravoslovju in tehniki najprej izvedeli nekaj o tej temi in naredili maketo svoje sobe. Pogovarjali bi se tudi o tem, kakšno je njihovo sanjsko stanovanje, soba, saj se mi zdi, da otroci radi uporabljajo svojo domišljijo. Učencem bi pokazala tudi bivalne prostore, v katerih živijo različne živali. Na koncu te teme, pa bi jih povabila v računalniško učilnico, kjer bi se seznanili z programom, s katerim oblikujemo notranje prostore. S tem bi se naučili brati preproste načrte. Na koncu te ure pa bi na internetu odigrali eno igrico, kako opremiti določen prostor. Le teh je na internetu velik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weight="bold" style:font-weight-asian="bold" style:font-name-complex="Calibri1" style:font-family-complex="Calibri" style:font-family-generic-complex="system" style:font-pitch-complex="variable"/>
    </style:style>
    <style:style style:name="ListLabel_20_4" style:display-name="ListLabel 4" style:family="text">
      <style:text-properties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nja</meta:initial-creator>
    <dc:creator>Jaka</dc:creator>
    <meta:editing-cycles>4</meta:editing-cycles>
    <meta:print-date>2012-02-26T13:20:00</meta:print-date>
    <meta:creation-date>2012-03-11T21:32:00</meta:creation-date>
    <dc:date>2016-01-20T18:44:00</dc:date>
    <meta:editing-duration>P0D</meta:editing-duration>
    <meta:generator>LibreOffice/4.2.8.2$Linux_X86_64 LibreOffice_project/420m0$Build-2</meta:generator>
    <meta:document-statistic meta:table-count="0" meta:image-count="0" meta:object-count="0" meta:page-count="4" meta:paragraph-count="63" meta:word-count="821" meta:character-count="5342" meta:non-whitespace-character-count="44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