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mbria1" svg:font-family="Cambria"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2pt" style:font-size-asian="12pt"/>
    </style:style>
    <style:style style:name="P3" style:family="paragraph" style:parent-style-name="Standard">
      <style:paragraph-properties fo:text-align="center" style:justify-single-word="false"/>
      <style:text-properties style:font-name="Cambria" fo:font-size="14pt" style:font-size-asian="14pt"/>
    </style:style>
    <style:style style:name="P4" style:family="paragraph" style:parent-style-name="Standard">
      <style:paragraph-properties fo:text-align="center" style:justify-single-word="false"/>
      <style:text-properties style:font-name="Cambria"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style:font-name="Cambria" fo:font-size="16pt" fo:font-weight="bold" style:font-size-asian="16pt" style:font-weight-asian="bold"/>
    </style:style>
    <style:style style:name="P6" style:family="paragraph" style:parent-style-name="Standard">
      <style:paragraph-properties fo:text-align="center" style:justify-single-word="false"/>
      <style:text-properties fo:color="#4f81bd" style:font-name="Cambria" fo:font-size="12pt" fo:font-weight="bold" style:font-size-asian="12pt" style:font-weight-asian="bold"/>
    </style:style>
    <style:style style:name="P7" style:family="paragraph" style:parent-style-name="Standard">
      <style:paragraph-properties fo:margin-left="0.5in" fo:margin-right="0in" fo:margin-top="0in" fo:margin-bottom="0in" style:contextual-spacing="false" fo:text-align="justify" style:justify-single-word="false" fo:text-indent="0in"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paragraph-properties fo:text-align="justify" style:justify-single-word="false"/>
    </style:style>
    <style:style style:name="P10" style:family="paragraph" style:parent-style-name="List_20_Paragraph" style:list-style-name="WWNum1">
      <style:paragraph-properties fo:text-align="justify" style:justify-single-word="false"/>
    </style:style>
    <style:style style:name="P11" style:family="paragraph" style:parent-style-name="List_20_Paragraph" style:list-style-name="WWNum5">
      <style:paragraph-properties fo:text-align="justify" style:justify-single-word="false"/>
    </style:style>
    <style:style style:name="P12" style:family="paragraph" style:parent-style-name="List_20_Paragraph" style:list-style-name="WWNum4">
      <style:paragraph-properties fo:text-align="justify" style:justify-single-word="false"/>
    </style:style>
    <style:style style:name="P13" style:family="paragraph" style:parent-style-name="List_20_Paragraph" style:list-style-name="WWNum2">
      <style:paragraph-properties fo:text-align="justify" style:justify-single-word="false"/>
    </style:style>
    <style:style style:name="P14" style:family="paragraph" style:parent-style-name="List_20_Paragraph" style:list-style-name="WWNum1">
      <style:paragraph-properties fo:margin-left="0.4957in" fo:margin-right="0in" fo:margin-top="0in" fo:margin-bottom="0.0835in" style:contextual-spacing="true" fo:text-align="justify" style:justify-single-word="false" fo:text-indent="-0.25in" style:auto-text-indent="false"/>
    </style:style>
    <style:style style:name="P15" style:family="paragraph" style:parent-style-name="List_20_Paragraph" style:list-style-name="WWNum1">
      <style:paragraph-properties fo:margin-left="0.4957in" fo:margin-right="0in" fo:margin-top="0in" fo:margin-bottom="0in" style:contextual-spacing="true" fo:text-align="justify" style:justify-single-word="false" fo:text-indent="-0.25in" style:auto-text-indent="false"/>
    </style:style>
    <style:style style:name="P16" style:family="paragraph" style:parent-style-name="List_20_Paragraph">
      <style:paragraph-properties fo:margin-left="0.4957in" fo:margin-right="0in" fo:margin-top="0in" fo:margin-bottom="0.0835in" style:contextual-spacing="true" fo:text-align="justify" style:justify-single-word="false" fo:text-indent="0in" style:auto-text-indent="false"/>
      <style:text-properties style:font-name="Cambria" fo:font-size="12pt" style:font-size-asian="12pt"/>
    </style:style>
    <style:style style:name="P17" style:family="paragraph" style:parent-style-name="List_20_Paragraph" style:list-style-name="WWNum5">
      <style:paragraph-properties fo:margin-left="0.748in" fo:margin-right="0in" fo:margin-top="0in" fo:margin-bottom="0.0835in" style:contextual-spacing="true" fo:text-align="justify" style:justify-single-word="false" fo:text-indent="-0.25in" style:auto-text-indent="false"/>
    </style:style>
    <style:style style:name="P18" style:family="paragraph" style:parent-style-name="List_20_Paragraph" style:list-style-name="WWNum4">
      <style:paragraph-properties fo:margin-left="0.748in" fo:margin-right="0in" fo:margin-top="0in" fo:margin-bottom="0in" style:contextual-spacing="true" fo:text-align="justify" style:justify-single-word="false" fo:text-indent="-0.25in" style:auto-text-indent="false"/>
    </style:style>
    <style:style style:name="P19" style:family="paragraph" style:parent-style-name="List_20_Paragraph" style:list-style-name="WWNum2">
      <style:paragraph-properties fo:margin-left="0.748in" fo:margin-right="0in" fo:margin-top="0in" fo:margin-bottom="0in" style:contextual-spacing="true" fo:text-align="justify" style:justify-single-word="false" fo:text-indent="-0.25in" style:auto-text-indent="false"/>
    </style:style>
    <style:style style:name="T1" style:family="text">
      <style:text-properties style:font-name="Cambria" fo:font-size="14pt" style:font-size-asian="14pt"/>
    </style:style>
    <style:style style:name="T2" style:family="text">
      <style:text-properties style:font-name="Cambria" fo:font-size="18pt" fo:font-weight="bold" style:font-size-asian="18pt" style:font-weight-asian="bold" style:font-size-complex="16pt"/>
    </style:style>
    <style:style style:name="T3" style:family="text">
      <style:text-properties style:font-name="Cambria" fo:font-size="36pt" fo:font-weight="bold" style:font-size-asian="36pt" style:font-weight-asian="bold"/>
    </style:style>
    <style:style style:name="T4" style:family="text">
      <style:text-properties style:font-name="Cambria" fo:font-size="28pt" fo:font-weight="bold" style:font-size-asian="28pt" style:font-weight-asian="bold"/>
    </style:style>
    <style:style style:name="T5" style:family="text">
      <style:text-properties style:font-name="Cambria" fo:font-size="16pt" fo:font-weight="bold" style:font-size-asian="16pt" style:font-weight-asian="bold"/>
    </style:style>
    <style:style style:name="T6" style:family="text">
      <style:text-properties style:font-name="Cambria" fo:font-size="12pt" fo:font-weight="bold" style:font-size-asian="12pt" style:font-weight-asian="bold"/>
    </style:style>
    <style:style style:name="T7" style:family="text">
      <style:text-properties style:font-name="Cambria" fo:font-size="12pt" style:font-size-asian="12pt"/>
    </style:style>
    <style:style style:name="T8" style:family="text">
      <style:text-properties style:font-name="Cambria" fo:font-size="12pt" fo:font-style="italic" style:text-underline-style="solid" style:text-underline-width="auto" style:text-underline-color="font-color" style:font-size-asian="12pt" style:font-style-asian="italic"/>
    </style:style>
    <style:style style:name="T9" style:family="text">
      <style:text-properties fo:color="#4f81bd" style:font-name="Cambria" fo:font-size="12pt"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UNIVERZA V MARIBORU</text:span></text:p>
      <text:p text:style-name="P1"><text:span text:style-name="T1">PEDAGOŠKA FAKULTETA</text:span></text:p>
      <text:p text:style-name="P1"><text:span text:style-name="T1">RAZREDNI POUK</text:span></text:p>
      <text:p text:style-name="P1"><text:span text:style-name="T1">2.LETNIK, LV2</text:span></text:p>
      <text:p text:style-name="P2"/>
      <text:p text:style-name="P2"/>
      <text:p text:style-name="P2"/>
      <text:p text:style-name="P3"/>
      <text:p text:style-name="P1"><text:span text:style-name="T2">Vaja pri predmetu Didaktični praktikum iz naravoslovja in tehnike:</text:span></text:p>
      <text:p text:style-name="P4"/>
      <text:p text:style-name="P1"><text:span text:style-name="T3">GIBANJE</text:span></text:p>
      <text:p text:style-name="P5"/>
      <text:p text:style-name="P5"/>
      <text:p text:style-name="P5"/>
      <text:p text:style-name="P5"/>
      <text:p text:style-name="Standard"><text:span text:style-name="T5">Avtorica: M. G.</text:span></text:p>
      <text:p text:style-name="P6"/>
      <text:p text:style-name="P6"/>
      <text:p text:style-name="P1"><text:soft-page-break/><text:span text:style-name="T9">PRIPRAVA</text:span></text:p>
      <text:list xml:id="list6282847576265238385" text:style-name="WWNum1">
        <text:list-item>
          <text:p text:style-name="P14"><text:span text:style-name="T6">ŠTUDENTKA:</text:span><text:span text:style-name="T7"> M.</text:span><text:bookmark text:name="_GoBack"/><text:span text:style-name="T7"> G., 2. letnik RP, študijsko leto 2011/2012, LV2, poudarek na FI-TEH</text:span></text:p>
        </text:list-item>
      </text:list>
      <text:p text:style-name="P16"/>
      <text:list xml:id="list114944331346906" text:continue-numbering="true" text:style-name="WWNum1">
        <text:list-item>
          <text:p text:style-name="P10"><text:span text:style-name="T6">TEMA:</text:span><text:span text:style-name="T7"> Gibanje (23)</text:span></text:p>
        </text:list-item>
        <text:list-item>
          <text:p text:style-name="P10"><text:span text:style-name="T6">EKSPERIMENT: </text:span><text:span text:style-name="T7">Izvedla bom več kratkih eksperimentov</text:span></text:p>
        </text:list-item>
      </text:list>
      <text:list xml:id="list4898632591383018516" text:style-name="WWNum5">
        <text:list-item>
          <text:p text:style-name="P11"><text:span text:style-name="T7">'Skrivnost vrtečega se jajca'</text:span></text:p>
        </text:list-item>
        <text:list-item>
          <text:p text:style-name="P11"><text:span text:style-name="T7">Oponašanje stonoge (ugotovili bomo ali lahko teče)</text:span></text:p>
        </text:list-item>
        <text:list-item>
          <text:p text:style-name="P11"><text:span text:style-name="T7">Različno hitro gibanje dveh učencev, enako hitro na cilju</text:span></text:p>
        </text:list-item>
        <text:list-item>
          <text:p text:style-name="P17"><text:span text:style-name="T7">Različno gibanje treh učencev (hoja, tek; hitro, počasi), različno hitro na cilju</text:span></text:p>
        </text:list-item>
      </text:list>
      <text:list xml:id="list114943870445598" text:continue-list="list114944331346906" text:style-name="WWNum1">
        <text:list-item>
          <text:p text:style-name="P10"><text:span text:style-name="T6">NAMEN:</text:span></text:p>
        </text:list-item>
      </text:list>
      <text:list xml:id="list4497194151857872971" text:style-name="WWNum4">
        <text:list-item>
          <text:p text:style-name="P12"><text:span text:style-name="T7">Eksperiment glede na namen: ilustrativni (potrjevalni ali utrjevalni)</text:span></text:p>
        </text:list-item>
        <text:list-item>
          <text:p text:style-name="P12"><text:span text:style-name="T7">Vrste učnega eksperimenta: množični</text:span></text:p>
        </text:list-item>
        <text:list-item>
          <text:p text:style-name="P12"><text:span text:style-name="T7">Eksperiment glede na tehniko izvajanja: kvantitativni</text:span></text:p>
        </text:list-item>
        <text:list-item>
          <text:p text:style-name="P18"><text:span text:style-name="T7">Lokacijska delitev: terenski (realna situacija)</text:span></text:p>
        </text:list-item>
      </text:list>
      <text:list xml:id="list114943141534292" text:continue-list="list114943870445598" text:style-name="WWNum1">
        <text:list-item>
          <text:p text:style-name="P15"><text:span text:style-name="T6">PREGLED: </text:span><text:span text:style-name="T7">Predvidevam, da učenci znajo kdo/kaj vse se lahko giblje in kaj gibanje omogoča. Poznajo silo teže oziroma gravitacijo in vedo, da zaradi nje vse predmete, živali, ljudi vleče k Zemlji. Poznajo vse načine, kako se lahko gibljejo živali in kako ljudje in kako to počnejo. Vedo tudi to, da vsi ljudje ne hodijo ali tečejo vedno enako hitro/počasi, kakor tudi živali ne in predmeti (avto, kolo, vlak).</text:span></text:p>
        </text:list-item>
        <text:list-item>
          <text:p text:style-name="P15"><text:span text:style-name="T6">ČAS:</text:span><text:span text:style-name="T7"> Pri pouku v razredu z učenci, bi si za to temo lahko vzela več časa in pokazala več eksperimentov na temo gibanje, saj sem jih v knjigah našla veliko zanimivih. Kot so na primer krožno gibanje ali pa oponašanje gibanje živali (poskakovanje, plazenje, tek, plavanje…). Eksperimente bi lahko izvedli celo učenci sami, saj so dokaj preprosti. </text:span></text:p>
        </text:list-item>
        <text:list-item>
          <text:p text:style-name="P15"><text:span text:style-name="T6">ZAHTEVNOST:</text:span><text:span text:style-name="T7"> Eksperiment je preprost in popolnoma varen.</text:span></text:p>
        </text:list-item>
        <text:list-item>
          <text:p text:style-name="P10"><text:span text:style-name="T6">OSNOVNI KONCEPTI:</text:span></text:p>
        </text:list-item>
      </text:list>
      <text:p text:style-name="P9"><text:span text:style-name="T8">Operativni cilji:</text:span></text:p>
      <text:list xml:id="list8476082743796283265" text:style-name="WWNum2">
        <text:list-item>
          <text:p text:style-name="P13"><text:span text:style-name="T7">Spoznajo, da se živali gibajo na različne načine</text:span></text:p>
        </text:list-item>
        <text:list-item>
          <text:p text:style-name="P13"><text:span text:style-name="T7">Razumejo pomen okončin pri gibanju (odrivanje, vlečenje)</text:span></text:p>
        </text:list-item>
        <text:list-item>
          <text:p text:style-name="P13"><text:span text:style-name="T7">Spoznajo, da gibanje omogočajo mišice</text:span></text:p>
        </text:list-item>
        <text:list-item>
          <text:p text:style-name="P13"><text:span text:style-name="T7">Povezujejo zunanji videz živali z njenim načinom življenja</text:span></text:p>
        </text:list-item>
        <text:list-item>
          <text:p text:style-name="P19"><text:span text:style-name="T7">Ovrednotijo uspešnost premikanja kopenskih živali pri plazenju, plezanju in skakanju</text:span></text:p>
        </text:list-item>
      </text:list>
      <text:p text:style-name="P7"><text:span text:style-name="T8">Minimalni standardi znanja:</text:span></text:p>
      <text:list xml:id="list114943040487975" text:continue-numbering="true" text:style-name="WWNum2">
        <text:list-item>
          <text:p text:style-name="P13"><text:span text:style-name="T7">Učenec pozna vzroke za gibanje teles</text:span></text:p>
        </text:list-item>
        <text:list-item>
          <text:p text:style-name="P19"><text:soft-page-break/><text:span text:style-name="T7">Opiše spremembe, ki so povezane z gibanjem Zemlje okoli svoje osi</text:span></text:p>
        </text:list-item>
      </text:list>
      <text:p text:style-name="P7"><text:span text:style-name="T8">Temeljni standardi znanja:</text:span></text:p>
      <text:list xml:id="list114944731798077" text:continue-numbering="true" text:style-name="WWNum2">
        <text:list-item>
          <text:p text:style-name="P19"><text:span text:style-name="T7">Zna utemeljiti spremembe, ki so povezane z gibanjem Zemlje</text:span></text:p>
        </text:list-item>
      </text:list>
      <text:list xml:id="list114944308661008" text:continue-list="list114943141534292" text:style-name="WWNum1">
        <text:list-item>
          <text:p text:style-name="P10"><text:span text:style-name="T6">VEŠČINE:</text:span><text:span text:style-name="T7"> Sošolci in sošolke dobro poslušajo in se z mano pogovarjajo oziroma odgovarjajo na vprašanja. Skupaj ponovimo nekaj stvari, ki jih že vedo.</text:span></text:p>
        </text:list-item>
      </text:list>
      <text:p text:style-name="P9"><text:span text:style-name="T8">Kompetence:</text:span></text:p>
      <text:list xml:id="list114943402355459" text:continue-list="list114944731798077" text:style-name="WWNum2">
        <text:list-item>
          <text:p text:style-name="P13"><text:span text:style-name="T7">Sposobnost interakcije</text:span></text:p>
        </text:list-item>
        <text:list-item>
          <text:p text:style-name="P13"><text:span text:style-name="T7">Lastnosti živih bitij so podedovane in pridobljene</text:span></text:p>
        </text:list-item>
        <text:list-item>
          <text:p text:style-name="P13"><text:span text:style-name="T7">Spoznavanje odnosov med živimi bitji in njihovim okoljem neposredno v njihovih življenjskih okoljih</text:span></text:p>
        </text:list-item>
        <text:list-item>
          <text:p text:style-name="P13"><text:span text:style-name="T7">Sposobnost iskanja in uporabe fizikalne in druge tehniške literature</text:span></text:p>
        </text:list-item>
        <text:list-item>
          <text:p text:style-name="P19"><text:span text:style-name="T7">Udejanjanje medosebnostnih spretnosti, navezujoč se na sposobnost interakcije z drugimi osebami in pri delu v skupini</text:span></text:p>
        </text:list-item>
      </text:list>
      <text:list xml:id="list114943209179494" text:continue-list="list114944308661008" text:style-name="WWNum1">
        <text:list-item>
          <text:p text:style-name="P10"><text:span text:style-name="T6">MATERIALNI PRIPOMOČKI:</text:span></text:p>
        </text:list-item>
      </text:list>
      <text:list xml:id="list114944834974957" text:continue-list="list114943402355459" text:style-name="WWNum2">
        <text:list-item>
          <text:p text:style-name="P13"><text:span text:style-name="T7">Nekaj slik različnih živali pri teku, hoji, plazenju,… za lažjo predstavo učencem.</text:span></text:p>
        </text:list-item>
        <text:list-item>
          <text:p text:style-name="P13"><text:span text:style-name="T7">Za prvi eksperiment potrebujem eno kuhano in eno surovo jajce.</text:span></text:p>
        </text:list-item>
        <text:list-item>
          <text:p text:style-name="P19"><text:span text:style-name="T7">Za naslednje eksperimente ne potrebujem nobenih pripomočkov, saj ga izvedejo učenci sami, ko ponazorijo kakšno žival pri gibanju ali pa različne vrste gibanja (enakomerno, neenakomerno, pospešeno).</text:span></text:p>
        </text:list-item>
      </text:list>
      <text:list xml:id="list114944282831944" text:continue-list="list114943209179494" text:style-name="WWNum1">
        <text:list-item>
          <text:p text:style-name="P15"><text:span text:style-name="T6">OSNOVNO ZNANJE: </text:span><text:span text:style-name="T7">Učenci poznajo kaj je gibanje in kaj ga povzroči. Vedo, da nanj lahko vplivamo. Poznajo kako se lahko gibljejo živali in kako človek. Vedo, da so telesa živali prilagojena gibanju. Vedo, da se niti živali niti ljudje ne gibamo (hoja, tek, plazenje, skakanje) vedno enako hitro/počasi.</text:span></text:p>
        </text:list-item>
        <text:list-item>
          <text:p text:style-name="P15"><text:span text:style-name="T6">PRIPRAVA: </text:span><text:span text:style-name="T7">Ko sem dobila učni list z naslovom gibanje sem pomislila na mnogo različnih idej, vendar sem kasneje ugotovila, da vse niso primerne, niti ne spadajo pod temo, ko sem učni list podrobneje pregledala. Najprej sem hotela učencem prikazati gibanje kot enakomerno/neenakomerno in pospešeno. Vendar sem pozneje hotela poiskati še kakšne druge ideje. Našla sem jih kar nekaj, vendar niso vse preproste in nisem prepričana da spadajo pod to temo, zato sem se odločila za prve ideje eksperimentov. </text:span></text:p>
        </text:list-item>
        <text:list-item>
          <text:p text:style-name="P15"><text:soft-page-break/><text:span text:style-name="T6">POTEK: </text:span><text:span text:style-name="T7">Učencem bom najprej povedala nekaj o samem gibanju, zakaj je pomembno, potem jih bom povprašala o tem kdo/kaj vse se lahko giblje, kaj povzroča gibanje pri človeku, na kaj vpliva gibanje Zemlje in nekaj bomo povedali tudi o gibanju predmetov.</text:span><text:span text:style-name="T6"> </text:span><text:span text:style-name="T7">Pri tem bomo izvedli tudi prvi poskus 'Skrivnost vrtečega se jajca'. Zavrtela bom surovo jajce in kuhano jajce, potem bom obe jajci s prstoma zaustavila in surovo jajce se bo dalje vrtelo, zaradi notranjosti, ki se še ni ustavila, medtem ko bo kuhano jajce mirovalo. Pogovorili se bomo o gibanju živali, na kakšen način se lahko gibljejo in kako se lahko giblje človek. V čem sta si podobna in v čem različna pri gibanju. Povedala bom osnovne razlike pri gibanju štirinožnih živali ter pri gibanju človeka, ki ima dve nogi (hoja, tek). Potem bomo nekaj živali tudi opisali in ugotovili, da imajo telesa prilagojena svojemu gibanju (kenguru, žaba, ptica). Zatem se bomo preselili izven učilnice na hodnik, kjer bomo izvedli še 3 eksperimente. Prvi se navezuje na živali. Učenci bodo poskusili oponašati stonogo in poskušali teči. Ugotovili bomo da ne gre in obrazložili zakaj. Kasneje se bomo posvetili gibanju oziroma hoji človeka. Dvema prostovoljcema bom razložila kako naj prehodita določeno razdaljo (delala bosta enako dolge korake: za pol stopala in za eno celo stopalo, vendar v različnem vrstnem redu), ostali bodo pa opazovali in na koncu opisali kaj so videli in kako sta se gibala druga dva učenca. Pozneje bom izzvala tri prostovoljce in jim opisala navodila, kako morajo prehoditi ali preteči svojo razdaljo (vsak poljubno). Ugotovili bomo da ljudje različno hitro hodimo in tudi tečemo. </text:span></text:p>
        </text:list-item>
        <text:list-item>
          <text:p text:style-name="P10"><text:span text:style-name="T6">KOMENTAR: </text:span><text:span text:style-name="T7">Pri realnem pouku bi lahko izvedla več eksperimentov o gibanju, lahko bi si pogledali tudi kakšen posnetek, kako se gibljejo živali, saj bi tako bilo učencem bolje predstavljeno in bolj jasno, vendar mislim, da bi bilo to učencem zelo všeč.</text:span></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mbria1" svg:font-family="Cambria"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50%"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50%"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complex="Calibri1"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mbria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mbria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mbria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mbria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Jaka</dc:creator>
    <meta:editing-cycles>4</meta:editing-cycles>
    <meta:creation-date>2012-03-11T21:23:00</meta:creation-date>
    <dc:date>2016-01-20T19:47:00</dc:date>
    <meta:editing-duration>P0D</meta:editing-duration>
    <meta:generator>LibreOffice/4.2.8.2$Linux_X86_64 LibreOffice_project/420m0$Build-2</meta:generator>
    <meta:document-statistic meta:table-count="0" meta:image-count="0" meta:object-count="0" meta:page-count="4" meta:paragraph-count="50" meta:word-count="900" meta:character-count="5708" meta:non-whitespace-character-count="48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