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size-complex="12pt"/>
    </style:style>
    <style:style style:name="P2" style:family="paragraph" style:parent-style-name="Standard">
      <style:paragraph-properties fo:text-align="center" style:justify-single-word="false"/>
      <style:text-properties style:font-size-complex="12pt"/>
    </style:style>
    <style:style style:name="P3" style:family="paragraph" style:parent-style-name="Standard">
      <style:paragraph-properties fo:text-align="start" style:justify-single-word="false"/>
      <style:text-properties style:font-size-complex="12pt"/>
    </style:style>
    <style:style style:name="P4" style:family="paragraph" style:parent-style-name="Standard">
      <style:paragraph-properties fo:text-align="center" style:justify-single-word="false"/>
    </style:style>
    <style:style style:name="P5" style:family="paragraph" style:parent-style-name="Standard" style:list-style-name="WWNum16"/>
    <style:style style:name="P6" style:family="paragraph" style:parent-style-name="Standard">
      <style:text-properties fo:font-size="3pt" style:font-size-asian="3pt" style:language-asian="sl" style:country-asian="SI" style:font-size-complex="3pt"/>
    </style:style>
    <style:style style:name="P7" style:family="paragraph" style:parent-style-name="Standard">
      <style:paragraph-properties fo:margin-top="0in" fo:margin-bottom="0in" style:contextual-spacing="false"/>
    </style:style>
    <style:style style:name="P8" style:family="paragraph" style:parent-style-name="Standard">
      <style:paragraph-properties fo:margin-top="0in" fo:margin-bottom="0in" style:contextual-spacing="false" fo:text-align="center" style:justify-single-word="false"/>
    </style:style>
    <style:style style:name="P9" style:family="paragraph" style:parent-style-name="Standard">
      <style:paragraph-properties fo:margin-top="0in" fo:margin-bottom="0in" style:contextual-spacing="false"/>
      <style:text-properties style:font-size-complex="12pt"/>
    </style:style>
    <style:style style:name="P10" style:family="paragraph" style:parent-style-name="Standard">
      <style:paragraph-properties fo:margin-top="0in" fo:margin-bottom="0in" style:contextual-spacing="false" fo:line-height="100%"/>
      <style:text-properties style:font-size-complex="12pt"/>
    </style:style>
    <style:style style:name="P11" style:family="paragraph" style:parent-style-name="Standard" style:list-style-name="WWNum16">
      <style:paragraph-properties fo:margin-top="0in" fo:margin-bottom="0in" style:contextual-spacing="false"/>
    </style:style>
    <style:style style:name="P12" style:family="paragraph" style:parent-style-name="Standard">
      <style:paragraph-properties fo:margin-top="0in" fo:margin-bottom="0in" style:contextual-spacing="false" fo:line-height="100%"/>
      <style:text-properties style:font-name-asian="Times New Roman2" style:language-asian="sl" style:country-asian="SI" style:font-size-complex="12pt"/>
    </style:style>
    <style:style style:name="P13" style:family="paragraph" style:parent-style-name="Standard">
      <style:paragraph-properties fo:margin-top="0in" fo:margin-bottom="0in" style:contextual-spacing="false"/>
      <style:text-properties fo:font-size="2pt" style:font-size-asian="2pt" style:font-size-complex="2pt"/>
    </style:style>
    <style:style style:name="P14" style:family="paragraph" style:parent-style-name="Standard">
      <style:paragraph-properties fo:margin-top="0in" fo:margin-bottom="0in" style:contextual-spacing="false"/>
      <style:text-properties style:language-asian="sl" style:country-asian="SI"/>
    </style:style>
    <style:style style:name="P15" style:family="paragraph" style:parent-style-name="Standard">
      <style:paragraph-properties fo:margin-top="0in" fo:margin-bottom="0in" style:contextual-spacing="false" fo:line-height="150%"/>
      <style:text-properties style:language-asian="sl" style:country-asian="SI"/>
    </style:style>
    <style:style style:name="P16" style:family="paragraph" style:parent-style-name="Standard" style:list-style-name="WWNum16">
      <style:paragraph-properties fo:margin-top="0in" fo:margin-bottom="0in" style:contextual-spacing="false" fo:break-before="page"/>
    </style:style>
    <style:style style:name="P17" style:family="paragraph" style:parent-style-name="Standard" style:master-page-name="Standard">
      <style:paragraph-properties fo:margin-top="0in" fo:margin-bottom="0in" style:contextual-spacing="false" fo:text-align="center" style:justify-single-word="false" style:page-number="1"/>
    </style:style>
    <style:style style:name="P18" style:family="paragraph" style:parent-style-name="Standard">
      <style:paragraph-properties fo:margin-top="0.1945in" fo:margin-bottom="0.1945in" style:contextual-spacing="false" fo:line-height="100%"/>
    </style:style>
    <style:style style:name="P19" style:family="paragraph" style:parent-style-name="Standard" style:list-style-name="WWNum9">
      <style:paragraph-properties fo:margin-top="0.1945in" fo:margin-bottom="0.1945in" style:contextual-spacing="false" fo:line-height="100%"/>
    </style:style>
    <style:style style:name="P20" style:family="paragraph" style:parent-style-name="Standard" style:list-style-name="WWNum16">
      <style:paragraph-properties fo:margin-top="0.1945in" fo:margin-bottom="0.1945in" style:contextual-spacing="false" fo:line-height="100%"/>
    </style:style>
    <style:style style:name="P21" style:family="paragraph" style:parent-style-name="Standard" style:list-style-name="WWNum9">
      <style:paragraph-properties fo:margin-top="0.1945in" fo:margin-bottom="0.1945in" style:contextual-spacing="false"/>
    </style:style>
    <style:style style:name="P22" style:family="paragraph" style:parent-style-name="Standard" style:list-style-name="WWNum9">
      <style:paragraph-properties fo:margin-top="0.1945in" fo:margin-bottom="0.1945in" style:contextual-spacing="false" fo:line-height="100%"/>
      <style:text-properties style:font-name-asian="Times New Roman2" style:language-asian="sl" style:country-asian="SI" style:font-size-complex="12pt"/>
    </style:style>
    <style:style style:name="P23" style:family="paragraph" style:parent-style-name="Standard">
      <style:paragraph-properties fo:margin-top="0.1945in" fo:margin-bottom="0.1945in" style:contextual-spacing="false" fo:line-height="100%"/>
      <style:text-properties style:font-name-asian="Times New Roman2" style:language-asian="sl" style:country-asian="SI" style:font-size-complex="12pt"/>
    </style:style>
    <style:style style:name="P24" style:family="paragraph" style:parent-style-name="Standard">
      <style:paragraph-properties fo:margin-top="0.1945in" fo:margin-bottom="0.1945in" style:contextual-spacing="false" fo:line-height="100%"/>
      <style:text-properties fo:font-size="3pt" style:font-name-asian="Times New Roman2" style:font-size-asian="3pt" style:language-asian="sl" style:country-asian="SI" style:font-size-complex="3pt"/>
    </style:style>
    <style:style style:name="P25" style:family="paragraph" style:parent-style-name="List_20_Paragraph" style:list-style-name="WWNum7">
      <style:paragraph-properties fo:line-height="100%"/>
    </style:style>
    <style:style style:name="P26" style:family="paragraph" style:parent-style-name="List_20_Paragraph" style:list-style-name="WWNum8"/>
    <style:style style:name="P27" style:family="paragraph" style:parent-style-name="List_20_Paragraph" style:list-style-name="WWNum9"/>
    <style:style style:name="P28" style:family="paragraph" style:parent-style-name="List_20_Paragraph" style:list-style-name="WWNum7">
      <style:paragraph-properties fo:margin-top="0.1945in" fo:margin-bottom="0.1945in" style:contextual-spacing="false" fo:line-height="100%"/>
    </style:style>
    <style:style style:name="P29" style:family="paragraph" style:parent-style-name="List_20_Paragraph">
      <style:paragraph-properties fo:margin-top="0.1945in" fo:margin-bottom="0.1945in" style:contextual-spacing="false" fo:line-height="100%"/>
      <style:text-properties style:font-name-asian="Times New Roman2" style:language-asian="sl" style:country-asian="SI" style:font-size-complex="12pt"/>
    </style:style>
    <style:style style:name="P30" style:family="paragraph" style:parent-style-name="List_20_Paragraph">
      <style:paragraph-properties fo:margin-left="0in" fo:margin-right="0in" fo:text-indent="0in" style:auto-text-indent="false"/>
      <style:text-properties style:language-asian="sl" style:country-asian="SI"/>
    </style:style>
    <style:style style:name="P31" style:family="paragraph" style:parent-style-name="List_20_Paragraph" style:list-style-name="WWNum16">
      <style:paragraph-properties fo:margin-top="0in" fo:margin-bottom="0in" style:contextual-spacing="false"/>
    </style:style>
    <style:style style:name="P32" style:family="paragraph" style:parent-style-name="Footer">
      <style:paragraph-properties fo:text-align="center" style:justify-single-word="false"/>
    </style:style>
    <style:style style:name="P33" style:family="paragraph">
      <style:paragraph-properties fo:text-align="center"/>
    </style:style>
    <style:style style:name="T1" style:family="text">
      <style:text-properties style:font-size-complex="12pt"/>
    </style:style>
    <style:style style:name="T2" style:family="text">
      <style:text-properties fo:color="#0070c0" fo:font-size="22pt" fo:font-weight="bold" style:font-size-asian="22pt" style:font-weight-asian="bold" style:font-size-complex="22pt"/>
    </style:style>
    <style:style style:name="T3" style:family="text">
      <style:text-properties fo:font-weight="bold" style:font-weight-asian="bold"/>
    </style:style>
    <style:style style:name="T4" style:family="text">
      <style:text-properties fo:font-weight="bold" style:font-weight-asian="bold" style:font-size-complex="12pt"/>
    </style:style>
    <style:style style:name="T5" style:family="text">
      <style:text-properties fo:font-weight="bold" style:language-asian="sl" style:country-asian="SI" style:font-weight-asian="bold"/>
    </style:style>
    <style:style style:name="T6" style:family="text">
      <style:text-properties fo:font-weight="bold" style:font-name-asian="Times New Roman2" style:language-asian="sl" style:country-asian="SI" style:font-weight-asian="bold" style:font-size-complex="12pt"/>
    </style:style>
    <style:style style:name="T7" style:family="text">
      <style:text-properties fo:font-size="16pt" fo:font-weight="bold" style:font-size-asian="16pt" style:font-weight-asian="bold" style:font-size-complex="16pt"/>
    </style:style>
    <style:style style:name="T8" style:family="text">
      <style:text-properties fo:font-size="22pt" fo:font-weight="bold" style:font-size-asian="22pt" style:font-weight-asian="bold" style:font-size-complex="22pt"/>
    </style:style>
    <style:style style:name="T9" style:family="text">
      <style:text-properties fo:font-size="14pt" fo:font-weight="bold" style:font-size-asian="14pt" style:font-weight-asian="bold" style:font-size-complex="14pt"/>
    </style:style>
    <style:style style:name="T10" style:family="text">
      <style:text-properties fo:font-size="14pt" style:font-size-asian="14pt" style:font-size-complex="14pt"/>
    </style:style>
    <style:style style:name="T11" style:family="text">
      <style:text-properties style:font-name-asian="Times New Roman2" style:language-asian="sl" style:country-asian="SI" style:font-size-complex="12pt"/>
    </style:style>
    <style:style style:name="T12" style:family="text">
      <style:text-properties style:language-asian="sl" style:country-asian="SI"/>
    </style:style>
    <style:style style:name="T13" style:family="text">
      <style:text-properties style:text-underline-style="solid" style:text-underline-width="auto" style:text-underline-color="font-color" style:language-asian="sl" style:country-asian="SI"/>
    </style:style>
    <style:style style:name="gr1" style:family="graphic">
      <style:graphic-properties draw:stroke="solid" svg:stroke-width="0in" svg:stroke-color="#ffffff"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Univerza v Mariboru</text:span></text:p>
      <text:p text:style-name="P8"><text:span text:style-name="T1">Pedagoška fakulteta</text:span></text:p>
      <text:p text:style-name="P8"><text:span text:style-name="T1">Oddelek za razredni pouk</text:span></text:p>
      <text:p text:style-name="P9"/>
      <text:p text:style-name="P2"/>
      <text:p text:style-name="P2"/>
      <text:p text:style-name="P2"/>
      <text:p text:style-name="P2"/>
      <text:p text:style-name="P2"/>
      <text:p text:style-name="P4"><text:span text:style-name="T2">KROŽENJE VODE</text:span></text:p>
      <text:p text:style-name="P4"><text:span text:style-name="T4">(PRIPRAVA)</text:span></text:p>
      <text:p text:style-name="P4"><text:span text:style-name="T7">Didaktični praktikum iz naravoslovja in tehnike</text:span></text:p>
      <text:p text:style-name="P2"/>
      <text:p text:style-name="P3"/>
      <text:p text:style-name="P2"/>
      <text:p text:style-name="P2"/>
      <text:p text:style-name="P2"/>
      <text:p text:style-name="P2"/>
      <text:p text:style-name="P1"/>
      <text:p text:style-name="Standard"><text:span text:style-name="T9">Študentka:</text:span><text:span text:style-name="T10"> K. B.</text:span><text:span text:style-name="T1">, 2. letnik RP</text:span></text:p>
      <text:p text:style-name="Standard"><text:span text:style-name="T1">Skupina: LV 1, FI-TEH</text:span></text:p>
      <text:p text:style-name="P1"/>
      <text:p text:style-name="P3"/>
      <text:p text:style-name="P2"/>
      <text:p text:style-name="P2"/>
      <text:p text:style-name="P2"/>
      <text:p text:style-name="P4"><text:span text:style-name="T1">Marec, 2012</text:span></text:p>
      <text:list xml:id="list4514375220311397973" text:style-name="WWNum16">
        <text:list-item>
          <text:p text:style-name="P16"><text:span text:style-name="T3">ŠTUDENTKA </text:span></text:p>
        </text:list-item>
      </text:list>
      <text:p text:style-name="P7"><text:span text:style-name="T1">K.</text:span><text:bookmark text:name="_GoBack"/><text:span text:style-name="T1"> B., 2. letnik RP, <text:s/>študijsko leto 2011/2012, LV 1, FI-TEH</text:span></text:p>
      <text:p text:style-name="P10"/>
      <text:list xml:id="list115005275662979" text:continue-numbering="true" text:style-name="WWNum16">
        <text:list-item>
          <text:p text:style-name="P11"><text:span text:style-name="T3">TEMA</text:span></text:p>
        </text:list-item>
      </text:list>
      <text:p text:style-name="P7"><text:span text:style-name="T1">Kroženje vode (6)</text:span></text:p>
      <text:p text:style-name="P9"/>
      <text:list xml:id="list115006040523771" text:continue-numbering="true" text:style-name="WWNum16">
        <text:list-item>
          <text:p text:style-name="P11"><text:span text:style-name="T4">EKSPERIMENT</text:span></text:p>
        </text:list-item>
      </text:list>
      <text:p text:style-name="P7"><text:span text:style-name="T11">Čudne rože in kroženje vode s pomočjo električnega kuhalnika.</text:span></text:p>
      <text:p text:style-name="P12"/>
      <text:list xml:id="list115006136317767" text:continue-numbering="true" text:style-name="WWNum16">
        <text:list-item>
          <text:p text:style-name="P11"><text:bookmark-start text:name="_Toc318563064"/><text:span text:style-name="T3">NAMEN</text:span><text:bookmark-end text:name="_Toc318563064"/></text:p>
        </text:list-item>
      </text:list>
      <text:p text:style-name="P13"/>
      <text:p text:style-name="P7"><text:span text:style-name="T12">Eksperimenta sta glede na namen </text:span><text:span text:style-name="T13">raziskovalna</text:span><text:span text:style-name="T12"> (učenci bodo osvajali novo snov – procese pri kroženju vode, povezava med živimi bitji in okoljem, kjer voda nenehno kroži).</text:span></text:p>
      <text:p text:style-name="P7"><text:span text:style-name="T12">Glede na vrsto sta eksperimenta </text:span><text:span text:style-name="T13">demonstracijska</text:span><text:span text:style-name="T12"> (eksperiment izvaja učitelj - jaz).</text:span></text:p>
      <text:p text:style-name="P7"><text:span text:style-name="T12">Glede na tehniko izvajanja sta eksperimenta </text:span><text:span text:style-name="T13">kvalitativna</text:span><text:span text:style-name="T12">.</text:span></text:p>
      <text:p text:style-name="P7"><text:span text:style-name="T12">Glede na lokacijsko delitev sta </text:span><text:span text:style-name="T13">laboratorijska</text:span><text:span text:style-name="T12"> (eksperimentiranje z modelom realne situacije).</text:span></text:p>
      <text:p text:style-name="P15"/>
      <text:list xml:id="list115004973665138" text:continue-numbering="true" text:style-name="WWNum16">
        <text:list-item>
          <text:p text:style-name="P11"><text:span text:style-name="T5">PREGLED</text:span></text:p>
        </text:list-item>
      </text:list>
      <text:p text:style-name="P7"><text:span text:style-name="T12">Učenci se vsakodnevno srečujejo z vodo. Vedo, da je voda čudovita snov. V njej je prijetno plavati, poleg tega pa je nujno potrebna za življenje. Vsa živa bitja jo potrebujejo za preživetje. Ko voda zmrzne, se spremeni v sneg ali led. </text:span></text:p>
      <text:p text:style-name="P1"/>
      <text:list xml:id="list115005183714712" text:continue-numbering="true" text:style-name="WWNum16">
        <text:list-item>
          <text:p text:style-name="P11"><text:span text:style-name="T4">ČAS</text:span></text:p>
        </text:list-item>
      </text:list>
      <text:p text:style-name="P7"><text:span text:style-name="T1">Pri pouku bi si za obadva eksperimenta vzeli več časa. Eksperiment z naslovom Čudne rože že sam po sebi potrebuje več časa, saj cvetovi začnejo spreminjati barvo šele po nekaj urah. Z učenci lahko naredimo eksperiment ob začetu prve šolske ure, nato vsak odmor opazujemo kako se barva cveta spreminja, ob koncu zadnje šolske ure pa končen rezultat dobro pogledamo, ovrednotimo in ponovimo kaj smo se ob tem naučili. </text:span></text:p>
      <text:p text:style-name="P7"><text:span text:style-name="T1">Eksperiment z naslovom Kroženje vode s pomočjo električnega kuhalnika, bi pa lahko izvajali čez celotno šolsko uro, torej bolj počasi in bolj dosledno, da bi vsi učenci lahko sledi in osvojili novo snov. </text:span></text:p>
      <text:p text:style-name="P9"/>
      <text:list xml:id="list115006016498469" text:continue-numbering="true" text:style-name="WWNum16">
        <text:list-item>
          <text:p text:style-name="P11"><text:span text:style-name="T4">ZAHTEVNOST</text:span></text:p>
        </text:list-item>
      </text:list>
      <text:p text:style-name="P7"><text:span text:style-name="T1">Ekperimenta sama po sebi nista zahtevna. Več časa nam vzame priprava vseh materialnih pripomočkov, ki jih potrebujemo za izvedbo poskusa.</text:span></text:p>
      <text:p text:style-name="P9"/>
      <text:list xml:id="list115006286721671" text:continue-numbering="true" text:style-name="WWNum16">
        <text:list-item>
          <text:p text:style-name="P5"><text:span text:style-name="T4">OSNOVNI KONCEPTI</text:span></text:p>
        </text:list-item>
      </text:list>
      <text:p text:style-name="Standard"><text:span text:style-name="T6">Operativni cilji: </text:span></text:p>
      <text:list xml:id="list3189613119725474334" text:style-name="WWNum7">
        <text:list-item>
          <text:p text:style-name="P25"><text:span text:style-name="T11">Ugotovijo, da voda med živimi bitji in okoljem nenehno kroži.</text:span></text:p>
        </text:list-item>
        <text:list-item>
          <text:p text:style-name="P28"><text:span text:style-name="T11">Razumejo procese pri kroženju vode: spremembe temperatur, agregatnega stanja in gibanja.</text:span></text:p>
        </text:list-item>
      </text:list>
      <text:p text:style-name="P29"><text:soft-page-break/></text:p>
      <text:p text:style-name="P18"><text:span text:style-name="T6">Minimalni standardi znanja:</text:span></text:p>
      <text:list xml:id="list287351244939754859" text:style-name="WWNum8">
        <text:list-item>
          <text:p text:style-name="P26"><text:span text:style-name="T12">Pozna agregatna stanja vode ter njihove lastnosti.</text:span></text:p>
        </text:list-item>
        <text:list-item>
          <text:p text:style-name="P26"><text:span text:style-name="T12">Pozna, poimenuje in opiše procese pri kroženju vode v naravi.</text:span></text:p>
        </text:list-item>
      </text:list>
      <text:p text:style-name="P18"><text:span text:style-name="T6">Temeljni standardi znanja: </text:span></text:p>
      <text:list xml:id="list8448138745700012671" text:style-name="WWNum9">
        <text:list-item>
          <text:p text:style-name="P27"><text:span text:style-name="T12">Zna razložiti, kako v rastlinah nastaja hrana (fotosinteza).</text:span></text:p>
        </text:list-item>
        <text:list-item>
          <text:p text:style-name="P27"><text:span text:style-name="T12">Ve, da se voda in zrak nenehno izmenjujeta med živimi bitji in okoljem.</text:span></text:p>
        </text:list-item>
      </text:list>
      <text:p text:style-name="P30"/>
      <text:list xml:id="list115005517972449" text:continue-list="list115006286721671" text:style-name="WWNum16">
        <text:list-item>
          <text:p text:style-name="P31"><text:span text:style-name="T5">VEŠČINE</text:span></text:p>
        </text:list-item>
      </text:list>
      <text:p text:style-name="P7"><text:span text:style-name="T1">Učenci ob izvajanju poskusa razvijajo sposobnost mišljenja in sposobnost medsebojnega poslušanja, naučijo se, da voda med živimi bitji ter okoljem nenehno kroži in kako pomembno je sonce (toplotna energija sonca) v naravi.</text:span></text:p>
      <text:p text:style-name="P9"/>
      <text:p text:style-name="P7"><text:span text:style-name="T11">Kompetence:</text:span></text:p>
      <text:list xml:id="list115005302528916" text:continue-list="list8448138745700012671" text:style-name="WWNum9">
        <text:list-item>
          <text:p text:style-name="P21"><text:span text:style-name="T11">Medsebojna interakcija.</text:span></text:p>
        </text:list-item>
        <text:list-item>
          <text:p text:style-name="P19"><text:span text:style-name="T11">Živa bitja so istočasno enaka in drugačna kot neživa narava.</text:span></text:p>
        </text:list-item>
        <text:list-item>
          <text:p text:style-name="P19"><text:span text:style-name="T11">Rastline si pridobivajo hrano iz zraka (CO2), vode in energije sonca.</text:span></text:p>
        </text:list-item>
        <text:list-item>
          <text:p text:style-name="P19"><text:span text:style-name="T11">Toplotna energija sonca je gonilna sila kroženja vode v naravi.</text:span></text:p>
        </text:list-item>
        <text:list-item>
          <text:p text:style-name="P19"><text:span text:style-name="T11">Poznavanje lastnosti različnih agregatnih stanj in teorij za opisovanje le teh.</text:span></text:p>
        </text:list-item>
        <text:list-item>
          <text:p text:style-name="P22"><draw:rect text:anchor-type="paragraph" draw:z-index="0" draw:style-name="gr1" draw:text-style-name="P33" svg:width="0.313in" svg:height="0.0996in" svg:x="0.1409in" svg:y="0.0374in"><text:p/></draw:rect></text:p>
        </text:list-item>
      </text:list>
      <text:list xml:id="list115006567219946" text:continue-list="list115005517972449" text:style-name="WWNum16">
        <text:list-item>
          <text:p text:style-name="P20"><text:span text:style-name="T6">MATERIALNI PRIPOMOČKI</text:span></text:p>
        </text:list-item>
      </text:list>
      <text:p text:style-name="P18"><text:span text:style-name="T11">Plinski kuhalnik, voda, led, aluminijast pladenj, steklena posoda, podaljšek, cvet vrtnice/nageljna, kozarec in različna barvila za hrano.</text:span></text:p>
      <text:p text:style-name="P24"/>
      <text:list xml:id="list115005460246096" text:continue-numbering="true" text:style-name="WWNum16">
        <text:list-item>
          <text:p text:style-name="P20"><text:span text:style-name="T6">OSNOVNO ZNANJE</text:span></text:p>
        </text:list-item>
      </text:list>
      <text:p text:style-name="Standard"><text:span text:style-name="T12">Učenci vedo, da se lahko voda nahaja v različnih agregatnih stanjih, in da se le-ta med sabo razlikujejo. Vedo, da ljudje, rastline in živali za življenje potrebujejo vodo. Znajo povedati, da je naš svet sestavljen iz kopnega in iz vode. Oba skupaj pa živim bitjem dajeta vse, kar potrebujemo. </text:span></text:p>
      <text:p text:style-name="P6"/>
      <text:list xml:id="list115006683660862" text:continue-numbering="true" text:style-name="WWNum16">
        <text:list-item>
          <text:p text:style-name="P11"><text:span text:style-name="T5">PRIPRAVA</text:span></text:p>
        </text:list-item>
      </text:list>
      <text:p text:style-name="P7"><text:soft-page-break/><text:span text:style-name="T12">Najprej sem si dobro pogledala kompetence in operativne cilje, ki so pomembni za razumevanje teme. Moja želja je bila predstaviti kroženje vode sošolcem tako, kot bi jo lahko predstavili v osnovni šoli med učenci, čimbolj zanimivo in praktično. Odločila sem se za eksperimenta z naslovom Čudne rože in Kroženje vode s pomočjo električnega kuhalnika. Po iskanju belih vrtnic v več trgovinah, mi jih je na koncu le uspelo najti. Vodo v dveh kozarcih sem obarvala z različnimi barvili za hrano. Tukaj se je pojavilo prvo vprašanje, torej koliko vode in koliko barvila, da bo poskus uspešen. Zaupala sem svojemu občutku. Nato sem steblo cvetice pazljivo prerezala skoraj do cveta in jo dala v vodo. Vsako cvetico v drug kozarec – v drugo barvo. Cvetici sem postavila v topel prostor, in po nekaj urah sta začela spreminjati barvo. Pri drugem eksperimentu sem si morala dan pred izvedbo poskusa pripraviti ves potreben material. Vodo dati v zmrzovalnik, doma poiskati električni kuhalnik, stekleno posodo itd... Izvedba poskusa je potekala brez težav.</text:span></text:p>
      <text:p text:style-name="P14"/>
      <text:list xml:id="list115006381625964" text:continue-numbering="true" text:style-name="WWNum16">
        <text:list-item>
          <text:p text:style-name="P11"><text:span text:style-name="T5">POTEK</text:span></text:p>
        </text:list-item>
      </text:list>
      <text:p text:style-name="P7"><text:span text:style-name="T12">Najprej z nekaj besedami opišem, kaj bomo danes počeli in kaj je sploh tema, o kateri bomo govorili. Povprašam jih o agregatnih stanjih vode, in jih še nato sama enkrat glasno ponovim. Ponovim zato, da jih slišijo vsi. Nadaljujem kar s prvim eksperimentom z naslovom Kroženje vode s pomočjo električnega kuhalnika. Povem jim, da lahko vodo prehaja in enega stanja v drugo, za to pa je potrebna energija. Mi si bomo pomagali z indukcijskim kuhalnikom, v naravi pa je sonce tisto, ki je gonilna sila kroženja vode. Za vsako stopnjo poskusa, bom za lažje razumevanje navedla konkreten primer iz narave</text:span><text:bookmark-start text:name="_Toc318563074"/><text:span text:style-name="T12">. Ko bomo cikel kroženja vode zaključili, bomo prišli do končnega spoznanja, da voda v naravi/okolju nenehno kroži, pri tem pa je sonce kot najpomembnejpi dejavnik, ki vpliva na kroženje vode v naravi. Pogovorili se bomo o tem, da voda ne kroži samo v naravi, ampak tudi v rastlinah, ljudeh in živalih – v živih bitjih. Sledil bo naslednji eksperiment Čudne rože. Pripravila bom eksperiment, rezultat pa si bomo pogledali ob koncu ure oz. ker sem eksperiment naredila že doma, bom imela obarvane cvetice kar s sabo in jih bom pokazala sošolcem. Iz eksperimenta se bomo naučili, da se je vsrkana obarvana voda po steblu dvignila do cvetnih listov. Voda med okoljem in živimi bitji nenehno kroži. Pogovorili se bomo tudi o tem, da človek dobi vodo s hrano in pijačo, izloča pa jo z urinom, znojem dihanjem. Za konec pa kot zanimivost še povem, da je človeško telo sestavljeno iz 60% vode in 40% trdnih snovi.</text:span></text:p>
      <text:p text:style-name="P14"/>
      <text:list xml:id="list115005418809947" text:continue-numbering="true" text:style-name="WWNum16">
        <text:list-item>
          <text:p text:style-name="P11"><text:span text:style-name="T5">KOMENTAR</text:span><text:bookmark-end text:name="_Toc318563074"/></text:p>
        </text:list-item>
      </text:list>
      <text:p text:style-name="Standard"><text:span text:style-name="T12">Temo bi lahko obravnali pri več predmetih, pri fiziki, biologiji, kemiji,... Če bi eksperimenta izvajala na šoli, bi si za njiju vsekakor vzela več časa. Kroženje vode bi obravnavali po delih, počasi, dosledno, da bi lahko vsi učenci sledili in si hrati razjasnili vsa vprašanja o obravnavani temi. Za eksperiment Čudne rože bi si u</text:span><text:span text:style-name="T1">čenci lahko od doma prinesli vsak svoj cvet, jih v šoli »obarvali«, in če bi snov kroženje vode obravnavali ob materinskem dnevu ali dnevu žena, bi jih lahko v dar podarili svojim materam. Prav tako bi lahko na temo kroženje vode učencem prikazala še več različnih in zanimivih eksperimentov za še bolj lažjo predstavitev. To temo bi lahko nato povezali z morjem, ki je zibelka življenja in življenjski prostor velikanskega števila bitij, z različnimi vodnimi oblikami – kaplje, potočki, reke, ribniki, jezera, slapovi, morja, valovi. Na temo voda, ki jo uporablja človek, pitna voda, voda v hrani, voda, po kateri plovejo najrazličnejša plovila. Še bolj podrobno bi se dotaknili vode, </text:span><text:soft-page-break/><text:span text:style-name="T1">ki se pojavlja v rastlinah in katera je nujna za rast le-teh. Na to temo, bi lahko organizirali kakšen naravoslovni dan, učenci bi po skupinah ali po razredih bili razdeljeni v skupine. Vsaka skupina bi imela svojo zadolžitev, katero bi morali čim bolj inovativno izpeljati do konca. Po končanem naravoslovnem dnevu bi učenci svoje izdelke predstavili.</text:span></text:p>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sl" fo:country="SI" style:letter-kerning="tru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WWNum6" style:class="text">
      <style:paragraph-properties fo:margin-top="0.3335in" fo:margin-bottom="0in" style:contextual-spacing="false" fo:keep-together="always" fo:keep-with-next="always"/>
      <style:text-properties fo:font-size="14p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WWNum6" style:class="text">
      <style:paragraph-properties fo:margin-top="0.139in" fo:margin-bottom="0in" style:contextual-spacing="false" fo:keep-together="always" fo:keep-with-next="always"/>
      <style:text-properties fo:color="#4f81bd"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WWNum6" style:class="text">
      <style:paragraph-properties fo:margin-top="0.139in" fo:margin-bottom="0in" style:contextual-spacing="false" fo:keep-together="always" fo:keep-with-next="always"/>
      <style:text-properties fo:color="#4f81bd" style:font-name="Cambria" fo:font-family="Cambria" style:font-family-generic="roman" style:font-pitch="variable" fo:font-weight="bold" style:font-name-asian="Times New Roman2"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WWNum6" style:class="text">
      <style:paragraph-properties fo:margin-top="0.139in" fo:margin-bottom="0in" style:contextual-spacing="false" fo:keep-together="always" fo:keep-with-next="always"/>
      <style:text-properties fo:color="#4f81bd" style:font-name="Cambria" fo:font-family="Cambria"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WWNum6" style:class="text">
      <style:paragraph-properties fo:margin-top="0.139in" fo:margin-bottom="0in" style:contextual-spacing="false" fo:keep-together="always" fo:keep-with-next="always"/>
      <style:text-properties fo:color="#243f60" style:font-name="Cambria" fo:font-family="Cambria" style:font-family-generic="roman" style:font-pitch="variable" style:font-name-asian="Times New Roman2" style:font-family-asian="'Times New Roman'" style:font-family-generic-asian="system" style:font-pitch-asian="variable"/>
    </style:style>
    <style:style style:name="Heading_20_6" style:display-name="Heading 6" style:family="paragraph" style:parent-style-name="Standard" style:next-style-name="Standard" style:default-outline-level="6" style:list-style-name="WWNum6" style:class="text">
      <style:paragraph-properties fo:margin-top="0.139in" fo:margin-bottom="0in" style:contextual-spacing="false" fo:keep-together="always" fo:keep-with-next="always"/>
      <style:text-properties fo:color="#243f60" style:font-name="Cambria" fo:font-family="Cambria" style:font-family-generic="roman" style:font-pitch="variable" fo:font-style="italic" style:font-name-asian="Times New Roman2"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list-style-name="WWNum6" style:class="text">
      <style:paragraph-properties fo:margin-top="0.139in" fo:margin-bottom="0in" style:contextual-spacing="false" fo:keep-together="always" fo:keep-with-next="always"/>
      <style:text-properties fo:color="#404040" style:font-name="Cambria" fo:font-family="Cambria" style:font-family-generic="roman" style:font-pitch="variable" fo:font-style="italic" style:font-name-asian="Times New Roman2"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list-style-name="WWNum6" style:class="text">
      <style:paragraph-properties fo:margin-top="0.139in" fo:margin-bottom="0in" style:contextual-spacing="false" fo:keep-together="always" fo:keep-with-next="always"/>
      <style:text-properties fo:color="#404040" style:font-name="Cambria" fo:font-family="Cambria" style:font-family-generic="roman" style:font-pitch="variable" fo:font-size="10pt" style:font-name-asian="Times New Roman2" style:font-family-asian="'Times New Roman'"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list-style-name="WWNum6" style:class="text">
      <style:paragraph-properties fo:margin-top="0.139in" fo:margin-bottom="0in" style:contextual-spacing="false" fo:keep-together="always" fo:keep-with-next="always"/>
      <style:text-properties fo:color="#404040" style:font-name="Cambria" fo:font-family="Cambria" style:font-family-generic="roman" style:font-pitch="variable" fo:font-size="10pt" fo:font-style="italic" style:font-name-asian="Times New Roman2" style:font-family-asian="'Times New Roman'" style:font-family-generic-asian="system" style:font-pitch-asian="variable" style:font-size-asian="10pt" style:font-style-asian="italic" style:font-size-complex="10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No_20_Spacing" style:display-name="No Spacing" style:family="paragraph" style:default-outline-level="">
      <style:paragraph-properties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Contents_20_1" style:display-name="Contents 1" style:family="paragraph" style:parent-style-name="Standard" style:next-style-name="Standard" style:auto-update="true" style:default-outline-level="" style:class="index">
      <style:paragraph-properties fo:margin-top="0in" fo:margin-bottom="0.0693in" style:contextual-spacing="false"/>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Strong" style:family="text">
      <style:text-properties fo:font-weight="bold" style:font-weight-asian="bold" style:font-weight-complex="bold"/>
    </style:style>
    <style:style style:name="Heading_20_1_20_Char" style:display-name="Heading 1 Char"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ize="12pt" fo:font-style="italic"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Heading_20_6_20_Char" style:display-name="Heading 6 Char" style:family="text">
      <style:text-properties fo:color="#243f60" style:font-name="Cambria" fo:font-family="Cambria"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tyle-complex="italic"/>
    </style:style>
    <style:style style:name="Heading_20_8_20_Char" style:display-name="Heading 8 Char" style:family="text">
      <style:text-properties fo:color="#404040" style:font-name="Cambria" fo:font-family="Cambri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text-properties style:font-name="Times New Roman" fo:font-family="'Times New Roman'" style:font-family-generic="roman" style:font-pitch="variable" fo:font-size="12pt" style:font-size-asian="12pt"/>
    </style:style>
    <style:style style:name="Footer_20_Char" style:display-name="Footer Char" style:family="text">
      <style:text-properties style:font-name="Times New Roman" fo:font-family="'Times New Roman'" style:font-family-generic="roman" style:font-pitch="variable" fo:font-size="12pt" style:font-size-asian="12pt"/>
    </style:style>
    <style:style style:name="ListLabel_20_1" style:display-name="ListLabel 1" style:family="text">
      <style:text-properties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fo:font-weight="normal" style:font-weight-asian="normal"/>
    </style:style>
    <style:style style:name="ListLabel_20_6" style:display-name="ListLabel 6" style:family="text">
      <style:text-properties fo:font-weight="bold" style:font-weight-asian="bold"/>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ja</meta:initial-creator>
    <dc:creator>Jaka</dc:creator>
    <meta:editing-cycles>4</meta:editing-cycles>
    <meta:creation-date>2012-03-11T21:30:00</meta:creation-date>
    <dc:date>2016-01-20T19:48:00</dc:date>
    <meta:editing-duration>P0D</meta:editing-duration>
    <meta:generator>LibreOffice/4.2.8.2$Linux_X86_64 LibreOffice_project/420m0$Build-2</meta:generator>
    <meta:document-statistic meta:table-count="0" meta:image-count="0" meta:object-count="0" meta:page-count="5" meta:paragraph-count="56" meta:word-count="1164" meta:character-count="7243" meta:non-whitespace-character-count="61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