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margin-left="0.25in" fo:margin-right="0in" fo:text-indent="0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P8" style:family="paragraph" style:parent-style-name="List_20_Paragraph">
      <style:text-properties fo:font-size="12pt" style:font-size-asian="12pt" style:font-size-complex="12pt"/>
    </style:style>
    <style:style style:name="P9" style:family="paragraph" style:parent-style-name="List_20_Paragraph">
      <style:text-properties fo:font-size="12pt" fo:font-weight="bold" style:font-size-asian="12pt" style:font-weight-asian="bold" style:font-size-complex="12pt"/>
    </style:style>
    <style:style style:name="P10" style:family="paragraph" style:parent-style-name="List_20_Paragraph" style:list-style-name="WWNum2"/>
    <style:style style:name="P11" style:family="paragraph" style:parent-style-name="List_20_Paragraph" style:list-style-name="WWNum6"/>
    <style:style style:name="P12" style:family="paragraph" style:parent-style-name="List_20_Paragraph" style:list-style-name="WWNum5"/>
    <style:style style:name="P13" style:family="paragraph" style:parent-style-name="List_20_Paragraph">
      <style:paragraph-properties fo:margin-left="1.25in" fo:margin-right="0in"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14" style:family="paragraph" style:parent-style-name="List_20_Paragraph">
      <style:paragraph-properties fo:margin-left="0.75in" fo:margin-right="0in"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15" style:family="paragraph" style:parent-style-name="List_20_Paragraph">
      <style:paragraph-properties fo:margin-left="0.75in" fo:margin-right="0in" fo:text-indent="0in" style:auto-text-indent="false"/>
      <style:text-properties fo:font-size="12pt" style:font-size-asian="12pt" style:font-size-complex="12pt"/>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color="#000000" fo:font-size="12pt" style:font-size-asian="12pt" style:font-name-complex="Calibri2" style:font-size-complex="12pt"/>
    </style:style>
    <style:style style:name="T7" style:family="text">
      <style:text-properties fo:color="#000000" fo:font-size="12pt" style:font-size-asian="12pt" style:font-name-complex="Calibri2" style:font-size-complex="12pt" style:font-style-complex="italic" style:font-weight-complex="bold"/>
    </style:style>
    <style:style style:name="T8" style:family="text">
      <style:text-properties fo:color="#000000" style:font-name-complex="Calibri2" style:font-style-complex="italic"/>
    </style:style>
    <style:style style:name="T9" style:family="text">
      <style:text-properties fo:color="#000000" fo:font-weight="bold" style:font-weight-asian="bold" style:font-name-complex="Calibri2"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NIVERZA V MARIBORU</text:p>
      <text:p text:style-name="P1">PEDAGOŠKA FAKULTETA</text:p>
      <text:p text:style-name="P1">RAZREDNI POUK</text:p>
      <text:p text:style-name="P1">2.LETNIK, LV5</text:p>
      <text:p text:style-name="P1"/>
      <text:p text:style-name="P1"/>
      <text:p text:style-name="P1"/>
      <text:p text:style-name="P1"/>
      <text:p text:style-name="P1"><text:span text:style-name="T1">Vaja pri predmetu Didaktični praktikum iz naravoslovja in tehnike:</text:span></text:p>
      <text:p text:style-name="P1"><text:span text:style-name="T1">MODEL ELEKTRIČNEGA KROGA</text:span></text:p>
      <text:p text:style-name="P3"/>
      <text:p text:style-name="P3"/>
      <text:p text:style-name="P3"/>
      <text:p text:style-name="P3"/>
      <text:p text:style-name="P3"/>
      <text:p text:style-name="P3"/>
      <text:p text:style-name="P3"/>
      <text:p text:style-name="P3"/>
      <text:p text:style-name="P3"/>
      <text:p text:style-name="P3"/>
      <text:p text:style-name="Standard"><text:span text:style-name="T2">A. S.</text:span></text:p>
      <text:p text:style-name="P3"/>
      <text:p text:style-name="P3"/>
      <text:p text:style-name="P2"/>
      <text:p text:style-name="P1"><text:span text:style-name="T2">PRIPRAVA</text:span></text:p>
      <text:list xml:id="list1646092601577608864" text:style-name="WWNum1">
        <text:list-item>
          <text:p text:style-name="P7"><text:soft-page-break/><text:span text:style-name="T3">ŠTUDENTKA: </text:span></text:p>
        </text:list-item>
      </text:list>
      <text:p text:style-name="List_20_Paragraph"><text:span text:style-name="T4">A.</text:span><text:bookmark text:name="_GoBack"/><text:span text:style-name="T4"> S., 2. letnik RP, štud. leto 2011/2012, Skupina LV5, poudarek FI – TEH</text:span></text:p>
      <text:p text:style-name="P8"/>
      <text:list xml:id="list115018106989295" text:continue-numbering="true" text:style-name="WWNum1">
        <text:list-item>
          <text:p text:style-name="P7"><text:span text:style-name="T3">TEMA:</text:span></text:p>
        </text:list-item>
      </text:list>
      <text:p text:style-name="List_20_Paragraph"><text:span text:style-name="T3">Model električnega kroga, </text:span><text:span text:style-name="T4">zaporedna številka 92</text:span></text:p>
      <text:p text:style-name="P8"/>
      <text:list xml:id="list115019011699596" text:continue-numbering="true" text:style-name="WWNum1">
        <text:list-item>
          <text:p text:style-name="P7"><text:span text:style-name="T3">EKSPERIMENT:</text:span></text:p>
        </text:list-item>
      </text:list>
      <text:p text:style-name="List_20_Paragraph"><text:span text:style-name="T4">»Model električnega kroga«</text:span></text:p>
      <text:p text:style-name="P8"/>
      <text:list xml:id="list115019592069445" text:continue-numbering="true" text:style-name="WWNum1">
        <text:list-item>
          <text:p text:style-name="P7"><text:span text:style-name="T3">NAMEN:</text:span></text:p>
        </text:list-item>
      </text:list>
      <text:list xml:id="list4646731669897751002" text:style-name="WWNum2">
        <text:list-item>
          <text:p text:style-name="P10"><text:span text:style-name="T4">Eksperiment glede na namen: raziskovalni (osvajanje snovi)</text:span></text:p>
        </text:list-item>
        <text:list-item>
          <text:p text:style-name="P10"><text:span text:style-name="T4">Vrste učnega eksperimenta: demonstracijski</text:span></text:p>
        </text:list-item>
        <text:list-item>
          <text:p text:style-name="P10"><text:span text:style-name="T4">Eksperiment glede na tehniko izvajanja: kvantitativni</text:span></text:p>
        </text:list-item>
        <text:list-item>
          <text:p text:style-name="P10"><text:span text:style-name="T4">Lokacijska delitev: laboratorijski</text:span></text:p>
        </text:list-item>
      </text:list>
      <text:p text:style-name="P8"/>
      <text:list xml:id="list115018390055476" text:continue-list="list115019592069445" text:style-name="WWNum1">
        <text:list-item>
          <text:p text:style-name="P7"><text:span text:style-name="T3">PREGLED:</text:span></text:p>
        </text:list-item>
      </text:list>
      <text:p text:style-name="List_20_Paragraph"><text:span text:style-name="T4">Z elektriko se srečujemo povsod – v gospodinjstvih, potrebujemo jo za umetno svetlobo, za gledanje televizije, poslušanje radia… Torej gre za predmete, orodja in stroje, ki potrebujejo za delovanje električni tok. Učenci vedo, da če žarnico primemo v roko, ne bo svetila. Če naprava, stroj ali nek predmet ni priključen na električni tok, ta ne deluje. Vsaka naprava potrebuje za pravilno delovanje nek električni tok. </text:span></text:p>
      <text:p text:style-name="List_20_Paragraph"><text:span text:style-name="T4">To je osnovna vsebinska podlaga, ki je potrebna pri tem eksperimentu. </text:span></text:p>
      <text:p text:style-name="P8"/>
      <text:list xml:id="list115019092707572" text:continue-numbering="true" text:style-name="WWNum1">
        <text:list-item>
          <text:p text:style-name="P7"><text:span text:style-name="T3">ČAS:</text:span></text:p>
        </text:list-item>
      </text:list>
      <text:p text:style-name="List_20_Paragraph"><text:span text:style-name="T4">Pri realnem pouku bi si za ta eksperiment vzela več časa – približno 45 minut, prav tako bi za prevodnik uporabila več predmetov iz različnih materialov. Otroci bi izvajali poskuse in poskusili električni krog povezati z različnimi predmeti (radirko, škarjami, leseno palčko, sponko,…), tako bi sami prišli do rešitve, da elektriko prevajajo kovine (v tem primeru škarje in sponka, radirka in lesena palčka pa ne).</text:span></text:p>
      <text:p text:style-name="List_20_Paragraph"><text:span text:style-name="T4">Pri mojem eksperimentu, ki traja 10minut, pa bo vse to potekalo bolj strnjeno.</text:span></text:p>
      <text:p text:style-name="P4"/>
      <text:list xml:id="list115018467380752" text:continue-numbering="true" text:style-name="WWNum1">
        <text:list-item>
          <text:p text:style-name="P7"><text:span text:style-name="T3">ZAHTEVNOST:</text:span></text:p>
        </text:list-item>
      </text:list>
      <text:p text:style-name="List_20_Paragraph"><text:span text:style-name="T4">Eksperiment je preprost. </text:span></text:p>
      <text:p text:style-name="List_20_Paragraph"><text:span text:style-name="T4">Menim, da kljub temu, da učenci nimajo vsebinske podlage o električnem toku in prevodnikih elektrike, bi zlahka prišli do zaključka, da kovine prevajajo električni tok. Vsekakor bi bila potrebna tudi primerna pomoč iz učiteljeve strani in dobro izbrani </text:span><text:soft-page-break/><text:span text:style-name="T4">predmeti (leseni, kovinski, plastični) s katerimi bi žarnico in baterijo povezovali.</text:span></text:p>
      <text:p text:style-name="P9"/>
      <text:list xml:id="list115017971155569" text:continue-numbering="true" text:style-name="WWNum1">
        <text:list-item>
          <text:p text:style-name="P7"><text:span text:style-name="T3">OSNOVNI KONCEPTI:</text:span></text:p>
        </text:list-item>
      </text:list>
      <text:list xml:id="list115018568978887" text:continue-list="list4646731669897751002" text:style-name="WWNum2">
        <text:list-item>
          <text:p text:style-name="P10"><text:span text:style-name="T5">OPERATIVNI CILJI: </text:span></text:p>
        </text:list-item>
      </text:list>
      <text:list xml:id="list2497231908857076507" text:style-name="WWNum6">
        <text:list-item>
          <text:p text:style-name="P11"><text:span text:style-name="T4">Spoznajo električni tok</text:span></text:p>
        </text:list-item>
        <text:list-item>
          <text:p text:style-name="P11"><text:span text:style-name="T4">Znajo sestaviti preprost električni krog z žarnico, ploščato baterijo in stikalom</text:span></text:p>
        </text:list-item>
        <text:list-item>
          <text:p text:style-name="P11"><text:span text:style-name="T4">Razumejo vlogo električnega stikala v električnem krogu</text:span></text:p>
        </text:list-item>
        <text:list-item>
          <text:p text:style-name="P11"><text:span text:style-name="T4">Izdelajo model električnega stikala</text:span></text:p>
        </text:list-item>
      </text:list>
      <text:p text:style-name="P13"/>
      <text:list xml:id="list115018628046343" text:continue-list="list115018568978887" text:style-name="WWNum2">
        <text:list-item>
          <text:p text:style-name="P10"><text:span text:style-name="T5">MINIMALNI/TEMELJNI STANDARDI ZNANJA:</text:span></text:p>
        </text:list-item>
      </text:list>
      <text:list xml:id="list1500464175560353217" text:style-name="WWNum5">
        <text:list-item>
          <text:p text:style-name="P12"><text:span text:style-name="T4">Učenec ve, da nekatere snovi (kovine) prevajajo električni tok, nekatere pa ne</text:span></text:p>
        </text:list-item>
        <text:list-item>
          <text:p text:style-name="P12"><text:span text:style-name="T4">Zna sestaviti električni krog z žarnico, ploščato baterijo in stikalom</text:span></text:p>
        </text:list-item>
        <text:list-item>
          <text:p text:style-name="P12"><text:span text:style-name="T4">Opiše delovanje električnega toka</text:span></text:p>
        </text:list-item>
      </text:list>
      <text:p text:style-name="P14"/>
      <text:list xml:id="list115018867374722" text:continue-list="list115017971155569" text:style-name="WWNum1">
        <text:list-item>
          <text:p text:style-name="P7"><text:span text:style-name="T3">VEŠČINE:</text:span></text:p>
        </text:list-item>
      </text:list>
      <text:p text:style-name="List_20_Paragraph"><text:span text:style-name="T4">Sošolci ob eksperimentu opazujejo in spoznajo kako teče električni tok in kaj so prevodniki elektrike. </text:span></text:p>
      <text:p text:style-name="List_20_Paragraph"><text:span text:style-name="T4">KOMPETENCE:</text:span></text:p>
      <text:list xml:id="list115018798722093" text:continue-list="list115018628046343" text:style-name="WWNum2">
        <text:list-item>
          <text:p text:style-name="P10"><text:span text:style-name="T4">Prenos teorije v prakso</text:span></text:p>
        </text:list-item>
        <text:list-item>
          <text:p text:style-name="P10"><text:span text:style-name="T4">Skrb za kakovost </text:span></text:p>
        </text:list-item>
        <text:list-item>
          <text:p text:style-name="P10"><text:span text:style-name="T4">Sposobnost samostojnega in timskega dela</text:span></text:p>
        </text:list-item>
        <text:list-item>
          <text:p text:style-name="P10"><text:span text:style-name="T4">Organiziranje in načrtovanje dela</text:span></text:p>
        </text:list-item>
      </text:list>
      <text:p text:style-name="P4"/>
      <text:list xml:id="list115019185805817" text:continue-list="list115018867374722" text:style-name="WWNum1">
        <text:list-item>
          <text:p text:style-name="P7"><text:span text:style-name="T3">MATERIALNI PRIPOMOČKI:</text:span></text:p>
        </text:list-item>
      </text:list>
      <text:list xml:id="list115019864178427" text:continue-list="list115018798722093" text:style-name="WWNum2">
        <text:list-item>
          <text:p text:style-name="P10"><text:span text:style-name="T4">Baterija (ploščata baterija Duracell 9V)</text:span></text:p>
        </text:list-item>
        <text:list-item>
          <text:p text:style-name="P10"><text:span text:style-name="T4">Dve žici</text:span></text:p>
        </text:list-item>
        <text:list-item>
          <text:p text:style-name="P10"><text:span text:style-name="T4">Žarnica</text:span></text:p>
        </text:list-item>
      </text:list>
      <text:p text:style-name="P15"/>
      <text:list xml:id="list115018300465441" text:continue-list="list115019185805817" text:style-name="WWNum1">
        <text:list-item>
          <text:p text:style-name="P7"><text:span text:style-name="T3">OSNOVNO ZNANJE:</text:span></text:p>
        </text:list-item>
      </text:list>
      <text:p text:style-name="List_20_Paragraph"><text:span text:style-name="T4">Učenci vedo, da žarnica ne sveti če jo primemo v roke ali če jo položimo na mizo. Vedo torej, da nekatere snovi prevajajo električni tok. Torej če žarnico priključim na nek vir napetosti vedo, da bo žarnica svetila. </text:span></text:p>
      <text:p text:style-name="P8"/>
      <text:list xml:id="list115019778580291" text:continue-numbering="true" text:style-name="WWNum1">
        <text:list-item>
          <text:p text:style-name="P7"><text:span text:style-name="T3">PRIPRAVA:</text:span></text:p>
        </text:list-item>
      </text:list>
      <text:p text:style-name="List_20_Paragraph"><text:span text:style-name="T4">Ko sem dobila temo Model električnega toka, sem takoj vedela kakšen eksperiment bom naredila. Cilji mojega eksperimenta so, da učenci spoznajo električni krog, ga znajo sestaviti in dokazati, da nekatere snovi prevajajo električni tok. Moj prvi korak je potekal tako, da sem ploščato baterijo – električni vir, povezala s sponkami na žarnico – električni porabnik. Sponke sem izbrala zato, ker sem mi </text:span><text:soft-page-break/><text:span text:style-name="T4">je zdelo zelo zanimivo pokazati učencem, da sponka prevaja električni tok. Sledil je drugi korak in ta je, da sem sponke zamenjala z žicami. To sem storila zato, ker bodo tako vsi učenci lahko jasno videli potek eksperimenta. Električni krog, ki sem ga sprva naredila s sponkami pa je bil zelo majhen in nepregleden. Ob prebiranju literature sem dobila različne ideje izvajanja poskusa. Za prevodnike bi učencem lahko dala radirke ali lesene palčke, da dokažejo, da elektriko prevaja kovina in ne kateri koli predmet. </text:span></text:p>
      <text:p text:style-name="P9"/>
      <text:list xml:id="list115019319901003" text:continue-numbering="true" text:style-name="WWNum1">
        <text:list-item>
          <text:p text:style-name="P7"><text:span text:style-name="T3">POTEK:</text:span></text:p>
        </text:list-item>
      </text:list>
      <text:p text:style-name="P5"><text:span text:style-name="T4">Učence bom najprej seznanila s tem kaj je moja tema predstavitve. Preden sploh začnemo, moramo razjasniti pojem električnega toka in njegovih prevodnikov. <text:line-break/>Moj uvod pred izvedbo eksperimenta: <text:line-break/>Če žarnico priključimo z žicami, kabli ali kako drugače na vir napetosti, smo sestavili električni krog. Električni krog je torej prispodoba s katero si predstavljamo povezanost ali nepovezanost porabnikov z viri električne napetosti. </text:span><text:bookmark-start text:name="zacetek"/><text:span text:style-name="T7">Da električni tok v električnem krogu teče, morata biti izpolnjena naslednja pogoja: električni krog mora biti sklenjen (ne sme biti prekinjen). V električnem krogu mora biti ustrezen vir napetosti, ki poganja električni tok.</text:span><text:bookmark-end text:name="zacetek"/><text:span text:style-name="T4"> </text:span><text:span text:style-name="T7">Če električni krog prekinemo ali če nimamo ustreznega ali dobrega vira napetosti, električni tok ne teče. Električni porabnik ne deluje.</text:span><text:span text:style-name="T4"> Vprašanje: </text:span><text:span text:style-name="T6">Kaj prevaja elektriko in kaj ne prevaja elektrike (radirka, škarje, sponka, lesena palčka)? </text:span><text:span text:style-name="T8">Ugotovili smo, da vse povezave iz kovine omogočajo, da žarnica sveti, torej so </text:span><text:span text:style-name="T9">kovine prevodniki električnega toka. </text:span><text:span text:style-name="T8">Ker pri povezavi električnega kroga z radirko in svinčnikom, žarnica ne bi svetila, smo zaključili, da predmeti iz teh materialov ne prevajajo elektrike - so </text:span><text:span text:style-name="T9">neprevodniki</text:span><text:span text:style-name="T8">.</text:span></text:p>
      <text:p text:style-name="P5"><text:span text:style-name="T4">Nadaljujem tako, da jim pokažem svoj eksperiment. Izdelala sem ga na povsem enostaven način, to jim ob izvajanju eksperimenta tudi razložim. Uporabila sem ploščato baterijo, žico in majhno žarnico. Na ploščato baterijo sem na vsak pol povezala kos žice ter ju nanj pritrdila s selotejpom. Ko sem žarnico prislonila na konec posamezne žice, je ta gorela. Ob koncu izvedenega eksperimenta, povabim učence, da tudi oni poskusijo izvesti ta poskus. Tako učenci skozi lastne dejavnosti usvojijo cilje, ki smo jih zastavili, kar pomeni, da ni bilo potrebno razlagati teoretičnih vsebin. </text:span></text:p>
      <text:p text:style-name="P8"/>
      <text:list xml:id="list115018129181642" text:continue-numbering="true" text:style-name="WWNum1">
        <text:list-item>
          <text:p text:style-name="P7"><text:span text:style-name="T3">KOMENTAR:</text:span></text:p>
        </text:list-item>
      </text:list>
      <text:p text:style-name="List_20_Paragraph"><text:span text:style-name="T4">Če bi poskus resnično izvedla pri pouku, bi ta trajal več časa. Eksperiment bi izvajali učenci, sama pa bi poskrbela za predmete, ki bi jih uporabili pri izvajanju eksperimenta. Dala bi navodila, naj za </text:span><text:soft-page-break/><text:span text:style-name="T4">prevodnik uporabijo predmete iz vsakodnevnega življenja (radirka, lesena palčka, sponka) in pridejo da zaključka skozi lastne dejavnosti. Eksperiment se mi zdi izredno zanimiv in na nek način nujen, da ga predstavimo učencem. Tako pridobijo znanje o stvareh, ki jih vsakodnevno uporabljaj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alibri2"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Jaka</dc:creator>
    <meta:editing-cycles>4</meta:editing-cycles>
    <meta:print-date>2012-02-27T09:09:00</meta:print-date>
    <meta:creation-date>2012-03-11T21:37:00</meta:creation-date>
    <dc:date>2016-01-20T19:46:00</dc:date>
    <meta:editing-duration>P0D</meta:editing-duration>
    <meta:generator>LibreOffice/4.2.8.2$Linux_X86_64 LibreOffice_project/420m0$Build-2</meta:generator>
    <meta:document-statistic meta:table-count="0" meta:image-count="0" meta:object-count="0" meta:page-count="5" meta:paragraph-count="58" meta:word-count="933" meta:character-count="6141" meta:non-whitespace-character-count="5282"/>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