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center" style:justify-single-word="false"/>
      <style:text-properties style:font-name="Times New Roman" fo:font-size="22pt" style:font-size-asian="22pt" style:font-name-complex="Times New Roman1" style:font-size-complex="22pt"/>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parent-style-name="List_20_Paragraph" style:list-style-name="WWNum3">
      <style:paragraph-properties fo:line-height="150%"/>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sl" style:country-asian="SI"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28pt" style:font-size-asian="28pt" style:font-name-complex="Times New Roman1" style:font-size-complex="28pt"/>
    </style:style>
    <style:style style:name="T5" style:family="text">
      <style:text-properties style:font-name="Times New Roman" fo:font-size="22pt" style:font-size-asian="22pt" style:font-name-complex="Times New Roman1"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niverza v Mariboru</text:span></text:p>
      <text:p text:style-name="P2"><text:span text:style-name="T1">Pedagoška fakulteta Maribor</text:span></text:p>
      <text:p text:style-name="P2"><text:span text:style-name="T1">Oddelek za Razredni pouk</text:span></text:p>
      <text:p text:style-name="P4"/>
      <text:p text:style-name="P4"/>
      <text:p text:style-name="P4"/>
      <text:p text:style-name="P4"/>
      <text:p text:style-name="P2"><text:span text:style-name="T4">PREHRANJEVALNA VERIGA</text:span></text:p>
      <text:p text:style-name="P2"><text:span text:style-name="T5">Didaktični praktikum iz naravoslovja in tehnike</text:span></text:p>
      <text:p text:style-name="P5"/>
      <text:p text:style-name="P5"/>
      <text:p text:style-name="P5"/>
      <text:p text:style-name="P5"/>
      <text:p text:style-name="P1"><text:span text:style-name="T1">Avtorica: T. C.</text:span></text:p>
      <text:p text:style-name="P1"><text:span text:style-name="T1">Mentor: asist. mag. R. R., prof.</text:span></text:p>
      <text:p text:style-name="P3"/>
      <text:p text:style-name="P3"/>
      <text:p text:style-name="P3"/>
      <text:p text:style-name="P2"><text:span text:style-name="T1">Maribor, marec 2012</text:span></text:p>
      <text:p text:style-name="P1"><text:soft-page-break/><text:span text:style-name="T3">ŠTUDENTKA</text:span><text:span text:style-name="T1">: T.</text:span><text:bookmark text:name="_GoBack"/><text:span text:style-name="T1"> C., 2. Letnik RP, štud. Leto 2011/2012, LV1, TEH</text:span></text:p>
      <text:p text:style-name="P1"><text:span text:style-name="T3">TEMA</text:span><text:span text:style-name="T1">: Prehranjevalna veriga, 9</text:span></text:p>
      <text:p text:style-name="P1"><text:span text:style-name="T3">EKSPERIMENT</text:span><text:span text:style-name="T1">: Prehranjevalna veriga</text:span></text:p>
      <text:p text:style-name="P1"><text:span text:style-name="T3">NAMEN</text:span><text:span text:style-name="T1">:</text:span></text:p>
      <text:p text:style-name="P1"><text:span text:style-name="T2">Glede na namen: Uvodni(motivacijski ali mobilizacijski)</text:span></text:p>
      <text:p text:style-name="P1"><text:span text:style-name="T2">Glede na vrsto eksperimenta: Demonstracijski, množični</text:span></text:p>
      <text:p text:style-name="P1"><text:span text:style-name="T2">Glede na tehniko izvajanja: Kvalitativni</text:span></text:p>
      <text:p text:style-name="P1"><text:span text:style-name="T2">Glede na lokacijsko delitev: Laboratorijski</text:span></text:p>
      <text:p text:style-name="P1"><text:span text:style-name="T3">PREGLED</text:span><text:span text:style-name="T1">: Otroci vedo, da se živa bitja prehranjujejo. Skušala jim bom približati pojem prehranjevalna veriga. Tako bodo spoznali, kdo se s kom prehranjuje. Spoznali bodo tudi, da je za rast rastlin in za obstoj živalske vrste potrebna energija, Sonce. </text:span></text:p>
      <text:p text:style-name="P1"><text:span text:style-name="T3">ČAS</text:span><text:span text:style-name="T1">: Eksperiment bi v šoli izvajala celo šolsko uro, 45 min. Tako bi vsak otrok lahko sestavil več prehranjevalnih verig in spletov. Ker imam na voljo samo 10 min, bom skušala čim hitreje predstaviti bistvo. <text:s/></text:span></text:p>
      <text:p text:style-name="P1"><text:span text:style-name="T3">ZAHTEVNOST</text:span><text:span text:style-name="T1">: Eksperiment je preprost in popolnoma varen. Zasnovan je tako, da bodo vsi učenci dojeli bistvo prehranjevalne verige in spleta. </text:span></text:p>
      <text:p text:style-name="P1"><text:span text:style-name="T3">OSNOVNI KONCEPTI</text:span><text:span text:style-name="T1">:</text:span></text:p>
      <text:p text:style-name="P1"><text:span text:style-name="T1">Sestavijo prehranjevalno verigo</text:span></text:p>
      <text:p text:style-name="P1"><text:span text:style-name="T1">Znajo razložiti pojem proizvajalcev in potrošnikov v naravi</text:span></text:p>
      <text:p text:style-name="P1"><text:span text:style-name="T1">Razumejo odvisnost življenja na Zemlji od Sonca</text:span></text:p>
      <text:p text:style-name="P3"/>
      <text:p text:style-name="P3"/>
      <text:p text:style-name="P3"/>
      <text:p text:style-name="P3"/>
      <text:p text:style-name="P1"><text:soft-page-break/><text:span text:style-name="T3">VEŠČINE</text:span><text:span text:style-name="T1">: </text:span></text:p>
      <text:p text:style-name="P1"><text:span text:style-name="T1">Kompetence: </text:span></text:p>
      <text:list xml:id="list8362503230181385553" text:style-name="WWNum3">
        <text:list-item>
          <text:p text:style-name="P7"><text:span text:style-name="T1">Organiziranje in načrtovanje dela</text:span></text:p>
        </text:list-item>
        <text:list-item>
          <text:p text:style-name="P7"><text:span text:style-name="T1">Varnost</text:span></text:p>
        </text:list-item>
        <text:list-item>
          <text:p text:style-name="P7"><text:span text:style-name="T1">Žive organizme sestavljajo biološke molekule, ki se vključujejo v kemizem življenja</text:span></text:p>
        </text:list-item>
        <text:list-item>
          <text:p text:style-name="P7"><text:span text:style-name="T1">Rastline in živali proizvajajo kompleksne molekule, pomembne za življenje</text:span></text:p>
        </text:list-item>
        <text:list-item>
          <text:p text:style-name="P7"><text:span text:style-name="T1">Urejeno stanje povezano z življenjem na zemlji je nastalo s pomočjo izrabe energije sonca (pretvorba E v fotosintezi)</text:span></text:p>
        </text:list-item>
      </text:list>
      <text:p text:style-name="P3"/>
      <text:p text:style-name="P1"><text:span text:style-name="T3">MATERIALNI PRIPOMOČKI</text:span><text:span text:style-name="T1">: Fotografije in magneti</text:span></text:p>
      <text:p text:style-name="P1"><text:span text:style-name="T3">OSNOVNO ZNANJE</text:span><text:span text:style-name="T1">: Učenci vedo, da morajo uživati hrano, če hočejo živeti. Vedo, da tudi živali potrebujejo hrano za preživetje. Verjetno jim je pa manj znano, da vsa živa bitja potrebujejo energijo za življenje. </text:span></text:p>
      <text:p text:style-name="P1"><text:span text:style-name="T3">PRIPRAVA</text:span><text:span text:style-name="T1">: Ko sem dobila temo prehranjevalna veriga sem vedela, da bom morala ta pojem čim bolj približati učencem. Odločila sem se, da to predstavim s pomočjo fotografij. Mislim, da so fotografije veliko bolj zanimive za otroke, kot le golo besedilo. Pripraviti sem se morala tudi na to, kako bom čim bolj enostavno povedala kdo je to potrošnik in kdo porabnik. Največ časa sem potrebovala za predstavitev odvisnosti življenja na Zemlji od Sonca. Zdelo se mi je, da se otroci ne zavedajo, da je za vso življenje potrebno sonce. Tudi tega problema sem se hotela lotiti tako, da ga bodo učenci razumeli, zato bom uporabila fotografijo, ki ta problem prikazuje. </text:span></text:p>
      <text:p text:style-name="P1"><text:span text:style-name="T3">POTEK</text:span><text:span text:style-name="T1">:</text:span></text:p>
      <text:p text:style-name="P1"><text:span text:style-name="T1">Najprej se bomo pogovorili kaj pomeni pojem prehranjevalna veriga.</text:span></text:p>
      <text:p text:style-name="P1"><text:span text:style-name="T1">Učenci dobijo besede, ki jih skušajo smiselno razporediti.</text:span></text:p>
      <text:p text:style-name="P1"><text:span text:style-name="T1">Pokličem učenca, ki nam verigo predstavi na tabli.</text:span></text:p>
      <text:p text:style-name="P1"><text:span text:style-name="T1">Učencem predstavim pojem potrošnik in porabnik ter jih prosim, da mi povedo primer za posamezen pojem. </text:span></text:p>
      <text:p text:style-name="P3"/>
      <text:p text:style-name="P1"><text:span text:style-name="T1">Spoznali bomo pojem prehranjevalni splet. </text:span></text:p>
      <text:p text:style-name="P1"><text:soft-page-break/><text:span text:style-name="T1">Skušajo sestaviti prehranjevalni splet, pokažem jim sliko spleta.</text:span></text:p>
      <text:p text:style-name="P1"><text:span text:style-name="T1">Predstavimo pomembnost prehranjevalnega spleta.</text:span></text:p>
      <text:p text:style-name="P1"><text:span text:style-name="T1">Povprašam jih ali vedo zakaj življenje na zemlji sploh poteka in od česa je odvisno. Skupaj bomo spoznali zakaj je temu tako.</text:span></text:p>
      <text:p text:style-name="P1"><text:span text:style-name="T1">Videli bomo, da vse energije niso odvisne od Sonca.</text:span></text:p>
      <text:p text:style-name="P3"/>
      <text:p text:style-name="P1"><text:span text:style-name="T3">KOMENTAR</text:span><text:span text:style-name="T1">: </text:span></text:p>
      <text:p text:style-name="P1"><text:span text:style-name="T1">Tema, ki sem jo prejela, je zelo zanimiva. V šoli bi jo predstavila bistveno podrobneje. Verjetno bi se zanjo odločila na kakšnem naravoslovnem dnevu. Tako bi jo lahko res temeljito predelali. Učenci bi lahko pokazali tudi svoje risarske sposobnosti, narisali bi lahko različne živali, ki bi jih kasneje smiselno povezali med seboj (kdo se s kom prehranjuje). Z učenci bi lahko odšli tudi v gozd in tam opazovali živali, o katerih bi se pogovorili in spoznali s čim se prehranjuje. Lahko bi izvedli tudi kalitev rastlin. Rastline bi dali kalit v prostor kjer ni svetlobe in v prostor, kjer je svetloba. Tako bi lažje razumeli, da sta svetloba in toplota res potrebni za življenj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meta:initial-creator>
    <dc:creator>Jaka</dc:creator>
    <meta:editing-cycles>4</meta:editing-cycles>
    <meta:print-date>2012-03-03T11:04:00</meta:print-date>
    <meta:creation-date>2012-03-11T21:37:00</meta:creation-date>
    <dc:date>2016-01-20T19:44:00</dc:date>
    <meta:editing-duration>PT2S</meta:editing-duration>
    <meta:generator>LibreOffice/4.2.8.2$Linux_X86_64 LibreOffice_project/420m0$Build-2</meta:generator>
    <meta:document-statistic meta:table-count="0" meta:image-count="0" meta:object-count="0" meta:page-count="4" meta:paragraph-count="45" meta:word-count="587" meta:character-count="3840" meta:non-whitespace-character-count="3291"/>
    <meta:user-defined meta:name="AppVersion">14.0000</meta:user-defined>
    <meta:user-defined meta:name="Company">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