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2" style:font-size-complex="12pt"/>
    </style:style>
    <style:style style:name="P2" style:family="paragraph" style:parent-style-name="Standard">
      <style:paragraph-properties fo:line-height="150%"/>
      <style:text-properties style:font-name="Times New Roman" fo:font-size="12pt" style:font-size-asian="12pt" style:font-name-complex="Times New Roman2" style:font-size-complex="12pt"/>
    </style:style>
    <style:style style:name="P3" style:family="paragraph" style:parent-style-name="Standard">
      <style:text-properties style:font-name="Comic Sans MS" fo:font-size="12pt" style:font-size-asian="12pt" style:font-name-complex="Times New Roman2" style:font-size-complex="12pt"/>
    </style:style>
    <style:style style:name="P4" style:family="paragraph" style:parent-style-name="Standard">
      <style:paragraph-properties fo:line-height="150%"/>
    </style:style>
    <style:style style:name="P5" style:family="paragraph" style:parent-style-name="List_20_Paragraph">
      <style:paragraph-properties fo:line-height="150%"/>
    </style:style>
    <style:style style:name="P6" style:family="paragraph" style:parent-style-name="List_20_Paragraph" style:list-style-name="WWNum2">
      <style:paragraph-properties fo:line-height="150%"/>
    </style:style>
    <style:style style:name="P7" style:family="paragraph" style:parent-style-name="List_20_Paragraph">
      <style:paragraph-properties fo:line-height="150%"/>
      <style:text-properties style:font-name="Times New Roman" fo:font-size="12pt" style:font-size-asian="12pt" style:font-name-complex="Times New Roman2" style:font-size-complex="12pt"/>
    </style:style>
    <style:style style:name="P8" style:family="paragraph" style:parent-style-name="No_20_Spacing">
      <style:paragraph-properties fo:line-height="115%"/>
    </style:style>
    <style:style style:name="P9" style:family="paragraph" style:parent-style-name="No_20_Spacing">
      <style:paragraph-properties fo:line-height="115%" fo:text-align="center" style:justify-single-word="false"/>
    </style:style>
    <style:style style:name="P10" style:family="paragraph" style:parent-style-name="No_20_Spacing">
      <style:paragraph-properties fo:text-align="center" style:justify-single-word="false"/>
    </style:style>
    <style:style style:name="P11" style:family="paragraph" style:parent-style-name="No_20_Spacing">
      <style:paragraph-properties fo:text-align="center" style:justify-single-word="false"/>
      <style:text-properties style:font-name="Times New Roman" style:font-name-complex="Times New Roman2"/>
    </style:style>
    <style:style style:name="P12" style:family="paragraph" style:parent-style-name="No_20_Spacing">
      <style:text-properties style:font-name="Times New Roman" fo:font-size="12pt" style:font-size-asian="12pt" style:font-name-complex="Times New Roman2" style:font-size-complex="12pt"/>
    </style:style>
    <style:style style:name="P13" style:family="paragraph" style:parent-style-name="No_20_Spacing">
      <style:paragraph-properties fo:text-align="center" style:justify-single-word="false"/>
      <style:text-properties style:font-name="Times New Roman" fo:font-size="12pt" style:font-size-asian="12pt" style:font-name-complex="Times New Roman2" style:font-size-complex="12pt"/>
    </style:style>
    <style:style style:name="P14" style:family="paragraph" style:parent-style-name="No_20_Spacing">
      <style:paragraph-properties fo:line-height="115%" fo:text-align="center" style:justify-single-word="false"/>
      <style:text-properties style:font-name="Times New Roman" fo:font-size="12pt" style:font-size-asian="12pt" style:font-name-complex="Times New Roman2" style:font-size-complex="12pt"/>
    </style:style>
    <style:style style:name="P15" style:family="paragraph" style:parent-style-name="No_20_Spacing">
      <style:paragraph-properties fo:line-height="150%"/>
      <style:text-properties style:font-name="Times New Roman" fo:font-size="12pt" style:font-size-asian="12pt" style:font-name-complex="Times New Roman2" style:font-size-complex="12pt"/>
    </style:style>
    <style:style style:name="P16" style:family="paragraph" style:parent-style-name="No_20_Spacing">
      <style:paragraph-properties fo:line-height="150%"/>
    </style:style>
    <style:style style:name="P17" style:family="paragraph" style:parent-style-name="No_20_Spacing" style:list-style-name="WWNum1">
      <style:paragraph-properties fo:line-height="150%"/>
    </style:style>
    <style:style style:name="P18" style:family="paragraph" style:parent-style-name="No_20_Spacing" style:list-style-name="WWNum3">
      <style:paragraph-properties fo:line-height="150%"/>
    </style:style>
    <style:style style:name="P19" style:family="paragraph" style:parent-style-name="No_20_Spacing" style:list-style-name="WWNum2">
      <style:paragraph-properties fo:line-height="150%"/>
    </style:style>
    <style:style style:name="P20" style:family="paragraph" style:parent-style-name="No_20_Spacing">
      <style:paragraph-properties fo:line-height="150%"/>
      <style:text-properties style:font-name="Comic Sans MS" fo:font-size="12pt" style:font-size-asian="12pt" style:font-name-complex="Times New Roman2" style:font-size-complex="12pt"/>
    </style:style>
    <style:style style:name="P21" style:family="paragraph" style:parent-style-name="No_20_Spacing" style:list-style-name="WWNum1">
      <style:paragraph-properties fo:line-height="150%" fo:break-before="page"/>
    </style:style>
    <style:style style:name="P22" style:family="paragraph" style:parent-style-name="No_20_Spacing">
      <style:paragraph-properties fo:margin-left="0.25in" fo:margin-right="0in" fo:line-height="150%" fo:text-indent="0in" style:auto-text-indent="false"/>
      <style:text-properties style:font-name="Comic Sans MS" fo:font-size="12pt" style:font-size-asian="12pt" style:font-name-complex="Times New Roman2" style:font-size-complex="12pt"/>
    </style:style>
    <style:style style:name="P23" style:family="paragraph" style:parent-style-name="No_20_Spacing">
      <style:paragraph-properties fo:margin-left="0.25in" fo:margin-right="0in" fo:line-height="150%" fo:text-indent="0in" style:auto-text-indent="false"/>
    </style:style>
    <style:style style:name="P24" style:family="paragraph" style:parent-style-name="No_20_Spacing" style:master-page-name="Standard">
      <style:paragraph-properties fo:line-height="115%" fo:text-align="center" style:justify-single-word="false" style:page-number="auto"/>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fo:color="#002060" style:font-name="Comic Sans MS" fo:font-size="36pt" style:font-size-asian="36pt" style:font-name-complex="Times New Roman2" style:font-size-complex="36pt"/>
    </style:style>
    <style:style style:name="T4" style:family="text">
      <style:text-properties style:font-name="Comic Sans MS" fo:font-size="12pt" style:font-size-asian="12pt" style:font-name-complex="Times New Roman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Univerza v Mariboru</text:span></text:p>
      <text:p text:style-name="P9"><text:span text:style-name="T1">Pedagoška Fakulteta</text:span></text:p>
      <text:p text:style-name="P9"><text:span text:style-name="T1">Oddelek za razredni pouk</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No_20_Spacing"/>
      <text:p text:style-name="P11"/>
      <text:p text:style-name="P13"/>
      <text:p text:style-name="P10"><text:span text:style-name="T1">Vaja pri predmetu Didaktični praktikum iz naravoslovja in tehnike</text:span></text:p>
      <text:p text:style-name="P10"><text:span text:style-name="T3">PREPUSTNOST SNOV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8"><text:span text:style-name="T1">Mentor: D. K., prof.</text:span></text:p>
      <text:p text:style-name="P8"><text:span text:style-name="T1">Avtorica: K. P., LV 4</text:span></text:p>
      <text:p text:style-name="P12"/>
      <text:p text:style-name="P12"/>
      <text:p text:style-name="P12"/>
      <text:p text:style-name="P12"/>
      <text:p text:style-name="P12"/>
      <text:p text:style-name="P12"/>
      <text:p text:style-name="P10"><text:span text:style-name="T1">Brežice, marec 2012</text:span></text:p>
      <text:p text:style-name="P13"/>
      <text:p text:style-name="P1"/>
      <text:list xml:id="list6425477541568292993" text:style-name="WWNum1">
        <text:list-item>
          <text:p text:style-name="P21"><text:span text:style-name="T4">ŠTUDENT(KA)</text:span></text:p>
        </text:list-item>
      </text:list>
      <text:p text:style-name="P16"><text:span text:style-name="T1">K.</text:span><text:bookmark text:name="_GoBack"/><text:span text:style-name="T1"> P., 2. letnik RP, štud. leto 2011/2012, LV4, BI-KE</text:span></text:p>
      <text:p text:style-name="P15"/>
      <text:list xml:id="list114816680955496" text:continue-numbering="true" text:style-name="WWNum1">
        <text:list-item>
          <text:p text:style-name="P17"><text:span text:style-name="T4">TEMA</text:span></text:p>
        </text:list-item>
      </text:list>
      <text:p text:style-name="P16"><text:span text:style-name="T1">Prepustnost snovi, 77</text:span></text:p>
      <text:p text:style-name="P20"/>
      <text:list xml:id="list114816685972698" text:continue-numbering="true" text:style-name="WWNum1">
        <text:list-item>
          <text:p text:style-name="P17"><text:span text:style-name="T4">EKSPERIMENT</text:span></text:p>
        </text:list-item>
      </text:list>
      <text:p text:style-name="P16"><text:span text:style-name="T1">Prepustnost snovi</text:span></text:p>
      <text:p text:style-name="P20"/>
      <text:list xml:id="list114815876781111" text:continue-numbering="true" text:style-name="WWNum1">
        <text:list-item>
          <text:p text:style-name="P17"><text:span text:style-name="T4">Namen</text:span></text:p>
        </text:list-item>
      </text:list>
      <text:list xml:id="list9002730874986088858" text:style-name="WWNum3">
        <text:list-item>
          <text:p text:style-name="P18"><text:span text:style-name="T1">glede na namen: uvodni (motivacijski ali mobilizacijski)</text:span></text:p>
        </text:list-item>
        <text:list-item>
          <text:p text:style-name="P18"><text:span text:style-name="T1">glede na vrsto eksperimenta: demonstracijski, množični</text:span></text:p>
        </text:list-item>
        <text:list-item>
          <text:p text:style-name="P18"><text:span text:style-name="T1">glede na tehniko izvajanja: kvalitativni</text:span></text:p>
        </text:list-item>
        <text:list-item>
          <text:p text:style-name="P18"><text:span text:style-name="T1">glede na lokacijsko delitev: laboratorijski</text:span></text:p>
        </text:list-item>
      </text:list>
      <text:p text:style-name="P20"/>
      <text:list xml:id="list114816797581628" text:continue-list="list114815876781111" text:style-name="WWNum1">
        <text:list-item>
          <text:p text:style-name="P17"><text:span text:style-name="T4">PREGLED</text:span></text:p>
        </text:list-item>
      </text:list>
      <text:p text:style-name="P16"><text:span text:style-name="T1">Poudarek je na BI-KE področju, zato bomo za eksperimente in predstavitev uporabili umetne in naravne materiale, najdene v okolici mojega doma. Učenci ločijo umetne in naravne snovi ter spoznajo katere snovi so prepustne za vodo in zrak.</text:span></text:p>
      <text:p text:style-name="P15"/>
      <text:list xml:id="list114816903759005" text:continue-numbering="true" text:style-name="WWNum1">
        <text:list-item>
          <text:p text:style-name="P17"><text:span text:style-name="T4">ČAS</text:span></text:p>
        </text:list-item>
      </text:list>
      <text:p text:style-name="P16"><text:span text:style-name="T1">Če bi eksperiment izvajala v resnici z učenci, bi ta eksperiment potekal zunaj in znotraj učilnice. V naravo bi lahko z učenci šli skupaj in nabrali oz. poiskali razne naravne snovi, tudi umetne, če bi kaj spotoma našli, nekaj umetnih snovi bi pripravila in prinesla s seboj jaz ali pa tudi učenci od doma. Menim, da bi bilo to za njih še bolj zanimivo, saj bi del eksperimenta izvedli sami. Eksperiment bi izvedla v spomladanskih mesecih, da bi lahko šli v naravo. Z naravoslovjem bi združila še športno vzgojo in likovni pouk.</text:span></text:p>
      <text:p text:style-name="P3"/>
      <text:list xml:id="list114815754870284" text:continue-numbering="true" text:style-name="WWNum1">
        <text:list-item>
          <text:p text:style-name="P21"><text:span text:style-name="T4">ZAHTEVNOST</text:span></text:p>
        </text:list-item>
      </text:list>
      <text:p text:style-name="P16"><text:span text:style-name="T1">Eksperiment se mi zdi srednje zahteven. Lažji del eksperimenta je v iskanju snovi/materialov, saj jih lahko najdemo v okolju, kjer živimo ali pobrskamo po stanovanju. Težji del se mi zdi izvedba pri dokazovanju, da so nekatere snovi prepustne za zrak. Jaz bom uporabila sušilec za lase, ta pa vemo, da je nevaren, če pride v stik z vodo. </text:span></text:p>
      <text:p text:style-name="P1"/>
      <text:list xml:id="list114815513278243" text:continue-numbering="true" text:style-name="WWNum1">
        <text:list-item>
          <text:p text:style-name="P17"><text:span text:style-name="T4">OSNOVNI KONCEPTI</text:span></text:p>
        </text:list-item>
      </text:list>
      <text:list xml:id="list8082725903758061771" text:style-name="WWNum2">
        <text:list-item>
          <text:p text:style-name="P19"><text:span text:style-name="T1">Sposobnost zbiranja informacij,</text:span></text:p>
        </text:list-item>
        <text:list-item>
          <text:p text:style-name="P19"><text:span text:style-name="T1">sposobnost analize in organizacija informacij,</text:span></text:p>
        </text:list-item>
        <text:list-item>
          <text:p text:style-name="P19"><text:span text:style-name="T1">sposobnost interpretacije,</text:span></text:p>
        </text:list-item>
        <text:list-item>
          <text:p text:style-name="P19"><text:span text:style-name="T1">sposobnost sinteze zaključkov,</text:span></text:p>
        </text:list-item>
        <text:list-item>
          <text:p text:style-name="P19"><text:span text:style-name="T1">ugotoviti bistvene značilnosti prepustnih in neprepustnih snovi,</text:span></text:p>
        </text:list-item>
        <text:list-item>
          <text:p text:style-name="P19"><text:span text:style-name="T1">pojasniti tehnične in tehnološke lastnosti gradiv (npr.: trdnost, propustnost, cepljivost, gnetljivost),</text:span></text:p>
        </text:list-item>
        <text:list-item>
          <text:p text:style-name="P19"><text:span text:style-name="T1">zna opredeliti lastnosti snovi in jih razvrstit glede na njihove lastnosti (gnetljivost, stisljivost, trdoto),</text:span></text:p>
        </text:list-item>
        <text:list-item>
          <text:p text:style-name="P19"><text:span text:style-name="T1">zna ločiti snovi glede na prepustnost snovi za vodo in zrak (prepustne, delno prepustne, neprepustne),</text:span></text:p>
        </text:list-item>
        <text:list-item>
          <text:p text:style-name="P19"><text:span text:style-name="T1">zna povezati lastnosti snovi z njihovo uporabo in načini obdelave.</text:span></text:p>
        </text:list-item>
      </text:list>
      <text:p text:style-name="P22"/>
      <text:list xml:id="list114816563912759" text:continue-list="list114815513278243" text:style-name="WWNum1">
        <text:list-item>
          <text:p text:style-name="P17"><text:span text:style-name="T4">VEŠČINE</text:span></text:p>
        </text:list-item>
      </text:list>
      <text:p text:style-name="P5"><text:span text:style-name="T2">Kompetence:</text:span></text:p>
      <text:list xml:id="list114815894716262" text:continue-list="list8082725903758061771" text:style-name="WWNum2">
        <text:list-item>
          <text:p text:style-name="P6"><text:span text:style-name="T1">Sposobnost zbiranja informacij,</text:span></text:p>
        </text:list-item>
        <text:list-item>
          <text:p text:style-name="P6"><text:span text:style-name="T1">sposobnost analize in organizacija informacij,</text:span></text:p>
        </text:list-item>
        <text:list-item>
          <text:p text:style-name="P6"><text:span text:style-name="T1">sposobnost interpretacije,</text:span></text:p>
        </text:list-item>
        <text:list-item>
          <text:p text:style-name="P6"><text:span text:style-name="T1">sposobnost sinteze zaključkov.</text:span></text:p>
        </text:list-item>
      </text:list>
      <text:p text:style-name="P1"/>
      <text:list xml:id="list114816674489166" text:continue-list="list114816563912759" text:style-name="WWNum1">
        <text:list-item>
          <text:p text:style-name="P21"><text:span text:style-name="T4">MATERIALNI PRIPOMOČKI</text:span></text:p>
        </text:list-item>
      </text:list>
      <text:p text:style-name="P16"><text:span text:style-name="T2">Potrebovala sem:</text:span></text:p>
      <text:list xml:id="list114816063882122" text:continue-list="list114815894716262" text:style-name="WWNum2">
        <text:list-item>
          <text:p text:style-name="P19"><text:span text:style-name="T1">Plastične kozarce, </text:span></text:p>
        </text:list-item>
        <text:list-item>
          <text:p text:style-name="P19"><text:span text:style-name="T1">večjo posodo napolnjeno z vodo, </text:span></text:p>
        </text:list-item>
        <text:list-item>
          <text:p text:style-name="P19"><text:span text:style-name="T1">kozarec z vodo,</text:span></text:p>
        </text:list-item>
        <text:list-item>
          <text:p text:style-name="P19"><text:span text:style-name="T1">sušilec za lase,</text:span></text:p>
        </text:list-item>
        <text:list-item>
          <text:p text:style-name="P19"><text:span text:style-name="T1">razne snovi: balon, plastenka,prst, kjer prevladuje glina, vrtna prst, stiropor, bombažna tkanina, impregnirano platno, les, karton.</text:span></text:p>
        </text:list-item>
      </text:list>
      <text:p text:style-name="P23"><text:span text:style-name="T1"><text:s/></text:span></text:p>
      <text:list xml:id="list114816564239290" text:continue-list="list114816674489166" text:style-name="WWNum1">
        <text:list-item>
          <text:p text:style-name="P17"><text:span text:style-name="T4">OSNOVNO ZNANJE</text:span></text:p>
        </text:list-item>
      </text:list>
      <text:p text:style-name="P5"><text:span text:style-name="T1">Učenci vedo, iz česa so posamezne snovi/materiali sestavljeni. </text:span></text:p>
      <text:p text:style-name="P7"/>
      <text:list xml:id="list114816158060374" text:continue-numbering="true" text:style-name="WWNum1">
        <text:list-item>
          <text:p text:style-name="P17"><text:span text:style-name="T4">PRIPRAVA</text:span></text:p>
        </text:list-item>
      </text:list>
      <text:p text:style-name="P4"><text:span text:style-name="T1">Najprej sem se osredotočila na snovi. In sicer, morala sem izbrati nekaj snovi/materialov, s katerimi bi najlažje ponazorila prepustnost snovi za vodo in zrak. Glede na to, da poznamo snovi, ki so za zrak in vodo prepustne, neprepustne in delno prepustne sem izbrala za vsako skupino nekaj snovi/materialov. Nato sem izvedla eksperimente za vsako snov posebej. Preverila sem, ali snovi prepuščajo vodo in zrak ali samo vodo ali samo zrak. </text:span></text:p>
      <text:p text:style-name="P2"/>
      <text:list xml:id="list114815446439916" text:continue-numbering="true" text:style-name="WWNum1">
        <text:list-item>
          <text:p text:style-name="P17"><text:span text:style-name="T4">POTEK</text:span></text:p>
        </text:list-item>
      </text:list>
      <text:list xml:id="list114815704599155" text:continue-list="list114816063882122" text:style-name="WWNum2">
        <text:list-item>
          <text:p text:style-name="P6"><text:span text:style-name="T1">Uvodni pozdrav in naslov teme,</text:span></text:p>
        </text:list-item>
        <text:list-item>
          <text:p text:style-name="P6"><text:span text:style-name="T1">vprašanja o prepustnosti snovi,</text:span></text:p>
        </text:list-item>
        <text:list-item>
          <text:p text:style-name="P6"><text:span text:style-name="T1">predstavitev snovi/materialov, ki sem jih prinesla s seboj za eksperimentiranje,</text:span></text:p>
        </text:list-item>
        <text:list-item>
          <text:p text:style-name="P6"><text:span text:style-name="T1">skupno oblikovanje miselnega vzorca o prepustnosti snovi na tablo,</text:span></text:p>
        </text:list-item>
        <text:list-item>
          <text:p text:style-name="P6"><text:span text:style-name="T1">izvajanje eksperimentov,</text:span></text:p>
        </text:list-item>
        <text:list-item>
          <text:p text:style-name="P6"><text:span text:style-name="T1">pregled na miselni vzorec, da odpravimo napake, če smo jih naredili preden smo dokazali prepustnost/neprepustnost z eksperimenti.</text:span></text:p>
        </text:list-item>
      </text:list>
      <text:p text:style-name="P1"/>
      <text:list xml:id="list114815674724246" text:continue-list="list114815446439916" text:style-name="WWNum1">
        <text:list-item>
          <text:p text:style-name="P21"><text:span text:style-name="T4">KOMENTAR</text:span></text:p>
        </text:list-item>
      </text:list>
      <text:p text:style-name="P16"><text:span text:style-name="T1">Tema, ki sem jo prejela, se mi zdi zelo zanimiva. Če bi jo lahko v resnici izvajala, si bi zanjo vzela veliko več časa kot 10 minut. Verjetno bi se odločila za kakšen naravoslovno-tehniški dan. Povezala bi mogoče še s športno vzgojo in likovnim poukom. Z učenci bi šli v naravo in nabrali različne snovi in materiale, s katerimi bi potem v učilnici izvajali poskuse. Pogovarjali bi se o različnih snoveh in materialih, spoznavali njihovo zgradbo in zakaj nekatere snovi prepuščajo vodo in zrak ter zakaj druge ne. Nato bi lahko naše poskuse narisali in jih na naslednjem roditeljskem sestanku staršem pokaz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ina</meta:initial-creator>
    <dc:creator>Jaka</dc:creator>
    <meta:editing-cycles>4</meta:editing-cycles>
    <meta:creation-date>2012-03-12T15:38:00</meta:creation-date>
    <dc:date>2016-01-20T19:43:00</dc:date>
    <meta:editing-duration>P0D</meta:editing-duration>
    <meta:generator>LibreOffice/4.2.8.2$Linux_X86_64 LibreOffice_project/420m0$Build-2</meta:generator>
    <meta:document-statistic meta:table-count="0" meta:image-count="0" meta:object-count="0" meta:page-count="5" meta:paragraph-count="62" meta:word-count="658" meta:character-count="4207" meta:non-whitespace-character-count="36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