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loFrutigerBlackItalic" svg:font-family="SloFrutigerBlackItalic" style:font-family-generic="system" style:font-pitch="variable"/>
    <style:font-face style:name="SloFrutigerLight" svg:font-family="SloFrutigerLight"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language-asian="sl" style:country-asian="SI" style:font-name-complex="Times New Roman2"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language-asian="sl" style:country-asian="SI" style:font-weight-asian="bold" style:font-name-complex="Times New Roman2" style:font-size-complex="12pt"/>
    </style:style>
    <style:style style:name="P3" style:family="paragraph" style:parent-style-name="Standard">
      <style:paragraph-properties fo:margin-top="0in" fo:margin-bottom="0in" style:contextual-spacing="false" fo:line-height="100%"/>
    </style:style>
    <style:style style:name="P4" style:family="paragraph" style:parent-style-name="Standard">
      <style:paragraph-properties fo:margin-top="0in" fo:margin-bottom="0in" style:contextual-spacing="false" fo:line-height="100%" fo:text-align="justify" style:justify-single-word="false"/>
    </style:style>
    <style:style style:name="P5" style:family="paragraph" style:parent-style-name="Standard">
      <style:paragraph-properties fo:margin-top="0in" fo:margin-bottom="0in" style:contextual-spacing="false" fo:line-height="100%" fo:text-align="justify" style:justify-single-word="false"/>
      <style:text-properties style:font-name="Times New Roman" fo:font-size="12pt" style:font-size-asian="12pt" style:language-asian="sl" style:country-asian="SI" style:font-name-complex="Times New Roman2" style:font-size-complex="12pt"/>
    </style:style>
    <style:style style:name="P6" style:family="paragraph" style:parent-style-name="Standard">
      <style:paragraph-properties fo:margin-top="0in" fo:margin-bottom="0in" style:contextual-spacing="false" fo:text-align="justify" style:justify-single-word="false"/>
      <style:text-properties style:font-name="Times New Roman" fo:font-size="12pt" style:font-size-asian="12pt" style:language-asian="sl" style:country-asian="SI" style:font-name-complex="Times New Roman2" style:font-size-complex="12pt"/>
    </style:style>
    <style:style style:name="P7" style:family="paragraph" style:parent-style-name="Standard">
      <style:paragraph-properties fo:margin-top="0in" fo:margin-bottom="0in" style:contextual-spacing="false" fo:line-height="100%" fo:text-align="justify" style:justify-single-word="false"/>
      <style:text-properties style:font-name="Times New Roman" fo:font-size="12pt" style:font-name-asian="SloFrutigerLight" style:font-size-asian="12pt" style:font-name-complex="Times New Roman2" style:font-size-complex="12pt"/>
    </style:style>
    <style:style style:name="P8" style:family="paragraph" style:parent-style-name="Standard">
      <style:paragraph-properties fo:margin-top="0in" fo:margin-bottom="0in" style:contextual-spacing="false" fo:text-align="justify" style:justify-single-word="false"/>
      <style:text-properties style:font-name="Times New Roman" fo:font-size="12pt" style:font-name-asian="SloFrutigerBlackItalic" style:font-size-asian="12pt" style:font-name-complex="Times New Roman2" style:font-size-complex="12pt" style:font-style-complex="italic"/>
    </style:style>
    <style:style style:name="P9" style:family="paragraph" style:parent-style-name="Standard">
      <style:paragraph-properties fo:margin-top="0in" fo:margin-bottom="0in" style:contextual-spacing="false" fo:text-align="justify" style:justify-single-word="false"/>
    </style:style>
    <style:style style:name="P10" style:family="paragraph" style:parent-style-name="Standard">
      <style:paragraph-properties fo:margin-left="0.25in" fo:margin-right="0in" fo:margin-top="0in" fo:margin-bottom="0in" style:contextual-spacing="false" fo:text-align="justify" style:justify-single-word="false" fo:text-indent="0in" style:auto-text-indent="false"/>
      <style:text-properties style:font-name="Times New Roman" fo:font-size="12pt" fo:font-weight="bold" style:font-size-asian="12pt" style:language-asian="sl" style:country-asian="SI" style:font-weight-asian="bold" style:font-name-complex="Times New Roman2" style:font-size-complex="12pt"/>
    </style:style>
    <style:style style:name="P11" style:family="paragraph" style:parent-style-name="Standard">
      <style:paragraph-properties fo:margin-left="0.25in" fo:margin-right="0in" fo:margin-top="0in" fo:margin-bottom="0in" style:contextual-spacing="false" fo:text-align="justify" style:justify-single-word="false" fo:text-indent="0in" style:auto-text-indent="false"/>
      <style:text-properties style:font-name="Times New Roman" fo:font-size="12pt" style:font-size-asian="12pt" style:language-asian="sl" style:country-asian="SI" style:font-name-complex="Times New Roman2" style:font-size-complex="12pt"/>
    </style:style>
    <style:style style:name="P12" style:family="paragraph" style:parent-style-name="List_20_Paragraph" style:list-style-name="WWNum1">
      <style:paragraph-properties fo:margin-top="0in" fo:margin-bottom="0in" style:contextual-spacing="true" fo:line-height="100%" fo:text-align="justify" style:justify-single-word="false"/>
    </style:style>
    <style:style style:name="P13" style:family="paragraph" style:parent-style-name="List_20_Paragraph" style:list-style-name="WWNum2">
      <style:paragraph-properties fo:margin-top="0in" fo:margin-bottom="0in" style:contextual-spacing="true" fo:line-height="100%" fo:text-align="justify" style:justify-single-word="false"/>
    </style:style>
    <style:style style:name="P14" style:family="paragraph" style:parent-style-name="List_20_Paragraph" style:list-style-name="WWNum3">
      <style:paragraph-properties fo:margin-top="0in" fo:margin-bottom="0in" style:contextual-spacing="true" fo:line-height="100%" fo:text-align="justify" style:justify-single-word="false"/>
    </style:style>
    <style:style style:name="P15" style:family="paragraph" style:parent-style-name="List_20_Paragraph">
      <style:paragraph-properties fo:margin-top="0in" fo:margin-bottom="0in" style:contextual-spacing="true" fo:line-height="100%" fo:text-align="justify" style:justify-single-word="false"/>
      <style:text-properties style:font-name="Times New Roman" fo:font-size="12pt" fo:font-weight="bold" style:font-name-asian="SloFrutigerBlackItalic" style:font-size-asian="12pt" style:font-weight-asian="bold" style:font-name-complex="Times New Roman2" style:font-size-complex="12pt" style:font-style-complex="italic"/>
    </style:style>
    <style:style style:name="P16" style:family="paragraph" style:parent-style-name="List_20_Paragraph">
      <style:paragraph-properties fo:margin-top="0in" fo:margin-bottom="0in" style:contextual-spacing="true" fo:text-align="justify" style:justify-single-word="false"/>
      <style:text-properties style:font-name="Times New Roman" fo:font-size="12pt" fo:font-weight="bold" style:font-size-asian="12pt" style:language-asian="sl" style:country-asian="SI" style:font-weight-asian="bold" style:font-name-complex="Times New Roman2" style:font-size-complex="12pt"/>
    </style:style>
    <style:style style:name="P17" style:family="paragraph" style:parent-style-name="List_20_Paragraph" style:list-style-name="WWNum1">
      <style:paragraph-properties fo:margin-top="0in" fo:margin-bottom="0in" style:contextual-spacing="true" fo:text-align="justify" style:justify-single-word="false"/>
    </style:style>
    <style:style style:name="P18" style:family="paragraph" style:parent-style-name="List_20_Paragraph" style:list-style-name="WWNum3">
      <style:paragraph-properties fo:margin-top="0in" fo:margin-bottom="0in" style:contextual-spacing="true" fo:text-align="justify" style:justify-single-word="false"/>
    </style:style>
    <style:style style:name="P19" style:family="paragraph" style:parent-style-name="List_20_Paragraph" style:list-style-name="WWNum4">
      <style:paragraph-properties fo:margin-top="0in" fo:margin-bottom="0in" style:contextual-spacing="true" fo:text-align="justify" style:justify-single-word="false"/>
    </style:style>
    <style:style style:name="P20" style:family="paragraph" style:parent-style-name="List_20_Paragraph" style:list-style-name="WWNum5">
      <style:paragraph-properties fo:margin-top="0in" fo:margin-bottom="0in" style:contextual-spacing="true" fo:text-align="justify" style:justify-single-word="false"/>
    </style:style>
    <style:style style:name="P21" style:family="paragraph" style:parent-style-name="List_20_Paragraph" style:list-style-name="WWNum1">
      <style:paragraph-properties fo:margin-top="0in" fo:margin-bottom="0in" style:contextual-spacing="true" fo:text-align="justify" style:justify-single-word="false" fo:break-before="page"/>
    </style:style>
    <style:style style:name="P22" style:family="paragraph" style:parent-style-name="List_20_Paragraph" style:list-style-name="WWNum1" style:master-page-name="Standard">
      <style:paragraph-properties fo:margin-top="0in" fo:margin-bottom="0in" style:contextual-spacing="true" fo:line-height="100%" fo:text-align="justify" style:justify-single-word="false" style:page-number="auto"/>
    </style:style>
    <style:style style:name="T1" style:family="text">
      <style:text-properties style:font-name="Times New Roman" fo:font-size="12pt" fo:font-weight="bold" style:font-name-asian="SloFrutigerBlackItalic" style:font-size-asian="12pt" style:font-weight-asian="bold" style:font-name-complex="Times New Roman2" style:font-size-complex="12pt" style:font-style-complex="italic"/>
    </style:style>
    <style:style style:name="T2" style:family="text">
      <style:text-properties style:font-name="Times New Roman" fo:font-size="12pt" fo:font-weight="bold" style:font-size-asian="12pt" style:language-asian="sl" style:country-asian="SI" style:font-weight-asian="bold" style:font-name-complex="Times New Roman2" style:font-size-complex="12pt"/>
    </style:style>
    <style:style style:name="T3" style:family="text">
      <style:text-properties style:font-name="Times New Roman" fo:font-size="12pt" style:font-name-asian="SloFrutigerBlackItalic" style:font-size-asian="12pt" style:font-name-complex="Times New Roman2" style:font-size-complex="12pt" style:font-style-complex="italic"/>
    </style:style>
    <style:style style:name="T4" style:family="text">
      <style:text-properties style:font-name="Times New Roman" fo:font-size="12pt" style:font-size-asian="12pt" style:language-asian="sl" style:country-asian="SI" style:font-name-complex="Times New Roman2" style:font-size-complex="12pt"/>
    </style:style>
    <style:style style:name="T5" style:family="text">
      <style:text-properties style:font-name="Times New Roman" fo:font-size="12pt" style:font-name-asian="SloFrutigerLight"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67946698016059351" text:style-name="WWNum1">
        <text:list-item>
          <text:p text:style-name="P22"><text:span text:style-name="T1">Študent(ka):</text:span></text:p>
        </text:list-item>
      </text:list>
      <text:p text:style-name="P15"/>
      <text:p text:style-name="P4"><text:span text:style-name="T3">U.</text:span><text:bookmark text:name="_GoBack"/><text:span text:style-name="T3"> L., 2. Letnik RP, </text:span><text:span text:style-name="T4">študijsko leto 2011/2012, LV3, BI-KE</text:span></text:p>
      <text:p text:style-name="P5"/>
      <text:list xml:id="list114953383141303" text:continue-numbering="true" text:style-name="WWNum1">
        <text:list-item>
          <text:p text:style-name="P12"><text:span text:style-name="T1">Tema:</text:span></text:p>
        </text:list-item>
      </text:list>
      <text:p text:style-name="P15"/>
      <text:p text:style-name="P4"><text:span text:style-name="T4">Prst je zmes, 52.</text:span></text:p>
      <text:p text:style-name="P5"/>
      <text:list xml:id="list114951862252801" text:continue-numbering="true" text:style-name="WWNum1">
        <text:list-item>
          <text:p text:style-name="P12"><text:span text:style-name="T1">Eksperiment:</text:span></text:p>
        </text:list-item>
      </text:list>
      <text:p text:style-name="P15"/>
      <text:p text:style-name="P4"><text:span text:style-name="T4">Prst je zmes.</text:span></text:p>
      <text:p text:style-name="P5"/>
      <text:list xml:id="list114952543787722" text:continue-numbering="true" text:style-name="WWNum1">
        <text:list-item>
          <text:p text:style-name="P12"><text:span text:style-name="T1">Namen:</text:span></text:p>
        </text:list-item>
      </text:list>
      <text:p text:style-name="P15"/>
      <text:p text:style-name="P4"><text:span text:style-name="T4">Glede na namen: raziskovalni</text:span></text:p>
      <text:p text:style-name="P4"><text:span text:style-name="T4">Glede na vrsto eksperimenta: demonstracijski, množični</text:span></text:p>
      <text:p text:style-name="P4"><text:span text:style-name="T4">Glede na tehniko izvajanja: kvalitativni</text:span></text:p>
      <text:p text:style-name="P4"><text:span text:style-name="T4">Glede na lokacijsko delitev: terenski</text:span></text:p>
      <text:p text:style-name="P5"/>
      <text:list xml:id="list114953571235752" text:continue-numbering="true" text:style-name="WWNum1">
        <text:list-item>
          <text:p text:style-name="P12"><text:span text:style-name="T1">Pregled:</text:span></text:p>
        </text:list-item>
      </text:list>
      <text:p text:style-name="P15"/>
      <text:p text:style-name="P4"><text:span text:style-name="T4">Poudarek je na BI-KE področju, tako da bomo za eksperiment uporabili primere naravnih materialov, prsti in pa motornega olja, da bomo lahko izvedli poizkus z onesnaženostjo prsti. Tako učenec spozna različne vrste prsti, kaj se v določeni prsti nahaja in pa kako poteka prečiščevanje prsti, ki je onesnažena. </text:span></text:p>
      <text:p text:style-name="P5"/>
      <text:list xml:id="list114953291266230" text:continue-numbering="true" text:style-name="WWNum1">
        <text:list-item>
          <text:p text:style-name="P12"><text:span text:style-name="T1">Čas:</text:span></text:p>
        </text:list-item>
      </text:list>
      <text:p text:style-name="P15"/>
      <text:p text:style-name="P9"><text:span text:style-name="T4">Če bi to temo izvajala v resnici, bi trajalo približno 4 šolske ure, kolikor je predvideno tudi v samem učnem načrtu, saj bi otroke najprej odpeljala v naravo, v toplejšem letnem času, da si ogledajo primere prsti v gozdu, na travniku, ob potokih, ter da vidijo kakšno rastje uspeva na teh prsteh. Otroci bi lahko opazovali tudi živali, ki se nahajajo v prsteh in lahko bi tudi na prostem izvedli ta dva eksperimenta, ki jih bom jaz izvedla v razredu. Seveda pa bi nato prst z motornim oljem pospravila na ustrezno mesto, tako da ga nebi odvrgli v naravo. Ta eksperiment bi povezala z družbo, saj bi otrokom predstavila kako negativno lahko ljudje vplivajo na okolje če v naravo mečejo razne odpadke in s tem onesnažujejo samo prst. V razredu pa bi se nato pogovorili o samem eksperimentu in morda izvedli še kakšen poizkus.</text:span></text:p>
      <text:p text:style-name="P6"/>
      <text:list xml:id="list114953430403999" text:continue-numbering="true" text:style-name="WWNum1">
        <text:list-item>
          <text:p text:style-name="P12"><text:span text:style-name="T1">Zahtevnost:</text:span></text:p>
        </text:list-item>
      </text:list>
      <text:p text:style-name="P15"/>
      <text:p text:style-name="P9"><text:span text:style-name="T4">Eksperiment ni zahteven, saj se otroci vsakodnevno na poti v šolo in domov srečujejo z različnimi prstmi, malo manj pa so verjetno seznanjeni z onesnaževanjem prsti. Prav tako otroci ne bodo imeli problemov pri sami izvedbi eksperimenta.</text:span></text:p>
      <text:p text:style-name="P2"/>
      <text:list xml:id="list114953398466446" text:continue-numbering="true" text:style-name="WWNum1">
        <text:list-item>
          <text:p text:style-name="P21"><text:span text:style-name="T2">Osnovni koncepti:</text:span></text:p>
        </text:list-item>
      </text:list>
      <text:p text:style-name="P16"/>
      <text:list xml:id="list8216639367791834491" text:style-name="WWNum2">
        <text:list-item>
          <text:p text:style-name="P13"><text:span text:style-name="T5">Opazijo različne sestavine prsti, različne barve in zrnatost.</text:span></text:p>
        </text:list-item>
        <text:list-item>
          <text:p text:style-name="P13"><text:span text:style-name="T5">Vedo, da je prst vrhnja plast tal, ki vsebuje odmrle rastline in živali.</text:span></text:p>
        </text:list-item>
        <text:list-item>
          <text:p text:style-name="P13"><text:span text:style-name="T5">Opazujejo različne vrste prsti in jih primerjajo.</text:span></text:p>
        </text:list-item>
        <text:list-item>
          <text:p text:style-name="P13"><text:span text:style-name="T5">Razločujejo prsti po barvi, zrnatosti, prepustnosti za vodo…</text:span></text:p>
        </text:list-item>
        <text:list-item>
          <text:p text:style-name="P13"><text:span text:style-name="T5">Razlikujejo vrste prsti glede na okolje.</text:span></text:p>
        </text:list-item>
        <text:list-item>
          <text:p text:style-name="P13"><text:span text:style-name="T5">Spoznajo glavne onesnaževalce prsti in ugotovijo, kako prst onesnažujejo.</text:span></text:p>
        </text:list-item>
      </text:list>
      <text:list xml:id="list1703821147947435003" text:style-name="WWNum3">
        <text:list-item>
          <text:p text:style-name="P14"><text:span text:style-name="T5">Vedo, da pri poplavah voda prinaša škodljive snovi in jih odlaga v prsti.</text:span></text:p>
        </text:list-item>
      </text:list>
      <text:p text:style-name="P7"/>
      <text:list xml:id="list114953411087214" text:continue-list="list114953398466446" text:style-name="WWNum1">
        <text:list-item>
          <text:p text:style-name="P17"><text:span text:style-name="T2">Veščine:</text:span></text:p>
        </text:list-item>
      </text:list>
      <text:p text:style-name="P10"/>
      <text:list xml:id="list114952916259876" text:continue-list="list1703821147947435003" text:style-name="WWNum3">
        <text:list-item>
          <text:p text:style-name="P18"><text:span text:style-name="T4">Znajo razlikovati prsti med sabo</text:span></text:p>
        </text:list-item>
        <text:list-item>
          <text:p text:style-name="P18"><text:span text:style-name="T4"><text:s/>Se naučijo skrbno ravnati z naravo, ne mečejo odpadkov v naravo </text:span></text:p>
        </text:list-item>
        <text:list-item>
          <text:p text:style-name="P18"><text:span text:style-name="T4">Vedo kaj se dogaja v vrhnji plasti prsti in kaj vse se v raznih plasteh prsti nahaja</text:span></text:p>
        </text:list-item>
        <text:list-item>
          <text:p text:style-name="P18"><text:span text:style-name="T4">Spoznajo pomen sestave prsti za rast rastlin</text:span></text:p>
        </text:list-item>
      </text:list>
      <text:p text:style-name="P11"/>
      <text:p text:style-name="P9"><text:span text:style-name="T2"><text:s text:c="7"/>KOMPETENCE:</text:span></text:p>
      <text:list xml:id="list6810261748960937904" text:style-name="WWNum4">
        <text:list-item>
          <text:p text:style-name="P19"><text:span text:style-name="T4">Sposobnost samostojnega in timskega dela</text:span></text:p>
        </text:list-item>
        <text:list-item>
          <text:p text:style-name="P19"><text:span text:style-name="T4">Živa bitja so istočasno enaka in drugačna kot neživa narava</text:span></text:p>
        </text:list-item>
        <text:list-item>
          <text:p text:style-name="P19"><text:span text:style-name="T4">Cikli v naravi vplivajo na živa bitja</text:span></text:p>
        </text:list-item>
        <text:list-item>
          <text:p text:style-name="P19"><text:span text:style-name="T4">Sončna energija se na zemljo prenaša iz rastlin v živali skozi prehranjevalne verige</text:span></text:p>
        </text:list-item>
        <text:list-item>
          <text:p text:style-name="P19"><text:span text:style-name="T4">Poznavanje poglavitnih tipov kemijskih reakcij in njihovih lastnosti</text:span></text:p>
        </text:list-item>
      </text:list>
      <text:p text:style-name="P16"/>
      <text:list xml:id="list114953062391179" text:continue-list="list114953411087214" text:style-name="WWNum1">
        <text:list-item>
          <text:p text:style-name="P17"><text:span text:style-name="T2">Materialni pripomočki:</text:span></text:p>
        </text:list-item>
      </text:list>
      <text:p text:style-name="P16"/>
      <text:p text:style-name="P9"><text:span text:style-name="T4">Lopatka za izkopavanje prsti, voda, plastenka, čaša ali pa manjša posoda kamor se bo odtekala onesnažena voda, več vreč ali posodic za prenos prsti v učilnico, lupa za opazovanje manjših živali, prozorna posoda za mešanje prsti in vode.</text:span></text:p>
      <text:p text:style-name="P6"/>
      <text:list xml:id="list114953069494276" text:continue-numbering="true" text:style-name="WWNum1">
        <text:list-item>
          <text:p text:style-name="P17"><text:span text:style-name="T2">Osnovno znanje:</text:span></text:p>
        </text:list-item>
      </text:list>
      <text:p text:style-name="P16"/>
      <text:p text:style-name="P9"><text:span text:style-name="T4">Učenci ločujejo prsti med sabo po različnih značilnostih, naučijo se timskega dela in spoznajo nekatere živali, ki se nahajajo v vrhnjih plasteh prsti. Spoznajo kdo so glavni onesnaževalci prsti. Spoznajo posledice škropljenja vrtnin in poljščin. Prav tako pa učenci spoznajo varnostne postopke pri izvedbi eksperimenta in kako potem ustrezno pospraviti škodljive snovi za okolje.</text:span></text:p>
      <text:p text:style-name="P1"/>
      <text:list xml:id="list114952976369622" text:continue-numbering="true" text:style-name="WWNum1">
        <text:list-item>
          <text:p text:style-name="P21"><text:span text:style-name="T2">Priprava:</text:span></text:p>
        </text:list-item>
      </text:list>
      <text:p text:style-name="P16"/>
      <text:p text:style-name="P9"><text:span text:style-name="T4">Glede na temo Prst je zmes, sem najprej pogledala v učni načrt, kaj vse je potrebno učencem vedeti o tej temi. Nato sem pogledala v delovni zvezek in učbenik pri predmetu naravoslovje in tehnika in tam dobila ideje za izvedbo eksperimentov, saj morajo učenci te eksperimente izvesti v šolah. Nato sem se odpravila v naravo z lopato in več vrečkami, ker sem potrebovala različne vzorce prsti, iz različnih okolij. Te prsti bom nato uporabila pri sami izvedbi eksperimenta, saj bodo lahko učenci opazovali različne prsti. Same prsti pa sem vzela iz tal iglastega gozda, tal listnatega gozda, tal travnika, z vrta, ilovnato prst, kjer skoraj ne uspevajo rastline, ter prst ob potoku, ki je navlažena. Prav tako pa sem si pripravila pripomočke, ki jih bom potrebovala pri izvedbi eksperimenta. Na srečo nisem imela težav s snegom, saj bi pred slabim mesecem bolj težko našla izbrane prsti, oziroma bi najprej morala odstraniti sneg, ter imela bi težave z izkopavanjem prsti, saj so bila tla zamrznjena. Prav tako pa v prsti nebi mogla najti živali, saj se pozimi skrijejo oz. zarijejo v nižje plasti zemlje, ker bi drugače zmrznile. Tako sem med samim izkopavanjem lahko tudi opazovala manjše živali, ter rastline v prsti.</text:span></text:p>
      <text:p text:style-name="P9"><text:span text:style-name="T4">Doma sem nato izvedla dva eksperimenta. Najprej sem v večjo, ozko prozorno posodo nalila vodo in vanjo stresla polovico lopatke prsti. Vse skupaj sem dobro premešala in pustila, da se je vsebina v posodi usedla. Lažji delci so splavali na površje, težji, večji kosi prsti in drobnega kamenja pa so potonili. Na dnu kozarca so bili najdebelejši deli kamnin. Nato sem izvedla še drugi eksperiment, kjer sem plastenki odrezala dno in jo zamašila s kosom vate. Obrnila sem jo okrog in vanjo nasula prst in vlila žlico motornega olja. Nato sem na prst nalila vodo in opazovala kakšna je voda, ki je pritekla skoz prst. Vodo sem dolivala toliko časa, dokler ni pritekla kolikor toliko čista voda. Da pa bi se prst popolnoma očistila, pa bi potrebovala precej več čiste vode. S tem sem dokazala da se prst v naravi čisti dolgo časa, če se vanjo po nesreči vlije večja količina motornega olja. S tem se posledično onesnažuje tudi podtalnica.</text:span></text:p>
      <text:p text:style-name="P8"/>
      <text:list xml:id="list114951698633685" text:continue-numbering="true" text:style-name="WWNum1">
        <text:list-item>
          <text:p text:style-name="P17"><text:span text:style-name="T1">Potek:</text:span></text:p>
        </text:list-item>
      </text:list>
      <text:list xml:id="list7832254457792802747" text:style-name="WWNum5">
        <text:list-item>
          <text:p text:style-name="P20"><text:span text:style-name="T3">pred razredom postavim lončke/vrečke z različnimi prstmi</text:span></text:p>
        </text:list-item>
        <text:list-item>
          <text:p text:style-name="P20"><text:span text:style-name="T3">se predstavim in učencem naročim da si ogledajo prsti</text:span></text:p>
        </text:list-item>
        <text:list-item>
          <text:p text:style-name="P20"><text:span text:style-name="T3">učenci naštejejo značilnosti prsti in v čem se prsti razlikujejo</text:span></text:p>
        </text:list-item>
        <text:list-item>
          <text:p text:style-name="P20"><text:span text:style-name="T3">izvedem prvi eksperiment, kjer eden izmed sošolcev v večjo ozko posodo nalije vodo do polovice in vanjo strese polovico lopatke prsti in premeša posodo</text:span></text:p>
        </text:list-item>
        <text:list-item>
          <text:p text:style-name="P20"><text:span text:style-name="T3">nato se s sošolci pogovorim o onesnaževanju prsti in naredim poizkus z onesnaženostjo prsti</text:span></text:p>
        </text:list-item>
        <text:list-item>
          <text:p text:style-name="P20"><text:span text:style-name="T3">nato pripomočke ustrezno pospravim in pospravim delovno mesto</text:span></text:p>
        </text:list-item>
      </text:list>
      <text:p text:style-name="P2"/>
      <text:list xml:id="list114953491226867" text:continue-list="list114951698633685" text:style-name="WWNum1">
        <text:list-item>
          <text:p text:style-name="P21"><text:span text:style-name="T2">Komentar:</text:span></text:p>
        </text:list-item>
      </text:list>
      <text:p text:style-name="P16"/>
      <text:p text:style-name="P9"><text:span text:style-name="T4">Tema ki sem jo izvedla, se obravnava pri predmetu naravoslovje in tehnika v petem razredu. Ta tema se veže tudi na predmet družba, saj se otroci seznanijo z ustreznim obnašanjem ljudi v naravi in kako morajo pravilno ravnati z odpadki, da bodo vzor drugim. </text:span></text:p>
      <text:p text:style-name="P6"/>
      <text:p text:style-name="P9"><text:span text:style-name="T4">Če bi eksperiment izvajala v šoli, bi si zanj vzela precej več časa, saj v tako kratkem času težko predstaviš vsa področja v zvezi s prstjo in obstaja še veliko zanimivih poizkusov na to temo. Lahko bi pod binokularno lupo opazovali vrhnjo plast prsti-humus, mogoče bi videli celo kakšne drobne živali, lahko bi tudi ugotavljali propustnost prsti za vodo in pa izvedli eksperiment če se v prsti res nahaja zrak. Prav tako pa bi lahko učenci po želji v bližini doma opazovali prst in katere rastline uspevajo na izbrani prsti. Nato pa bi v šolo prinesli vzorec prsti in naslednji dan bi med sabo primerjali te prsti o katerih smo se pogovarjali prejšnji dan v šoli in tako bi obnovili izbrano učno snov.</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loFrutigerBlackItalic" svg:font-family="SloFrutigerBlackItalic" style:font-family-generic="system" style:font-pitch="variable"/>
    <style:font-face style:name="SloFrutigerLight" svg:font-family="SloFrutigerLight"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SloFrutigerBlackItalic" style:font-family-asian="SloFrutigerBlackItalic"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Jaka</dc:creator>
    <meta:editing-cycles>4</meta:editing-cycles>
    <meta:creation-date>2012-03-12T15:37:00</meta:creation-date>
    <dc:date>2016-01-20T19:42:00</dc:date>
    <meta:editing-duration>P0D</meta:editing-duration>
    <meta:generator>LibreOffice/4.2.8.2$Linux_X86_64 LibreOffice_project/420m0$Build-2</meta:generator>
    <meta:document-statistic meta:table-count="0" meta:image-count="0" meta:object-count="0" meta:page-count="4" meta:paragraph-count="53" meta:word-count="1159" meta:character-count="6976" meta:non-whitespace-character-count="58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