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text-properties style:font-name="Times New Roman" fo:font-size="12pt" fo:font-weight="bold" style:font-size-asian="12pt" style:font-weight-asian="bold" style:font-name-complex="Times New Roman1" style:font-size-complex="12pt"/>
    </style:style>
    <style:style style:name="P3" style:family="paragraph" style:parent-style-name="List_20_Paragraph" style:list-style-name="WWNum1"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347658067192599918" text:style-name="WWNum1">
        <text:list-item>
          <text:p text:style-name="P3"><text:span text:style-name="T1">UČNA PRIPRAVA</text:span></text:p>
        </text:list-item>
      </text:list>
      <text:p text:style-name="P1"/>
      <text:p text:style-name="Standard"><text:span text:style-name="T1">1.1 ŠTUDENTKA:</text:span><text:span text:style-name="T3"> S.</text:span><text:bookmark text:name="_GoBack"/><text:span text:style-name="T3"> S., 2.letnik RP, <text:s/>štud.leto 2011/2012, LV5 (poudarek FI-TEH)</text:span></text:p>
      <text:p text:style-name="Standard"><text:span text:style-name="T1">2. TEMA:</text:span><text:span text:style-name="T3"> Srce poganja kri (91)</text:span></text:p>
      <text:p text:style-name="Standard"><text:span text:style-name="T1">3. EKSPERIMENT:</text:span><text:span text:style-name="T3"> <text:s/>1.) Merjenje frekvence srčnega utripa, 2.)spremembe srčnega utripa ob naporih, 3.)predstavitev črpanja krvi s posebno črpalko</text:span></text:p>
      <text:p text:style-name="Standard"><text:span text:style-name="T1">4. NAMEN:</text:span><text:span text:style-name="T3"> ilustrativni eksperiment</text:span></text:p>
      <text:p text:style-name="Standard"><text:span text:style-name="T1">- <text:s/>VRSTE UČNEGA EKSPERIMENTA</text:span><text:span text:style-name="T3">: demonstracijski</text:span></text:p>
      <text:p text:style-name="Standard"><text:span text:style-name="T1">- EKSPERIMENT GLEDE NA TEHNIKO IZVAJANJA</text:span><text:span text:style-name="T3">: kvantitativni eksperiment</text:span></text:p>
      <text:p text:style-name="Standard"><text:span text:style-name="T1">- LOKACIJSKA DELITEV</text:span><text:span text:style-name="T3">: laboratorijski eksperiment (eksperimentiranje z modelom realne situacije)</text:span></text:p>
      <text:p text:style-name="Standard"><text:span text:style-name="T1">5. PREGLED</text:span></text:p>
      <text:p text:style-name="Standard"><text:span text:style-name="T2">Pri temi srce poganja kri je pomebno to, da vemo da je srce (latinsko cor cordis) ritmično utripajoči organ obtočilnega sistema, ki poganja kri oz.hemolimfo po telesu. Ritem za delovanje mu dajejo posebna mišična vlakna v okviru srca samega, imenovana ritmovnik, ali pa posebno živčne celice.</text:span> <text:span text:style-name="T2">Srce je mišična črpalka, ki poganja kri po telesu in jo spet sprejema. Tik-tak, tik-tak, tik-tak… Prvi srčni ton (tik) označuje skrčenje srčne mišice – sistolo, drugi (tak) pa razširitev – diastolo. V času med prvim in drugim tonom (tik-tak) srce potisne kri v žile odvodnice – arterije, ki jo vodijo v telo in pljuča. V času med drugim in prvim tonom (tak-tik) pa sprejema kri, ki se vrača iz telesa in pljuč po žilah dovodnicah – venah. Pri odraslem človeku v mirovanju prečrpa srce povprečno 5 l krvi na minuto, 300 l na uro, 7200 l na dan, 2,7miljonov l na leto, 130 milijonov l v 50 letih! Srce utripa v mirovanju s frekvenco 50 do 100 krat na minuto, kar pomeni več kot 4000 krat v eni uri in približno milijonkrat v enem samem dnevu! Če bi srce samo za nekaj minut prenehalo opravljati to neverjetno težko delo, bi nastopila smrt.</text:span></text:p>
      <text:p text:style-name="Standard"><text:span text:style-name="T1">6. ČAS </text:span><text:span text:style-name="T2"><text:s/>Predvideni čas predstavitve je približ</text:span><text:span text:style-name="T1">no 15 min</text:span></text:p>
      <text:p text:style-name="Standard"><text:span text:style-name="T1">7. ZAHTEVNOST: </text:span><text:span text:style-name="T2">Poizkuse je precej lahek</text:span></text:p>
      <text:p text:style-name="Standard"><text:span text:style-name="T1">8. OSNOVNI KONCEPTI:</text:span></text:p>
      <text:p text:style-name="Standard"><text:span text:style-name="T1">8.1 Operativni cilji:</text:span></text:p>
      <text:p text:style-name="Standard"><text:span text:style-name="T1">-</text:span><text:span text:style-name="T2">znajo meriti frekvenco srčnega utripa</text:span></text:p>
      <text:p text:style-name="Standard"><text:span text:style-name="T2">-ugotovijo spremembe srčnega utripa ob naporih</text:span></text:p>
      <text:p text:style-name="Standard"><text:span text:style-name="T2">-znajo risati, brati in razlagati stolpčni prikaz</text:span></text:p>
      <text:p text:style-name="Standard"><text:span text:style-name="T1">8.2 Minimalni standardi znanja:</text:span></text:p>
      <text:p text:style-name="Standard"><text:soft-page-break/><text:span text:style-name="T1">8.3 Temeljni standardi znanja:</text:span></text:p>
      <text:p text:style-name="P2"/>
      <text:p text:style-name="Standard"><text:span text:style-name="T1">9. VEŠČINE ali SPRETNOSTI</text:span></text:p>
      <text:p text:style-name="Standard"><text:span text:style-name="T2">Ob izvajanju poskusa se razvijajo pri očencih veščine prepoznavanja srčnega delovanja in celotnega srčnega sistema, otroci spoznajo kako srce deluje v mirovanju in kako ob naporih, ter zanjo to tudi razbrati iz histograma.</text:span></text:p>
      <text:p text:style-name="Standard"><text:span text:style-name="T1">9.1 Kompetence: </text:span></text:p>
      <text:p text:style-name="Standard"><text:span text:style-name="T2">-sposobnost analize in organizacija informacij</text:span></text:p>
      <text:p text:style-name="Standard"><text:span text:style-name="T2">-sposobnost interpretacije</text:span></text:p>
      <text:p text:style-name="Standard"><text:span text:style-name="T2">-Uporaba matematičnih idej in tehnik</text:span></text:p>
      <text:p text:style-name="Standard"><text:span text:style-name="T2">-Verbalna in pisna komunikacija</text:span></text:p>
      <text:p text:style-name="Standard"><text:span text:style-name="T1">10. MATERJALNI <text:s/>PRIPOMOČKI</text:span></text:p>
      <text:p text:style-name="Standard"><text:span text:style-name="T2">Pri izvedbi poskusa potrebujemo: črpalko za prikaz črpanja krvi, štoparico, 2 prostovoljca(učenca), vodo..</text:span></text:p>
      <text:p text:style-name="Standard"><text:span text:style-name="T1">12. OSNOVNO ZNANJE</text:span></text:p>
      <text:p text:style-name="Standard"><text:span text:style-name="T2">Za razumevanje poskusa je potrebno, da učenci dobro razumejo zgradbo človeškega telesa, ter da poznajo organe in funkcije teh organov v telesu, v primeru našega poskusa torej srce. Na podlagi tega predhodnega znanja lahko torej učenec razume poskus in namen poskusa, ki ga izvajamo, da si še lažje predstavlja kako deluje srce in obtočni sistem. Pomembno je tudi, da ima učenec predhodno matematično znanje, ideje in tenike, ki jih nato uporabi pri statističnem prikazu( npr.pri grafu), ki prikazuje na eni strani količino prečrpane krvi iz srca, ter število srčnih utripov na drugi strani.</text:span></text:p>
      <text:p text:style-name="Standard"><text:span text:style-name="T1">13. PRIPRAVA</text:span></text:p>
      <text:p text:style-name="Standard"><text:span text:style-name="T2">Na poskus se pripravim tako, da uporabim štoparico in izberem dva naključno izbrana učenca, ki bosta opravila meritve. Eden bo štel čas, drugi pa meril utripe. Nato bom uporabila ročno črpalko kjer bom prikazala kako srve črpa in poganja kri po telesu v času mirovanja in kako deluje srce ob naporih. Na koncu bom še grafično prikazala meritve, kjer bo na eni strani grafa količina prečrpane krvi, na drugi strani grafa pa št. Srčnih utripov. Na to, pa jim bom za konec dala še kratek test, da preverim ali so obravnavano snov in poskus razumeli.</text:span></text:p>
      <text:p text:style-name="Standard"><text:span text:style-name="T1">14. POTEK</text:span></text:p>
      <text:p text:style-name="Standard"><text:span text:style-name="T2">-Na začetku izberem dva naključna učenca. Eden izmed njiju meri srčni urip, drugi pa meri čas, ki ga bomo določili za frekvenco srčnega utripa (pulza)</text:span></text:p>
      <text:p text:style-name="Standard"><text:soft-page-break/><text:span text:style-name="T2">-če na primer določimo čas merjenja 6 sekund, učenec meri na štoparici torej 6 sekund, drugi pa mu šteje utripe. In če zazna učenec v 6 sekundah na primer 11 utripov, pomeni da ima tisti učenec pulza 110/ minuto.</text:span></text:p>
      <text:p text:style-name="Standard"><text:span text:style-name="T2">- nato vzamem črpalko in skušam prikazati s pomočjo črpalke in vode kako približno izgleda ko srce črpa in poganja kri po telesu. Pri tem je pomembno, da se vidi pri poskusu, da ob večjih naporih( v tem primeru bolj hitro in intenzivno stiskamo črpalko) srce prečrpa večjo količino krvi, kot v stanju mirovanja( takrat s črpalko rahlo pritiskamo), ko srce prečrpa veliko manjšo količino krvi.</text:span></text:p>
      <text:p text:style-name="Standard"><text:span text:style-name="T2">-ob koncu narišem graf, kjer prikažem razmerje med količino prečrpane krvi in število srčnih utripov.</text:span></text:p>
      <text:p text:style-name="Standard"><text:span text:style-name="T2">-na koncu dam še učencem kratek test, kjer želim preveriti njihovo znanje o temi, ki je bila obravnavana.</text:span></text:p>
      <text:p text:style-name="Standard"><text:span text:style-name="T1">15. KOMENTAR</text:span></text:p>
      <text:p text:style-name="Standard"><text:span text:style-name="T2">Tema srce poganja kri, ter poskus zajemata tako predznanjo učencev o človeškemu telesu, kot tudi povezovanje z drugimi predmeti, kot je biologija. Če bi poskus resnično izvedla pri pouku v osnovni šoli, bi otrokom še na bolj enostaven način razložila samo delovanje srca, morda bi jim pokazala tudi model srca, da bi si še bolj podrobno predstavljali kako srce v resnici izgleda, ter pa morda z njimi izvedla še več poiskusov, ker bi imeli tudi z učenci dosti več časa za izvajanje takšnih vrst aktivnosti. Moja razlaga bi bila torej obširnejša, ter mnogo bolj jas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ša</meta:initial-creator>
    <dc:creator>Jaka</dc:creator>
    <meta:editing-cycles>4</meta:editing-cycles>
    <meta:creation-date>2012-03-11T21:38:00</meta:creation-date>
    <dc:date>2016-01-20T18:47:00</dc:date>
    <meta:editing-duration>P0D</meta:editing-duration>
    <meta:generator>LibreOffice/4.2.8.2$Linux_X86_64 LibreOffice_project/420m0$Build-2</meta:generator>
    <meta:document-statistic meta:table-count="0" meta:image-count="0" meta:object-count="0" meta:page-count="3" meta:paragraph-count="40" meta:word-count="835" meta:character-count="5223" meta:non-whitespace-character-count="44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