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2.2728in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>
        <style:tab-stops>
          <style:tab-stop style:position="5.3752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2.2728in"/>
        </style:tab-stops>
      </style:paragraph-properties>
    </style:style>
    <style:style style:name="P11" style:family="paragraph" style:parent-style-name="Standard">
      <style:paragraph-properties fo:break-before="page"/>
    </style:style>
    <style:style style:name="P12" style:family="paragraph" style:parent-style-name="Standard">
      <style:paragraph-properties fo:break-before="pag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 fo:break-before="pag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break-before="pag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fo:break-before="page"/>
    </style:style>
    <style:style style:name="P16" style:family="paragraph" style:parent-style-name="Standard" style:list-style-name="WWNum1">
      <style:paragraph-properties fo:margin-top="0in" fo:margin-bottom="0.139in" style:contextual-spacing="true" fo:line-height="115%"/>
    </style:style>
    <style:style style:name="P17" style:family="paragraph" style:parent-style-name="Standard" style:list-style-name="WWNum1">
      <style:paragraph-properties fo:margin-top="0in" fo:margin-bottom="0.139in" style:contextual-spacing="true" fo:line-height="115%" fo:break-before="page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List_20_Paragraph" style:list-style-name="WWNum1"/>
    <style:style style:name="P20" style:family="paragraph" style:parent-style-name="List_20_Paragraph" style:list-style-name="WWNum5">
      <style:paragraph-properties fo:margin-top="0.1945in" fo:margin-bottom="0.1945in" style:contextual-spacing="false" fo:text-align="justify" style:justify-single-word="false"/>
    </style:style>
    <style:style style:name="P21" style:family="paragraph" style:parent-style-name="List_20_Paragraph" style:list-style-name="WWNum2">
      <style:paragraph-properties fo:margin-top="0.1945in" fo:margin-bottom="0.1945in" style:contextual-spacing="false" fo:text-align="justify" style:justify-single-word="false"/>
    </style:style>
    <style:style style:name="P22" style:family="paragraph" style:parent-style-name="List_20_Paragraph">
      <style:paragraph-properties fo:margin-top="0.1945in" fo:margin-bottom="0.1945in" style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List_20_Paragraph">
      <style:paragraph-properties fo:margin-left="0in" fo:margin-right="0in" fo:margin-top="0.1945in" fo:margin-bottom="0.1945in" style:contextual-spacing="false" fo:text-align="justify" style:justify-single-word="false" fo:text-indent="0in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List_20_Paragraph" style:list-style-name="WWNum1">
      <style:paragraph-properties fo:break-before="page"/>
    </style:style>
    <style:style style:name="P25" style:family="paragraph" style:parent-style-name="List_20_Paragraph" style:list-style-name="WWNum1">
      <style:paragraph-properties fo:margin-top="0in" fo:margin-bottom="0in" style:contextual-spacing="true" fo:line-height="100%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name-asian="Calibri2" style:font-size-asian="14pt" style:language-asian="en" style:country-asian="US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TEME</text:span></text:p>
      <text:p text:style-name="Standard"><text:span text:style-name="T1">za Didaktični praktikum iz naravoslovja in tehnike</text:span></text:p>
      <text:p text:style-name="P1"><text:bookmark text:name="_GoBack"/></text:p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7"><text:span text:style-name="T2">TEME ( od 1 do 120 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2"/>
      <text:p text:style-name="Standard"><text:span text:style-name="T2">IZBRANE <text:s/>KOMPETENCE</text:span></text:p>
      <text:p text:style-name="P1"/>
      <text:p text:style-name="P1"/>
      <text:p text:style-name="Standard"><text:span text:style-name="T2">Naslov teme: SLADOLED <text:s text:c="20"/>( </text:span><text:span text:style-name="T1">1</text:span><text:span text:style-name="T2"> )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Kompetence:</text:span></text:p>
      <text:p text:style-name="Standard"><text:span text:style-name="T1">- Varnost</text:span></text:p>
      <text:p text:style-name="Standard"><text:span text:style-name="T1">- Sposobnost interpretacije</text:span></text:p>
      <text:p text:style-name="Standard"><text:span text:style-name="T1">- Sposobnost lotiti se novih področij s samostojnim študijem ( učenje</text:span></text:p>
      <text:p text:style-name="Standard"><text:span text:style-name="T1"><text:s text:c="2"/>spretnosti )</text:span></text:p>
      <text:p text:style-name="Standard"><text:span text:style-name="T1">- Pridobivati dodatne sposobnosti za razvoj skozi izbirne vsebine (</text:span></text:p>
      <text:p text:style-name="Standard"><text:span text:style-name="T1"><text:s text:c="2"/>interdisciplinarni pristop / možnosti</text:span></text:p>
      <text:p text:style-name="Standard"><text:span text:style-name="T1">- Poznavanje lastnosti različnih agregatnih stanj snovi in teorij za</text:span></text:p>
      <text:p text:style-name="Standard"><text:span text:style-name="T1"><text:s text:c="2"/>opisovanje le teh</text:span></text:p>
      <text:p text:style-name="P4"/>
      <text:p text:style-name="P1"/>
      <text:p text:style-name="Standard"><text:span text:style-name="T2">OPERATIVNI CILJI</text:span></text:p>
      <text:p text:style-name="Standard"><text:span text:style-name="T1">- Razumejo vpliv segrevanja in ohlajanja na spremembe snovi</text:span></text:p>
      <text:p text:style-name="Standard"><text:span text:style-name="T1">- Spoznajo litje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4"/>
      <text:p text:style-name="P4"/>
      <text:p text:style-name="P4"/>
      <text:p text:style-name="P1"/>
      <text:p text:style-name="Standard"><text:span text:style-name="T2">IZBRANE <text:s/>KOMPETENCE</text:span></text:p>
      <text:p text:style-name="P4"/>
      <text:p text:style-name="P4"/>
      <text:p text:style-name="P4"/>
      <text:p text:style-name="P4"/>
      <text:p text:style-name="P1"/>
      <text:p text:style-name="Standard"><text:span text:style-name="T2">Naslov teme: RAST RASTLIN <text:s text:c="7"/>( 2 )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Kompetence:</text:span></text:p>
      <text:p text:style-name="P4"/>
      <text:p text:style-name="Standard"><text:span text:style-name="T1">- Sposobnost interpretacije</text:span></text:p>
      <text:p text:style-name="Standard"><text:span text:style-name="T1">- Spoznavanje odnosov med živimi bitji in njihovim okoljem neposredno v</text:span></text:p>
      <text:p text:style-name="Standard"><text:span text:style-name="T1"><text:s text:c="2"/>njihovih življenjskih okoljih</text:span></text:p>
      <text:p text:style-name="Standard"><text:span text:style-name="T1">- Procesi rasti zahtevajo porabo veliko tako vezane E, za podvajanje celic in </text:span></text:p>
      <text:p text:style-name="Standard"><text:span text:style-name="T1"><text:s text:c="2"/>za povečevanje struktur</text:span></text:p>
      <text:p text:style-name="Standard"><text:span text:style-name="T1">- Poznavanje poglavitnih področij organske kemije</text:span></text:p>
      <text:p text:style-name="Standard"><text:span text:style-name="T1">- Rastline si pridobivajo hrano iz zraka ( CO 2 ), vode in energije sonca</text:span></text:p>
      <text:p text:style-name="P4"/>
      <text:p text:style-name="P4"/>
      <text:p text:style-name="P4"/>
      <text:p text:style-name="Standard"><text:span text:style-name="T1">OPERATIVNI CILJI</text:span></text:p>
      <text:p text:style-name="P4"/>
      <text:p text:style-name="Standard"><text:span text:style-name="T1">- Spoznajo spremembe živih bitij v času</text:span></text:p>
      <text:p text:style-name="Standard"><text:span text:style-name="T1">- Znajo prikazati zaporedje dogodkov</text:span></text:p>
      <text:p text:style-name="Standard"><text:span text:style-name="T1">- Urijo se v sistematičnem in vztrajnem opazovanju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2">IZBRANE GENERIČNE KOMPETENCE</text:span></text:p>
      <text:p text:style-name="P4"/>
      <text:p text:style-name="P1"/>
      <text:p text:style-name="P1"/>
      <text:p text:style-name="P1"/>
      <text:p text:style-name="Standard"><text:span text:style-name="T2">Naslov teme: RAST ŽIVALI <text:s text:c="6"/>( 3 )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Kompetence:</text:span></text:p>
      <text:p text:style-name="P1"/>
      <text:p text:style-name="Standard"><text:span text:style-name="T1">- Sposobnost analize in organizacija informacij</text:span></text:p>
      <text:p text:style-name="Standard"><text:span text:style-name="T1">- Vse živo je zgrajeno iz celic</text:span></text:p>
      <text:p text:style-name="Standard"><text:span text:style-name="T1">- Rastline in živali oboji proizvajajo kompleksne molekule, pomembne za</text:span></text:p>
      <text:p text:style-name="Standard"><text:span text:style-name="T1"><text:s text:c="2"/>življenje</text:span></text:p>
      <text:p text:style-name="Standard"><text:span text:style-name="T1">- Sposobnost ocene dejavnikov tveganja pri uporabi kemikalij in izvedbi</text:span></text:p>
      <text:p text:style-name="Standard"><text:span text:style-name="T1"><text:s text:c="2"/>labaratorijskih postopkov</text:span></text:p>
      <text:p text:style-name="P4"/>
      <text:p text:style-name="P4"/>
      <text:p text:style-name="Standard"><text:span text:style-name="T1">OPERATIVNI CILJI</text:span></text:p>
      <text:p text:style-name="P4"/>
      <text:p text:style-name="Standard"><text:span text:style-name="T1">- Spoznajo spremembe živih bitij v času</text:span></text:p>
      <text:p text:style-name="Standard"><text:span text:style-name="T1">- Znajo prikazati zaporedje dogodkov</text:span></text:p>
      <text:p text:style-name="Standard"><text:span text:style-name="T1">- Urijo se v sistematičnem in vztrajnem opazovanju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oft-page-break/><text:span text:style-name="T2">IZBRANE <text:s/>KOMPETENCE <text:s text:c="5"/></text:span></text:p>
      <text:p text:style-name="P4"/>
      <text:p text:style-name="P4"/>
      <text:p text:style-name="P4"/>
      <text:p text:style-name="P4"/>
      <text:p text:style-name="P4"/>
      <text:p text:style-name="Standard"><text:span text:style-name="T2">Naslov teme: DREVO <text:s text:c="8"/>( 4 )</text:span></text:p>
      <text:p text:style-name="P1"/>
      <text:p text:style-name="P1"/>
      <text:p text:style-name="P1"/>
      <text:p text:style-name="Standard"><text:span text:style-name="T2">Kompetence:</text:span></text:p>
      <text:p text:style-name="P4"/>
      <text:p text:style-name="Standard"><text:span text:style-name="T1">- Organiziranje in načrtovanje dela</text:span></text:p>
      <text:p text:style-name="Standard"><text:span text:style-name="T1">- Sposobnost samostojnega in timskega dela</text:span></text:p>
      <text:p text:style-name="Standard"><text:span text:style-name="T1">- Cikli v naravi vplivajo na živa bitja</text:span></text:p>
      <text:p text:style-name="Standard"><text:span text:style-name="T1">- Poznavanje lastnosti alifatskih, heterocikličnih in organskih spojin</text:span></text:p>
      <text:p text:style-name="Standard"><text:span text:style-name="T1">- Sončna energija se na zemljo prenaša iz rastlin v živali skozi </text:span></text:p>
      <text:p text:style-name="Standard"><text:span text:style-name="T1"><text:s text:c="2"/>prehranjevalne verige</text:span></text:p>
      <text:p text:style-name="P1"/>
      <text:p text:style-name="P1"/>
      <text:p text:style-name="P1"/>
      <text:p text:style-name="P4"/>
      <text:p text:style-name="Standard"><text:span text:style-name="T1">OPERATIVNI CILJI</text:span></text:p>
      <text:p text:style-name="P1"/>
      <text:p text:style-name="Standard"><text:span text:style-name="T2">- </text:span><text:span text:style-name="T1">Spoznajo zgradbo <text:s/>kopenskih rastlin: steblo, korenine, liste, cvetove</text:span></text:p>
      <text:p text:style-name="Standard"><text:span text:style-name="T1"><text:s text:c="2"/>plodove</text:span></text:p>
      <text:p text:style-name="Standard"><text:span text:style-name="T2">- </text:span><text:span text:style-name="T1">Spoznajo, da se drevesa in grmi razlikujejo po lubju, listih, cvetovih,plodovih</text:span></text:p>
      <text:p text:style-name="Standard"><text:span text:style-name="T2">- </text:span><text:span text:style-name="T1">Spoznajo les domačih dreves: smreka, bor, hrast, bukev, lipa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oft-page-break/><text:span text:style-name="T2">IZBRANE <text:s/>KOMPETENCE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Naslov teme: TEKOČINE V ŽIVIH ORGANIZMIH <text:s text:c="5"/>( 5 )</text:span></text:p>
      <text:p text:style-name="P1"/>
      <text:p text:style-name="P1"/>
      <text:p text:style-name="P1"/>
      <text:p text:style-name="Standard"><text:span text:style-name="T2">Kompetence:</text:span></text:p>
      <text:p text:style-name="P1"/>
      <text:p text:style-name="Standard"><text:span text:style-name="T1">- Prenos teorije v prakso</text:span></text:p>
      <text:p text:style-name="Standard"><text:span text:style-name="T1">- Žive organizme sestavljajo biološke molekule, ki se vključujejo v</text:span></text:p>
      <text:p text:style-name="Standard"><text:span text:style-name="T1"><text:s text:c="2"/>kemizem življenja</text:span></text:p>
      <text:p text:style-name="Standard"><text:span text:style-name="T1">- Poznavanje najpomembnejših eksperimentalnih metod; sposobnost</text:span></text:p>
      <text:p text:style-name="Standard"><text:span text:style-name="T1"><text:s text:c="2"/>samostojnega izvajanja eksperimentov</text:span></text:p>
      <text:p text:style-name="Standard"><text:span text:style-name="T1">- Preživetje organizmov je odvisno od sposobnosti prilagajanja na </text:span></text:p>
      <text:p text:style-name="Standard"><text:span text:style-name="T1"><text:s text:c="2"/>spremembe v okolju</text:span></text:p>
      <text:p text:style-name="Standard"><text:span text:style-name="T1">- Rastline si pridobivajo hrano iz zraka ( CO 2 ), vode in energije sonca</text:span></text:p>
      <text:p text:style-name="P1"/>
      <text:p text:style-name="P1"/>
      <text:p text:style-name="Standard"><text:span text:style-name="T1">OPERATIVNI CILJI</text:span></text:p>
      <text:p text:style-name="P4"/>
      <text:p text:style-name="Standard"><text:span text:style-name="T1">- Vedo, da živa bitja vsebujejo veliko vode</text:span></text:p>
      <text:p text:style-name="Standard"><text:span text:style-name="T2">- </text:span><text:span text:style-name="T1">Zavedo se pomena vode za hlajenje živih bitij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<text:span text:style-name="T2">IZBRANE <text:s/>KOMPETENCE</text:span></text:p>
      <text:p text:style-name="P1"/>
      <text:p text:style-name="P1"/>
      <text:p text:style-name="P1"/>
      <text:p text:style-name="P1"/>
      <text:p text:style-name="Standard"><text:span text:style-name="T2">Naslov teme: KROŽENJE VODE <text:s text:c="5"/>(6 )</text:span></text:p>
      <text:p text:style-name="P1"/>
      <text:p text:style-name="P1"/>
      <text:p text:style-name="P1"/>
      <text:p text:style-name="Standard"><text:span text:style-name="T2">Kompetence:</text:span></text:p>
      <text:p text:style-name="P1"/>
      <text:p text:style-name="P4"/>
      <text:p text:style-name="Standard"><text:span text:style-name="T1">- Medsebojna interakcija</text:span></text:p>
      <text:p text:style-name="Standard"><text:span text:style-name="T1">- Živa bitja so istočasno enaka in drugačna kot neživa narava</text:span></text:p>
      <text:p text:style-name="Standard"><text:span text:style-name="T1">- Rastline si pridobivajo hrano iz zraka ( CO 2 ), vode in energije sonca</text:span></text:p>
      <text:p text:style-name="Standard"><text:span text:style-name="T1">- Toplotna energija sonca je gonilna sila kroženja vode v naravi</text:span></text:p>
      <text:p text:style-name="Standard"><text:span text:style-name="T1">- Poznavanje lastnosti različnih agregatnih stanj in teorij za opisovanje le </text:span></text:p>
      <text:p text:style-name="Standard"><text:span text:style-name="T1"><text:s text:c="2"/>teh </text:span></text:p>
      <text:p text:style-name="P4"/>
      <text:p text:style-name="P4"/>
      <text:p text:style-name="Standard"><text:span text:style-name="T1">OPERATIVNI CILJI</text:span></text:p>
      <text:p text:style-name="P4"/>
      <text:p text:style-name="Standard"><text:span text:style-name="T1">- Ugotovijo, da voda med živimi bitji in okoljem nenehno kroži</text:span></text:p>
      <text:p text:style-name="Standard"><text:span text:style-name="T1">- Razumejo procese pri kroženju vode: spremembe temperatur, agregatnega</text:span></text:p>
      <text:p text:style-name="Standard"><text:span text:style-name="T1"><text:s text:c="2"/>stanja in gibanja</text:span></text:p>
      <text:p text:style-name="Standard"><text:span text:style-name="T1"><text:s text:c="2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2">IZBRANE <text:s/>KOMPETENCE</text:span></text:p>
      <text:p text:style-name="P4"/>
      <text:p text:style-name="P4"/>
      <text:p text:style-name="P4"/>
      <text:p text:style-name="P4"/>
      <text:p text:style-name="Standard"><text:span text:style-name="T2">Naslov teme: MAGNETNE LASTNOSTI <text:s text:c="4"/>( 7 )</text:span></text:p>
      <text:p text:style-name="P1"/>
      <text:p text:style-name="P1"/>
      <text:p text:style-name="P1"/>
      <text:p text:style-name="Standard"><text:span text:style-name="T2">Kompetence:</text:span></text:p>
      <text:p text:style-name="P1"/>
      <text:p text:style-name="Standard"><text:span text:style-name="T1">- Sposobnost analize in organizacija informacij</text:span></text:p>
      <text:p text:style-name="Standard"><text:span text:style-name="T1">- Organiziranje in načrtovanje dela</text:span></text:p>
      <text:p text:style-name="Standard"><text:span text:style-name="T1">- Sposobnost oblikovanja eksperimentalnih in teoretičnih postopkov</text:span></text:p>
      <text:p text:style-name="Standard"><text:span text:style-name="T1">- Pridobiti dodatne sposobnosti za razvoj skozi izbirne vsebine</text:span></text:p>
      <text:p text:style-name="Standard"><text:span text:style-name="T1"><text:s text:c="2"/>( interdisciplinarni pristop )</text:span></text:p>
      <text:p text:style-name="Standard"><text:span text:style-name="T1">- Obširno poznavanje fizike</text:span></text:p>
      <text:p text:style-name="P4"/>
      <text:p text:style-name="P4"/>
      <text:p text:style-name="P4"/>
      <text:p text:style-name="P4"/>
      <text:p text:style-name="Standard"><text:span text:style-name="T1">OPERATIVNI CILJI</text:span></text:p>
      <text:p text:style-name="P4"/>
      <text:p text:style-name="P4"/>
      <text:p text:style-name="Standard"><text:span text:style-name="T1">- Preizkušajo privlačne sile med magnetom in železom</text:span></text:p>
      <text:p text:style-name="Standard"><text:span text:style-name="T1">- Raziščejo možnosti uporabe magnetov</text:span></text:p>
      <text:p text:style-name="Standard"><text:span text:style-name="T1">- Spoznajo, da lahko jeklene predmete namagnetimo</text:span></text:p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2">IZBRANE <text:s/>KOMPETENCE</text:span></text:p>
      <text:p text:style-name="P5"/>
      <text:p text:style-name="P5"/>
      <text:p text:style-name="P5"/>
      <text:p text:style-name="P5"/>
      <text:p text:style-name="P8"><text:span text:style-name="T2">Naslov teme: GIBANJE LJUDI PO SKLENJENIH POTEH <text:s text:c="4"/>( 8 )</text:span></text:p>
      <text:p text:style-name="P3"/>
      <text:p text:style-name="P3"/>
      <text:p text:style-name="P8"><text:span text:style-name="T2">Kompetence:</text:span></text:p>
      <text:p text:style-name="P5"/>
      <text:p text:style-name="P8"><text:span text:style-name="T1">- <text:s/>Sposobnost sinteze zaključkov</text:span></text:p>
      <text:p text:style-name="P8"><text:span text:style-name="T1">- Človek in njegov odnos do okolja – spoznavanje sebe in svoje vloge v</text:span></text:p>
      <text:p text:style-name="P8"><text:span text:style-name="T1"><text:s text:c="2"/>okolju</text:span></text:p>
      <text:p text:style-name="P8"><text:span text:style-name="T1">- Čeprav si sami sebe težko predstavljamo kot stroj, ki ga poganja</text:span></text:p>
      <text:p text:style-name="P8"><text:span text:style-name="T1"><text:s text:c="2"/>elektrika, smo do neke mere prav to</text:span></text:p>
      <text:p text:style-name="P8"><text:span text:style-name="T1">- Udejanjanje medsebojnih spretnosti, navezujoč se na sposobnost </text:span></text:p>
      <text:p text:style-name="P8"><text:span text:style-name="T1"><text:s text:c="2"/>interakcije z drugimi osebami in pri delu v skupini</text:span></text:p>
      <text:p text:style-name="P8"><text:span text:style-name="T1">- Sposobnost reševanja problemov v povezavi s kvalitativnimi in</text:span></text:p>
      <text:p text:style-name="P8"><text:span text:style-name="T1"><text:s text:c="2"/>kvantitativnimi informacijami</text:span></text:p>
      <text:p text:style-name="P5"/>
      <text:p text:style-name="P5"/>
      <text:p text:style-name="P5"/>
      <text:p text:style-name="P5"/>
      <text:p text:style-name="P8"><text:span text:style-name="T1">OPERATIVNI CILJI</text:span></text:p>
      <text:p text:style-name="P5"/>
      <text:p text:style-name="P5"/>
      <text:p text:style-name="P8"><text:span text:style-name="T1">- Ugotovijo, da pri odhajanju z doma in prihajanju domov navadno nekaj</text:span></text:p>
      <text:p text:style-name="P8"><text:span text:style-name="T1"><text:s text:c="2"/>prenašajo ali prevažajo</text:span></text:p>
      <text:p text:style-name="P8"><text:span text:style-name="T1">- Ugotovijo, da je prenašanje in odnašanje potrebno za življenje</text:span></text:p>
      <text:p text:style-name="P5"/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2">IZBRANE <text:s/>KOMPETENCE</text:span></text:p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2">Naslov teme: PREHRANJEVALNA VERIGA <text:s text:c="6"/>( 9 )</text:span></text:p>
      <text:p text:style-name="P1"/>
      <text:p text:style-name="P1"/>
      <text:p text:style-name="Standard"><text:span text:style-name="T2">Kompetence:</text:span></text:p>
      <text:p text:style-name="P1"/>
      <text:p text:style-name="Standard"><text:span text:style-name="T1">- Organiziranje in načrtovanje dela</text:span></text:p>
      <text:p text:style-name="Standard"><text:span text:style-name="T1">- Varnost</text:span></text:p>
      <text:p text:style-name="Standard"><text:span text:style-name="T1">- Žive organizme sestavljajo biološke <text:s/>molekule, kise vključujejo v kemizem </text:span></text:p>
      <text:p text:style-name="Standard"><text:span text:style-name="T1"><text:s text:c="2"/>življenja</text:span></text:p>
      <text:p text:style-name="Standard"><text:span text:style-name="T1">- Rastline in živali oboji proizvajajo kompleksne molekule, pomembne za </text:span></text:p>
      <text:p text:style-name="Standard"><text:span text:style-name="T1"><text:s text:c="2"/>Življenje</text:span></text:p>
      <text:p text:style-name="Standard"><text:span text:style-name="T1">- Urejeno stanje povezano z življenjem na zemlji je nastalo s pomočjo </text:span></text:p>
      <text:p text:style-name="Standard"><text:span text:style-name="T1"><text:s text:c="2"/>izrabe energije sonca ( pretvorba svetlobne E v fotosintezi )</text:span></text:p>
      <text:p text:style-name="Standard"><text:span text:style-name="T2"><text:s text:c="2"/></text:span></text:p>
      <text:p text:style-name="P1"/>
      <text:p text:style-name="P1"/>
      <text:p text:style-name="Standard"><text:span text:style-name="T1">OPERATIVNI CILJI</text:span></text:p>
      <text:p text:style-name="P4"/>
      <text:p text:style-name="Standard"><text:span text:style-name="T1">- Sestavijo nekaj prehranjevalnih verig v gozdu, mlaki in na travniku</text:span></text:p>
      <text:p text:style-name="Standard"><text:span text:style-name="T1">- Spoznajo pojem proizvajalcev in potrošnikov v naravi</text:span></text:p>
      <text:p text:style-name="Standard"><text:span text:style-name="T1">- Razumejo medsebojno odvisnosti <text:s/>življenja na Zemlji od Sonca</text:span></text:p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11"><text:span text:style-name="T2">IZBRANE <text:s/>KOMPETENCE</text:span></text:p>
      <text:p text:style-name="P3"/>
      <text:p text:style-name="P3"/>
      <text:p text:style-name="P3"/>
      <text:p text:style-name="P3"/>
      <text:p text:style-name="P8"><text:span text:style-name="T2">Naslov teme: ČLOVEK IN KMETIJA <text:s text:c="6"/>( 10 )</text:span></text:p>
      <text:p text:style-name="P3"/>
      <text:p text:style-name="P3"/>
      <text:p text:style-name="P3"/>
      <text:p text:style-name="P3"/>
      <text:p text:style-name="P8"><text:span text:style-name="T2">Kompetence:</text:span></text:p>
      <text:p text:style-name="P3"/>
      <text:p text:style-name="P8"><text:span text:style-name="T1">- Medsebojna interakcija</text:span></text:p>
      <text:p text:style-name="P8"><text:span text:style-name="T1">- Človek in njegov odnos do okolja – spoznavanje sebe in svoje vloge</text:span></text:p>
      <text:p text:style-name="P8"><text:span text:style-name="T1"><text:s text:c="2"/>v okolju</text:span></text:p>
      <text:p text:style-name="P8"><text:span text:style-name="T1">- Spoznavanje odnosov med živimi bitji in njihovim okoljem neposredno</text:span></text:p>
      <text:p text:style-name="P8"><text:span text:style-name="T1"><text:s text:c="2"/>v njihovih življenjskih okoljih</text:span></text:p>
      <text:p text:style-name="P8"><text:span text:style-name="T1">- Sposobnost uporabe kemijskega znanja in razumevanja pri reševanju ( ne </text:span></text:p>
      <text:p text:style-name="P8"><text:span text:style-name="T1"><text:s text:c="3"/>) znanih kvalitativnih in kvantitativnih problemov</text:span></text:p>
      <text:p text:style-name="P8"><text:span text:style-name="T1">- Lastnosti živih bitij so podedovane in pridobljene</text:span></text:p>
      <text:p text:style-name="P5"/>
      <text:p text:style-name="P5"/>
      <text:p text:style-name="P5"/>
      <text:p text:style-name="P8"><text:span text:style-name="T1">OPERATIVNI CILJI</text:span></text:p>
      <text:p text:style-name="P5"/>
      <text:p text:style-name="P5"/>
      <text:p text:style-name="P8"><text:span text:style-name="T1">- Primerjajo položaj človeka v prehranjevalnih verigah, če je lovec in nabiralec</text:span></text:p>
      <text:p text:style-name="P8"><text:span text:style-name="T1"><text:s text:c="2"/>oz. poljedelec in živinorejec</text:span></text:p>
      <text:p text:style-name="P8"><text:span text:style-name="T1">- Poznajo najbolj značilne kulturne rastline in domače živali naših krajev</text:span></text:p>
      <text:p text:style-name="P8"><text:span text:style-name="T1">- Ugotovijo manjšo pestrost življenja na obdelovalnih površinah kot v prosti</text:span></text:p>
      <text:p text:style-name="P8"><text:span text:style-name="T1"><text:s text:c="2"/>naravi </text:span></text:p>
      <text:p text:style-name="P5"/>
      <text:p text:style-name="P5"/>
      <text:p text:style-name="P5"/>
      <text:p text:style-name="P5"/>
      <text:p text:style-name="P5"/>
      <text:p text:style-name="P15"><text:span text:style-name="T2">IZBRANE <text:s/>KOMPETENCE</text:span></text:p>
      <text:p text:style-name="P3"/>
      <text:p text:style-name="P5"/>
      <text:p text:style-name="P5"/>
      <text:p text:style-name="P5"/>
      <text:p text:style-name="P3"/>
      <text:p text:style-name="P8"><text:span text:style-name="T2">Naslov teme: RECIKLIRANJE ODPADKOV <text:s text:c="4"/>( </text:span><text:span text:style-name="T1">11</text:span><text:span text:style-name="T2"> )</text:span></text:p>
      <text:p text:style-name="P5"/>
      <text:p text:style-name="P5"/>
      <text:p text:style-name="P5"/>
      <text:p text:style-name="P8"><text:span text:style-name="T2">Kompetence:</text:span></text:p>
      <text:p text:style-name="P3"/>
      <text:p text:style-name="P8"><text:span text:style-name="T1">- Varnost</text:span></text:p>
      <text:p text:style-name="P8"><text:span text:style-name="T1">- Sposobnost zbiranja informacij</text:span></text:p>
      <text:p text:style-name="P8"><text:span text:style-name="T1">- Organiziranje in načrtovanje dela</text:span></text:p>
      <text:p text:style-name="P8"><text:span text:style-name="T1">- Človek in njegov odnos do okolja – spoznavanje sebe in svoje vloge v </text:span></text:p>
      <text:p text:style-name="P8"><text:span text:style-name="T1"><text:s text:c="2"/>okolju</text:span></text:p>
      <text:p text:style-name="P8"><text:span text:style-name="T1">- Sposobnost prepoznati in analizirati neobičajne probleme in načrtovati </text:span></text:p>
      <text:p text:style-name="P8"><text:span text:style-name="T1"><text:s text:c="2"/>strategije za njihovo rešitev</text:span></text:p>
      <text:p text:style-name="P5"/>
      <text:p text:style-name="P5"/>
      <text:p text:style-name="P8"><text:span text:style-name="T1">OPERATIVNI CILJI</text:span></text:p>
      <text:p text:style-name="P5"/>
      <text:p text:style-name="P8"><text:span text:style-name="T1">- Spoznajo pomen ločenega zbiranja odpadkov</text:span></text:p>
      <text:p text:style-name="P8"><text:span text:style-name="T1">- Zvedo, da se odpadki lahko uporabljajo kot surovine</text:span></text:p>
      <text:p text:style-name="P5"/>
      <text:p text:style-name="P5"/>
      <text:p text:style-name="P5"/>
      <text:p text:style-name="P5"/>
      <text:p text:style-name="P5"/>
      <text:p text:style-name="P15"><text:span text:style-name="T2">IZBRANE <text:s/>KOMPETENCE</text:span></text:p>
      <text:p text:style-name="P5"/>
      <text:p text:style-name="P5"/>
      <text:p text:style-name="P5"/>
      <text:p text:style-name="P8"><text:span text:style-name="T2">Naslov teme: Ohranjanje naravnega okolja <text:s text:c="8"/>( 12 )</text:span></text:p>
      <text:p text:style-name="P5"/>
      <text:p text:style-name="P5"/>
      <text:p text:style-name="P8"><text:span text:style-name="T2">Kompetence:</text:span></text:p>
      <text:p text:style-name="P3"/>
      <text:p text:style-name="P8"><text:span text:style-name="T1">- Varnost</text:span></text:p>
      <text:p text:style-name="P8"><text:span text:style-name="T1">- Sposobnost učenja in reševanja problemov</text:span></text:p>
      <text:p text:style-name="P8"><text:span text:style-name="T1">- Spoznavanje odnosa med živimi bitji in njihovim okoljem neposredno v </text:span></text:p>
      <text:p text:style-name="P8"><text:span text:style-name="T1"><text:s text:c="2"/>njihovih življenjskih okoljih</text:span></text:p>
      <text:p text:style-name="P8"><text:span text:style-name="T1">- Sposobnost razvoja lastnega občutka odgovornosti v okviru izbirnih</text:span></text:p>
      <text:p text:style-name="P8"><text:span text:style-name="T1"><text:s text:c="2"/>predmetov </text:span></text:p>
      <text:p text:style-name="P8"><text:span text:style-name="T1">- Sposobnost reševanja problemov v povezavi s kvalitativnimi in </text:span></text:p>
      <text:p text:style-name="P8"><text:span text:style-name="T1"><text:s text:c="2"/>kvantitativnimi informacijami</text:span></text:p>
      <text:p text:style-name="P5"/>
      <text:p text:style-name="P5"/>
      <text:p text:style-name="P5"/>
      <text:p text:style-name="P5"/>
      <text:p text:style-name="P8"><text:span text:style-name="T1">OPERATIVNI CILJI</text:span></text:p>
      <text:p text:style-name="P5"/>
      <text:p text:style-name="P8"><text:span text:style-name="T1">- Razumejo škodljivost divjih odlagališč</text:span></text:p>
      <text:p text:style-name="P8"><text:span text:style-name="T1">- Utemeljujejo pomen urejenih odlagališč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><text:span text:style-name="T2">IZBRANE KOMPETENCE</text:span></text:p>
      <text:p text:style-name="P5"/>
      <text:p text:style-name="P5"/>
      <text:p text:style-name="P5"/>
      <text:p text:style-name="P8"><text:span text:style-name="T2">Naslov teme: UREJANJE NARAVNEGA OKOLJA <text:s text:c="3"/>( 13 )</text:span></text:p>
      <text:p text:style-name="P5"/>
      <text:p text:style-name="P5"/>
      <text:p text:style-name="P5"/>
      <text:p text:style-name="P5"/>
      <text:p text:style-name="P5"/>
      <text:p text:style-name="P5"/>
      <text:p text:style-name="P8"><text:span text:style-name="T2">Kompetence:</text:span></text:p>
      <text:p text:style-name="P3"/>
      <text:p text:style-name="P8"><text:span text:style-name="T1">- Sposobnost interpretacije</text:span></text:p>
      <text:p text:style-name="P8"><text:span text:style-name="T1">- Sposobnost sinteze zaključkov</text:span></text:p>
      <text:p text:style-name="P8"><text:span text:style-name="T1">- Človek in njegov odnos do okolja</text:span></text:p>
      <text:p text:style-name="P8"><text:span text:style-name="T1">- Potrebe rastlin</text:span></text:p>
      <text:p text:style-name="P8"><text:span text:style-name="T1">- Potrebe živali</text:span></text:p>
      <text:p text:style-name="P5"/>
      <text:p text:style-name="P5"/>
      <text:p text:style-name="P5"/>
      <text:p text:style-name="P5"/>
      <text:p text:style-name="P8"><text:span text:style-name="T1">OPERATIVNI CILJI</text:span></text:p>
      <text:p text:style-name="P5"/>
      <text:p text:style-name="P5"/>
      <text:p text:style-name="P8"><text:span text:style-name="T1">- Utemeljijo pomen urejenih odlagališč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/>
      <text:p text:style-name="P8"><text:span text:style-name="T2">IZBRANE <text:s/>KOMPETENCE</text:span></text:p>
      <text:p text:style-name="P5"/>
      <text:p text:style-name="P5"/>
      <text:p text:style-name="P5"/>
      <text:p text:style-name="P8"><text:span text:style-name="T2">Naslov teme: BIVALIŠČA LJUDI <text:s text:c="7"/>( 14 )</text:span></text:p>
      <text:p text:style-name="P5"/>
      <text:p text:style-name="P5"/>
      <text:p text:style-name="P5"/>
      <text:p text:style-name="P5"/>
      <text:p text:style-name="P8"><text:span text:style-name="T2">Kompetence:</text:span></text:p>
      <text:p text:style-name="P3"/>
      <text:p text:style-name="P8"><text:span text:style-name="T1">- Skrb za kakovost</text:span></text:p>
      <text:p text:style-name="P8"><text:span text:style-name="T1">- Sposobnost interpretacije</text:span></text:p>
      <text:p text:style-name="P8"><text:span text:style-name="T1">- Človek in njegov odnos do okolja – spoznavanje sebe in svoje vloge</text:span></text:p>
      <text:p text:style-name="P8"><text:span text:style-name="T1"><text:s text:c="2"/>v okolju</text:span></text:p>
      <text:p text:style-name="P8"><text:span text:style-name="T1">- Pretvorbe električne energije so sestavni del zaznavanja okolja, prav</text:span></text:p>
      <text:p text:style-name="P8"><text:span text:style-name="T1"><text:s text:c="2"/>tako pa za odgovor na dražljaje iz okolja</text:span></text:p>
      <text:p text:style-name="P8"><text:span text:style-name="T1">- Poznavanje zakonitosti termodinamike in uporaba na področju kemije</text:span></text:p>
      <text:p text:style-name="P5"/>
      <text:p text:style-name="P5"/>
      <text:p text:style-name="P5"/>
      <text:p text:style-name="P5"/>
      <text:p text:style-name="P8"><text:span text:style-name="T1">OPERATIVNI CILJI</text:span></text:p>
      <text:p text:style-name="P5"/>
      <text:p text:style-name="P5"/>
      <text:p text:style-name="P5"/>
      <text:p text:style-name="P8"><text:span text:style-name="T1">- Razložijo pomen bivalnih in delovnih prostorov, kot so: hiša, šola, trgovina</text:span></text:p>
      <text:p text:style-name="P8"><text:span text:style-name="T1">- Razložijo, kako oblika vpliva na uporabnost predmeta in prostora</text:span></text:p>
      <text:p text:style-name="P8"><text:span text:style-name="T1">- Gradijo modele stavb iz sestavljank in različnih gradiv, jih primerjajo med </text:span></text:p>
      <text:p text:style-name="P8"><text:span text:style-name="T1"><text:s text:c="2"/>seboj in predlagajo izboljšave</text:span></text:p>
      <text:p text:style-name="P5"/>
      <text:p text:style-name="P5"/>
      <text:p text:style-name="P5"/>
      <text:p text:style-name="P5"/>
      <text:p text:style-name="P3"/>
      <text:p text:style-name="P15"><text:span text:style-name="T2">IZBRANE KOMPETENCE</text:span></text:p>
      <text:p text:style-name="P3"/>
      <text:p text:style-name="P5"/>
      <text:p text:style-name="P5"/>
      <text:p text:style-name="P5"/>
      <text:p text:style-name="P8"><text:span text:style-name="T2">Naslov teme: KAKO VIDIMO BARVE? <text:s text:c="5"/>( 15 )</text:span></text:p>
      <text:p text:style-name="P5"/>
      <text:p text:style-name="P5"/>
      <text:p text:style-name="P5"/>
      <text:p text:style-name="P8"><text:span text:style-name="T2">Kompetence:</text:span></text:p>
      <text:p text:style-name="P5"/>
      <text:p text:style-name="P8"><text:span text:style-name="T1">- Sposobnost interpretacije</text:span></text:p>
      <text:p text:style-name="P8"><text:span text:style-name="T1">- Človek in njegov odnos do okolja – spoznavanje sebe in svoje vloge v </text:span></text:p>
      <text:p text:style-name="P8"><text:span text:style-name="T1"><text:s text:c="2"/>okolju</text:span></text:p>
      <text:p text:style-name="P8"><text:span text:style-name="T1">- Sposobnost primerjave eksperimentalnih podatkov z razpoložljivimi</text:span></text:p>
      <text:p text:style-name="P8"><text:span text:style-name="T1"><text:s text:c="2"/>vzorci z namenom preveriti njihovo veljavnost <text:s/>in svetovati spremembe v </text:span></text:p>
      <text:p text:style-name="P8"><text:span text:style-name="T1"><text:s text:c="2"/>smislu izboljšave skladnosti z vzorci</text:span></text:p>
      <text:p text:style-name="P8"><text:span text:style-name="T1">- Poznavanje najpomembnejših področij fizike ( splošno poznavanje fizike )</text:span></text:p>
      <text:p text:style-name="P8"><text:span text:style-name="T1">- Sposobnost predstavitve znanstvene vsebine in argumentov v pisni in ustni </text:span></text:p>
      <text:p text:style-name="P8"><text:span text:style-name="T1"><text:s text:c="2"/>obliki z namenom informiranja navzočih</text:span></text:p>
      <text:p text:style-name="P5"/>
      <text:p text:style-name="P5"/>
      <text:p text:style-name="P5"/>
      <text:p text:style-name="P8"><text:span text:style-name="T1">OPERATIVNI CILJI</text:span></text:p>
      <text:p text:style-name="P5"/>
      <text:p text:style-name="P5"/>
      <text:p text:style-name="P5"/>
      <text:p text:style-name="P8"><text:span text:style-name="T1">- Spoznajo, da so čutila prejemniki podatkov</text:span></text:p>
      <text:p text:style-name="P8"><text:span text:style-name="T1">- Spoznajo, da živčevje uravnava delovanje telesa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><text:span text:style-name="T2">IZBRANE <text:s/>KOMPETENCE</text:span></text:p>
      <text:p text:style-name="P5"/>
      <text:p text:style-name="P5"/>
      <text:p text:style-name="P5"/>
      <text:p text:style-name="P8"><text:span text:style-name="T2">Naslov teme: PROMET <text:s text:c="17"/>( 16 )</text:span></text:p>
      <text:p text:style-name="P5"/>
      <text:p text:style-name="P5"/>
      <text:p text:style-name="P5"/>
      <text:p text:style-name="P8"><text:span text:style-name="T2">Kompetence:</text:span></text:p>
      <text:p text:style-name="P3"/>
      <text:p text:style-name="P8"><text:span text:style-name="T1">- Varnost</text:span></text:p>
      <text:p text:style-name="P8"><text:span text:style-name="T1">- Kroženje energije v živih sistemih</text:span></text:p>
      <text:p text:style-name="P8"><text:span text:style-name="T1">- Sposobnost razvoja lastnega občutka odgovornosti v okviru izbirnih</text:span></text:p>
      <text:p text:style-name="P8"><text:span text:style-name="T1"><text:s text:c="2"/>predmetov</text:span></text:p>
      <text:p text:style-name="P8"><text:span text:style-name="T1">- Učenje spretnosti</text:span></text:p>
      <text:p text:style-name="P8"><text:span text:style-name="T1">- Poznavanje poglavitnih področij organske kemije</text:span></text:p>
      <text:p text:style-name="P5"/>
      <text:p text:style-name="P5"/>
      <text:p text:style-name="P5"/>
      <text:p text:style-name="P5"/>
      <text:p text:style-name="P8"><text:span text:style-name="T1">OPERATIVNI CILJI</text:span></text:p>
      <text:p text:style-name="P5"/>
      <text:p text:style-name="P5"/>
      <text:p text:style-name="P8"><text:span text:style-name="T1">- Obvladujejo tehniko vožnje s kolesom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><text:span text:style-name="T2">IZBRANE <text:s/>KOMPETENCE</text:span></text:p>
      <text:p text:style-name="P5"/>
      <text:p text:style-name="P5"/>
      <text:p text:style-name="P5"/>
      <text:p text:style-name="P8"><text:span text:style-name="T2">Naslov teme: PROMETNA VARNOST <text:s text:c="11"/>( 17 )</text:span></text:p>
      <text:p text:style-name="P5"/>
      <text:p text:style-name="P5"/>
      <text:p text:style-name="P5"/>
      <text:p text:style-name="P5"/>
      <text:p text:style-name="P8"><text:span text:style-name="T2">Kompetence:</text:span></text:p>
      <text:p text:style-name="P3"/>
      <text:p text:style-name="P8"><text:span text:style-name="T2">- </text:span><text:span text:style-name="T1">Skrb za kakovost</text:span></text:p>
      <text:p text:style-name="P8"><text:span text:style-name="T1">- Človek in njegov odnos do okolja – spoznavanje sebe in svoje vloge v</text:span></text:p>
      <text:p text:style-name="P8"><text:span text:style-name="T1"><text:s text:c="2"/>okolju</text:span></text:p>
      <text:p text:style-name="P8"><text:span text:style-name="T1">- Pretvorbe električne energije so sestavni del zaznavanja okolja, prav tako pa</text:span></text:p>
      <text:p text:style-name="P8"><text:span text:style-name="T1"><text:s text:c="2"/>za odgovor na dražljaje iz okolja</text:span></text:p>
      <text:p text:style-name="P8"><text:span text:style-name="T1">- Izboljšanje trenutnih rezultatov ( osnovne in uporabne raziskovalne spretnosti )</text:span></text:p>
      <text:p text:style-name="P8"><text:span text:style-name="T1">- Sposobnost ocenjevanja interpretacije in sinteze kemijskih informacij in</text:span></text:p>
      <text:p text:style-name="P8"><text:span text:style-name="T1"><text:s text:c="2"/>podatkov </text:span></text:p>
      <text:p text:style-name="P5"/>
      <text:p text:style-name="P5"/>
      <text:p text:style-name="P5"/>
      <text:p text:style-name="P8"><text:span text:style-name="T1">OPERATIVNI CILJI</text:span></text:p>
      <text:p text:style-name="P5"/>
      <text:p text:style-name="P8"><text:span text:style-name="T1">- Ugotovijo, da je za varnost prometa, da vsak udeleženec opazi druge, da drugi</text:span></text:p>
      <text:p text:style-name="P8"><text:span text:style-name="T1"><text:s text:c="2"/>opazijo njega in da vsakdo izve za namero drugega</text:span></text:p>
      <text:p text:style-name="P8"><text:span text:style-name="T1">- Vedo za namen signalne opreme vozil in pešcev ter prometnih znakov</text:span></text:p>
      <text:p text:style-name="P8"><text:span text:style-name="T1">- Utemeljujejo pomen varnostne čelade pri vožnji s kolesom in pripenjanja</text:span></text:p>
      <text:p text:style-name="P8"><text:span text:style-name="T1"><text:s text:c="2"/>varnostnega pasu v avtu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><text:span text:style-name="T2"><text:s/>IZBRANE <text:s/>KOMPETENCE</text:span></text:p>
      <text:p text:style-name="P5"/>
      <text:p text:style-name="P5"/>
      <text:p text:style-name="P5"/>
      <text:p text:style-name="P5"/>
      <text:p text:style-name="P8"><text:span text:style-name="T2">Naslov teme: NARAVA SE SPREMINJA <text:s text:c="8"/>( 18 )</text:span></text:p>
      <text:p text:style-name="P5"/>
      <text:p text:style-name="P5"/>
      <text:p text:style-name="P5"/>
      <text:p text:style-name="P8"><text:span text:style-name="T2">Kompetence:</text:span></text:p>
      <text:p text:style-name="P5"/>
      <text:p text:style-name="P8"><text:span text:style-name="T1">- Sposobnost učenja in reševanja problemov</text:span></text:p>
      <text:p text:style-name="P8"><text:span text:style-name="T1">- Preživetje organizmov je odvisno od sposobnosti prilagajanja na </text:span></text:p>
      <text:p text:style-name="P8"><text:span text:style-name="T1"><text:s text:c="2"/>spremembe v okolju</text:span></text:p>
      <text:p text:style-name="P8"><text:span text:style-name="T1">- Spoznavanje odnosov med živimi bitji in njihovim okoljem neposredno v</text:span></text:p>
      <text:p text:style-name="P8"><text:span text:style-name="T1"><text:s text:c="2"/>Njihovih življenjskih okoljih</text:span></text:p>
      <text:p text:style-name="P8"><text:span text:style-name="T1">- Sposobnost lotiti se novih področij s samostojnim študijem</text:span></text:p>
      <text:p text:style-name="P8"><text:span text:style-name="T1">- Sposobnost reševanja problemov v povezavi s kvalitativnimi in </text:span></text:p>
      <text:p text:style-name="P8"><text:span text:style-name="T1"><text:s text:c="2"/>kvantitativnimi informacijami</text:span></text:p>
      <text:p text:style-name="P5"/>
      <text:p text:style-name="P5"/>
      <text:p text:style-name="P8"><text:span text:style-name="T1">OPERATIVNI CILJI</text:span></text:p>
      <text:p text:style-name="P5"/>
      <text:p text:style-name="P8"><text:span text:style-name="T1">- Ugotovijo odvisnost živih bitij od okolja in časa</text:span></text:p>
      <text:p text:style-name="P8"><text:span text:style-name="T1">- Raziskujejo medsebojno povezanost sprememb v živi in neživi naravi</text:span></text:p>
      <text:p text:style-name="P8"><text:span text:style-name="T1">- Usposobijo se <text:s/>za zapisovanje dogajanja</text:span></text:p>
      <text:p text:style-name="P8"><text:span text:style-name="T1">- Spoznajo, da je za vsak proces v naravi potreben določen čas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><text:span text:style-name="T2">IZBRANE <text:s/>KOMPETENCE</text:span></text:p>
      <text:p text:style-name="P5"/>
      <text:p text:style-name="P5"/>
      <text:p text:style-name="P8"><text:span text:style-name="T2">Naslov teme: KAKO SLIŠIMO ZVOK ? <text:s text:c="8"/>( 19 )</text:span></text:p>
      <text:p text:style-name="P5"/>
      <text:p text:style-name="P5"/>
      <text:p text:style-name="P5"/>
      <text:p text:style-name="P8"><text:span text:style-name="T2">Kompetence:</text:span></text:p>
      <text:p text:style-name="P3"/>
      <text:p text:style-name="P8"><text:span text:style-name="T1">- Prenos teorije v prakso</text:span></text:p>
      <text:p text:style-name="P8"><text:span text:style-name="T1">- Človek in njegov odnos do okolja – spoznavanje sebe in svoje vloge v</text:span></text:p>
      <text:p text:style-name="P8"><text:span text:style-name="T1"><text:s text:c="2"/>okolju</text:span></text:p>
      <text:p text:style-name="P8"><text:span text:style-name="T1">- Spoznavanje odnosov med živimi bitji in njihovim okoljem neposredno v</text:span></text:p>
      <text:p text:style-name="P8"><text:span text:style-name="T1"><text:s text:c="2"/>njihovih življenjskih okoljih</text:span></text:p>
      <text:p text:style-name="P8"><text:span text:style-name="T1">- Sposobnost dela v interdisciplinarnem timu</text:span></text:p>
      <text:p text:style-name="P8"><text:span text:style-name="T1">- Obvladovanje informacijskih spretnosti, vključujoč pridobivanje</text:span></text:p>
      <text:p text:style-name="P8"><text:span text:style-name="T1"><text:s text:c="2"/>Spletno dosegljivih informacij iz primarnih in sekundarnih informacijskih</text:span></text:p>
      <text:p text:style-name="P8"><text:span text:style-name="T1"><text:s text:c="2"/>virov</text:span></text:p>
      <text:p text:style-name="P5"/>
      <text:p text:style-name="P5"/>
      <text:p text:style-name="P8"><text:span text:style-name="T1">OPERATIVNI CILJI</text:span></text:p>
      <text:p text:style-name="P5"/>
      <text:p text:style-name="P8"><text:span text:style-name="T1">- Spoznajo, da so čutila prejemniki podatkov</text:span></text:p>
      <text:p text:style-name="P8"><text:span text:style-name="T1">- Spoznajo, da živčevje uravnava delovanje telesa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5"/>
      <text:p text:style-name="P5"/>
      <text:p text:style-name="P5"/>
      <text:p text:style-name="P3"/>
      <text:p text:style-name="P15"><text:span text:style-name="T2">IZBRANE <text:s/>KOMPETENCE</text:span></text:p>
      <text:p text:style-name="P5"/>
      <text:p text:style-name="P5"/>
      <text:p text:style-name="P8"><text:span text:style-name="T2">Naslov teme: AGREGATNO STANJE <text:s text:c="11"/>( 20 )</text:span></text:p>
      <text:p text:style-name="P5"/>
      <text:p text:style-name="P5"/>
      <text:p text:style-name="P8"><text:span text:style-name="T2">Kompetence:</text:span></text:p>
      <text:p text:style-name="P1"/>
      <text:p text:style-name="Standard"><text:span text:style-name="T1">-Sposobnost analize in organizacija informacij</text:span></text:p>
      <text:p text:style-name="Standard"><text:span text:style-name="T1">- Rastline in živali oboji proizvajajo kompleksne molekule, pomembne</text:span></text:p>
      <text:p text:style-name="Standard"><text:span text:style-name="T1"><text:s text:c="2"/>za življenje</text:span></text:p>
      <text:p text:style-name="Standard"><text:span text:style-name="T1">- Poznavanje najpomembnejših eksperimentalnih metod; sposobnost </text:span></text:p>
      <text:p text:style-name="Standard"><text:span text:style-name="T1"><text:s text:c="2"/>samostojnega izvajanja eksperimentov, opisovanja, analize in kritične</text:span></text:p>
      <text:p text:style-name="Standard"><text:span text:style-name="T1"><text:s text:c="2"/>evalvacije eksperimentalnih podatkov</text:span></text:p>
      <text:p text:style-name="Standard"><text:span text:style-name="T1">- Posedovanje poglobljenega znanja in razumevanja specifičnih področij</text:span></text:p>
      <text:p text:style-name="Standard"><text:span text:style-name="T1"><text:s text:c="2"/>kemije</text:span></text:p>
      <text:p text:style-name="Standard"><text:span text:style-name="T1">- Poznavanje lastnosti različnih agregatnih stanj snovi in teorij za </text:span></text:p>
      <text:p text:style-name="Standard"><text:span text:style-name="T1"><text:s text:c="2"/>opisovanje le teh</text:span></text:p>
      <text:p text:style-name="P4"/>
      <text:p text:style-name="P4"/>
      <text:p text:style-name="Standard"><text:span text:style-name="T1">OPERATIVNI CILJI</text:span></text:p>
      <text:p text:style-name="P4"/>
      <text:p text:style-name="P4"/>
      <text:p text:style-name="Standard"><text:span text:style-name="T1">- Spoznajo agregatna stanja vode in njihove lastnosti</text:span></text:p>
      <text:p text:style-name="Standard"><text:span text:style-name="T1">- Razlikujejo zgoščenje in izhlapevanje / izparevanje</text:span></text:p>
      <text:p text:style-name="Standard"><text:span text:style-name="T1">- Razvrščajo snovi po vnetljivosti, stisljivosti, trdoti, gostoti</text:span></text:p>
      <text:p text:style-name="Standard"><text:span text:style-name="T1">- Spoznavajo snovi po načinih preoblikovanja</text:span></text:p>
      <text:p text:style-name="Standard"><text:span text:style-name="T1">- O lastnostih snovi sklepajo iz poskusov</text:span></text:p>
      <text:p text:style-name="Standard"><text:span text:style-name="T1">- Izkustveno ugotovijo, da je trdnost izdelkov odvisna od razmerij med</text:span></text:p>
      <text:p text:style-name="Standard"><text:span text:style-name="T1"><text:s text:c="2"/>sestavinami 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2">IZBRANE <text:s/>KOMPETENCE <text:s text:c="4"/>(</text:span><text:span text:style-name="T1"> 21</text:span><text:span text:style-name="T2"> )</text:span></text:p>
      <text:p text:style-name="P1"/>
      <text:p text:style-name="P1"/>
      <text:p text:style-name="P1"/>
      <text:p text:style-name="Standard"><text:span text:style-name="T2">Naslov teme: VODA</text:span></text:p>
      <text:p text:style-name="P1"/>
      <text:p text:style-name="P1"/>
      <text:p text:style-name="Standard"><text:span text:style-name="T2">Kompetence:</text:span></text:p>
      <text:p text:style-name="P4"/>
      <text:p text:style-name="Standard"><text:span text:style-name="T1">- Sposobnost analize in organizacija informacij</text:span></text:p>
      <text:p text:style-name="Standard"><text:span text:style-name="T1">- Človek in njegov odnos do okolja</text:span></text:p>
      <text:p text:style-name="Standard"><text:span text:style-name="T1">- Toplotna energija sonca je gonilna sila kroženja vode v naravi</text:span></text:p>
      <text:p text:style-name="Standard"><text:span text:style-name="T1">- Poznavanje najpomembnejših eksperimentalnih metod</text:span></text:p>
      <text:p text:style-name="Standard"><text:span text:style-name="T1">- Obvladovanje spretnosti komunikacije</text:span></text:p>
      <text:p text:style-name="P4"/>
      <text:p text:style-name="P4"/>
      <text:p text:style-name="P4"/>
      <text:p text:style-name="Standard"><text:span text:style-name="T1">OPERATIVNI CILJI</text:span></text:p>
      <text:p text:style-name="P4"/>
      <text:p text:style-name="P4"/>
      <text:p text:style-name="Standard"><text:span text:style-name="T1">- Spoznajo vodo kot topilo</text:span></text:p>
      <text:p text:style-name="Standard"><text:span text:style-name="T1">- Spoznajo pojme topilo, topljenec in raztopina</text:span></text:p>
      <text:p text:style-name="Standard"><text:span text:style-name="T1">- Ugotovijo, da se v vodi lahko raztopi le omejena količina snovi, nekatere</text:span></text:p>
      <text:p text:style-name="Standard"><text:span text:style-name="T1"><text:s text:c="2"/>snovi pa se v vodi ne topijo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2">IZBRANE <text:s/>KOMPETENCE</text:span></text:p>
      <text:p text:style-name="P4"/>
      <text:p text:style-name="P4"/>
      <text:p text:style-name="Standard"><text:span text:style-name="T2">Naslov teme: Gibanje teles v zraku</text:span><text:span text:style-name="T1"> <text:s/>( 22 )</text:span></text:p>
      <text:p text:style-name="P4"/>
      <text:p text:style-name="P4"/>
      <text:p text:style-name="P4"/>
      <text:p text:style-name="Standard"><text:span text:style-name="T2">Kompetence:</text:span></text:p>
      <text:p text:style-name="P1"/>
      <text:p text:style-name="Standard"><text:span text:style-name="T1">- Organiziranje in načrtovanje dela</text:span></text:p>
      <text:p text:style-name="Standard"><text:span text:style-name="T1">- Človek in njegov odnos do okolja – spoznavanje sebe in svoje vloge</text:span></text:p>
      <text:p text:style-name="Standard"><text:span text:style-name="T1"><text:s text:c="2"/>v okolju</text:span></text:p>
      <text:p text:style-name="Standard"><text:span text:style-name="T1">- Spoznavanje odnosov med živimi bitji in njihovim okoljem neposredno v</text:span></text:p>
      <text:p text:style-name="Standard"><text:span text:style-name="T1"><text:s text:c="2"/>njihovih življenjskih okoljih</text:span></text:p>
      <text:p text:style-name="Standard"><text:span text:style-name="T1">- Pretvorbe električne energije so sestavni del zaznavanja okolja, prav tako</text:span></text:p>
      <text:p text:style-name="Standard"><text:span text:style-name="T1"><text:s text:c="2"/>pa za odgovor <text:s/>na dražljaje iz okolja</text:span></text:p>
      <text:p text:style-name="Standard"><text:span text:style-name="T1">- Pridobiti razumevanje narave fizikalnih raziskav, njihove izvedbe ter uporabe </text:span></text:p>
      <text:p text:style-name="Standard"><text:span text:style-name="T1"><text:s text:c="2"/>tudi na področjih izven fizike</text:span></text:p>
      <text:p text:style-name="P4"/>
      <text:p text:style-name="P4"/>
      <text:p text:style-name="P4"/>
      <text:p text:style-name="Standard"><text:span text:style-name="T1">OPERATIVNI CILJI</text:span></text:p>
      <text:p text:style-name="P4"/>
      <text:p text:style-name="P4"/>
      <text:p text:style-name="P4"/>
      <text:p text:style-name="Standard"><text:span text:style-name="T1">- Spoznajo pomen gibanja zraka in izkoriščanja moči vetra ( npr. pri jadranju)</text:span></text:p>
      <text:p text:style-name="Standard"><text:span text:style-name="T1">- Zgradijo in preskusijo delovanje naprav, ki jih poganja veter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2">IZBRANE <text:s/>KOMPETENCE</text:span></text:p>
      <text:p text:style-name="P4"/>
      <text:p text:style-name="P4"/>
      <text:p text:style-name="P4"/>
      <text:p text:style-name="P4"/>
      <text:p text:style-name="Standard"><text:span text:style-name="T2">Naslov teme: GIBANJE <text:s text:c="6"/>( </text:span><text:span text:style-name="T1">23</text:span><text:span text:style-name="T2"> )</text:span></text:p>
      <text:p text:style-name="P4"/>
      <text:p text:style-name="P4"/>
      <text:p text:style-name="Standard"><text:span text:style-name="T2">Kompetence:</text:span></text:p>
      <text:p text:style-name="P1"/>
      <text:p text:style-name="Standard"><text:span text:style-name="T1">- Sposobnost interakcije</text:span></text:p>
      <text:p text:style-name="Standard"><text:span text:style-name="T1">- Lastnosti živih bitij so podedovane in pridobljene</text:span></text:p>
      <text:p text:style-name="Standard"><text:span text:style-name="T1">- Spoznavanje odnosov med živimi bitji in njihovim okoljem neposredno v</text:span></text:p>
      <text:p text:style-name="Standard"><text:span text:style-name="T1"><text:s text:c="2"/>njihovih življenjskih okoljih</text:span></text:p>
      <text:p text:style-name="Standard"><text:span text:style-name="T1">- Sposobnost iskanja in uporabe <text:s/>fizikalne in druge tehniške literature …</text:span></text:p>
      <text:p text:style-name="Standard"><text:span text:style-name="T1">- Udejanjanje medosebnostnih spretnosti, navezujoč se na sposobnost </text:span></text:p>
      <text:p text:style-name="Standard"><text:span text:style-name="T1"><text:s text:c="2"/>interakcije z drugimi osebami in pri delu v skupini</text:span></text:p>
      <text:p text:style-name="P4"/>
      <text:p text:style-name="P4"/>
      <text:p text:style-name="P4"/>
      <text:p text:style-name="Standard"><text:span text:style-name="T1">OPERATIVNI CILJI</text:span></text:p>
      <text:p text:style-name="P4"/>
      <text:p text:style-name="P4"/>
      <text:p text:style-name="Standard"><text:span text:style-name="T1">- Spoznajo, da se živali gibajo na različne načine</text:span></text:p>
      <text:p text:style-name="Standard"><text:span text:style-name="T1">- Razumejo pomen okončin pri gibanju( odrivanje, vlečenje )</text:span></text:p>
      <text:p text:style-name="Standard"><text:span text:style-name="T1">- Spoznajo, da gibanje omogočajo mišice</text:span></text:p>
      <text:p text:style-name="Standard"><text:span text:style-name="T1">- Povezujejo zunanji videz živali z njenim načinom življenja – npr. plenilci</text:span></text:p>
      <text:p text:style-name="Standard"><text:span text:style-name="T1"><text:s text:c="2"/>se hitro premikajo, imajo dobro razvita čutila, v rovih živeče živali so</text:span></text:p>
      <text:p text:style-name="Standard"><text:span text:style-name="T1"><text:s text:c="2"/>podolgovate</text:span></text:p>
      <text:p text:style-name="Standard"><text:span text:style-name="T1">- Ovrednotijo uspešnost premikanja kopenskih živali pri plazenju, plezanju,</text:span></text:p>
      <text:p text:style-name="Standard"><text:span text:style-name="T1"><text:s text:c="2"/>skakanju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P11"><text:span text:style-name="T2">IZBRANE <text:s/>KOMPETENCE</text:span></text:p>
      <text:p text:style-name="P4"/>
      <text:p text:style-name="P4"/>
      <text:p text:style-name="P4"/>
      <text:p text:style-name="P4"/>
      <text:p text:style-name="Standard"><text:span text:style-name="T2">Naslov teme: Posoda in embalaže za shranjevanje snovi <text:s text:c="3"/>(</text:span><text:span text:style-name="T1"> 24</text:span><text:span text:style-name="T2"> )</text:span></text:p>
      <text:p text:style-name="P4"/>
      <text:p text:style-name="P4"/>
      <text:p text:style-name="P4"/>
      <text:p text:style-name="P4"/>
      <text:p text:style-name="Standard"><text:span text:style-name="T2">Kompetence:</text:span></text:p>
      <text:p text:style-name="P4"/>
      <text:p text:style-name="P4"/>
      <text:p text:style-name="Standard"><text:span text:style-name="T1">- Skrb za kakovost</text:span></text:p>
      <text:p text:style-name="Standard"><text:span text:style-name="T1">- Človek in njegov odnos do okolja – spoznavanje sebe in svoje vloge v okolju</text:span></text:p>
      <text:p text:style-name="Standard"><text:span text:style-name="T1">- Pridobiti razumevanje narave fizikalnih raziskav, njihove izvedbe ter uporabe</text:span></text:p>
      <text:p text:style-name="Standard"><text:span text:style-name="T1">- Sposobnost dela v interdisciplinarnem timu</text:span></text:p>
      <text:p text:style-name="Standard"><text:span text:style-name="T1">- Sposobnost uporabe kemijskega znanja in razumevanja pri reševanju ( ne )</text:span></text:p>
      <text:p text:style-name="Standard"><text:span text:style-name="T1"><text:s text:c="2"/>Znanih kvalitativnih in kvantitativnih problemov</text:span></text:p>
      <text:p text:style-name="P4"/>
      <text:p text:style-name="P4"/>
      <text:p text:style-name="P4"/>
      <text:p text:style-name="Standard"><text:span text:style-name="T1">OPERATIVNI CILJI</text:span></text:p>
      <text:p text:style-name="P4"/>
      <text:p text:style-name="P4"/>
      <text:p text:style-name="Standard"><text:span text:style-name="T1">- Naštejejo posodo in prostore za shranjevanje različnih snovi: tekočin, zrdnih</text:span></text:p>
      <text:p text:style-name="Standard"><text:span text:style-name="T1"><text:s text:c="2"/>teles, plinov</text:span></text:p>
      <text:p text:style-name="Standard"><text:span text:style-name="T1">- Poznajo pomen embalaže za shranjevanje predmetov in snovi ter jo vrednotijo </text:span></text:p>
      <text:p text:style-name="Standard"><text:span text:style-name="T1"><text:s text:c="2"/>z ekološkega stališča</text:span></text:p>
      <text:p text:style-name="Standard"><text:span text:style-name="T1">- Spoznajo, da gre v posodo več snovi,če snov stlačimo, zgostimo</text:span></text:p>
      <text:p text:style-name="Standard"><text:span text:style-name="T1">- Poznajo pomen embalaže za shranjevanje predmetov in snovi ter jo vrednotijo</text:span></text:p>
      <text:p text:style-name="Standard"><text:span text:style-name="T1"><text:s text:c="2"/>z ekološkega stališča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2">IZBRANE <text:s/>KOMPETENCE</text:span></text:p>
      <text:p text:style-name="P4"/>
      <text:p text:style-name="P4"/>
      <text:p text:style-name="P4"/>
      <text:p text:style-name="Standard"><text:span text:style-name="T2">Naslov teme: SHRANJEVANJE SNOVI <text:s text:c="12"/>(</text:span><text:span text:style-name="T1"> 25</text:span><text:span text:style-name="T2"> )</text:span></text:p>
      <text:p text:style-name="P4"/>
      <text:p text:style-name="P4"/>
      <text:p text:style-name="P4"/>
      <text:p text:style-name="Standard"><text:span text:style-name="T2">Kompetence:</text:span></text:p>
      <text:p text:style-name="P1"/>
      <text:p text:style-name="Standard"><text:span text:style-name="T1">- Sposobnost učenja in reševanja problemov</text:span></text:p>
      <text:p text:style-name="Standard"><text:span text:style-name="T1">- Človek in njegov odnos do okolja</text:span></text:p>
      <text:p text:style-name="Standard"><text:span text:style-name="T1">- Sposobnost primerjave novih eksperimentalnih podatkov z </text:span></text:p>
      <text:p text:style-name="Standard"><text:span text:style-name="T1"><text:s text:c="2"/>razpoložljivimi vzorci z namenom preveriti njihovo veljavnost</text:span></text:p>
      <text:p text:style-name="Standard"><text:span text:style-name="T1">- Informiranost glede novih razvojnih <text:s/>dosežkov in metod, sposobnost</text:span></text:p>
      <text:p text:style-name="Standard"><text:span text:style-name="T1"><text:s text:c="2"/>posredovanja strokovnih nasvetov na področju uporabe ( specifične </text:span></text:p>
      <text:p text:style-name="Standard"><text:span text:style-name="T1"><text:s text:c="2"/>spretnosti )</text:span></text:p>
      <text:p text:style-name="Standard"><text:span text:style-name="T1">- Poznavanje lastnosti različnih agregatnih stanj snovi in teorij za </text:span></text:p>
      <text:p text:style-name="Standard"><text:span text:style-name="T1"><text:s text:c="2"/>opisovanje le teh</text:span></text:p>
      <text:p text:style-name="P4"/>
      <text:p text:style-name="P4"/>
      <text:p text:style-name="Standard"><text:span text:style-name="T1">OPERATIVNI CILJI</text:span></text:p>
      <text:p text:style-name="P4"/>
      <text:p text:style-name="P4"/>
      <text:p text:style-name="Standard"><text:span text:style-name="T1">- Iz izkušenj povzamejo, da vsako telo zavzema prostor, da gre v posodo več</text:span></text:p>
      <text:p text:style-name="Standard"><text:span text:style-name="T1"><text:s text:c="2"/>snovi, čim večjo prostornino ima in da na istem prostoru ne more biti dve</text:span></text:p>
      <text:p text:style-name="Standard"><text:span text:style-name="T1"><text:s text:c="2"/>telesi hkrati</text:span></text:p>
      <text:p text:style-name="Standard"><text:span text:style-name="T1">- Znajo primerjati prostornine teles različnih oblik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2">IZBRANE <text:s/>KOMPETENCE</text:span></text:p>
      <text:p text:style-name="P4"/>
      <text:p text:style-name="P4"/>
      <text:p text:style-name="P4"/>
      <text:p text:style-name="P4"/>
      <text:p text:style-name="P4"/>
      <text:p text:style-name="Standard"><text:span text:style-name="T2">Naslov teme: OBLAKI IN VETER <text:s text:c="3"/>(</text:span><text:span text:style-name="T1"> 26</text:span><text:span text:style-name="T2"> )</text:span></text:p>
      <text:p text:style-name="P4"/>
      <text:p text:style-name="P4"/>
      <text:p text:style-name="P4"/>
      <text:p text:style-name="Standard"><text:span text:style-name="T2">Kompetence:</text:span></text:p>
      <text:p text:style-name="P4"/>
      <text:p text:style-name="Standard"><text:span text:style-name="T1">- Organiziranje in načrtovanje dela</text:span></text:p>
      <text:p text:style-name="Standard"><text:span text:style-name="T1">- Človek in odnos do okolja – spoznavanje sebe in svoje vloge v okolju</text:span></text:p>
      <text:p text:style-name="Standard"><text:span text:style-name="T1">- Pridobiti razumevanje narave fzikalnih raziskav, njihove izvedbe ter </text:span></text:p>
      <text:p text:style-name="Standard"><text:span text:style-name="T1"><text:s text:c="2"/>uporabe </text:span></text:p>
      <text:p text:style-name="Standard"><text:span text:style-name="T1">- Udejanjanje medosebnostnih spretnosti, navezujoč se na sposobnost </text:span></text:p>
      <text:p text:style-name="Standard"><text:span text:style-name="T1"><text:s text:c="2"/>interakcije </text:span></text:p>
      <text:p text:style-name="Standard"><text:span text:style-name="T1"><text:s text:c="2"/>z drugimi osebami in pri delu v skupini </text:span></text:p>
      <text:p text:style-name="Standard"><text:span text:style-name="T1">- Sposobnost dela v interdisciplinarnem timu</text:span></text:p>
      <text:p text:style-name="P4"/>
      <text:p text:style-name="P4"/>
      <text:p text:style-name="P4"/>
      <text:p text:style-name="Standard"><text:span text:style-name="T1">OPERATIVNI CILJI</text:span></text:p>
      <text:p text:style-name="P4"/>
      <text:p text:style-name="Standard"><text:span text:style-name="T1">- Zvedo, kako izkoriščamo veter in se zavedajo nevarnosti močnih vetrov</text:span></text:p>
      <text:p text:style-name="Standard"><text:span text:style-name="T1">- Načrtajo, izdelajo in preiskusijo napravo za merjenje vetra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2">IZBRANE <text:s/>KOMPETENCE</text:span></text:p>
      <text:p text:style-name="P4"/>
      <text:p text:style-name="P4"/>
      <text:p text:style-name="P4"/>
      <text:p text:style-name="P4"/>
      <text:p text:style-name="Standard"><text:span text:style-name="T2">Naslov teme: PROBLEMI ONESNAŽEVANJA <text:s text:c="3"/>( </text:span><text:span text:style-name="T1">27</text:span><text:span text:style-name="T2"> )</text:span></text:p>
      <text:p text:style-name="P4"/>
      <text:p text:style-name="P4"/>
      <text:p text:style-name="P4"/>
      <text:p text:style-name="Standard"><text:span text:style-name="T2">Kompetence:</text:span></text:p>
      <text:p text:style-name="P4"/>
      <text:p text:style-name="Standard"><text:span text:style-name="T1">- Sposobnost učenja in reševanja problemov</text:span></text:p>
      <text:p text:style-name="Standard"><text:span text:style-name="T1">- Človek in njegov odnos do okolja</text:span></text:p>
      <text:p text:style-name="Standard"><text:span text:style-name="T1">- Spoznavanje odnosov med živimi bitji in njihovim okoljem neposredno v </text:span></text:p>
      <text:p text:style-name="Standard"><text:span text:style-name="T1"><text:s text:c="2"/>njihovih okoljih</text:span></text:p>
      <text:p text:style-name="Standard"><text:span text:style-name="T1">- Sposobnost razumevanja družbenih problemov, ki se odsevajo v poklicu …</text:span></text:p>
      <text:p text:style-name="Standard"><text:span text:style-name="T1">- Obvladovanje spretnosti internetne komunikacije</text:span></text:p>
      <text:p text:style-name="P4"/>
      <text:p text:style-name="P4"/>
      <text:p text:style-name="P4"/>
      <text:p text:style-name="P4"/>
      <text:p text:style-name="P4"/>
      <text:p text:style-name="Standard"><text:span text:style-name="T1">OPERATIVNI CILJI</text:span></text:p>
      <text:p text:style-name="P4"/>
      <text:p text:style-name="P4"/>
      <text:p text:style-name="Standard"><text:span text:style-name="T1">- Razumejo škodljivost divjih odlagališč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2">IZBRANE KOMPETENCE</text:span></text:p>
      <text:p text:style-name="P4"/>
      <text:p text:style-name="P4"/>
      <text:p text:style-name="P4"/>
      <text:p text:style-name="P4"/>
      <text:p text:style-name="P4"/>
      <text:p text:style-name="Standard"><text:span text:style-name="T2">Naslov teme: KO NAS DOLETI BOLEZEN</text:span><text:span text:style-name="T1"> <text:s text:c="2"/>( 28 )</text:span></text:p>
      <text:p text:style-name="P4"/>
      <text:p text:style-name="P4"/>
      <text:p text:style-name="P4"/>
      <text:p text:style-name="Standard"><text:span text:style-name="T2">Kompetence:</text:span></text:p>
      <text:p text:style-name="P1"/>
      <text:p text:style-name="Standard"><text:span text:style-name="T1">- Prilagajanje novim situacijam</text:span></text:p>
      <text:p text:style-name="Standard"><text:span text:style-name="T1">- Preživetje organizmov je odvisno od sposobnosti prilagajanja na</text:span></text:p>
      <text:p text:style-name="Standard"><text:span text:style-name="T1"><text:s text:c="2"/>spremembe v okolju</text:span></text:p>
      <text:p text:style-name="Standard"><text:span text:style-name="T1">- Žive organizme sestavljajo biološke molekule, ki se vključujejo v kemizem </text:span></text:p>
      <text:p text:style-name="Standard"><text:span text:style-name="T1"><text:s text:c="2"/>življenja</text:span></text:p>
      <text:p text:style-name="Standard"><text:span text:style-name="T1">- Sposobnost dela v interdisciplinarnem timu</text:span></text:p>
      <text:p text:style-name="Standard"><text:span text:style-name="T1">- Posedovanje poglobljenega znanja in razumevanja specifičnih področij</text:span></text:p>
      <text:p text:style-name="Standard"><text:span text:style-name="T1"><text:s text:c="2"/>kemije </text:span></text:p>
      <text:p text:style-name="P4"/>
      <text:p text:style-name="P4"/>
      <text:p text:style-name="Standard"><text:span text:style-name="T1">OPERATIVNI CILJI</text:span></text:p>
      <text:p text:style-name="P4"/>
      <text:p text:style-name="P4"/>
      <text:p text:style-name="Standard"><text:span text:style-name="T1">- Poznajo pomen osebne higiene pri preprečevanju bolezni</text:span></text:p>
      <text:p text:style-name="Standard"><text:span text:style-name="T1">- Poznajo pomen zdravih zob za normalno delovanje prebavil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2">IZBRANE <text:s/>KOMPETENCE</text:span></text:p>
      <text:p text:style-name="P4"/>
      <text:p text:style-name="P4"/>
      <text:p text:style-name="P4"/>
      <text:p text:style-name="Standard"><text:span text:style-name="T2">Naslov teme: HRANA JE IZ RAZLIČNIH SNOVI</text:span><text:span text:style-name="T1"> <text:s text:c="3"/>( 29 )</text:span></text:p>
      <text:p text:style-name="P4"/>
      <text:p text:style-name="P4"/>
      <text:p text:style-name="P4"/>
      <text:p text:style-name="P4"/>
      <text:p text:style-name="Standard"><text:span text:style-name="T2">Kompetence:</text:span></text:p>
      <text:p text:style-name="P4"/>
      <text:p text:style-name="Standard"><text:span text:style-name="T1">- Sposobnost analize organizacije informacij</text:span></text:p>
      <text:p text:style-name="Standard"><text:span text:style-name="T1">- Dejavniki, ki omogočajo rast, razvoj, razmnoževanje in ohranjanje </text:span></text:p>
      <text:p text:style-name="Standard"><text:span text:style-name="T1"><text:s text:c="2"/>zdravja človeka </text:span></text:p>
      <text:p text:style-name="Standard"><text:span text:style-name="T1">- Sončna energija se na zemljo prenaša <text:s/>iz rastlin v živali skozi </text:span></text:p>
      <text:p text:style-name="Standard"><text:span text:style-name="T1"><text:s text:c="2"/>prehranjevalne verige </text:span></text:p>
      <text:p text:style-name="Standard"><text:span text:style-name="T1">- Rastline in živali oboji proizvajajo kompleksne molekule, pomembne za </text:span></text:p>
      <text:p text:style-name="Standard"><text:span text:style-name="T1"><text:s text:c="2"/>življenje </text:span></text:p>
      <text:p text:style-name="Standard"><text:span text:style-name="T1">- Poznavanje povezave med lastnostmi posameznih atomov, molekul</text:span></text:p>
      <text:p text:style-name="Standard"><text:span text:style-name="T1"><text:s text:c="2"/>in makromolekul </text:span></text:p>
      <text:p text:style-name="P4"/>
      <text:p text:style-name="P4"/>
      <text:p text:style-name="P4"/>
      <text:p text:style-name="Standard"><text:span text:style-name="T1">OPERATIVNI CILJI</text:span></text:p>
      <text:p text:style-name="P4"/>
      <text:p text:style-name="Standard"><text:span text:style-name="T1">- Vedo, da se hrana, ki <text:s/>je telo ne more predelati, izloči skozi zadnjično</text:span></text:p>
      <text:p text:style-name="Standard"><text:span text:style-name="T1"><text:s text:c="2"/>odprtino</text:span></text:p>
      <text:p text:style-name="Standard"><text:span text:style-name="T1">- Poznajo pomen zdravih zob za normalno delovanje prebavil</text:span></text:p>
      <text:p text:style-name="Standard"><text:span text:style-name="T1">- Razločujejo hrano po izvoru in načinu predelave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2">IZBRANE <text:s/>KOMPETENCE</text:span></text:p>
      <text:p text:style-name="P4"/>
      <text:p text:style-name="P4"/>
      <text:p text:style-name="P1"/>
      <text:p text:style-name="Standard"><text:span text:style-name="T2">Naslov teme: SONCE IN SONČNA SVETLOBA</text:span><text:span text:style-name="T1"> <text:s text:c="2"/>( 30 )</text:span></text:p>
      <text:p text:style-name="P4"/>
      <text:p text:style-name="P4"/>
      <text:p text:style-name="P4"/>
      <text:p text:style-name="Standard"><text:span text:style-name="T2">Kompetence:</text:span></text:p>
      <text:p text:style-name="P1"/>
      <text:p text:style-name="Standard"><text:span text:style-name="T1">- Sposobnost sinteze zaključkov</text:span></text:p>
      <text:p text:style-name="Standard"><text:span text:style-name="T1">- Cikli v naravi <text:s/>vplivajo na živa bitja</text:span></text:p>
      <text:p text:style-name="Standard"><text:span text:style-name="T1">- Urejeno stanje povezano z življenjem na zemlji je nastalo s pomočjo </text:span></text:p>
      <text:p text:style-name="Standard"><text:span text:style-name="T1"><text:s text:c="2"/>izrabe energije sonca ( pretvorba svetlobne E v fotosintezi )</text:span></text:p>
      <text:p text:style-name="Standard"><text:span text:style-name="T1">- Poznavanje najpomembnejših eksperimentalnih metod</text:span></text:p>
      <text:p text:style-name="Standard"><text:span text:style-name="T1">- Poznavanje poglavitnih področij organske kemije</text:span></text:p>
      <text:p text:style-name="P4"/>
      <text:p text:style-name="P4"/>
      <text:p text:style-name="P4"/>
      <text:p text:style-name="Standard"><text:span text:style-name="T1">OPERATIVNI CILJI</text:span></text:p>
      <text:p text:style-name="P4"/>
      <text:p text:style-name="P4"/>
      <text:p text:style-name="Standard"><text:span text:style-name="T1">- Vedo, da se snovi na soncu grejejo, če vpijajo sončno svetlobo</text:span></text:p>
      <text:p text:style-name="Standard"><text:span text:style-name="T1">- Preizkusijo, da sonce ogreva tla in da tla ogrevajo ali ohlajajo zrak</text:span></text:p>
      <text:p text:style-name="Standard"><text:span text:style-name="T1">- Iz izkušnje vedo, da zrak prepušča vidno svetlobo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2">IZBRANE <text:s/>KOMPETENCE</text:span></text:p>
      <text:p text:style-name="P4"/>
      <text:p text:style-name="P4"/>
      <text:p text:style-name="P4"/>
      <text:p text:style-name="P4"/>
      <text:p text:style-name="Standard"><text:span text:style-name="T2">Naslov teme: BIVALNI PROSTORI</text:span><text:span text:style-name="T1"> <text:s text:c="6"/>( 31 )</text:span></text:p>
      <text:p text:style-name="P4"/>
      <text:p text:style-name="P4"/>
      <text:p text:style-name="Standard"><text:span text:style-name="T2">Kompetence:</text:span></text:p>
      <text:p text:style-name="P1"/>
      <text:p text:style-name="Standard"><text:span text:style-name="T1">- Uporaba matematičnih idej in tehnik</text:span></text:p>
      <text:p text:style-name="Standard"><text:span text:style-name="T1">- Človek in njegov odnos do okolja – spoznavanje sebe in svoje vloge v </text:span></text:p>
      <text:p text:style-name="Standard"><text:span text:style-name="T1"><text:s text:c="2"/>okolju</text:span></text:p>
      <text:p text:style-name="Standard"><text:span text:style-name="T1">- Pretvorba električne energije so sestavni del zaznavanja okolja, prav tako </text:span></text:p>
      <text:p text:style-name="Standard"><text:span text:style-name="T1"><text:s text:c="2"/>pa za odgovor na dražljaje iz okolja <text:s text:c="12"/></text:span></text:p>
      <text:p text:style-name="Standard"><text:span text:style-name="T1">- Sposobnost delovanja na visoki stopnji svobode, upoštevajoč odgovornost </text:span></text:p>
      <text:p text:style-name="Standard"><text:span text:style-name="T1"><text:s text:c="2"/>pri načrtovanju projektov in upravljanju struktur</text:span></text:p>
      <text:p text:style-name="Standard"><text:span text:style-name="T1">- Obvladovanje računalniških spretnosti v povezavi z operiranjem s </text:span></text:p>
      <text:p text:style-name="Standard"><text:span text:style-name="T1"><text:s text:c="2"/>kemijskimi informacijami</text:span></text:p>
      <text:p text:style-name="P4"/>
      <text:p text:style-name="P4"/>
      <text:p text:style-name="P4"/>
      <text:p text:style-name="Standard"><text:span text:style-name="T1">OPERATIVNI CILJI</text:span></text:p>
      <text:p text:style-name="P4"/>
      <text:p text:style-name="P4"/>
      <text:p text:style-name="Standard"><text:span text:style-name="T1">- Razložijo pomen bivalnih in delovnih prostorov, kot so: hiša, šola, trgovina</text:span></text:p>
      <text:p text:style-name="Standard"><text:span text:style-name="T1">- Gradijo modele stavb iz sestavljank in različnih gradiv, jih primerjajo med</text:span></text:p>
      <text:p text:style-name="Standard"><text:span text:style-name="T1"><text:s text:c="2"/>seboj in predlagajo izboljšave</text:span></text:p>
      <text:p text:style-name="Standard"><text:span text:style-name="T1">- Razložijo, kako oblika vpliva na uporabnost predmeta in prostora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2">IZBRANE <text:s/>KOMPETENCE</text:span></text:p>
      <text:p text:style-name="P4"/>
      <text:p text:style-name="P4"/>
      <text:p text:style-name="P4"/>
      <text:p text:style-name="Standard"><text:span text:style-name="T2">Naslov teme: Živalska skrivališča in bivališča</text:span><text:span text:style-name="T1"> <text:s text:c="4"/>( 32 )</text:span></text:p>
      <text:p text:style-name="P4"/>
      <text:p text:style-name="P4"/>
      <text:p text:style-name="P4"/>
      <text:p text:style-name="Standard"><text:span text:style-name="T2">Kompetence:</text:span></text:p>
      <text:p text:style-name="P1"/>
      <text:p text:style-name="Standard"><text:span text:style-name="T1">- Sposobnost učenja in reševanja problemov</text:span></text:p>
      <text:p text:style-name="Standard"><text:span text:style-name="T1">- živa bitja so istočasno enaka in drugačna kot neživa narava</text:span></text:p>
      <text:p text:style-name="Standard"><text:span text:style-name="T1">- Preživetje organizmov je odvisno od sposobnosti prilagajanja na </text:span></text:p>
      <text:p text:style-name="Standard"><text:span text:style-name="T1"><text:s text:c="2"/>spremembe v okolju</text:span></text:p>
      <text:p text:style-name="Standard"><text:span text:style-name="T1">- Spoznavanje odnosov med živimi bitji in njihovim okoljem neposredno v </text:span></text:p>
      <text:p text:style-name="Standard"><text:span text:style-name="T1"><text:s text:c="2"/>njihovih življenjskih okoljih</text:span></text:p>
      <text:p text:style-name="Standard"><text:span text:style-name="T1">- Sposobnost lotiti se novih področij s samostojnim študijem ( učenje </text:span></text:p>
      <text:p text:style-name="Standard"><text:span text:style-name="T1"><text:s text:c="2"/>spretnosti )</text:span></text:p>
      <text:p text:style-name="P4"/>
      <text:p text:style-name="P4"/>
      <text:p text:style-name="Standard"><text:span text:style-name="T1">OPERATIVNI CILJI</text:span></text:p>
      <text:p text:style-name="P4"/>
      <text:p text:style-name="Standard"><text:span text:style-name="T1">- Spoznajo razliko med zavetjem in bivališčem</text:span></text:p>
      <text:p text:style-name="Standard"><text:span text:style-name="T1">- Ugotavljajo lastnosti že znanih živalskih bivališč</text:span></text:p>
      <text:p text:style-name="Standard"><text:span text:style-name="T1">- Navedejo funkcije bivališča: zavetje, shranjevanje hrane, vzgoja mladičev</text:span></text:p>
      <text:p text:style-name="Standard"><text:span text:style-name="T1">- Ugotovijo stalnost oblik in načina izdelave bivališč različnih živali</text:span></text:p>
      <text:p text:style-name="Standard"><text:span text:style-name="T1"><text:s text:c="2"/>( ptičja gnezda, mravljišče, čebeljnjak )</text:span></text:p>
      <text:p text:style-name="Standard"><text:span text:style-name="T1">- Spoznajo, da človek bivališča gradi zavestno in načrtno in jih lahko</text:span></text:p>
      <text:p text:style-name="Standard"><text:span text:style-name="T1"><text:s text:c="2"/>spreminja, živali pa jih gradijo nagonsko in vedno enako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oft-page-break/><text:span text:style-name="T2">IZBRANE <text:s/>KOMPETENCE</text:span></text:p>
      <text:p text:style-name="P4"/>
      <text:p text:style-name="P4"/>
      <text:p text:style-name="P4"/>
      <text:p text:style-name="P4"/>
      <text:p text:style-name="Standard"><text:span text:style-name="T2">Naslov teme: GIBANJE ŽIVALI <text:s text:c="14"/></text:span><text:span text:style-name="T1">( 33 )</text:span></text:p>
      <text:p text:style-name="P4"/>
      <text:p text:style-name="P4"/>
      <text:p text:style-name="P4"/>
      <text:p text:style-name="Standard"><text:span text:style-name="T2">Kompetence:</text:span></text:p>
      <text:p text:style-name="P1"/>
      <text:p text:style-name="Standard"><text:span text:style-name="T1">- Sposobnost sinteze zaključkov</text:span></text:p>
      <text:p text:style-name="Standard"><text:span text:style-name="T1">- Lastnosti živih bitij so podedovane in pridobljene</text:span></text:p>
      <text:p text:style-name="Standard"><text:span text:style-name="T1">- Spoznavanje odnosov med živimi bitji in njihovim okoljem neposredno</text:span></text:p>
      <text:p text:style-name="Standard"><text:span text:style-name="T1"><text:s text:c="2"/>v njihovih življenjskih okoljih</text:span></text:p>
      <text:p text:style-name="Standard"><text:span text:style-name="T1">- Sposobnost lotiti se novih področij s samostojnim študijem</text:span></text:p>
      <text:p text:style-name="Standard"><text:span text:style-name="T1">- Sposobnost prepoznati in analizirati neobičajne probleme in načrtovati</text:span></text:p>
      <text:p text:style-name="Standard"><text:span text:style-name="T1"><text:s text:c="2"/>Strategije za njihovo rešitev</text:span></text:p>
      <text:p text:style-name="P4"/>
      <text:p text:style-name="P4"/>
      <text:p text:style-name="Standard"><text:span text:style-name="T1">OPERATIVNI CILJI</text:span></text:p>
      <text:p text:style-name="P4"/>
      <text:p text:style-name="Standard"><text:span text:style-name="T1">- Spoznajo, da se živali gibajo na različne načine</text:span></text:p>
      <text:p text:style-name="Standard"><text:span text:style-name="T1">- Razumejo pomen okončin pri gibanju ( odrivanje, vlečenje )</text:span></text:p>
      <text:p text:style-name="Standard"><text:span text:style-name="T1">- Spoznajo, da gibanje omogočajo mišice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2">IZBRANE <text:s/>KOMPETENCE</text:span></text:p>
      <text:p text:style-name="P4"/>
      <text:p text:style-name="P4"/>
      <text:p text:style-name="P1"/>
      <text:p text:style-name="Standard"><text:span text:style-name="T2">Naslov teme: TEKOČINE SE PRETAKAJO PO CEVEH</text:span><text:span text:style-name="T1"> <text:s text:c="3"/>( 34 )</text:span></text:p>
      <text:p text:style-name="P4"/>
      <text:p text:style-name="P1"/>
      <text:p text:style-name="P1"/>
      <text:p text:style-name="P1"/>
      <text:p text:style-name="Standard"><text:span text:style-name="T2">Kompetence</text:span><text:span text:style-name="T1">:</text:span></text:p>
      <text:p text:style-name="P1"/>
      <text:p text:style-name="Standard"><text:span text:style-name="T1">-Sposobnost analize in organizacij informacij</text:span></text:p>
      <text:p text:style-name="Standard"><text:span text:style-name="T1">- Človek in njegov odnos do okolja – spoznavanje sebe in svoje vloge v okolju</text:span></text:p>
      <text:p text:style-name="Standard"><text:span text:style-name="T1">- Toplotna energija sonca je gonilna sila kroženja vode v naravi</text:span></text:p>
      <text:p text:style-name="Standard"><text:span text:style-name="T1">- Poznavanje najpomembnejših področij fizike</text:span></text:p>
      <text:p text:style-name="Standard"><text:span text:style-name="T1">- Posedovanje poglobljenega znanja in razumevanja specifičnih področij</text:span></text:p>
      <text:p text:style-name="Standard"><text:span text:style-name="T1"><text:s text:c="2"/>kemije</text:span></text:p>
      <text:p text:style-name="P4"/>
      <text:p text:style-name="P4"/>
      <text:p text:style-name="P4"/>
      <text:p text:style-name="Standard"><text:span text:style-name="T1">OPERATIVNI CILJI</text:span></text:p>
      <text:p text:style-name="P4"/>
      <text:p text:style-name="Standard"><text:span text:style-name="T1">- Razločujejo med pretakanjem tekočin po koritih in ceveh</text:span></text:p>
      <text:p text:style-name="Standard"><text:span text:style-name="T1">- Spoznajo rezervoar ( zbiralnik, hram ) in njegov namen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2">IZBRANE <text:s/>KOMPETENCE</text:span></text:p>
      <text:p text:style-name="P4"/>
      <text:p text:style-name="P4"/>
      <text:p text:style-name="P4"/>
      <text:p text:style-name="Standard"><text:span text:style-name="T2">Naslov teme: CENTRALNO OGREVANJE</text:span><text:span text:style-name="T1"> <text:s text:c="15"/>( 35 )</text:span></text:p>
      <text:p text:style-name="P4"/>
      <text:p text:style-name="P4"/>
      <text:p text:style-name="Standard"><text:span text:style-name="T2">Kompetence:</text:span></text:p>
      <text:p text:style-name="P1"/>
      <text:p text:style-name="P1"/>
      <text:p text:style-name="Standard"><text:span text:style-name="T1">- Uporaba matematičnih idej in tehnik</text:span></text:p>
      <text:p text:style-name="Standard"><text:span text:style-name="T1">- Človek in njegov odnos do okolja – spoznavanje sebe in svoje vloge v </text:span></text:p>
      <text:p text:style-name="Standard"><text:span text:style-name="T1"><text:s text:c="2"/>okolju</text:span></text:p>
      <text:p text:style-name="Standard"><text:span text:style-name="T1">- Urejeno stanje povezano z življenjem na zemlji je nastalo s pomočjo </text:span></text:p>
      <text:p text:style-name="Standard"><text:span text:style-name="T1"><text:s text:c="2"/>izrabe energije Sonca</text:span></text:p>
      <text:p text:style-name="Standard"><text:span text:style-name="T1">- Pridobiti razumevanje narave fizikalnih raziskav, njihove izvedbe ter</text:span></text:p>
      <text:p text:style-name="Standard"><text:span text:style-name="T1"><text:s text:c="2"/>uporabe na področjih izven fizike</text:span></text:p>
      <text:p text:style-name="Standard"><text:span text:style-name="T1">- Sposobnost ocenjevanja interpretacije in sinteze kemijskih informacij in </text:span></text:p>
      <text:p text:style-name="Standard"><text:span text:style-name="T1"><text:s text:c="2"/>podatkov</text:span></text:p>
      <text:p text:style-name="P4"/>
      <text:p text:style-name="P4"/>
      <text:p text:style-name="Standard"><text:span text:style-name="T1">OPERATIVNI CILJI</text:span></text:p>
      <text:p text:style-name="P4"/>
      <text:p text:style-name="Standard"><text:span text:style-name="T1">- Spoznajo, da so sevi centralnega ogrevanja sklenjene</text:span></text:p>
      <text:p text:style-name="Standard"><text:span text:style-name="T1">- Spoznajo, da voda v njih kroži in prenaša toplotno energijo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2">IZBRANE <text:s/>KOMPETENCE</text:span></text:p>
      <text:p text:style-name="P4"/>
      <text:p text:style-name="P4"/>
      <text:p text:style-name="P4"/>
      <text:p text:style-name="Standard"><text:span text:style-name="T2">Naslov teme: GIBALA</text:span><text:span text:style-name="T1"> <text:s text:c="17"/>( 36 )</text:span></text:p>
      <text:p text:style-name="P4"/>
      <text:p text:style-name="P4"/>
      <text:p text:style-name="P4"/>
      <text:p text:style-name="Standard"><text:span text:style-name="T2">Kompetence:</text:span></text:p>
      <text:p text:style-name="P1"/>
      <text:p text:style-name="Standard"><text:span text:style-name="T1">- Sposobnost analize in organizacija informacij</text:span></text:p>
      <text:p text:style-name="Standard"><text:span text:style-name="T1">- Vse živo je zgrajeno iz celic</text:span></text:p>
      <text:p text:style-name="Standard"><text:span text:style-name="T1">- Mehansko delo si najlažje predstavljamo v povezavi z delovanjem gibal</text:span></text:p>
      <text:p text:style-name="Standard"><text:span text:style-name="T1">- Poznavanje najpomembnejših področij fizike</text:span></text:p>
      <text:p text:style-name="Standard"><text:span text:style-name="T1">- Poznavanje poglavitnih tipov kemijskih reakcij in njihovih lastnosti</text:span></text:p>
      <text:p text:style-name="P4"/>
      <text:p text:style-name="P4"/>
      <text:p text:style-name="P4"/>
      <text:p text:style-name="Standard"><text:span text:style-name="T1">OPERATIVNI CILJI</text:span></text:p>
      <text:p text:style-name="P4"/>
      <text:p text:style-name="P4"/>
      <text:p text:style-name="Standard"><text:span text:style-name="T1">- Spoznajo, da gibanje omogočajo mišice</text:span></text:p>
      <text:p text:style-name="Standard"><text:span text:style-name="T1">- Opazijo, da gibanje omogočajo mišice</text:span></text:p>
      <text:p text:style-name="Standard"><text:span text:style-name="T1">- Opazujejo pregibanje roke, noge, glave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2">IZBRANE <text:s/>KOMPETENCE</text:span></text:p>
      <text:p text:style-name="P4"/>
      <text:p text:style-name="P4"/>
      <text:p text:style-name="P4"/>
      <text:p text:style-name="Standard"><text:span text:style-name="T2">Naslov teme: PREBAVILA</text:span><text:span text:style-name="T1"> <text:s text:c="17"/>( 37 )</text:span></text:p>
      <text:p text:style-name="P4"/>
      <text:p text:style-name="P4"/>
      <text:p text:style-name="P4"/>
      <text:p text:style-name="Standard"><text:span text:style-name="T2">Kompetence:</text:span></text:p>
      <text:p text:style-name="P4"/>
      <text:p text:style-name="Standard"><text:span text:style-name="T1">- Sposobnost učenja in reševanja problemov</text:span></text:p>
      <text:p text:style-name="Standard"><text:span text:style-name="T1">- Celica je že lahko živo bitje</text:span></text:p>
      <text:p text:style-name="Standard"><text:span text:style-name="T1">- Žive organizme sestavljajo biološke molekule, ki se <text:s/>vključujejo</text:span></text:p>
      <text:p text:style-name="Standard"><text:span text:style-name="T1"><text:s text:c="2"/>v kemizem življenja</text:span></text:p>
      <text:p text:style-name="Standard"><text:span text:style-name="T1">- Za življenje so značilne številne energetske pretvorbe v rastlinah in</text:span></text:p>
      <text:p text:style-name="Standard"><text:span text:style-name="T1"><text:s text:c="2"/>živalih</text:span></text:p>
      <text:p text:style-name="Standard"><text:span text:style-name="T1">- Sposobnost uporabe kemijskega znanja in razumevanja pri</text:span></text:p>
      <text:p text:style-name="Standard"><text:span text:style-name="T1"><text:s text:c="2"/>reševanju ( ne ) znanih kvalitativnih in kvantitativnih problemov</text:span></text:p>
      <text:p text:style-name="P4"/>
      <text:p text:style-name="P4"/>
      <text:p text:style-name="P4"/>
      <text:p text:style-name="Standard"><text:span text:style-name="T1">OPERATIVNI CILJI</text:span></text:p>
      <text:p text:style-name="P4"/>
      <text:p text:style-name="P4"/>
      <text:p text:style-name="P4"/>
      <text:p text:style-name="Standard"><text:span text:style-name="T1">- Znajo opisati, kako potuje hrana <text:s/>po človeškem telesu</text:span></text:p>
      <text:p text:style-name="Standard"><text:span text:style-name="T1">- Spoznajo, da hrana potuje po prebavni cevi</text:span></text:p>
      <text:p text:style-name="Standard"><text:span text:style-name="T1">- Spoznajo, da hrana potuje <text:s/>v eno smer</text:span></text:p>
      <text:p text:style-name="Standard"><text:span text:style-name="T1">- Vedo, da hrana vstopa <text:s/>v usta, kjer jo zobje razkosajo in zmeljejo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2">IZBRANE <text:s/>KOMPETENCE</text:span></text:p>
      <text:p text:style-name="P4"/>
      <text:p text:style-name="P4"/>
      <text:p text:style-name="P4"/>
      <text:p text:style-name="Standard"><text:span text:style-name="T2">Naslov teme: KRI TEČE PO ŽILAH</text:span><text:span text:style-name="T1"> <text:s text:c="11"/>( 38 )</text:span></text:p>
      <text:p text:style-name="P4"/>
      <text:p text:style-name="P4"/>
      <text:p text:style-name="P4"/>
      <text:p text:style-name="Standard"><text:span text:style-name="T2">Kompetence:</text:span></text:p>
      <text:p text:style-name="P1"/>
      <text:p text:style-name="Standard"><text:span text:style-name="T1">- Sposobnost analize in organizacija informacij</text:span></text:p>
      <text:p text:style-name="Standard"><text:span text:style-name="T1">- Vsi nivoji organizacije življenja, so v tesni povezavi z obema</text:span></text:p>
      <text:p text:style-name="Standard"><text:span text:style-name="T1"><text:s text:c="3"/>preostalima naravoslovnima področjema, še posebej pa to velja za</text:span></text:p>
      <text:p text:style-name="Standard"><text:span text:style-name="T1"><text:s text:c="3"/>nižje nivoje organizacije življenja, kot so organeli …</text:span></text:p>
      <text:p text:style-name="Standard"><text:span text:style-name="T1">- Vse živo je zgrajeno iz celic</text:span></text:p>
      <text:p text:style-name="Standard"><text:span text:style-name="T1">- Rastline in živali oboji proizvajajo kompleksne molekule, pomembne za</text:span></text:p>
      <text:p text:style-name="Standard"><text:span text:style-name="T1"><text:s text:c="2"/>življenje</text:span></text:p>
      <text:p text:style-name="Standard"><text:span text:style-name="T1">- Poznavanje lastnosti različnih agregatnih stanj snovi in teorij za</text:span></text:p>
      <text:p text:style-name="Standard"><text:span text:style-name="T1"><text:s text:c="2"/>opisovanje le teh</text:span></text:p>
      <text:p text:style-name="P4"/>
      <text:p text:style-name="P4"/>
      <text:p text:style-name="Standard"><text:span text:style-name="T1">OPERATIVNI CILJI</text:span></text:p>
      <text:p text:style-name="P4"/>
      <text:p text:style-name="P4"/>
      <text:p text:style-name="Standard"><text:span text:style-name="T1">- Razumejo, da kri po žilah prenaša snovi – razgrajeno hrano in dihalne pline</text:span></text:p>
      <text:p text:style-name="Standard"><text:span text:style-name="T1">- Ugotovijo, da so žile različno debele</text:span></text:p>
      <text:p text:style-name="Standard"><text:span text:style-name="T1">- Spoznajo tri vrste žil ( arterije, vene, kapilare )</text:span></text:p>
      <text:p text:style-name="Standard"><text:span text:style-name="T1">- <text:s/>Razumejo vlogo žil v človeškem telesu in vedo, da je krvožilje sklenjeno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2">IZBRANE <text:s/>KOMPETENCE</text:span></text:p>
      <text:p text:style-name="P4"/>
      <text:p text:style-name="P4"/>
      <text:p text:style-name="P4"/>
      <text:p text:style-name="P4"/>
      <text:p text:style-name="Standard"><text:span text:style-name="T2">Naslov teme: ČUTILA IN <text:s/>ŽIVČEVJE</text:span><text:span text:style-name="T1"> <text:s text:c="2"/>( 39 )</text:span></text:p>
      <text:p text:style-name="P4"/>
      <text:p text:style-name="P4"/>
      <text:p text:style-name="Standard"><text:span text:style-name="T2">Kompetence:</text:span></text:p>
      <text:p text:style-name="P1"/>
      <text:p text:style-name="Standard"><text:span text:style-name="T1">- Sposobnost analize in organizacija informacij</text:span></text:p>
      <text:p text:style-name="Standard"><text:span text:style-name="T1">- Vse živo je zgrajeno iz celic</text:span></text:p>
      <text:p text:style-name="Standard"><text:span text:style-name="T1">- Žive organizme sestavljajo biološke molekule, ki se vključujejo v</text:span></text:p>
      <text:p text:style-name="Standard"><text:span text:style-name="T1"><text:s text:c="3"/>kemizem življenja</text:span></text:p>
      <text:p text:style-name="Standard"><text:span text:style-name="T1">- Obvladovanje informacijske spretnosti, vključujoč pridobivanje</text:span></text:p>
      <text:p text:style-name="Standard"><text:span text:style-name="T1"><text:s text:c="2"/>spletno dosegljivih informacij iz primarnih in sekundarnih</text:span></text:p>
      <text:p text:style-name="Standard"><text:span text:style-name="T1"><text:s text:c="2"/>informacijskih virov</text:span></text:p>
      <text:p text:style-name="Standard"><text:span text:style-name="T1">- Poznavanje lastnosti različnih agregatnih stanj snovi in teorij za </text:span></text:p>
      <text:p text:style-name="Standard"><text:span text:style-name="T1"><text:s text:c="2"/>opisovanje le – teh</text:span></text:p>
      <text:p text:style-name="P4"/>
      <text:p text:style-name="P4"/>
      <text:p text:style-name="Standard"><text:span text:style-name="T1">OPERATIVNI CILJI</text:span></text:p>
      <text:p text:style-name="P4"/>
      <text:p text:style-name="P4"/>
      <text:p text:style-name="Standard"><text:span text:style-name="T1">- Spoznajo, da so čutila prejemniki podatkov</text:span></text:p>
      <text:p text:style-name="Standard"><text:span text:style-name="T1">- Spoznavajo predmete in snovi z vsemi čutili</text:span></text:p>
      <text:p text:style-name="Standard"><text:span text:style-name="T1">- Z okušanjem, vonjanjem, otipavanjem, gledanjem in poslušanjem razvrščajo</text:span></text:p>
      <text:p text:style-name="Standard"><text:span text:style-name="T1"><text:s text:c="2"/>in urejajo predmete, snovi ter pojave</text:span></text:p>
      <text:p text:style-name="Standard"><text:span text:style-name="T1">- Razločujejo med kvalitativnimi in semikvalitativnimi razlikami</text:span></text:p>
      <text:p text:style-name="Standard"><text:span text:style-name="T1">- Zvedo, da droge, alkohol in nekatera zdravila lahko spremenijo zaznavanje</text:span></text:p>
      <text:p text:style-name="Standard"><text:span text:style-name="T1">- Poznajo najpomembnejša čutila</text:span></text:p>
      <text:p text:style-name="Standard"><text:span text:style-name="T1">- Zvedo, da je pomembno čutilo tudi koža</text:span></text:p>
      <text:p text:style-name="Standard"><text:span text:style-name="T1">- Spoznajo, da živčevje uravnava delovanje telesa</text:span></text:p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P11"><text:span text:style-name="T2">IZBRANE <text:s/>KOMPETENCE</text:span></text:p>
      <text:p text:style-name="P4"/>
      <text:p text:style-name="P4"/>
      <text:p text:style-name="P4"/>
      <text:p text:style-name="Standard"><text:span text:style-name="T2">Naslov teme: DIHANJE</text:span><text:span text:style-name="T1"> <text:s text:c="18"/>( 40 )</text:span></text:p>
      <text:p text:style-name="P4"/>
      <text:p text:style-name="P4"/>
      <text:p text:style-name="P4"/>
      <text:p text:style-name="Standard"><text:span text:style-name="T2">Kompetence:</text:span></text:p>
      <text:p text:style-name="P1"/>
      <text:p text:style-name="Standard"><text:span text:style-name="T1">-Varnost</text:span></text:p>
      <text:p text:style-name="Standard"><text:span text:style-name="T1">- Verbalna in pisna komunikacija</text:span></text:p>
      <text:p text:style-name="Standard"><text:span text:style-name="T1">- Človek in njegov odnos do okolja – spoznavanje sebe in svoje</text:span></text:p>
      <text:p text:style-name="Standard"><text:span text:style-name="T1"><text:s text:c="2"/>vloge v okolju</text:span></text:p>
      <text:p text:style-name="Standard"><text:span text:style-name="T1">- Žive organizme sestavljajo biološke molekule, ki se vključujejo</text:span></text:p>
      <text:p text:style-name="Standard"><text:span text:style-name="T1"><text:s text:c="2"/>v kemizem življenja</text:span></text:p>
      <text:p text:style-name="P4"/>
      <text:p text:style-name="P4"/>
      <text:p text:style-name="P4"/>
      <text:p text:style-name="Standard"><text:span text:style-name="T1">OPERATIVNI CILJI</text:span></text:p>
      <text:p text:style-name="P4"/>
      <text:p text:style-name="Standard"><text:span text:style-name="T1">- Spoznajo pot zraka v dihala in iz njih ( vdih – izdih )</text:span></text:p>
      <text:p text:style-name="Standard"><text:span text:style-name="T1">- Opazujejo, da se obseg prsnega koša pri dihanju spreminja</text:span></text:p>
      <text:p text:style-name="Standard"><text:span text:style-name="T1">- Poznajo škodljive posledice kajenja pri kadilcih</text:span></text:p>
      <text:p text:style-name="Standard"><text:span text:style-name="T1">- Razvijejo skrb za lastno zdravje</text:span></text:p>
      <text:p text:style-name="Standard"><text:span text:style-name="T1">- Zavedajo se škodljivosti bivanja v zakajenih prostorih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2">IZBRANE <text:s/>KOMPETENCE</text:span></text:p>
      <text:p text:style-name="P4"/>
      <text:p text:style-name="P4"/>
      <text:p text:style-name="P4"/>
      <text:p text:style-name="P4"/>
      <text:p text:style-name="Standard"><text:span text:style-name="T2">Naslov teme: OKUS</text:span><text:span text:style-name="T1"> <text:s text:c="3"/>( 41 )</text:span></text:p>
      <text:p text:style-name="P4"/>
      <text:p text:style-name="P4"/>
      <text:p text:style-name="P4"/>
      <text:p text:style-name="Standard"><text:span text:style-name="T2">Kompetence:</text:span></text:p>
      <text:p text:style-name="P1"/>
      <text:p text:style-name="Standard"><text:span text:style-name="T1">-Sposobnost samostojnega in timskega dela</text:span></text:p>
      <text:p text:style-name="Standard"><text:span text:style-name="T1">- lastnosti živih bitij so podedovane in pridobljene</text:span></text:p>
      <text:p text:style-name="Standard"><text:span text:style-name="T1">- Žive organizme sestavljajo biološke molekule, ki se vključujejo v kemizem <text:s text:c="2"/></text:span></text:p>
      <text:p text:style-name="Standard"><text:span text:style-name="T1"><text:s text:c="2"/>življenja</text:span></text:p>
      <text:p text:style-name="Standard"><text:span text:style-name="T1">- Sposobnost dela v interdisciplinarnem timu</text:span></text:p>
      <text:p text:style-name="Standard"><text:span text:style-name="T1">- Sposobnost uporabe kemijskega znanja in razumevanja pri reševanju</text:span></text:p>
      <text:p text:style-name="Standard"><text:span text:style-name="T1"><text:s text:c="2"/>( ne ) znanih kvalitativnih in kvantitativnih problemov</text:span></text:p>
      <text:p text:style-name="P4"/>
      <text:p text:style-name="P4"/>
      <text:p text:style-name="P4"/>
      <text:p text:style-name="Standard"><text:span text:style-name="T1">OPERATIVNI CILJI</text:span></text:p>
      <text:p text:style-name="P4"/>
      <text:p text:style-name="P4"/>
      <text:p text:style-name="Standard"><text:span text:style-name="T1">- Spoznajo, da so čutila prejemniki podatkov</text:span></text:p>
      <text:p text:style-name="Standard"><text:span text:style-name="T1">- Spoznajo, da živčevje uravnava delovanje telesa</text:span></text:p>
      <text:p text:style-name="Standard"><text:span text:style-name="T1">- Razločujejo med kvalitativnimi in semikvalitativnimi razlikami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2">IZBRANE <text:s/>KOMPETENCE</text:span></text:p>
      <text:p text:style-name="P4"/>
      <text:p text:style-name="P4"/>
      <text:p text:style-name="P4"/>
      <text:p text:style-name="P4"/>
      <text:p text:style-name="Standard"><text:span text:style-name="T2">Naslov teme: TIP</text:span><text:span text:style-name="T1"> <text:s text:c="9"/>( 42 )</text:span></text:p>
      <text:p text:style-name="P4"/>
      <text:p text:style-name="P4"/>
      <text:p text:style-name="P4"/>
      <text:p text:style-name="P4"/>
      <text:p text:style-name="P4"/>
      <text:p text:style-name="Standard"><text:span text:style-name="T2">Kompetence:</text:span></text:p>
      <text:p text:style-name="P1"/>
      <text:p text:style-name="Standard"><text:span text:style-name="T1">- Medsebojna interakcija</text:span></text:p>
      <text:p text:style-name="Standard"><text:span text:style-name="T1">- Lastnosti živih bitij so podedovane in pridobljene</text:span></text:p>
      <text:p text:style-name="Standard"><text:span text:style-name="T1">- Spoznavanje odnosov med živimi bitji in njihovim okoljem neposredno v </text:span></text:p>
      <text:p text:style-name="Standard"><text:span text:style-name="T1"><text:s text:c="2"/>njihovih življenjskih okoljih</text:span></text:p>
      <text:p text:style-name="Standard"><text:span text:style-name="T1">- Poznavanje najpomembnejših eksperimentalnih metod</text:span></text:p>
      <text:p text:style-name="Standard"><text:span text:style-name="T1">- Sposobnost uporabe kemijskega znanja in razumevanja pri reševanju </text:span></text:p>
      <text:p text:style-name="Standard"><text:span text:style-name="T1"><text:s text:c="2"/>( ne ) znanih kvalitativnih in kvantitativnih problemov</text:span></text:p>
      <text:p text:style-name="P4"/>
      <text:p text:style-name="P4"/>
      <text:p text:style-name="Standard"><text:span text:style-name="T1">OPERATIVNI CILJI</text:span></text:p>
      <text:p text:style-name="P4"/>
      <text:p text:style-name="P4"/>
      <text:p text:style-name="Standard"><text:span text:style-name="T1">- Spoznajo, da so čutila prejemniki podatkov</text:span></text:p>
      <text:p text:style-name="Standard"><text:span text:style-name="T1">- Spoznajo, da živčevje uravnava delovanje telesa</text:span></text:p>
      <text:p text:style-name="Standard"><text:span text:style-name="T1">- Zvedo, da je pomembno čutilo tudi koža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2">IZBRANE <text:s/>KOMPETENCE</text:span></text:p>
      <text:p text:style-name="P4"/>
      <text:p text:style-name="P4"/>
      <text:p text:style-name="P4"/>
      <text:p text:style-name="Standard"><text:span text:style-name="T2">Naslov teme: VOH</text:span><text:span text:style-name="T1"> <text:s text:c="14"/>( 43</text:span><text:span text:style-name="T2"> </text:span><text:span text:style-name="T1">)</text:span></text:p>
      <text:p text:style-name="P4"/>
      <text:p text:style-name="P4"/>
      <text:p text:style-name="P4"/>
      <text:p text:style-name="Standard"><text:span text:style-name="T2">Kompetence:</text:span></text:p>
      <text:p text:style-name="P4"/>
      <text:p text:style-name="Standard"><text:span text:style-name="T1">- Sposobnost sinteze zaključkov</text:span></text:p>
      <text:p text:style-name="Standard"><text:span text:style-name="T1">- Človek in njegov odnos do okolja – spoznavanje sebe in svoje vloge</text:span></text:p>
      <text:p text:style-name="Standard"><text:span text:style-name="T1"><text:s text:c="2"/>v okolju</text:span></text:p>
      <text:p text:style-name="Standard"><text:span text:style-name="T1">- Sposobnost uporabe kemijskih znanj in razumevanja pri reševanju ( ne )</text:span></text:p>
      <text:p text:style-name="Standard"><text:span text:style-name="T1"><text:s text:c="2"/>znanih kvalitativnih in kvantitativnih problemov</text:span></text:p>
      <text:p text:style-name="Standard"><text:span text:style-name="T1">- Poznavanje lastnosti različnih agregatnih stanj snovi</text:span></text:p>
      <text:p text:style-name="Standard"><text:span text:style-name="T1">- Žive organizme sestavljajo biološke molekule, ki se vključujejo v kemizem</text:span></text:p>
      <text:p text:style-name="Standard"><text:span text:style-name="T1"><text:s text:c="2"/>življenja </text:span></text:p>
      <text:p text:style-name="P4"/>
      <text:p text:style-name="P4"/>
      <text:p text:style-name="P4"/>
      <text:p text:style-name="Standard"><text:span text:style-name="T1">OPERATIVNI CILJI</text:span></text:p>
      <text:p text:style-name="P4"/>
      <text:p text:style-name="P4"/>
      <text:p text:style-name="Standard"><text:span text:style-name="T1">- Spoznajo, da so čutila prejemniki podatkov</text:span></text:p>
      <text:p text:style-name="Standard"><text:span text:style-name="T1">- Spoznajo, da živčevje uravnava delovanje telesa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2">IZBRANE <text:s/>KOMPETENCE</text:span></text:p>
      <text:p text:style-name="P4"/>
      <text:p text:style-name="P4"/>
      <text:p text:style-name="P4"/>
      <text:p text:style-name="P4"/>
      <text:p text:style-name="Standard"><text:span text:style-name="T2">Naslov teme: SHEME ELEKTRIČNEGA KROGA</text:span><text:span text:style-name="T1"> <text:s text:c="8"/>( 44 )</text:span></text:p>
      <text:p text:style-name="P4"/>
      <text:p text:style-name="P4"/>
      <text:p text:style-name="P4"/>
      <text:p text:style-name="P4"/>
      <text:p text:style-name="Standard"><text:span text:style-name="T2">Kompetence: </text:span></text:p>
      <text:p text:style-name="P4"/>
      <text:p text:style-name="Standard"><text:span text:style-name="T1">- Sposobnost sinteze zaključkov</text:span></text:p>
      <text:p text:style-name="Standard"><text:span text:style-name="T1">- Človek in njegov odnos do okolja – spoznavanje sebe in svoje vloge v</text:span></text:p>
      <text:p text:style-name="Standard"><text:span text:style-name="T1"><text:s text:c="2"/>okolju </text:span></text:p>
      <text:p text:style-name="Standard"><text:span text:style-name="T1">- Poznavanje najpomembnejših eksperimentalnih metod</text:span></text:p>
      <text:p text:style-name="Standard"><text:span text:style-name="T1">- Pridobiti razumevanje narave fizikalnih raziskav, njihove izvedbe ter</text:span></text:p>
      <text:p text:style-name="Standard"><text:span text:style-name="T1"><text:s text:c="2"/>uporabe tudi na področju izven fizike</text:span></text:p>
      <text:p text:style-name="Standard"><text:span text:style-name="T1">- Poznavanje povezave med lastnostmi posameznih atomov, molekul in </text:span></text:p>
      <text:p text:style-name="Standard"><text:span text:style-name="T1"><text:s text:c="2"/>makromolekul</text:span></text:p>
      <text:p text:style-name="P4"/>
      <text:p text:style-name="P4"/>
      <text:p text:style-name="Standard"><text:span text:style-name="T1">OPERATIVNI CILJI</text:span></text:p>
      <text:p text:style-name="P4"/>
      <text:p text:style-name="Standard"><text:span text:style-name="T1">- Spoznajo električni krog</text:span></text:p>
      <text:p text:style-name="Standard"><text:span text:style-name="T1">- Znajo sestaviti preprost električni krog z žarnico, ploščato baterijo in stikalom</text:span></text:p>
      <text:p text:style-name="Standard"><text:span text:style-name="T1">- Razumejo vlogo električnega stikala v električnem krogu</text:span></text:p>
      <text:p text:style-name="Standard"><text:span text:style-name="T1">- Znajo narisati shemo el. kroga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2">IZBRANE <text:s/>KOMPETENCE</text:span></text:p>
      <text:p text:style-name="P4"/>
      <text:p text:style-name="P4"/>
      <text:p text:style-name="P4"/>
      <text:p text:style-name="P4"/>
      <text:p text:style-name="Standard"><text:span text:style-name="T2">Naslov teme: ELEKTRIČNA PREVODNOST SNOVI</text:span><text:span text:style-name="T1"> <text:s text:c="7"/>( 45 )</text:span></text:p>
      <text:p text:style-name="P4"/>
      <text:p text:style-name="P4"/>
      <text:p text:style-name="P4"/>
      <text:p text:style-name="P4"/>
      <text:p text:style-name="Standard"><text:span text:style-name="T2">Kompetence:</text:span></text:p>
      <text:p text:style-name="P1"/>
      <text:p text:style-name="Standard"><text:span text:style-name="T1">- Prenos teorije v prakso</text:span></text:p>
      <text:p text:style-name="Standard"><text:span text:style-name="T1">- Čeprav si sami sebe težko predstavljamo kot stroj, ki ga poganja</text:span></text:p>
      <text:p text:style-name="Standard"><text:span text:style-name="T1"><text:s text:c="2"/>elektrika, smo do neke mere prav to. Prav za vsako celico je značilen</text:span></text:p>
      <text:p text:style-name="Standard"><text:span text:style-name="T1"><text:s text:c="2"/>elektro – kemijski potencial, ki regulira transport skozi membrane. </text:span></text:p>
      <text:p text:style-name="Standard"><text:span text:style-name="T1"><text:s text:c="2"/>primer tega potenciala je delovanje živčnih celic</text:span></text:p>
      <text:p text:style-name="Standard"><text:span text:style-name="T1">- Poznavanje najpomembnejših eksperimentalnih metod</text:span></text:p>
      <text:p text:style-name="Standard"><text:span text:style-name="T1">- Sposobnost uporabe kemijskega znanja in razumevanja pri reševanju</text:span></text:p>
      <text:p text:style-name="Standard"><text:span text:style-name="T1"><text:s text:c="2"/>( ne ) znanih kvalitativnih in kvantitativnih problemov</text:span></text:p>
      <text:p text:style-name="Standard"><text:span text:style-name="T1">- Posedovanje poglobljenega znanja in razumevanja specifičnih področij</text:span></text:p>
      <text:p text:style-name="Standard"><text:span text:style-name="T1"><text:s text:c="2"/>kemije </text:span></text:p>
      <text:p text:style-name="P4"/>
      <text:p text:style-name="P4"/>
      <text:p text:style-name="Standard"><text:span text:style-name="T1">OPERATIVNI CILJI</text:span></text:p>
      <text:p text:style-name="P4"/>
      <text:p text:style-name="P4"/>
      <text:p text:style-name="Standard"><text:span text:style-name="T1">- Ugotovijo, da kovine dobro prevajajo toploto in elektriko, nekovine slabo</text:span></text:p>
      <text:p text:style-name="Standard"><text:span text:style-name="T1">- Spoznajo sestavine ( gradnike ) električnih krogov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2">IZBRANE <text:s/>KOMPETENCE</text:span></text:p>
      <text:p text:style-name="P4"/>
      <text:p text:style-name="P4"/>
      <text:p text:style-name="P4"/>
      <text:p text:style-name="P4"/>
      <text:p text:style-name="Standard"><text:span text:style-name="T2">Naslov teme: TOPLOTNA PREVODNOST SNOVI</text:span><text:span text:style-name="T1"> <text:s text:c="8"/>( 46 )</text:span></text:p>
      <text:p text:style-name="P4"/>
      <text:p text:style-name="P4"/>
      <text:p text:style-name="P4"/>
      <text:p text:style-name="Standard"><text:span text:style-name="T2">Kompetence:</text:span></text:p>
      <text:p text:style-name="P1"/>
      <text:p text:style-name="Standard"><text:span text:style-name="T1">- Prenos teorije v prakso</text:span></text:p>
      <text:p text:style-name="Standard"><text:span text:style-name="T1">- Človek in njegov odnos do okolja – spoznavanje sebe in svoje vloge v </text:span></text:p>
      <text:p text:style-name="Standard"><text:span text:style-name="T1"><text:s text:c="2"/>Okolju</text:span></text:p>
      <text:p text:style-name="Standard"><text:span text:style-name="T1">- Toplotna energija sonca je gonilna sila kroženja vode v naravi</text:span></text:p>
      <text:p text:style-name="Standard"><text:span text:style-name="T1">- Sposobnost primerjave novih eksperimentalnih podatkov z </text:span></text:p>
      <text:p text:style-name="Standard"><text:span text:style-name="T1"><text:s text:c="2"/>razpoložljivimi vzorci z namenom preveriti njihovo veljavnost in</text:span></text:p>
      <text:p text:style-name="Standard"><text:span text:style-name="T1"><text:s text:c="2"/>svetovati spremembe v smislu izboljšave skladnosti z vzorci</text:span></text:p>
      <text:p text:style-name="Standard"><text:span text:style-name="T1">- Sposobnost reševanja problemov v povezavi s kvalitativnimi in </text:span></text:p>
      <text:p text:style-name="Standard"><text:span text:style-name="T1"><text:s text:c="2"/>kvantitativnimi informacijami</text:span></text:p>
      <text:p text:style-name="P4"/>
      <text:p text:style-name="P4"/>
      <text:p text:style-name="Standard"><text:span text:style-name="T1">OPERATIVNI CILJI</text:span></text:p>
      <text:p text:style-name="P4"/>
      <text:p text:style-name="P4"/>
      <text:p text:style-name="Standard"><text:span text:style-name="T1">- Ugotovijo, da kovine dobro prevajajo toploto in elektriko, nekovine pa slabo</text:span></text:p>
      <text:p text:style-name="Standard"><text:span text:style-name="T1">- Spoznajo sestavine <text:s/>( gradnike ) električnih krogov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2">IZBRANE <text:s/>KOMPETENCE</text:span></text:p>
      <text:p text:style-name="P4"/>
      <text:p text:style-name="P4"/>
      <text:p text:style-name="P4"/>
      <text:p text:style-name="P4"/>
      <text:p text:style-name="Standard"><text:span text:style-name="T2">Naslov teme: LJUDJE SE MED SEBOJ RAZLIKUJEMO</text:span><text:span text:style-name="T1"> <text:s text:c="3"/>( 47 )</text:span></text:p>
      <text:p text:style-name="P4"/>
      <text:p text:style-name="P4"/>
      <text:p text:style-name="P4"/>
      <text:p text:style-name="P4"/>
      <text:p text:style-name="Standard"><text:span text:style-name="T2">Kompetence:</text:span></text:p>
      <text:p text:style-name="P1"/>
      <text:p text:style-name="Standard"><text:span text:style-name="T1">- Medsebojne interakcije</text:span></text:p>
      <text:p text:style-name="Standard"><text:span text:style-name="T1">- Živa bitja so ističasno enaka in drugačna kot neživa narava</text:span></text:p>
      <text:p text:style-name="Standard"><text:span text:style-name="T1">- Človek in njegov odnos do okolja – spoznavanje sebe in svoje vloge v</text:span></text:p>
      <text:p text:style-name="Standard"><text:span text:style-name="T1"><text:s text:c="2"/>okolju </text:span></text:p>
      <text:p text:style-name="Standard"><text:span text:style-name="T1">- Spoznavanje odnosov med živimi bitji in njihovim okoljem neposredno</text:span></text:p>
      <text:p text:style-name="Standard"><text:span text:style-name="T1"><text:s text:c="2"/>v njihovih življenjskih okoljih</text:span></text:p>
      <text:p text:style-name="Standard"><text:span text:style-name="T1">- Sposobnost zavedati se bistvenih vprašanj na področju kemijskih raziskav</text:span></text:p>
      <text:p text:style-name="Standard"><text:span text:style-name="T1"><text:s text:c="2"/>in razvoja</text:span></text:p>
      <text:p text:style-name="P4"/>
      <text:p text:style-name="P1"/>
      <text:p text:style-name="Standard"><text:span text:style-name="T1">OPERATIVNI CILJI</text:span></text:p>
      <text:p text:style-name="P1"/>
      <text:p text:style-name="P1"/>
      <text:p text:style-name="P9"><text:span text:style-name="T1">- Ločijo skupne značilnosti ljudi in posebne znake, po katerih se razlikujejo</text:span></text:p>
      <text:p text:style-name="Standard"><text:span text:style-name="T2"><text:s text:c="2"/></text:span><text:span text:style-name="T1">skupine in posamezniki</text:span></text:p>
      <text:p text:style-name="Standard"><text:span text:style-name="T2">- </text:span><text:span text:style-name="T1">Ugotovijo večjo podobnost med sorodniki kot med ljudmi, s katerimi niso v </text:span></text:p>
      <text:p text:style-name="Standard"><text:span text:style-name="T1"><text:s text:c="2"/>sorodu</text:span></text:p>
      <text:p text:style-name="Standard"><text:span text:style-name="T2">- </text:span><text:span text:style-name="T1">Razvijejo strpen odnos do različnosti</text:span></text:p>
      <text:p text:style-name="P1"/>
      <text:p text:style-name="P1"/>
      <text:p text:style-name="P1"/>
      <text:p text:style-name="P1"/>
      <text:p text:style-name="P4"/>
      <text:p text:style-name="P1"/>
      <text:p text:style-name="P1"/>
      <text:p text:style-name="P1"/>
      <text:p text:style-name="P1"/>
      <text:p text:style-name="P1"/>
      <text:p text:style-name="P11"><text:span text:style-name="T2">IZBRANE <text:s/>KOMPETENCE</text:span></text:p>
      <text:p text:style-name="P1"/>
      <text:p text:style-name="P1"/>
      <text:p text:style-name="P1"/>
      <text:p text:style-name="Standard"><text:span text:style-name="T2">Naslov teme: MRAK <text:s text:c="16"/>( </text:span><text:span text:style-name="T1">48</text:span><text:span text:style-name="T2"> )</text:span></text:p>
      <text:p text:style-name="P1"/>
      <text:p text:style-name="P1"/>
      <text:p text:style-name="P1"/>
      <text:p text:style-name="P1"/>
      <text:p text:style-name="Standard"><text:span text:style-name="T2">Kompetence:</text:span></text:p>
      <text:p text:style-name="P1"/>
      <text:p text:style-name="Standard"><text:span text:style-name="T1">- Prilagajanje novim situacijam</text:span></text:p>
      <text:p text:style-name="Standard"><text:span text:style-name="T1">- Potrebe živali</text:span></text:p>
      <text:p text:style-name="Standard"><text:span text:style-name="T1">- Spoznavanje odnosov med živimi bitji in njihovim okoljem neposredno</text:span></text:p>
      <text:p text:style-name="Standard"><text:span text:style-name="T1"><text:s text:c="2"/>v njihovih življenjskih okoljih</text:span></text:p>
      <text:p text:style-name="Standard"><text:span text:style-name="T1">- Pridobiti <text:s/>razumevanje narave fizikalnih raziskav, njihove izvedbe ter </text:span></text:p>
      <text:p text:style-name="Standard"><text:span text:style-name="T1"><text:s text:c="2"/>uporabe tudi na področju izven fizike</text:span></text:p>
      <text:p text:style-name="Standard"><text:span text:style-name="T1">- Sposobnost uporabe kemijskega znanja in razumevanja pri reševanju (ne) </text:span></text:p>
      <text:p text:style-name="Standard"><text:span text:style-name="T1"><text:s text:c="2"/>znanih kvalitativnih in kvantitativnih problemov </text:span></text:p>
      <text:p text:style-name="P4"/>
      <text:p text:style-name="P4"/>
      <text:p text:style-name="Standard"><text:span text:style-name="T1">OPERATIVNI CILJI</text:span></text:p>
      <text:p text:style-name="P4"/>
      <text:p text:style-name="P4"/>
      <text:p text:style-name="Standard"><text:span text:style-name="T1">- Ugotovijo, da se dan zvezno prevesi v noč in da je vmes mrak</text:span></text:p>
      <text:p text:style-name="Standard"><text:span text:style-name="T1">- Iz izkušenj vedo, da se dan, mrak in noč razlikujejo po osvetljenosti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2">IZBRANE <text:s/>KOMPETENCE</text:span></text:p>
      <text:p text:style-name="P4"/>
      <text:p text:style-name="P4"/>
      <text:p text:style-name="P4"/>
      <text:p text:style-name="P1"/>
      <text:p text:style-name="Standard"><text:span text:style-name="T2">Naslov teme: SPREMINJANJE LASTNOSTI SNOVI PRI OHLAJANJU</text:span></text:p>
      <text:p text:style-name="Standard"><text:span text:style-name="T1"><text:s text:c="22"/></text:span><text:span text:style-name="T2">IN SEGREVANJU TER ZMRZOVANJU</text:span><text:span text:style-name="T1"> <text:s text:c="6"/>( 49 )</text:span></text:p>
      <text:p text:style-name="P4"/>
      <text:p text:style-name="P4"/>
      <text:p text:style-name="P4"/>
      <text:p text:style-name="P4"/>
      <text:p text:style-name="P4"/>
      <text:p text:style-name="Standard"><text:span text:style-name="T2">Kompetence:</text:span></text:p>
      <text:p text:style-name="P1"/>
      <text:p text:style-name="Standard"><text:span text:style-name="T1">- Sposobnost sinteze zaključkov</text:span></text:p>
      <text:p text:style-name="Standard"><text:span text:style-name="T1">- Živa bitja so istočasno enaka in drugačna kot neživa narava</text:span></text:p>
      <text:p text:style-name="Standard"><text:span text:style-name="T1">- Poznavanje najpomembnejših eksperimentalnih metod; sposobnost</text:span></text:p>
      <text:p text:style-name="Standard"><text:span text:style-name="T1"><text:s text:c="2"/>samostojnega izvajanja eksperimentov, opisovanja, analize in kritične</text:span></text:p>
      <text:p text:style-name="Standard"><text:span text:style-name="T1"><text:s text:c="2"/>evalvacije</text:span></text:p>
      <text:p text:style-name="Standard"><text:span text:style-name="T1">- Poznavanje zakonitosti termodinamike in uporaba na področju kemije</text:span></text:p>
      <text:p text:style-name="Standard"><text:span text:style-name="T1">- Sposobnost reševanja problemov v povezavi <text:s/>s kvalitativnimi in </text:span></text:p>
      <text:p text:style-name="Standard"><text:span text:style-name="T1"><text:s text:c="2"/>kvantitativnimi informacijami</text:span></text:p>
      <text:p text:style-name="P4"/>
      <text:p text:style-name="P4"/>
      <text:p text:style-name="Standard"><text:span text:style-name="T1">OPERATIVNI CILJI</text:span></text:p>
      <text:p text:style-name="P4"/>
      <text:p text:style-name="P4"/>
      <text:p text:style-name="Standard"><text:span text:style-name="T1">- Razumejo vpliv segrevanja in ohlajanja na spremembe snovi</text:span></text:p>
      <text:p text:style-name="Standard"><text:span text:style-name="T1">- Spoznajo litje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2">IZBRANE KOMPETENCE</text:span></text:p>
      <text:p text:style-name="P4"/>
      <text:p text:style-name="P4"/>
      <text:p text:style-name="P4"/>
      <text:p text:style-name="P4"/>
      <text:p text:style-name="Standard"><text:span text:style-name="T2">Naslov teme: SENCE</text:span><text:span text:style-name="T1"> <text:s text:c="15"/>( 50 )</text:span></text:p>
      <text:p text:style-name="P4"/>
      <text:p text:style-name="P4"/>
      <text:p text:style-name="P4"/>
      <text:p text:style-name="Standard"><text:span text:style-name="T1">Kompetence:</text:span></text:p>
      <text:p text:style-name="P4"/>
      <text:p text:style-name="Standard"><text:span text:style-name="T1">- Prenos teorije v prakso</text:span></text:p>
      <text:p text:style-name="Standard"><text:span text:style-name="T1">- Človek in njegov odnos do okolja – spoznavanje sebe in svoje vloge v</text:span></text:p>
      <text:p text:style-name="Standard"><text:span text:style-name="T1"><text:s text:c="2"/>okolju </text:span></text:p>
      <text:p text:style-name="Standard"><text:span text:style-name="T1">- Toplotna energija sonca je gonilna sila kroženja vode v naravi</text:span></text:p>
      <text:p text:style-name="Standard"><text:span text:style-name="T1">- Poznavanje najpomembnejših področij fizike</text:span></text:p>
      <text:p text:style-name="Standard"><text:span text:style-name="T1">- Sposobnost prepoznati in analizirati neobičajne probleme in načrtovati </text:span></text:p>
      <text:p text:style-name="Standard"><text:span text:style-name="T1"><text:s text:c="2"/>strategije za njihovo rešitev</text:span></text:p>
      <text:p text:style-name="P4"/>
      <text:p text:style-name="P4"/>
      <text:p text:style-name="P4"/>
      <text:p text:style-name="Standard"><text:span text:style-name="T1">OPERATIVNI CILJI</text:span></text:p>
      <text:p text:style-name="P4"/>
      <text:p text:style-name="P4"/>
      <text:p text:style-name="Standard"><text:span text:style-name="T1">- Iz opazovanj povzamejo, da se senca spreminja,če se svetilo ( npr. sonce ) in / </text:span></text:p>
      <text:p text:style-name="Standard"><text:span text:style-name="T1"><text:s text:c="2"/>ali osvetljeni predmet premika ( ta )</text:span></text:p>
      <text:p text:style-name="Standard"><text:span text:style-name="T1">- Vedo, da so oblika, velikost in osvetljenost senc predmetov <text:s/>odvisna od </text:span></text:p>
      <text:p text:style-name="Standard"><text:span text:style-name="T1"><text:s text:c="2"/>lastnosti predmeta in svetila in od medsebojne lege predmeta, svetila in zaslona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P11"><text:span text:style-name="T2">IZBRANE KOMPETENCE</text:span></text:p>
      <text:p text:style-name="P4"/>
      <text:p text:style-name="P4"/>
      <text:p text:style-name="P4"/>
      <text:p text:style-name="Standard"><text:span text:style-name="T2">Naslov teme: PRISOJNA IN OSOJNA STRAN</text:span><text:span text:style-name="T1"> <text:s text:c="5"/>( 51 )</text:span></text:p>
      <text:p text:style-name="P4"/>
      <text:p text:style-name="P4"/>
      <text:p text:style-name="P4"/>
      <text:p text:style-name="Standard"><text:span text:style-name="T2">Kompetence:</text:span></text:p>
      <text:p text:style-name="P1"/>
      <text:p text:style-name="Standard"><text:span text:style-name="T1">- Sposobnost sinteze zaključkov</text:span></text:p>
      <text:p text:style-name="Standard"><text:span text:style-name="T1">- preživetje organizmov je odvisno od sposobnosti prilagajanja na </text:span></text:p>
      <text:p text:style-name="Standard"><text:span text:style-name="T1"><text:s text:c="2"/>Spremembe v okolju</text:span></text:p>
      <text:p text:style-name="Standard"><text:span text:style-name="T1">- Spoznavanje odnosov med živimi bitji in <text:s/>njihovim okoljem neposredno v </text:span></text:p>
      <text:p text:style-name="Standard"><text:span text:style-name="T1"><text:s text:c="2"/>njihovih življenjskih okoljih</text:span></text:p>
      <text:p text:style-name="Standard"><text:span text:style-name="T1">- Poznavanje najpomembnejših eksperimentalnih metod</text:span></text:p>
      <text:p text:style-name="Standard"><text:span text:style-name="T1">- Udejanjanje medsebojnih spretnosti, navezujoč se na sposobnost</text:span></text:p>
      <text:p text:style-name="Standard"><text:span text:style-name="T1"><text:s text:c="2"/>interakcije z drugimi osebami in pri delu v skupini</text:span></text:p>
      <text:p text:style-name="Standard"><text:span text:style-name="T1"><text:s text:c="2"/></text:span></text:p>
      <text:p text:style-name="P4"/>
      <text:p text:style-name="Standard"><text:span text:style-name="T1">OPERATIVNI CILJI</text:span></text:p>
      <text:p text:style-name="P4"/>
      <text:p text:style-name="Standard"><text:span text:style-name="T1">- Prepoznajo prisojno in osojno stran predmeta</text:span></text:p>
      <text:p text:style-name="Standard"><text:span text:style-name="T1">- Iz opazovanj povzamejo, da se senca spreminja, če se svetilo ( npr. sonce ) in </text:span></text:p>
      <text:p text:style-name="Standard"><text:span text:style-name="T1"><text:s text:c="2"/>/ ali osvetljeni predmet premika ( ta )</text:span></text:p>
      <text:p text:style-name="Standard"><text:span text:style-name="T1">- Vedo, da se prisojni bregovi ogrejejo bolj kot osojni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2">IZBRANE KOMPETENCE</text:span></text:p>
      <text:p text:style-name="P4"/>
      <text:p text:style-name="P4"/>
      <text:p text:style-name="P4"/>
      <text:p text:style-name="Standard"><text:span text:style-name="T2">Naslov teme: PRST JE ZMES <text:s text:c="2"/>( </text:span><text:span text:style-name="T1">52</text:span><text:span text:style-name="T2"> )</text:span></text:p>
      <text:p text:style-name="P4"/>
      <text:p text:style-name="P4"/>
      <text:p text:style-name="P4"/>
      <text:p text:style-name="P4"/>
      <text:p text:style-name="Standard"><text:span text:style-name="T2">Kompetence:</text:span></text:p>
      <text:p text:style-name="P4"/>
      <text:p text:style-name="Standard"><text:span text:style-name="T1">- Sposobnost samostojnega in timskega dela</text:span></text:p>
      <text:p text:style-name="Standard"><text:span text:style-name="T1">- Živa bitja so istočasno enaka in drugačna kot neživa narava</text:span></text:p>
      <text:p text:style-name="Standard"><text:span text:style-name="T1">- Cikli v naravi vplivajo na živa bitja</text:span></text:p>
      <text:p text:style-name="Standard"><text:span text:style-name="T1">- Sončna energija se na zemljo prenaša iz rastlin v živali skozi prehranjevalne</text:span></text:p>
      <text:p text:style-name="Standard"><text:span text:style-name="T1"><text:s text:c="2"/>verige</text:span></text:p>
      <text:p text:style-name="Standard"><text:span text:style-name="T1">- Poznavanje poglavitnih <text:s/>tipov kemijskih reakcij in njihovih lastnosti</text:span></text:p>
      <text:p text:style-name="P4"/>
      <text:p text:style-name="P4"/>
      <text:p text:style-name="Standard"><text:span text:style-name="T1">OPERATIVNI CILJI</text:span></text:p>
      <text:p text:style-name="P4"/>
      <text:p text:style-name="P4"/>
      <text:p text:style-name="Standard"><text:span text:style-name="T1">- Opazijo različne sestavine v prsti</text:span></text:p>
      <text:p text:style-name="Standard"><text:span text:style-name="T1">- Opazijo različne barve in zrnatosti prsti</text:span></text:p>
      <text:p text:style-name="Standard"><text:span text:style-name="T1">- Vedo, da je prst vrhnja plast tal, ki vsebuje razkrojene rastlinske in </text:span></text:p>
      <text:p text:style-name="Standard"><text:span text:style-name="T1"><text:s text:c="2"/>živalske ostanke</text:span></text:p>
      <text:p text:style-name="Standard"><text:span text:style-name="T1">- Spoznajo pomen sestave prsti za rast rastlin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2">IZBRANE KOMPETENCE</text:span></text:p>
      <text:p text:style-name="P4"/>
      <text:p text:style-name="P4"/>
      <text:p text:style-name="P4"/>
      <text:p text:style-name="P4"/>
      <text:p text:style-name="Standard"><text:span text:style-name="T2">Naslov teme: POVRŠINSKE VODE IN PODTALNICA</text:span><text:span text:style-name="T1"> <text:s text:c="4"/>( 53 )</text:span></text:p>
      <text:p text:style-name="P4"/>
      <text:p text:style-name="P4"/>
      <text:p text:style-name="P4"/>
      <text:p text:style-name="Standard"><text:span text:style-name="T2">Kompetence:</text:span></text:p>
      <text:p text:style-name="P4"/>
      <text:p text:style-name="Standard"><text:span text:style-name="T1">- Skrb za kakovost</text:span></text:p>
      <text:p text:style-name="Standard"><text:span text:style-name="T1">- Potrebe živali</text:span></text:p>
      <text:p text:style-name="Standard"><text:span text:style-name="T1">- Človek in njegov odnos do okolja</text:span></text:p>
      <text:p text:style-name="Standard"><text:span text:style-name="T1">- Spoznavanje sebe in svoje vloge v okolju</text:span></text:p>
      <text:p text:style-name="Standard"><text:span text:style-name="T1">- Toplotna energija sonca je gonilna sila kroženja vode v naravi</text:span></text:p>
      <text:p text:style-name="P4"/>
      <text:p text:style-name="P4"/>
      <text:p text:style-name="Standard"><text:span text:style-name="T1">OPERATIVNI CILJI</text:span></text:p>
      <text:p text:style-name="P4"/>
      <text:p text:style-name="Standard"><text:span text:style-name="T1">- Razumejo stekanje tekoče vode proti morju, ki je največji zbiralnik vode</text:span></text:p>
      <text:p text:style-name="Standard"><text:span text:style-name="T1">- Razlikujejo med površinskimi vodami in podtalnico</text:span></text:p>
      <text:p text:style-name="Standard"><text:span text:style-name="T1">- Spoznajo pomen podtalnice kot vira pitne vode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2">IZBRANE KOMPETENCE</text:span></text:p>
      <text:p text:style-name="P4"/>
      <text:p text:style-name="P4"/>
      <text:p text:style-name="P4"/>
      <text:p text:style-name="P4"/>
      <text:p text:style-name="Standard"><text:span text:style-name="T2">Naslov teme: PITNA VODA IN OSKRBA Z NJO</text:span><text:span text:style-name="T1"> <text:s text:c="2"/>( 54 )</text:span></text:p>
      <text:p text:style-name="P4"/>
      <text:p text:style-name="P4"/>
      <text:p text:style-name="Standard"><text:span text:style-name="T1">Kompetence:</text:span></text:p>
      <text:p text:style-name="P4"/>
      <text:p text:style-name="Standard"><text:span text:style-name="T1">- Sposobnost analize in organizacija informacij</text:span></text:p>
      <text:p text:style-name="Standard"><text:span text:style-name="T1">- Človek in njegov odnos do okolja – spoznavanja sebe in svoje vloge v </text:span></text:p>
      <text:p text:style-name="Standard"><text:span text:style-name="T1"><text:s text:c="2"/>okolju</text:span></text:p>
      <text:p text:style-name="Standard"><text:span text:style-name="T1">- Spoznavanje odnosov med živimi bitji in njihovim okoljem neposredno</text:span></text:p>
      <text:p text:style-name="Standard"><text:span text:style-name="T1"><text:s text:c="2"/>v njihovih življenjskih okoljih</text:span></text:p>
      <text:p text:style-name="Standard"><text:span text:style-name="T1">- Spoznati dela v interdisciplinarnem timu; predstaviti lastne raziskave</text:span></text:p>
      <text:p text:style-name="Standard"><text:span text:style-name="T1"><text:s text:c="2"/>ali rezultate raziskav</text:span></text:p>
      <text:p text:style-name="Standard"><text:span text:style-name="T1">- Sposobnost uporabe kemijskega znanja in razumevanja pri reševanju</text:span></text:p>
      <text:p text:style-name="Standard"><text:span text:style-name="T1"><text:s/>( ne ) znanih kvalitativnih in kvantitativnih problemov</text:span></text:p>
      <text:p text:style-name="P4"/>
      <text:p text:style-name="P4"/>
      <text:p text:style-name="Standard"><text:span text:style-name="T1">OPERATIVNI CILJI</text:span></text:p>
      <text:p text:style-name="P4"/>
      <text:p text:style-name="P4"/>
      <text:p text:style-name="Standard"><text:span text:style-name="T1">- Spoznajo pot vode od zajetja do pipe</text:span></text:p>
      <text:p text:style-name="Standard"><text:span text:style-name="T1">- Spoznajo, da vodovodna pipa krmili vodni tok po ceveh</text:span></text:p>
      <text:p text:style-name="Standard"><text:span text:style-name="T1">- Spoznajo porabnike vode</text:span></text:p>
      <text:p text:style-name="Standard"><text:span text:style-name="T1">- Spoznajo lastnosti vode za pitje</text:span></text:p>
      <text:p text:style-name="Standard"><text:span text:style-name="T1">- Poznajo nevarnosti pitja onesnažene vode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2">IZBRANE KOMPETENCE</text:span></text:p>
      <text:p text:style-name="P4"/>
      <text:p text:style-name="P4"/>
      <text:p text:style-name="P4"/>
      <text:p text:style-name="Standard"><text:span text:style-name="T2">Naslov teme: ONESNAŽEVANJE VODE IN NJENO ČIŠČENJE</text:span><text:span text:style-name="T1"> <text:s text:c="2"/>( 55 )</text:span></text:p>
      <text:p text:style-name="P4"/>
      <text:p text:style-name="P4"/>
      <text:p text:style-name="P1"/>
      <text:p text:style-name="Standard"><text:span text:style-name="T1">Kompetence:</text:span></text:p>
      <text:p text:style-name="Standard"><text:span text:style-name="T1">- Sposobnost učenja in reševanja problemov</text:span></text:p>
      <text:p text:style-name="Standard"><text:span text:style-name="T1">- Preživetje organizmov je odvisno od sposobnosti prilagajanja na spremembe</text:span></text:p>
      <text:p text:style-name="Standard"><text:span text:style-name="T1"><text:s text:c="2"/>v okolju</text:span></text:p>
      <text:p text:style-name="Standard"><text:span text:style-name="T1">- Rastline si pridobivajo » hrano » iz zraka ( CO 2 ), vode in energije sonca</text:span></text:p>
      <text:p text:style-name="Standard"><text:span text:style-name="T1">- Sposobnost dela v interdisciplinarnem timu</text:span></text:p>
      <text:p text:style-name="Standard"><text:span text:style-name="T1">- Sposobnost zavedati se bistvenih vprašanj na področju kemijskih raziskav</text:span></text:p>
      <text:p text:style-name="Standard"><text:span text:style-name="T1"><text:s text:c="2"/>in razvoja</text:span></text:p>
      <text:p text:style-name="P4"/>
      <text:p text:style-name="P4"/>
      <text:p text:style-name="Standard"><text:span text:style-name="T1">OPERATIVNI CILJI</text:span></text:p>
      <text:p text:style-name="P4"/>
      <text:p text:style-name="P4"/>
      <text:p text:style-name="Standard"><text:span text:style-name="T1">- Poznajo nevarnosti pitja onesnažene vode</text:span></text:p>
      <text:p text:style-name="Standard"><text:span text:style-name="T1">- Razumejo pomen varovanja vode in omejenost vodnih zalog</text:span></text:p>
      <text:p text:style-name="Standard"><text:span text:style-name="T1">- Naštejejo onesnaževalce površinskih voda in podtalnice</text:span></text:p>
      <text:p text:style-name="Standard"><text:span text:style-name="T1">- Pojasnijo posledice onesnaževanja vode ob slikovnem gradivu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2">IZBRANE KOMPETENCE</text:span></text:p>
      <text:p text:style-name="P4"/>
      <text:p text:style-name="P4"/>
      <text:p text:style-name="P4"/>
      <text:p text:style-name="Standard"><text:span text:style-name="T2">Naslov teme: GORENJE</text:span><text:span text:style-name="T1"> <text:s text:c="13"/>( 56)</text:span></text:p>
      <text:p text:style-name="P4"/>
      <text:p text:style-name="P4"/>
      <text:p text:style-name="P4"/>
      <text:p text:style-name="Standard"><text:span text:style-name="T2">Kompetence:</text:span></text:p>
      <text:p text:style-name="P1"/>
      <text:p text:style-name="Standard"><text:span text:style-name="T1">- Varnost</text:span></text:p>
      <text:p text:style-name="Standard"><text:span text:style-name="T1">- Človek in njegov odnos do okolja – spoznavanje sebe in svoje vloge</text:span></text:p>
      <text:p text:style-name="Standard"><text:span text:style-name="T1"><text:s text:c="2"/>v okolju</text:span></text:p>
      <text:p text:style-name="Standard"><text:span text:style-name="T1">- Žive organizme sestavljajo biološke molekule, ki se vključujejo v </text:span></text:p>
      <text:p text:style-name="Standard"><text:span text:style-name="T1"><text:s text:c="2"/>kemizem življenja</text:span></text:p>
      <text:p text:style-name="Standard"><text:span text:style-name="T1">- Obvladovanje spremljanja kemijskih lastnosti, dogodkov in sprememb </text:span></text:p>
      <text:p text:style-name="Standard"><text:span text:style-name="T1"><text:s text:c="2"/>pri opazovanju in meritvah ter sistematičnem in zanesljivem beleženju</text:span></text:p>
      <text:p text:style-name="Standard"><text:span text:style-name="T1"><text:s text:c="2"/>informacij </text:span></text:p>
      <text:p text:style-name="Standard"><text:span text:style-name="T1">- Poznavanje poglavitnih tipov kemijskih reakcij in njihovih lastnosti <text:s text:c="4"/></text:span></text:p>
      <text:p text:style-name="P4"/>
      <text:p text:style-name="P4"/>
      <text:p text:style-name="Standard"><text:span text:style-name="T1">Operativni Cilji</text:span></text:p>
      <text:p text:style-name="P4"/>
      <text:p text:style-name="Standard"><text:span text:style-name="T1">- Spoznajo, da so za gorenje potrebni zrak ( kisik ), gorivo in dovolj visoka</text:span></text:p>
      <text:p text:style-name="Standard"><text:span text:style-name="T1"><text:s text:c="2"/>temperatura </text:span></text:p>
      <text:p text:style-name="Standard"><text:span text:style-name="T1">- Spoznajo snovi, ki nastajajo pri gorenju</text:span></text:p>
      <text:p text:style-name="Standard"><text:span text:style-name="T1">- Spoznajo nekatere načine gašenja požarov: hlajenje zraka s peno ali prahom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2">IZBRANE KOMPETENCE</text:span></text:p>
      <text:p text:style-name="P4"/>
      <text:p text:style-name="P4"/>
      <text:p text:style-name="P4"/>
      <text:p text:style-name="Standard"><text:span text:style-name="T2">Naslov teme: ZDRAVA PREHRANA</text:span><text:span text:style-name="T1"> <text:s text:c="14"/>( 57 )</text:span></text:p>
      <text:p text:style-name="P4"/>
      <text:p text:style-name="P4"/>
      <text:p text:style-name="Standard"><text:span text:style-name="T2">Kompetence: <text:s text:c="3"/></text:span></text:p>
      <text:p text:style-name="P1"/>
      <text:p text:style-name="Standard"><text:span text:style-name="T1">- Organiziranje in načrtovanje dela</text:span></text:p>
      <text:p text:style-name="Standard"><text:span text:style-name="T1">- Potrebe živali</text:span></text:p>
      <text:p text:style-name="Standard"><text:span text:style-name="T1">- Biotehnologija</text:span></text:p>
      <text:p text:style-name="Standard"><text:span text:style-name="T1">- Sposobnost razumevanja družbenih problemov, ki se odsevajo v poklicu</text:span></text:p>
      <text:p text:style-name="Standard"><text:span text:style-name="T1"><text:s text:c="2"/>in doumeti etične značilnosti raziskovalnih in profesionalnih aktivnosti v </text:span></text:p>
      <text:p text:style-name="Standard"><text:span text:style-name="T1"><text:s text:c="2"/>fiziki in njihovo odgovornost za zaščito javnega zdravja in okolja</text:span></text:p>
      <text:p text:style-name="Standard"><text:span text:style-name="T1">- Sposobnost ocenjevanja, interpretacije in sinteze kemijskih informacij in </text:span></text:p>
      <text:p text:style-name="Standard"><text:span text:style-name="T1"><text:s text:c="2"/>podatkov</text:span></text:p>
      <text:p text:style-name="P4"/>
      <text:p text:style-name="P4"/>
      <text:p text:style-name="P4"/>
      <text:p text:style-name="Standard"><text:span text:style-name="T1">OPERATIVNI CILJI</text:span></text:p>
      <text:p text:style-name="P4"/>
      <text:p text:style-name="Standard"><text:span text:style-name="T1">- Primerjajo količine hrane, ki jih dnevno potrebujejo različno velika živa bitja</text:span></text:p>
      <text:p text:style-name="Standard"><text:span text:style-name="T1">- Primerjajo jedilnik človeka <text:s/>in živali ter ugotavljajo, katere sestavine vsebuje </text:span></text:p>
      <text:p text:style-name="Standard"><text:span text:style-name="T1"><text:s text:c="2"/>hrana </text:span></text:p>
      <text:p text:style-name="Standard"><text:span text:style-name="T1">- Sklepajo o vzrokih in posledicah podhranjenosti ter prehranjenosti</text:span></text:p>
      <text:p text:style-name="Standard"><text:span text:style-name="T1">- Razumejo pomen pestre in uravnovešene prehrane za zdravje in rast</text:span></text:p>
      <text:p text:style-name="Standard"><text:span text:style-name="T1">- Vedo, da je zdravo jesti 4 – 6 obrokov čez dan</text:span></text:p>
      <text:p text:style-name="Standard"><text:span text:style-name="T1">- Znajo si pripraviti različne vrste hrane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2">IZBRANE KOMPETENCE</text:span></text:p>
      <text:p text:style-name="P4"/>
      <text:p text:style-name="P4"/>
      <text:p text:style-name="P4"/>
      <text:p text:style-name="P4"/>
      <text:p text:style-name="Standard"><text:span text:style-name="T2">Naslov teme: MODEL VERIŽNEGA GONILA IN NAPRAVE Z </text:span></text:p>
      <text:p text:style-name="Standard"><text:span text:style-name="T1"><text:s text:c="22"/></text:span><text:span text:style-name="T2">VERIŽNIMI GONILI</text:span><text:span text:style-name="T1"> <text:s text:c="7"/>( 58 )</text:span></text:p>
      <text:p text:style-name="P4"/>
      <text:p text:style-name="P4"/>
      <text:p text:style-name="P4"/>
      <text:p text:style-name="Standard"><text:span text:style-name="T1">Kompetence:</text:span></text:p>
      <text:p text:style-name="P4"/>
      <text:p text:style-name="Standard"><text:span text:style-name="T1">- Organiziranje in načrtovanje dela</text:span></text:p>
      <text:p text:style-name="Standard"><text:span text:style-name="T1">- Čeprav si sami sebe težko predstavljamo kot stroj, ki ga poganja </text:span></text:p>
      <text:p text:style-name="Standard"><text:span text:style-name="T1"><text:s text:c="2"/>elektrika, smo do neke mere prav to. Prav za vsako celico je značilen </text:span></text:p>
      <text:p text:style-name="Standard"><text:span text:style-name="T1"><text:s text:c="2"/>elektro – kemijski potencial, ki regulira transport skozi membrane</text:span></text:p>
      <text:p text:style-name="Standard"><text:span text:style-name="T1">- Poznavanje najpomembnejših eksperimentalnih metod; sposobnost</text:span></text:p>
      <text:p text:style-name="Standard"><text:span text:style-name="T1"><text:s text:c="2"/>samostojnega izvajanja eksperimentov, opisovanja, analize in kritične</text:span></text:p>
      <text:p text:style-name="Standard"><text:span text:style-name="T1"><text:s text:c="2"/>evalvacije eksperimentalnih podatkov</text:span></text:p>
      <text:p text:style-name="Standard"><text:span text:style-name="T1">- Sposobnost predstavitve znanstvene vsebine in argumentov v pisni in</text:span></text:p>
      <text:p text:style-name="Standard"><text:span text:style-name="T1"><text:s text:c="2"/>ustni obliki z namenom informiranja navzočih</text:span></text:p>
      <text:p text:style-name="Standard"><text:span text:style-name="T1">- Poznavanje najpomembnejših področij fizike</text:span></text:p>
      <text:p text:style-name="Standard"><text:span text:style-name="T1"><text:s text:c="2"/></text:span></text:p>
      <text:p text:style-name="P4"/>
      <text:p text:style-name="Standard"><text:span text:style-name="T1">OPERATIVNI CILJI</text:span></text:p>
      <text:p text:style-name="P4"/>
      <text:p text:style-name="P4"/>
      <text:p text:style-name="Standard"><text:span text:style-name="T1">- Znajo sestaviti model verižnega gonila</text:span></text:p>
      <text:p text:style-name="Standard"><text:span text:style-name="T1">- Poimenujejo sestavine gonila in jih skicirajo z dogovorjenimi znamenji</text:span></text:p>
      <text:p text:style-name="Standard"><text:span text:style-name="T1">- Ločujejo pogonski del od gnanega dela</text:span></text:p>
      <text:p text:style-name="Standard"><text:span text:style-name="T1">- Vedo, da veriga prenaša gibanje </text:span></text:p>
      <text:p text:style-name="Standard"><text:span text:style-name="T1">- Spoznajo možnosti verižnega gonila</text:span></text:p>
      <text:p text:style-name="Standard"><text:span text:style-name="T1">- Presojajo ustreznost modela in predlagajo izboljšave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2">IZBRANE KOMPETENCE</text:span></text:p>
      <text:p text:style-name="P4"/>
      <text:p text:style-name="P4"/>
      <text:p text:style-name="P1"/>
      <text:p text:style-name="Standard"><text:span text:style-name="T2">Naslov teme: ZOBNIŠKO GONILO IN NAPRAVE Z ZOBNIŠKIMI </text:span></text:p>
      <text:p text:style-name="Standard"><text:span text:style-name="T1"><text:s text:c="23"/></text:span><text:span text:style-name="T2"><text:s/>GONILI <text:s text:c="61"/></text:span><text:span text:style-name="T1">( 59 )</text:span></text:p>
      <text:p text:style-name="P4"/>
      <text:p text:style-name="P4"/>
      <text:p text:style-name="P4"/>
      <text:p text:style-name="Standard"><text:span text:style-name="T2">Kompetence:</text:span></text:p>
      <text:p text:style-name="P4"/>
      <text:p text:style-name="Standard"><text:span text:style-name="T1">-Sposobnost samostojnega in timskega dela</text:span></text:p>
      <text:p text:style-name="Standard"><text:span text:style-name="T1">- Človek in njegov odnos do okolja – spoznavanje sebe in svoje vloge v </text:span></text:p>
      <text:p text:style-name="Standard"><text:span text:style-name="T1"><text:s text:c="2"/>okolju</text:span></text:p>
      <text:p text:style-name="Standard"><text:span text:style-name="T1">- Pridobiti razumevanje narave fizikalnih <text:s/>raziskav, njihove izvedbe</text:span></text:p>
      <text:p text:style-name="Standard"><text:span text:style-name="T1"><text:s text:c="2"/>ter uporaba tudi na področjih izven fizike</text:span></text:p>
      <text:p text:style-name="Standard"><text:span text:style-name="T1">- Sposobnost izvedbe naslednjih aktivnosti: pospeševati in razvijati</text:span></text:p>
      <text:p text:style-name="Standard"><text:span text:style-name="T1"><text:s text:c="2"/>znanstvene in tehnološke inovacije; načrtovati in upravljati s </text:span></text:p>
      <text:p text:style-name="Standard"><text:span text:style-name="T1"><text:s text:c="2"/>tehnologijami, ki so povezane s fiziko v različnih sektorjih: industrija,</text:span></text:p>
      <text:p text:style-name="Standard"><text:span text:style-name="T1"><text:s text:c="2"/>okolje, zdravstvo, kulturna dediščina …</text:span></text:p>
      <text:p text:style-name="Standard"><text:span text:style-name="T1">- Sposobnost reševanja problemov v povezavi s kvalitativnimi in </text:span></text:p>
      <text:p text:style-name="Standard"><text:span text:style-name="T1"><text:s text:c="2"/>kvantitativnimi informacijami</text:span></text:p>
      <text:p text:style-name="P4"/>
      <text:p text:style-name="P4"/>
      <text:p text:style-name="Standard"><text:span text:style-name="T1">OPERATIVNI CILJI</text:span></text:p>
      <text:p text:style-name="P4"/>
      <text:p text:style-name="P4"/>
      <text:p text:style-name="Standard"><text:span text:style-name="T1">- Spoznajo napravo z zobniškim gonilom</text:span></text:p>
      <text:p text:style-name="Standard"><text:span text:style-name="T1">- Znajo poimenovati sestavine zobniškega gonila</text:span></text:p>
      <text:p text:style-name="Standard"><text:span text:style-name="T1">- Spoznajo, da morajo zobniki delovati ubrano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2">IZBRANE KOMPETENCE</text:span></text:p>
      <text:p text:style-name="P4"/>
      <text:p text:style-name="P4"/>
      <text:p text:style-name="P4"/>
      <text:p text:style-name="P4"/>
      <text:p text:style-name="Standard"><text:span text:style-name="T2">Naslov teme: JERMENSKA GONILA IN NAPRAVE Z JERMENSKIMI</text:span></text:p>
      <text:p text:style-name="Standard"><text:span text:style-name="T1"><text:s text:c="22"/></text:span><text:span text:style-name="T2">GONILI <text:s/></text:span><text:span text:style-name="T1"><text:s text:c="20"/>( 60 )</text:span></text:p>
      <text:p text:style-name="P4"/>
      <text:p text:style-name="P4"/>
      <text:p text:style-name="P4"/>
      <text:p text:style-name="Standard"><text:span text:style-name="T2">Kompetence:</text:span></text:p>
      <text:p text:style-name="P1"/>
      <text:p text:style-name="Standard"><text:span text:style-name="T1">- Sposobnost samostojnega in timskega dela</text:span></text:p>
      <text:p text:style-name="Standard"><text:span text:style-name="T1">- Toplotna energija je gonilna sila kroženja vode v naravi</text:span></text:p>
      <text:p text:style-name="Standard"><text:span text:style-name="T1">- Pridobiti razumevanje narave fizikalnih raziskav, njihove izvedbe</text:span></text:p>
      <text:p text:style-name="Standard"><text:span text:style-name="T1"><text:s text:c="2"/>ter uporabe tudi na področjih izven fizike …</text:span></text:p>
      <text:p text:style-name="Standard"><text:span text:style-name="T1">- Poznavanje najpomembnejših področij fizike</text:span></text:p>
      <text:p text:style-name="Standard"><text:span text:style-name="T1">- Sposobnost reševanja problemov v povezavi s kvalitativnimi in</text:span></text:p>
      <text:p text:style-name="Standard"><text:span text:style-name="T1"><text:s text:c="2"/>kvantitativnimi informacijami</text:span></text:p>
      <text:p text:style-name="P4"/>
      <text:p text:style-name="P4"/>
      <text:p text:style-name="P4"/>
      <text:p text:style-name="Standard"><text:span text:style-name="T1">OPERATIVNI CILJI</text:span></text:p>
      <text:p text:style-name="P4"/>
      <text:p text:style-name="Standard"><text:span text:style-name="T1">- Znajo sestaviti, poimenovati dele <text:s/>in skicirati jermensko gonilo</text:span></text:p>
      <text:p text:style-name="Standard"><text:span text:style-name="T1">- Spoznajo, da jermen prenaša gibanje, lahko pa tudi breme</text:span></text:p>
      <text:p text:style-name="Standard"><text:span text:style-name="T1">- Spoznajo možnosti uporabe jermenskega gonila</text:span></text:p>
      <text:p text:style-name="P11"><text:span text:style-name="T2">IZBRANE <text:s/>KOMPETENCE</text:span></text:p>
      <text:p text:style-name="P4"/>
      <text:p text:style-name="P4"/>
      <text:p text:style-name="P4"/>
      <text:p text:style-name="P4"/>
      <text:p text:style-name="P1"/>
      <text:p text:style-name="Standard"><text:span text:style-name="T2">Naslov teme: IZDELAVA PREPROSTE IGRAČE<text:tab/>(61)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Kompetence:</text:span></text:p>
      <text:list xml:id="list715008071031852282" text:style-name="WWNum5">
        <text:list-item>
          <text:p text:style-name="P20"><text:span text:style-name="T4">sposobnost učenja in reševanja problemov,</text:span></text:p>
        </text:list-item>
        <text:list-item>
          <text:p text:style-name="P20"><text:span text:style-name="T4">prenos teorije v prakso,</text:span></text:p>
        </text:list-item>
        <text:list-item>
          <text:p text:style-name="P20"><text:span text:style-name="T4">uporaba matematičnih idej in tehnik,</text:span></text:p>
        </text:list-item>
      </text:list>
      <text:p text:style-name="P4"/>
      <text:p text:style-name="P4"/>
      <text:p text:style-name="P4"/>
      <text:p text:style-name="P4"/>
      <text:p text:style-name="Standard"><text:span text:style-name="T1">OPERATIVNI CILJI</text:span></text:p>
      <text:p text:style-name="P4"/>
      <text:list xml:id="list1178210828973223060" text:style-name="WWNum1">
        <text:list-item>
          <text:p text:style-name="P16"><text:span text:style-name="T3">Znajo povezati dele gibajoče se igrače.</text:span></text:p>
        </text:list-item>
        <text:list-item>
          <text:p text:style-name="P16"><text:span text:style-name="T3">Spoznajo in uporabijo različne načine za spajanje (lepljenje …).</text:span></text:p>
        </text:list-item>
        <text:list-item>
          <text:p text:style-name="P17"><text:span text:style-name="T3">Usposabljajo se v vrednotenju izdelkov.</text:span><text:span text:style-name="T2">IZBRANE <text:s/>KOMPETENCE</text:span></text:p>
        </text:list-item>
      </text:list>
      <text:p text:style-name="P4"/>
      <text:p text:style-name="P4"/>
      <text:p text:style-name="P4"/>
      <text:p text:style-name="P4"/>
      <text:p text:style-name="P1"/>
      <text:p text:style-name="Standard"><text:span text:style-name="T2">Naslov teme: ZAKAJ PIHA VETER?<text:tab/>(62)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Kompetence:</text:span></text:p>
      <text:list xml:id="list3128213702403228690" text:style-name="WWNum2">
        <text:list-item>
          <text:p text:style-name="P21"><text:span text:style-name="T4">sposobnost analize in organizacija informacij,</text:span></text:p>
        </text:list-item>
        <text:list-item>
          <text:p text:style-name="P21"><text:span text:style-name="T4">sposobnost interpretacije,</text:span></text:p>
        </text:list-item>
        <text:list-item>
          <text:p text:style-name="P21"><text:span text:style-name="T4">prenos teorije v prakso,</text:span></text:p>
        </text:list-item>
        <text:list-item>
          <text:p text:style-name="P21"><text:span text:style-name="T4">opisovati, razlagati, napovedovati in vplivati na pojave v naravi, </text:span></text:p>
        </text:list-item>
      </text:list>
      <text:p text:style-name="P23"/>
      <text:p text:style-name="P4"/>
      <text:p text:style-name="P4"/>
      <text:p text:style-name="P4"/>
      <text:p text:style-name="P4"/>
      <text:p text:style-name="Standard"><text:span text:style-name="T1">OPERATIVNI CILJI</text:span></text:p>
      <text:p text:style-name="P4"/>
      <text:list xml:id="list114821325544484" text:continue-list="list1178210828973223060" text:style-name="WWNum1">
        <text:list-item>
          <text:p text:style-name="P19"><text:span text:style-name="T4">Izkušnje s pihanjem prenesejo na vremenske razmere.</text:span></text:p>
        </text:list-item>
        <text:list-item>
          <text:p text:style-name="P19"><text:span text:style-name="T4">Poznajo ciklone kot območja z nizkim tlakom in anticiklone kot območja z visokim tlakom.</text:span></text:p>
        </text:list-item>
        <text:list-item>
          <text:p text:style-name="P19"><text:span text:style-name="T4">Zvedo, da tlačne razlike poganjajo vetrove od anticiklonov proti ciklonom</text:span></text:p>
        </text:list-item>
        <text:list-item>
          <text:p text:style-name="P24"><text:span text:style-name="T4">Spoznajo, da na smer vetrov vplivajo še druge okoliščine.</text:span><text:span text:style-name="T5">IZBRANE <text:s/>KOMPETENCE</text:span></text:p>
        </text:list-item>
      </text:list>
      <text:p text:style-name="P4"/>
      <text:p text:style-name="P4"/>
      <text:p text:style-name="P4"/>
      <text:p text:style-name="P4"/>
      <text:p text:style-name="P1"/>
      <text:p text:style-name="Standard"><text:span text:style-name="T2">Naslov teme: OBLAČNOST, VLAŽNOST (63)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Kompetence:</text:span></text:p>
      <text:list xml:id="list114822060181457" text:continue-list="list3128213702403228690" text:style-name="WWNum2">
        <text:list-item>
          <text:p text:style-name="P21"><text:span text:style-name="T4">sposobnost zbiranja informacij,</text:span></text:p>
        </text:list-item>
        <text:list-item>
          <text:p text:style-name="P21"><text:span text:style-name="T4">sposobnost analize in organizacija informacij,</text:span></text:p>
        </text:list-item>
        <text:list-item>
          <text:p text:style-name="P21"><text:span text:style-name="T4">skrb za kakovost,</text:span></text:p>
        </text:list-item>
        <text:list-item>
          <text:p text:style-name="P21"><text:span text:style-name="T4">opisovati, razlagati, napovedovati in vplivati na pojave v naravi.</text:span></text:p>
        </text:list-item>
      </text:list>
      <text:p text:style-name="P22"/>
      <text:p text:style-name="P4"/>
      <text:p text:style-name="P4"/>
      <text:p text:style-name="P4"/>
      <text:p text:style-name="P4"/>
      <text:p text:style-name="Standard"><text:span text:style-name="T1">OPERATIVNI CILJI</text:span></text:p>
      <text:p text:style-name="P4"/>
      <text:list xml:id="list114821476560802" text:continue-list="list114821325544484" text:style-name="WWNum1">
        <text:list-item>
          <text:p text:style-name="P19"><text:span text:style-name="T4">Z opazovanjem neba se naučijo razlikovati med dvema stopnjama oblačnosti (delno in pretežno oblačno) in oblačnost približno prikazati s kolačnikom.</text:span></text:p>
        </text:list-item>
        <text:list-item>
          <text:p text:style-name="P24"><text:span text:style-name="T4">Iz izkušenj povzamejo, da sta oblačnost in vlažnosti lahko na različnih mestih različni.</text:span><text:span text:style-name="T5">IZBRANE <text:s/>KOMPETENCE</text:span></text:p>
        </text:list-item>
      </text:list>
      <text:p text:style-name="P4"/>
      <text:p text:style-name="P4"/>
      <text:p text:style-name="P4"/>
      <text:p text:style-name="P4"/>
      <text:p text:style-name="P1"/>
      <text:p text:style-name="Standard"><text:span text:style-name="T2">Naslov teme: GOSTOTA<text:tab/>(64)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Kompetence:</text:span></text:p>
      <text:list xml:id="list114821717490666" text:continue-list="list114822060181457" text:style-name="WWNum2">
        <text:list-item>
          <text:p text:style-name="P21"><text:span text:style-name="T4">prenos teorije v prakso,</text:span></text:p>
        </text:list-item>
        <text:list-item>
          <text:p text:style-name="P21"><text:span text:style-name="T4">sposobnost samostojnega in timskega dela,</text:span></text:p>
        </text:list-item>
        <text:list-item>
          <text:p text:style-name="P21"><text:span text:style-name="T4">organiziranje in načrtovanje dela,</text:span></text:p>
        </text:list-item>
      </text:list>
      <text:p text:style-name="P4"/>
      <text:p text:style-name="P4"/>
      <text:p text:style-name="P4"/>
      <text:p text:style-name="P4"/>
      <text:p text:style-name="Standard"><text:span text:style-name="T1">OPERATIVNI CILJI</text:span></text:p>
      <text:p text:style-name="P4"/>
      <text:list xml:id="list114822302277235" text:continue-list="list114821476560802" text:style-name="WWNum1">
        <text:list-item>
          <text:p text:style-name="P25"><text:span text:style-name="T4">Spoznajo gostoto snovi.</text:span></text:p>
        </text:list-item>
      </text:list>
      <text:p text:style-name="P11"><text:span text:style-name="T2">IZBRANE <text:s/>KOMPETENCE</text:span></text:p>
      <text:p text:style-name="P4"/>
      <text:p text:style-name="P4"/>
      <text:p text:style-name="P4"/>
      <text:p text:style-name="P4"/>
      <text:p text:style-name="P1"/>
      <text:p text:style-name="Standard"><text:span text:style-name="T2">Naslov teme: VODNI IN ZRAČNI TOKOVI<text:tab/>(65)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Kompetence:</text:span></text:p>
      <text:list xml:id="list114821887090509" text:continue-list="list114821717490666" text:style-name="WWNum2">
        <text:list-item>
          <text:p text:style-name="P21"><text:span text:style-name="T4">sposobnost zbiranja informacij,</text:span></text:p>
        </text:list-item>
        <text:list-item>
          <text:p text:style-name="P21"><text:span text:style-name="T4">sposobnost interpretacije,</text:span></text:p>
        </text:list-item>
        <text:list-item>
          <text:p text:style-name="P21"><text:span text:style-name="T4">prenos teorije v prakso,</text:span></text:p>
        </text:list-item>
      </text:list>
      <text:p text:style-name="P4"/>
      <text:p text:style-name="P4"/>
      <text:p text:style-name="P4"/>
      <text:p text:style-name="P4"/>
      <text:p text:style-name="Standard"><text:span text:style-name="T1">OPERATIVNI CILJI</text:span></text:p>
      <text:p text:style-name="P4"/>
      <text:list xml:id="list114821868201230" text:continue-list="list114822302277235" text:style-name="WWNum1">
        <text:list-item>
          <text:p text:style-name="P19"><text:span text:style-name="T4">Iz izkušenj povedo, da lahko tok ene snovi prenaša s seboj tok druge snovi – v kalnem potoku vodni tok nosi s seboj tok prsti.</text:span></text:p>
        </text:list-item>
        <text:list-item>
          <text:p text:style-name="P19"><text:span text:style-name="T4">Iz vremenskih poročil povzamejo, da vetrovi lahko prinesejo padavine – tok zraka nosi s seboj tok vodne pare.</text:span></text:p>
        </text:list-item>
        <text:list-item>
          <text:p text:style-name="P24"><text:span text:style-name="T4">Iz poročil in opazovanj lahko povzamejo, da lahko vetrovi povzročijo otoplitev ali ohladitev ozračja – zračni tokovi prenašajo toplotne tokove.</text:span><text:span text:style-name="T5">IZBRANE <text:s/>KOMPETENCE</text:span></text:p>
        </text:list-item>
      </text:list>
      <text:p text:style-name="P4"/>
      <text:p text:style-name="P4"/>
      <text:p text:style-name="P4"/>
      <text:p text:style-name="P4"/>
      <text:p text:style-name="P1"/>
      <text:p text:style-name="Standard"><text:span text:style-name="T2">Naslov teme: STOPNIŠČA IN KLANCI<text:tab/>(66)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Kompetence:</text:span></text:p>
      <text:list xml:id="list114820910336412" text:continue-list="list114821887090509" text:style-name="WWNum2">
        <text:list-item>
          <text:p text:style-name="P21"><text:span text:style-name="T4">sposobnost učenja in reševanja problemov,</text:span></text:p>
        </text:list-item>
        <text:list-item>
          <text:p text:style-name="P21"><text:span text:style-name="T4">prenos teorije v prakso,</text:span></text:p>
        </text:list-item>
        <text:list-item>
          <text:p text:style-name="P21"><text:span text:style-name="T4">skrb za kakovost,</text:span></text:p>
        </text:list-item>
      </text:list>
      <text:p text:style-name="P4"/>
      <text:p text:style-name="P4"/>
      <text:p text:style-name="P4"/>
      <text:p text:style-name="P4"/>
      <text:p text:style-name="Standard"><text:span text:style-name="T1">OPERATIVNI CILJI</text:span></text:p>
      <text:p text:style-name="P4"/>
      <text:list xml:id="list114822765752470" text:continue-list="list114821868201230" text:style-name="WWNum1">
        <text:list-item>
          <text:p text:style-name="P19"><text:span text:style-name="T4">Znajo pokazati višino in strmino stopnišč in klancev.</text:span></text:p>
        </text:list-item>
        <text:list-item>
          <text:p text:style-name="P19"><text:span text:style-name="T4">Znajo sestaviti in narisati stopnišča in klance, ki se jim strmina na nekem mestu spremeni.</text:span></text:p>
        </text:list-item>
        <text:list-item>
          <text:p text:style-name="P19"><text:span text:style-name="T4">Znajo klanec predelati v stopnišče.</text:span></text:p>
        </text:list-item>
        <text:list-item>
          <text:p text:style-name="P24"><text:span text:style-name="T4">Znajo primerjati strmine stopnišč in klancev.</text:span><text:span text:style-name="T5">IZBRANE <text:s/>KOMPETENCE</text:span></text:p>
        </text:list-item>
      </text:list>
      <text:p text:style-name="P4"/>
      <text:p text:style-name="P4"/>
      <text:p text:style-name="P4"/>
      <text:p text:style-name="P4"/>
      <text:p text:style-name="P1"/>
      <text:p text:style-name="Standard"><text:span text:style-name="T2">Naslov teme: OBRAMBNE TAKTIKE ŽIVALI<text:tab/>(67)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Kompetence:</text:span></text:p>
      <text:list xml:id="list114821502051899" text:continue-list="list114820910336412" text:style-name="WWNum2">
        <text:list-item>
          <text:p text:style-name="P21"><text:span text:style-name="T4">sposobnost zbiranja informacij,</text:span></text:p>
        </text:list-item>
        <text:list-item>
          <text:p text:style-name="P21"><text:span text:style-name="T4">prilagajanje novim situacijam,</text:span></text:p>
        </text:list-item>
        <text:list-item>
          <text:p text:style-name="P21"><text:span text:style-name="T4">skrb za kakovost,</text:span></text:p>
        </text:list-item>
        <text:list-item>
          <text:p text:style-name="P21"><text:span text:style-name="T4">verbalna in pisna komunikacija,</text:span></text:p>
        </text:list-item>
      </text:list>
      <text:p text:style-name="P4"/>
      <text:p text:style-name="P4"/>
      <text:p text:style-name="P4"/>
      <text:p text:style-name="P4"/>
      <text:p text:style-name="Standard"><text:span text:style-name="T1">OPERATIVNI CILJI</text:span></text:p>
      <text:p text:style-name="P4"/>
      <text:list xml:id="list114820714071232" text:continue-list="list114822765752470" text:style-name="WWNum1">
        <text:list-item>
          <text:p text:style-name="P25"><text:span text:style-name="T4">Povezujejo zunanji videz živali z njenim načinom življenja – npr. plenilci se hitro premikajo, imajo dobro razvita čutila, v rovih živeče živali so podolgovate.</text:span></text:p>
        </text:list-item>
      </text:list>
      <text:p text:style-name="P11"><text:span text:style-name="T2">IZBRANE <text:s/>KOMPETENCE</text:span></text:p>
      <text:p text:style-name="P4"/>
      <text:p text:style-name="P4"/>
      <text:p text:style-name="P4"/>
      <text:p text:style-name="P4"/>
      <text:p text:style-name="P1"/>
      <text:p text:style-name="Standard"><text:span text:style-name="T2">Naslov teme: HERBARIJ<text:tab/>(68)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Kompetence:</text:span></text:p>
      <text:list xml:id="list114822153128009" text:continue-list="list114821502051899" text:style-name="WWNum2">
        <text:list-item>
          <text:p text:style-name="P21"><text:span text:style-name="T4">sposobnost zbiranja informacij,</text:span></text:p>
        </text:list-item>
        <text:list-item>
          <text:p text:style-name="P21"><text:span text:style-name="T4">sposobnost analize in organizacija informacij,</text:span></text:p>
        </text:list-item>
        <text:list-item>
          <text:p text:style-name="P21"><text:span text:style-name="T4">skrb za kakovost,</text:span></text:p>
        </text:list-item>
        <text:list-item>
          <text:p text:style-name="P21"><text:span text:style-name="T4">organiziranje in načrtovanje dela,</text:span></text:p>
        </text:list-item>
      </text:list>
      <text:p text:style-name="P4"/>
      <text:p text:style-name="P4"/>
      <text:p text:style-name="P4"/>
      <text:p text:style-name="P4"/>
      <text:p text:style-name="Standard"><text:span text:style-name="T1">OPERATIVNI CILJI</text:span></text:p>
      <text:p text:style-name="P4"/>
      <text:list xml:id="list114822610134642" text:continue-list="list114820714071232" text:style-name="WWNum1">
        <text:list-item>
          <text:p text:style-name="P19"><text:span text:style-name="T4">Po listih in plodovih prepoznajo in poimenujejo najpogostejše domače drevesne in grmovne vrste.</text:span></text:p>
        </text:list-item>
        <text:list-item>
          <text:p text:style-name="P24"><text:span text:style-name="T4">Spoznajo les domačih dreves: smreka, bor, hrast, bukev, lipa.</text:span><text:span text:style-name="T5">IZBRANE <text:s/>KOMPETENCE</text:span></text:p>
        </text:list-item>
      </text:list>
      <text:p text:style-name="P4"/>
      <text:p text:style-name="P4"/>
      <text:p text:style-name="P4"/>
      <text:p text:style-name="P4"/>
      <text:p text:style-name="P1"/>
      <text:p text:style-name="Standard"><text:span text:style-name="T2">Naslov teme: KORITA IN CEVI<text:tab/>(69)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Kompetence:</text:span></text:p>
      <text:list xml:id="list114822203842093" text:continue-list="list114822153128009" text:style-name="WWNum2">
        <text:list-item>
          <text:p text:style-name="P21"><text:span text:style-name="T4">sposobnost analize in organizacija informacij,</text:span></text:p>
        </text:list-item>
        <text:list-item>
          <text:p text:style-name="P21"><text:span text:style-name="T4">sposobnost učenja in reševanja problemov,</text:span></text:p>
        </text:list-item>
        <text:list-item>
          <text:p text:style-name="P21"><text:span text:style-name="T4">prenos teorije v prakso,</text:span></text:p>
        </text:list-item>
        <text:list-item>
          <text:p text:style-name="P21"><text:span text:style-name="T4">skrb za kakovost,</text:span></text:p>
        </text:list-item>
      </text:list>
      <text:p text:style-name="P4"/>
      <text:p text:style-name="P4"/>
      <text:p text:style-name="P4"/>
      <text:p text:style-name="P4"/>
      <text:p text:style-name="Standard"><text:span text:style-name="T1">OPERATIVNI CILJI</text:span></text:p>
      <text:p text:style-name="P4"/>
      <text:list xml:id="list114822053125147" text:continue-list="list114822610134642" text:style-name="WWNum1">
        <text:list-item>
          <text:p text:style-name="P19"><text:span text:style-name="T4">Skicirajo, oblikujejo, konstruirajo, gradijo modele cevi in korit.</text:span></text:p>
        </text:list-item>
        <text:list-item>
          <text:p text:style-name="P24"><text:span text:style-name="T4">Razločujejo med pretakanjem tekočin po koritih in ceveh.</text:span><text:span text:style-name="T5">IZBRANE <text:s/>KOMPETENCE</text:span></text:p>
        </text:list-item>
      </text:list>
      <text:p text:style-name="P4"/>
      <text:p text:style-name="P4"/>
      <text:p text:style-name="P4"/>
      <text:p text:style-name="P4"/>
      <text:p text:style-name="P1"/>
      <text:p text:style-name="Standard"><text:span text:style-name="T2">Naslov teme: VID<text:tab/>(70)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Kompetence:</text:span></text:p>
      <text:list xml:id="list114822732751291" text:continue-list="list114822203842093" text:style-name="WWNum2">
        <text:list-item>
          <text:p text:style-name="P21"><text:span text:style-name="T4">sposobnost interpretacije,</text:span></text:p>
        </text:list-item>
        <text:list-item>
          <text:p text:style-name="P21"><text:span text:style-name="T4">sposobnost učenja in reševanja problemov,</text:span></text:p>
        </text:list-item>
        <text:list-item>
          <text:p text:style-name="P21"><text:span text:style-name="T4">prenos teorije v prakso,</text:span></text:p>
        </text:list-item>
        <text:list-item>
          <text:p text:style-name="P21"><text:span text:style-name="T4">uporaba matematičnih idej in tehnik,</text:span></text:p>
        </text:list-item>
      </text:list>
      <text:p text:style-name="P4"/>
      <text:p text:style-name="P4"/>
      <text:p text:style-name="P4"/>
      <text:p text:style-name="P4"/>
      <text:p text:style-name="Standard"><text:span text:style-name="T1">OPERATIVNI CILJI</text:span></text:p>
      <text:p text:style-name="P4"/>
      <text:list xml:id="list114821173035643" text:continue-list="list114822053125147" text:style-name="WWNum1">
        <text:list-item>
          <text:p text:style-name="P19"><text:span text:style-name="T4">Opišejo vloge in naloge možganov.</text:span></text:p>
        </text:list-item>
        <text:list-item>
          <text:p text:style-name="P19"><text:span text:style-name="T4">Zvedo, da droge, alkohol in nekatera zdravila lahko spremenijo zaznavanje.</text:span></text:p>
        </text:list-item>
        <text:list-item>
          <text:p text:style-name="P24"><text:span text:style-name="T4">Spoznavajo predmete in snovi z vsemi čutili.</text:span><text:span text:style-name="T5">IZBRANE <text:s/>KOMPETENCE</text:span></text:p>
        </text:list-item>
      </text:list>
      <text:p text:style-name="P4"/>
      <text:p text:style-name="P4"/>
      <text:p text:style-name="P4"/>
      <text:p text:style-name="P4"/>
      <text:p text:style-name="P1"/>
      <text:p text:style-name="Standard"><text:span text:style-name="T2">Naslov teme: ŽIVA BITJA SO VIR HRANE<text:tab/>(71)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Kompetence:</text:span></text:p>
      <text:list xml:id="list114822172880942" text:continue-list="list114822732751291" text:style-name="WWNum2">
        <text:list-item>
          <text:p text:style-name="P21"><text:span text:style-name="T4">sposobnost zbiranja informacij,</text:span></text:p>
        </text:list-item>
        <text:list-item>
          <text:p text:style-name="P21"><text:span text:style-name="T4">prenos teorije v prakso,</text:span></text:p>
        </text:list-item>
        <text:list-item>
          <text:p text:style-name="P21"><text:span text:style-name="T4">prilagajanje novim situacijam,</text:span></text:p>
        </text:list-item>
        <text:list-item>
          <text:p text:style-name="P21"><text:span text:style-name="T4">verbalna in pisna komunikacija,</text:span></text:p>
        </text:list-item>
        <text:list-item>
          <text:p text:style-name="P21"><text:span text:style-name="T4">medosebna interakcija</text:span></text:p>
        </text:list-item>
      </text:list>
      <text:p text:style-name="P4"/>
      <text:p text:style-name="P4"/>
      <text:p text:style-name="P4"/>
      <text:p text:style-name="P4"/>
      <text:p text:style-name="Standard"><text:span text:style-name="T1">OPERATIVNI CILJI</text:span></text:p>
      <text:p text:style-name="P4"/>
      <text:list xml:id="list114821774033095" text:continue-list="list114821173035643" text:style-name="WWNum1">
        <text:list-item>
          <text:p text:style-name="P19"><text:span text:style-name="T4">Zvedo, da so v živih bitjih nakopičene energija in hranilne snovi.</text:span></text:p>
        </text:list-item>
        <text:list-item>
          <text:p text:style-name="P19"><text:span text:style-name="T4">Spoznajo, da zelene rastline namesto hrane potrebujejo zrak, vodo in sončno svetlobo.</text:span></text:p>
        </text:list-item>
        <text:list-item>
          <text:p text:style-name="P24"><text:span text:style-name="T4">Ugotovijo medsebojno odvisnost živih bitij v naravi.</text:span><text:span text:style-name="T5">IZBRANE <text:s/>KOMPETENCE</text:span></text:p>
        </text:list-item>
      </text:list>
      <text:p text:style-name="P4"/>
      <text:p text:style-name="P4"/>
      <text:p text:style-name="P4"/>
      <text:p text:style-name="P4"/>
      <text:p text:style-name="P1"/>
      <text:p text:style-name="Standard"><text:span text:style-name="T2">Naslov teme: RAZKROJEVALCI<text:tab/><text:tab/>(72)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Kompetence:</text:span></text:p>
      <text:list xml:id="list114821697349564" text:continue-list="list114822172880942" text:style-name="WWNum2">
        <text:list-item>
          <text:p text:style-name="P21"><text:span text:style-name="T4">sposobnost zbiranja informacij,</text:span></text:p>
        </text:list-item>
        <text:list-item>
          <text:p text:style-name="P21"><text:span text:style-name="T4">prenos teorije v prakso,</text:span></text:p>
        </text:list-item>
        <text:list-item>
          <text:p text:style-name="P21"><text:span text:style-name="T4">skrb za kakovost,</text:span></text:p>
        </text:list-item>
        <text:list-item>
          <text:p text:style-name="P21"><text:span text:style-name="T4">organiziranje in načrtovanje dela,</text:span></text:p>
        </text:list-item>
      </text:list>
      <text:p text:style-name="P4"/>
      <text:p text:style-name="P4"/>
      <text:p text:style-name="P4"/>
      <text:p text:style-name="P4"/>
      <text:p text:style-name="Standard"><text:span text:style-name="T1">OPERATIVNI CILJI</text:span></text:p>
      <text:p text:style-name="P4"/>
      <text:list xml:id="list114821902725515" text:continue-list="list114821774033095" text:style-name="WWNum1">
        <text:list-item>
          <text:p text:style-name="P19"><text:span text:style-name="T4">Razložijo, kako razkrojevalci prispevajo k nastajanju rodovitne prsti.</text:span></text:p>
        </text:list-item>
        <text:list-item>
          <text:p text:style-name="P19"><text:span text:style-name="T4">Spoznajo pomen razkrojevalcev pri kroženju snovi v naravi.</text:span></text:p>
        </text:list-item>
        <text:list-item>
          <text:p text:style-name="P24"><text:span text:style-name="T4">Sklepajo o posledicah v naravi, če je premalo razkrojevalcev ali preveč odmrlih bitij.</text:span><text:span text:style-name="T5">IZBRANE <text:s/>KOMPETENCE</text:span></text:p>
        </text:list-item>
      </text:list>
      <text:p text:style-name="P4"/>
      <text:p text:style-name="P4"/>
      <text:p text:style-name="P4"/>
      <text:p text:style-name="P4"/>
      <text:p text:style-name="P1"/>
      <text:p text:style-name="Standard"><text:span text:style-name="T2">Naslov teme: FOTOSINTEZA<text:tab/>(73)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Kompetence:</text:span></text:p>
      <text:list xml:id="list114820956765179" text:continue-list="list114821697349564" text:style-name="WWNum2">
        <text:list-item>
          <text:p text:style-name="P21"><text:span text:style-name="T4">sposobnost interpretacije,</text:span></text:p>
        </text:list-item>
        <text:list-item>
          <text:p text:style-name="P21"><text:span text:style-name="T4">prenos teorije v prakso,</text:span></text:p>
        </text:list-item>
        <text:list-item>
          <text:p text:style-name="P21"><text:span text:style-name="T4">skrb za kakovost,</text:span></text:p>
        </text:list-item>
        <text:list-item>
          <text:p text:style-name="P21"><text:span text:style-name="T4">verbalna in pisna komunikacija,</text:span></text:p>
        </text:list-item>
      </text:list>
      <text:p text:style-name="P4"/>
      <text:p text:style-name="P4"/>
      <text:p text:style-name="P4"/>
      <text:p text:style-name="P4"/>
      <text:p text:style-name="Standard"><text:span text:style-name="T1">OPERATIVNI CILJI</text:span></text:p>
      <text:p text:style-name="P4"/>
      <text:list xml:id="list114821719263614" text:continue-list="list114821902725515" text:style-name="WWNum1">
        <text:list-item>
          <text:p text:style-name="P19"><text:span text:style-name="T4">Poznajo pomen kisika za dihanje.</text:span></text:p>
        </text:list-item>
        <text:list-item>
          <text:p text:style-name="P19"><text:span text:style-name="T4">Spoznajo, da vsa živa bitja dihajo.</text:span></text:p>
        </text:list-item>
        <text:list-item>
          <text:p text:style-name="P24"><text:span text:style-name="T4">Zvedo, da v telesu poteka proces, v katerem iz hrane in kisika nastajata ogljikov diokisid in voda – ta proces je podoben gorenju.</text:span><text:span text:style-name="T5">IZBRANE <text:s/>KOMPETENCE</text:span></text:p>
        </text:list-item>
      </text:list>
      <text:p text:style-name="P4"/>
      <text:p text:style-name="P4"/>
      <text:p text:style-name="P4"/>
      <text:p text:style-name="P4"/>
      <text:p text:style-name="P1"/>
      <text:p text:style-name="Standard"><text:span text:style-name="T2">Naslov teme: PRILAGAJANJE ŽIVALI NA OKOLJE<text:tab/><text:tab/>(74)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Kompetence:</text:span></text:p>
      <text:list xml:id="list114820883315619" text:continue-list="list114820956765179" text:style-name="WWNum2">
        <text:list-item>
          <text:p text:style-name="P21"><text:span text:style-name="T4">sposobnost zbiranja informacij,</text:span></text:p>
        </text:list-item>
        <text:list-item>
          <text:p text:style-name="P21"><text:span text:style-name="T4">sposobnost analize in organizacija informacij,</text:span></text:p>
        </text:list-item>
        <text:list-item>
          <text:p text:style-name="P21"><text:span text:style-name="T4">sposobnost učenja in reševanja problemov,</text:span></text:p>
        </text:list-item>
        <text:list-item>
          <text:p text:style-name="P21"><text:span text:style-name="T4">prenos teorije v prakso,</text:span></text:p>
        </text:list-item>
      </text:list>
      <text:p text:style-name="P4"/>
      <text:p text:style-name="P4"/>
      <text:p text:style-name="P4"/>
      <text:p text:style-name="P4"/>
      <text:p text:style-name="Standard"><text:span text:style-name="T1">OPERATIVNI CILJI</text:span></text:p>
      <text:p text:style-name="P4"/>
      <text:list xml:id="list114821434282008" text:continue-list="list114821719263614" text:style-name="WWNum1">
        <text:list-item>
          <text:p text:style-name="P25"><text:span text:style-name="T4">Povezujejo zunanji videz živali z njenim načinom življenja – npr. plenilci se hitro premikajo, imajo dobro razvita čutila, v rovih živeče živali so podolgovate.</text:span></text:p>
        </text:list-item>
      </text:list>
      <text:p text:style-name="P11"><text:span text:style-name="T2">IZBRANE <text:s/>KOMPETENCE</text:span></text:p>
      <text:p text:style-name="P4"/>
      <text:p text:style-name="P4"/>
      <text:p text:style-name="P4"/>
      <text:p text:style-name="P4"/>
      <text:p text:style-name="P1"/>
      <text:p text:style-name="Standard"><text:span text:style-name="T2">Naslov teme: IZLOČALA<text:tab/><text:tab/>(75)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Kompetence:</text:span></text:p>
      <text:list xml:id="list114822778134909" text:continue-list="list114820883315619" text:style-name="WWNum2">
        <text:list-item>
          <text:p text:style-name="P21"><text:span text:style-name="T4">sposobnost zbiranja informacij,</text:span></text:p>
        </text:list-item>
        <text:list-item>
          <text:p text:style-name="P21"><text:span text:style-name="T4">sposobnost analize in organizacija informacij,</text:span></text:p>
        </text:list-item>
        <text:list-item>
          <text:p text:style-name="P21"><text:span text:style-name="T4">prenos teorije v prakso,</text:span></text:p>
        </text:list-item>
      </text:list>
      <text:p text:style-name="P4"/>
      <text:p text:style-name="P4"/>
      <text:p text:style-name="P4"/>
      <text:p text:style-name="P4"/>
      <text:p text:style-name="Standard"><text:span text:style-name="T1">OPERATIVNI CILJI</text:span></text:p>
      <text:p text:style-name="P4"/>
      <text:list xml:id="list114821346730441" text:continue-list="list114821434282008" text:style-name="WWNum1">
        <text:list-item>
          <text:p text:style-name="P19"><text:span text:style-name="T4">Spoznajo, da se iz telesa redno izloča tudi voda z nerabnimi snovmi.</text:span></text:p>
        </text:list-item>
        <text:list-item>
          <text:p text:style-name="P24"><text:span text:style-name="T4">Spoznajo, da se voda in nerabne snovi izločajo tudi skozi kožo s potenjem.</text:span><text:span text:style-name="T5">IZBRANE <text:s/>KOMPETENCE</text:span></text:p>
        </text:list-item>
      </text:list>
      <text:p text:style-name="P4"/>
      <text:p text:style-name="P4"/>
      <text:p text:style-name="P4"/>
      <text:p text:style-name="P4"/>
      <text:p text:style-name="P1"/>
      <text:p text:style-name="Standard"><text:span text:style-name="T2">Naslov teme: HRANA JE IZ RAZLIČNIH SNOVI<text:tab/><text:tab/>(76)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Kompetence:</text:span></text:p>
      <text:list xml:id="list114821540590748" text:continue-list="list114822778134909" text:style-name="WWNum2">
        <text:list-item>
          <text:p text:style-name="P21"><text:span text:style-name="T4">sposobnost zbiranja informacij,</text:span></text:p>
        </text:list-item>
        <text:list-item>
          <text:p text:style-name="P21"><text:span text:style-name="T4">prenos teorije v prakso,</text:span></text:p>
        </text:list-item>
        <text:list-item>
          <text:p text:style-name="P21"><text:span text:style-name="T4">skrb za kakovost,</text:span></text:p>
        </text:list-item>
      </text:list>
      <text:p text:style-name="P4"/>
      <text:p text:style-name="P4"/>
      <text:p text:style-name="P4"/>
      <text:p text:style-name="P4"/>
      <text:p text:style-name="Standard"><text:span text:style-name="T1">OPERATIVNI CILJI</text:span></text:p>
      <text:p text:style-name="P4"/>
      <text:list xml:id="list114821407638773" text:continue-list="list114821346730441" text:style-name="WWNum1">
        <text:list-item>
          <text:p text:style-name="P19"><text:span text:style-name="T4">Razločujejo hrano po izvoru in načinu predelave.</text:span></text:p>
        </text:list-item>
        <text:list-item>
          <text:p text:style-name="P24"><text:span text:style-name="T4">Poznajo pomen osebne higiene pri preprečevanju bolezni.</text:span><text:span text:style-name="T5">IZBRANE <text:s/>KOMPETENCE</text:span></text:p>
        </text:list-item>
      </text:list>
      <text:p text:style-name="P4"/>
      <text:p text:style-name="P4"/>
      <text:p text:style-name="P4"/>
      <text:p text:style-name="P4"/>
      <text:p text:style-name="P1"/>
      <text:p text:style-name="Standard"><text:span text:style-name="T2">Naslov teme: PREPUSTNOST SNOVI<text:tab/><text:tab/>(77)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Kompetence:</text:span></text:p>
      <text:list xml:id="list114822573154659" text:continue-list="list114821540590748" text:style-name="WWNum2">
        <text:list-item>
          <text:p text:style-name="P21"><text:span text:style-name="T4">sposobnost zbiranja informacij,</text:span></text:p>
        </text:list-item>
        <text:list-item>
          <text:p text:style-name="P21"><text:span text:style-name="T4">sposobnost analize in organizacija informacij,</text:span></text:p>
        </text:list-item>
        <text:list-item>
          <text:p text:style-name="P21"><text:span text:style-name="T4">sposobnost interpretacije,</text:span></text:p>
        </text:list-item>
        <text:list-item>
          <text:p text:style-name="P21"><text:span text:style-name="T4">sposobnost sinteze zaključkov,</text:span></text:p>
        </text:list-item>
      </text:list>
      <text:p text:style-name="P4"/>
      <text:p text:style-name="P4"/>
      <text:p text:style-name="P4"/>
      <text:p text:style-name="P4"/>
      <text:p text:style-name="Standard"><text:span text:style-name="T1">OPERATIVNI CILJI</text:span></text:p>
      <text:p text:style-name="P4"/>
      <text:list xml:id="list114822696991311" text:continue-list="list114821407638773" text:style-name="WWNum1">
        <text:list-item>
          <text:p text:style-name="P25"><text:span text:style-name="T4">Spoznajo za vodo in zrak prepustne in neprepustne snovi.</text:span></text:p>
        </text:list-item>
      </text:list>
      <text:p text:style-name="P11"><text:span text:style-name="T2">IZBRANE <text:s/>KOMPETENCE</text:span></text:p>
      <text:p text:style-name="P4"/>
      <text:p text:style-name="P4"/>
      <text:p text:style-name="P4"/>
      <text:p text:style-name="P4"/>
      <text:p text:style-name="P1"/>
      <text:p text:style-name="Standard"><text:span text:style-name="T2">Naslov teme: NEGA TELESA<text:tab/><text:tab/>(78)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Kompetence:</text:span></text:p>
      <text:list xml:id="list114822091447046" text:continue-list="list114822573154659" text:style-name="WWNum2">
        <text:list-item>
          <text:p text:style-name="P21"><text:span text:style-name="T4">sposobnost zbiranja informacij,</text:span></text:p>
        </text:list-item>
        <text:list-item>
          <text:p text:style-name="P21"><text:span text:style-name="T4">prenos teorije v prakso,</text:span></text:p>
        </text:list-item>
        <text:list-item>
          <text:p text:style-name="P21"><text:span text:style-name="T4">skrb za kakovost,</text:span></text:p>
        </text:list-item>
        <text:list-item>
          <text:p text:style-name="P21"><text:span text:style-name="T4">organiziranje in načrtovanje dela,</text:span></text:p>
        </text:list-item>
      </text:list>
      <text:p text:style-name="P4"/>
      <text:p text:style-name="P4"/>
      <text:p text:style-name="P4"/>
      <text:p text:style-name="P4"/>
      <text:p text:style-name="Standard"><text:span text:style-name="T1">OPERATIVNI CILJI</text:span></text:p>
      <text:p text:style-name="P4"/>
      <text:list xml:id="list114821841359881" text:continue-list="list114822696991311" text:style-name="WWNum1">
        <text:list-item>
          <text:p text:style-name="P19"><text:span text:style-name="T4">Utemeljijo človekovo vsakdanjo potrebo po vodi.</text:span></text:p>
        </text:list-item>
        <text:list-item>
          <text:p text:style-name="P19"><text:span text:style-name="T4">Spoznajo, da z znojem in sečem iz telesa odstranjujejo škodljive snovi.</text:span></text:p>
        </text:list-item>
        <text:list-item>
          <text:p text:style-name="P19"><text:span text:style-name="T4">Vedo, da voda v telo prinaša in iz njega odnaša snovi.</text:span></text:p>
        </text:list-item>
        <text:list-item>
          <text:p text:style-name="P24"><text:span text:style-name="T4">Poznajo pomen osebne higiene pri preprečevanju bolezni.</text:span><text:span text:style-name="T5">IZBRANE <text:s/>KOMPETENCE</text:span></text:p>
        </text:list-item>
      </text:list>
      <text:p text:style-name="P4"/>
      <text:p text:style-name="P4"/>
      <text:p text:style-name="P4"/>
      <text:p text:style-name="P4"/>
      <text:p text:style-name="P1"/>
      <text:p text:style-name="Standard"><text:span text:style-name="T2">Naslov teme: TEKOČINE POGANJA RAZLIKA TLAKOV<text:tab/>(79)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Kompetence:</text:span></text:p>
      <text:list xml:id="list114821380642436" text:continue-list="list114822091447046" text:style-name="WWNum2">
        <text:list-item>
          <text:p text:style-name="P21"><text:span text:style-name="T4">sposobnost učenja in reševanja problemov,</text:span></text:p>
        </text:list-item>
        <text:list-item>
          <text:p text:style-name="P21"><text:span text:style-name="T4">prenos teorije v prakso,</text:span></text:p>
        </text:list-item>
        <text:list-item>
          <text:p text:style-name="P21"><text:span text:style-name="T4">prilagajanje novim situacijam,</text:span></text:p>
        </text:list-item>
      </text:list>
      <text:p text:style-name="P4"/>
      <text:p text:style-name="P4"/>
      <text:p text:style-name="P4"/>
      <text:p text:style-name="P4"/>
      <text:p text:style-name="Standard"><text:span text:style-name="T1">OPERATIVNI CILJI</text:span></text:p>
      <text:p text:style-name="P4"/>
      <text:list xml:id="list114821013620502" text:continue-list="list114821841359881" text:style-name="WWNum1">
        <text:list-item>
          <text:p text:style-name="P19"><text:span text:style-name="T4">Iz poskusov povzamejo, da tlačna razlika poganja tekočinski tok.</text:span></text:p>
        </text:list-item>
        <text:list-item>
          <text:p text:style-name="P19"><text:span text:style-name="T4">Poiščejo zglede za črpalke.</text:span></text:p>
        </text:list-item>
        <text:list-item>
          <text:p text:style-name="P24"><text:span text:style-name="T4">Spoznajo preprost manometer za merjenje tlaka.</text:span><text:span text:style-name="T5">IZBRANE <text:s/>KOMPETENCE</text:span></text:p>
        </text:list-item>
      </text:list>
      <text:p text:style-name="P4"/>
      <text:p text:style-name="P4"/>
      <text:p text:style-name="P4"/>
      <text:p text:style-name="P4"/>
      <text:p text:style-name="P1"/>
      <text:p text:style-name="Standard"><text:span text:style-name="T2">Naslov teme: GIBANJE ZRAKA<text:tab/><text:tab/>(80)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Kompetence:</text:span></text:p>
      <text:list xml:id="list114821347428595" text:continue-list="list114821380642436" text:style-name="WWNum2">
        <text:list-item>
          <text:p text:style-name="P21"><text:span text:style-name="T4">skrb za kakovost,</text:span></text:p>
        </text:list-item>
        <text:list-item>
          <text:p text:style-name="P21"><text:span text:style-name="T4">sposobnost samostojnega in timskega dela,</text:span></text:p>
        </text:list-item>
        <text:list-item>
          <text:p text:style-name="P21"><text:span text:style-name="T4">organiziranje in načrtovanje dela,</text:span></text:p>
        </text:list-item>
        <text:list-item>
          <text:p text:style-name="P21"><text:span text:style-name="T4">verbalna in pisna komunikacija,</text:span></text:p>
        </text:list-item>
      </text:list>
      <text:p text:style-name="P4"/>
      <text:p text:style-name="P4"/>
      <text:p text:style-name="P4"/>
      <text:p text:style-name="P4"/>
      <text:p text:style-name="Standard"><text:span text:style-name="T1">OPERATIVNI CILJI</text:span></text:p>
      <text:p text:style-name="P4"/>
      <text:list xml:id="list114822616395799" text:continue-list="list114821013620502" text:style-name="WWNum1">
        <text:list-item>
          <text:p text:style-name="P19"><text:span text:style-name="T4">Spoznajo način merjenja zračnega tlaka, hitrosti in smeri vetrov.</text:span></text:p>
        </text:list-item>
        <text:list-item>
          <text:p text:style-name="P19"><text:span text:style-name="T4">Spoznajo pomen vetra pri opraševanju rastlin.</text:span></text:p>
        </text:list-item>
        <text:list-item>
          <text:p text:style-name="P24"><text:span text:style-name="T4">Zvedo, kako izkoriščamo veter in se zavedajo nevarnosti močnih vetrov.</text:span><text:span text:style-name="T5">IZBRANE <text:s/>KOMPETENCE</text:span></text:p>
        </text:list-item>
      </text:list>
      <text:p text:style-name="P4"/>
      <text:p text:style-name="P4"/>
      <text:p text:style-name="P4"/>
      <text:p text:style-name="P4"/>
      <text:p text:style-name="P1"/>
      <text:p text:style-name="Standard"><text:span text:style-name="T2">Naslov teme: KAPLJEVINE TEČEJO ZARADI VIŠINSKE RAZLIKE<text:tab/>(81)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Kompetence:</text:span></text:p>
      <text:list xml:id="list114822229870500" text:continue-list="list114821347428595" text:style-name="WWNum2">
        <text:list-item>
          <text:p text:style-name="P21"><text:span text:style-name="T4">sposobnost zbiranja informacij,</text:span></text:p>
        </text:list-item>
        <text:list-item>
          <text:p text:style-name="P21"><text:span text:style-name="T4">sposobnost analize in organizacija informacij,</text:span></text:p>
        </text:list-item>
        <text:list-item>
          <text:p text:style-name="P21"><text:span text:style-name="T4">prenos teorije v prakso,</text:span></text:p>
        </text:list-item>
      </text:list>
      <text:p text:style-name="P4"/>
      <text:p text:style-name="P4"/>
      <text:p text:style-name="P4"/>
      <text:p text:style-name="P4"/>
      <text:p text:style-name="Standard"><text:span text:style-name="T1">OPERATIVNI CILJI</text:span></text:p>
      <text:p text:style-name="P4"/>
      <text:list xml:id="list114821602827034" text:continue-list="list114822616395799" text:style-name="WWNum1">
        <text:list-item>
          <text:p text:style-name="P19"><text:span text:style-name="T4">Vedo, da tekočine tečejo – iz izkušenj zvedo, da se podobno obnašajo zrnate snovi, zlasti, če se tresejo.</text:span></text:p>
        </text:list-item>
        <text:list-item>
          <text:p text:style-name="P24"><text:span text:style-name="T4">Vedo, da kapljevina teče, če je med gladino in odtočno odprtino višinska razlika.</text:span><text:span text:style-name="T5">IZBRANE <text:s/>KOMPETENCE</text:span></text:p>
        </text:list-item>
      </text:list>
      <text:p text:style-name="P4"/>
      <text:p text:style-name="P4"/>
      <text:p text:style-name="P4"/>
      <text:p text:style-name="P4"/>
      <text:p text:style-name="P1"/>
      <text:p text:style-name="Standard"><text:span text:style-name="T2">Naslov teme: POTOVANJE VODE PO RASTLINI<text:tab/><text:tab/>(82)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Kompetence:</text:span></text:p>
      <text:list xml:id="list114822578670628" text:continue-list="list114822229870500" text:style-name="WWNum2">
        <text:list-item>
          <text:p text:style-name="P21"><text:span text:style-name="T4">sposobnost zbiranja informacij,</text:span></text:p>
        </text:list-item>
        <text:list-item>
          <text:p text:style-name="P21"><text:span text:style-name="T4">prenos teorije v prakso,</text:span></text:p>
        </text:list-item>
        <text:list-item>
          <text:p text:style-name="P21"><text:span text:style-name="T4">verbalna in pisna komunikacija,</text:span></text:p>
        </text:list-item>
      </text:list>
      <text:p text:style-name="P4"/>
      <text:p text:style-name="P4"/>
      <text:p text:style-name="P4"/>
      <text:p text:style-name="P4"/>
      <text:p text:style-name="Standard"><text:span text:style-name="T1">OPERATIVNI CILJI</text:span></text:p>
      <text:p text:style-name="P4"/>
      <text:list xml:id="list114820925219432" text:continue-list="list114821602827034" text:style-name="WWNum1">
        <text:list-item>
          <text:p text:style-name="P19"><text:span text:style-name="T4">Spoznajo zgradbo kopenskih rastlin: steblo, korenine, liste, cvetove, plodove.</text:span></text:p>
        </text:list-item>
        <text:list-item>
          <text:p text:style-name="P19"><text:span text:style-name="T4">Opišejo pot vode v kopenski rastlini od črpanja iz zemlje do izhlapevanja.</text:span></text:p>
        </text:list-item>
        <text:list-item>
          <text:p text:style-name="P24"><text:span text:style-name="T4">Primerjajo žile rastlin in človeka.</text:span><text:span text:style-name="T5">IZBRANE <text:s/>KOMPETENCE</text:span></text:p>
        </text:list-item>
      </text:list>
      <text:p text:style-name="P4"/>
      <text:p text:style-name="P4"/>
      <text:p text:style-name="P4"/>
      <text:p text:style-name="P4"/>
      <text:p text:style-name="P1"/>
      <text:p text:style-name="Standard"><text:span text:style-name="T2">Naslov teme: ELEKTRIČNI TOK<text:tab/><text:tab/>(83)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Kompetence:</text:span></text:p>
      <text:list xml:id="list114821656847736" text:continue-list="list114822578670628" text:style-name="WWNum2">
        <text:list-item>
          <text:p text:style-name="P21"><text:span text:style-name="T4">sposobnost interpretacije,</text:span></text:p>
        </text:list-item>
        <text:list-item>
          <text:p text:style-name="P21"><text:span text:style-name="T4">prenos teorije v prakso,</text:span></text:p>
        </text:list-item>
        <text:list-item>
          <text:p text:style-name="P21"><text:span text:style-name="T4">skrb za kakovost,</text:span></text:p>
        </text:list-item>
        <text:list-item>
          <text:p text:style-name="P21"><text:span text:style-name="T4">sposobnost samostojnega in timskega dela,</text:span></text:p>
        </text:list-item>
      </text:list>
      <text:p text:style-name="P4"/>
      <text:p text:style-name="P4"/>
      <text:p text:style-name="P4"/>
      <text:p text:style-name="P4"/>
      <text:p text:style-name="Standard"><text:span text:style-name="T1">OPERATIVNI CILJI</text:span></text:p>
      <text:p text:style-name="P4"/>
      <text:list xml:id="list114821922010879" text:continue-list="list114820925219432" text:style-name="WWNum1">
        <text:list-item>
          <text:p text:style-name="P19"><text:span text:style-name="T4">Ugotovijo, da kovine dobro prevajajo toploto in elektriko, nekovine pa slabo.</text:span></text:p>
        </text:list-item>
        <text:list-item>
          <text:p text:style-name="P24"><text:span text:style-name="T4">Spoznajo sestavine (gradnike) električnih krogov.</text:span><text:span text:style-name="T5">IZBRANE <text:s/>KOMPETENCE</text:span></text:p>
        </text:list-item>
      </text:list>
      <text:p text:style-name="P4"/>
      <text:p text:style-name="P4"/>
      <text:p text:style-name="P4"/>
      <text:p text:style-name="P4"/>
      <text:p text:style-name="P1"/>
      <text:p text:style-name="Standard"><text:span text:style-name="T2">Naslov teme: TOPLOTNI TOK<text:tab/><text:tab/>(84)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Kompetence:</text:span></text:p>
      <text:list xml:id="list114822872027715" text:continue-list="list114821656847736" text:style-name="WWNum2">
        <text:list-item>
          <text:p text:style-name="P21"><text:span text:style-name="T4">sposobnost interpretacije,</text:span></text:p>
        </text:list-item>
        <text:list-item>
          <text:p text:style-name="P21"><text:span text:style-name="T4">prenos teorije v prakso,</text:span></text:p>
        </text:list-item>
        <text:list-item>
          <text:p text:style-name="P21"><text:span text:style-name="T4">skrb za kakovost,</text:span></text:p>
        </text:list-item>
      </text:list>
      <text:p text:style-name="P4"/>
      <text:p text:style-name="P4"/>
      <text:p text:style-name="P4"/>
      <text:p text:style-name="P4"/>
      <text:p text:style-name="P10"><text:span text:style-name="T1">OPERATIVNI CILJI<text:tab/></text:span></text:p>
      <text:p text:style-name="P6"/>
      <text:list xml:id="list114821047100186" text:continue-list="list114821922010879" text:style-name="WWNum1">
        <text:list-item>
          <text:p text:style-name="P19"><text:span text:style-name="T4">Spoznajo, da toplota teče s toplega na hladno.</text:span></text:p>
        </text:list-item>
        <text:list-item>
          <text:p text:style-name="P19"><text:span text:style-name="T4">Zvedo, da različne snovi različno prevajajo toploto.</text:span></text:p>
        </text:list-item>
        <text:list-item>
          <text:p text:style-name="P19"><text:span text:style-name="T4">Spoznajo pomen izolacijskih materialov.</text:span></text:p>
        </text:list-item>
      </text:list>
      <text:p text:style-name="P11"><text:span text:style-name="T2">IZBRANE <text:s/>KOMPETENCE</text:span></text:p>
      <text:p text:style-name="P4"/>
      <text:p text:style-name="P4"/>
      <text:p text:style-name="P4"/>
      <text:p text:style-name="P4"/>
      <text:p text:style-name="P1"/>
      <text:p text:style-name="Standard"><text:span text:style-name="T2">Naslov teme: MEŠANJE IN LOČEVANJE SNOVI<text:tab/>(85)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Kompetence:</text:span></text:p>
      <text:list xml:id="list114821160568169" text:continue-list="list114822872027715" text:style-name="WWNum2">
        <text:list-item>
          <text:p text:style-name="P21"><text:span text:style-name="T4">sposobnost učenja in reševanja problemov,</text:span></text:p>
        </text:list-item>
        <text:list-item>
          <text:p text:style-name="P21"><text:span text:style-name="T4">prenos teorije v prakso,</text:span></text:p>
        </text:list-item>
        <text:list-item>
          <text:p text:style-name="P21"><text:span text:style-name="T4">prilagajanje novim situacijam,</text:span></text:p>
        </text:list-item>
        <text:list-item>
          <text:p text:style-name="P21"><text:span text:style-name="T4">skrb za kakovost,</text:span></text:p>
        </text:list-item>
        <text:list-item>
          <text:p text:style-name="P21"><text:span text:style-name="T4">sposobnost samostojnega in timskega dela,</text:span></text:p>
        </text:list-item>
      </text:list>
      <text:p text:style-name="P4"/>
      <text:p text:style-name="P4"/>
      <text:p text:style-name="P4"/>
      <text:p text:style-name="P4"/>
      <text:p text:style-name="Standard"><text:span text:style-name="T1">OPERATIVNI CILJI</text:span></text:p>
      <text:p text:style-name="P4"/>
      <text:list xml:id="list114822788036103" text:continue-list="list114821047100186" text:style-name="WWNum1">
        <text:list-item>
          <text:p text:style-name="P19"><text:span text:style-name="T4">Spoznajo: da je mogoče zmesi ločiti na različne načine; da nekatere zmesi težko ločimo na sestavine.</text:span></text:p>
        </text:list-item>
        <text:list-item>
          <text:p text:style-name="P24"><text:span text:style-name="T4">Opazujejo mešanje in ločevanje snovi v naravi.</text:span><text:span text:style-name="T5">IZBRANE <text:s/>KOMPETENCE</text:span></text:p>
        </text:list-item>
      </text:list>
      <text:p text:style-name="P4"/>
      <text:p text:style-name="P4"/>
      <text:p text:style-name="P4"/>
      <text:p text:style-name="P4"/>
      <text:p text:style-name="P1"/>
      <text:p text:style-name="Standard"><text:span text:style-name="T2">Naslov teme: RAZVRŠČANJE ŽIVIH BITIJ<text:tab/><text:tab/>(86)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Kompetence:</text:span></text:p>
      <text:list xml:id="list114821549851935" text:continue-list="list114821160568169" text:style-name="WWNum2">
        <text:list-item>
          <text:p text:style-name="P21"><text:span text:style-name="T4">sposobnost analize in organizacija informacij,</text:span></text:p>
        </text:list-item>
        <text:list-item>
          <text:p text:style-name="P21"><text:span text:style-name="T4">sposobnost sinteze zaključkov,</text:span></text:p>
        </text:list-item>
        <text:list-item>
          <text:p text:style-name="P21"><text:span text:style-name="T4">verbalna in pisna komunikacija,</text:span></text:p>
        </text:list-item>
      </text:list>
      <text:p text:style-name="P4"/>
      <text:p text:style-name="P4"/>
      <text:p text:style-name="P4"/>
      <text:p text:style-name="P4"/>
      <text:p text:style-name="Standard"><text:span text:style-name="T1">OPERATIVNI CILJI</text:span></text:p>
      <text:p text:style-name="P4"/>
      <text:list xml:id="list114822660106957" text:continue-list="list114822788036103" text:style-name="WWNum1">
        <text:list-item>
          <text:p text:style-name="P19"><text:span text:style-name="T4">Razvrstijo živa bitja v osnovne skupine: živali, rastline, glive.</text:span></text:p>
        </text:list-item>
        <text:list-item>
          <text:p text:style-name="P19"><text:span text:style-name="T4">Razlikujejo živa bitja po zgradbi, po prehrani in po življenjskem prostoru.</text:span></text:p>
        </text:list-item>
        <text:list-item>
          <text:p text:style-name="P19"><text:span text:style-name="T4">Spoznajo, da imajo živa bitja, ki jih uvrščamo v isto skupino, nekatere enake značilnosti.</text:span></text:p>
        </text:list-item>
        <text:list-item>
          <text:p text:style-name="P24"><text:span text:style-name="T4">Uporabijo metodo razvrščanja.</text:span><text:span text:style-name="T5">IZBRANE <text:s/>KOMPETENCE</text:span></text:p>
        </text:list-item>
      </text:list>
      <text:p text:style-name="P4"/>
      <text:p text:style-name="P4"/>
      <text:p text:style-name="P4"/>
      <text:p text:style-name="P4"/>
      <text:p text:style-name="P1"/>
      <text:p text:style-name="Standard"><text:span text:style-name="T2">Naslov teme: VODOVODNO OMREŽJE<text:tab/><text:tab/>(87)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Kompetence:</text:span></text:p>
      <text:list xml:id="list114821740030782" text:continue-list="list114821549851935" text:style-name="WWNum2">
        <text:list-item>
          <text:p text:style-name="P21"><text:span text:style-name="T4">sposobnost učenja in reševanja problemov,</text:span></text:p>
        </text:list-item>
        <text:list-item>
          <text:p text:style-name="P21"><text:span text:style-name="T4">prenos teorije v prakso,</text:span></text:p>
        </text:list-item>
        <text:list-item>
          <text:p text:style-name="P21"><text:span text:style-name="T4">skrb za kakovost,</text:span></text:p>
        </text:list-item>
        <text:list-item>
          <text:p text:style-name="P21"><text:span text:style-name="T4">sposobnost samostojnega in timskega dela,</text:span></text:p>
        </text:list-item>
        <text:list-item>
          <text:p text:style-name="P21"><text:span text:style-name="T4">organiziranje in načrtovanje dela,</text:span></text:p>
        </text:list-item>
      </text:list>
      <text:p text:style-name="P4"/>
      <text:p text:style-name="P4"/>
      <text:p text:style-name="P4"/>
      <text:p text:style-name="P4"/>
      <text:p text:style-name="Standard"><text:span text:style-name="T1">OPERATIVNI CILJI</text:span></text:p>
      <text:p text:style-name="P4"/>
      <text:list xml:id="list114822570249582" text:continue-list="list114822660106957" text:style-name="WWNum1">
        <text:list-item>
          <text:p text:style-name="P19"><text:span text:style-name="T4">Spoznajo rezervoar (zbiralnik, hram) in njegov namen.</text:span></text:p>
        </text:list-item>
        <text:list-item>
          <text:p text:style-name="P19"><text:span text:style-name="T4">Spoznajo, da vodovodno omrežje ni sklenjeno.</text:span></text:p>
        </text:list-item>
        <text:list-item>
          <text:p text:style-name="P24"><text:span text:style-name="T4">Spoznajo, da tekoča voda lahko kaj poganja.</text:span><text:span text:style-name="T5">IZBRANE <text:s/>KOMPETENCE</text:span></text:p>
        </text:list-item>
      </text:list>
      <text:p text:style-name="P4"/>
      <text:p text:style-name="P4"/>
      <text:p text:style-name="P4"/>
      <text:p text:style-name="P4"/>
      <text:p text:style-name="P1"/>
      <text:p text:style-name="Standard"><text:span text:style-name="T2">Naslov teme: ŽIVALI SE GIBLJEJO NA RAZLIČNE NAČINE<text:tab/><text:tab/>(88)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Kompetence:</text:span></text:p>
      <text:list xml:id="list114821737584524" text:continue-list="list114821740030782" text:style-name="WWNum2">
        <text:list-item>
          <text:p text:style-name="P21"><text:span text:style-name="T4">sposobnost analize in organizacija informacij,</text:span></text:p>
        </text:list-item>
        <text:list-item>
          <text:p text:style-name="P21"><text:span text:style-name="T4">sposobnost interpretacije,</text:span></text:p>
        </text:list-item>
        <text:list-item>
          <text:p text:style-name="P21"><text:span text:style-name="T4">prenos teorije v prakso,</text:span></text:p>
        </text:list-item>
      </text:list>
      <text:p text:style-name="P4"/>
      <text:p text:style-name="P4"/>
      <text:p text:style-name="P4"/>
      <text:p text:style-name="P4"/>
      <text:p text:style-name="Standard"><text:span text:style-name="T1">OPERATIVNI CILJI</text:span></text:p>
      <text:p text:style-name="P4"/>
      <text:list xml:id="list114822015815669" text:continue-list="list114822570249582" text:style-name="WWNum1">
        <text:list-item>
          <text:p text:style-name="P19"><text:span text:style-name="T4">Povezujejo zunanji videz živali z njenim načinom življenja – npr. plenilci se hitro premikajo, imajo dobro razvita čutila, v rovih živeče živali so podolgovate.</text:span></text:p>
        </text:list-item>
        <text:list-item>
          <text:p text:style-name="P19"><text:span text:style-name="T4">Spoznajo, da se živali gibljejo na različne načine. </text:span></text:p>
        </text:list-item>
        <text:list-item>
          <text:p text:style-name="P19"><text:span text:style-name="T4">Razumejo pomen okončin pri gibanju (odrivanje, vlečenje).</text:span></text:p>
        </text:list-item>
        <text:list-item>
          <text:p text:style-name="P19"><text:span text:style-name="T4">Spoznajo, da gibanje omogočajo mišice.</text:span></text:p>
        </text:list-item>
        <text:list-item>
          <text:p text:style-name="P24"><text:span text:style-name="T4">Ovrednotijo uspešnost premikanja kopenskih živali pri plazenju, plezanju, skakanju.</text:span><text:span text:style-name="T5">IZBRANE <text:s/>KOMPETENCE</text:span></text:p>
        </text:list-item>
      </text:list>
      <text:p text:style-name="P4"/>
      <text:p text:style-name="P4"/>
      <text:p text:style-name="P4"/>
      <text:p text:style-name="P4"/>
      <text:p text:style-name="P1"/>
      <text:p text:style-name="Standard"><text:span text:style-name="T2">Naslov teme: SESTAVA IN DELOVANJE VOZIL<text:tab/><text:tab/>(89)</text:span></text:p>
      <text:p text:style-name="P1"/>
      <text:p text:style-name="P1"/>
      <text:p text:style-name="P1"/>
      <text:p text:style-name="P1"/>
      <text:p text:style-name="Standard"><text:span text:style-name="T2">Kompetence:</text:span></text:p>
      <text:list xml:id="list114821460102616" text:continue-list="list114821737584524" text:style-name="WWNum2">
        <text:list-item>
          <text:p text:style-name="P21"><text:span text:style-name="T4">sposobnost učenja in reševanja problemov,</text:span></text:p>
        </text:list-item>
        <text:list-item>
          <text:p text:style-name="P21"><text:span text:style-name="T4">prenos teorije v prakso,</text:span></text:p>
        </text:list-item>
        <text:list-item>
          <text:p text:style-name="P21"><text:span text:style-name="T4">skrb za kakovost,</text:span></text:p>
        </text:list-item>
        <text:list-item>
          <text:p text:style-name="P21"><text:span text:style-name="T4">organiziranje in načrtovanje dela,</text:span></text:p>
        </text:list-item>
      </text:list>
      <text:p text:style-name="P4"/>
      <text:p text:style-name="P4"/>
      <text:p text:style-name="P4"/>
      <text:p text:style-name="P4"/>
      <text:p text:style-name="Standard"><text:span text:style-name="T1">OPERATIVNI CILJI</text:span></text:p>
      <text:p text:style-name="P4"/>
      <text:list xml:id="list114821936153995" text:continue-list="list114822015815669" text:style-name="WWNum1">
        <text:list-item>
          <text:p text:style-name="P19"><text:span text:style-name="T4">Opazujejo sestavo in delovanje vozil.</text:span></text:p>
        </text:list-item>
        <text:list-item>
          <text:p text:style-name="P19"><text:span text:style-name="T4">Iz delov sestavljanke (gradnikov) gradijo vozila.</text:span></text:p>
        </text:list-item>
        <text:list-item>
          <text:p text:style-name="P24"><text:span text:style-name="T4">Vrednotijo zgradbo in delovanje modela ali naprave in predlagajo izboljšave ter drugačne rešitve.</text:span><text:span text:style-name="T5">IZBRANE <text:s/>KOMPETENCE</text:span></text:p>
        </text:list-item>
      </text:list>
      <text:p text:style-name="P4"/>
      <text:p text:style-name="P4"/>
      <text:p text:style-name="P4"/>
      <text:p text:style-name="P4"/>
      <text:p text:style-name="P1"/>
      <text:p text:style-name="Standard"><text:span text:style-name="T2">Naslov teme: NASTANEK DNEVA IN NOČI<text:tab/><text:tab/>(90)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Kompetence:</text:span></text:p>
      <text:list xml:id="list114822764551637" text:continue-list="list114821460102616" text:style-name="WWNum2">
        <text:list-item>
          <text:p text:style-name="P21"><text:span text:style-name="T4">sposobnost interpretacije,</text:span></text:p>
        </text:list-item>
        <text:list-item>
          <text:p text:style-name="P21"><text:span text:style-name="T4">sposobnost sinteze zaključkov,</text:span></text:p>
        </text:list-item>
        <text:list-item>
          <text:p text:style-name="P21"><text:span text:style-name="T4">prenos teorije v prakso,</text:span></text:p>
        </text:list-item>
      </text:list>
      <text:p text:style-name="P4"/>
      <text:p text:style-name="P4"/>
      <text:p text:style-name="P4"/>
      <text:p text:style-name="P4"/>
      <text:p text:style-name="Standard"><text:span text:style-name="T1">OPERATIVNI CILJI</text:span></text:p>
      <text:p text:style-name="P4"/>
      <text:list xml:id="list114821402259977" text:continue-list="list114821936153995" text:style-name="WWNum1">
        <text:list-item>
          <text:p text:style-name="P19"><text:span text:style-name="T4">Povežejo nastanek dneva in noči z vrtenjem Zemlje okoli njene osi.</text:span></text:p>
        </text:list-item>
        <text:list-item>
          <text:p text:style-name="P24"><text:span text:style-name="T4">Ugotovijo, da se dan zvezno prevesi v noč in da je vmes mrak.</text:span><text:span text:style-name="T5">IZBRANE <text:s/>KOMPETENCE</text:span></text:p>
        </text:list-item>
      </text:list>
      <text:p text:style-name="P4"/>
      <text:p text:style-name="P4"/>
      <text:p text:style-name="P4"/>
      <text:p text:style-name="P4"/>
      <text:p text:style-name="P1"/>
      <text:p text:style-name="Standard"><text:span text:style-name="T2">Naslov teme: SRCE POGANJA KRI<text:tab/><text:tab/>(91)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Kompetence:</text:span></text:p>
      <text:list xml:id="list114822593320933" text:continue-list="list114822764551637" text:style-name="WWNum2">
        <text:list-item>
          <text:p text:style-name="P21"><text:span text:style-name="T4">sposobnost analize in organizacija informacij,</text:span></text:p>
        </text:list-item>
        <text:list-item>
          <text:p text:style-name="P21"><text:span text:style-name="T4">sposobnost interpretacije,</text:span></text:p>
        </text:list-item>
        <text:list-item>
          <text:p text:style-name="P21"><text:span text:style-name="T4">uporaba matematičnih idej in tehnik,</text:span></text:p>
        </text:list-item>
        <text:list-item>
          <text:p text:style-name="P21"><text:span text:style-name="T4">verbalna in pisna komunikacija,</text:span></text:p>
        </text:list-item>
      </text:list>
      <text:p text:style-name="P4"/>
      <text:p text:style-name="P4"/>
      <text:p text:style-name="P4"/>
      <text:p text:style-name="P4"/>
      <text:p text:style-name="Standard"><text:span text:style-name="T1">OPERATIVNI CILJI</text:span></text:p>
      <text:p text:style-name="P4"/>
      <text:list xml:id="list114821465555108" text:continue-list="list114821402259977" text:style-name="WWNum1">
        <text:list-item>
          <text:p text:style-name="P19"><text:span text:style-name="T4">Znajo meriti frekvenco srčnega utripa.</text:span></text:p>
        </text:list-item>
        <text:list-item>
          <text:p text:style-name="P19"><text:span text:style-name="T4">Ugotovijo spremembe srčnega utripa ob naporih.</text:span></text:p>
        </text:list-item>
        <text:list-item>
          <text:p text:style-name="P24"><text:span text:style-name="T4">Znajo risati, brati in razlagati stolpčni prikaz (histogram).</text:span><text:span text:style-name="T5">IZBRANE <text:s/>KOMPETENCE</text:span></text:p>
        </text:list-item>
      </text:list>
      <text:p text:style-name="P4"/>
      <text:p text:style-name="P4"/>
      <text:p text:style-name="P4"/>
      <text:p text:style-name="P4"/>
      <text:p text:style-name="P1"/>
      <text:p text:style-name="Standard"><text:span text:style-name="T2">Naslov teme: MODEL ELEKTRIČNEGA KROGA<text:tab/><text:tab/>(92)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Kompetence:</text:span></text:p>
      <text:list xml:id="list114822117167399" text:continue-list="list114822593320933" text:style-name="WWNum2">
        <text:list-item>
          <text:p text:style-name="P21"><text:span text:style-name="T4">prenos teorije v prakso,</text:span></text:p>
        </text:list-item>
        <text:list-item>
          <text:p text:style-name="P21"><text:span text:style-name="T4">skrb za kakovost,</text:span></text:p>
        </text:list-item>
        <text:list-item>
          <text:p text:style-name="P21"><text:span text:style-name="T4">sposobnost samostojnega in timskega dela,</text:span></text:p>
        </text:list-item>
        <text:list-item>
          <text:p text:style-name="P21"><text:span text:style-name="T4">organiziranje in načrtovanje dela,</text:span></text:p>
        </text:list-item>
      </text:list>
      <text:p text:style-name="P4"/>
      <text:p text:style-name="P4"/>
      <text:p text:style-name="P4"/>
      <text:p text:style-name="P4"/>
      <text:p text:style-name="Standard"><text:span text:style-name="T1">OPERATIVNI CILJI</text:span></text:p>
      <text:p text:style-name="P4"/>
      <text:list xml:id="list114822323937690" text:continue-list="list114821465555108" text:style-name="WWNum1">
        <text:list-item>
          <text:p text:style-name="P19"><text:span text:style-name="T4">Spoznajo električni krog.</text:span></text:p>
        </text:list-item>
        <text:list-item>
          <text:p text:style-name="P19"><text:span text:style-name="T4">Znajo sestaviti preprost električni krog z žarnico, ploščato baterijo in stikalom.</text:span></text:p>
        </text:list-item>
        <text:list-item>
          <text:p text:style-name="P19"><text:span text:style-name="T4">Razumejo vlogo električnega stikala v električnem krogu.</text:span></text:p>
        </text:list-item>
        <text:list-item>
          <text:p text:style-name="P24"><text:span text:style-name="T4">Izdelajo model električnega kroga.</text:span><text:span text:style-name="T5">IZBRANE <text:s/>KOMPETENCE</text:span></text:p>
        </text:list-item>
      </text:list>
      <text:p text:style-name="P4"/>
      <text:p text:style-name="P4"/>
      <text:p text:style-name="P4"/>
      <text:p text:style-name="P4"/>
      <text:p text:style-name="P1"/>
      <text:p text:style-name="Standard"><text:span text:style-name="T2">Naslov teme: VAROVANJE PRED POŠKODBAMI Z ELEKTRIKO<text:tab/><text:tab/>(93)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Kompetence:</text:span></text:p>
      <text:list xml:id="list114821319163978" text:continue-list="list114822117167399" text:style-name="WWNum2">
        <text:list-item>
          <text:p text:style-name="P21"><text:span text:style-name="T4">sposobnost zbiranja informacij,</text:span></text:p>
        </text:list-item>
        <text:list-item>
          <text:p text:style-name="P21"><text:span text:style-name="T4">sposobnost učenja in reševanja problemov,</text:span></text:p>
        </text:list-item>
        <text:list-item>
          <text:p text:style-name="P21"><text:span text:style-name="T4">prenos teorije v prakso,</text:span></text:p>
        </text:list-item>
        <text:list-item>
          <text:p text:style-name="P21"><text:span text:style-name="T4">skrb za kakovost,</text:span></text:p>
        </text:list-item>
        <text:list-item>
          <text:p text:style-name="P21"><text:span text:style-name="T4">varnost pri delu. </text:span></text:p>
        </text:list-item>
      </text:list>
      <text:p text:style-name="P4"/>
      <text:p text:style-name="P4"/>
      <text:p text:style-name="P4"/>
      <text:p text:style-name="P4"/>
      <text:p text:style-name="Standard"><text:span text:style-name="T1">OPERATIVNI CILJI</text:span></text:p>
      <text:p text:style-name="P4"/>
      <text:list xml:id="list114821363075041" text:continue-list="list114822323937690" text:style-name="WWNum1">
        <text:list-item>
          <text:p text:style-name="P19"><text:span text:style-name="T4">Utemeljijo pomen pazljivega ravnanja z električnimi napravami zaradi varovanja zdravja in življenja.</text:span></text:p>
        </text:list-item>
        <text:list-item>
          <text:p text:style-name="P24"><text:span text:style-name="T4">Navajajo vzroke nesreč pri ravnanju z električnimi napravami.</text:span><text:span text:style-name="T5">IZBRANE <text:s/>KOMPETENCE</text:span></text:p>
        </text:list-item>
      </text:list>
      <text:p text:style-name="P4"/>
      <text:p text:style-name="P4"/>
      <text:p text:style-name="P4"/>
      <text:p text:style-name="P4"/>
      <text:p text:style-name="P1"/>
      <text:p text:style-name="Standard"><text:span text:style-name="T2">Naslov teme: LASTNOSTI ŽIVEGA BITJA SO ODVISNE OD DEDNOSTI, OKOLJA IN LASTNE AKTIVNOSTI<text:tab/>(94)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Kompetence:</text:span></text:p>
      <text:list xml:id="list114821318454507" text:continue-list="list114821319163978" text:style-name="WWNum2">
        <text:list-item>
          <text:p text:style-name="P21"><text:span text:style-name="T4">sposobnost zbiranja informacij,</text:span></text:p>
        </text:list-item>
        <text:list-item>
          <text:p text:style-name="P21"><text:span text:style-name="T4">sposobnost analize in organizacija informacij,</text:span></text:p>
        </text:list-item>
        <text:list-item>
          <text:p text:style-name="P21"><text:span text:style-name="T4">sposobnost interpretacije,</text:span></text:p>
        </text:list-item>
        <text:list-item>
          <text:p text:style-name="P21"><text:span text:style-name="T4">verbalna in pisna komunikacija,</text:span></text:p>
        </text:list-item>
      </text:list>
      <text:p text:style-name="P4"/>
      <text:p text:style-name="P4"/>
      <text:p text:style-name="P4"/>
      <text:p text:style-name="P4"/>
      <text:p text:style-name="Standard"><text:span text:style-name="T1">OPERATIVNI CILJI</text:span></text:p>
      <text:p text:style-name="P4"/>
      <text:list xml:id="list114821997255041" text:continue-list="list114821363075041" text:style-name="WWNum1">
        <text:list-item>
          <text:p text:style-name="P19"><text:span text:style-name="T4">Opišejo podobnosti med starši in potomci.</text:span></text:p>
        </text:list-item>
        <text:list-item>
          <text:p text:style-name="P24"><text:span text:style-name="T4">Ugotovijo, da je zunanji videz živega bitja odvisen od dednosti, okolja in lastne aktivnosti.</text:span><text:span text:style-name="T5">IZBRANE <text:s/>KOMPETENCE</text:span></text:p>
        </text:list-item>
      </text:list>
      <text:p text:style-name="P4"/>
      <text:p text:style-name="P4"/>
      <text:p text:style-name="P4"/>
      <text:p text:style-name="P4"/>
      <text:p text:style-name="P1"/>
      <text:p text:style-name="Standard"><text:span text:style-name="T2">Naslov teme: SPOLNE RAZLIKE MED LJUDMI<text:tab/>(95)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Kompetence:</text:span></text:p>
      <text:list xml:id="list114821672869348" text:continue-list="list114821318454507" text:style-name="WWNum2">
        <text:list-item>
          <text:p text:style-name="P21"><text:span text:style-name="T4">sposobnost zbiranja informacij,</text:span></text:p>
        </text:list-item>
        <text:list-item>
          <text:p text:style-name="P21"><text:span text:style-name="T4">sposobnost interpretacije,</text:span></text:p>
        </text:list-item>
        <text:list-item>
          <text:p text:style-name="P21"><text:span text:style-name="T4">sposobnost sinteze zaključkov,</text:span></text:p>
        </text:list-item>
        <text:list-item>
          <text:p text:style-name="P21"><text:span text:style-name="T4">sposobnost učenja in reševanja problemov,</text:span></text:p>
        </text:list-item>
        <text:list-item>
          <text:p text:style-name="P21"><text:span text:style-name="T4">prilagajanje novim situacijam,</text:span></text:p>
        </text:list-item>
      </text:list>
      <text:p text:style-name="P4"/>
      <text:p text:style-name="P4"/>
      <text:p text:style-name="P4"/>
      <text:p text:style-name="P4"/>
      <text:p text:style-name="Standard"><text:span text:style-name="T1">OPERATIVNI CILJI</text:span></text:p>
      <text:p text:style-name="P4"/>
      <text:list xml:id="list114821959734969" text:continue-list="list114821997255041" text:style-name="WWNum1">
        <text:list-item>
          <text:p text:style-name="P19"><text:span text:style-name="T4">Razvijajo strpen odnos do različnosti.</text:span></text:p>
        </text:list-item>
        <text:list-item>
          <text:p text:style-name="P19"><text:span text:style-name="T4">Znajo našteti telesne razlike med moškimi in ženskami, ki so v sorodu.</text:span></text:p>
        </text:list-item>
        <text:list-item>
          <text:p text:style-name="P24"><text:span text:style-name="T4">Znajo našteti telesne razlike med moškimi in ženskami.</text:span><text:span text:style-name="T5">IZBRANE <text:s/>KOMPETENCE</text:span></text:p>
        </text:list-item>
      </text:list>
      <text:p text:style-name="P4"/>
      <text:p text:style-name="P4"/>
      <text:p text:style-name="P4"/>
      <text:p text:style-name="P4"/>
      <text:p text:style-name="P1"/>
      <text:p text:style-name="Standard"><text:span text:style-name="T2">Naslov teme: ŽIVA BITJA SE SPREMINJAJO ZARADI RASTI IN RAZVOJA<text:tab/><text:tab/>(96)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Kompetence:</text:span></text:p>
      <text:list xml:id="list114821758933240" text:continue-list="list114821672869348" text:style-name="WWNum2">
        <text:list-item>
          <text:p text:style-name="P21"><text:span text:style-name="T4">sposobnost zbiranja informacij,</text:span></text:p>
        </text:list-item>
        <text:list-item>
          <text:p text:style-name="P21"><text:span text:style-name="T4">sposobnost interpretacije,</text:span></text:p>
        </text:list-item>
        <text:list-item>
          <text:p text:style-name="P21"><text:span text:style-name="T4">sposobnost sinteze zaključkov,</text:span></text:p>
        </text:list-item>
        <text:list-item>
          <text:p text:style-name="P21"><text:span text:style-name="T4">prilagajanje novim situacijam,</text:span></text:p>
        </text:list-item>
      </text:list>
      <text:p text:style-name="P4"/>
      <text:p text:style-name="P4"/>
      <text:p text:style-name="P4"/>
      <text:p text:style-name="P4"/>
      <text:p text:style-name="Standard"><text:span text:style-name="T1">OPERATIVNI CILJI</text:span></text:p>
      <text:p text:style-name="P4"/>
      <text:list xml:id="list114821045461398" text:continue-list="list114821959734969" text:style-name="WWNum1">
        <text:list-item>
          <text:p text:style-name="P19"><text:span text:style-name="T4">Spoznajo spremembe živih bitij v času.</text:span></text:p>
        </text:list-item>
        <text:list-item>
          <text:p text:style-name="P19"><text:span text:style-name="T4">Dojamejo rojstvo, razvoj, staranje in smrt kot naravne dogodke v življenju.</text:span></text:p>
        </text:list-item>
        <text:list-item>
          <text:p text:style-name="P19"><text:span text:style-name="T4">Znajo prikazati zaporedje dogodkov.</text:span></text:p>
        </text:list-item>
        <text:list-item>
          <text:p text:style-name="P24"><text:span text:style-name="T4">Urijo se v sistematičnem in vztrajnem opazovanju.</text:span><text:span text:style-name="T5">IZBRANE <text:s/>KOMPETENCE</text:span></text:p>
        </text:list-item>
      </text:list>
      <text:p text:style-name="P4"/>
      <text:p text:style-name="P4"/>
      <text:p text:style-name="P4"/>
      <text:p text:style-name="P4"/>
      <text:p text:style-name="P1"/>
      <text:p text:style-name="Standard"><text:span text:style-name="T2">Naslov teme: NARAVA SE SPREMINJA<text:tab/><text:tab/>(97)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Kompetence:</text:span></text:p>
      <text:list xml:id="list114822851938833" text:continue-list="list114821758933240" text:style-name="WWNum2">
        <text:list-item>
          <text:p text:style-name="P21"><text:span text:style-name="T4">sposobnost analize in organizacija informacij,</text:span></text:p>
        </text:list-item>
        <text:list-item>
          <text:p text:style-name="P21"><text:span text:style-name="T4">prenos teorije v prakso,</text:span></text:p>
        </text:list-item>
        <text:list-item>
          <text:p text:style-name="P21"><text:span text:style-name="T4">uporaba matematičnih idej in tehnik,</text:span></text:p>
        </text:list-item>
      </text:list>
      <text:p text:style-name="P4"/>
      <text:p text:style-name="P4"/>
      <text:p text:style-name="P4"/>
      <text:p text:style-name="P4"/>
      <text:p text:style-name="Standard"><text:span text:style-name="T1">OPERATIVNI CILJI</text:span></text:p>
      <text:p text:style-name="P4"/>
      <text:list xml:id="list114821476718334" text:continue-list="list114821045461398" text:style-name="WWNum1">
        <text:list-item>
          <text:p text:style-name="P19"><text:span text:style-name="T4">Ugotovijo odvisnost živih bitij od okolja in časa.</text:span></text:p>
        </text:list-item>
        <text:list-item>
          <text:p text:style-name="P19"><text:span text:style-name="T4">Raziskujejo medsebojno povezanost sprememb v živi in neživi naravi.</text:span></text:p>
        </text:list-item>
        <text:list-item>
          <text:p text:style-name="P19"><text:span text:style-name="T4">Usposobijo se za zapisovanje dogajanja.</text:span></text:p>
        </text:list-item>
        <text:list-item>
          <text:p text:style-name="P24"><text:span text:style-name="T4">Spoznajo, da je za vsak proces v naravi potreben določen čas.</text:span><text:span text:style-name="T5">IZBRANE <text:s/>KOMPETENCE</text:span></text:p>
        </text:list-item>
      </text:list>
      <text:p text:style-name="P4"/>
      <text:p text:style-name="P4"/>
      <text:p text:style-name="P4"/>
      <text:p text:style-name="P4"/>
      <text:p text:style-name="P1"/>
      <text:p text:style-name="Standard"><text:span text:style-name="T2">Naslov teme: ODLAGALIŠČA ODPADNIH SNOVI<text:tab/><text:tab/>(98)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Kompetence:</text:span></text:p>
      <text:list xml:id="list114821256631518" text:continue-list="list114822851938833" text:style-name="WWNum2">
        <text:list-item>
          <text:p text:style-name="P21"><text:span text:style-name="T4">prenos teorije v prakso,</text:span></text:p>
        </text:list-item>
        <text:list-item>
          <text:p text:style-name="P21"><text:span text:style-name="T4">prilagajanje novim situacijam,</text:span></text:p>
        </text:list-item>
        <text:list-item>
          <text:p text:style-name="P21"><text:span text:style-name="T4">skrb za kakovost,</text:span></text:p>
        </text:list-item>
        <text:list-item>
          <text:p text:style-name="P21"><text:span text:style-name="T4">organiziranje in načrtovanje dela,</text:span></text:p>
        </text:list-item>
        <text:list-item>
          <text:p text:style-name="P21"><text:span text:style-name="T4">varnost pri delu. </text:span></text:p>
        </text:list-item>
      </text:list>
      <text:p text:style-name="P4"/>
      <text:p text:style-name="P4"/>
      <text:p text:style-name="P4"/>
      <text:p text:style-name="P4"/>
      <text:p text:style-name="Standard"><text:span text:style-name="T1">OPERATIVNI CILJI</text:span></text:p>
      <text:p text:style-name="P4"/>
      <text:list xml:id="list114821644462765" text:continue-list="list114821476718334" text:style-name="WWNum1">
        <text:list-item>
          <text:p text:style-name="P19"><text:span text:style-name="T4">Spoznajo pomen ločenega zbiranja odpadkov.</text:span></text:p>
        </text:list-item>
        <text:list-item>
          <text:p text:style-name="P19"><text:span text:style-name="T4">Razumejo škodljivost divjih odlagališč.</text:span></text:p>
        </text:list-item>
        <text:list-item>
          <text:p text:style-name="P19"><text:span text:style-name="T4">Utemeljijo pomen urejenih odlagališč.</text:span></text:p>
        </text:list-item>
        <text:list-item>
          <text:p text:style-name="P24"><text:span text:style-name="T4">Zvedo, <text:s/>da se odpadki lahko uporabljajo kot surovine.</text:span><text:span text:style-name="T5">IZBRANE <text:s/>KOMPETENCE</text:span></text:p>
        </text:list-item>
      </text:list>
      <text:p text:style-name="P4"/>
      <text:p text:style-name="P4"/>
      <text:p text:style-name="P4"/>
      <text:p text:style-name="P4"/>
      <text:p text:style-name="P1"/>
      <text:p text:style-name="Standard"><text:span text:style-name="T2">Naslov teme: ONESNAŽEVANJE PRSTI<text:tab/><text:tab/>(99)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Kompetence:</text:span></text:p>
      <text:list xml:id="list114822681288375" text:continue-list="list114821256631518" text:style-name="WWNum2">
        <text:list-item>
          <text:p text:style-name="P21"><text:span text:style-name="T4">sposobnost učenja in reševanja problemov,</text:span></text:p>
        </text:list-item>
        <text:list-item>
          <text:p text:style-name="P21"><text:span text:style-name="T4">prenos teorije v prakso,</text:span></text:p>
        </text:list-item>
        <text:list-item>
          <text:p text:style-name="P21"><text:span text:style-name="T4">prilagajanje novim situacijam,</text:span></text:p>
        </text:list-item>
        <text:list-item>
          <text:p text:style-name="P21"><text:span text:style-name="T4">skrb za kakovost,</text:span></text:p>
        </text:list-item>
      </text:list>
      <text:p text:style-name="P4"/>
      <text:p text:style-name="P4"/>
      <text:p text:style-name="P4"/>
      <text:p text:style-name="P4"/>
      <text:p text:style-name="Standard"><text:span text:style-name="T1">OPERATIVNI CILJI</text:span></text:p>
      <text:p text:style-name="P4"/>
      <text:list xml:id="list114821260959704" text:continue-list="list114821644462765" text:style-name="WWNum1">
        <text:list-item>
          <text:p text:style-name="P25"><text:span text:style-name="T4">Spoznajo glavne onesnaževalce prsti.</text:span></text:p>
        </text:list-item>
        <text:list-item>
          <text:p text:style-name="P25"><text:span text:style-name="T4">Ugotovijo, kako onesnažena voda, odpadna olja in tekoča goriva onesnažijo prst.</text:span></text:p>
        </text:list-item>
        <text:list-item>
          <text:p text:style-name="P25"><text:span text:style-name="T4">Vedo, da lahko pride do onesnaženosti prsti pri poplavah.</text:span></text:p>
        </text:list-item>
        <text:list-item>
          <text:p text:style-name="P25"><text:span text:style-name="T4">Ugotovijo vzrok onesnaženosti prsti ob avtomobilskih cestah.</text:span></text:p>
        </text:list-item>
        <text:list-item>
          <text:p text:style-name="P25"><text:span text:style-name="T4">Spoznajo posledice škropljenja vrtnin in poljščin.</text:span></text:p>
        </text:list-item>
      </text:list>
      <text:p text:style-name="P11"><text:span text:style-name="T2">IZBRANE <text:s/>KOMPETENCE</text:span></text:p>
      <text:p text:style-name="P4"/>
      <text:p text:style-name="P4"/>
      <text:p text:style-name="P4"/>
      <text:p text:style-name="P4"/>
      <text:p text:style-name="P1"/>
      <text:p text:style-name="Standard"><text:span text:style-name="T2">Naslov teme: POKVARJENA HRANA, STRUPENE IN ŠKODLJIVE SNOVI<text:tab/><text:tab/>(100)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Kompetence:</text:span></text:p>
      <text:list xml:id="list114821970820694" text:continue-list="list114822681288375" text:style-name="WWNum2">
        <text:list-item>
          <text:p text:style-name="P21"><text:span text:style-name="T4">sposobnost zbiranja informacij,</text:span></text:p>
        </text:list-item>
        <text:list-item>
          <text:p text:style-name="P21"><text:span text:style-name="T4">skrb za kakovost,</text:span></text:p>
        </text:list-item>
        <text:list-item>
          <text:p text:style-name="P21"><text:span text:style-name="T4">verbalna in pisna komunikacija,</text:span></text:p>
        </text:list-item>
        <text:list-item>
          <text:p text:style-name="P21"><text:span text:style-name="T4">varnost pri delu. </text:span></text:p>
        </text:list-item>
      </text:list>
      <text:p text:style-name="P4"/>
      <text:p text:style-name="P4"/>
      <text:p text:style-name="P4"/>
      <text:p text:style-name="P4"/>
      <text:p text:style-name="Standard"><text:span text:style-name="T1">OPERATIVNI CILJI</text:span></text:p>
      <text:p text:style-name="P4"/>
      <text:list xml:id="list114820970631819" text:continue-list="list114821260959704" text:style-name="WWNum1">
        <text:list-item>
          <text:p text:style-name="P19"><text:span text:style-name="T4">Razvrstijo živila v skupine po izvoru.</text:span></text:p>
        </text:list-item>
        <text:list-item>
          <text:p text:style-name="P19"><text:span text:style-name="T4">Vedo, kaj je zdrava prehrana in kaj k njej sodi.</text:span></text:p>
        </text:list-item>
        <text:list-item>
          <text:p text:style-name="P19"><text:span text:style-name="T4">Ugotovijo različno trajnost različnih živil.</text:span></text:p>
        </text:list-item>
        <text:list-item>
          <text:p text:style-name="P24"><text:span text:style-name="T4">Poznajo znake zastrupljene snovi.</text:span><text:span text:style-name="T5">IZBRANE <text:s/>KOMPETENCE</text:span></text:p>
        </text:list-item>
      </text:list>
      <text:p text:style-name="P4"/>
      <text:p text:style-name="P4"/>
      <text:p text:style-name="P4"/>
      <text:p text:style-name="P4"/>
      <text:p text:style-name="P1"/>
      <text:p text:style-name="Standard"><text:span text:style-name="T2">Naslov teme: ŽIVA BITJA VSEBUJEJO VODO<text:tab/>(101)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Kompetence:</text:span></text:p>
      <text:list xml:id="list114821176737363" text:continue-list="list114821970820694" text:style-name="WWNum2">
        <text:list-item>
          <text:p text:style-name="P21"><text:span text:style-name="T4">sposobnost zbiranja informacij,</text:span></text:p>
        </text:list-item>
        <text:list-item>
          <text:p text:style-name="P21"><text:span text:style-name="T4">sposobnost interpretacije,</text:span></text:p>
        </text:list-item>
        <text:list-item>
          <text:p text:style-name="P21"><text:span text:style-name="T4">sposobnost sinteze zaključkov,</text:span></text:p>
        </text:list-item>
      </text:list>
      <text:p text:style-name="P4"/>
      <text:p text:style-name="P4"/>
      <text:p text:style-name="P4"/>
      <text:p text:style-name="P4"/>
      <text:p text:style-name="Standard"><text:span text:style-name="T1">OPERATIVNI CILJI</text:span></text:p>
      <text:p text:style-name="P4"/>
      <text:list xml:id="list114822792573750" text:continue-list="list114820970631819" text:style-name="WWNum1">
        <text:list-item>
          <text:p text:style-name="P19"><text:span text:style-name="T4">Spoznajo pomen vode za življenje in vodo kot življenjski prostor nekaterih bitij.</text:span></text:p>
        </text:list-item>
        <text:list-item>
          <text:p text:style-name="P19"><text:span text:style-name="T4">Vedo, da živa bitja vsebujejo veliko vode.</text:span></text:p>
        </text:list-item>
        <text:list-item>
          <text:p text:style-name="P19"><text:span text:style-name="T4">Zavedo se pomena vode za hlajenje živih bitij.</text:span></text:p>
        </text:list-item>
        <text:list-item>
          <text:p text:style-name="P19"><text:span text:style-name="T4">Ugotovijo, da je voda sestavina večine živil in pijač.</text:span></text:p>
        </text:list-item>
        <text:list-item>
          <text:p text:style-name="P19"><text:span text:style-name="T4">Ugotovijo, da voda med živimi bitji in okoljem nenehno kroži.</text:span></text:p>
        </text:list-item>
        <text:list-item>
          <text:p text:style-name="P24"><text:span text:style-name="T4">Odločijo se za pitje vode brez dodatkov.</text:span><text:span text:style-name="T5">IZBRANE <text:s/>KOMPETENCE</text:span></text:p>
        </text:list-item>
      </text:list>
      <text:p text:style-name="P4"/>
      <text:p text:style-name="P4"/>
      <text:p text:style-name="P4"/>
      <text:p text:style-name="P4"/>
      <text:p text:style-name="P1"/>
      <text:p text:style-name="Standard"><text:span text:style-name="T2">Naslov teme: SONCE OGREVA ZRAK IN VODO<text:tab/><text:tab/>(102)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Kompetence:</text:span></text:p>
      <text:list xml:id="list114822902394601" text:continue-list="list114821176737363" text:style-name="WWNum2">
        <text:list-item>
          <text:p text:style-name="P21"><text:span text:style-name="T4">sposobnost zbiranja informacij,</text:span></text:p>
        </text:list-item>
        <text:list-item>
          <text:p text:style-name="P21"><text:span text:style-name="T4">prenos teorije v prakso,</text:span></text:p>
        </text:list-item>
        <text:list-item>
          <text:p text:style-name="P21"><text:span text:style-name="T4">organiziranje in načrtovanje dela,</text:span></text:p>
        </text:list-item>
      </text:list>
      <text:p text:style-name="P4"/>
      <text:p text:style-name="P4"/>
      <text:p text:style-name="P4"/>
      <text:p text:style-name="P4"/>
      <text:p text:style-name="Standard"><text:span text:style-name="T1">OPERATIVNI CILJI</text:span></text:p>
      <text:p text:style-name="P4"/>
      <text:list xml:id="list114822185025387" text:continue-list="list114822792573750" text:style-name="WWNum1">
        <text:list-item>
          <text:p text:style-name="P19"><text:span text:style-name="T4">Vedo, da se snovi na soncu grejejo, če vpijejo sončno svetlobo.</text:span></text:p>
        </text:list-item>
        <text:list-item>
          <text:p text:style-name="P19"><text:span text:style-name="T4">Iz izkušnje vedo, da zrak prepušča vidno svetlobo.</text:span></text:p>
        </text:list-item>
        <text:list-item>
          <text:p text:style-name="P19"><text:span text:style-name="T4">Preizkusijo, da sonce ogreva tla in da tla ogrevajo ali ohlajajo zrak.</text:span></text:p>
        </text:list-item>
        <text:list-item>
          <text:p text:style-name="P19"><text:span text:style-name="T4">Preizkusijo, da se tla bolj ogrejejo, če nanje bolj strmo padajo sončni žarki.</text:span></text:p>
        </text:list-item>
        <text:list-item>
          <text:p text:style-name="P19"><text:span text:style-name="T4">Vedo, da se prisojni bregovi ogrejejo bolj kot osojni.</text:span></text:p>
        </text:list-item>
        <text:list-item>
          <text:p text:style-name="P24"><text:span text:style-name="T4">Preizkusijo, da voda nekoliko vpija vidno svetlobo in se zato lahko greje neposredno od sonca.</text:span><text:span text:style-name="T5">IZBRANE <text:s/>KOMPETENCE</text:span></text:p>
        </text:list-item>
      </text:list>
      <text:p text:style-name="P4"/>
      <text:p text:style-name="P4"/>
      <text:p text:style-name="P4"/>
      <text:p text:style-name="P4"/>
      <text:p text:style-name="P1"/>
      <text:p text:style-name="Standard"><text:span text:style-name="T2">Naslov teme: VREMENSKA NAPOVED<text:tab/><text:tab/>(103)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Kompetence:</text:span></text:p>
      <text:list xml:id="list114822483158392" text:continue-list="list114822902394601" text:style-name="WWNum2">
        <text:list-item>
          <text:p text:style-name="P21"><text:span text:style-name="T4">sposobnost zbiranja informacij,</text:span></text:p>
        </text:list-item>
        <text:list-item>
          <text:p text:style-name="P21"><text:span text:style-name="T4">sposobnost analize in organizacija informacij,</text:span></text:p>
        </text:list-item>
        <text:list-item>
          <text:p text:style-name="P21"><text:span text:style-name="T4">prenos teorije v prakso,</text:span></text:p>
        </text:list-item>
        <text:list-item>
          <text:p text:style-name="P21"><text:span text:style-name="T4">uporaba matematičnih idej in tehnik,</text:span></text:p>
        </text:list-item>
      </text:list>
      <text:p text:style-name="P4"/>
      <text:p text:style-name="P4"/>
      <text:p text:style-name="P4"/>
      <text:p text:style-name="P4"/>
      <text:p text:style-name="Standard"><text:span text:style-name="T1">OPERATIVNI CILJI</text:span></text:p>
      <text:p text:style-name="P4"/>
      <text:list xml:id="list114821756914174" text:continue-list="list114822185025387" text:style-name="WWNum1">
        <text:list-item>
          <text:p text:style-name="P19"><text:span text:style-name="T4">Iz vremenskih poročil povzamejo, da vetrovi lahko prinesejo padavine – tok zraka nosi s seboj tok vodne pare.</text:span></text:p>
        </text:list-item>
        <text:list-item>
          <text:p text:style-name="P19"><text:span text:style-name="T4">Iz poročil in opazovanj lahko povzamejo, da lahko vetrovi povzročijo otoplitev ali ohladitev ozračja – zračni tokovi prenašajo toplotne tokove.</text:span></text:p>
        </text:list-item>
        <text:list-item>
          <text:p text:style-name="P19"><text:span text:style-name="T4">Poznajo ciklone kot območja z nizkim tlakom in anticiklone kot območja z visokim tlakom.</text:span></text:p>
        </text:list-item>
        <text:list-item>
          <text:p text:style-name="P19"><text:span text:style-name="T4">Zvedo, da tlačne razlike poganjajo vetrove od anticiklonov proti ciklonom.</text:span></text:p>
        </text:list-item>
        <text:list-item>
          <text:p text:style-name="P24"><text:span text:style-name="T4">Spoznajo, da na smer vetrov vplivajo še druge okoliščine.</text:span><text:span text:style-name="T5">IZBRANE <text:s/>KOMPETENCE</text:span></text:p>
        </text:list-item>
      </text:list>
      <text:p text:style-name="P4"/>
      <text:p text:style-name="P4"/>
      <text:p text:style-name="P4"/>
      <text:p text:style-name="P4"/>
      <text:p text:style-name="P1"/>
      <text:p text:style-name="Standard"><text:span text:style-name="T2">Naslov teme: PREMIKANJE, PREVAŽANJE IN PRENAŠANJE<text:tab/>(104)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Kompetence:</text:span></text:p>
      <text:list xml:id="list114821317580875" text:continue-list="list114822483158392" text:style-name="WWNum2">
        <text:list-item>
          <text:p text:style-name="P21"><text:span text:style-name="T4">sposobnost učenja in reševanja problemov,</text:span></text:p>
        </text:list-item>
        <text:list-item>
          <text:p text:style-name="P21"><text:span text:style-name="T4">prenos teorije v prakso,</text:span></text:p>
        </text:list-item>
        <text:list-item>
          <text:p text:style-name="P21"><text:span text:style-name="T4">prilagajanje novim situacijam,</text:span></text:p>
        </text:list-item>
        <text:list-item>
          <text:p text:style-name="P21"><text:span text:style-name="T4">skrb za kakovost,</text:span></text:p>
        </text:list-item>
      </text:list>
      <text:p text:style-name="P4"/>
      <text:p text:style-name="P4"/>
      <text:p text:style-name="P4"/>
      <text:p text:style-name="P4"/>
      <text:p text:style-name="Standard"><text:span text:style-name="T1">OPERATIVNI CILJI</text:span></text:p>
      <text:p text:style-name="P4"/>
      <text:list xml:id="list114821056333218" text:continue-list="list114821756914174" text:style-name="WWNum1">
        <text:list-item>
          <text:p text:style-name="P19"><text:span text:style-name="T4">Ločijo premikanje teles z nošenjem, vlečenjem, potiskanjem in vožnjo.</text:span></text:p>
        </text:list-item>
        <text:list-item>
          <text:p text:style-name="P19"><text:span text:style-name="T4">Ugotovijo, da so sanke toga telesa in jih je treba poganjati od zunaj.</text:span></text:p>
        </text:list-item>
        <text:list-item>
          <text:p text:style-name="P19"><text:span text:style-name="T4">Ugotovijo, da so vozila na kolesih netoga in jih lahko poganjamo od zunaj ali od znotraj.</text:span></text:p>
        </text:list-item>
        <text:list-item>
          <text:p text:style-name="P24"><text:span text:style-name="T4">Spoznajo sestavo vozil z notranjim pogonom.</text:span><text:span text:style-name="T5">IZBRANE <text:s/>KOMPETENCE</text:span></text:p>
        </text:list-item>
      </text:list>
      <text:p text:style-name="P4"/>
      <text:p text:style-name="P4"/>
      <text:p text:style-name="P4"/>
      <text:p text:style-name="P4"/>
      <text:p text:style-name="P1"/>
      <text:p text:style-name="Standard"><text:span text:style-name="T2">Naslov teme: TOPLOTA IN TEMPERATURA<text:tab/><text:tab/>(105)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Kompetence:</text:span></text:p>
      <text:list xml:id="list114822952783893" text:continue-list="list114821317580875" text:style-name="WWNum2">
        <text:list-item>
          <text:p text:style-name="P21"><text:span text:style-name="T4">sposobnost zbiranja informacij,</text:span></text:p>
        </text:list-item>
        <text:list-item>
          <text:p text:style-name="P21"><text:span text:style-name="T4">sposobnost analize in organizacija informacij,</text:span></text:p>
        </text:list-item>
        <text:list-item>
          <text:p text:style-name="P21"><text:span text:style-name="T4">sposobnost interpretacije,</text:span></text:p>
        </text:list-item>
        <text:list-item>
          <text:p text:style-name="P21"><text:span text:style-name="T4">uporaba matematičnih idej in tehnik,</text:span></text:p>
        </text:list-item>
      </text:list>
      <text:p text:style-name="P4"/>
      <text:p text:style-name="P4"/>
      <text:p text:style-name="P4"/>
      <text:p text:style-name="P4"/>
      <text:p text:style-name="Standard"><text:span text:style-name="T1">OPERATIVNI CILJI</text:span></text:p>
      <text:p text:style-name="P4"/>
      <text:list xml:id="list114821191163796" text:continue-list="list114821056333218" text:style-name="WWNum1">
        <text:list-item>
          <text:p text:style-name="P19"><text:span text:style-name="T4">Spoznajo, da toplota teče s toplega na hladno.</text:span></text:p>
        </text:list-item>
        <text:list-item>
          <text:p text:style-name="P19"><text:span text:style-name="T4">Začenjajo razločevati temperaturo in toploto: ko se termometer greje (prejema toploto), se gladina v njem dviga, ko pa se gladina ustali, kaže temperaturo).</text:span></text:p>
        </text:list-item>
        <text:list-item>
          <text:p text:style-name="P24"><text:span text:style-name="T4">Naučijo se uporabljati termometer in stopinje.</text:span><text:span text:style-name="T5">IZBRANE <text:s/>KOMPETENCE</text:span></text:p>
        </text:list-item>
      </text:list>
      <text:p text:style-name="P4"/>
      <text:p text:style-name="P4"/>
      <text:p text:style-name="P4"/>
      <text:p text:style-name="P4"/>
      <text:p text:style-name="P1"/>
      <text:p text:style-name="Standard"><text:span text:style-name="T2">Naslov teme: TOPLOTNA IZOLACIJA<text:tab/><text:tab/>(106)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Kompetence:</text:span></text:p>
      <text:list xml:id="list114821714332026" text:continue-list="list114822952783893" text:style-name="WWNum2">
        <text:list-item>
          <text:p text:style-name="P21"><text:span text:style-name="T4">sposobnost zbiranja informacij,</text:span></text:p>
        </text:list-item>
        <text:list-item>
          <text:p text:style-name="P21"><text:span text:style-name="T4">prenos teorije v prakso,</text:span></text:p>
        </text:list-item>
        <text:list-item>
          <text:p text:style-name="P21"><text:span text:style-name="T4">skrb za kakovost,</text:span></text:p>
        </text:list-item>
      </text:list>
      <text:p text:style-name="P4"/>
      <text:p text:style-name="P4"/>
      <text:p text:style-name="P4"/>
      <text:p text:style-name="P4"/>
      <text:p text:style-name="Standard"><text:span text:style-name="T1">OPERATIVNI CILJI</text:span></text:p>
      <text:p text:style-name="P4"/>
      <text:list xml:id="list114822651344174" text:continue-list="list114821191163796" text:style-name="WWNum1">
        <text:list-item>
          <text:p text:style-name="P19"><text:span text:style-name="T4">Spoznajo pomen izolacijskih materialov.</text:span></text:p>
        </text:list-item>
        <text:list-item>
          <text:p text:style-name="P19"><text:span text:style-name="T4">Spoznajo vrste toplotne izolacije pri živih bitjih.</text:span></text:p>
        </text:list-item>
        <text:list-item>
          <text:p text:style-name="P19"><text:span text:style-name="T4">Spoznajo postopke za obdelavo stiropora (rezanje, lepljenje).</text:span></text:p>
        </text:list-item>
        <text:list-item>
          <text:p text:style-name="P24"><text:span text:style-name="T4">Ugotavljajo izolacijske sposobnosti stiropora.</text:span><text:span text:style-name="T5">IZBRANE <text:s/>KOMPETENCE</text:span></text:p>
        </text:list-item>
      </text:list>
      <text:p text:style-name="P4"/>
      <text:p text:style-name="P4"/>
      <text:p text:style-name="P4"/>
      <text:p text:style-name="P4"/>
      <text:p text:style-name="P1"/>
      <text:p text:style-name="Standard"><text:span text:style-name="T2">Naslov teme: ŽIVALI NA KOPNEM<text:tab/><text:tab/>(107)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Kompetence:</text:span></text:p>
      <text:list xml:id="list114821910225930" text:continue-list="list114821714332026" text:style-name="WWNum2">
        <text:list-item>
          <text:p text:style-name="P21"><text:span text:style-name="T4">sposobnost zbiranja informacij,</text:span></text:p>
        </text:list-item>
        <text:list-item>
          <text:p text:style-name="P21"><text:span text:style-name="T4">sposobnost analize in organizacija informacij,</text:span></text:p>
        </text:list-item>
        <text:list-item>
          <text:p text:style-name="P21"><text:span text:style-name="T4">sposobnost interpretacije,</text:span></text:p>
        </text:list-item>
        <text:list-item>
          <text:p text:style-name="P21"><text:span text:style-name="T4">sposobnost sinteze zaključkov,</text:span></text:p>
        </text:list-item>
      </text:list>
      <text:p text:style-name="P4"/>
      <text:p text:style-name="P4"/>
      <text:p text:style-name="P4"/>
      <text:p text:style-name="P4"/>
      <text:p text:style-name="Standard"><text:span text:style-name="T1">OPERATIVNI CILJI</text:span></text:p>
      <text:p text:style-name="P4"/>
      <text:list xml:id="list114820935198546" text:continue-list="list114822651344174" text:style-name="WWNum1">
        <text:list-item>
          <text:p text:style-name="P19"><text:span text:style-name="T4">Spoznajo zunanjo zgradbo kopenskih živali.</text:span></text:p>
        </text:list-item>
        <text:list-item>
          <text:p text:style-name="P19"><text:span text:style-name="T4">Povezujejo zunanji videz živali z njenim načinom življenja – npr. plenilci se hitro premikajo, imajo dobro razvita čutila, v rovih živeče živali so podolgovate.</text:span></text:p>
        </text:list-item>
        <text:list-item>
          <text:p text:style-name="P19"><text:span text:style-name="T4">Uporabljajo preproste dvovejnate ključe za določanje živali.</text:span></text:p>
        </text:list-item>
      </text:list>
      <text:p text:style-name="P11"><text:span text:style-name="T2">IZBRANE <text:s/>KOMPETENCE</text:span></text:p>
      <text:p text:style-name="P4"/>
      <text:p text:style-name="P4"/>
      <text:p text:style-name="P4"/>
      <text:p text:style-name="P4"/>
      <text:p text:style-name="P1"/>
      <text:p text:style-name="Standard"><text:span text:style-name="T2">Naslov teme: ALI SE MANJŠE ŽIVALI GIBLJEJO RELATIVNO HITREJE KOT VELIKE<text:tab/><text:tab/>(108)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Kompetence:</text:span></text:p>
      <text:list xml:id="list114822078428767" text:continue-list="list114821910225930" text:style-name="WWNum2">
        <text:list-item>
          <text:p text:style-name="P21"><text:span text:style-name="T4">sposobnost zbiranja informacij,</text:span></text:p>
        </text:list-item>
        <text:list-item>
          <text:p text:style-name="P21"><text:span text:style-name="T4">sposobnost analize in organizacija informacij,</text:span></text:p>
        </text:list-item>
        <text:list-item>
          <text:p text:style-name="P21"><text:span text:style-name="T4">prenos teorije v prakso,</text:span></text:p>
        </text:list-item>
        <text:list-item>
          <text:p text:style-name="P21"><text:span text:style-name="T4">uporaba matematičnih idej in tehnik,</text:span></text:p>
        </text:list-item>
        <text:list-item>
          <text:p text:style-name="P21"><text:span text:style-name="T4">prilagajanje novim situacijam,</text:span></text:p>
        </text:list-item>
        <text:list-item>
          <text:p text:style-name="P21"><text:span text:style-name="T4">organiziranje in načrtovanje dela,</text:span></text:p>
        </text:list-item>
      </text:list>
      <text:p text:style-name="P4"/>
      <text:p text:style-name="P4"/>
      <text:p text:style-name="P4"/>
      <text:p text:style-name="P4"/>
      <text:p text:style-name="Standard"><text:span text:style-name="T1">OPERATIVNI CILJI</text:span></text:p>
      <text:p text:style-name="P4"/>
      <text:list xml:id="list114822475739174" text:continue-list="list114820935198546" text:style-name="WWNum1">
        <text:list-item>
          <text:p text:style-name="P19"><text:span text:style-name="T4">Povezujejo zunanji videz živali z njenim načinom življenja – npr. plenilci se hitro premikajo, imajo dobro razvita čutila, v rovih živeče živali so podolgovate.</text:span></text:p>
        </text:list-item>
        <text:list-item>
          <text:p text:style-name="P19"><text:span text:style-name="T4">Spoznajo, da se živali gibljejo na različne načine. </text:span></text:p>
        </text:list-item>
        <text:list-item>
          <text:p text:style-name="P19"><text:span text:style-name="T4">Ovrednotijo uspešnost premikanja kopenskih živali pri plazenju, plezanju, skakanju.</text:span></text:p>
        </text:list-item>
      </text:list>
      <text:p text:style-name="P11"><text:span text:style-name="T2">IZBRANE <text:s/>KOMPETENCE</text:span></text:p>
      <text:p text:style-name="P4"/>
      <text:p text:style-name="P4"/>
      <text:p text:style-name="P4"/>
      <text:p text:style-name="P4"/>
      <text:p text:style-name="P1"/>
      <text:p text:style-name="Standard"><text:span text:style-name="T2">Naslov teme: VETER<text:tab/><text:tab/>(109)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Kompetence:</text:span></text:p>
      <text:list xml:id="list114821543014314" text:continue-list="list114822078428767" text:style-name="WWNum2">
        <text:list-item>
          <text:p text:style-name="P21"><text:span text:style-name="T4">sposobnost zbiranja informacij,</text:span></text:p>
        </text:list-item>
        <text:list-item>
          <text:p text:style-name="P21"><text:span text:style-name="T4">sposobnost analize in organizacija informacij,</text:span></text:p>
        </text:list-item>
        <text:list-item>
          <text:p text:style-name="P21"><text:span text:style-name="T4">prenos teorije v prakso,</text:span></text:p>
        </text:list-item>
        <text:list-item>
          <text:p text:style-name="P21"><text:span text:style-name="T4">uporaba matematičnih idej in tehnik,</text:span></text:p>
        </text:list-item>
      </text:list>
      <text:p text:style-name="P4"/>
      <text:p text:style-name="P4"/>
      <text:p text:style-name="P4"/>
      <text:p text:style-name="P4"/>
      <text:p text:style-name="Standard"><text:span text:style-name="T1">OPERATIVNI CILJI</text:span></text:p>
      <text:p text:style-name="P4"/>
      <text:list xml:id="list114822638859088" text:continue-list="list114822475739174" text:style-name="WWNum1">
        <text:list-item>
          <text:p text:style-name="P19"><text:span text:style-name="T4">Zvedo, kako izkoriščamo veter in se zavedajo nevarnosti močnih vetrov.</text:span></text:p>
        </text:list-item>
        <text:list-item>
          <text:p text:style-name="P24"><text:span text:style-name="T4">Načrtajo, izdelajo in preskusijo napravo za merjenje vetra.</text:span><text:span text:style-name="T5">IZBRANE <text:s/>KOMPETENCE</text:span></text:p>
        </text:list-item>
      </text:list>
      <text:p text:style-name="P4"/>
      <text:p text:style-name="P4"/>
      <text:p text:style-name="P4"/>
      <text:p text:style-name="P4"/>
      <text:p text:style-name="P1"/>
      <text:p text:style-name="Standard"><text:span text:style-name="T2">Naslov teme: PREHRANJEVALNI SPLETI<text:tab/><text:tab/>(110)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Kompetence:</text:span></text:p>
      <text:list xml:id="list114821565771573" text:continue-list="list114821543014314" text:style-name="WWNum2">
        <text:list-item>
          <text:p text:style-name="P21"><text:span text:style-name="T4">sposobnost zbiranja informacij,</text:span></text:p>
        </text:list-item>
        <text:list-item>
          <text:p text:style-name="P21"><text:span text:style-name="T4">sposobnost analize in organizacija informacij,</text:span></text:p>
        </text:list-item>
        <text:list-item>
          <text:p text:style-name="P21"><text:span text:style-name="T4">sposobnost interpretacije,</text:span></text:p>
        </text:list-item>
        <text:list-item>
          <text:p text:style-name="P21"><text:span text:style-name="T4">prenos teorije v prakso,</text:span></text:p>
        </text:list-item>
      </text:list>
      <text:p text:style-name="P4"/>
      <text:p text:style-name="P4"/>
      <text:p text:style-name="P4"/>
      <text:p text:style-name="P4"/>
      <text:p text:style-name="Standard"><text:span text:style-name="T1">OPERATIVNI CILJI</text:span></text:p>
      <text:p text:style-name="P4"/>
      <text:list xml:id="list114822453528052" text:continue-list="list114822638859088" text:style-name="WWNum1">
        <text:list-item>
          <text:p text:style-name="P19"><text:span text:style-name="T4">Ugotovijo, da so organizmi iste vrste lahko hrana različnim živalim.</text:span></text:p>
        </text:list-item>
        <text:list-item>
          <text:p text:style-name="P19"><text:span text:style-name="T4">Ugotovijo, da vrsta s pestrejšo prehrano laže preživi.</text:span></text:p>
        </text:list-item>
        <text:list-item>
          <text:p text:style-name="P19"><text:span text:style-name="T4">Spoznajo pomen prepletanja prehranjevalnih verig za ravnovesje v naravi.</text:span></text:p>
        </text:list-item>
      </text:list>
      <text:p text:style-name="P11"><text:span text:style-name="T2">IZBRANE <text:s/>KOMPETENCE</text:span></text:p>
      <text:p text:style-name="P4"/>
      <text:p text:style-name="P4"/>
      <text:p text:style-name="P4"/>
      <text:p text:style-name="P4"/>
      <text:p text:style-name="P1"/>
      <text:p text:style-name="Standard"><text:span text:style-name="T2">Naslov teme: RAZLIKE V TEMPERATURI POVZROČAJO VETROVE IN TOKOVE<text:tab/><text:tab/>(111)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Kompetence:</text:span></text:p>
      <text:list xml:id="list114821687578821" text:continue-list="list114821565771573" text:style-name="WWNum2">
        <text:list-item>
          <text:p text:style-name="P21"><text:span text:style-name="T4">sposobnost zbiranja informacij,</text:span></text:p>
        </text:list-item>
        <text:list-item>
          <text:p text:style-name="P21"><text:span text:style-name="T4">sposobnost interpretacije,</text:span></text:p>
        </text:list-item>
        <text:list-item>
          <text:p text:style-name="P21"><text:span text:style-name="T4">prenos teorije v prakso,</text:span></text:p>
        </text:list-item>
        <text:list-item>
          <text:p text:style-name="P21"><text:span text:style-name="T4">prilagajanje novim situacijam,</text:span></text:p>
        </text:list-item>
      </text:list>
      <text:p text:style-name="P4"/>
      <text:p text:style-name="P4"/>
      <text:p text:style-name="P4"/>
      <text:p text:style-name="P4"/>
      <text:p text:style-name="Standard"><text:span text:style-name="T1">OPERATIVNI CILJI</text:span></text:p>
      <text:p text:style-name="P4"/>
      <text:list xml:id="list114822558601274" text:continue-list="list114822453528052" text:style-name="WWNum1">
        <text:list-item>
          <text:p text:style-name="P19"><text:span text:style-name="T4">Vedo, da telesa, ki tonejo v tekočini (vodi ali zraku), odrivajo tekočino navzgor.</text:span></text:p>
        </text:list-item>
        <text:list-item>
          <text:p text:style-name="P19"><text:span text:style-name="T4">Vedo, da telesa v tekočini potonejo zaradi teže, seveda če so gostejša od okoliške tekočine.</text:span></text:p>
        </text:list-item>
        <text:list-item>
          <text:p text:style-name="P19"><text:span text:style-name="T4">Iz poskusov vedo, da se voda in zrak pri segrevanju raztegujeta in redčita, pri ohlajanju pa se krčita in zgoščata.</text:span></text:p>
        </text:list-item>
        <text:list-item>
          <text:p text:style-name="P19"><text:span text:style-name="T4">Iz meritev in vremenskih poročil vedo, da temperatura v spodnji plasti ozračja z višino navadno pada.</text:span></text:p>
        </text:list-item>
        <text:list-item>
          <text:p text:style-name="P19"><text:span text:style-name="T4">Iz poskusov vedo, da se voda ne meša, če se segreva z vrha.</text:span></text:p>
        </text:list-item>
      </text:list>
      <text:p text:style-name="P11"><text:span text:style-name="T2">IZBRANE <text:s/>KOMPETENCE</text:span></text:p>
      <text:p text:style-name="P4"/>
      <text:p text:style-name="P4"/>
      <text:p text:style-name="P4"/>
      <text:p text:style-name="P4"/>
      <text:p text:style-name="P1"/>
      <text:p text:style-name="Standard"><text:span text:style-name="T2">Naslov teme: ELEKTRIČNE NAPRAVE<text:tab/><text:tab/>(112)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Kompetence:</text:span></text:p>
      <text:list xml:id="list114822732369596" text:continue-list="list114821687578821" text:style-name="WWNum2">
        <text:list-item>
          <text:p text:style-name="P21"><text:span text:style-name="T4">prenos teorije v prakso,</text:span></text:p>
        </text:list-item>
        <text:list-item>
          <text:p text:style-name="P21"><text:span text:style-name="T4">skrb za kakovost,</text:span></text:p>
        </text:list-item>
        <text:list-item>
          <text:p text:style-name="P21"><text:span text:style-name="T4">varnost pri delu. </text:span></text:p>
        </text:list-item>
      </text:list>
      <text:p text:style-name="P4"/>
      <text:p text:style-name="P4"/>
      <text:p text:style-name="P4"/>
      <text:p text:style-name="P4"/>
      <text:p text:style-name="Standard"><text:span text:style-name="T1">OPERATIVNI CILJI</text:span></text:p>
      <text:p text:style-name="P4"/>
      <text:list xml:id="list114821622122811" text:continue-list="list114822558601274" text:style-name="WWNum1">
        <text:list-item>
          <text:p text:style-name="P19"><text:span text:style-name="T4">Utemeljijo pomen pazljivega ravnanja z električnimi napravami zaradi varovanja zdravja in življenja.</text:span></text:p>
        </text:list-item>
        <text:list-item>
          <text:p text:style-name="P19"><text:span text:style-name="T4">Navajajo vzroke nesreč pri ravnanju z električnimi napravami.</text:span></text:p>
        </text:list-item>
        <text:list-item>
          <text:p text:style-name="P19"><text:span text:style-name="T4">Razlikujejo električne naprave glede na zaščito.</text:span></text:p>
        </text:list-item>
        <text:list-item>
          <text:p text:style-name="P19"><text:span text:style-name="T4">Spoznajo zaščitni vod in neprevodno oblogo (izolacijo).</text:span></text:p>
        </text:list-item>
        <text:list-item>
          <text:p text:style-name="P19"><text:span text:style-name="T4">Znajo varčevati z elektriko.</text:span></text:p>
        </text:list-item>
      </text:list>
      <text:p text:style-name="P11"><text:span text:style-name="T2">IZBRANE <text:s/>KOMPETENCE</text:span></text:p>
      <text:p text:style-name="P4"/>
      <text:p text:style-name="P4"/>
      <text:p text:style-name="P4"/>
      <text:p text:style-name="P4"/>
      <text:p text:style-name="P1"/>
      <text:p text:style-name="Standard"><text:span text:style-name="T2">Naslov teme: PRETAKANJE VODE NA POVRŠJU ZEMLJE<text:tab/><text:tab/>(113)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Kompetence:</text:span></text:p>
      <text:list xml:id="list114821117602497" text:continue-list="list114822732369596" text:style-name="WWNum2">
        <text:list-item>
          <text:p text:style-name="P21"><text:span text:style-name="T4">sposobnost zbiranja informacij,</text:span></text:p>
        </text:list-item>
        <text:list-item>
          <text:p text:style-name="P21"><text:span text:style-name="T4">sposobnost interpretacije,</text:span></text:p>
        </text:list-item>
        <text:list-item>
          <text:p text:style-name="P21"><text:span text:style-name="T4">prenos teorije v prakso,</text:span></text:p>
        </text:list-item>
        <text:list-item>
          <text:p text:style-name="P21"><text:span text:style-name="T4">skrb za kakovost,</text:span></text:p>
        </text:list-item>
      </text:list>
      <text:p text:style-name="P4"/>
      <text:p text:style-name="P4"/>
      <text:p text:style-name="P4"/>
      <text:p text:style-name="P4"/>
      <text:p text:style-name="Standard"><text:span text:style-name="T1">OPERATIVNI CILJI</text:span></text:p>
      <text:p text:style-name="P4"/>
      <text:p text:style-name="Standard"><text:span text:style-name="T1">POZOR:</text:span></text:p>
      <text:p text:style-name="Standard"><text:span text:style-name="T1">-študent(ka) naj samostojno poišče ustrezne cilje iz učnega načrta, </text:span></text:p>
      <text:p text:style-name="Standard"><text:span text:style-name="T1">-mora jih prinesti v potrditev izvajalcu vaj pred začetkom razvoja eksperimenta in izdelave priprave</text:span></text:p>
      <text:p text:style-name="P11"><text:span text:style-name="T2">IZBRANE <text:s/>KOMPETENCE</text:span></text:p>
      <text:p text:style-name="P4"/>
      <text:p text:style-name="P4"/>
      <text:p text:style-name="P4"/>
      <text:p text:style-name="P4"/>
      <text:p text:style-name="P1"/>
      <text:p text:style-name="Standard"><text:span text:style-name="T2">Naslov teme: PLANETNI SISTEM<text:tab/><text:tab/>(114)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Kompetence:</text:span></text:p>
      <text:list xml:id="list114821069837808" text:continue-numbering="true" text:style-name="WWNum2">
        <text:list-item>
          <text:p text:style-name="P21"><text:span text:style-name="T4">sposobnost zbiranja informacij,</text:span></text:p>
        </text:list-item>
        <text:list-item>
          <text:p text:style-name="P21"><text:span text:style-name="T4">sposobnost analize in organizacija informacij,</text:span></text:p>
        </text:list-item>
        <text:list-item>
          <text:p text:style-name="P21"><text:span text:style-name="T4">sposobnost interpretacije,</text:span></text:p>
        </text:list-item>
        <text:list-item>
          <text:p text:style-name="P21"><text:span text:style-name="T4">verbalna in pisna komunikacija,</text:span></text:p>
        </text:list-item>
      </text:list>
      <text:p text:style-name="P4"/>
      <text:p text:style-name="P4"/>
      <text:p text:style-name="P4"/>
      <text:p text:style-name="P4"/>
      <text:p text:style-name="Standard"><text:span text:style-name="T1">OPERATIVNI CILJI</text:span></text:p>
      <text:p text:style-name="P4"/>
      <text:p text:style-name="Standard"><text:span text:style-name="T1">POZOR:</text:span></text:p>
      <text:p text:style-name="Standard"><text:span text:style-name="T1">-študent(ka) naj samostojno poišče ustrezne cilje iz učnega načrta, </text:span></text:p>
      <text:p text:style-name="Standard"><text:span text:style-name="T1">-mora jih prinesti v potrditev izvajalcu vaj pred začetkom razvoja eksperimenta in izdelave priprave</text:span></text:p>
      <text:p text:style-name="P4"/>
      <text:p text:style-name="P11"><text:span text:style-name="T2">IZBRANE <text:s/>KOMPETENCE</text:span></text:p>
      <text:p text:style-name="P4"/>
      <text:p text:style-name="P4"/>
      <text:p text:style-name="P4"/>
      <text:p text:style-name="P4"/>
      <text:p text:style-name="P1"/>
      <text:p text:style-name="Standard"><text:span text:style-name="T2">Naslov teme: MAVRICA<text:tab/><text:tab/>(115)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Kompetence:</text:span></text:p>
      <text:list xml:id="list114822495455138" text:continue-numbering="true" text:style-name="WWNum2">
        <text:list-item>
          <text:p text:style-name="P21"><text:span text:style-name="T4">sposobnost zbiranja informacij,</text:span></text:p>
        </text:list-item>
        <text:list-item>
          <text:p text:style-name="P21"><text:span text:style-name="T4">prenos teorije v prakso,</text:span></text:p>
        </text:list-item>
        <text:list-item>
          <text:p text:style-name="P21"><text:span text:style-name="T4">prilagajanje novim situacijam,</text:span></text:p>
        </text:list-item>
        <text:list-item>
          <text:p text:style-name="P21"><text:span text:style-name="T4">verbalna in pisna komunikacija,</text:span></text:p>
        </text:list-item>
      </text:list>
      <text:p text:style-name="P4"/>
      <text:p text:style-name="P4"/>
      <text:p text:style-name="P4"/>
      <text:p text:style-name="P4"/>
      <text:p text:style-name="Standard"><text:span text:style-name="T1">OPERATIVNI CILJI</text:span></text:p>
      <text:p text:style-name="P4"/>
      <text:p text:style-name="Standard"><text:span text:style-name="T1">POZOR:</text:span></text:p>
      <text:p text:style-name="Standard"><text:span text:style-name="T1">-študent(ka) naj samostojno poišče ustrezne cilje iz učnega načrta, </text:span></text:p>
      <text:p text:style-name="Standard"><text:span text:style-name="T1">-mora jih prinesti v potrditev izvajalcu vaj pred začetkom razvoja eksperimenta in izdelave priprave</text:span></text:p>
      <text:p text:style-name="P4"/>
      <text:p text:style-name="P11"><text:span text:style-name="T2">IZBRANE <text:s/>KOMPETENCE</text:span></text:p>
      <text:p text:style-name="P4"/>
      <text:p text:style-name="P4"/>
      <text:p text:style-name="P4"/>
      <text:p text:style-name="P4"/>
      <text:p text:style-name="P1"/>
      <text:p text:style-name="Standard"><text:span text:style-name="T2">Naslov teme: VREME<text:tab/><text:tab/>(116)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Kompetence:</text:span></text:p>
      <text:list xml:id="list114820879002485" text:continue-numbering="true" text:style-name="WWNum2">
        <text:list-item>
          <text:p text:style-name="P21"><text:span text:style-name="T4">prenos teorije v prakso,</text:span></text:p>
        </text:list-item>
        <text:list-item>
          <text:p text:style-name="P21"><text:span text:style-name="T4">prilagajanje novim situacijam,</text:span></text:p>
        </text:list-item>
        <text:list-item>
          <text:p text:style-name="P21"><text:span text:style-name="T4">sposobnost samostojnega in timskega dela,</text:span></text:p>
        </text:list-item>
        <text:list-item>
          <text:p text:style-name="P21"><text:span text:style-name="T4">organiziranje in načrtovanje dela,</text:span></text:p>
        </text:list-item>
      </text:list>
      <text:p text:style-name="P4"/>
      <text:p text:style-name="P4"/>
      <text:p text:style-name="P4"/>
      <text:p text:style-name="P4"/>
      <text:p text:style-name="Standard"><text:span text:style-name="T1">OPERATIVNI CILJI</text:span></text:p>
      <text:p text:style-name="P4"/>
      <text:p text:style-name="Standard"><text:span text:style-name="T1">POZOR:</text:span></text:p>
      <text:p text:style-name="Standard"><text:span text:style-name="T1">-študent(ka) naj samostojno poišče ustrezne cilje iz učnega načrta, </text:span></text:p>
      <text:p text:style-name="Standard"><text:span text:style-name="T1">-mora jih prinesti v potrditev izvajalcu vaj pred začetkom razvoja eksperimenta in izdelave priprave</text:span></text:p>
      <text:p text:style-name="P4"/>
      <text:p text:style-name="P11"><text:span text:style-name="T2">IZBRANE <text:s/>KOMPETENCE</text:span></text:p>
      <text:p text:style-name="P4"/>
      <text:p text:style-name="P4"/>
      <text:p text:style-name="P4"/>
      <text:p text:style-name="P4"/>
      <text:p text:style-name="P1"/>
      <text:p text:style-name="Standard"><text:span text:style-name="T2">Naslov teme: VREMENSKI POJAVI<text:tab/><text:tab/>(117)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Kompetence:</text:span></text:p>
      <text:list xml:id="list114821556857261" text:continue-numbering="true" text:style-name="WWNum2">
        <text:list-item>
          <text:p text:style-name="P21"><text:span text:style-name="T4">sposobnost zbiranja informacij,</text:span></text:p>
        </text:list-item>
        <text:list-item>
          <text:p text:style-name="P21"><text:span text:style-name="T4">sposobnost analize in organizacija informacij,</text:span></text:p>
        </text:list-item>
        <text:list-item>
          <text:p text:style-name="P21"><text:span text:style-name="T4">sposobnost interpretacije,</text:span></text:p>
        </text:list-item>
        <text:list-item>
          <text:p text:style-name="P21"><text:span text:style-name="T4">prenos teorije v prakso,</text:span></text:p>
        </text:list-item>
      </text:list>
      <text:p text:style-name="P4"/>
      <text:p text:style-name="P4"/>
      <text:p text:style-name="P4"/>
      <text:p text:style-name="P4"/>
      <text:p text:style-name="Standard"><text:span text:style-name="T1">OPERATIVNI CILJI</text:span></text:p>
      <text:p text:style-name="P4"/>
      <text:p text:style-name="Standard"><text:span text:style-name="T1">POZOR:</text:span></text:p>
      <text:p text:style-name="Standard"><text:span text:style-name="T1">-študent(ka) naj samostojno poišče ustrezne cilje iz učnega načrta, </text:span></text:p>
      <text:p text:style-name="Standard"><text:span text:style-name="T1">-mora jih prinesti v potrditev izvajalcu vaj pred začetkom razvoja eksperimenta in izdelave priprave</text:span></text:p>
      <text:p text:style-name="P4"/>
      <text:p text:style-name="P11"><text:span text:style-name="T2">IZBRANE <text:s/>KOMPETENCE</text:span></text:p>
      <text:p text:style-name="P4"/>
      <text:p text:style-name="P4"/>
      <text:p text:style-name="P4"/>
      <text:p text:style-name="P4"/>
      <text:p text:style-name="P1"/>
      <text:p text:style-name="Standard"><text:span text:style-name="T2">Naslov teme: ČLOVEK SPREMINJA OKOLJE<text:tab/><text:tab/>(118)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Kompetence:</text:span></text:p>
      <text:list xml:id="list114821542207346" text:continue-numbering="true" text:style-name="WWNum2">
        <text:list-item>
          <text:p text:style-name="P21"><text:span text:style-name="T4">sposobnost učenja in reševanja problemov,</text:span></text:p>
        </text:list-item>
        <text:list-item>
          <text:p text:style-name="P21"><text:span text:style-name="T4">prenos teorije v prakso,</text:span></text:p>
        </text:list-item>
        <text:list-item>
          <text:p text:style-name="P21"><text:span text:style-name="T4">skrb za kakovost,</text:span></text:p>
        </text:list-item>
        <text:list-item>
          <text:p text:style-name="P21"><text:span text:style-name="T4">varnost pri delu. </text:span></text:p>
        </text:list-item>
      </text:list>
      <text:p text:style-name="P4"/>
      <text:p text:style-name="P4"/>
      <text:p text:style-name="P4"/>
      <text:p text:style-name="P4"/>
      <text:p text:style-name="Standard"><text:span text:style-name="T1">OPERATIVNI CILJI</text:span></text:p>
      <text:p text:style-name="P4"/>
      <text:p text:style-name="Standard"><text:span text:style-name="T1">POZOR:</text:span></text:p>
      <text:p text:style-name="Standard"><text:span text:style-name="T1">-študent(ka) naj samostojno poišče ustrezne cilje iz učnega načrta, </text:span></text:p>
      <text:p text:style-name="Standard"><text:span text:style-name="T1">-mora jih prinesti v potrditev izvajalcu vaj pred začetkom razvoja eksperimenta in izdelave priprave</text:span></text:p>
      <text:p text:style-name="P4"/>
      <text:p text:style-name="P11"><text:span text:style-name="T2">IZBRANE <text:s/>KOMPETENCE</text:span></text:p>
      <text:p text:style-name="P4"/>
      <text:p text:style-name="P4"/>
      <text:p text:style-name="P4"/>
      <text:p text:style-name="P4"/>
      <text:p text:style-name="P1"/>
      <text:p text:style-name="Standard"><text:span text:style-name="T2">Naslov teme: LJUDJE PRIDELUJEMO HRANO<text:tab/><text:tab/>(119)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Kompetence:</text:span></text:p>
      <text:list xml:id="list114821071315220" text:continue-numbering="true" text:style-name="WWNum2">
        <text:list-item>
          <text:p text:style-name="P21"><text:span text:style-name="T4">prenos teorije v prakso,</text:span></text:p>
        </text:list-item>
        <text:list-item>
          <text:p text:style-name="P21"><text:span text:style-name="T4">skrb za kakovost,</text:span></text:p>
        </text:list-item>
        <text:list-item>
          <text:p text:style-name="P21"><text:span text:style-name="T4">sposobnost samostojnega in timskega dela,</text:span></text:p>
        </text:list-item>
        <text:list-item>
          <text:p text:style-name="P21"><text:span text:style-name="T4">organiziranje in načrtovanje dela,</text:span></text:p>
        </text:list-item>
      </text:list>
      <text:p text:style-name="P4"/>
      <text:p text:style-name="P4"/>
      <text:p text:style-name="P4"/>
      <text:p text:style-name="P4"/>
      <text:p text:style-name="Standard"><text:span text:style-name="T1">OPERATIVNI CILJI</text:span></text:p>
      <text:p text:style-name="P4"/>
      <text:p text:style-name="Standard"><text:span text:style-name="T1">POZOR:</text:span></text:p>
      <text:p text:style-name="Standard"><text:span text:style-name="T1">-študent(ka) naj samostojno poišče ustrezne cilje iz učnega načrta, </text:span></text:p>
      <text:p text:style-name="Standard"><text:span text:style-name="T1">-mora jih prinesti v potrditev izvajalcu vaj pred začetkom razvoja eksperimenta in izdelave priprave</text:span></text:p>
      <text:p text:style-name="P4"/>
      <text:p text:style-name="P11"><text:span text:style-name="T2">IZBRANE <text:s/>KOMPETENCE</text:span></text:p>
      <text:p text:style-name="P4"/>
      <text:p text:style-name="P4"/>
      <text:p text:style-name="P4"/>
      <text:p text:style-name="P4"/>
      <text:p text:style-name="P1"/>
      <text:p text:style-name="Standard"><text:span text:style-name="T2">Naslov teme: BARVE<text:tab/><text:tab/>(120)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Kompetence:</text:span></text:p>
      <text:list xml:id="list114821953011026" text:continue-numbering="true" text:style-name="WWNum2">
        <text:list-item>
          <text:p text:style-name="P21"><text:span text:style-name="T4">sposobnost analize in organizacija informacij,</text:span></text:p>
        </text:list-item>
        <text:list-item>
          <text:p text:style-name="P21"><text:span text:style-name="T4">prenos teorije v prakso,</text:span></text:p>
        </text:list-item>
        <text:list-item>
          <text:p text:style-name="P21"><text:span text:style-name="T4">prilagajanje novim situacijam,</text:span></text:p>
        </text:list-item>
        <text:list-item>
          <text:p text:style-name="P21"><text:span text:style-name="T4">skrb za kakovost,</text:span></text:p>
        </text:list-item>
      </text:list>
      <text:p text:style-name="P4"/>
      <text:p text:style-name="P4"/>
      <text:p text:style-name="P4"/>
      <text:p text:style-name="P4"/>
      <text:p text:style-name="Standard"><text:span text:style-name="T1">OPERATIVNI CILJI</text:span></text:p>
      <text:p text:style-name="P4"/>
      <text:p text:style-name="Standard"><text:span text:style-name="T1">POZOR:</text:span></text:p>
      <text:p text:style-name="Standard"><text:span text:style-name="T1">-študent(ka) naj samostojno poišče ustrezne cilje iz učnega načrta, </text:span></text:p>
      <text:p text:style-name="Standard"><text:span text:style-name="T1">-mora jih prinesti v potrditev izvajalcu vaj pred začetkom razvoja eksperimenta in izdelave priprav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line-height="115%" fo:text-indent="0in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entury Gothic" fo:font-family="'Century Gothic'" style:font-family-generic="roman" style:font-pitch="variable" fo:font-size="12pt" style:font-size-asian="12pt" style:font-name-complex="Century Gothic1" style:font-family-complex="'Century Gothic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</meta:initial-creator>
    <dc:creator>Jaka</dc:creator>
    <meta:editing-cycles>4</meta:editing-cycles>
    <meta:creation-date>2012-02-24T10:55:00</meta:creation-date>
    <dc:date>2016-01-20T18:46:00</dc:date>
    <meta:editing-duration>PT1S</meta:editing-duration>
    <meta:generator>LibreOffice/4.2.8.2$Linux_X86_64 LibreOffice_project/420m0$Build-2</meta:generator>
    <meta:document-statistic meta:table-count="0" meta:image-count="0" meta:object-count="0" meta:page-count="121" meta:paragraph-count="1539" meta:word-count="9232" meta:character-count="63122" meta:non-whitespace-character-count="544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