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>
        <style:tab-stops>
          <style:tab-stop style:position="4.3752in"/>
        </style:tab-stops>
      </style:paragraph-properties>
    </style:style>
    <style:style style:name="P3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a"/>
    </style:style>
    <style:style style:name="P4" style:family="paragraph" style:parent-style-name="Standard">
      <style:paragraph-properties fo:margin-left="0.75in" fo:margin-right="0in" fo:text-indent="0in" style:auto-text-indent="false"/>
    </style:style>
    <style:style style:name="P5" style:family="paragraph" style:parent-style-name="Standard">
      <style:paragraph-properties fo:padding-left="0in" fo:padding-right="0in" fo:padding-top="0.0138in" fo:padding-bottom="0.0138in" fo:border-left="none" fo:border-right="none" fo:border-top="1.5pt solid #00000a" fo:border-bottom="1.5pt solid #00000a">
        <style:tab-stops>
          <style:tab-stop style:position="4.3752in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2"/>
    <style:style style:name="P9" style:family="paragraph" style:parent-style-name="List_20_Paragraph" style:list-style-name="WWNum3"/>
    <style:style style:name="P10" style:family="paragraph" style:parent-style-name="List_20_Paragraph" style:list-style-name="WWNum4"/>
    <style:style style:name="P11" style:family="paragraph" style:parent-style-name="List_20_Paragraph" style:list-style-name="WWNum5"/>
    <style:style style:name="P12" style:family="paragraph" style:parent-style-name="List_20_Paragraph" style:list-style-name="WWNum6"/>
    <style:style style:name="P13" style:family="paragraph" style:parent-style-name="List_20_Paragraph" style:list-style-name="WWNum7"/>
    <style:style style:name="P14" style:family="paragraph" style:parent-style-name="List_20_Paragraph" style:list-style-name="WWNum8"/>
    <style:style style:name="P15" style:family="paragraph" style:parent-style-name="List_20_Paragraph" style:list-style-name="WWNum9"/>
    <style:style style:name="P16" style:family="paragraph" style:parent-style-name="List_20_Paragraph" style:list-style-name="WWNum10"/>
    <style:style style:name="P17" style:family="paragraph" style:parent-style-name="List_20_Paragraph" style:list-style-name="WWNum11"/>
    <style:style style:name="P18" style:family="paragraph" style:parent-style-name="List_20_Paragraph" style:list-style-name="WWNum12"/>
    <style:style style:name="P19" style:family="paragraph" style:parent-style-name="List_20_Paragraph" style:list-style-name="WWNum14"/>
    <style:style style:name="P20" style:family="paragraph" style:parent-style-name="List_20_Paragraph" style:list-style-name="WWNum16">
      <style:paragraph-properties>
        <style:tab-stops>
          <style:tab-stop style:position="4.3752in"/>
        </style:tab-stops>
      </style:paragraph-properties>
    </style:style>
    <style:style style:name="P21" style:family="paragraph" style:parent-style-name="List_20_Paragraph" style:list-style-name="WWNum17">
      <style:paragraph-properties>
        <style:tab-stops>
          <style:tab-stop style:position="4.3752in"/>
        </style:tab-stops>
      </style:paragraph-properties>
    </style:style>
    <style:style style:name="P22" style:family="paragraph" style:parent-style-name="List_20_Paragraph" style:list-style-name="WWNum18">
      <style:paragraph-properties>
        <style:tab-stops>
          <style:tab-stop style:position="4.3752in"/>
        </style:tab-stops>
      </style:paragraph-properties>
    </style:style>
    <style:style style:name="P23" style:family="paragraph" style:parent-style-name="List_20_Paragraph" style:list-style-name="WWNum19">
      <style:paragraph-properties>
        <style:tab-stops>
          <style:tab-stop style:position="4.3752in"/>
        </style:tab-stops>
      </style:paragraph-properties>
    </style:style>
    <style:style style:name="P24" style:family="paragraph" style:parent-style-name="List_20_Paragraph" style:list-style-name="WWNum21"/>
    <style:style style:name="P25" style:family="paragraph" style:parent-style-name="List_20_Paragraph" style:list-style-name="WWNum20"/>
    <style:style style:name="P26" style:family="paragraph" style:parent-style-name="List_20_Paragraph" style:list-style-name="WWNum22"/>
    <style:style style:name="P27" style:family="paragraph" style:parent-style-name="List_20_Paragraph" style:list-style-name="WWNum23"/>
    <style:style style:name="P28" style:family="paragraph" style:parent-style-name="List_20_Paragraph" style:list-style-name="WWNum24"/>
    <style:style style:name="P29" style:family="paragraph" style:parent-style-name="List_20_Paragraph" style:list-style-name="WWNum25"/>
    <style:style style:name="P30" style:family="paragraph" style:parent-style-name="List_20_Paragraph" style:list-style-name="WWNum17">
      <style:paragraph-properties fo:padding-left="0in" fo:padding-right="0in" fo:padding-top="0in" fo:padding-bottom="0.0138in" fo:border-left="none" fo:border-right="none" fo:border-top="none" fo:border-bottom="1.5pt solid #00000a">
        <style:tab-stops>
          <style:tab-stop style:position="4.3752in"/>
        </style:tab-stops>
      </style:paragraph-properties>
    </style:style>
    <style:style style:name="T1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IDAKTIČNI PRAKTIKUM IZ NARAVOSLOVJA IN TEHNIKE –VAJE</text:span></text:p>
      <text:p text:style-name="P1"/>
      <text:p text:style-name="P1"/>
      <text:p text:style-name="Standard">1.</text:p>
      <text:p text:style-name="Standard">NAZORNOST- poskusi naj bodo čim bolj nazorni, lahko se dela:</text:p>
      <text:list xml:id="list2372007705722685957" text:style-name="WWNum1">
        <text:list-item>
          <text:p text:style-name="P7">FRONTALNO –je bolj pomembno, bolj pazimo na nadzor, ker zadnje vrste v razredu po navadi zasedejo »nepridni«. </text:p>
        </text:list-item>
        <text:list-item>
          <text:p text:style-name="P7">V SKUPINAH</text:p>
        </text:list-item>
      </text:list>
      <text:p text:style-name="Standard">Nazornost dosežemo s tem, da poskuse pripravimo na višji mizi, da vidijo tudi učenci od zadaj. Umaknemo stvari z mize, ki jih ne rabimo pri poskusu, na kolo, ki se obrača prilepimo piko, če štejemo kroge –da je poskus res nazoren. </text:p>
      <text:p text:style-name="Standard"/>
      <text:p text:style-name="Standard">KOMPETENCE – je več kot znanje, pomeni razumevanje. </text:p>
      <text:p text:style-name="Standard">Vključuje 4 stvari:</text:p>
      <text:list xml:id="list6961709690506196340" text:style-name="WWNum2">
        <text:list-item>
          <text:p text:style-name="P8">ZNANJE – preverimo s spraševanjem, testi</text:p>
        </text:list-item>
        <text:list-item>
          <text:p text:style-name="P8">VEŠČINE IN SPRETNOSTI – vključujemo v poskuse učence- iz zadnjih klopi-tisti, ki se ne učijo, imajo ponavadi boljše ročne spretnosti- kmetčki fantje, imajo možnost da se izkažejo. </text:p>
        </text:list-item>
        <text:list-item>
          <text:p text:style-name="P8">ODNOS DO PREDMETA – otroci ugotovijo, da je to fajn znat- AKTUALIZACIJA- učimo probleme, ki izhajajo iz otrokovega življenja – motivacija. </text:p>
        </text:list-item>
        <text:list-item>
          <text:p text:style-name="P8">INTERDISCIPLINARNOST – na isti problem pogledamo iz različnih zornih kotov. </text:p>
        </text:list-item>
      </text:list>
      <text:p text:style-name="Standard"/>
      <text:p text:style-name="Standard">VARNOST – če se polije, pade kladivo, žebelj zabit,..</text:p>
      <text:list xml:id="list5821570426987611409" text:style-name="WWNum3">
        <text:list-item>
          <text:p text:style-name="P9">Poskušamo poskuse izvajati čim bolj varno, </text:p>
        </text:list-item>
        <text:list-item>
          <text:p text:style-name="P9">glede na varnost določimo, če je izvedba poskusa frontalna ali vsak učenec posebej, v skupini – odvisno je to tudi od denarnih možnosti.</text:p>
        </text:list-item>
        <text:list-item>
          <text:p text:style-name="P9">Situacijo mirno obvladamo, vrnemo v prvotno stanje. </text:p>
        </text:list-item>
      </text:list>
      <text:p text:style-name="P3"/>
      <text:p text:style-name="Standard"/>
      <text:p text:style-name="Standard">2.</text:p>
      <text:p text:style-name="Standard">KOMPETENCE:</text:p>
      <text:list xml:id="list351732307319211195" text:style-name="WWNum4">
        <text:list-item>
          <text:p text:style-name="P10">ZNANJE</text:p>
        </text:list-item>
        <text:list-item>
          <text:p text:style-name="P10">SPRETNOSTI / VEŠČINE (se morejo razviti)</text:p>
        </text:list-item>
        <text:list-item>
          <text:p text:style-name="P10">ODNOS DO VSEBINE, PREDMETA - <text:s/>zanimivo</text:p>
        </text:list-item>
        <text:list-item>
          <text:p text:style-name="P10">INTERDISCIPLINARNOST</text:p>
        </text:list-item>
      </text:list>
      <text:p text:style-name="Standard"/>
      <text:p text:style-name="Standard">AKTIVNE OBLIKE DELA – so nasprotne neaktivnim, nap. delo v skupinah.</text:p>
      <text:p text:style-name="Standard">PASIVNO- pisanje po nareku (aktivno je le sluh in vid) –spodbujati moramo samostojno delo – s čim več čuti. </text:p>
      <text:p text:style-name="Standard"/>
      <text:p text:style-name="Standard"/>
      <text:p text:style-name="Standard"><text:soft-page-break/>IZVEDBA POSKUSA :</text:p>
      <text:list xml:id="list1891488956536542419" text:style-name="WWNum5">
        <text:list-item>
          <text:p text:style-name="P11">DEMOSTRACIJSKO - prikaz</text:p>
        </text:list-item>
        <text:list-item>
          <text:p text:style-name="P11">SAMOSTOJNO –sam naredi učenec, ali v dvojicah.</text:p>
        </text:list-item>
      </text:list>
      <text:p text:style-name="Standard">Težimo, da bi bilo čim več samostojnega dela, ampak ne povsod- imamo kriterije:</text:p>
      <text:list xml:id="list2359118777086324034" text:style-name="WWNum6">
        <text:list-item>
          <text:p text:style-name="P12">VRANOST</text:p>
        </text:list-item>
        <text:list-item>
          <text:p text:style-name="P12">CENA</text:p>
        </text:list-item>
        <text:list-item>
          <text:p text:style-name="P12">ČAS – demonstracijsko je hitreje, efekt pa je boljši pri samostojnem)</text:p>
        </text:list-item>
        <text:list-item>
          <text:p text:style-name="P12">KOMPLEKSNOST – ZAHTEVNOST – za nekatere je izvedba prezahtevna)</text:p>
        </text:list-item>
      </text:list>
      <text:p text:style-name="Standard"/>
      <text:p text:style-name="Standard">PRIPRAVA NA EKSPERIMENTALNO DELO: </text:p>
      <text:list xml:id="list8166585240307205950" text:style-name="WWNum7">
        <text:list-item>
          <text:p text:style-name="P13">Dvokolonsko (učitelj, učenec)</text:p>
        </text:list-item>
        <text:list-item>
          <text:p text:style-name="P13">Trikolonsko (učitelj, učenec + snov)</text:p>
        </text:list-item>
        <text:list-item>
          <text:p text:style-name="P13">Štirikolonsko (učitelj, učenec, snov +eksperiment)</text:p>
        </text:list-item>
        <text:list-item>
          <text:p text:style-name="P13">V obliki spisa</text:p>
        </text:list-item>
      </text:list>
      <text:p text:style-name="Standard">-veš kaj bo –glede na snov</text:p>
      <text:p text:style-name="Standard">-kaj boš delal? –zamisel</text:p>
      <text:p text:style-name="Standard">-pri naravoslovnem delu je eksperiment obvezen</text:p>
      <text:p text:style-name="Standard">-eksperiment je odvisen od varnosti, financ, časa</text:p>
      <text:p text:style-name="Standard">-zahtevnost? –veliko odnesejo, vendar lahko naredimo malo poskusov</text:p>
      <text:p text:style-name="Standard">-poskus obvezno prej probamo- da uspe –test</text:p>
      <text:p text:style-name="P3"/>
      <text:p text:style-name="Standard"/>
      <text:p text:style-name="Standard"/>
      <text:p text:style-name="Standard">3.</text:p>
      <text:p text:style-name="Standard">KDAJ SE ZAČNE EKSPERIMETALNO DELO?</text:p>
      <text:list xml:id="list3562891736311871671" text:style-name="WWNum8">
        <text:list-item>
          <text:p text:style-name="P14">Otroci srečajo eksperimente že na nivoju vrtca – sprehodi.</text:p>
        </text:list-item>
        <text:list-item>
          <text:p text:style-name="P14">V 1. razredu imajo spoznavanje okolja SPO</text:p>
        </text:list-item>
        <text:list-item>
          <text:p text:style-name="P14">V 4-5 razred imajo spoznavanje narave –naravoslovje (bio, kem, fiz), spoznavanje družbe-tehnika.</text:p>
        </text:list-item>
        <text:list-item>
          <text:p text:style-name="P14">V 6-7 razred imajo naravoslovje, ki se loči na bio, fiz, kem. + tehnika in tehnologija.</text:p>
        </text:list-item>
        <text:list-item>
          <text:p text:style-name="P14">V 8-9 razred – tehnike ni, imajo pa fiz, kem, bio posebej. </text:p>
        </text:list-item>
      </text:list>
      <text:p text:style-name="Standard"/>
      <text:p text:style-name="Standard">ŠOLE NIZ – šole z nizkim izobrazbenimi standardi </text:p>
      <text:p text:style-name="Standard">Otroke s PP zdaj vključujejo v <text:s/>naravne šole</text:p>
      <text:p text:style-name="Standard">EKSPERIMENTI S OTROCI S PP –vključimo jih, ampak odvisno od zmožnosti. Lahko so intelektualno zelo močni, ali pa imajo tudi te motnje. </text:p>
      <text:p text:style-name="Standard">-Nap. odčitaj s termometra – ne rečemo slabovidnim, ker tako izpostavimo njegovo motnjo. –za vsakogar premislimo kaj zmore, in ga za to uporabimo. </text:p>
      <text:p text:style-name="Standard"/>
      <text:p text:style-name="Standard">EKSPERIMENTI SO PRI:</text:p>
      <text:list xml:id="list4488485351707482408" text:style-name="WWNum9">
        <text:list-item>
          <text:p text:style-name="P15">Redni predmeti – obvezni</text:p>
        </text:list-item>
        <text:list-item>
          <text:p text:style-name="P15">Interesne dejavnosti – ni učnega načrta</text:p>
        </text:list-item>
        <text:list-item>
          <text:p text:style-name="P15">Dnevi dejavnosti (tehnični, naravoslovni, športni(pohod-štoži v reko), kulturni(muzej kovaštva)</text:p>
        </text:list-item>
        <text:list-item>
          <text:p text:style-name="P15"><text:soft-page-break/>Domače naloge – kuhinjski eksperimenti –nezahtevni</text:p>
        </text:list-item>
        <text:list-item>
          <text:p text:style-name="P15">Ekskurzija, končni izleti</text:p>
        </text:list-item>
        <text:list-item>
          <text:p text:style-name="P15">Šola v naravi, raziskovalni tabori</text:p>
        </text:list-item>
      </text:list>
      <text:p text:style-name="Standard"/>
      <text:p text:style-name="Standard">NAČINI IZVEDBE EKSPERIMENTA:</text:p>
      <text:list xml:id="list5591434809968007301" text:style-name="WWNum10">
        <text:list-item>
          <text:p text:style-name="P16">DEMONSTRACIJSKO</text:p>
        </text:list-item>
        <text:list-item>
          <text:p text:style-name="P16">FRONTALNO – spredaj na katedru- ki je dvignjen, da učenci vidijo. </text:p>
        </text:list-item>
        <text:list-item>
          <text:p text:style-name="P16">SAMOSTOJNO </text:p>
        </text:list-item>
      </text:list>
      <text:list xml:id="list5637130918608542743" text:style-name="WWNum11">
        <text:list-item>
          <text:p text:style-name="P17">V skupinah (3-5 učencev)</text:p>
        </text:list-item>
        <text:list-item>
          <text:p text:style-name="P17">Dvojice</text:p>
        </text:list-item>
        <text:list-item>
          <text:p text:style-name="P17">Vsak sam</text:p>
        </text:list-item>
      </text:list>
      <text:p text:style-name="P4">Znotraj skupine določimo vloge: kdo je vodja,… razdelijo se naloge-kdo bo kaj naredil, poročal, kaj pričakujemo da bo povedal, ---te vloge pa se morajo menjavati, da se vsak kdaj poskusi v drugi vlogi. </text:p>
      <text:p text:style-name="P4"/>
      <text:p text:style-name="P4">SKUPINE so lahko:</text:p>
      <text:list xml:id="list1925454474090735475" text:style-name="WWNum12">
        <text:list-item>
          <text:p text:style-name="P18">HOMOGENE - butli - genialci (to ni dobro) – uporabne, kadar delamo z boljšimi učenci nekaj druga –zahtevnejšega –DIFERENCIACIJA.</text:p>
        </text:list-item>
        <text:list-item>
          <text:p text:style-name="P18">HETEROGENE -pomešani</text:p>
        </text:list-item>
      </text:list>
      <text:p text:style-name="P3"/>
      <text:p text:style-name="Standard"/>
      <text:p text:style-name="Standard">4.</text:p>
      <text:p text:style-name="Standard"/>
      <text:p text:style-name="Standard">ANALIZIRANJE EKSPERIMETALNEGA DELA PO URI</text:p>
      <text:p text:style-name="Standard">Vse o uri bi si moral takoj zapisat – kaj je bilo ok, kaj lahko izboljšaš, spremeniš – to zapišeš najboljše kar na pripravo. </text:p>
      <text:p text:style-name="Standard">Idealne učne ure ni, vendar jo skušamo izpeljati vedno. </text:p>
      <text:p text:style-name="Standard"/>
      <text:p text:style-name="Standard">VIRI EKSPERIMENTOV so priročniki, internet, vprašanja- ustni viri, predlogi.</text:p>
      <text:p text:style-name="Standard"/>
      <text:p text:style-name="Standard">LITERATURA –od kod do idej</text:p>
      <text:p text:style-name="Standard">Problem nepreverjene literature- internet. –zato vsak poskus prej preizkusimo, preverimo verodostojnost avtorjev, verodostojnost podatkov, če je besedilo recenzirano- preverjeno. </text:p>
      <text:p text:style-name="Standard">-internet je zelo slab <text:s/>-boj kot je vir odprt-slabši je (wikipedija, youtube,..)</text:p>
      <text:p text:style-name="Standard">-periodika – strokovne revije – dobri viri (National geografic)</text:p>
      <text:p text:style-name="Standard"/>
      <text:p text:style-name="Standard">KAKO PRIDEŠ SO POISKUSA –</text:p>
      <text:list xml:id="list5828515062410483111" text:style-name="WWNum14">
        <text:list-item>
          <text:p text:style-name="P19">sam si ga narediš,</text:p>
        </text:list-item>
        <text:list-item>
          <text:p text:style-name="P19">Učenci po navodilih nekaj prinesejo v šolo – ne smeti-da ne iščejo po smeteh, da se ne okužijo- nevarno. </text:p>
        </text:list-item>
        <text:list-item>
          <text:p text:style-name="P19">Ali pa pripomočke kupiš (podjetja, ki prodajajo učila-ki so super, vendar je problem financ-ravnatelj kupi 1-2 učili na leto), iščeš odpadni material,..</text:p>
        </text:list-item>
      </text:list>
      <text:p text:style-name="Standard"/>
      <text:p text:style-name="Standard">OGLEDI V NARAVI </text:p>
      <text:p text:style-name="P2"><text:soft-page-break/>-po določenih učnih poteh – ki morajo biti dobro organizirane (če pelješ otroke na ekskurzijo- rabiš podpise staršev,.. , zato je dobro da izkoristiš poti v okolici šole –na terenu šole, da ne rabiš dodatnih podpisov, potrdil, dovoljen,..)</text:p>
      <text:p text:style-name="P2">-ti ogledi so tudi časovno potratni, vendar so kvalitetno dobri – učenci veliko odnesejo.</text:p>
      <text:p text:style-name="P2">-lahko so to: ogledi muzejev (gozdarstvo, ribištvo), hiše eksperimentov,..</text:p>
      <text:p text:style-name="P2">-pouk se odvija zunaj – naravoslovna učilnica, učilnica v naravi.</text:p>
      <text:p text:style-name="P2"/>
      <text:p text:style-name="P2">POVABILO STROKOVNJAKA V RAZRED:</text:p>
      <text:p text:style-name="P2">-nap. medicinsko sestro (higiena), čebelar, gozdar, lovec, policaj,..</text:p>
      <text:p text:style-name="P2">-to je odlična sprememba pouka, učenci so bolj motivirani in bolj si zapomnijo. </text:p>
      <text:p text:style-name="P2"/>
      <text:p text:style-name="P2">ZAJADRANJE INTERESA UČENCEV</text:p>
      <text:p text:style-name="P2">Skozi nogomet mu nap. Poveš o pticah – skozi njihov interes mu poveš, razložiš snov, tako da bo sprejel – absorbiral. </text:p>
      <text:p text:style-name="P2"/>
      <text:p text:style-name="P2">INTERESNE DEJAVNOSTI, ki otroke zelo zanimajo sta nap: šport in astronomija. </text:p>
      <text:p text:style-name="P2"/>
      <text:p text:style-name="P5"/>
      <text:p text:style-name="P2"/>
      <text:p text:style-name="P2"/>
      <text:p text:style-name="P2">1.</text:p>
      <text:p text:style-name="P2"/>
      <text:p text:style-name="P2">NAVAJANJE NA PRIMERNO – VARNO OPREMO IN DELO Z UČENCI:</text:p>
      <text:list xml:id="list4650073616750584585" text:style-name="WWNum16">
        <text:list-item>
          <text:p text:style-name="P20">Varnost učencev (v učilnici, v naravi)</text:p>
        </text:list-item>
        <text:list-item>
          <text:p text:style-name="P20">Skrb za okolje (minimalna uporaba materialov)</text:p>
        </text:list-item>
        <text:list-item>
          <text:p text:style-name="P20">Jasna navodila (ustna ali pisna)</text:p>
        </text:list-item>
        <text:list-item>
          <text:p text:style-name="P20">Smoternost uporabe materialov in upravljanja okolja</text:p>
        </text:list-item>
        <text:list-item>
          <text:p text:style-name="P20">Poznavanje znakov nevarnosti in varnega dela- učenci morajo biti seznanjeni.</text:p>
        </text:list-item>
      </text:list>
      <text:p text:style-name="P2"/>
      <text:p text:style-name="P2">VARNO EKSPERIMENTIRANJE:</text:p>
      <text:p text:style-name="P2">Je eksperimentiranje s snovmi in materiali, ki ne morejo povzročiti poškodbe učencem, zato je potrebno, da imamo nadzor nad varnostjo v poteku eksperimenta. </text:p>
      <text:list xml:id="list963558025166287866" text:style-name="WWNum17">
        <text:list-item>
          <text:p text:style-name="P21">Varen potek dela</text:p>
        </text:list-item>
        <text:list-item>
          <text:p text:style-name="P21">Zagotovljena požarna varnost (vnetljive tekočine, segrevanje, topljenje, gorenje)</text:p>
        </text:list-item>
        <text:list-item>
          <text:p text:style-name="P21">Zaščitna oprema (učitelj in učenci – halje, rokavice, očala,..)</text:p>
        </text:list-item>
        <text:list-item>
          <text:p text:style-name="P21">Varno skladiščenje snovi kemikalij</text:p>
        </text:list-item>
        <text:list-item>
          <text:p text:style-name="P21">Navajanje učencev, da argumentirajo zaključevanje – naj da sami obrazložijo. </text:p>
        </text:list-item>
        <text:list-item>
          <text:p text:style-name="P30">Učenci nas spoznajo, kako je mogoče lastne ideje dokazati z eksperimentom ob učiteljevi pomoči. </text:p>
        </text:list-item>
      </text:list>
      <text:p text:style-name="P2">2.</text:p>
      <text:p text:style-name="P2"/>
      <text:p text:style-name="P2">DELO LAHKO POTEKA:</text:p>
      <text:list xml:id="list8649907797991332967" text:style-name="WWNum18">
        <text:list-item>
          <text:p text:style-name="P22">V laboratoriju - razredu</text:p>
        </text:list-item>
        <text:list-item>
          <text:p text:style-name="P22">V naravi</text:p>
        </text:list-item>
      </text:list>
      <text:p text:style-name="P2"><text:soft-page-break/></text:p>
      <text:p text:style-name="P2">TEME IZBEREMO TAKO, DA SO AKTUALNE OTROKOM:</text:p>
      <text:p text:style-name="P2">-uspešnost temelji na znanju – učenci morajo imeti znanje preden gredo v naravo.</text:p>
      <text:p text:style-name="P2">-učenci rabijo tudi spretnosti, ki jih pridobijo z vajo.</text:p>
      <text:p text:style-name="P2">-rabijo pa tudi veščine, ki jih prav tako pridobi z vajo.</text:p>
      <text:p text:style-name="P2"/>
      <text:p text:style-name="P2">NAVODILA :</text:p>
      <text:list xml:id="list6645876363817743099" text:style-name="WWNum19">
        <text:list-item>
          <text:p text:style-name="P23">so potrebna da eksperiment uspe</text:p>
        </text:list-item>
        <text:list-item>
          <text:p text:style-name="P23">morajo biti jedrnata in razumljiva,</text:p>
        </text:list-item>
        <text:list-item>
          <text:p text:style-name="P23">lahko so: pisna, ali ustna</text:p>
        </text:list-item>
      </text:list>
      <text:p text:style-name="P2"/>
      <text:p text:style-name="P2">EKSPERIMETN = RAZISKOVANJE</text:p>
      <text:p text:style-name="P2">-učence navadimo na opazovanje – eksperimenta, poskusa –ki ga morajo znati opisati</text:p>
      <text:p text:style-name="P2">-znati morajo napovedati dogodke pri eksperimentiranju</text:p>
      <text:p text:style-name="Standard">-rezultate eksperimentiranja moramo znati analizirati, gre za analizo dobljenih eksperimentalnih rezultatov. </text:p>
      <text:p text:style-name="Standard">-rezultate mora učenec znati posploševati in interpretirati. – interpretacija je uspešna le, če je dobra komunikacija.</text:p>
      <text:p text:style-name="Standard">-pri eksperimentalnem delu so pomembni medsebojni odnosi: med učenci, učitelj – učenec.</text:p>
      <text:p text:style-name="Standard">-pomembno je tudi sodelovanje – razvijanje primernih odnosov do dela in do žive in nežive narave. </text:p>
      <text:p text:style-name="Standard"/>
      <text:p text:style-name="P3"/>
      <text:p text:style-name="Standard"/>
      <text:p text:style-name="Standard"/>
      <text:p text:style-name="Standard"/>
      <text:p text:style-name="Standard">3.</text:p>
      <text:p text:style-name="Standard"/>
      <text:p text:style-name="Standard">Pri eksperimentalnem delu so pomembni:</text:p>
      <text:list xml:id="list6029566841583488333" text:style-name="WWNum21">
        <text:list-item>
          <text:p text:style-name="P24">medsebojni odnosi:</text:p>
        </text:list-item>
      </text:list>
      <text:list xml:id="list8247437387046204387" text:style-name="WWNum20">
        <text:list-item>
          <text:p text:style-name="P25">učenec – učenec</text:p>
        </text:list-item>
        <text:list-item>
          <text:p text:style-name="P25">učenec – učitelj</text:p>
        </text:list-item>
      </text:list>
      <text:list xml:id="list114939612221330" text:continue-list="list6029566841583488333" text:style-name="WWNum21">
        <text:list-item>
          <text:p text:style-name="P24">primerno razvijanje odnosov do:</text:p>
        </text:list-item>
      </text:list>
      <text:list xml:id="list55492678487205934" text:style-name="WWNum22">
        <text:list-item>
          <text:p text:style-name="P26">dela</text:p>
        </text:list-item>
        <text:list-item>
          <text:p text:style-name="P26">žive narave</text:p>
        </text:list-item>
        <text:list-item>
          <text:p text:style-name="P26">nežive narave</text:p>
        </text:list-item>
      </text:list>
      <text:list xml:id="list114939026410149" text:continue-list="list114939612221330" text:style-name="WWNum21">
        <text:list-item>
          <text:p text:style-name="P24">znanje – če ni znanja, oseba ne zna izvesti eksperimenta. </text:p>
        </text:list-item>
        <text:list-item>
          <text:p text:style-name="P24">Spretnosti – če imamo znanje, moramo imeti še spretnosti za izvedbo eksperimenta.</text:p>
        </text:list-item>
        <text:list-item>
          <text:p text:style-name="P24">Analiza – vsebine moramo znati analizirati in jih uporabiti na koncu.</text:p>
        </text:list-item>
        <text:list-item>
          <text:p text:style-name="P24">Uporaba vsebin</text:p>
        </text:list-item>
      </text:list>
      <text:p text:style-name="Standard"/>
      <text:p text:style-name="Standard">DEMONSTRIRANJE </text:p>
      <text:p text:style-name="Standard">-gre za prikaz dinamičnih in statičnih pojavov. To so procesi, slike, sheme,..</text:p>
      <text:p text:style-name="Standard"/>
      <text:p text:style-name="Standard">Z demonstriranjem zagotavljamo:</text:p>
      <text:list xml:id="list1017209729673845349" text:style-name="WWNum23">
        <text:list-item>
          <text:p text:style-name="P27"><text:soft-page-break/>Nazorne, čutne izkušnje preko katerih pride do MISELNE AKTIVIZACIJE – učenec aktivno sledi vsebini. </text:p>
        </text:list-item>
        <text:list-item>
          <text:p text:style-name="P27">Usmerjamo pozornost učenca,</text:p>
        </text:list-item>
        <text:list-item>
          <text:p text:style-name="P27">Eksponiramo problemskost</text:p>
        </text:list-item>
        <text:list-item>
          <text:p text:style-name="P27">Postavljamo hipoteze</text:p>
        </text:list-item>
        <text:list-item>
          <text:p text:style-name="P27">Povdarjamo sistematično opazovanje in sklepanje</text:p>
        </text:list-item>
      </text:list>
      <text:p text:style-name="Standard"/>
      <text:p text:style-name="Standard">OSNOVE LABORATORIJSKEGA EKSPERIMENTA so:</text:p>
      <text:list xml:id="list4944320539476698674" text:style-name="WWNum24">
        <text:list-item>
          <text:p text:style-name="P28">Raziskovanje predmetov, pojavov, procesov.</text:p>
        </text:list-item>
        <text:list-item>
          <text:p text:style-name="P28">POMEN OPAZOVANJA je: potek, vzrok, posledica. </text:p>
        </text:list-item>
        <text:list-item>
          <text:p text:style-name="P28">POMEN CILJEV, NAVODIL</text:p>
        </text:list-item>
        <text:list-item>
          <text:p text:style-name="P28">priprava</text:p>
        </text:list-item>
      </text:list>
      <text:p text:style-name="Standard"/>
      <text:p text:style-name="P3"/>
      <text:p text:style-name="Standard"/>
      <text:p text:style-name="Standard"/>
      <text:p text:style-name="Standard">4.</text:p>
      <text:p text:style-name="Standard"/>
      <text:p text:style-name="Standard">INTERDISCIPLINARNOST IN EKSPERIMENTALNE KOMPETENCE</text:p>
      <text:p text:style-name="Standard"/>
      <text:p text:style-name="Standard">INTERDISCIPLINARNOST – je pri eksperimentih izredno pomembna: saj se določene tematike zlivajo, zato se moramo snovno podkovat. </text:p>
      <text:p text:style-name="Standard">-zelo je pomembna zlasti za razredni pouk</text:p>
      <text:p text:style-name="Standard">-pomeni opredelitev pomena, vsebine – katero predstavljamo,</text:p>
      <text:p text:style-name="Standard">-pomeni več disciplin, združevanje postopkov in rešitev.</text:p>
      <text:p text:style-name="Standard"/>
      <text:p text:style-name="Standard">EKSPERIMENTALNE KOMPETENCE:</text:p>
      <text:p text:style-name="Standard">-so: + da učenec razume, analizira in ponudi rešitve, </text:p>
      <text:p text:style-name="Standard"><text:s text:c="7"/>+obvladuje osnovne veščine eksperimentiranja in raziskovanja, </text:p>
      <text:p text:style-name="Standard"><text:s text:c="7"/>+uporabno znanje, </text:p>
      <text:p text:style-name="Standard"><text:s text:c="7"/>+osnove etike na področju naravoslovja –neprizadeti naravo v postopku raziskovanja – ne smemo uničevati ( vzamemo le 1 vzorec) –odgovoren odnos do človekovih posegov v naravo. </text:p>
      <text:p text:style-name="Standard"/>
      <text:p text:style-name="Standard"/>
      <text:p text:style-name="Standard"/>
      <text:p text:style-name="Standard"/>
      <text:p text:style-name="Standard">OPAZOVANJE</text:p>
      <text:p text:style-name="Standard">Delimo na :</text:p>
      <text:list xml:id="list243189250810161021" text:style-name="WWNum25">
        <text:list-item>
          <text:p text:style-name="P29">SISTEMATIČNO – je opazovanje, ki je določeno v naprej. Temo vsebine razdelimo, natančno opišemo, zapisujemo potek opazovanja in določimo kriterij. SISTEMATIČNO ANALIZIRANJE – poteka z metodo in strukturo, ter evalvacijo. </text:p>
        </text:list-item>
        <text:list-item>
          <text:p text:style-name="P29">NAKLJUČNO – je opazovanje, ki ni načrtovano (sprehod v naravi – vidimo veverico, čeprav opazujemo metulje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39in" fo:margin-bottom="0in" style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aslov_20_2_20_Znak" style:display-name="Naslov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Uporabnik</dc:creator>
    <meta:editing-cycles>8</meta:editing-cycles>
    <meta:creation-date>2012-05-03T11:26:00</meta:creation-date>
    <dc:date>2012-05-27T13:48:00</dc:date>
    <meta:editing-duration>PT2M18S</meta:editing-duration>
    <meta:generator>LibreOffice/4.2.8.2$Linux_X86_64 LibreOffice_project/420m0$Build-2</meta:generator>
    <meta:document-statistic meta:table-count="0" meta:image-count="0" meta:object-count="0" meta:page-count="6" meta:paragraph-count="171" meta:word-count="1412" meta:character-count="9488" meta:non-whitespace-character-count="82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