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in" fo:margin-bottom="0in" style:contextual-spacing="false"/>
    </style:style>
    <style:style style:name="P2" style:family="paragraph" style:parent-style-name="Standard">
      <style:paragraph-properties fo:margin-top="0in" fo:margin-bottom="0in" style:contextual-spacing="false" fo:text-align="center" style:justify-single-word="false"/>
    </style:style>
    <style:style style:name="P3" style:family="paragraph" style:parent-style-name="Standard">
      <style:paragraph-properties fo:margin-top="0in" fo:margin-bottom="0in" style:contextual-spacing="false"/>
      <style:text-properties style:font-name="Times New Roman" fo:font-size="12pt" style:font-size-asian="12pt" style:font-name-complex="Times New Roman2"/>
    </style:style>
    <style:style style:name="P4" style:family="paragraph" style:parent-style-name="Standard">
      <style:paragraph-properties fo:margin-top="0in" fo:margin-bottom="0in" style:contextual-spacing="false" fo:text-align="center" style:justify-single-word="false"/>
      <style:text-properties style:font-name="Times New Roman" fo:font-size="12pt" style:font-size-asian="12pt" style:font-name-complex="Times New Roman2"/>
    </style:style>
    <style:style style:name="P5" style:family="paragraph" style:parent-style-name="Standard">
      <style:paragraph-properties fo:margin-top="0in" fo:margin-bottom="0in" style:contextual-spacing="false" fo:text-align="justify" style:justify-single-word="false"/>
      <style:text-properties style:font-name="Times New Roman" fo:font-size="12pt" style:font-size-asian="12pt" style:font-name-complex="Times New Roman2"/>
    </style:style>
    <style:style style:name="P6" style:family="paragraph" style:parent-style-name="Standard">
      <style:paragraph-properties fo:margin-top="0in" fo:margin-bottom="0in" style:contextual-spacing="false" fo:text-align="justify" style:justify-single-word="false"/>
      <style:text-properties style:font-name="Times New Roman" fo:font-size="12pt" style:font-size-asian="12pt" style:font-name-complex="Times New Roman2" style:font-size-complex="12pt"/>
    </style:style>
    <style:style style:name="P7" style:family="paragraph" style:parent-style-name="Standard">
      <style:paragraph-properties fo:margin-top="0in" fo:margin-bottom="0in" style:contextual-spacing="false" fo:text-align="justify" style:justify-single-word="false"/>
    </style:style>
    <style:style style:name="P8" style:family="paragraph" style:parent-style-name="Standard" style:master-page-name="First_20_Page">
      <style:paragraph-properties fo:margin-top="0in" fo:margin-bottom="0in" style:contextual-spacing="false" fo:text-align="center" style:justify-single-word="false" style:page-number="auto"/>
    </style:style>
    <style:style style:name="P9" style:family="paragraph" style:parent-style-name="Standard">
      <style:paragraph-properties fo:margin-left="0in" fo:margin-right="0in" fo:margin-top="0in" fo:margin-bottom="0in" style:contextual-spacing="false" fo:text-align="justify" style:justify-single-word="false" fo:text-indent="0.2957in" style:auto-text-indent="false"/>
    </style:style>
    <style:style style:name="P10" style:family="paragraph" style:parent-style-name="Standard">
      <style:paragraph-properties fo:margin-left="0in" fo:margin-right="0in" fo:margin-top="0.0835in" fo:margin-bottom="0in" style:contextual-spacing="false" fo:text-align="justify" style:justify-single-word="false" fo:text-indent="0.2953in" style:auto-text-indent="false"/>
    </style:style>
    <style:style style:name="P11" style:family="paragraph" style:parent-style-name="Standard">
      <style:paragraph-properties fo:margin-left="0.25in" fo:margin-right="0in" fo:margin-top="0in" fo:margin-bottom="0in" style:contextual-spacing="false" fo:text-align="justify" style:justify-single-word="false" fo:text-indent="0in" style:auto-text-indent="false"/>
      <style:text-properties style:font-name="Times New Roman" fo:font-size="12pt" fo:font-weight="bold" style:font-size-asian="12pt" style:font-weight-asian="bold" style:font-name-complex="Times New Roman2"/>
    </style:style>
    <style:style style:name="P12" style:family="paragraph" style:parent-style-name="Footer">
      <style:paragraph-properties fo:text-align="end" style:justify-single-word="false"/>
    </style:style>
    <style:style style:name="P13" style:family="paragraph" style:parent-style-name="List_20_Paragraph" style:list-style-name="WWNum1">
      <style:paragraph-properties fo:margin-left="0.2957in" fo:margin-right="0in" fo:margin-top="0in" fo:margin-bottom="0in" style:contextual-spacing="true" fo:text-align="justify" style:justify-single-word="false" fo:text-indent="-0.25in" style:auto-text-indent="false"/>
    </style:style>
    <style:style style:name="P14" style:family="paragraph" style:parent-style-name="List_20_Paragraph" style:list-style-name="WWNum1">
      <style:paragraph-properties fo:margin-left="0.2957in" fo:margin-right="0in" fo:margin-top="0in" fo:margin-bottom="0in" style:contextual-spacing="true" fo:text-indent="-0.25in" style:auto-text-indent="false"/>
    </style:style>
    <style:style style:name="P15" style:family="paragraph" style:parent-style-name="List_20_Paragraph" style:list-style-name="WWNum6">
      <style:paragraph-properties fo:margin-top="0in" fo:margin-bottom="0in" style:contextual-spacing="true" fo:text-align="justify" style:justify-single-word="false"/>
    </style:style>
    <style:style style:name="P16" style:family="paragraph" style:parent-style-name="List_20_Paragraph" style:list-style-name="WWNum7">
      <style:paragraph-properties fo:margin-top="0in" fo:margin-bottom="0in" style:contextual-spacing="true" fo:text-align="justify" style:justify-single-word="false"/>
    </style:style>
    <style:style style:name="P17" style:family="paragraph" style:parent-style-name="List_20_Paragraph" style:list-style-name="WWNum9">
      <style:paragraph-properties fo:margin-top="0in" fo:margin-bottom="0in" style:contextual-spacing="true" fo:text-align="justify" style:justify-single-word="false"/>
    </style:style>
    <style:style style:name="P18" style:family="paragraph" style:parent-style-name="List_20_Paragraph" style:list-style-name="WWNum10">
      <style:paragraph-properties fo:margin-left="0.4925in" fo:margin-right="0in" fo:margin-top="0in" fo:margin-bottom="0in" style:contextual-spacing="true" fo:text-align="justify" style:justify-single-word="false" fo:text-indent="-0.25in" style:auto-text-indent="false"/>
    </style:style>
    <style:style style:name="T1" style:family="text">
      <style:text-properties style:font-name="Times New Roman" fo:font-size="12pt" style:font-size-asian="12pt" style:font-name-complex="Times New Roman2"/>
    </style:style>
    <style:style style:name="T2" style:family="text">
      <style:text-properties style:font-name="Times New Roman" fo:font-size="12pt" style:font-size-asian="12pt" style:font-name-complex="Times New Roman2" style:font-size-complex="12pt"/>
    </style:style>
    <style:style style:name="T3" style:family="text">
      <style:text-properties style:font-name="Times New Roman" fo:font-size="12pt" fo:font-weight="bold" style:font-size-asian="12pt" style:font-weight-asian="bold" style:font-name-complex="Times New Roman2"/>
    </style:style>
    <style:style style:name="T4" style:family="text">
      <style:text-properties style:font-name="Times New Roman" fo:font-size="12pt" style:text-underline-style="solid" style:text-underline-width="auto" style:text-underline-color="font-color" style:font-size-asian="12pt" style:font-name-complex="Times New Roman2"/>
    </style:style>
    <style:style style:name="T5" style:family="text">
      <style:text-properties style:font-name="Times New Roman" fo:font-size="36pt" style:font-size-asian="36pt" style:font-name-complex="Times New Roman2" style:font-size-complex="2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UNIVERZA V MARIBORU</text:span></text:p>
      <text:p text:style-name="P2"><text:span text:style-name="T1">PEDAGOŠKA FAKULTETA</text:span></text:p>
      <text:p text:style-name="P2"><text:span text:style-name="T1">RAZREDNI POUK</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5">ŽIVA BITJA VSEBUJEJO VODO</text:span></text:p>
      <text:p text:style-name="P2"><text:span text:style-name="T1">(vaja pri predmetu Didaktični praktikum iz biologije in kemije)</text:span></text:p>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3">Ime in priimek:</text:span><text:span text:style-name="T1"> D. V.</text:span></text:p>
      <text:p text:style-name="P1"><text:span text:style-name="T3">Skupina:</text:span><text:span text:style-name="T1"> 5 / D</text:span></text:p>
      <text:p text:style-name="P3"/>
      <text:p text:style-name="P3"/>
      <text:p text:style-name="P3"/>
      <text:p text:style-name="P3"/>
      <text:p text:style-name="P3"/>
      <text:p text:style-name="P2"><text:span text:style-name="T1">Maribor, 7. 5. 2012</text:span></text:p>
      <text:list xml:id="list5292018589873388440" text:style-name="WWNum1">
        <text:list-item>
          <text:p text:style-name="P13"><text:span text:style-name="T3">ŠTUDENT-KA: </text:span></text:p>
        </text:list-item>
      </text:list>
      <text:p text:style-name="P9"><text:span text:style-name="T1">D.</text:span><text:bookmark text:name="_GoBack"/><text:span text:style-name="T1"> V., 2. letnik RP, štud. leto 2011/2012, skupina LV5, poudarek: BIO – KEM</text:span></text:p>
      <text:p text:style-name="P5"><text:soft-page-break/></text:p>
      <text:list xml:id="list114920699688766" text:continue-numbering="true" text:style-name="WWNum1">
        <text:list-item>
          <text:p text:style-name="P13"><text:span text:style-name="T3">TEMA:</text:span></text:p>
        </text:list-item>
      </text:list>
      <text:p text:style-name="P9"><text:span text:style-name="T1">Živa bitja vsebujejo vodo (101)</text:span></text:p>
      <text:p text:style-name="P5"/>
      <text:list xml:id="list114922235296960" text:continue-numbering="true" text:style-name="WWNum1">
        <text:list-item>
          <text:p text:style-name="P13"><text:span text:style-name="T3">EKSPERIMENT:</text:span></text:p>
        </text:list-item>
      </text:list>
      <text:p text:style-name="P9"><text:span text:style-name="T1"><text:s/>»Primerjanje lepe in ovenela rastilne«</text:span></text:p>
      <text:p text:style-name="P9"><text:span text:style-name="T1"><text:s/>»Dokazovanje prisotnosti vode v živilu (limona, korenček, jabolko)«</text:span></text:p>
      <text:p text:style-name="P5"/>
      <text:list xml:id="list114920680558401" text:continue-numbering="true" text:style-name="WWNum1">
        <text:list-item>
          <text:p text:style-name="P13"><text:span text:style-name="T3">NAMEN:</text:span></text:p>
        </text:list-item>
      </text:list>
      <text:p text:style-name="P10"><text:span text:style-name="T4">Eksperiment glede na namen:</text:span><text:span text:style-name="T1"> raziskovalni</text:span></text:p>
      <text:p text:style-name="P10"><text:span text:style-name="T4">Vrste učnega eksperimenta:</text:span><text:span text:style-name="T1"> demonstracijski, praktikumski</text:span></text:p>
      <text:p text:style-name="P10"><text:span text:style-name="T4">Eksperiment glede na tehniko izvajanja:</text:span><text:span text:style-name="T1"> kvalitatvni</text:span></text:p>
      <text:p text:style-name="P10"><text:span text:style-name="T4">Lokacijska delitev:</text:span><text:span text:style-name="T1"> laboratorijska</text:span></text:p>
      <text:p text:style-name="P3"/>
      <text:list xml:id="list114920564893294" text:continue-numbering="true" text:style-name="WWNum1">
        <text:list-item>
          <text:p text:style-name="P14"><text:span text:style-name="T3">PREGLED:</text:span></text:p>
        </text:list-item>
      </text:list>
      <text:p text:style-name="P7"><text:span text:style-name="T2">Voda je naravna dobrina, ki je pogoj za življenje na Zemlji. Je življenjskega pomena za vsa živa bitja. Omogoča funkcioniranje živega organizma in je hkrati življenjski prostor za številne živali in rastline. Je osnovna sestavina celic, tkiv in telesnih tekočin živih bitij. </text:span></text:p>
      <text:p text:style-name="P6"/>
      <text:p text:style-name="P7"><text:span text:style-name="T2">Voda v telo prihaja z uživanjem tekočin in hrane, izloča pa se skozi kožo, ledvica, črevesje in izdihan zrak.Voda v naravi nenehno kroži. Z izhlapevanjem prehaja v ozračje in se s padavinami vrača na zemeljsko površje, kjer se del vode porabi za življenjske združbe, del odteče v reke in v podzemlje, del vode izhlapi. </text:span></text:p>
      <text:p text:style-name="P7"><text:span text:style-name="T2">Biološko je voda zelo pomembna zaradi svojih fizikalnih lastnosti, saj deluje kot topilo, v katerem se raztapljajo soli, pa vendar nima vpliva na organske molekule, ki so sestavina celic.</text:span></text:p>
      <text:p text:style-name="P7"><text:span text:style-name="T2">Pitje vode je najbolje razporediti tekom celega dneva, saj to zagotavlja dobro hidracijo organizma in s tem tudi dobro počutje. Voda skrbi za neoviran potek življenjski procesov. Sodeluje pri uravnavanju telesne temperature in dostavlja hranljive snovi vsem celicam v telesu ter odplavlja odpadne snovi. Pomaga pri zaužitju hranljivih snovi v črevesju in preprečuje zaprtje. Tvori osnovo za slino in zagotavlja vlažno okolje v ušesih, nosu in ustni votlini. Za dober spanec potrebujemo še kozarec ali dva vode pred spanjem. </text:span></text:p>
      <text:p text:style-name="P6"/>
      <text:p text:style-name="P7"><text:span text:style-name="T2">Brez vnosa vode je preživetje omejeno le na nekaj dni. Z rednim pitjem vode postane v telesu mehanizem žeje učinkovitejši. Žejo je nujno treba pogasiti z vodo. Vnos tekočine mora biti enak njenemu izločanju. Če je nadomeščanje tekočin nezadostno, govorimo o dehidraciji. Že zmanjšanje količine vode v telesu za 2 % povzroča simptome dehidracije, kot so utrujenost, žeja, pozabljivost, slabost in težave pri koncentraciji.</text:span></text:p>
      <text:p text:style-name="P7"><text:span text:style-name="T2">Voda je nujno potrebna sestavina našega telesa, zato sta zelo pomembni količina in kvaliteta vode, ki jo pijemo. Voda, ki jo uživamo, mora biti brez kemičnih in bioloških dodatkov, tako da ne povzroča svojega kopičenja v telesu in s tem ne ogroža našega zdravja. </text:span></text:p>
      <text:p text:style-name="P1"><text:span text:style-name="T2">Najbolj osnovna merila za kakovost vode so barva, vonj in okus.</text:span></text:p>
      <text:p text:style-name="P5"/>
      <text:list xml:id="list114921594707046" text:continue-numbering="true" text:style-name="WWNum1">
        <text:list-item>
          <text:p text:style-name="P13"><text:soft-page-break/><text:span text:style-name="T3">ČAS:</text:span></text:p>
        </text:list-item>
      </text:list>
      <text:p text:style-name="P7"><text:span text:style-name="T1">Moja prva vaja, pri kateri primerjamo lepo in uvenelo rožo, traja 1 min. Drug eksperiment traja 3 min. Deli poteka te vaje so že vnaprej pripravljeni (razrezano in iztisnjeno jabolko, ter na koščke narezan korenček) – eksperiment »Dokazovanje prisotnosti vode v živilu (limona, korenček, jabolko)«. <text:s/></text:span></text:p>
      <text:p text:style-name="P5"/>
      <text:list xml:id="list114922064176980" text:continue-numbering="true" text:style-name="WWNum1">
        <text:list-item>
          <text:p text:style-name="P13"><text:span text:style-name="T3">ZAHTEVNOST:</text:span></text:p>
        </text:list-item>
      </text:list>
      <text:p text:style-name="P7"><text:span text:style-name="T1">Prva vaja – opazovanje je zelo preprosto. Drug eksperiment je malo bolj zahteven, saj bi v razredu porabila več časa, da bi izvedla vse postopke pred učenci. </text:span></text:p>
      <text:p text:style-name="P5"/>
      <text:list xml:id="list114922128626655" text:continue-numbering="true" text:style-name="WWNum1">
        <text:list-item>
          <text:p text:style-name="P13"><text:span text:style-name="T3">OSNOVNI KONCEPTI:</text:span></text:p>
        </text:list-item>
      </text:list>
      <text:p text:style-name="P5"/>
      <text:p text:style-name="P7"><text:span text:style-name="T3">OPERATIVNI CILJI: </text:span></text:p>
      <text:list xml:id="list762026258234143606" text:style-name="WWNum6">
        <text:list-item>
          <text:p text:style-name="P15"><text:span text:style-name="T1">Spoznajo pomen vode za življenje in vodo kot življenjski prostor nekaterih bitij.</text:span></text:p>
        </text:list-item>
        <text:list-item>
          <text:p text:style-name="P15"><text:span text:style-name="T1">Vedo, da živa bitja vsebujejo veliko vode.</text:span></text:p>
        </text:list-item>
        <text:list-item>
          <text:p text:style-name="P15"><text:span text:style-name="T1">Zavedajo se pomena vode za hlajenje živih bitij.</text:span></text:p>
        </text:list-item>
        <text:list-item>
          <text:p text:style-name="P15"><text:span text:style-name="T1">Ugotovijo, da je voda sestavina večine živil in pijač.</text:span></text:p>
        </text:list-item>
        <text:list-item>
          <text:p text:style-name="P15"><text:span text:style-name="T1">Ugotovijo, da voda med živimi bitji in okoljem nenehno kroži.</text:span></text:p>
        </text:list-item>
        <text:list-item>
          <text:p text:style-name="P15"><text:span text:style-name="T1">Odločajo se za pitje vode brez dodatkov.</text:span></text:p>
        </text:list-item>
      </text:list>
      <text:p text:style-name="P5"/>
      <text:p text:style-name="P7"><text:span text:style-name="T3">MINIMALNI STANDARDI ZNANJA:</text:span></text:p>
      <text:list xml:id="list4124405478658245720" text:style-name="WWNum7">
        <text:list-item>
          <text:p text:style-name="P16"><text:span text:style-name="T1">Ve, da so živa bitja prilagojena okolju, v katerem živijo.</text:span></text:p>
        </text:list-item>
        <text:list-item>
          <text:p text:style-name="P16"><text:span text:style-name="T1">Ve, da se voda in zrak nenehno izmenjujeta med živimi bitji in okoljem.</text:span></text:p>
        </text:list-item>
        <text:list-item>
          <text:p text:style-name="P16"><text:span text:style-name="T1">Pozna pomen vode za živa bitja.</text:span></text:p>
        </text:list-item>
        <text:list-item>
          <text:p text:style-name="P16"><text:span text:style-name="T1">Ve, da so ljudje in tudi vsa druga živa bitja zgrajena iz celic.</text:span></text:p>
        </text:list-item>
      </text:list>
      <text:p text:style-name="P5"/>
      <text:p text:style-name="P7"><text:span text:style-name="T3">TEMELJNI STANDARDI ZNANJA:</text:span></text:p>
      <text:list xml:id="list114922519058846" text:continue-numbering="true" text:style-name="WWNum7">
        <text:list-item>
          <text:p text:style-name="P16"><text:span text:style-name="T1">Ve, da se voda in zrak nenehno izmenjujeta med živimi bitji in okoljem.</text:span></text:p>
        </text:list-item>
        <text:list-item>
          <text:p text:style-name="P16"><text:span text:style-name="T1">Se zaveda, da je človek odgovoren za trajnostni razvoj.</text:span></text:p>
        </text:list-item>
      </text:list>
      <text:p text:style-name="P5"/>
      <text:list xml:id="list114920618990347" text:continue-list="list114922128626655" text:style-name="WWNum1">
        <text:list-item>
          <text:p text:style-name="P13"><text:span text:style-name="T3">VEŠČINE:</text:span></text:p>
        </text:list-item>
      </text:list>
      <text:p text:style-name="P7"><text:span text:style-name="T1">Razvijajo se veščine opazovanja in spretnosti pri eksperimentu »Dokazovanje prisotnosti vode v živilu (limona, korenček, jabolko)«. <text:s/></text:span></text:p>
      <text:p text:style-name="P5"/>
      <text:p text:style-name="P7"><text:span text:style-name="T3">KOMPETENCE:</text:span></text:p>
      <text:list xml:id="list4453176058303209249" text:style-name="WWNum9">
        <text:list-item>
          <text:p text:style-name="P17"><text:span text:style-name="T1">sposobnost zbiranja informacij,</text:span></text:p>
        </text:list-item>
        <text:list-item>
          <text:p text:style-name="P17"><text:span text:style-name="T1">sposobnost interpretacije,</text:span></text:p>
        </text:list-item>
        <text:list-item>
          <text:p text:style-name="P17"><text:span text:style-name="T1">sposobnost sinteze zaključkov.</text:span></text:p>
        </text:list-item>
      </text:list>
      <text:p text:style-name="P11"/>
      <text:list xml:id="list114921473305112" text:continue-list="list114920618990347" text:style-name="WWNum1">
        <text:list-item>
          <text:p text:style-name="P13"><text:span text:style-name="T3">MATERIALNI PRIPOMOČKI:</text:span></text:p>
        </text:list-item>
      </text:list>
      <text:list xml:id="list3789577986374964409" text:style-name="WWNum10">
        <text:list-item>
          <text:p text:style-name="P18"><text:span text:style-name="T1">ovenele in lepe marjetice</text:span></text:p>
        </text:list-item>
        <text:list-item>
          <text:p text:style-name="P18"><text:span text:style-name="T1">plastični kozarčki</text:span></text:p>
        </text:list-item>
        <text:list-item>
          <text:p text:style-name="P18"><text:span text:style-name="T1">nožek</text:span></text:p>
        </text:list-item>
        <text:list-item>
          <text:p text:style-name="P18"><text:span text:style-name="T1">deska</text:span></text:p>
        </text:list-item>
        <text:list-item>
          <text:p text:style-name="P18"><text:span text:style-name="T1">ravnilo</text:span></text:p>
        </text:list-item>
        <text:list-item>
          <text:p text:style-name="P18"><text:span text:style-name="T1">flumaster</text:span></text:p>
        </text:list-item>
        <text:list-item>
          <text:p text:style-name="P18"><text:soft-page-break/><text:span text:style-name="T1">limona, korenček in jabolko</text:span></text:p>
        </text:list-item>
        <text:list-item>
          <text:p text:style-name="P18"><text:span text:style-name="T1">dva odcejevalnika</text:span></text:p>
        </text:list-item>
        <text:list-item>
          <text:p text:style-name="P18"><text:span text:style-name="T1">ribež</text:span></text:p>
        </text:list-item>
        <text:list-item>
          <text:p text:style-name="P18"><text:span text:style-name="T1">slike</text:span></text:p>
        </text:list-item>
      </text:list>
      <text:p text:style-name="P5"/>
      <text:list xml:id="list114922071294184" text:continue-list="list114921473305112" text:style-name="WWNum1">
        <text:list-item>
          <text:p text:style-name="P13"><text:span text:style-name="T3">OSNOVNO ZNANJE:</text:span></text:p>
        </text:list-item>
      </text:list>
      <text:p text:style-name="P7"><text:span text:style-name="T1">Učenci vedo, da živila in pijače vsebujejo vodo. S tem se srečujejo vsakodnevno, ko se prehranjujejo. Vedo tudi, da ostala živa bitja (človek, žival) vsebuje vodo. Njihovo osnovno znanje je prisotno, vendar je potreben določen čas, da to z raznimi eksperimenti utrdijo. </text:span></text:p>
      <text:p text:style-name="P5"/>
      <text:list xml:id="list114922146590736" text:continue-numbering="true" text:style-name="WWNum1">
        <text:list-item>
          <text:p text:style-name="P13"><text:span text:style-name="T3">PRIPRAVA:</text:span></text:p>
        </text:list-item>
      </text:list>
      <text:p text:style-name="P7"><text:span text:style-name="T1">Prvo sem pripravila dve rastlini. Ena je lepa – cveti, druga pa je ovenela. S tem učencem pokažem, kaj se zgodi, če rastlina dobi vodo – da cveti in kaj se zgodi, če rastlina ne dobi vode – oveni. Učenci z opazovanjem sami povedo, v čem se rastlini razlikujeta in o tem potem razpravljamo. <text:s/></text:span></text:p>
      <text:p text:style-name="P7"><text:span text:style-name="T1">Za drug eksperiment sem izbrala sadje – limono in jabolko, ter zelenjavo – korenček. Učencem je ta zelenjava in sadje znana in vedo, da ko jih razrežemo oziroma odcedimo, je prisotna voda. </text:span></text:p>
      <text:p text:style-name="P7"><text:span text:style-name="T1">Dva učenca sem prosila, da odcedita limono –vsak ½ limone, saj jo je lažje odcediti kot pa jabolko. Jabolko sem že vnaprej odcedila, ker bi potrebovala veliko časa, da bi jo odcedila pred učenci. Tudi korenček sem pred predstavitvijo izrezala na zelo majhne koščke in jih pripravila, da bi jih lahko eden izmed izbranih učencev stisnil. </text:span></text:p>
      <text:p text:style-name="P7"><text:span text:style-name="T1">Če bi bila v »pravem razredu«, z učenci v OŠ, bi ves potek izvedla pred njimi.</text:span></text:p>
      <text:p text:style-name="P5"/>
      <text:p text:style-name="P5"/>
      <text:list xml:id="list114921587136609" text:continue-numbering="true" text:style-name="WWNum1">
        <text:list-item>
          <text:p text:style-name="P13"><text:span text:style-name="T3">POTEK:</text:span></text:p>
        </text:list-item>
      </text:list>
      <text:p text:style-name="P7"><text:span text:style-name="T1">S pomočjo uganke se bomo navezali na temo predstavitve. Na začetku bomo ponovili, kaj vse spada k živim bitjem. Razpravljali bomo o tem, kako pomembna je voda, za rast oziroma za življenje vseh bitij. Za primer bom pokazala ovenele in lepe marjetice. Razpravljali bomo o tem, v čem se razlikujeta, zakaj je ena lepa in druga ovenela rastlina. Prišli bomo do zaključka, da ovenela ni imela dostopa do vode in se za zato osušila. </text:span></text:p>
      <text:p text:style-name="P7"><text:span text:style-name="T1">Poučili se bomo tudi o različnih življenskih prostorih – povdarek bo na vodi. To bomo izpeljala z slikami različnih življenskih prostorov. </text:span></text:p>
      <text:p text:style-name="P7"><text:span text:style-name="T1">Naslednji korak bo, da bomo prišli do spoznanja, da živa bitja vsebujejo vodo, vendar v različnih odstotkih. Tudi to bom ponazorila z slikami, da si bodo učenci lažje predstavljali, koliko je npr. v paradižniku, človeku,... Za tem bomo izvedli poizkus »dokazovanje prisotnosti vode v živilu (limona, korenček, jabolko)«. S tem poizkusom, bomo dokazali, da imajo limona, korenček in jabolko v svojem »telesu« vodo. </text:span></text:p>
      <text:p text:style-name="P7"><text:span text:style-name="T1">Pogovarjali se bomo tudi o tem, kako pomembna je voda za hlajenje. Razpravljali bomo, kako se to kaže pri človeku in kako pri živalih (npr. pes). </text:span></text:p>
      <text:p text:style-name="P7"><text:span text:style-name="T1">Da je voda sestavina večine živil in pijač, bomo s pomočjo različnih embalaž to dokazali. Eden izmed učencev bo prebral sestavine izbrane embalaže in bomo lahko ugotovili, da vse našteto ne pokrije npr. vseh 100 g živila. Tako bomo prišli do spoznanja, da razliko zapolnjuje voda. </text:span></text:p>
      <text:p text:style-name="P7"><text:soft-page-break/><text:span text:style-name="T1">Na hitro bomo predelali kroženje vode, s pomočjo slike. In tako bomo spoznali, da voda med živimi bitji in okoljem nenehno kroži. </text:span></text:p>
      <text:p text:style-name="P7"><text:span text:style-name="T1">Za na konec se bomo posvetili zdravju našega telesa. Govorili bomo o tem, koliko vode na dan moramo popiti. Povdarili bomo, da je najbolje, da pijemo vodo čisto, brez dodatkov. </text:span></text:p>
      <text:p text:style-name="P5"/>
      <text:p text:style-name="P5"/>
      <text:list xml:id="list114922015777337" text:continue-numbering="true" text:style-name="WWNum1">
        <text:list-item>
          <text:p text:style-name="P13"><text:span text:style-name="T3">KOMENTAR:</text:span></text:p>
        </text:list-item>
      </text:list>
      <text:p text:style-name="P7"><text:span text:style-name="T1">Tema moje predstavitve je zelo zanimiva in življenska. Zelo pomembno je, da se učenci zavedajo, kako pomembna je voda na veliko področjih. Ker jo predstavljam v drugi smeri – kemije in biologije, sem se najbolj posvetila, da sem dodala še nekaj pomembnih podatkov, da bi učenci bolje razumeli pomen vode. </text:span></text:p>
      <text:p text:style-name="P7"><text:span text:style-name="T1">Prva vaja je zelo lahka in dobra motivacija za učence, da se posvetijo pouku. V moji predstavitvi bom z uporabo slik lažje predstavila in približala temo učencem. Zdi se mi, da razne slike poživijo potek pouka. Za eksperiment »dokazovanje prisotnosti vode v živilu (limona, korenček, jabolko)« bi bilo dobro, da bi imela na razpolago več časa, da bi lahko učenci videli ves postopek dela. Bilo bi jim zanimivo in temo moje predstavitve bi še bolje razumeli. Ta poizkus je z druge strani zelo zanimiv, saj vsi učenci poznajo limono, korenček in jabolko. </text:span></text:p>
      <text:p text:style-name="P7"><text:span text:style-name="T1">Na zadnje se mi zdi zelo pomembno povdariti, kako pomembna je voda za človeško telo. In da učence opomnim, da je najbolje piti vodo brez kakšnih dodatkov. Kot dodatek sem še našla informacijo, da so najbolj osnovna merila, da prepoznamo užitno </text:span><text:span text:style-name="T2">vodo barva, vonj in okus.</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Head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25in" fo:margin-left="0.7957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text:p text:style-name="Footer"/>
      </style:footer>
      <style:footer-first>
        <text:p text:style-name="MP1"><text:page-number text:select-page="current">2</text:page-number></text:p>
        <text:p text:style-name="Footer"/>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sic</meta:initial-creator>
    <dc:creator>Jaka</dc:creator>
    <meta:editing-cycles>12</meta:editing-cycles>
    <meta:print-date>2012-03-11T20:52:00</meta:print-date>
    <meta:creation-date>2012-03-10T12:32:00</meta:creation-date>
    <dc:date>2016-01-20T19:40:00</dc:date>
    <meta:editing-duration>PT9M34S</meta:editing-duration>
    <meta:generator>LibreOffice/4.2.8.2$Linux_X86_64 LibreOffice_project/420m0$Build-2</meta:generator>
    <meta:document-statistic meta:table-count="0" meta:image-count="0" meta:object-count="0" meta:page-count="5" meta:paragraph-count="86" meta:word-count="1365" meta:character-count="8409" meta:non-whitespace-character-count="71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