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150%" fo:text-align="justify" style:justify-single-word="false"/>
    </style:style>
    <style:style style:name="P2" style:family="paragraph" style:parent-style-name="List_20_Paragraph">
      <style:paragraph-properties fo:margin-left="0.25in" fo:margin-right="0in" fo:line-height="150%" fo:text-align="justify" style:justify-single-word="false" fo:text-indent="0in" style:auto-text-indent="false"/>
    </style:style>
    <style:style style:name="P3" style:family="paragraph" style:parent-style-name="List_20_Paragraph">
      <style:paragraph-properties fo:margin-left="0.25in" fo:margin-right="0in" fo:line-height="150%" fo:text-align="justify" style:justify-single-word="false" fo:text-indent="0in" style:auto-text-indent="false"/>
      <style:text-properties style:font-name="Century Gothic"/>
    </style:style>
    <style:style style:name="P4" style:family="paragraph" style:parent-style-name="List_20_Paragraph" style:list-style-name="WWNum5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7818790" text:style-name="WWNum5">
        <text:list-item>
          <text:p text:style-name="P4"><text:span text:style-name="T1">Opredelitev didaktike SPO, DRU.</text:span></text:p>
        </text:list-item>
        <text:list-item>
          <text:p text:style-name="P1"><text:span text:style-name="T1">Temeljne naloge didaktike SPO, DRU.</text:span></text:p>
        </text:list-item>
        <text:list-item>
          <text:p text:style-name="P1"><text:span text:style-name="T1">S katerimi znanstvenimi disciplinami je povezana didaktika SPO, DRU?</text:span></text:p>
        </text:list-item>
        <text:list-item>
          <text:p text:style-name="P1"><text:span text:style-name="T1">Kakšna je povezava didaktike SPO, DRU s pedagogiko, psihologijo…?</text:span></text:p>
        </text:list-item>
        <text:list-item>
          <text:p text:style-name="P1"><text:span text:style-name="T1">Katere vsebine naravoslovnega področja so vključeni v predmet SPO?</text:span></text:p>
        </text:list-item>
        <text:list-item>
          <text:p text:style-name="P1"><text:span text:style-name="T1">Katere vsebine družboslovnega področja so vključene v predmet SPO?</text:span></text:p>
        </text:list-item>
        <text:list-item>
          <text:p text:style-name="P1"><text:span text:style-name="T1">Katere vsebine družboslovnega področja so vključene v predmet DRU?</text:span></text:p>
        </text:list-item>
        <text:list-item>
          <text:p text:style-name="P1"><text:span text:style-name="T1">Navedite predmete, po razredih do 9. razreda, <text:s/>ki jim je osnova predmet SPO!</text:span></text:p>
        </text:list-item>
        <text:list-item>
          <text:p text:style-name="P1"><text:span text:style-name="T1">Navedite predmete, <text:s/>po razredih do 9. razreda, ki jim je osnova predmet DRU!</text:span></text:p>
        </text:list-item>
        <text:list-item>
          <text:p text:style-name="P1"><text:span text:style-name="T1">Opredelite vlogo predmeta spoznavanja okolja (SPO) v predmetniku osnovne šole!</text:span></text:p>
        </text:list-item>
        <text:list-item>
          <text:p text:style-name="P1"><text:span text:style-name="T1">Opredelite vlogo predmeta družbe (DRU) v predmetniku osnovne šole!</text:span></text:p>
        </text:list-item>
        <text:list-item>
          <text:p text:style-name="P1"><text:span text:style-name="T1">V čem se kaže specifika predmeta SPO v primerjavi z drugimi predmeti?</text:span></text:p>
        </text:list-item>
        <text:list-item>
          <text:p text:style-name="P1"><text:span text:style-name="T1">Temeljne značilnosti učnega načrta za pouk SPO, DRU?</text:span></text:p>
        </text:list-item>
        <text:list-item>
          <text:p text:style-name="P1"><text:span text:style-name="T1">Kaj pomeni, da moramo pri pouku SPO in DRU upoštevati realen princip?</text:span></text:p>
        </text:list-item>
        <text:list-item>
          <text:p text:style-name="P1"><text:span text:style-name="T1">Zakaj naj bi pri pouku SPO, DRU upoštevali <text:s/>izkušnje in predznanja učencev?</text:span></text:p>
        </text:list-item>
        <text:list-item>
          <text:p text:style-name="P1"><text:span text:style-name="T1">Koliko ur pouka zavzema predmet DRU tedensko, letno v predmetniku OŠ? </text:span></text:p>
        </text:list-item>
        <text:list-item>
          <text:p text:style-name="P1"><text:span text:style-name="T1">Koliko ur pouka zavzema predmet SPO tedensko, letno v predmetniku OŠ? </text:span></text:p>
        </text:list-item>
        <text:list-item>
          <text:p text:style-name="P1"><text:span text:style-name="T1"><text:s/>Kako je zgrajen učni načrt za predmet SPO, DRU?</text:span></text:p>
        </text:list-item>
        <text:list-item>
          <text:p text:style-name="P1"><text:span text:style-name="T1">Kaj je persofinikacija in zakaj se je pri pouku SPO, DRU izogibamo? </text:span></text:p>
        </text:list-item>
        <text:list-item>
          <text:p text:style-name="P1"><text:span text:style-name="T1">Na primeru zapišite, kako razumete naslednjo opredelitev: pri pouku SPO, DRU, razvijamo vse tri razsežnosti otrokove osebnosti (kognitivno, vzgojno, psihomotorično)!</text:span></text:p>
        </text:list-item>
        <text:list-item>
          <text:p text:style-name="P1"><text:span text:style-name="T1">Katera sta najpomembnejša splošna cilja predmeta SPO?</text:span></text:p>
        </text:list-item>
        <text:list-item>
          <text:p text:style-name="P1"><text:span text:style-name="T1">Katere sposobnosti in spretnosti razvijajmo pri pouku SPO?</text:span></text:p>
        </text:list-item>
        <text:list-item>
          <text:p text:style-name="P1"><text:span text:style-name="T1">Kateri vzgojni cilji so prepoznavni med splošno zapisanimi cilji v nacionalnem učnem načrtu (NUN) za pouk SPO, DRU? </text:span></text:p>
        </text:list-item>
        <text:list-item>
          <text:p text:style-name="P1"><text:span text:style-name="T1">Katere vrste vzgojnih ciljev so eksplicitno zapisani <text:s/>med operativnimi učnimi cilji v učnem načrtu za pouk SPO?</text:span></text:p>
        </text:list-item>
        <text:list-item>
          <text:p text:style-name="P1"><text:span text:style-name="T1">Navedite nekaj vzgojnih ciljev iz nacionalnega učnega načrta!</text:span></text:p>
        </text:list-item>
        <text:list-item>
          <text:p text:style-name="P1"><text:span text:style-name="T1">Zapišite taksonomske stopnje vzgojnih ciljev na primeru vsebine SPO oz. DRU!</text:span></text:p>
        </text:list-item>
        <text:list-item>
          <text:p text:style-name="P1"><text:span text:style-name="T1">Napišite primer naloge za učence …razreda za opazovanje, primerjanje…!</text:span></text:p>
        </text:list-item>
        <text:list-item>
          <text:p text:style-name="P1"><text:span text:style-name="T1">Katere kompetence razvijamo pri pouku spoznavanja okolja, DRU?</text:span></text:p>
        </text:list-item>
        <text:list-item>
          <text:p text:style-name="P1"><text:soft-page-break/><text:span text:style-name="T1">Napišite primere dejavnosti učencev za učni cilj…..?</text:span></text:p>
        </text:list-item>
        <text:list-item>
          <text:p text:style-name="P1"><text:span text:style-name="T1">Napišite nekaj operativnih učnih ciljev, ki bi jih realizirali z naslednjo dejavnostjo učencev….(npr. izdelavo punčke iz cunj)!</text:span></text:p>
        </text:list-item>
        <text:list-item>
          <text:p text:style-name="P1"><text:span text:style-name="T1">Navedite primer dejavnosti učencev pri pouku SPO s katero lahko dosežete več ciljev, tudi cilje drugih tematskih sklopov! (cilje tudi zapišite!)</text:span></text:p>
        </text:list-item>
        <text:list-item>
          <text:p text:style-name="P1"><text:span text:style-name="T1">Navedite vrste dejavnosti učencev pri pouku SPO! </text:span></text:p>
        </text:list-item>
        <text:list-item>
          <text:p text:style-name="P1"><text:span text:style-name="T1">Navedite primere miselnih, izraznih, fizičnih in senzornih dejavnosti učencev!</text:span></text:p>
        </text:list-item>
        <text:list-item>
          <text:p text:style-name="P1"><text:span text:style-name="T1"><text:s/>Kakšen je odnos med posameznimi dejavnostmi učencev?</text:span></text:p>
        </text:list-item>
        <text:list-item>
          <text:p text:style-name="P1"><text:span text:style-name="T1"><text:s/>Kaj so to procesni učni cilji? Navedite primer!</text:span></text:p>
        </text:list-item>
        <text:list-item>
          <text:p text:style-name="P1"><text:span text:style-name="T1">Kaj so to vsebinski cilji? Navedite primer!</text:span></text:p>
        </text:list-item>
        <text:list-item>
          <text:p text:style-name="P1"><text:span text:style-name="T1">Zapišite primer končnega učnega cilja!</text:span></text:p>
        </text:list-item>
        <text:list-item>
          <text:p text:style-name="P1"><text:span text:style-name="T1">Kakšne so temeljne razlike med učnim načrtom za SPO in SND?</text:span></text:p>
        </text:list-item>
        <text:list-item>
          <text:p text:style-name="P1"><text:span text:style-name="T1"><text:s/>Katere so bile največje pomanjkljivosti pouka SND?</text:span></text:p>
        </text:list-item>
        <text:list-item>
          <text:p text:style-name="P1"><text:span text:style-name="T1"><text:s/>Utemeljite zakaj je učni načrt za pouk spoznavanja okolja spiralno oblikovan! V čem se kaže prednost le tega?</text:span></text:p>
        </text:list-item>
        <text:list-item>
          <text:p text:style-name="P1"><text:span text:style-name="T1">Kaj je značilno za spiralno oblikovano vsebino v UN? Navedite primer!</text:span></text:p>
        </text:list-item>
        <text:list-item>
          <text:p text:style-name="P1"><text:span text:style-name="T1">Kaj je značilno za koncentrično oblikovan učni načrt? Pomanjkljivosti?</text:span></text:p>
        </text:list-item>
        <text:list-item>
          <text:p text:style-name="P1"><text:span text:style-name="T1">Kakšne so temeljne razlike med posodobljenim (2011) in prejšnjim učnim načrtom za predmet SPO?</text:span></text:p>
        </text:list-item>
        <text:list-item>
          <text:p text:style-name="P1"><text:span text:style-name="T1">Kakšne so temeljne razlike med posodobljenim in prejšnjim učnim načrtom za predmet DRU?</text:span></text:p>
        </text:list-item>
        <text:list-item>
          <text:p text:style-name="P1"><text:span text:style-name="T1">Razložite zakaj posodobljena <text:s/>učna načrta za pouk <text:s/>SPO, DRU <text:s/>predpostavljata večjo avtonomijo učitelja?</text:span></text:p>
        </text:list-item>
        <text:list-item>
          <text:p text:style-name="P1"><text:span text:style-name="T1">Na kakšne načine lahko prikazujemo podatke pri pouku SPO oz. DRU?</text:span></text:p>
        </text:list-item>
      </text:list>
      <text:p text:style-name="P2"><text:span text:style-name="T1">Enega podrobno opišite !</text:span></text:p>
      <text:list xml:id="list469617817" text:continue-numbering="true" text:style-name="WWNum5">
        <text:list-item>
          <text:p text:style-name="P1"><text:span text:style-name="T1">Napišite taksonomske stopnje kognitivnih učnih ciljev s pomočjo vsebin SPO ali DRU!</text:span></text:p>
        </text:list-item>
        <text:list-item>
          <text:p text:style-name="P1"><text:span text:style-name="T1">Napišite primer operativnega kognitivnega, vzgojnega in psihomotoričnega učnega cilja za splošni cilj…!</text:span></text:p>
        </text:list-item>
        <text:list-item>
          <text:p text:style-name="P1"><text:span text:style-name="T1">Katere vrste psihomotoričnih učnih ciljev poznate? Za vsakega navedite primer s pomočjo vsebin SPO ali DRU!</text:span></text:p>
        </text:list-item>
        <text:list-item>
          <text:p text:style-name="P1"><text:span text:style-name="T1">Napišite primer uvodne motivacije!</text:span></text:p>
        </text:list-item>
        <text:list-item>
          <text:p text:style-name="P1"><text:span text:style-name="T1">Navedite načine motiviranja učencev!</text:span></text:p>
        </text:list-item>
        <text:list-item>
          <text:p text:style-name="P1"><text:span text:style-name="T1">Utemeljite pomen didaktične igre pri pouku SPO, DRU!</text:span></text:p>
        </text:list-item>
        <text:list-item>
          <text:p text:style-name="P1"><text:soft-page-break/><text:span text:style-name="T1">Vloga učitelja pri pouku SPO, DRU!</text:span></text:p>
        </text:list-item>
        <text:list-item>
          <text:p text:style-name="P1"><text:span text:style-name="T1">Zakaj je potrebno preverjati predznanje otrok? Na kašne načine lahko to opravimo?</text:span></text:p>
        </text:list-item>
        <text:list-item>
          <text:p text:style-name="P1"><text:span text:style-name="T1">Kako korigiramo napačne predstave otrok v učnem procesu SPO? Navedite primer!</text:span></text:p>
        </text:list-item>
        <text:list-item>
          <text:p text:style-name="P1"><text:span text:style-name="T1">Kakšne so značilnosti ustrezno oblikovanega delovnega lista za učence?</text:span></text:p>
        </text:list-item>
        <text:list-item>
          <text:p text:style-name="P1"><text:span text:style-name="T1"><text:s/>S pomočjo faz raziskovalnega učenja prikaži primer obravnave učne vsebine iz SPO ali DRU!</text:span></text:p>
        </text:list-item>
        <text:list-item>
          <text:p text:style-name="P1"><text:span text:style-name="T1">Razložite pojme asimilacija, akomodacija, ravnotežje na primeru vsebine iz </text:span><text:bookmark text:name="_GoBack"/><text:span text:style-name="T1">SPO, DRU!</text:span></text:p>
        </text:list-item>
        <text:list-item>
          <text:p text:style-name="P1"><text:span text:style-name="T1"><text:s/>Kaj je kognitivni konflikt in kakšno vlogo ima kognitivni konflikt v razvoju pravilnejših oblikovanj pojmov učencev pri pouku spoznavanja okolja? Navedite primer!</text:span></text:p>
        </text:list-item>
        <text:list-item>
          <text:p text:style-name="P1"><text:span text:style-name="T1">Na kakšen način lahko učitelj preveri, da imajo učenci po pouku <text:s/>pravilno oblikovane pojme?</text:span></text:p>
        </text:list-item>
        <text:list-item>
          <text:p text:style-name="P1"><text:span text:style-name="T1">Učenje je proces progresivnega, trajnega spreminjanja posameznika na osnovi lastnih izkušenj. Kam uvršate to definicijo in kakšno povezavo ima s poukom SPO IN DRU?</text:span></text:p>
        </text:list-item>
        <text:list-item>
          <text:p text:style-name="P1"><text:span text:style-name="T1">Opišite faze projektnega dela in primer vsebine, kjer bi uporabili projektno delo!</text:span></text:p>
        </text:list-item>
        <text:list-item>
          <text:p text:style-name="P1"><text:span text:style-name="T1"><text:s/>Razložite, kakšno povezavo ima naslednja opredelitev s poukom SPO: »od ročnih spretnosti najprej k izražanju tega, kar sem naredil, in premišljevanju, kako sem to naredil«</text:span></text:p>
        </text:list-item>
        <text:list-item>
          <text:p text:style-name="P1"><text:span text:style-name="T1">Navedite primer razvijanje posameznih kompetenc učencev pri pouku SPO, DRU: npr. zbiranja informacij, sposobnost učenja in reševanja problemov ter prilagajanje novim situacijam….!</text:span></text:p>
        </text:list-item>
        <text:list-item>
          <text:p text:style-name="P1"><text:span text:style-name="T1">Kaj je značilno za stopnjo konkretno logičnega mišljenja (Piaget) <text:s/>in kako <text:s/>ta spoznanja upoštevamo pri pouku SPO, DRU?</text:span></text:p>
        </text:list-item>
        <text:list-item>
          <text:p text:style-name="P1"><text:span text:style-name="T1">Zakaj naj bi bile pri pouku SPO najbolj poudarjen praktične dejavnosti učencev?</text:span></text:p>
        </text:list-item>
        <text:list-item>
          <text:p text:style-name="P1"><text:span text:style-name="T1">Zapišite primer obravnave učne vsebine (SPO ali DRU) po fazah konstruktivističnega poučevanja.</text:span></text:p>
        </text:list-item>
        <text:list-item>
          <text:p text:style-name="P1"><text:span text:style-name="T1"><text:s/>Navedite faze konstruktivističnega poučevanja in navedite primer!</text:span></text:p>
        </text:list-item>
        <text:list-item>
          <text:p text:style-name="P1"><text:span text:style-name="T1">Navedite faze projektnega načina dela in navedite primer vsebine iz SPO ali DRU, ki bi jo lahko obravnavali na ta način!</text:span></text:p>
        </text:list-item>
        <text:list-item>
          <text:p text:style-name="P1"><text:span text:style-name="T1">Katere kompetence učencev razvijamo pri predmetu SPO? </text:span></text:p>
        </text:list-item>
        <text:list-item>
          <text:p text:style-name="P1"><text:span text:style-name="T1">Katere kompetence razvijamo pri pouku družba?</text:span></text:p>
        </text:list-item>
        <text:list-item>
          <text:p text:style-name="P1"><text:span text:style-name="T1">Napišite primer vse treh nivojev <text:s/>učnih ciljev iz katerega koli tematskega sklopa SPO!(splošni, etapni, operativni)</text:span></text:p>
        </text:list-item>
        <text:list-item>
          <text:p text:style-name="P1"><text:span text:style-name="T1">Napišite primere za vse tri razsežnosti <text:s/>učnih ciljev iz katerega koli tematskega sklopa DRU!(kognitivni, vzgojni, psihomotorični)</text:span></text:p>
        </text:list-item>
        <text:list-item>
          <text:p text:style-name="P1"><text:span text:style-name="T1">Kateri so temeljni kriteriji pri izdelavi miselnega vzorca?</text:span></text:p>
        </text:list-item>
        <text:list-item>
          <text:p text:style-name="P1"><text:span text:style-name="T1">Zapišite miselni vzorec o izdelavi miselnega vzorca!</text:span></text:p>
        </text:list-item>
        <text:list-item>
          <text:p text:style-name="P1"><text:soft-page-break/><text:span text:style-name="T1">Kaj moramo upoštevati pri izdelavi plakata?</text:span></text:p>
        </text:list-item>
        <text:list-item>
          <text:p text:style-name="P1"><text:span text:style-name="T1">Opišite eno izmed oblik sodelovalnega učenja in navedite primer vsebine (SPO, DRU), kjer bi jo uporabili!</text:span></text:p>
        </text:list-item>
        <text:list-item>
          <text:p text:style-name="P1"><text:span text:style-name="T1">Opišite metodo demonstracije pri pouku SPO, DRU!</text:span></text:p>
        </text:list-item>
        <text:list-item>
          <text:p text:style-name="P1"><text:span text:style-name="T1">Razložite značilnosti aktivnega pouka pri predmetu SPO oz. DRU!</text:span></text:p>
        </text:list-item>
        <text:list-item>
          <text:p text:style-name="P1"><text:span text:style-name="T1">Vprašanje iz ogleda posnetkov! (tisti, ki so hodili na predavanja bodo zagotovo znali odgovoriti!)</text:span></text:p>
        </text:list-item>
      </text:list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fo:language="sl" fo:country="SI" style:language-asian="sl" style:country-asian="SI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</meta:initial-creator>
    <dc:creator>uporabnik</dc:creator>
    <meta:editing-cycles>10</meta:editing-cycles>
    <meta:creation-date>2012-01-17T18:38:00</meta:creation-date>
    <dc:date>2013-01-18T16:49:00</dc:date>
    <meta:editing-duration>PT9M27S</meta:editing-duration>
    <meta:generator>LibreOffice/3.5$Linux_X86_64 LibreOffice_project/350m1$Build-2</meta:generator>
    <meta:document-statistic meta:table-count="0" meta:image-count="0" meta:object-count="0" meta:page-count="4" meta:paragraph-count="81" meta:word-count="990" meta:character-count="255" meta:non-whitespace-character-count="571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