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fo:margin-top="0in" fo:margin-bottom="0in" fo:line-height="150%" style:page-number="auto"/>
    </style:style>
    <style:style style:name="P2" style:family="paragraph" style:parent-style-name="List_20_Paragraph" style:list-style-name="WWNum2">
      <style:paragraph-properties fo:margin-top="0in" fo:margin-bottom="0in" fo:line-height="150%"/>
      <style:text-properties style:font-name="Times New Roman" fo:font-size="12pt" style:font-size-asian="12pt" style:font-name-complex="Times New Roman1"/>
    </style:style>
    <style:style style:name="P3" style:family="paragraph" style:parent-style-name="List_20_Paragraph">
      <style:paragraph-properties fo:margin-top="0in" fo:margin-bottom="0in" fo:line-height="150%"/>
    </style:style>
    <style:style style:name="P4" style:family="paragraph" style:parent-style-name="List_20_Paragraph" style:list-style-name="WWNum2">
      <style:paragraph-properties fo:margin-top="0in" fo:margin-bottom="0in" fo:line-height="150%"/>
    </style:style>
    <style:style style:name="T1" style:family="text">
      <style:text-properties style:font-name="Times New Roman" fo:font-size="12pt" style:font-size-asian="12pt" style:font-name-complex="Times New Roman1"/>
    </style:style>
    <style:style style:name="T2" style:family="text">
      <style:text-properties style:font-name="Times New Roman" fo:font-size="12pt" style:text-underline-style="solid" style:text-underline-width="auto" style:text-underline-color="font-color" style:font-size-asian="12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prašanja za izpit SPO</text:span></text:p>
      <text:list xml:id="list920357480" text:style-name="WWNum2">
        <text:list-item>
          <text:p text:style-name="P2"/>
        </text:list-item>
        <text:list-item>
          <text:p text:style-name="P2"/>
        </text:list-item>
        <text:list-item>
          <text:p text:style-name="P2"/>
        </text:list-item>
        <text:list-item>
          <text:p text:style-name="P4"><text:span text:style-name="T1">Kaj nam pove učna priprava?</text:span></text:p>
        </text:list-item>
        <text:list-item>
          <text:p text:style-name="P4"><text:span text:style-name="T1">Kaj moramo najprej vzeti v roke, preden želimo pisati učno pripravo?</text:span></text:p>
        </text:list-item>
        <text:list-item>
          <text:p text:style-name="P4"><text:span text:style-name="T1">Česa se moramo še držati, ko pišemo pripravo?</text:span></text:p>
        </text:list-item>
        <text:list-item>
          <text:p text:style-name="P4"><text:span text:style-name="T1">Iz katerih delov je sestavljena učna ura in kako dolgo trajajo? ( Uvod 5-10min, osrednji del 20-25min , zaključek 5min.)</text:span></text:p>
        </text:list-item>
        <text:list-item>
          <text:p text:style-name="P4"><text:span text:style-name="T1">Kaj vse mora vsebovati dnevna učna priprava? (Temo učne ure, cilje zrem učne metode, učne aktivnosti, časovno razporeditev učne ure, vire in evalvacijo).</text:span></text:p>
        </text:list-item>
        <text:list-item>
          <text:p text:style-name="P4"><text:span text:style-name="T1">V kakšnem razmerju bi morala po tvojem biti učiteljevo predavanje snovi in aktivno delo učencev? (Večino učne ure naj bi aktivno delali učenci, učitelj naj le usmerja in pomaga. Njegova vloga naj bo zgolj vloga motivatorja in organizatorja).</text:span></text:p>
        </text:list-item>
        <text:list-item>
          <text:p text:style-name="P4"><text:span text:style-name="T1">Katere tipe učnega načrta poznamo? (Hierarhični, linearni in spiralni tip učnega načrta).</text:span></text:p>
        </text:list-item>
        <text:list-item>
          <text:p text:style-name="P4"><text:span text:style-name="T1">Prikaži delitev predmeta SPO skozi osnovnošolski šolanje. (SPO se deli na Družbo in Naravoslovje in tehniko. Družba se deli na GEO in ZGO. Naravoslovje in tehnika se deli na Naravoslovje in Tehniko in tehnologijo. Naravoslovje se deli na BIO, KEM in FIZ.)</text:span></text:p>
        </text:list-item>
        <text:list-item>
          <text:p text:style-name="P4"><text:span text:style-name="T1">S pomočjo učnega načrta za SPO poišči vsaj en tematski sklop, ki obravnava družboslovne teme, in vsaj en tematski sklop, ki obravnava naravoslovne teme. (Družboslovne teme: čas, jaz, skupnosti, odnosi, promet; Naravoslovne teme: Sile in gibanje, Živa bitja, Človek, Okoljska vzgoja).</text:span></text:p>
        </text:list-item>
        <text:list-item>
          <text:p text:style-name="P4"><text:span text:style-name="T1">Kdo nam lahko pomaga pri pouku v razredu?</text:span></text:p>
        </text:list-item>
        <text:list-item>
          <text:p text:style-name="P4"><text:span text:style-name="T1">Kako nam lahko pomagajo ljudje iz skupnosti?</text:span></text:p>
        </text:list-item>
        <text:list-item>
          <text:p text:style-name="P4"><text:span text:style-name="T1">Kako pripravimo učence na obisk v razredu?</text:span></text:p>
        </text:list-item>
        <text:list-item>
          <text:p text:style-name="P4"><text:span text:style-name="T1">Kaj moramo storiti, preden začnemo z raziskovalnim projektom?</text:span></text:p>
        </text:list-item>
        <text:list-item>
          <text:p text:style-name="P4"><text:span text:style-name="T1">Katere materiale ste zbirali v vašem osnovnošolskem obdobju (če ste jih sploh)?</text:span></text:p>
        </text:list-item>
        <text:list-item>
          <text:p text:style-name="P4"><text:span text:style-name="T1">Katere druge vrste materialov bi še lahko zbirali?</text:span></text:p>
        </text:list-item>
        <text:list-item>
          <text:p text:style-name="P4"><text:span text:style-name="T1">Kje vse bi lahko dobili material za šolo?</text:span></text:p>
        </text:list-item>
        <text:list-item>
          <text:p text:style-name="P4"><text:span text:style-name="T1">Kakšna je razlika med dejstvi in stereotipi?</text:span></text:p>
        </text:list-item>
        <text:list-item>
          <text:p text:style-name="P4"><text:span text:style-name="T1">Zakaj se moramo izogibati pristranskosti enemu ali drugemu spolu?</text:span></text:p>
        </text:list-item>
        <text:list-item>
          <text:p text:style-name="P4"><text:soft-page-break/><text:span text:style-name="T1">Zakaj je dobro izdelovati makete z mlajšimi učenci? (Izdelava in raba maket pomaga učencem, da znano vidijo v novi, sveži perspektivi).</text:span></text:p>
        </text:list-item>
        <text:list-item>
          <text:p text:style-name="P4"><text:span text:style-name="T1">S čim otrokom najbolj pomagajo, da se vživijo v neki vlogo? Zapiši 2 primera. (S sredstvi za dramatizacijo. Z očali in palicami za starejše; vrtne pripomočke za mamo /očeta).</text:span></text:p>
        </text:list-item>
        <text:list-item>
          <text:p text:style-name="P4"><text:span text:style-name="T1">Naštej za kaj vse lahko uporabljamo besedne kratice. (Za spodbudo pogovora v skupini, da označite aktivnosti, za aktivnost urejanja in povezovanja, za dodatne dejavnosti močnejših učencev ali za dodatno vajo šibkejšim).</text:span></text:p>
        </text:list-item>
        <text:list-item>
          <text:p text:style-name="P4"><text:span text:style-name="T1">Zakaj uporabiti dejavnosti izven učilnice? (Zato, da vidijo, kako stvari izgledajo tudi v pravem, realnem, resničnem svetu, namesto da se učijo le iz učbenikov).</text:span></text:p>
        </text:list-item>
        <text:list-item>
          <text:p text:style-name="P4"><text:span text:style-name="T1">Naštejte nekaj dejavnosti izven učilnice, ki bi bile primerne za vaš učni program! (Sprehod okoli šole ali po mestu, obisk kmetije, da si ogledajo različne vrste živali in kako se uporablja zemlja in obisk gozda).</text:span></text:p>
        </text:list-item>
        <text:list-item>
          <text:p text:style-name="P4"><text:span text:style-name="T1">Kaj vse bi povedali učencem glede varnosti na cesti? (Držite se na isti strani ceste, ko hodite po cesti, obnašajte se odgovorno – brez igranja, poglejte na obse strani ceste in prisluhnite, preden greste čez cesto; Ne tecite, ampak hodite, ko greste čez cesto.)</text:span></text:p>
        </text:list-item>
        <text:list-item>
          <text:p text:style-name="P4"><text:span text:style-name="T1">Kaj vse morajo biti učenci sposobni in kaj morajo razumeti, da lahko prepoznavajo povezave? Kakšne naloge lahko damo učencem, ob primerjavi podeželske in mestne skupnosti? (Učenci morajo biti sposobni prepoznati povezave, zmožni primerjati stvari, dejanja, dogodke, razumeti vzroke in posledice ter razumeti, da se dejanja ali dogodki zgodijo v določenem vrstnem redu, zaporedju. Ob primerjavi podeželske in mestne skupnosti lahko učenci ustvarijo graf za primerjavo enakih in različnih stvari na fotografijah, primerjajo obe fotografiji (podeželsko in mestno s skupnostjo kjer živijo ali pa pripravijo seznam prednosti in slabosti vsake skupnosti).</text:span></text:p>
        </text:list-item>
        <text:list-item>
          <text:p text:style-name="P4"><text:span text:style-name="T1">Na kakšnem primeru bi učencem na višji osnovnošolski stopnji razložili povezavo vzroka in posledice? (Razložili bi na primeru okolja. Učencem bi postavili nekaj vprašanj, ob katerih bi pomislili na stvari, ki škodujejo okolju. Sprožili bi možgansko nevihto in vse njihove ideje zapisovali na tablo. Razložimo jim, da so ti dejavniki, povzročitelji škode v okolju. Nato bi v skupinah debatirali o seznamu na tabli ter poiskali posledico za vsak vzrok posebej. Vse vzroke in posledice pa bi zapisali še v obliki tabele.)</text:span></text:p>
        </text:list-item>
        <text:list-item>
          <text:p text:style-name="P4"><text:span text:style-name="T1">Na kakšen način bi učencem srednje osnovnošolske stopnje približali razumevanje zaporedja? (Učencem srednje osnovnošolske stopnje bi razumevanje zaporedja približali s pomočjo kart, ki prikazujejo določen proces (npr. pridelovanje pridelka). </text:span><text:soft-page-break/><text:span text:style-name="T1">Karte bi premešali in jih dali skupini učencev, ki bi jih morala postaviti v pravilni vrstni red.)</text:span></text:p>
        </text:list-item>
        <text:list-item>
          <text:p text:style-name="P4"><text:span text:style-name="T1">Na kaj moramo biti pozorni pri načrtovanju skupinskega dela? (Na velikost skupine, organiziranost učilnice, na sposobnost posameznih skupin, na sestavo skupine (spol), trajanje skupinskega dela, navodila za skupine, pravila za delo v skupini).</text:span></text:p>
        </text:list-item>
        <text:list-item>
          <text:p text:style-name="P4"><text:span text:style-name="T1">Kakšna so ''pravila'' za delo v skupinah? (Izbira vodje; izmenjavanje pri govorjenju; pozorno poslušaje vsakogar, ki govori – brez prekinjanja; spoštovanje mnenj drugih ljudi; spodbujanje vsakogar v skupini, da sodeluje, … )</text:span></text:p>
        </text:list-item>
        <text:list-item>
          <text:p text:style-name="P4"><text:span text:style-name="T1">Katero aktivnost za delo v skupini bi delali v vašem razredu?</text:span></text:p>
        </text:list-item>
        <text:list-item>
          <text:p text:style-name="P4"><text:span text:style-name="T1">Katere naprave za lažje poučevanje pri naravoslovnih predmetih lahko izdelamo? (Merilec dežja in smeri vetra).</text:span></text:p>
        </text:list-item>
        <text:list-item>
          <text:p text:style-name="P4"><text:span text:style-name="T1">Zakaj je namizna igra dobra? (Drugačen način učenja).</text:span></text:p>
        </text:list-item>
        <text:list-item>
          <text:p text:style-name="P4"><text:span text:style-name="T1">Kako bi lahko pri pouku uporabili članek iz revije? (Kot stimulativni pogovor v skupinah ali spodbuditev učencev, da iščejo informacije).</text:span></text:p>
        </text:list-item>
        <text:list-item>
          <text:p text:style-name="P4"><text:span text:style-name="T1">Kaj morajo učenci na predavanjih prepoznati, da bodo zapiski dobri in kakšnega pomena je to?</text:span></text:p>
        </text:list-item>
        <text:list-item>
          <text:p text:style-name="P4"><text:span text:style-name="T1">Kaj učenci ugotovijo s pomočjo zapiskov? In kaj jim zapiski omogočajo?</text:span></text:p>
        </text:list-item>
        <text:list-item>
          <text:p text:style-name="P4"><text:span text:style-name="T1">Naštejte nekaj načinov izdelovanje zapiskov in pojasnite zakaj so dobre naloge zapolnjevanje praznih prostorov (Fill in the gaps)?</text:span></text:p>
        </text:list-item>
        <text:list-item>
          <text:p text:style-name="P4"><text:span text:style-name="T1">Katere bi lahko bile daljše naloge glede pisanja za učence? (Pisma, časopisni članki, intervjuji, zgodbe, kratki članki, poročila in eseji).</text:span></text:p>
        </text:list-item>
        <text:list-item>
          <text:p text:style-name="P4"><text:span text:style-name="T1">O čem naj učenci razmislijo, ko pišejo članke? (O glavnem naslovu, ilustracijah, dramatičnem uvodnem povzetku, navedbe vseh ljudi, ki so v članku bili upoštevani, zaključnem povzetku).</text:span></text:p>
        </text:list-item>
        <text:list-item>
          <text:p text:style-name="P4"><text:span text:style-name="T1">Kakšna je struktura eseja? (Prestavitev, glavni del poročila, kakšne rešitve, zaključek).</text:span></text:p>
        </text:list-item>
        <text:list-item>
          <text:p text:style-name="P4"><text:span text:style-name="T1">Zadnja dva koncepta o načrtih in zemljevidih, ki jih morajo otroci razumeti.</text:span></text:p>
        </text:list-item>
        <text:list-item>
          <text:p text:style-name="P4"><text:span text:style-name="T1">S katero aktivnostjo bi lahko učence naučili kako izgleda ptičja perspektiva?</text:span></text:p>
        </text:list-item>
        <text:list-item>
          <text:p text:style-name="P4"><text:span text:style-name="T1">S čim bi lahko otroke naučili smeri neba in izdelave načrtov?</text:span></text:p>
        </text:list-item>
        <text:list-item>
          <text:p text:style-name="P4"><text:span text:style-name="T1">Naštej dve temi, ki sta primerni za razpravo v razredu.</text:span></text:p>
        </text:list-item>
        <text:list-item>
          <text:p text:style-name="P4"><text:span text:style-name="T1">Katere so neverbalne spodbude?</text:span></text:p>
        </text:list-item>
        <text:list-item>
          <text:p text:style-name="P4"><text:span text:style-name="T1">Katere veščine otrok razvije pri predmetu spoznavanja okolja in družbe?</text:span></text:p>
        </text:list-item>
        <text:list-item>
          <text:p text:style-name="P4"><text:span text:style-name="T1">Zakaj je pri družboslovju tako velik poudarek na aktivnem učenju?</text:span></text:p>
        </text:list-item>
        <text:list-item>
          <text:p text:style-name="P4"><text:span text:style-name="T1">Zakaj je poučevanje družboslovja tako pomembno?</text:span></text:p>
        </text:list-item>
        <text:list-item>
          <text:p text:style-name="P4"><text:soft-page-break/><text:span text:style-name="T1">Katere tipe ilustracij poznamo? (Prizori iz narave/okolja; risbe ljudi; risbe predmetov; diagrami; grafi; zemljevidi)</text:span></text:p>
        </text:list-item>
        <text:list-item>
          <text:p text:style-name="P4"><text:span text:style-name="T1">Kdaj je bolj primerno uporabiti ilustracijo in kdaj fotografijo? (ILUSTRACIJA: kadar s fotografijo ne moremo zajeti širokega obsega dejavnosti, ki jih želimo prikazati na enem mestu; FOTOGRAFIJA: ko želimo realen prikaz predmeta, dogajanja, narave, …)</text:span></text:p>
        </text:list-item>
        <text:list-item>
          <text:p text:style-name="P4"><text:span text:style-name="T1">Kako lahko pomagamo otrokom prepoznati informacije s fotografij in ilustracij? (S pomočjo vprašanj).</text:span></text:p>
        </text:list-item>
        <text:list-item>
          <text:p text:style-name="P4"><text:span text:style-name="T1">Po katerih stopnjah poteka reševanje problemov? (Definiranje problema-vprašanje, iskanje dejstev, predstavitev dejstev, iskanje možnih rešitev, izbira najboljše rešitve, uporaba izbrane rešitve).</text:span></text:p>
        </text:list-item>
        <text:list-item>
          <text:p text:style-name="P4"><text:span text:style-name="T1">Kdaj lahko uporabimo reševanje problemov kot del učne ure? (Usvajanje novih učnih vsebin; utrjevanje snovi).</text:span></text:p>
        </text:list-item>
        <text:list-item>
          <text:p text:style-name="P4"><text:span text:style-name="T1">Naštejte pozitivne in negativne vidike učenja s pomočjo metode reševanje problemov! (Pozitivne: možnost uporabe pri številnih tematskih sklopih; večja aktivnost učencev pri delu; več dela izven učilnice;; negativne: višja starost učencev; več predznanja; disciplina).</text:span></text:p>
        </text:list-item>
        <text:list-item>
          <text:p text:style-name="P4"><text:span text:style-name="T1">Kaj so najpogostejši vzroki diskriminacije v razredu, pa tudi v svetu? (Verska nestrpnost, socialno okolje iz katerega otroci/ljudje prihajajo, barva kože, sposobnosti, invalidnost in druge bolezni,…)</text:span></text:p>
        </text:list-item>
        <text:list-item>
          <text:p text:style-name="P4"><text:span text:style-name="T1">Kako lahko učitelj razvija sodelovanje in strpnost v razredu? (V prvi vrsti mora biti učitelj vzor otrokom. Učitelj učence uči poslušati drug drugega, naučiti se morajo spoštovati stališča drugih, prav tako jim učitelj deli naloge-skupinsko delo. Načini oz. aktivnost kako to razvijamo, so: tekmovanje med skupinami, priprava dramske igre, zgodba v sliki z vprašanju, pripovedovanje zgodb, igra vlog in diskusija. </text:span></text:p>
        </text:list-item>
        <text:list-item>
          <text:p text:style-name="P4"><text:span text:style-name="T1">Si učitelj, v razred dobiš temnopoltega otroka, ki ga otroci ne sprejmejo, se z njim ne igrajo in ga diskriminirajo, iz njega se tudi norčujejo, saj ne zna dobro slovensko. Kako bi to preprečil, kaj bi storil, da bi se to spremenilo? (Najprej se moramo z učenci pogovoriti o drugačnosti, zakaj je ta otrok drugačen, ima drugo barvo. Predstavimo jim kulturo iz katere otrok prihaja in jim razložimo, da bi bili tudi oni drugačni, če bi prišli v njegovo kulturo. Nato jim moramo razložiti, da bi si najbrž tudi oni želeli, če bi jih tamkajšnji otroci sprejeli medse, bi se z njimi igrali in da se ne bi norčevali. Približamo jim dejstvo, da ni nič drugačen od njih, da je le drugačne barve. Nato bi skozi celotno šolsko leto izvajali najrazličnejše igre, pri katerih bi medsebojno </text:span><text:soft-page-break/><text:span text:style-name="T1">sodelovali, se družili in se sprejemali. Uporabimo lahko aktivnosti, kot so: zgodba v sliki s vprašanji, pripovedovanje zgodb, igra vlog, diskusija in druge didaktične igre. </text:span></text:p>
        </text:list-item>
        <text:list-item>
          <text:p text:style-name="P4"><text:span text:style-name="T1">Na kakšen način lahko motiviramo učence, da začnejo skrbeti za čisto okolje? (Organiziramo tekmovanja ali okoljski dogodek.)</text:span></text:p>
        </text:list-item>
        <text:list-item>
          <text:p text:style-name="P4"><text:span text:style-name="T1">Kako lahko učenci poskrbijo za svoje okolje? (Pobirajo odpadke iz rek, ohranjajo čiste poti, sadijo drevesa, ločujejo odpadke, varčujejo z elektriko in vodo, … )</text:span></text:p>
        </text:list-item>
        <text:list-item>
          <text:p text:style-name="P4"><text:span text:style-name="T1">Kako se naj učenci pripravijo na dogodek? (Pustite jim čas, da napišejo pisma, izdelajo plakate ali razglednice, sestavijo pesmi, izmislijo plese, vadijo dramatične predstavitve itd.)</text:span></text:p>
        </text:list-item>
        <text:list-item>
          <text:p text:style-name="P4"><text:span text:style-name="T1">Na kratko opišite možnosti uporabe učbenika v učni uri.</text:span></text:p>
        </text:list-item>
        <text:list-item>
          <text:p text:style-name="P4"><text:span text:style-name="T1">Kdaj je smiselno uporabljati učbenik?</text:span></text:p>
        </text:list-item>
        <text:list-item>
          <text:p text:style-name="P4"><text:span text:style-name="T1">Pomembno je, da učenci pri učenju znajo uporabljati atlase. Na kakšen način bi jih predstavili, pokazali njihovo vsebino učencem?</text:span></text:p>
        </text:list-item>
        <text:list-item>
          <text:p text:style-name="P4"><text:span text:style-name="T1">Naštejte nekaj lastnosti, ki bi jih naj imel dober pripadnik skupnosti. (Skrb za okolje, sodelovanje v skupnosti, spoštovanje avtoritete, upoštevanje zakonov oz. pravil države, sodelovanje pri volitvah oz. voljenje, spoštovanje človekovih pravic drugih ljudi, sodelovanje pri razvoju skupnosti, je dober zgled mladim, ima odgovoren odnos do skupnosti.)</text:span></text:p>
        </text:list-item>
        <text:list-item>
          <text:p text:style-name="P4"><text:span text:style-name="T1">V katerih primerih morajo otroci pokazati spoštovanje? (Otroci morajo pokazati spoštovanje starejšim, učiteljem, tistim, ki imajo avtoriteto (policisti, župan, predsednik,…) in seveda do vseh ostalih ljudi.</text:span></text:p>
        </text:list-item>
        <text:list-item>
          <text:p text:style-name="P4"><text:span text:style-name="T1">Kako načrtujemo igro oz. učenje pri obravnavanju vsebin, ki vključujejo teme o ohranjanju dobrih odnosov? (Igre oziroma učenje načrtujemo tako, da morajo učenci v različnih situacijah izkazovati spoštovanje drug do drugega, kot do odraslih oseb.</text:span></text:p>
        </text:list-item>
        <text:list-item>
          <text:p text:style-name="P4"><text:span text:style-name="T1">Zakaj se vrednote danes spreminjajo? (Ker večina kultur doživlja velike spremembe. Razširjen družinski sistem se podira, veliko družin se seli v mesta in skupnosti postajajo vedno bolj raznolike in manj povezane).</text:span></text:p>
        </text:list-item>
        <text:list-item>
          <text:p text:style-name="P4"><text:span text:style-name="T1">Katere tri metode uporabljamo pri učencih za učenje o vrednotah? Za eno od njih navedi primer! (Za učenje o vrednotah uporabljamo metodo pripovedovanja, diskusijo in igro vlog. Primer za igro vlog: učenci zaigrajo situacijo, ko eden od učencev sprejema odločitev ali bi kradel ali ne. Doma so ga učili, da se to ne počne, v njegovi družbi pa ga k temu spodbujajo, o situaciji se z učenci tudi pogovorimo.</text:span></text:p>
        </text:list-item>
        <text:list-item>
          <text:p text:style-name="P4"><text:soft-page-break/><text:span text:style-name="T1">Kaj je samopodoba in na čem je grajena? (Samopodoba govori o sprejemanju samega sebe in je grajena na treh stvareh: vedenje o tem kako te ljudje vidijo, zavedanje svojih lastnosti in prednosti ter njihovo videnje prihodnosti.)</text:span></text:p>
        </text:list-item>
        <text:list-item>
          <text:p text:style-name="P4"><text:span text:style-name="T1">Naštej, katere sposobnosti učenci pridobijo pri predmetu spoznavanja okolja? (Sporazumevalne sposobnosti, sposobnost kritičnega mišljenja, npr. reševanje problemov in analiza, grafične sposobnosti, raziskovalne sposobnosti).</text:span></text:p>
        </text:list-item>
        <text:list-item>
          <text:p text:style-name="P4"><text:span text:style-name="T1">Naštej, katere aktivnost spodbujajo sposobnosti govorjenja in pisanja! (Diskusija, igranje vlog in drama, anketiranje.)</text:span></text:p>
        </text:list-item>
        <text:list-item>
          <text:p text:style-name="P4"><text:span text:style-name="T1">Kaj morate narediti najprej, ko vaši učenci prejmejo svoje učbenike? (Najprej nekaj minut posvetite pregledu skozi različne dele učbenika, pokažite jim vsebine in jim razložite, kaj različni deli učbenika zajemajo.)</text:span></text:p>
        </text:list-item>
        <text:list-item>
          <text:p text:style-name="P4"><text:span text:style-name="T1">Naštej pet ključnih točk za dobro razlago.</text:span></text:p>
        </text:list-item>
        <text:list-item>
          <text:p text:style-name="P4"><text:span text:style-name="T1">Zakaj je pomembno, da je razlaga dvosmeren proces?</text:span></text:p>
        </text:list-item>
        <text:list-item>
          <text:p text:style-name="P4"><text:span text:style-name="T1">Dopolni: Če imamo med razlago na tabli zapisane____, nam lahko služijo za učencem potreben povzetek.</text:span></text:p>
        </text:list-item>
        <text:list-item>
          <text:p text:style-name="P4"><text:span text:style-name="T1">Naštejte stopnje, po katerih se lotimo raziskave. </text:span></text:p>
        </text:list-item>
      </text:list>
      <text:p text:style-name="P3"><text:span text:style-name="T1">(1.Kaj želimo izvedeti?, 2. Od kod bodo prišli podatki?, 3. Kako bomo zbrali te podatke?, 4. Kako bomo zabeležili podatke?, 5. Kako bomo predstavili podatke?, 6. Kaj smo se naučili iz te raziskave?)</text:span></text:p>
      <text:list xml:id="list518346014" text:continue-numbering="true" text:style-name="WWNum2">
        <text:list-item>
          <text:p text:style-name="P4"><text:span text:style-name="T1">Katere veščine se uporabljajo pri izvajanju raziskave? (Govorjenje in poslušanje, kritično in kreativno razmišljanje, reševanje problemov, sočutje).</text:span></text:p>
        </text:list-item>
        <text:list-item>
          <text:p text:style-name="P4"><text:span text:style-name="T1">V enem stavku opiši pomen igre Simon pravi. (Otroci s pomočjo te igre lažje ločijo med dobrimi in slabimi deli.)</text:span></text:p>
        </text:list-item>
        <text:list-item>
          <text:p text:style-name="P4"><text:span text:style-name="T1">Naštej nekaj idej, s katerimi bi pri učencih razvijala skrb za zdravje. (Izdelava plakatov na temo virusa HIV/AIDSA, izdelava zdravih dnevnih obrokov, izdelava plakati ''Kako ostati zdrav.'')</text:span></text:p>
        </text:list-item>
        <text:list-item>
          <text:p text:style-name="P4"><text:span text:style-name="T1">Naštej nekaj nevarnosti, ki vsakodnevno ogrožajo otroke? (Avtomobili, noži, steklo, ogenj, …. )</text:span></text:p>
        </text:list-item>
        <text:list-item>
          <text:p text:style-name="P4"><text:span text:style-name="T1">Katere možnosti razvrščanja predmetov v kategorije poznamo? (Ločevanje predmetov v sezname, urejene pod naslove; Tabela; razvrščanje predmetov v stolpce pod naslove; uporaba razvrščajočega diagrama; graf, če je podatek števen.)</text:span></text:p>
        </text:list-item>
        <text:list-item>
          <text:p text:style-name="P4"><text:span text:style-name="T1">Opiši, kako poteka skupinsko delo – slikanica pri pripovedovanju zgodb.</text:span></text:p>
        </text:list-item>
        <text:list-item>
          <text:p text:style-name="P4"><text:span text:style-name="T1">Zamisli si scenarij – nek problem, katerega bi lahko učenci prikazali z igranjem vlog.</text:span></text:p>
        </text:list-item>
        <text:list-item>
          <text:p text:style-name="P4"><text:span text:style-name="T1">Kaj sledi po vsakem pripovedovanju zgodb in igranju vlog?</text:span></text:p>
        </text:list-item>
        <text:list-item>
          <text:p text:style-name="P4"><text:soft-page-break/><text:span text:style-name="T1">Kaj je pantomima in za koga je primerna? (Pantomima je sestavni del dramatizacije, primeren za mlajše otroke).</text:span></text:p>
        </text:list-item>
        <text:list-item>
          <text:p text:style-name="P4"><text:span text:style-name="T1">Kaj je pomembno pri načrtovanju igre vlog v razredu? (Pri načrtovanju igre vlog moramo imeti jasne učne cilje za katerokoli vlogo. Pomembno je, da vemo, kako bomo igro izvedli (skupinsko ali kot celotni razred), koliko vlog bomo odigrali, kako bomo učence pripravili na vlogo, kaj bo počel ostali del skupine in kako lahko zagotovimo, da bo imelo čim več učencev možnost odigrati čim več vlog. Pomembna je tudi organizacija časa.</text:span></text:p>
        </text:list-item>
        <text:list-item>
          <text:p text:style-name="P4"><text:span text:style-name="T1">Naštejte značilnosti dramatizacije. (Dramatizacija poteka brez nekih pravil, vendar pa je pri dramatizaciji vključenih več znakov. Da dramatizacija deluje dobro, mora povedati neko zgodbo. Najbolj je učinkovita, če je v tej zgodbi kakšen konflikt ali problem, ki je potem uspešno rešen. Večina dramatizacij je kratkih, pri katerih ni potrebno veliko rekvizitov. </text:span></text:p>
        </text:list-item>
        <text:list-item>
          <text:p text:style-name="P4"><text:span text:style-name="T1">Zakaj moramo učiti o okoljskih vprašanjih? (Okoljska vprašanja so ena izmed najbolj pomembnih vprašanj, s katerimi se soočamo danes. Obstajajo globalni problemi, kot sta globalno segrevanje in klimatske spremembe. Obstajajo tudi nacionalni problemi, ki bi lahko bili povezani s pomanjkanjem vode, krčenjem gozdov, onesnaževanjem zraka. Obstajajo tudi lokalna vprašanja, kot so vodne zaloge, ravnanje z odpadki in erozija tal.)</text:span></text:p>
        </text:list-item>
        <text:list-item>
          <text:p text:style-name="P4"><text:span text:style-name="T1">Kaj vključuje učenje o okolju? (</text:span><text:span text:style-name="T2">Dejstva</text:span><text:span text:style-name="T1"> (od kod prihaja voda), </text:span><text:span text:style-name="T2">gledanje povezav</text:span><text:span text:style-name="T1"> (npr. sekanje dreves povzroča erozijo tal), </text:span><text:span text:style-name="T2">gledanje obeh strani vprašanja</text:span><text:span text:style-name="T1"> (npr. prednosti in slabosti gradnje nove ceste), </text:span><text:span text:style-name="T2">spodbujanje občutka odgovornosti do okolja, vključevanje učencev v šoli ali v skupnosti</text:span><text:span text:style-name="T1">.)</text:span></text:p>
        </text:list-item>
        <text:list-item>
          <text:p text:style-name="P4"><text:span text:style-name="T1">Naštej štiri R-je, ki nam pomagajo ohranjati naravo! (Reduce- zmanjševati, re-use (ponovna uporaba), recycle (recikliranje), rubbsih (Odpadki).</text:span></text:p>
        </text:list-item>
        <text:list-item>
          <text:p text:style-name="P4"><text:span text:style-name="T1"><text:s/>S katero dejavnostjo lahko učenci spoznajo različen cestni promet?</text:span></text:p>
        </text:list-item>
        <text:list-item>
          <text:p text:style-name="P4"><text:span text:style-name="T1"><text:s/>S katero dejavnostjo lahko učenci spoznajo prednosti in slabosti prometa?</text:span></text:p>
        </text:list-item>
        <text:list-item>
          <text:p text:style-name="P4"><text:span text:style-name="T1"><text:s/>Kako bi motivirali mlajše učence za učenje o komunikaciji?</text:span></text:p>
        </text:list-item>
        <text:list-item>
          <text:p text:style-name="P4"><text:span text:style-name="T1">Naštej pet osnovnih človekovih pravic?</text:span></text:p>
        </text:list-item>
        <text:list-item>
          <text:p text:style-name="P4"><text:span text:style-name="T1">Katere tri pravice so najpomembnejše za otroka?</text:span></text:p>
        </text:list-item>
        <text:list-item>
          <text:p text:style-name="P4"><text:span text:style-name="T1">Naštej vsaj tri človekove pravice, ki so zajete v zgodbi o Pohlepne posestniku? </text:span></text:p>
        </text:list-item>
        <text:list-item>
          <text:p text:style-name="P4"><text:span text:style-name="T1">Kateri ljudje kažejo pobudo?</text:span></text:p>
        </text:list-item>
        <text:list-item>
          <text:p text:style-name="P4"><text:span text:style-name="T1">Katero dejavnosti lahko uporabljamo za boljše razumevanje pobude?</text:span></text:p>
        </text:list-item>
        <text:list-item>
          <text:p text:style-name="P4"><text:soft-page-break/><text:span text:style-name="T1">Katere praktične stvari bi učenci lahko delali, da bi krepili svoje samozaupanje?</text:span></text:p>
        </text:list-item>
        <text:list-item>
          <text:p text:style-name="P4"><text:span text:style-name="T1">S katero učno vsebino se učenci srečajo na razredni stopnjo, povezano s preteklostjo? Pri katerih predmetih se srečajo z njo? (Pri predmetu SPO. 1. razred: moja preteklost, življenje ljudi v preteklosti, časovni potek in zaporedje dogodkov, teden. 2. razred: koledar, časovni trak. 3. razred: zapuščina naših prednikov.</text:span></text:p>
        </text:list-item>
      </text:list>
      <text:p text:style-name="P3"><text:span text:style-name="T1">In pri predmetu DRU. 4. razred: sledovi preteklosti (kulturnozgodovinski spomeniki, osebnosti). 5. razred: zgodovinski razvoj (časovni trak zgodovine človeštva, temeljna obdobja slovenskega razvoja.)</text:span></text:p>
      <text:p text:style-name="P3"><text:span text:style-name="T1">Kaj je pomembno, ko učimo zgodovinsko temo, kjer je časovno zaporedje pomembno? (Ko poučujete zgodovinsko temo, kjer je časovno zaporedje pomembno, kot npr. rast političnih strank, poskusite to aktivnost. Naredite <text:s/>do 6 do 10 delovnih tabel. Na vsako zapišite pomemben dogodek, vendar brez datuma. Pomešane dajte učencem, ki jim potem zložijo po vrstnem redu.)</text:span></text:p>
      <text:list xml:id="list9203574801" text:continue-numbering="true" text:style-name="WWNum2">
        <text:list-item>
          <text:p text:style-name="P4"><text:span text:style-name="T1">Kaj je kronologija in kaj morajo učenci razumeti? ( Kronologija – preučevanje časa – je bistveni del za učenje o zgodovini. Učenci morajo razumeti, da se dogodki odvijajo v časovnem vrstnem redu.</text:span></text:p>
        </text:list-item>
        <text:list-item>
          <text:p text:style-name="P4"><text:span text:style-name="T1">Kako bi učencem razložili merjenje temperature? (Gonza, Horvat)</text:span></text:p>
        </text:list-item>
        <text:list-item>
          <text:p text:style-name="P4"><text:span text:style-name="T1">S čim učenci merijo smer vetra?</text:span></text:p>
        </text:list-item>
        <text:list-item>
          <text:p text:style-name="P4"><text:span text:style-name="T1">Kako poimenujemo veter?</text:span></text:p>
        </text:list-item>
        <text:list-item>
          <text:p text:style-name="P4"><text:span text:style-name="T1"><text:s/>Planinšek, Topolovec</text:span></text:p>
        </text:list-item>
        <text:list-item>
          <text:p text:style-name="P4"><text:span text:style-name="T1"><text:s/></text:span></text:p>
        </text:list-item>
        <text:list-item>
          <text:p text:style-name="P4"><text:span text:style-name="T1"><text:s/></text:span></text:p>
        </text:list-item>
        <text:list-item>
          <text:p text:style-name="P4"><text:span text:style-name="T1">Katere so osnovne človekove potrebe? (Hrana, pijača, zrak, bivališče, oblačila, …)</text:span></text:p>
        </text:list-item>
        <text:list-item>
          <text:p text:style-name="P4"><text:span text:style-name="T1">Kakšna je razlika med formalno in neformalno zaposlitvijo? (Formalna je kadar ljudje delajo za delodajalca in za svoje delo dobivajo plačilo. Neformalna pa je, kadar delaš sam zase.)</text:span></text:p>
        </text:list-item>
        <text:list-item>
          <text:p text:style-name="P4"><text:span text:style-name="T1">Kateri so trije sektorji gospodarstva? (Primarni, sekundarni in terciarni sektor.)</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7%"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uša</meta:initial-creator>
    <dc:creator>Nuša</dc:creator>
    <meta:editing-cycles>4</meta:editing-cycles>
    <meta:creation-date>2013-12-09T22:14:00</meta:creation-date>
    <dc:date>2014-01-26T23:17:00</dc:date>
    <meta:editing-duration>PT1M45S</meta:editing-duration>
    <meta:generator>LibreOffice/3.5$Linux_X86_64 LibreOffice_project/350m1$Build-2</meta:generator>
    <meta:document-statistic meta:table-count="0" meta:image-count="0" meta:object-count="0" meta:page-count="8" meta:paragraph-count="113" meta:word-count="2637" meta:character-count="1113" meta:non-whitespace-character-count="151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