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entury Gothic" svg:font-family="'Century Gothic'"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ea" svg:font-family="+mn-ea"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language="sl" fo:country="SI"/>
    </style:style>
    <style:style style:name="P3" style:family="paragraph" style:parent-style-name="Standard">
      <style:text-properties style:font-name="Calibri" fo:font-weight="bold" style:font-weight-asian="bold"/>
    </style:style>
    <style:style style:name="P4" style:family="paragraph" style:parent-style-name="Standard">
      <style:text-properties style:font-name="Calibri" fo:font-size="6pt" fo:language="sl" fo:country="SI" style:font-size-asian="6pt" style:font-size-complex="6pt"/>
    </style:style>
    <style:style style:name="P5" style:family="paragraph" style:parent-style-name="Standard">
      <style:paragraph-properties fo:text-align="justify" style:justify-single-word="false"/>
      <style:text-properties style:font-name="Calibri"/>
    </style:style>
    <style:style style:name="P6" style:family="paragraph" style:parent-style-name="Standard" style:list-style-name="WWNum47">
      <style:paragraph-properties>
        <style:tab-stops>
          <style:tab-stop style:position="0.5in"/>
        </style:tab-stops>
      </style:paragraph-properties>
    </style:style>
    <style:style style:name="P7" style:family="paragraph" style:parent-style-name="Standard" style:list-style-name="WWNum8"/>
    <style:style style:name="P8" style:family="paragraph" style:parent-style-name="Standard" style:list-style-name="WWNum9"/>
    <style:style style:name="P9" style:family="paragraph" style:parent-style-name="Standard" style:list-style-name="WWNum10"/>
    <style:style style:name="P10" style:family="paragraph" style:parent-style-name="Standard" style:list-style-name="WWNum11"/>
    <style:style style:name="P11" style:family="paragraph" style:parent-style-name="Standard" style:list-style-name="WWNum12"/>
    <style:style style:name="P12" style:family="paragraph" style:parent-style-name="Standard" style:list-style-name="WWNum13"/>
    <style:style style:name="P13" style:family="paragraph" style:parent-style-name="Standard" style:list-style-name="WWNum14"/>
    <style:style style:name="P14" style:family="paragraph" style:parent-style-name="Standard" style:list-style-name="WWNum17"/>
    <style:style style:name="P15" style:family="paragraph" style:parent-style-name="Standard" style:list-style-name="WWNum18"/>
    <style:style style:name="P16" style:family="paragraph" style:parent-style-name="Standard" style:list-style-name="WWNum19"/>
    <style:style style:name="P17" style:family="paragraph" style:parent-style-name="Standard" style:list-style-name="WWNum20"/>
    <style:style style:name="P18" style:family="paragraph" style:parent-style-name="Standard" style:list-style-name="WWNum21"/>
    <style:style style:name="P19" style:family="paragraph" style:parent-style-name="Standard" style:list-style-name="WWNum22"/>
    <style:style style:name="P20" style:family="paragraph" style:parent-style-name="Standard" style:list-style-name="WWNum23"/>
    <style:style style:name="P21" style:family="paragraph" style:parent-style-name="Standard" style:list-style-name="WWNum7"/>
    <style:style style:name="P22" style:family="paragraph" style:parent-style-name="Standard">
      <style:paragraph-properties fo:text-align="justify" style:justify-single-word="false"/>
    </style:style>
    <style:style style:name="P23" style:family="paragraph" style:parent-style-name="Standard">
      <style:paragraph-properties fo:margin-left="0in" fo:margin-right="-0.45in" fo:text-align="justify" style:justify-single-word="false" fo:text-indent="0in" style:auto-text-indent="false">
        <style:tab-stops>
          <style:tab-stop style:position="-0.1972in"/>
          <style:tab-stop style:position="-0.1252in"/>
          <style:tab-stop style:position="0.75in"/>
        </style:tab-stops>
      </style:paragraph-properties>
    </style:style>
    <style:style style:name="P24" style:family="paragraph" style:parent-style-name="Standard">
      <style:paragraph-properties fo:margin-left="0.25in" fo:margin-right="0in" fo:text-indent="0in" style:auto-text-indent="false"/>
      <style:text-properties style:font-name="Calibri"/>
    </style:style>
    <style:style style:name="P25" style:family="paragraph" style:parent-style-name="List_20_Paragraph" style:list-style-name="WWNum1"/>
    <style:style style:name="P26" style:family="paragraph" style:parent-style-name="List_20_Paragraph" style:list-style-name="WWNum39"/>
    <style:style style:name="P27" style:family="paragraph" style:parent-style-name="List_20_Paragraph">
      <style:text-properties style:font-name="Calibri"/>
    </style:style>
    <style:style style:name="P28" style:family="paragraph" style:parent-style-name="List_20_Paragraph">
      <style:paragraph-properties fo:text-align="justify" style:justify-single-word="false"/>
      <style:text-properties style:font-name="Calibri" fo:font-weight="bold" style:font-weight-asian="bold"/>
    </style:style>
    <style:style style:name="P29" style:family="paragraph" style:parent-style-name="List_20_Paragraph">
      <style:paragraph-properties fo:text-align="justify" style:justify-single-word="false"/>
      <style:text-properties style:font-name="Calibri"/>
    </style:style>
    <style:style style:name="P30" style:family="paragraph" style:parent-style-name="List_20_Paragraph" style:list-style-name="WWNum40"/>
    <style:style style:name="P31" style:family="paragraph" style:parent-style-name="List_20_Paragraph" style:list-style-name="WWNum15"/>
    <style:style style:name="P32" style:family="paragraph" style:parent-style-name="List_20_Paragraph" style:list-style-name="WWNum41"/>
    <style:style style:name="P33" style:family="paragraph" style:parent-style-name="List_20_Paragraph" style:list-style-name="WWNum42"/>
    <style:style style:name="P34" style:family="paragraph" style:parent-style-name="List_20_Paragraph" style:list-style-name="WWNum16"/>
    <style:style style:name="P35" style:family="paragraph" style:parent-style-name="List_20_Paragraph" style:list-style-name="WWNum43"/>
    <style:style style:name="P36" style:family="paragraph" style:parent-style-name="List_20_Paragraph" style:list-style-name="WWNum44"/>
    <style:style style:name="P37" style:family="paragraph" style:parent-style-name="List_20_Paragraph" style:list-style-name="WWNum45"/>
    <style:style style:name="P38" style:family="paragraph" style:parent-style-name="List_20_Paragraph" style:list-style-name="WWNum46"/>
    <style:style style:name="P39" style:family="paragraph" style:parent-style-name="List_20_Paragraph" style:list-style-name="WWNum47">
      <style:paragraph-properties fo:text-align="justify" style:justify-single-word="false">
        <style:tab-stops>
          <style:tab-stop style:position="0.5in"/>
        </style:tab-stops>
      </style:paragraph-properties>
    </style:style>
    <style:style style:name="P40" style:family="paragraph" style:parent-style-name="List_20_Paragraph" style:list-style-name="WWNum25">
      <style:paragraph-properties fo:text-align="justify" style:justify-single-word="false"/>
    </style:style>
    <style:style style:name="P41" style:family="paragraph" style:parent-style-name="List_20_Paragraph" style:list-style-name="WWNum26">
      <style:paragraph-properties fo:text-align="justify" style:justify-single-word="false"/>
    </style:style>
    <style:style style:name="P42" style:family="paragraph" style:parent-style-name="List_20_Paragraph" style:list-style-name="WWNum48">
      <style:paragraph-properties fo:text-align="justify" style:justify-single-word="false"/>
    </style:style>
    <style:style style:name="P43" style:family="paragraph" style:parent-style-name="List_20_Paragraph" style:list-style-name="WWNum27">
      <style:paragraph-properties fo:text-align="justify" style:justify-single-word="false"/>
    </style:style>
    <style:style style:name="P44" style:family="paragraph" style:parent-style-name="List_20_Paragraph" style:list-style-name="WWNum29">
      <style:paragraph-properties fo:text-align="justify" style:justify-single-word="false"/>
    </style:style>
    <style:style style:name="P45" style:family="paragraph" style:parent-style-name="List_20_Paragraph" style:list-style-name="WWNum28">
      <style:paragraph-properties fo:text-align="justify" style:justify-single-word="false"/>
    </style:style>
    <style:style style:name="P46" style:family="paragraph" style:parent-style-name="List_20_Paragraph" style:list-style-name="WWNum30">
      <style:paragraph-properties fo:text-align="justify" style:justify-single-word="false"/>
    </style:style>
    <style:style style:name="P47" style:family="paragraph" style:parent-style-name="List_20_Paragraph" style:list-style-name="WWNum32">
      <style:paragraph-properties fo:text-align="justify" style:justify-single-word="false"/>
    </style:style>
    <style:style style:name="P48" style:family="paragraph" style:parent-style-name="List_20_Paragraph" style:list-style-name="WWNum33">
      <style:paragraph-properties fo:text-align="justify" style:justify-single-word="false"/>
    </style:style>
    <style:style style:name="P49" style:family="paragraph" style:parent-style-name="List_20_Paragraph" style:list-style-name="WWNum34">
      <style:paragraph-properties fo:text-align="justify" style:justify-single-word="false"/>
    </style:style>
    <style:style style:name="P50" style:family="paragraph" style:parent-style-name="List_20_Paragraph" style:list-style-name="WWNum9"/>
    <style:style style:name="P51" style:family="paragraph" style:parent-style-name="List_20_Paragraph" style:list-style-name="WWNum24"/>
    <style:style style:name="P52" style:family="paragraph" style:parent-style-name="List_20_Paragraph" style:list-style-name="WWNum2"/>
    <style:style style:name="P53" style:family="paragraph" style:parent-style-name="List_20_Paragraph" style:list-style-name="WWNum3"/>
    <style:style style:name="P54" style:family="paragraph" style:parent-style-name="List_20_Paragraph" style:list-style-name="WWNum6"/>
    <style:style style:name="P55" style:family="paragraph" style:parent-style-name="List_20_Paragraph" style:list-style-name="WWNum4"/>
    <style:style style:name="P56" style:family="paragraph" style:parent-style-name="List_20_Paragraph" style:list-style-name="WWNum5"/>
    <style:style style:name="P57" style:family="paragraph" style:parent-style-name="List_20_Paragraph" style:list-style-name="WWNum35"/>
    <style:style style:name="P58" style:family="paragraph" style:parent-style-name="List_20_Paragraph" style:list-style-name="WWNum36"/>
    <style:style style:name="P59" style:family="paragraph" style:parent-style-name="List_20_Paragraph" style:list-style-name="WWNum37"/>
    <style:style style:name="P60" style:family="paragraph" style:parent-style-name="List_20_Paragraph" style:list-style-name="WWNum38"/>
    <style:style style:name="P61" style:family="paragraph" style:parent-style-name="List_20_Paragraph">
      <style:paragraph-properties fo:margin-left="0.25in" fo:margin-right="0in" fo:text-indent="0in" style:auto-text-indent="false"/>
    </style:style>
    <style:style style:name="P62" style:family="paragraph" style:parent-style-name="List_20_Paragraph">
      <style:paragraph-properties fo:margin-left="0.25in" fo:margin-right="0in" fo:text-indent="0in" style:auto-text-indent="false"/>
      <style:text-properties style:font-name="Calibri"/>
    </style:style>
    <style:style style:name="P63" style:family="paragraph" style:parent-style-name="List_20_Paragraph">
      <style:paragraph-properties fo:margin-left="0.25in" fo:margin-right="0in" fo:text-indent="0in" style:auto-text-indent="false"/>
      <style:text-properties style:font-name="Calibri" fo:font-weight="bold" style:font-weight-asian="bold"/>
    </style:style>
    <style:style style:name="P64" style:family="paragraph" style:parent-style-name="List_20_Paragraph">
      <style:paragraph-properties fo:margin-left="0.25in" fo:margin-right="0in" fo:text-indent="0in" style:auto-text-indent="false"/>
      <style:text-properties style:font-name="Calibri" fo:font-weight="bold" fo:background-color="#ffff00" style:font-weight-asian="bold"/>
    </style:style>
    <style:style style:name="P65" style:family="paragraph" style:parent-style-name="List_20_Paragraph">
      <style:paragraph-properties fo:margin-left="0.25in" fo:margin-right="0in" fo:text-indent="0in" style:auto-text-indent="false"/>
      <style:text-properties style:font-name="Calibri" fo:font-size="6pt" style:font-size-asian="6pt" style:font-size-complex="6pt"/>
    </style:style>
    <style:style style:name="P66" style:family="paragraph" style:parent-style-name="List_20_Paragraph">
      <style:paragraph-properties fo:margin-left="0.25in" fo:margin-right="0in" fo:text-align="justify" style:justify-single-word="false" fo:text-indent="0in" style:auto-text-indent="false"/>
    </style:style>
    <style:style style:name="P67" style:family="paragraph" style:parent-style-name="List_20_Paragraph">
      <style:paragraph-properties fo:margin-left="0in" fo:margin-right="0in" fo:text-indent="0in" style:auto-text-indent="false"/>
    </style:style>
    <style:style style:name="P68" style:family="paragraph" style:parent-style-name="List_20_Paragraph" style:list-style-name="WWNum31">
      <style:paragraph-properties fo:margin-left="0.5in" fo:margin-right="-0.45in" fo:text-align="justify" style:justify-single-word="false" fo:text-indent="0in" style:auto-text-indent="false">
        <style:tab-stops>
          <style:tab-stop style:position="-0.1972in"/>
          <style:tab-stop style:position="-0.1252in"/>
          <style:tab-stop style:position="0.75in"/>
        </style:tab-stops>
      </style:paragraph-properties>
    </style:style>
    <style:style style:name="P69" style:family="paragraph" style:parent-style-name="List_20_Paragraph">
      <style:paragraph-properties fo:margin-left="0.25in" fo:margin-right="-0.45in" fo:text-align="justify" style:justify-single-word="false" fo:text-indent="0in" style:auto-text-indent="false">
        <style:tab-stops>
          <style:tab-stop style:position="-0.1972in"/>
          <style:tab-stop style:position="-0.1252in"/>
          <style:tab-stop style:position="0.75in"/>
        </style:tab-stops>
      </style:paragraph-properties>
      <style:text-properties style:font-name="Calibri" style:font-weight-complex="bold"/>
    </style:style>
    <style:style style:name="P70" style:family="paragraph" style:parent-style-name="List_20_Paragraph">
      <style:paragraph-properties fo:margin-left="0.25in" fo:margin-right="-0.45in" fo:text-align="justify" style:justify-single-word="false" fo:text-indent="0in" style:auto-text-indent="false">
        <style:tab-stops>
          <style:tab-stop style:position="-0.1972in"/>
          <style:tab-stop style:position="-0.1252in"/>
          <style:tab-stop style:position="0.75in"/>
        </style:tab-stops>
      </style:paragraph-properties>
    </style:style>
    <style:style style:name="P71" style:family="paragraph" style:parent-style-name="List_20_Paragraph" style:list-style-name="WWNum1" style:master-page-name="Standard">
      <style:paragraph-properties style:page-number="auto"/>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fo:background-color="#ffff00" style:font-weight-asian="bold"/>
    </style:style>
    <style:style style:name="T4" style:family="text">
      <style:text-properties style:font-name="Calibri" fo:font-weight="bold" style:font-name-asian="+mn-ea" style:font-weight-asian="bold"/>
    </style:style>
    <style:style style:name="T5" style:family="text">
      <style:text-properties style:font-name="Calibri" style:text-underline-style="solid" style:text-underline-width="auto" style:text-underline-color="font-color"/>
    </style:style>
    <style:style style:name="T6" style:family="text">
      <style:text-properties style:font-name="Calibri" style:text-underline-style="solid" style:text-underline-width="auto" style:text-underline-color="font-color" style:font-weight-complex="bold"/>
    </style:style>
    <style:style style:name="T7" style:family="text">
      <style:text-properties style:font-name="Calibri" fo:language="sl" fo:country="SI"/>
    </style:style>
    <style:style style:name="T8" style:family="text">
      <style:text-properties style:font-name="Calibri" fo:language="sl" fo:country="SI" style:text-underline-style="solid" style:text-underline-width="auto" style:text-underline-color="font-color"/>
    </style:style>
    <style:style style:name="T9" style:family="text">
      <style:text-properties style:font-name="Calibri" fo:language="sl" fo:country="SI" style:text-underline-style="solid" style:text-underline-width="auto" style:text-underline-color="font-color" fo:font-weight="bold" style:font-weight-asian="bold"/>
    </style:style>
    <style:style style:name="T10" style:family="text">
      <style:text-properties style:font-name="Calibri" fo:language="sl" fo:country="SI" fo:font-style="italic" style:font-style-asian="italic"/>
    </style:style>
    <style:style style:name="T11" style:family="text">
      <style:text-properties style:font-name="Calibri" fo:language="sl" fo:country="SI" fo:font-weight="bold" style:font-weight-asian="bold"/>
    </style:style>
    <style:style style:name="T12" style:family="text">
      <style:text-properties style:font-name="Calibri" fo:language="sl" fo:country="SI" style:language-asian="sl" style:country-asian="SI"/>
    </style:style>
    <style:style style:name="T13" style:family="text">
      <style:text-properties style:font-name="Calibri" style:font-name-asian="+mn-ea"/>
    </style:style>
    <style:style style:name="T14" style:family="text">
      <style:text-properties style:font-name="Calibri" fo:font-style="italic" style:font-style-asian="italic"/>
    </style:style>
    <style:style style:name="T15" style:family="text">
      <style:text-properties style:font-name="Calibri" style:font-weight-complex="bold"/>
    </style:style>
    <style:style style:name="T16" style:family="text">
      <style:text-properties style:font-name="Calibri" fo:language="de" fo:country="DE"/>
    </style:style>
    <style:style style:name="T17" style:family="text">
      <style:text-properties style:font-name="Calibri" fo:language="de" fo:country="DE" fo:font-style="italic" style:text-underline-style="solid" style:text-underline-width="auto" style:text-underline-color="font-color" style:font-style-asian="italic" style:font-weight-complex="bold"/>
    </style:style>
    <style:style style:name="T18" style:family="text">
      <style:text-properties style:font-name="Calibri" fo:language="en" fo:country="US"/>
    </style:style>
    <style:style style:name="T19" style:family="text">
      <style:text-properties style:font-name="Calibri" fo:language="en" fo:country="US" fo:font-weight="bold" style:font-weight-asian="bold"/>
    </style:style>
    <style:style style:name="T20" style:family="text">
      <style:text-properties fo:color="#000000" style:font-name="Calibri"/>
    </style:style>
    <style:style style:name="T21" style:family="text">
      <style:text-properties fo:color="#000000" style:font-name="Calibri" style:font-name-asian="+mn-ea"/>
    </style:style>
    <style:style style:name="T22" style:family="text">
      <style:text-properties fo:color="#000000" style:font-name="Calibri" style:text-underline-style="solid" style:text-underline-width="auto" style:text-underline-color="font-color"/>
    </style:style>
    <style:style style:name="T23" style:family="text">
      <style:text-properties fo:color="#000000" style:font-name="Calibri" style:text-underline-style="solid" style:text-underline-width="auto" style:text-underline-color="font-color" style:font-name-asian="+mn-ea"/>
    </style:style>
    <style:style style:name="T24" style:family="text">
      <style:text-properties fo:color="#333399" style:font-name="Calibri" fo:language="sl" fo:country="SI" fo:font-weight="bold" style:font-weight-asian="bold"/>
    </style:style>
    <style:style style:name="gr1" style:family="graphic">
      <style:graphic-properties draw:stroke="none" svg:stroke-width="0in" draw:fill="none" fo:min-height="0.0134in" fo:min-width="0.013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15318851" text:style-name="WWNum1">
        <text:list-item>
          <text:p text:style-name="P71"><draw:custom-shape text:anchor-type="paragraph" draw:z-index="0" draw:style-name="gr1" svg:width="0.0134in" svg:height="0.0134in" svg:x="0in" svg:y="0in"><text:p/><draw:enhanced-geometry draw:type="mso-spt75"/></draw:custom-shape><draw:custom-shape text:anchor-type="paragraph" draw:z-index="1" draw:style-name="gr1" svg:width="0.0134in" svg:height="0.0134in" svg:x="0in" svg:y="0in"><text:p/><draw:enhanced-geometry draw:type="mso-spt75"/></draw:custom-shape><draw:custom-shape text:anchor-type="paragraph" draw:z-index="2" draw:style-name="gr1" svg:width="0.0134in" svg:height="0.0134in" svg:x="0in" svg:y="0in"><text:p/><draw:enhanced-geometry draw:type="mso-spt75"/></draw:custom-shape><draw:custom-shape text:anchor-type="paragraph" draw:z-index="3" draw:style-name="gr1" svg:width="0.0134in" svg:height="0.0134in" svg:x="0in" svg:y="0in"><text:p/><draw:enhanced-geometry draw:type="mso-spt75"/></draw:custom-shape><draw:custom-shape text:anchor-type="paragraph" draw:z-index="4" draw:style-name="gr1" svg:width="0.0134in" svg:height="0.0134in" svg:x="0in" svg:y="0in"><text:p/><draw:enhanced-geometry draw:type="mso-spt75"/></draw:custom-shape><text:span text:style-name="T2">Opredelitev didaktike SPO, DRU.</text:span></text:p>
        </text:list-item>
      </text:list>
      <text:list xml:id="list1276864745" text:style-name="WWNum39">
        <text:list-item>
          <text:p text:style-name="P26"><text:span text:style-name="T1">pedagoška disciplina, ki proučuje zakonitosti vzgoje in izobraževanja predmeta spoznavanje okolja in družbe</text:span></text:p>
        </text:list-item>
        <text:list-item>
          <text:p text:style-name="P26"><text:span text:style-name="T1">povezana <text:s/>z drugimi pedagoškimi disciplinami</text:span></text:p>
        </text:list-item>
        <text:list-item>
          <text:p text:style-name="P26"><text:span text:style-name="T1">(splošno pedagogiko, zgodovino pedagogike, komparativno pedagogiko, didaktiko),</text:span></text:p>
        </text:list-item>
        <text:list-item>
          <text:p text:style-name="P26"><text:span text:style-name="T1">nepedagoškimi disciplinami (filozofija, logika,sociologija, razvojno in pedagoško psihologijo) in tistimi znanstvenimi disciplinami iz katerih so vsebine <text:s/>učnega predmeta </text:span></text:p>
        </text:list-item>
        <text:list-item>
          <text:p text:style-name="P26"><text:span text:style-name="T1">spoznavanje okolja: geografija, zgodovina, sociologija, <text:s/>etnografija, biologija, kemija, fizika, tehnologija</text:span></text:p>
        </text:list-item>
        <text:list-item>
          <text:p text:style-name="P26"><text:span text:style-name="T1">Družba: geografija, zgodovina, sociologija etnografija… </text:span></text:p>
        </text:list-item>
      </text:list>
      <text:p text:style-name="P63"/>
      <text:list xml:id="list894940961" text:continue-list="list1915318851" text:style-name="WWNum1">
        <text:list-item>
          <text:p text:style-name="P25"><text:span text:style-name="T2">Temeljne naloge didaktike SPO, DRU.</text:span></text:p>
        </text:list-item>
      </text:list>
      <text:p text:style-name="Standard"><text:span text:style-name="T1">Proučuje zakonitosti vzgoje in izobraževanja predmeta spoznavanje okolja in družbe??</text:span></text:p>
      <text:p text:style-name="P63"/>
      <text:list xml:id="list614112790" text:continue-numbering="true" text:style-name="WWNum1">
        <text:list-item>
          <text:p text:style-name="P25"><text:span text:style-name="T2">S katerimi znanstvenimi disciplinami je povezana didaktika SPO, DRU?</text:span></text:p>
        </text:list-item>
      </text:list>
      <text:list xml:id="list670172623" text:style-name="WWNum40">
        <text:list-item>
          <text:p text:style-name="P30"><text:span text:style-name="T1">povezana <text:s/>z drugimi pedagoškimi disciplinami</text:span></text:p>
        </text:list-item>
        <text:list-item>
          <text:p text:style-name="P30"><text:span text:style-name="T1">(splošno pedagogiko, zgodovino pedagogike, komparativno pedagogiko, didaktiko),</text:span></text:p>
        </text:list-item>
        <text:list-item>
          <text:p text:style-name="P30"><text:span text:style-name="T1">nepedagoškimi disciplinami (filozofija, logika,sociologija, razvojno in pedagoško psihologijo) in tistimi znanstvenimi disciplinami iz katerih so vsebine <text:s/>učnega predmeta </text:span></text:p>
        </text:list-item>
        <text:list-item>
          <text:p text:style-name="P30"><text:span text:style-name="T1">spoznavanje okolja: geografija, zgodovina, sociologija, <text:s/>etnografija, biologija, kemija, fizika, tehnologija</text:span></text:p>
        </text:list-item>
        <text:list-item>
          <text:p text:style-name="P30"><text:span text:style-name="T1">Družba: geografija, zgodovina, sociologija etnografija… </text:span></text:p>
        </text:list-item>
      </text:list>
      <text:p text:style-name="P63"/>
      <text:list xml:id="list2140161901" text:continue-list="list614112790" text:style-name="WWNum1">
        <text:list-item>
          <text:p text:style-name="P25"><text:span text:style-name="T2">Kakšna je povezava didaktike SPO, DRU s pedagogiko, psihologijo…?</text:span></text:p>
        </text:list-item>
      </text:list>
      <text:list xml:id="list173562430" text:style-name="WWNum15">
        <text:list-item>
          <text:p text:style-name="P31"><text:span text:style-name="T1">proučuje cilje, naloge in splošne zakonitosti vzgoje in izobraževanja</text:span></text:p>
        </text:list-item>
        <text:list-item>
          <text:p text:style-name="P31"><text:span text:style-name="T1">didaktika predmeta <text:s/>spoznavanja okolja in družbe mora biti usklajena z njimi</text:span></text:p>
        </text:list-item>
        <text:list-item>
          <text:p text:style-name="P31"><text:span text:style-name="T1">Primer: bela knjiga o vzgoji in izobraževanju</text:span></text:p>
        </text:list-item>
      </text:list>
      <text:p text:style-name="P62"/>
      <text:p text:style-name="Standard"><text:span text:style-name="T6">Povezanost z zgodovino pedagogike</text:span></text:p>
      <text:list xml:id="list1147120886" text:style-name="WWNum41">
        <text:list-item>
          <text:p text:style-name="P32"><text:span text:style-name="T1">vzgoja in izobraževanje (VIZ) ima svojo zgodovino in jo je potrebno v osnovi poznati</text:span></text:p>
        </text:list-item>
        <text:list-item>
          <text:p text:style-name="P32"><text:span text:style-name="T1">vsak didaktični fenomen je v zgodovini šole bil posledica določenih vzrokov</text:span></text:p>
        </text:list-item>
        <text:list-item>
          <text:p text:style-name="P32"><text:span text:style-name="T1">potrebno je ugotoviti, kaj je vplivalo na njegovo pojavnost, kako se je razvijal (zakonitosti razvoja), kašna je njegova aktualnost danes in kašna je njegova prihodnost (npr. integrirani <text:s/>pouk)</text:span></text:p>
        </text:list-item>
        <text:list-item>
          <text:p text:style-name="P32"><text:span text:style-name="T1">kritičnost pri prenašanju modelov, pristopov</text:span></text:p>
        </text:list-item>
      </text:list>
      <text:p text:style-name="P27"/>
      <text:p text:style-name="Standard"><text:span text:style-name="T6">Povezanost s komparativno pedagogike</text:span></text:p>
      <text:list xml:id="list1159225150" text:style-name="WWNum42">
        <text:list-item>
          <text:p text:style-name="P33"><text:span text:style-name="T1">proučuje pedagoške pojave v drugih državah in prav zaradi tega morajo biti specialne didaktike z njo tesno povezane</text:span></text:p>
        </text:list-item>
        <text:list-item>
          <text:p text:style-name="P33"><text:span text:style-name="T1">rezultati raziskovanj v drugih državah na področju pouka predmeta SPO in DRU bi morali vplivati tudi na pouk tega <text:s/>predmeta pri nas</text:span></text:p>
        </text:list-item>
        <text:list-item>
          <text:p text:style-name="P33"><text:soft-page-break/><text:span text:style-name="T1">Primer: konstruktivizem, reforma-zasnovanost učnih načrtov</text:span></text:p>
        </text:list-item>
      </text:list>
      <text:p text:style-name="P27"/>
      <text:p text:style-name="Standard"><text:span text:style-name="T6">Povezanost z didaktiko</text:span></text:p>
      <text:list xml:id="list1297340836" text:style-name="WWNum16">
        <text:list-item>
          <text:p text:style-name="P34"><text:span text:style-name="T1">veda o poučevanju </text:span></text:p>
        </text:list-item>
        <text:list-item>
          <text:p text:style-name="P34"><text:span text:style-name="T1">vsaka specialna didaktika bi naj bila usklajena s splošno didaktiko(načela, metode, oblike, strukturiranja učnega procesa…), a hkrati upoštevala svoje specifičnosti </text:span></text:p>
        </text:list-item>
      </text:list>
      <text:p text:style-name="P27"/>
      <text:p text:style-name="Standard"><text:span text:style-name="T6">Povezanost s filozofijo</text:span></text:p>
      <text:list xml:id="list1779414019" text:style-name="WWNum43">
        <text:list-item>
          <text:p text:style-name="P35"><text:span text:style-name="T1">vsaka didaktika <text:s/>(posledično specialna didaktika) je zasnovana na določeni filozofski teoriji spoznavanja </text:span></text:p>
        </text:list-item>
        <text:list-item>
          <text:p text:style-name="P35"><text:span text:style-name="T1">različne filozofski usmeritve (npr. sholastični dogmatizem, senzualizem, racionalizem, pragmatizem, eksistencializem..) so vplivala in vplivajo tudi danes na šolo, pouk</text:span></text:p>
        </text:list-item>
        <text:list-item>
          <text:p text:style-name="P35"><text:span text:style-name="T1">vsi veliki pedagogi v preteklosti in danes utemeljujejo svoje pedagoške poglede na določeni filozofiji</text:span></text:p>
        </text:list-item>
      </text:list>
      <text:p text:style-name="P27"/>
      <text:p text:style-name="Standard"><text:span text:style-name="T6">Povezanost s sociologijo</text:span></text:p>
      <text:list xml:id="list839379526" text:style-name="WWNum44">
        <text:list-item>
          <text:p text:style-name="P36"><text:span text:style-name="T1">proučuje družbene okoliščine, v katerih se odvija pouk</text:span></text:p>
        </text:list-item>
        <text:list-item>
          <text:p text:style-name="P36"><text:span text:style-name="T1">pojasnjuje <text:s/>objektivne pogoje, <text:s/>ki vplivajo na <text:s/>vzgojo in izobraževanje</text:span></text:p>
        </text:list-item>
        <text:list-item>
          <text:p text:style-name="P36"><text:span text:style-name="T1">šola je vedno v funkciji družbe, zato njeno delovanje mora biti usklajeno z družbenimi okoliščinami (v socializmu kolektiv pred posameznikom)</text:span></text:p>
        </text:list-item>
        <text:list-item>
          <text:p text:style-name="P36"><text:span text:style-name="T1">proučuje pa tudi odnose v kolektivu, med učenci, starši….</text:span></text:p>
        </text:list-item>
      </text:list>
      <text:p text:style-name="P27"/>
      <text:p text:style-name="Standard"><text:span text:style-name="T6">Povezanost s psihologijo</text:span></text:p>
      <text:list xml:id="list627806679" text:style-name="WWNum45">
        <text:list-item>
          <text:p text:style-name="P37"><text:span text:style-name="T1">proučuje <text:s/>psihično stanje učenca</text:span></text:p>
        </text:list-item>
        <text:list-item>
          <text:p text:style-name="P37"><text:span text:style-name="T1">didaktik (učitelj) izhaja iz tega znanja in upošteva še druge dejavnike pri izbiranju pedagoških postopkov, s katerimi želi doseči določene VIZ učinke</text:span></text:p>
        </text:list-item>
        <text:list-item>
          <text:p text:style-name="P37"><text:span text:style-name="T1">didaktika SPO, DRU se veliko poslužuje <text:s/>psiholoških znanstvenih spoznanj, predvsem <text:s text:c="2"/>spoznanj razvojne (otroške) in pedagoške psihologije</text:span></text:p>
        </text:list-item>
        <text:list-item>
          <text:p text:style-name="P37"><text:span text:style-name="T1">primer : konstruktivizem-Piaget <text:s/>(DVD)</text:span></text:p>
        </text:list-item>
      </text:list>
      <text:p text:style-name="P27"/>
      <text:p text:style-name="Standard"><text:span text:style-name="T6">Povezanost z drugimi znanstveni disciplinami</text:span></text:p>
      <text:list xml:id="list1922743941" text:style-name="WWNum46">
        <text:list-item>
          <text:p text:style-name="P38"><text:span text:style-name="T1">specifičnost didaktike <text:s/>predmeta SPO in DRU-tesno povezana z vsemi znanostmi, katerih vsebine so vključene v predmet SPO in DRU</text:span></text:p>
        </text:list-item>
        <text:list-item>
          <text:p text:style-name="P38"><text:span text:style-name="T1">z družboslovnimi in naravoslovnimi disciplinami pri predmetu spoznavanje okolja</text:span></text:p>
        </text:list-item>
        <text:list-item>
          <text:p text:style-name="P38"><text:span text:style-name="T1">z družboslovnimi vsebinami pri predmetu družba</text:span></text:p>
        </text:list-item>
        <text:list-item>
          <text:p text:style-name="P38"><text:span text:style-name="T1">vsebino predmeta SPO ne smemo <text:s/>razumeti <text:s/>kot mozaik elementarnih vsebin, vzetih iz posameznih znanosti </text:span></text:p>
        </text:list-item>
        <text:list-item>
          <text:p text:style-name="P38"><text:span text:style-name="T1">vsebine <text:s/>predmeta se izbirajo v skladu z njegovo pedagoško funkcijo; <text:s/>t.j., da otrok spoznava <text:s/>osnovne <text:s/>naravoslovne in družboslovne pojave kot edinstveno <text:s/>(zaokroženo) celoto. </text:span></text:p>
        </text:list-item>
        <text:list-item>
          <text:p text:style-name="P38"><text:span text:style-name="T1">na tej stopnji šolanja (prvo triletje) <text:s/>se pouk še ne diferencira v naravoslovne <text:s/>in družboslovne znanosti po kriteriju posameznih znanosti</text:span></text:p>
        </text:list-item>
        <text:list-item>
          <text:p text:style-name="P38"><text:span text:style-name="T1">v drugem triletju OŠ in sicer v 4. in 5. razredu se vsebine diferencirajo na družboslovne <text:s/>(predmet družba) in naravoslovne (naravoslovje in tehnika) </text:span></text:p>
        </text:list-item>
      </text:list>
      <text:p text:style-name="P63"/>
      <text:list xml:id="list1538891081" text:continue-list="list2140161901" text:style-name="WWNum1">
        <text:list-item>
          <text:p text:style-name="P25"><text:soft-page-break/><text:span text:style-name="T2">Katere vsebine naravoslovnega področja so vključeni v predmet SPO?</text:span></text:p>
        </text:list-item>
      </text:list>
      <text:p text:style-name="P61"><text:span text:style-name="T1">Vsebine različnih znanstvenih področij: kemija, biologija, fizika, informatika, tehnika in tehnologija.</text:span></text:p>
      <text:p text:style-name="P62"/>
      <text:list xml:id="list316251496" text:continue-numbering="true" text:style-name="WWNum1">
        <text:list-item>
          <text:p text:style-name="P25"><text:span text:style-name="T2">Katere vsebine družboslovnega področja so vključene v predmet SPO?</text:span></text:p>
        </text:list-item>
      </text:list>
      <text:p text:style-name="Standard"><text:span text:style-name="T1">Vsebine različnih znanstvenih področij: zgodovina, geografija, komunikologija, sociologija, etnologija, ekonomija in politologija.</text:span></text:p>
      <text:p text:style-name="P62"/>
      <text:list xml:id="list1688119781" text:continue-numbering="true" text:style-name="WWNum1">
        <text:list-item>
          <text:p text:style-name="P25"><text:span text:style-name="T2">Katere vsebine družboslovnega področja so vključene v predmet DRU?</text:span></text:p>
        </text:list-item>
      </text:list>
      <text:p text:style-name="Standard"><text:span text:style-name="T1">Vsebine različnih predmetov: <text:s/>geografije, sociologije, zgodovine, etnologije, ekonomije, psihologije, estetike…</text:span></text:p>
      <text:p text:style-name="P62"/>
      <text:list xml:id="list180062806" text:continue-numbering="true" text:style-name="WWNum1">
        <text:list-item>
          <text:p text:style-name="P25"><text:span text:style-name="T2">Navedite predmete, po razredih do 9. razreda, <text:s/>ki jim je osnova predmet SPO!</text:span></text:p>
        </text:list-item>
      </text:list>
      <text:p text:style-name="P67"><text:span text:style-name="T1">- Družba (4. in 5. razred)</text:span></text:p>
      <text:p text:style-name="P67"><text:span text:style-name="T1">- Naravoslovje in tehnika (4. in 5. razred)</text:span></text:p>
      <text:p text:style-name="P67"><text:span text:style-name="T1">- Naravoslovje (6. in 7. razred)</text:span></text:p>
      <text:p text:style-name="P67"><text:span text:style-name="T1">- Tehnika in tehnologija (6., 7., 8. razred)</text:span></text:p>
      <text:p text:style-name="P67"><text:span text:style-name="T1">- Geografija in Zgodovina (6., 7., 8., 9. razred)</text:span></text:p>
      <text:p text:style-name="P67"><text:span text:style-name="T1">- Državljanska in domovinska vzgoja ter etika (7. in 8. razred)</text:span></text:p>
      <text:p text:style-name="P67"><text:span text:style-name="T1">- Kemija, Fizika in Biologija (7. in 8. razred)</text:span></text:p>
      <text:p text:style-name="P62"/>
      <text:list xml:id="list1421128258" text:continue-numbering="true" text:style-name="WWNum1">
        <text:list-item>
          <text:p text:style-name="P25"><text:span text:style-name="T2">Navedite predmete, <text:s/>po razredih do 9. razreda, ki jim je osnova predmet DRU!</text:span></text:p>
        </text:list-item>
      </text:list>
      <text:p text:style-name="Standard"><text:span text:style-name="T1">- Družba (4. in 5 razred)</text:span></text:p>
      <text:p text:style-name="Standard"><text:span text:style-name="T1">- Geografija in zgodovina (6., 7., 8. in 9. razred) </text:span></text:p>
      <text:p text:style-name="Standard"><text:span text:style-name="T1">- Državljanska in domovinska vzgoja (7. in 8. razred)</text:span></text:p>
      <text:p text:style-name="P62"/>
      <text:list xml:id="list1256428929" text:continue-numbering="true" text:style-name="WWNum1">
        <text:list-item>
          <text:p text:style-name="P25"><text:span text:style-name="T2">Opredelite vlogo predmeta spoznavanja okolja (SPO) v predmetniku osnovne šole!</text:span></text:p>
        </text:list-item>
      </text:list>
      <text:p text:style-name="Standard"><text:span text:style-name="T7">Zasnovan je kot kompleksen učni predmet, ki učencem omogoča spoznavati vso raznolikost in prepletenost dejavnikov, ki delujejo v človekovem naravnem in družbenem okolju; je eden izmed temeljnih nosilcev spoznavnega razvoja otrok v prvem triletju OŠ; v njem so združene vsebine različnih področij – naravoslovnih in tehničnih kot družboslovnih, vsebine predmeta so zasnovane na temeljnih pojmih, ki omogočajo nadgrajevanje v predmetih NiT ter DRUŽBA v drugem in naravoslovno/družbenih predmetih v tretjem triletju. SPO: 105 ur na šolsko leto, 3 ure na teden)</text:span></text:p>
      <text:p text:style-name="P2"/>
      <text:list xml:id="list2106487853" text:style-name="WWNum47">
        <text:list-item>
          <text:p text:style-name="P39"><text:span text:style-name="T1">obsega v celotnem triletju 315 ur pouka: 105 ur na šolsko leto oz. 3 ure na teden </text:span></text:p>
        </text:list-item>
        <text:list-item>
          <text:p text:style-name="P6"><text:span text:style-name="T7">nastal s kurikularno reformo osnovne šole (1998)</text:span></text:p>
        </text:list-item>
        <text:list-item>
          <text:p text:style-name="P6"><text:span text:style-name="T7">nasledil predmet spoznavanje narave in družbe (od leta 1957)</text:span></text:p>
        </text:list-item>
        <text:list-item>
          <text:p text:style-name="P6"><text:span text:style-name="T7">v 9-letno OŠ začel uvajati v šol. letu 1999/2000</text:span></text:p>
        </text:list-item>
      </text:list>
      <text:p text:style-name="P2"/>
      <text:list xml:id="list771147676" text:continue-list="list1256428929" text:style-name="WWNum1">
        <text:list-item>
          <text:p text:style-name="P25"><text:span text:style-name="T2">Opredelite vlogo predmeta družbe (DRU) v predmetniku osnovne šole!</text:span></text:p>
        </text:list-item>
      </text:list>
      <text:p text:style-name="Standard"><text:span text:style-name="T7">Poudarek je na spoznavanju razmerja med posameznikom, družbo in naravnim okoljem, Pri tem gre za spoznavanje in vrednotenje okolja. vanj so vključeni cilji iz področja GEO, SOC, ZGO, ETNO, PSIHO, EKON, POLITIKE, ETIKE,…; gre za nadgradnjo in razširitev ciljev, vsebin in dejavnosti, ki jih učenci spoznajo v prvem triletju pri SPO. 4. razred – 70 ur, 5. razred – 105 ur</text:span></text:p>
      <text:p text:style-name="P2"><text:soft-page-break/></text:p>
      <text:list xml:id="list1685101565" text:continue-numbering="true" text:style-name="WWNum1">
        <text:list-item>
          <text:p text:style-name="P25"><text:span text:style-name="T2">V čem se kaže specifika predmeta SPO v primerjavi z drugimi predmeti?</text:span></text:p>
        </text:list-item>
      </text:list>
      <text:p text:style-name="Standard"><text:span text:style-name="T7">Vsebine iz SPO se črpajo iz kemije, biologije, tehnike,…torej naravoslovja in iz etnologije, geografije, zgodovine….torej iz družboslovnih predmetov (iz dveh znanstvenih disciplin).Je eden izmed temeljnih nosilcev spoznavnega razvoja otrok v prvem triletju OŠ (poleg mat, slo, ostali so bolj vzgojni). Je interdisciplinirano naravnan.</text:span></text:p>
      <text:p text:style-name="P2"/>
      <text:list xml:id="list716569027" text:continue-numbering="true" text:style-name="WWNum1">
        <text:list-item>
          <text:p text:style-name="P25"><text:span text:style-name="T2">Temeljne značilnosti učnega načrta za pouk SPO, DRU? </text:span></text:p>
        </text:list-item>
      </text:list>
      <text:p text:style-name="Standard"><text:span text:style-name="T9">SPOZNAVANJE OKOLJA</text:span></text:p>
      <text:p text:style-name="Standard"><text:span text:style-name="T8">1. učno-ciljna naravnanost </text:span></text:p>
      <text:list xml:id="list106461360" text:style-name="WWNum8">
        <text:list-item>
          <text:p text:style-name="P7"><text:span text:style-name="T7">Učni cilji so izhodišče načrtovanja </text:span></text:p>
        </text:list-item>
        <text:list-item>
          <text:p text:style-name="P7"><text:span text:style-name="T7">zapisani vsi trije nivoji v periodizaciji učnih ciljev, tj. od splošnih, etapnih do konkretnih </text:span></text:p>
        </text:list-item>
        <text:list-item>
          <text:p text:style-name="P7"><text:span text:style-name="T7">v splošnih ciljih zajete vse razsežnosti razvoja otrokove osebnosti (kognitivna, psihomotorična in vzgojna)</text:span></text:p>
        </text:list-item>
        <text:list-item>
          <text:p text:style-name="P7"><text:span text:style-name="T7">etapni cilji navedene takoj za splošnimi (prepoznavni posamezni predmeti)</text:span></text:p>
        </text:list-item>
        <text:list-item>
          <text:p text:style-name="P7"><text:span text:style-name="T7">operativni učni cilji so navedeni <text:s/>zaporedno in zaradi preglednosti grupirani po vsebinah (tematskih sklopih)</text:span></text:p>
        </text:list-item>
        <text:list-item>
          <text:p text:style-name="P7"><text:span text:style-name="T7">poudarek na procesnih in kognitivnih učnih ciljih</text:span></text:p>
        </text:list-item>
        <text:list-item>
          <text:p text:style-name="P7"><text:span text:style-name="T7">cilji se uresničujejo <text:s/>preko dejavnosti učencev (miselne, praktične, izrazne, senzorne)</text:span></text:p>
        </text:list-item>
        <text:list-item>
          <text:p text:style-name="P7"><text:span text:style-name="T7">dejavnosti so samo predlagane</text:span></text:p>
        </text:list-item>
        <text:list-item>
          <text:p text:style-name="P7"><text:span text:style-name="T7">dejavnosti lahko dosežejo hkrati več ciljev, tudi cilje različnih vsebin. Prav tako se lahko en cilj uresničuje prek različnih dejavnosti (UN, str. 50) </text:span></text:p>
        </text:list-item>
        <text:list-item>
          <text:p text:style-name="P7"><text:span text:style-name="T7">povezovanje ciljev v tematske sklope je prepuščeno učiteljem (avtonomija)</text:span></text:p>
        </text:list-item>
      </text:list>
      <text:p text:style-name="Standard"><text:span text:style-name="T8">2. učna vsebina okvirno določena (predlagane)</text:span></text:p>
      <text:list xml:id="list1965643496" text:style-name="WWNum9">
        <text:list-item>
          <text:p text:style-name="P8"><text:span text:style-name="T7">izbrana po eksemplaričnem načelu</text:span></text:p>
        </text:list-item>
        <text:list-item>
          <text:p text:style-name="P8"><text:span text:style-name="T7"><text:s/>zapisane so samo najbolj reprezentativne vsebine</text:span></text:p>
        </text:list-item>
        <text:list-item>
          <text:p text:style-name="P8"><text:span text:style-name="T7">v obliki ključnih besed, temeljnih pojmov (npr. človek kot enkratno in neponovljivo živo bitje, pravila družbenega življenja (v družini, v šoli, v kulturnem okolju)</text:span></text:p>
        </text:list-item>
        <text:list-item>
          <text:p text:style-name="P50"><text:span text:style-name="T1">ne zasledimo učnih vsebin, ki bi bile poimenovane po letnih časih. Letni časi niso poudarjeni, so pa prepoznavni. Učenci naj bi naravo doživljali kot stalno spreminjanje in ne kot preskoke skozi letne čase</text:span></text:p>
        </text:list-item>
      </text:list>
      <text:list xml:id="list725853578" text:style-name="WWNum10">
        <text:list-item>
          <text:p text:style-name="P9"><text:span text:style-name="T7">didaktično načelo življenjske bližine je še vedno temeljno izhodišče pri izbiri učnih vsebin</text:span></text:p>
        </text:list-item>
      </text:list>
      <text:p text:style-name="Standard"><text:span text:style-name="T8">3. poudarek je na specialno-didaktičnih priporočilih </text:span></text:p>
      <text:list xml:id="list2060076562" text:style-name="WWNum11">
        <text:list-item>
          <text:p text:style-name="P10"><text:span text:style-name="T7"><text:s/>v njih so predstavljene novosti s področja metodike in didaktike in sodobnih pristopov k pouku (raziskovalni pouk, eksperimentalno delo, izkušenjsko učenje - didaktične igre, praktično delo…)</text:span></text:p>
        </text:list-item>
      </text:list>
      <text:p text:style-name="Standard"><text:span text:style-name="T8">4. <text:s/>predlog kataloga znanja za posamezni razred in s temeljnimi standardi znanja ob koncu prvega triletja. </text:span></text:p>
      <text:list xml:id="list1139473905" text:style-name="WWNum12">
        <text:list-item>
          <text:p text:style-name="P11"><text:span text:style-name="T7">ključne usmeritve za učiteljevo delo pri preverjanju in ocenjevanju znanja učencev</text:span></text:p>
        </text:list-item>
      </text:list>
      <text:p text:style-name="Standard"><text:span text:style-name="T8">4. večja avtonomija učitelja</text:span></text:p>
      <text:list xml:id="list1869974797" text:style-name="WWNum13">
        <text:list-item>
          <text:p text:style-name="P12"><text:span text:style-name="T7">zavezujoči samo cilji, vsi ostali elementi v učnem načrtu so samo predlagani in jih lahko učitelj upošteva ali ne</text:span></text:p>
        </text:list-item>
        <text:list-item>
          <text:p text:style-name="P12"><text:span text:style-name="T7">predpostavlja se dobro usposobljen, kreativen učitelj</text:span></text:p>
        </text:list-item>
      </text:list>
      <text:p text:style-name="Standard"><text:span text:style-name="T8">5. temelji na konstruktivistični teoriji učenja in poučevanja</text:span></text:p>
      <text:list xml:id="list1646297686" text:style-name="WWNum14">
        <text:list-item>
          <text:p text:style-name="P13"><text:span text:style-name="T7">na učenca osredinjen pouk (na njegovem predznanju, izkušnjah in aktivnostih)</text:span></text:p>
        </text:list-item>
        <text:list-item>
          <text:p text:style-name="P13"><text:soft-page-break/><text:span text:style-name="T7">vloga učitelja: vodi aktivnosti učencev, spodbuja, animira, koordinira, opazuje, ocenjuje, pomaga in spodbuja (UN, str.49)</text:span></text:p>
        </text:list-item>
      </text:list>
      <text:p text:style-name="P2"/>
      <text:p text:style-name="Standard"><text:span text:style-name="T9">DRUŽBA</text:span></text:p>
      <text:p text:style-name="Standard"><text:span text:style-name="T8">1. učno-ciljna naravnanost </text:span></text:p>
      <text:list xml:id="list662971924" text:style-name="WWNum17">
        <text:list-item>
          <text:p text:style-name="P14"><text:span text:style-name="T7">Učni cilji so izhodišče načrtovanja </text:span></text:p>
        </text:list-item>
        <text:list-item>
          <text:p text:style-name="P14"><text:span text:style-name="T7">zapisani vsi trije nivoji v periodizaciji učnih ciljev, tj. od splošnih, etapnih do konkretnih (operativnih) </text:span></text:p>
        </text:list-item>
        <text:list-item>
          <text:p text:style-name="P14"><text:span text:style-name="T7">v splošnih ciljih zajete vse razsežnosti razvoja otrokove osebnosti (kognitivna, psihomotorična in vzgojna)</text:span></text:p>
        </text:list-item>
        <text:list-item>
          <text:p text:style-name="P14"><text:span text:style-name="T7">etapni (posebni) opredeljeni z geografskega, zgodovinskega in sociološkega vidika</text:span></text:p>
        </text:list-item>
        <text:list-item>
          <text:p text:style-name="P14"><text:span text:style-name="T7">operativni učni cilji so navedeni <text:s/>zaporedno in zaradi preglednosti grupirani po vsebinah (tematskih sklopih)</text:span></text:p>
        </text:list-item>
        <text:list-item>
          <text:p text:style-name="P14"><text:span text:style-name="T7">4.razred: Družine, Šola, šolanje, Soseska</text:span></text:p>
        </text:list-item>
        <text:list-item>
          <text:p text:style-name="P14"><text:span text:style-name="T7">5.razred: Domača pokrajina, Slovenija</text:span></text:p>
        </text:list-item>
        <text:list-item>
          <text:p text:style-name="P14"><text:span text:style-name="T7">operativni cilji so zapisani v procesni in končni obliki: npr. znajo…, spoznavajo... in na različnih taksonomskih stopnjah (po Bloomu)</text:span></text:p>
        </text:list-item>
      </text:list>
      <text:p text:style-name="Standard"><text:span text:style-name="T8">2. poudarek na dejavnosti učencev </text:span></text:p>
      <text:list xml:id="list164539457" text:style-name="WWNum18">
        <text:list-item>
          <text:p text:style-name="P15"><text:span text:style-name="T7">dejavnosti so samo predlagane (z določeno dejavnostjo lahko dosegamo cilje različnih tematskih sklopov</text:span></text:p>
        </text:list-item>
        <text:list-item>
          <text:p text:style-name="P15"><text:span text:style-name="T7">različne dejavnosti (miselne, psihomotorične in vzgojne)</text:span></text:p>
        </text:list-item>
      </text:list>
      <text:p text:style-name="Standard"><text:span text:style-name="T8">3. učna vsebina okvirno določena (predlagane)</text:span></text:p>
      <text:list xml:id="list54486880" text:style-name="WWNum19">
        <text:list-item>
          <text:p text:style-name="P16"><text:span text:style-name="T7">izbrana po eksemplaričnem načelu</text:span></text:p>
        </text:list-item>
        <text:list-item>
          <text:p text:style-name="P16"><text:span text:style-name="T7"><text:s/>zapisane so samo najbolj reprezentativne vsebine</text:span></text:p>
        </text:list-item>
        <text:list-item>
          <text:p text:style-name="P16"><text:span text:style-name="T7">v obliki ključnih besed, temeljnih pojmov</text:span></text:p>
        </text:list-item>
      </text:list>
      <text:p text:style-name="Standard"><text:span text:style-name="T8">4. specialno-didaktična priporočila </text:span></text:p>
      <text:list xml:id="list665150657" text:style-name="WWNum20">
        <text:list-item>
          <text:p text:style-name="P17"><text:span text:style-name="T7"><text:s/>zapisana k posameznim ciljem v tematskih sklopiv in</text:span></text:p>
        </text:list-item>
        <text:list-item>
          <text:p text:style-name="P17"><text:span text:style-name="T7">kot posebno poglavje v UN; </text:span></text:p>
        </text:list-item>
        <text:list-item>
          <text:p text:style-name="P17"><text:span text:style-name="T7">usmerjajo učitelja v uporabo sodobnih pristopov k pouku družba (raziskovalni pouk, terensko delo, igre in simulacije,projektno učno delo…</text:span></text:p>
        </text:list-item>
      </text:list>
      <text:p text:style-name="Standard"><text:span text:style-name="T8">5. katalog znanja </text:span></text:p>
      <text:list xml:id="list1562734823" text:style-name="WWNum21">
        <text:list-item>
          <text:p text:style-name="P18"><text:span text:style-name="T7">zajema temeljne standarde znanja po razredih in tematskih sklopih ter temeljne standarde znanja ob zaključku predmeta v predmetniku</text:span></text:p>
        </text:list-item>
        <text:list-item>
          <text:p text:style-name="P18"><text:span text:style-name="T7">posebnost: standardi znanja so zapisani na treh nivojih (minimalnih, nekoliko zahtevnejših in zahtevnejših) </text:span></text:p>
        </text:list-item>
      </text:list>
      <text:p text:style-name="Standard"><text:span text:style-name="T8">6. UN temelji na konstruktivistični teoriji učenja in poučevanja</text:span></text:p>
      <text:list xml:id="list1578045978" text:style-name="WWNum22">
        <text:list-item>
          <text:p text:style-name="P19"><text:span text:style-name="T7">na učenca osredinjen pouk (na njegovem predznanju, izkušnjah in aktivnostih)</text:span></text:p>
        </text:list-item>
        <text:list-item>
          <text:p text:style-name="P19"><text:span text:style-name="T7">poudarjena vloga učitelja predvsem v fazi priprave in vrednotenja učnega procesa</text:span></text:p>
        </text:list-item>
      </text:list>
      <text:p text:style-name="Standard"><text:span text:style-name="T8">7. večja avtonomija učitelja</text:span></text:p>
      <text:list xml:id="list1019810344" text:style-name="WWNum23">
        <text:list-item>
          <text:p text:style-name="P20"><text:span text:style-name="T7">zavezujoči samo cilji, vsi ostali elementi v učnem načrtu so samo predlagani in jih lahko učitelj upošteva ali ne</text:span></text:p>
        </text:list-item>
        <text:list-item>
          <text:p text:style-name="P20"><text:span text:style-name="T7">predpostavlja se dobro usposobljen, kreativen učitelj</text:span></text:p>
        </text:list-item>
      </text:list>
      <text:p text:style-name="P2"/>
      <text:list xml:id="list1023881424" text:continue-list="list716569027" text:style-name="WWNum1">
        <text:list-item>
          <text:p text:style-name="P25"><text:span text:style-name="T3">Kaj pomeni, da moramo pri pouku SPO in DRU upoštevati realen princip?</text:span></text:p>
        </text:list-item>
      </text:list>
      <text:p text:style-name="Standard"><text:span text:style-name="T1">= razumevanje otrokove domišljije od resničnosti.</text:span></text:p>
      <text:p text:style-name="P62"/>
      <text:list xml:id="list1614695518" text:continue-numbering="true" text:style-name="WWNum1">
        <text:list-item>
          <text:p text:style-name="P25"><text:soft-page-break/><text:span text:style-name="T3">Zakaj naj bi pri pouku SPO, DRU upoštevali <text:s/>izkušnje in predznanja učencev?</text:span></text:p>
        </text:list-item>
      </text:list>
      <text:p text:style-name="P64"/>
      <text:list xml:id="list1075079541" text:continue-numbering="true" text:style-name="WWNum1">
        <text:list-item>
          <text:p text:style-name="P25"><text:span text:style-name="T2">Koliko ur pouka zavzema predmet DRU tedensko, letno v predmetniku OŠ? </text:span></text:p>
        </text:list-item>
      </text:list>
      <text:p text:style-name="P67"><text:span text:style-name="T1">- V predmetniku OŠ – 175 ur.</text:span></text:p>
      <text:p text:style-name="P67"><text:span text:style-name="T1">- V <text:s/>4. razredu -&gt; 70 ur (2 uri tedensko)</text:span></text:p>
      <text:p text:style-name="P67"><text:span text:style-name="T1">- v 5. razredu -&gt; 105 ur (3 ure tedensko)</text:span></text:p>
      <text:p text:style-name="P62"/>
      <text:list xml:id="list2083338096" text:continue-numbering="true" text:style-name="WWNum1">
        <text:list-item>
          <text:p text:style-name="P25"><text:span text:style-name="T2">Koliko ur pouka zavzema predmet SPO tedensko, letno v predmetniku OŠ? </text:span></text:p>
        </text:list-item>
      </text:list>
      <text:p text:style-name="Standard"><text:span text:style-name="T1">Obsega v celotnem triletju 315 ur pouka: 105 ur na šolsko leto oz. 3 ure na teden. </text:span></text:p>
      <text:p text:style-name="P62"/>
      <text:list xml:id="list1803709638" text:continue-numbering="true" text:style-name="WWNum1">
        <text:list-item>
          <text:p text:style-name="P25"><text:span text:style-name="T2"><text:s/></text:span><text:span text:style-name="T3">Kako je zgrajen učni načrt za predmet SPO, DRU?</text:span></text:p>
        </text:list-item>
        <text:list-item>
          <text:p text:style-name="P25"><text:span text:style-name="T3">Kaj je persofinikacija in zakaj se je pri pouku SPO, DRU izogibamo? </text:span></text:p>
        </text:list-item>
        <text:list-item>
          <text:p text:style-name="P25"><text:span text:style-name="T3">Na primeru zapišite, kako razumete naslednjo opredelitev: pri pouku SPO, DRU, razvijamo vse tri razsežnosti otrokove osebnosti (kognitivno, vzgojno, psihomotorično)!</text:span></text:p>
        </text:list-item>
        <text:list-item>
          <text:p text:style-name="P25"><text:span text:style-name="T2">Katera sta najpomembnejša splošna cilja predmeta SPO?</text:span></text:p>
        </text:list-item>
      </text:list>
      <text:p text:style-name="P66"><text:span text:style-name="T21">Temeljna splošna cilja predmeta sta </text:span><text:span text:style-name="T23">razumevanje okolja in razvijanje spoznavnega področja; </text:span><text:span text:style-name="T22">spoznavanje dejstev, oblikovanje pojmov.</text:span></text:p>
      <text:p text:style-name="P63"/>
      <text:list xml:id="list2069722857" text:continue-numbering="true" text:style-name="WWNum1">
        <text:list-item>
          <text:p text:style-name="P25"><text:span text:style-name="T2">Katere sposobnosti in spretnosti razvijamo pri pouku SPO?</text:span></text:p>
        </text:list-item>
      </text:list>
      <text:list xml:id="list1377380573" text:style-name="WWNum24">
        <text:list-item>
          <text:p text:style-name="P51"><text:span text:style-name="T1">razvijanja</text:span><text:span text:style-name="T13"> sposobnosti (spretnosti) in postopkov: </text:span><text:span text:style-name="T4">primerjanja, razvrščanja, urejanja, merjenja, zapisovanje podatkov,</text:span></text:p>
          <text:list>
            <text:list-item>
              <text:p text:style-name="P51"><text:span text:style-name="T4">napovedovanja in sklepanja, eksperimentiranja in sporočanja</text:span></text:p>
            </text:list-item>
          </text:list>
        </text:list-item>
        <text:list-item>
          <text:p text:style-name="P51"><text:span text:style-name="T1">razvijanje odnosa do dejstev, odprtost za sprejemanje tujih zamisli in občutljivost za dogajanje v naravnem in družbenem <text:s/>okolju</text:span></text:p>
        </text:list-item>
      </text:list>
      <text:p text:style-name="P63"/>
      <text:list xml:id="list1830113132" text:continue-list="list2069722857" text:style-name="WWNum1">
        <text:list-item>
          <text:p text:style-name="P25"><text:span text:style-name="T3">Kateri vzgojni cilji so prepoznavni med splošno zapisanimi cilji v nacionalnem učnem načrtu (NUN) za pouk SPO, DRU? </text:span></text:p>
        </text:list-item>
        <text:list-item>
          <text:p text:style-name="P25"><text:span text:style-name="T3">Katere vrste vzgojnih ciljev so eksplicitno zapisani <text:s/>med operativnimi učnimi cilji v učnem načrtu za pouk SPO?</text:span></text:p>
        </text:list-item>
      </text:list>
      <text:p text:style-name="P63"/>
      <text:list xml:id="list2056931378" text:continue-numbering="true" text:style-name="WWNum1">
        <text:list-item>
          <text:p text:style-name="P25"><text:span text:style-name="T2">Navedite nekaj vzgojnih ciljev iz nacionalnega učnega načrta!</text:span></text:p>
        </text:list-item>
      </text:list>
      <text:p text:style-name="Standard"><text:span text:style-name="T2">Učenci</text:span><text:span text:style-name="T1">: po delu pospravijo delovni prostor</text:span><text:span text:style-name="T14"> <text:s text:c="6"/></text:span></text:p>
      <text:p text:style-name="P3"/>
      <text:list xml:id="list724024078" text:continue-numbering="true" text:style-name="WWNum1">
        <text:list-item>
          <text:p text:style-name="P25"><text:span text:style-name="T3">Zapišite taksonomske stopnje vzgojnih ciljev na primeru vsebine SPO oz. DRU!</text:span></text:p>
        </text:list-item>
        <text:list-item>
          <text:p text:style-name="P25"><text:span text:style-name="T3">Napišite primer naloge za učence …razreda za opazovanje, primerjanje…!</text:span></text:p>
        </text:list-item>
        <text:list-item>
          <text:p text:style-name="P25"><text:span text:style-name="T3">Katere kompetence razvijamo pri pouku spoznavanja okolja, DRU?</text:span></text:p>
        </text:list-item>
        <text:list-item>
          <text:p text:style-name="P25"><text:span text:style-name="T3">Napišite primere dejavnosti učencev za učni cilj…..?</text:span></text:p>
        </text:list-item>
        <text:list-item>
          <text:p text:style-name="P25"><text:span text:style-name="T3">Napišite nekaj operativnih učnih ciljev, ki bi jih realizirali z naslednjo dejavnostjo učencev….(npr. izdelavo punčke iz cunj)!</text:span></text:p>
        </text:list-item>
        <text:list-item>
          <text:p text:style-name="P25"><text:span text:style-name="T3">Navedite primer dejavnosti učencev pri pouku SPO s katero lahko dosežete več ciljev, tudi cilje drugih tematskih sklopov! (cilje tudi zapišite!)</text:span></text:p>
        </text:list-item>
      </text:list>
      <text:p text:style-name="P63"/>
      <text:list xml:id="list309257379" text:continue-numbering="true" text:style-name="WWNum1">
        <text:list-item>
          <text:p text:style-name="P25"><text:span text:style-name="T2">Navedite vrste dejavnosti učencev pri pouku SPO! </text:span></text:p>
        </text:list-item>
      </text:list>
      <text:list xml:id="list1606258291" text:style-name="WWNum25">
        <text:list-item>
          <text:p text:style-name="P40"><text:span text:style-name="T1">Didaktične igre (igra vlog, spomin, bingo, igre s pravili, igre s konstrukcijskim gradivom, uganke,…), </text:span></text:p>
        </text:list-item>
        <text:list-item>
          <text:p text:style-name="P40"><text:span text:style-name="T1">reševanje nalog v DZ/delovni listi, </text:span></text:p>
        </text:list-item>
        <text:list-item>
          <text:p text:style-name="P40"><text:soft-page-break/><text:span text:style-name="T1">izdelava plakata in njihova predstavitev, </text:span></text:p>
        </text:list-item>
        <text:list-item>
          <text:p text:style-name="P40"><text:span text:style-name="T1">raziskovalno delo, </text:span></text:p>
        </text:list-item>
        <text:list-item>
          <text:p text:style-name="P40"><text:span text:style-name="T1">opisovanje, </text:span></text:p>
        </text:list-item>
        <text:list-item>
          <text:p text:style-name="P40"><text:span text:style-name="T1">pogovor, </text:span></text:p>
        </text:list-item>
        <text:list-item>
          <text:p text:style-name="P40"><text:span text:style-name="T1">eksperimentalni poskusi, </text:span></text:p>
        </text:list-item>
        <text:list-item>
          <text:p text:style-name="P40"><text:span text:style-name="T1">ogled videoposnetka, </text:span></text:p>
        </text:list-item>
        <text:list-item>
          <text:p text:style-name="P40"><text:span text:style-name="T1">poslušanje posnetkov, risanje, izdelava miselnega vzorca, </text:span></text:p>
        </text:list-item>
        <text:list-item>
          <text:p text:style-name="P40"><text:span text:style-name="T1">delo z učbenikom,iskanje podatkov, </text:span></text:p>
        </text:list-item>
        <text:list-item>
          <text:p text:style-name="P40"><text:span text:style-name="T1">izdelava predmetov (vetrnica, mlin,…), </text:span></text:p>
        </text:list-item>
        <text:list-item>
          <text:p text:style-name="P40"><text:span text:style-name="T1">merjenje, povezovanje,….</text:span></text:p>
        </text:list-item>
      </text:list>
      <text:p text:style-name="P63"/>
      <text:list xml:id="list475364616" text:continue-list="list309257379" text:style-name="WWNum1">
        <text:list-item>
          <text:p text:style-name="P25"><text:span text:style-name="T2">Navedite primere miselnih, izraznih, fizičnih in senzornih dejavnosti učencev!</text:span></text:p>
        </text:list-item>
      </text:list>
      <text:p text:style-name="Standard"><text:span text:style-name="T8">Miselne:</text:span></text:p>
      <text:list xml:id="list1460308758" text:style-name="WWNum2">
        <text:list-item>
          <text:p text:style-name="P52"><text:span text:style-name="T1">reševanje nalog v DZ</text:span></text:p>
        </text:list-item>
        <text:list-item>
          <text:p text:style-name="P52"><text:span text:style-name="T1">predstavitev in izdelava plakatov</text:span></text:p>
        </text:list-item>
        <text:list-item>
          <text:p text:style-name="P52"><text:span text:style-name="T1">raziskovalno delo</text:span></text:p>
        </text:list-item>
        <text:list-item>
          <text:p text:style-name="P52"><text:span text:style-name="T1">izdelava miselnega vzorca</text:span></text:p>
        </text:list-item>
        <text:list-item>
          <text:p text:style-name="P52"><text:span text:style-name="T1">pogovor</text:span></text:p>
        </text:list-item>
        <text:list-item>
          <text:p text:style-name="P52"><text:span text:style-name="T1">merjenje</text:span></text:p>
        </text:list-item>
        <text:list-item>
          <text:p text:style-name="P52"><text:span text:style-name="T1">povezovanje pojma</text:span></text:p>
        </text:list-item>
        <text:list-item>
          <text:p text:style-name="P52"><text:span text:style-name="T1">iskanje podatka</text:span></text:p>
        </text:list-item>
        <text:list-item>
          <text:p text:style-name="P52"><text:span text:style-name="T1">opisovanje</text:span></text:p>
        </text:list-item>
        <text:list-item>
          <text:p text:style-name="P52"><text:span text:style-name="T1">delo z učbenikom</text:span></text:p>
        </text:list-item>
      </text:list>
      <text:p text:style-name="P65"/>
      <text:p text:style-name="Standard"><text:span text:style-name="T8">Fizične:</text:span></text:p>
      <text:list xml:id="list1292553441" text:continue-numbering="true" text:style-name="WWNum2">
        <text:list-item>
          <text:p text:style-name="P52"><text:span text:style-name="T1">izdelava predmeta</text:span></text:p>
        </text:list-item>
        <text:list-item>
          <text:p text:style-name="P52"><text:span text:style-name="T1">izdelava miselnega vzorca</text:span></text:p>
        </text:list-item>
        <text:list-item>
          <text:p text:style-name="P52"><text:span text:style-name="T1">eksperimentalno delo</text:span></text:p>
        </text:list-item>
        <text:list-item>
          <text:p text:style-name="P52"><text:span text:style-name="T1">raziskovalno delo</text:span></text:p>
        </text:list-item>
        <text:list-item>
          <text:p text:style-name="P52"><text:span text:style-name="T1">didaktične igre</text:span></text:p>
        </text:list-item>
        <text:list-item>
          <text:p text:style-name="P52"><text:span text:style-name="T1">merjenje</text:span></text:p>
        </text:list-item>
      </text:list>
      <text:p text:style-name="P65"/>
      <text:p text:style-name="Standard"><text:span text:style-name="T8">Izrazne: </text:span></text:p>
      <text:list xml:id="list452106380" text:continue-numbering="true" text:style-name="WWNum2">
        <text:list-item>
          <text:p text:style-name="P52"><text:span text:style-name="T1">izdelava miselnega vzorca</text:span></text:p>
        </text:list-item>
        <text:list-item>
          <text:p text:style-name="P52"><text:span text:style-name="T1">izdelava plakata</text:span></text:p>
        </text:list-item>
        <text:list-item>
          <text:p text:style-name="P52"><text:span text:style-name="T1">risanje</text:span></text:p>
        </text:list-item>
        <text:list-item>
          <text:p text:style-name="P52"><text:span text:style-name="T1">didaktične igre</text:span></text:p>
        </text:list-item>
        <text:list-item>
          <text:p text:style-name="P52"><text:span text:style-name="T1">opazovanje ????</text:span></text:p>
        </text:list-item>
      </text:list>
      <text:p text:style-name="P4"/>
      <text:p text:style-name="Standard"><text:span text:style-name="T8">Senzorne:</text:span></text:p>
      <text:list xml:id="list642654660" text:continue-numbering="true" text:style-name="WWNum2">
        <text:list-item>
          <text:p text:style-name="P52"><text:span text:style-name="T1">poslušanje posnetka</text:span></text:p>
        </text:list-item>
        <text:list-item>
          <text:p text:style-name="P52"><text:span text:style-name="T1">ogled videoposnetka</text:span></text:p>
        </text:list-item>
      </text:list>
      <text:p text:style-name="P2"/>
      <text:list xml:id="list110529912" text:continue-list="list475364616" text:style-name="WWNum1">
        <text:list-item>
          <text:p text:style-name="P25"><text:span text:style-name="T2"><text:s/></text:span><text:span text:style-name="T3">Kakšen je odnos med posameznimi dejavnostmi učencev?</text:span></text:p>
        </text:list-item>
        <text:list-item>
          <text:p text:style-name="P25"><text:span text:style-name="T3"><text:s/>Kaj so to procesni učni cilji? Navedite primer!</text:span></text:p>
        </text:list-item>
        <text:list-item>
          <text:p text:style-name="P25"><text:span text:style-name="T3">Kaj so to vsebinski cilji? Navedite primer!</text:span></text:p>
        </text:list-item>
        <text:list-item>
          <text:p text:style-name="P25"><text:span text:style-name="T3">Zapišite primer končnega učnega cilja!</text:span></text:p>
        </text:list-item>
      </text:list>
      <text:p text:style-name="P63"/>
      <text:list xml:id="list243767585" text:continue-numbering="true" text:style-name="WWNum1">
        <text:list-item>
          <text:p text:style-name="P25"><text:soft-page-break/><text:span text:style-name="T2">Kakšne so temeljne razlike med učnim načrtom za SPO in SND?</text:span></text:p>
        </text:list-item>
      </text:list>
      <text:p text:style-name="Standard"><text:span text:style-name="T10">GLAVNE NOVOSTI V UČNEM NAČRTU</text:span></text:p>
      <text:list xml:id="list2130130277" text:style-name="WWNum7">
        <text:list-item>
          <text:p text:style-name="P21"><text:span text:style-name="T7">učno ciljna strategija načrtovanja</text:span></text:p>
        </text:list-item>
        <text:list-item>
          <text:p text:style-name="P21"><text:span text:style-name="T7">kognitivna in humanistična teorija učenja in poučevanja</text:span></text:p>
        </text:list-item>
        <text:list-item>
          <text:p text:style-name="P21"><text:span text:style-name="T7">drugačna vloga in razporeditev učnih vsebin</text:span></text:p>
        </text:list-item>
        <text:list-item>
          <text:p text:style-name="P21"><text:span text:style-name="T7">specialno – didaktična priporočila</text:span></text:p>
        </text:list-item>
        <text:list-item>
          <text:p text:style-name="P21"><text:span text:style-name="T7">medpredmetne povezave</text:span></text:p>
        </text:list-item>
        <text:list-item>
          <text:p text:style-name="P21"><text:span text:style-name="T7">minimalni standardi znanja</text:span></text:p>
        </text:list-item>
        <text:list-item>
          <text:p text:style-name="P21"><text:span text:style-name="T7">večja avtonomija učitelja</text:span></text:p>
        </text:list-item>
      </text:list>
      <text:p text:style-name="P2"/>
      <text:p text:style-name="Standard"><text:span text:style-name="T7">Pri pouku SPO prevladujejo kognitivni cilji, ki bi naj jih uresničevali ob praktičnih dejavnostih. Dejavnosti učencev temeljijo na </text:span><text:span text:style-name="T24">izkušenjskem učenju</text:span><text:span text:style-name="T7">. Temeljni del priprave učnega procesa je usmerjen v načrtovalno učno uro in prakso. Učenci morajo do nekega spoznanja priti samostojno, individualno. Tako znanje je veliko bolj nevtralno.</text:span></text:p>
      <text:p text:style-name="Standard"><text:span text:style-name="T7">Učitelji morajo biti pozorni na učence, ki imajo napačno znanje/ predstave in jim omogočiti, da si pridobijo pravilno znanje. To izvedemo tako, da os učenci čutno, miselno, senzorno in fizično aktivni. Pri predmetu SPO, naj bo učitelj doživljajsko naravnan. Učitelj mora pri konstruktivističnemu učenju stvari izpeljati in jih tudi preveriti. Zato vidijo, da imajo učenci jasno izgrajene pojme.</text:span></text:p>
      <text:p text:style-name="P61"><text:span text:style-name="T1"><text:s/></text:span></text:p>
      <text:list xml:id="list984803908" text:continue-list="list243767585" text:style-name="WWNum1">
        <text:list-item>
          <text:p text:style-name="P25"><text:span text:style-name="T2"><text:s/>Katere so bile največje pomanjkljivosti pouka SND?</text:span></text:p>
        </text:list-item>
      </text:list>
      <text:list xml:id="list1838267815" text:style-name="WWNum3">
        <text:list-item>
          <text:p text:style-name="P53"><text:span text:style-name="T1">prenatrpani učni načrt</text:span></text:p>
        </text:list-item>
        <text:list-item>
          <text:p text:style-name="P53"><text:span text:style-name="T1">zapis samo splošnih ciljev</text:span></text:p>
        </text:list-item>
        <text:list-item>
          <text:p text:style-name="P53"><text:span text:style-name="T1">omejena uporaba raznolikih pristopov, oblik, metod, tehnik dela in prevelika pasivnost učencev</text:span></text:p>
        </text:list-item>
        <text:list-item>
          <text:p text:style-name="P53"><text:span text:style-name="T1">pretiran poudarek na učitelju kot edinemu viru znanja</text:span></text:p>
        </text:list-item>
        <text:list-item>
          <text:p text:style-name="P53"><text:span text:style-name="T1">poudarek na učni vsebini in ne na učencu</text:span></text:p>
        </text:list-item>
        <text:list-item>
          <text:p text:style-name="P53"><text:span text:style-name="T1">premajhna kakovost pridobljenega znanja</text:span></text:p>
        </text:list-item>
        <text:list-item>
          <text:p text:style-name="P53"><text:span text:style-name="T1">premajhna sposobnost učencev za ???? samozavestno srečevanje z življenjskimi problemi in za njihovo reševanje</text:span></text:p>
        </text:list-item>
      </text:list>
      <text:p text:style-name="P2"/>
      <text:list xml:id="list2011819052" text:continue-list="list984803908" text:style-name="WWNum1">
        <text:list-item>
          <text:p text:style-name="P25"><text:span text:style-name="T2"><text:s/></text:span><text:span text:style-name="T3">Utemeljite zakaj je učni načrt za pouk spoznavanja okolja spiralno oblikovan! V čem se kaže prednost le tega?</text:span></text:p>
        </text:list-item>
      </text:list>
      <text:p text:style-name="P2"/>
      <text:list xml:id="list914433867" text:continue-numbering="true" text:style-name="WWNum1">
        <text:list-item>
          <text:p text:style-name="P25"><text:span text:style-name="T2">Kaj je značilno za spiralno oblikovano vsebino v UN? Navedite primer!</text:span></text:p>
        </text:list-item>
      </text:list>
      <text:p text:style-name="Standard"><text:span text:style-name="T7">Značilno je, da se učne vsebine od prvega razreda postopno širijo ob minimalnem ponavljanju. Ponavljanja je le toliko, kolikor je potrebno, da se zagotovi povezanost z vedno zahtevnejšimi učnimi vsebinami. Takšna vsebina se uporablja v UN spoznavanje okolja. Novi učni načrt je zapisan po vertikali, tako da vidimo, kako se cilji nadgrajujejo in se s tem ne ponavljamo iz leta v leto.</text:span></text:p>
      <text:p text:style-name="P2"/>
      <text:list xml:id="list1849512160" text:continue-numbering="true" text:style-name="WWNum1">
        <text:list-item>
          <text:p text:style-name="P25"><text:span text:style-name="T2">Kaj je značilno za koncentrično oblikovan učni načrt? </text:span><text:span text:style-name="T3">Pomanjkljivosti?</text:span></text:p>
        </text:list-item>
      </text:list>
      <text:p text:style-name="Standard"><text:span text:style-name="T7">Posamezne učne celote (dom, šola, naš kraj,…) so sestavljene na podlagi časovnih in prostorskih koncentrov in njihov obseg ter globina se razlikuje glede na razred. Takšna razporeditev zagotavlja dobro poznavanje UN tudi po vertikali, tako bi se izognili slabostim, kot so ponavljanje istih tem iz leta v leto, izguba časa, razblinjanje bistva učne snovi in udi posledično nemotiviranost učencev.</text:span></text:p>
      <text:p text:style-name="P2"/>
      <text:list xml:id="list448215485" text:continue-numbering="true" text:style-name="WWNum1">
        <text:list-item>
          <text:p text:style-name="P25"><text:soft-page-break/><text:span text:style-name="T2">Kakšne so temeljne razlike med posodobljenim (2011) in prejšnjim učnim načrtom za predmet SPO?</text:span></text:p>
        </text:list-item>
      </text:list>
      <text:p text:style-name="Standard"><text:span text:style-name="T7">NOVOSTI: v splošnih ciljih so dodane kompetence (matematična, osnovna v znanosti in tehnologiji, digitalna pismenost, sporazumevanje v materinem jeziku, učenje učenja,…), etapni cilji so izpuščeni, obvezni in izbirni operativni cilji in vsebine, drugače poimenovani tematski sklopi, horizontalni prikaz, nadgradnja učnih ciljev in vsebin, posebej izpostavljena prometna vzgoja, okoljska vzgoja in postopki, temeljni in minimalni standardi znanja za celo triletje, izpostavljena individualizacija in diferenciacija, bolj podrobno opredeljene medpredmetne povezave, zahteva bolj avtonomnega učitelja,…</text:span></text:p>
      <text:p text:style-name="P2"/>
      <text:list xml:id="list876879412" text:continue-numbering="true" text:style-name="WWNum1">
        <text:list-item>
          <text:p text:style-name="P25"><text:span text:style-name="T3">Kakšne so temeljne razlike med posodobljenim in prejšnjim učnim načrtom za predmet DRU?</text:span></text:p>
        </text:list-item>
      </text:list>
      <text:p text:style-name="P64"/>
      <text:list xml:id="list1210686884" text:continue-numbering="true" text:style-name="WWNum1">
        <text:list-item>
          <text:p text:style-name="P25"><text:span text:style-name="T2">Razložite zakaj posodobljena <text:s/>učna načrta za pouk <text:s/>SPO, DRU <text:s/>predpostavljata večjo avtonomijo učitelja?</text:span></text:p>
        </text:list-item>
      </text:list>
      <text:p text:style-name="Standard"><text:span text:style-name="T7">Zavezujoči so samo učni cilji, vsi ostali elementi so v učnem načrtu samo predlagani in jih lahko učitelj upošteva ali pa ne. </text:span></text:p>
      <text:list xml:id="list734234272" text:continue-list="list642654660" text:style-name="WWNum2">
        <text:list-item>
          <text:list>
            <text:list-item>
              <text:list>
                <text:list-item>
                  <text:p text:style-name="P52"><text:span text:style-name="T1">dobro usposobljen, kreativen učitelj -&gt; zahteva še bolj avtonomnega učitelja za njegovo uresničevanje v praksi</text:span></text:p>
                </text:list-item>
              </text:list>
            </text:list-item>
          </text:list>
        </text:list-item>
      </text:list>
      <text:p text:style-name="P2"/>
      <text:list xml:id="list387282836" text:continue-list="list1210686884" text:style-name="WWNum1">
        <text:list-item>
          <text:p text:style-name="P25"><text:span text:style-name="T3">Na kakšne načine lahko prikazujemo podatke pri pouku SPO oz. DRU?</text:span></text:p>
        </text:list-item>
      </text:list>
      <text:p text:style-name="P61"><text:span text:style-name="T3">Enega podrobno opišite !</text:span></text:p>
      <text:list xml:id="list1360516982" text:continue-numbering="true" text:style-name="WWNum1">
        <text:list-item>
          <text:p text:style-name="P25"><text:span text:style-name="T3">Napišite taksonomske stopnje kognitivnih učnih ciljev s pomočjo vsebin SPO ali DRU!</text:span></text:p>
        </text:list-item>
        <text:list-item>
          <text:p text:style-name="P25"><text:span text:style-name="T3">Napišite primer operativnega kognitivnega, vzgojnega in psihomotoričnega učnega cilja za splošni cilj…!</text:span></text:p>
        </text:list-item>
      </text:list>
      <text:p text:style-name="P64"/>
      <text:list xml:id="list2125129822" text:continue-numbering="true" text:style-name="WWNum1">
        <text:list-item>
          <text:p text:style-name="P25"><text:span text:style-name="T2">Katere vrste psihomotoričnih učnih ciljev poznate? Za vsakega navedite primer s pomočjo vsebin SPO ali DRU!</text:span></text:p>
        </text:list-item>
      </text:list>
      <text:list xml:id="list136739426" text:style-name="WWNum6">
        <text:list-item>
          <text:p text:style-name="P54"><text:span text:style-name="T20">Razvoj grobe motorike (gibanje rok, skakanje, tek,…)</text:span></text:p>
        </text:list-item>
        <text:list-item>
          <text:p text:style-name="P54"><text:span text:style-name="T20">Razvoj fine motorike (pisanje, prstni gibi,…)</text:span></text:p>
        </text:list-item>
        <text:list-item>
          <text:p text:style-name="P54"><text:span text:style-name="T20">Razvoj besednega sporočanja (pogovor, diskusija, predstavitev plakatov,…)</text:span></text:p>
        </text:list-item>
        <text:list-item>
          <text:p text:style-name="P54"><text:span text:style-name="T20">Razvoj nebesednega sporočanja (mimika obraza, pantomimo,…)</text:span></text:p>
        </text:list-item>
      </text:list>
      <text:p text:style-name="P2"/>
      <text:list xml:id="list1613479056" text:continue-list="list2125129822" text:style-name="WWNum1">
        <text:list-item>
          <text:p text:style-name="P25"><text:span text:style-name="T2">Napišite primer uvodne motivacije!</text:span></text:p>
        </text:list-item>
      </text:list>
      <text:p text:style-name="Standard"><text:span text:style-name="T7">Moj primer iz vaj…</text:span></text:p>
      <text:p text:style-name="P2"/>
      <text:list xml:id="list2101431949" text:continue-numbering="true" text:style-name="WWNum1">
        <text:list-item>
          <text:p text:style-name="P25"><text:span text:style-name="T2">Navedite načine motiviranja učencev!</text:span></text:p>
        </text:list-item>
      </text:list>
      <text:list xml:id="list804184322" text:style-name="WWNum26">
        <text:list-item>
          <text:p text:style-name="P41"><text:span text:style-name="T1">Uporabimo različne didaktične igre </text:span></text:p>
        </text:list-item>
        <text:list-item>
          <text:p text:style-name="P41"><text:span text:style-name="T1">Izdelamo plakat </text:span></text:p>
        </text:list-item>
      </text:list>
      <text:p text:style-name="P62"/>
      <text:list xml:id="list1632515030" text:continue-list="list2101431949" text:style-name="WWNum1">
        <text:list-item>
          <text:p text:style-name="P25"><text:span text:style-name="T2">Utemeljite pomen didaktične igre pri pouku SPO, DRU!</text:span></text:p>
        </text:list-item>
      </text:list>
      <text:p text:style-name="Standard"><text:span text:style-name="T7">Z didaktično igro lahko pri učencih razvijamo domišljijo, razvoj mišljenja, moralne, estetske in socialne sposobnosti, govor in osebnost učenca. Lahko jih uporabimo kot motivacijo, ponavljanje, vrednotenje, za usvajanje novih učnih vsebin, iskanje in preverjanje učenčevega znanja, Biti morajo čim bolj raznolike, pestre in ustvarjalne. Največ jih lahko uporabimo v nižjih razredih, posebno v prvem. Z interesom do </text:span><text:soft-page-break/><text:span text:style-name="T7">didaktične igre se pri učencih kaže tudi interes do znanja – kolikšna je učenčeva ustvarjalnost na določenem področju.</text:span></text:p>
      <text:p text:style-name="P2"/>
      <text:list xml:id="list152331726" text:continue-numbering="true" text:style-name="WWNum1">
        <text:list-item>
          <text:p text:style-name="P25"><text:span text:style-name="T2">Vloga učitelja pri pouku SPO, DRU! </text:span><text:span text:style-name="T3">(nisem ziher)</text:span></text:p>
        </text:list-item>
      </text:list>
      <text:p text:style-name="P61"><text:span text:style-name="T1">Učence je potrebno navajati na to, da samostojno pristopajo k določenemu problemu in se samozavestno spopadajo z njim, ob tem kritično razmišljajo in se učinkovito izražajo in utemeljujejo svoje ideje. Omenjena spoznanja so vodila do sprememb na podroju pojmovanja znanja, poučevanja in učenja. Poudarja se kompleksno in dinamično znanje, učenje pojmujemo kot proces, poučevanje pa pojmujemo kot ustvarjanje situacij za odkrivanje in izgrajevanje znanja.</text:span></text:p>
      <text:p text:style-name="P62"/>
      <text:list xml:id="list1260546094" text:style-name="WWNum48">
        <text:list-item>
          <text:p text:style-name="P42"><text:span text:style-name="T1">Da spodbuja in sprejema učenčevo avtonomijo in pobudo</text:span></text:p>
        </text:list-item>
        <text:list-item>
          <text:p text:style-name="P42"><text:span text:style-name="T1">Da spodbuja učence k dialogu med učenci in učiteljem</text:span></text:p>
        </text:list-item>
        <text:list-item>
          <text:p text:style-name="P42"><text:span text:style-name="T1">Da spodbuja učence k raziskovanju s premišljenimi vprašanji</text:span></text:p>
        </text:list-item>
        <text:list-item>
          <text:p text:style-name="P42"><text:span text:style-name="T1">Da poskrbi za izkušnje, ki modra nasprotujejo hipotezam učencev, in jih potem spodbuja k diskusiji</text:span></text:p>
        </text:list-item>
        <text:list-item>
          <text:p text:style-name="P42"><text:span text:style-name="T1">Da po zastavljenih vprašanjih dopusti čas za razmislek</text:span></text:p>
        </text:list-item>
        <text:list-item>
          <text:p text:style-name="P42"><text:span text:style-name="T1">Da preveri razumevanje pojmov pri učencih, preden jim posreduje lastno razumevanje pojmov</text:span></text:p>
        </text:list-item>
        <text:list-item>
          <text:p text:style-name="P42"><text:span text:style-name="T1">Da dopušča, da učenčevi odgovori vodijo učno uro, menja strategije poučevanja</text:span></text:p>
        </text:list-item>
      </text:list>
      <text:p text:style-name="P29"/>
      <text:p text:style-name="Standard"><text:span text:style-name="T7">To so pogoji, na podlagi katerih se lahko učenci udeleženi v izkušenjskem učenju. Takrat pa spodbujamo učenčeve pobude, sprejemamo avtonomijo, prilagajamo vsebine in strategije, preverjamo razumevanje, spodbujamo diskusijo, spodbujamo aktivnost učencev, izvajamo različne metode in oblike dela, …</text:span></text:p>
      <text:p text:style-name="P62"/>
      <text:list xml:id="list947597016" text:continue-list="list152331726" text:style-name="WWNum1">
        <text:list-item>
          <text:p text:style-name="P25"><text:span text:style-name="T2">Zakaj je potrebno preverjati predznanje otrok? Na kašne načine lahko to opravimo?</text:span></text:p>
        </text:list-item>
      </text:list>
      <text:p text:style-name="Standard"><text:span text:style-name="T7">Odkrivamo otrokove predhodne predstave, stališča določenih pojavov, procesih in stvareh z namenom, da se vsak posameznik zave svoje izhodiščne točke v procesu učenja, poleg tega pa mora učitelj vedeti kaj učenci mislijo, da bo lahko strategijo pouka načrtoval iz izhodiščne točke (priklic individualnih otroških predstav). Načini: risanje (risb, opremljanje razčlenjenih risb s kratkimi pojasnili, dopolnjevanje, miselni vzorci, razvrščanje in urejanje risb), pisanje kratkih stavkov, pogovor z učenci, razlaganje slik/ilustracij/shem/grafa, izdelovanje plakatov, možganska nevihta.…</text:span></text:p>
      <text:p text:style-name="P2"/>
      <text:list xml:id="list1069494191" text:continue-numbering="true" text:style-name="WWNum1">
        <text:list-item>
          <text:p text:style-name="P25"><text:span text:style-name="T2">Kako korigiramo napačne predstave otrok v učnem procesu SPO? Navedite primer!</text:span></text:p>
        </text:list-item>
      </text:list>
      <text:p text:style-name="Standard"><text:span text:style-name="T7">Z rekonstruiranjem otrokovih idej preko različnih dejavnosti, s katerimi učenci gradijo svoje znanje, opišejo zmotne ideje in predstave, konstruirajo nove, ki so bližje pravilnim. Npr.: izdelajo miselni vzorec ali druge izdelke in jih potem primerjajo med seboj ter ugotovijo, da se lahko mnenja o istem pojavu razlikujejo.</text:span></text:p>
      <text:p text:style-name="P2"/>
      <text:list xml:id="list1197178558" text:continue-numbering="true" text:style-name="WWNum1">
        <text:list-item>
          <text:p text:style-name="P25"><text:span text:style-name="T2">Kakšne so značilnosti ustrezno oblikovanega delovnega lista za učence?</text:span></text:p>
        </text:list-item>
      </text:list>
      <text:list xml:id="list1414645804" text:style-name="WWNum27">
        <text:list-item>
          <text:p text:style-name="P43"><text:span text:style-name="T1">Učence usmerjajo v opazovanje, poimenovanje, primerjanje, raziskovanje, razvrščanje. </text:span></text:p>
        </text:list-item>
        <text:list-item>
          <text:p text:style-name="P43"><text:span text:style-name="T1">Navodila so jasna, kratka, jedrnata </text:span></text:p>
        </text:list-item>
        <text:list-item>
          <text:p text:style-name="P43"><text:span text:style-name="T1">Besedilo je prilagojeno otrokovi stopnji branja</text:span></text:p>
        </text:list-item>
      </text:list>
      <text:p text:style-name="P2"><text:soft-page-break/></text:p>
      <text:list xml:id="list853218755" text:continue-list="list1197178558" text:style-name="WWNum1">
        <text:list-item>
          <text:p text:style-name="P25"><text:span text:style-name="T2"><text:s/>S pomočjo faz raziskovalnega učenja prikaži primer obravnave učne vsebine iz SPO ali DRU!</text:span></text:p>
        </text:list-item>
      </text:list>
      <text:list xml:id="list1770506841" text:style-name="WWNum29">
        <text:list-item>
          <text:p text:style-name="P44"><text:span text:style-name="T1">Načrtovanje</text:span></text:p>
        </text:list-item>
        <text:list-item>
          <text:p text:style-name="P44"><text:span text:style-name="T1">Izvajanje</text:span></text:p>
        </text:list-item>
      </text:list>
      <text:list xml:id="list1984515748" text:style-name="WWNum28">
        <text:list-item>
          <text:p text:style-name="P45"><text:span text:style-name="T1">Poročanje</text:span></text:p>
        </text:list-item>
      </text:list>
      <text:p text:style-name="P63"/>
      <text:list xml:id="list695487472" text:continue-list="list853218755" text:style-name="WWNum1">
        <text:list-item>
          <text:p text:style-name="P25"><text:span text:style-name="T3">Razložite pojme asimilacija, akomodacija, ravnotežje na primeru vsebine iz </text:span><text:bookmark text:name="_GoBack"/><text:span text:style-name="T3">SPO, DRU!</text:span></text:p>
        </text:list-item>
        <text:list-item>
          <text:p text:style-name="P25"><text:span text:style-name="T3"><text:s/>Kaj je kognitivni konflikt in kakšno vlogo ima kognitivni konflikt v razvoju pravilnejših oblikovanj pojmov učencev pri pouku spoznavanja okolja? Navedite primer!</text:span></text:p>
        </text:list-item>
      </text:list>
      <text:p text:style-name="P64"/>
      <text:list xml:id="list1089185059" text:continue-numbering="true" text:style-name="WWNum1">
        <text:list-item>
          <text:p text:style-name="P25"><text:span text:style-name="T2">Na kakšen način lahko učitelj preveri, da imajo učenci po pouku <text:s/>pravilno oblikovane pojme?</text:span></text:p>
        </text:list-item>
      </text:list>
      <text:p text:style-name="P22"><text:span text:style-name="T1">Z analizo učenčevih predstav po izvajanju aktivnosti oz. primerjava končnih in začetnih predstav. </text:span></text:p>
      <text:p text:style-name="P22"><text:span text:style-name="T1">Preverjamo lahko tudi klasično s spraševanjem, testiranjem ali pa s pomočjo didaktične igre. </text:span></text:p>
      <text:p text:style-name="P63"/>
      <text:list xml:id="list505615531" text:continue-numbering="true" text:style-name="WWNum1">
        <text:list-item>
          <text:p text:style-name="P25"><text:span text:style-name="T3">Učenje je proces progresivnega, trajnega spreminjanja posameznika na osnovi lastnih izkušenj. Kam uvrš</text:span></text:p>
        </text:list-item>
        <text:list-item>
          <text:p text:style-name="P25"><text:span text:style-name="T3">ate to definicijo in kakšno povezavo ima s poukom SPO IN DRU?</text:span></text:p>
        </text:list-item>
      </text:list>
      <text:p text:style-name="P63"/>
      <text:list xml:id="list574702494" text:continue-numbering="true" text:style-name="WWNum1">
        <text:list-item>
          <text:p text:style-name="P25"><text:span text:style-name="T2">Opišite faze projektnega dela in primer vsebine, kjer bi uporabili projektno delo!</text:span></text:p>
        </text:list-item>
      </text:list>
      <text:list xml:id="list434904384" text:style-name="WWNum30">
        <text:list-item>
          <text:p text:style-name="P46"><text:span text:style-name="T1">1. korak: </text:span><text:span text:style-name="T15">Oblikovanje pobude in končnega cilja </text:span><text:span text:style-name="T1">(kaj, zakaj?)</text:span></text:p>
        </text:list-item>
        <text:list-item>
          <text:p text:style-name="P46"><text:span text:style-name="T1">2. korak: </text:span><text:span text:style-name="T15">Načrtovanje izvedbe </text:span><text:span text:style-name="T1">(kako?)</text:span></text:p>
        </text:list-item>
        <text:list-item>
          <text:p text:style-name="P46"><text:span text:style-name="T1">3. korak: </text:span><text:span text:style-name="T15">Uresničitev cilja </text:span><text:span text:style-name="T1">(produkt)</text:span></text:p>
        </text:list-item>
      </text:list>
      <text:p text:style-name="P28"/>
      <text:list xml:id="list1782976428" text:continue-list="list574702494" text:style-name="WWNum1">
        <text:list-item>
          <text:p text:style-name="P25"><text:span text:style-name="T3">Razložite, kakšno povezavo ima naslednja opredelitev s poukom SPO: »od ročnih spretnosti najprej k izražanju tega, kar sem naredil, in premišljevanju, kako sem to naredil«</text:span></text:p>
        </text:list-item>
        <text:list-item>
          <text:p text:style-name="P25"><text:span text:style-name="T3">Navedite primer razvijanje posameznih kompetenc učencev pri pouku SPO, DRU: npr. zbiranja informacij, sposobnost učenja in reševanja problemov ter prilagajanje novim situacijam….!</text:span></text:p>
        </text:list-item>
      </text:list>
      <text:p text:style-name="P63"/>
      <text:list xml:id="list784640201" text:continue-numbering="true" text:style-name="WWNum1">
        <text:list-item>
          <text:p text:style-name="P25"><text:span text:style-name="T2">Kaj je značilno za stopnjo konkretno logičnega mišljenja (Piaget) <text:s/>in kako <text:s/>ta spoznanja upoštevamo pri pouku SPO, DRU?</text:span></text:p>
        </text:list-item>
      </text:list>
      <text:p text:style-name="Standard"><text:span text:style-name="T7">Stopnja se pojavi pri otrocih, starih 7-11 let, pojavi se razvoj logičnih operacij s konkretnim gradivom, konzervacija (miselno ohranjanje), multipla klasifikacija, seriacija (sortiranje po velikosti), reverzibilnost mišljenja, pristne pa so še težave pri abstraktnem mišljenju.</text:span></text:p>
      <text:p text:style-name="P2"/>
      <text:list xml:id="list1019834401" text:continue-numbering="true" text:style-name="WWNum1">
        <text:list-item>
          <text:p text:style-name="P25"><text:span text:style-name="T2">Zakaj naj bi bile pri pouku SPO najbolj poudarjen praktične dejavnosti učencev?</text:span></text:p>
        </text:list-item>
      </text:list>
      <text:p text:style-name="Standard"><text:span text:style-name="T1">Proces mišljenja razvijamo tako, da pri pouku organiziramo čim več takšnih situacij, kjer učenci veliko opisujejo s konkretnimi primeri, sledijo praktičnim operacijam in jih ponotranjijo.</text:span></text:p>
      <text:list xml:id="list744995636" text:style-name="WWNum4">
        <text:list-item>
          <text:p text:style-name="P55"><text:soft-page-break/><text:span text:style-name="T1">razširijo in poglobijo se njihova spoznanja o procesu učenja</text:span></text:p>
        </text:list-item>
        <text:list-item>
          <text:p text:style-name="P55"><text:span text:style-name="T1">veča se aktivnost učencev</text:span></text:p>
        </text:list-item>
        <text:list-item>
          <text:p text:style-name="P55"><text:span text:style-name="T1">povezovanje izkušenj z aktualnimi temami</text:span></text:p>
        </text:list-item>
        <text:list-item>
          <text:p text:style-name="P55"><text:span text:style-name="T1">večja samostojnost</text:span></text:p>
        </text:list-item>
      </text:list>
      <text:p text:style-name="P2"/>
      <text:list xml:id="list897813512" text:continue-list="list1019834401" text:style-name="WWNum1">
        <text:list-item>
          <text:p text:style-name="P25"><text:span text:style-name="T2">Zapišite primer obravnave učne vsebine (SPO ali DRU) po fazah konstruktivističnega poučevanja.</text:span></text:p>
        </text:list-item>
      </text:list>
      <text:p text:style-name="P22"><text:span text:style-name="T20">Primer: Vrtne živali </text:span></text:p>
      <text:p text:style-name="P63"/>
      <text:list xml:id="list1206513872" text:continue-numbering="true" text:style-name="WWNum1">
        <text:list-item>
          <text:p text:style-name="P25"><text:span text:style-name="T2"><text:s/>Navedite faze konstruktivističnega poučevanja in navedite primer!</text:span></text:p>
        </text:list-item>
      </text:list>
      <text:p text:style-name="P22"><text:span text:style-name="T15">Konstruktivistični način pouka zaznamuje, da otrok konstruira svoje znanja sam.</text:span></text:p>
      <text:p text:style-name="P23"><text:span text:style-name="T17">Temeljne faze konstruktivističnega sistema</text:span><text:bookmark text:name="0.1_graphic17"/><text:span text:style-name="T16">:</text:span><text:bookmark text:name="0.1_graphic18"/><text:span text:style-name="T16"> </text:span></text:p>
      <text:list xml:id="list1115186708" text:style-name="WWNum31">
        <text:list-item>
          <text:p text:style-name="P68"><text:span text:style-name="T19">ORIENTACIJA</text:span><text:span text:style-name="T18"> (</text:span><text:bookmark text:name="0.1_graphic1A"/><text:bookmark text:name="0.1_graphic19"/><text:span text:style-name="T18">Izbor, napoved tematskega sklopa, vsebine, ciljev),</text:span><text:bookmark text:name="0.1_graphic1F"/><text:bookmark text:name="0.1_graphic1E"/><text:bookmark text:name="0.1_graphic1D"/><text:bookmark text:name="0.1_graphic1C"/><text:bookmark text:name="0.1_graphic1B"/><text:span text:style-name="T18"> </text:span></text:p>
        </text:list-item>
        <text:list-item>
          <text:p text:style-name="P68"><text:span text:style-name="T19">ELICITACIJA</text:span><text:span text:style-name="T18"> (iskanje predznanja, da bi lahko načrtovali pouk glede na njihove potrebe), </text:span></text:p>
        </text:list-item>
        <text:list-item>
          <text:p text:style-name="P68"><text:span text:style-name="T19">REKONSTRUKCIJA OTROKOVIH IDEJ </text:span><text:span text:style-name="T18">(izvedba ustreznih aktivnosti, ki jih izvajajo učenci, zato da bi potrdili, spremenili ali izpolnili predhodne predstave), </text:span></text:p>
        </text:list-item>
        <text:list-item>
          <text:p text:style-name="P68"><text:span text:style-name="T19">APLIKACIJA OTROKOVIH IDEJ </text:span><text:span text:style-name="T18">(dejanska ali hipotetična uporaba na novo pridobljenega znanja v konkretnem okolju), </text:span></text:p>
        </text:list-item>
        <text:list-item>
          <text:p text:style-name="P68"><text:span text:style-name="T19">PREGLED SPREMEMB PRVOTNIH IDEJ</text:span><text:span text:style-name="T18"> (analiza otrokovih predstav po izvajanju aktivnosti (primerjava končnih in začetnih predstav)). </text:span></text:p>
        </text:list-item>
      </text:list>
      <text:p text:style-name="P69"/>
      <text:p text:style-name="P70"><text:span text:style-name="T15">Izvajamo ga lahko na izletih, šola v naravi, ekskurzije. </text:span></text:p>
      <text:p text:style-name="P2"/>
      <text:list xml:id="list1632256352" text:continue-list="list1206513872" text:style-name="WWNum1">
        <text:list-item>
          <text:p text:style-name="P25"><text:span text:style-name="T2">Navedite faze projektnega načina dela in navedite primer vsebine iz SPO ali DRU, ki bi jo lahko obravnavali na ta način!</text:span></text:p>
        </text:list-item>
      </text:list>
      <text:p text:style-name="P22"><text:span text:style-name="T1">Organizacija projektnega učnega dela na področju naravoslovja in tehnike poteka po naslednjem vrstnem redu:</text:span></text:p>
      <text:list xml:id="list1931806217" text:style-name="WWNum32">
        <text:list-item>
          <text:p text:style-name="P47"><text:span text:style-name="T1">načrtovanje in razvoj izdelka, </text:span></text:p>
        </text:list-item>
        <text:list-item>
          <text:p text:style-name="P47"><text:span text:style-name="T1">izdelava prototipa,</text:span></text:p>
        </text:list-item>
        <text:list-item>
          <text:p text:style-name="P47"><text:span text:style-name="T1">konstruiranje</text:span><text:bookmark text:name="0.1_graphic24"/><text:bookmark text:name="0.1_graphic23"/><text:bookmark text:name="0.1_graphic22"/><text:span text:style-name="T1">,</text:span></text:p>
        </text:list-item>
        <text:list-item>
          <text:p text:style-name="P47"><text:span text:style-name="T1">priprava serijske proizvodnje,</text:span></text:p>
        </text:list-item>
        <text:list-item>
          <text:p text:style-name="P47"><text:span text:style-name="T1">ekskurzija v delovno organizacijo,</text:span></text:p>
        </text:list-item>
        <text:list-item>
          <text:p text:style-name="P47"><text:span text:style-name="T1">izvedba dela na tekočem traku,</text:span></text:p>
        </text:list-item>
        <text:list-item>
          <text:p text:style-name="P47"><text:span text:style-name="T1">analiza in ovrednotenje izdelka – projekta.</text:span></text:p>
        </text:list-item>
      </text:list>
      <text:p text:style-name="P22"><text:span text:style-name="T1">Ločevanje odpadkov; promet</text:span></text:p>
      <text:p text:style-name="P5"/>
      <text:list xml:id="list978110715" text:continue-list="list1632256352" text:style-name="WWNum1">
        <text:list-item>
          <text:p text:style-name="P25"><text:span text:style-name="T2">Katere kompetence učencev razvijamo pri predmetu SPO? </text:span></text:p>
        </text:list-item>
      </text:list>
      <text:p text:style-name="Standard"><text:span text:style-name="T1">Splošni cilji predmeta izhajajo iz kompetenc kot kombinacija znanja, spretnosti in odnosa, ki ustrezajo okoliščinam in prispevanja k uspešnemu življenju v družbi znanja:</text:span></text:p>
      <text:list xml:id="list1420048749" text:continue-list="list744995636" text:style-name="WWNum4">
        <text:list-item>
          <text:p text:style-name="P55"><text:span text:style-name="T1">kompetence za vseživljenjsko učenje: sporazumevanje v materinem in tujem jeziku, matematična kompetenca v znanosti in tehnologiji, digitalna pismenost, učenje učenja, socialne in državljanske kompetence, samoiniciativnost in podjetnost, kulturna zavest in izražanje</text:span></text:p>
        </text:list-item>
        <text:list-item>
          <text:p text:style-name="P55"><text:span text:style-name="T1">matematične kompetence v znanosti in tehnologiji: primerjanje, razvrščanje, urejanje, merjenje,…</text:span></text:p>
        </text:list-item>
        <text:list-item>
          <text:p text:style-name="P55"><text:span text:style-name="T1">kompetence sporazumevanja v materinem jeziku: napovedovanje, sklepanje, sporočanje, eksperimentiranje,…</text:span></text:p>
        </text:list-item>
        <text:list-item>
          <text:p text:style-name="P55"><text:soft-page-break/><text:span text:style-name="T1">socialne in državljanske kompetence: razvijanje strpnosti do drugačnih, medosebni odnosi, odnos do dejstev, občutljivost za dogajanje v okolju,…</text:span></text:p>
        </text:list-item>
      </text:list>
      <text:p text:style-name="P2"/>
      <text:list xml:id="list439343903" text:continue-list="list978110715" text:style-name="WWNum1">
        <text:list-item>
          <text:p text:style-name="P25"><text:span text:style-name="T2">Katere kompetence razvijamo pri pouku družba?</text:span></text:p>
        </text:list-item>
      </text:list>
      <text:list xml:id="list1513371417" text:style-name="WWNum5">
        <text:list-item>
          <text:p text:style-name="P56"><text:span text:style-name="T1">razumevanje o svojem družbenem, kulturne in naravnem okolju v času in prostoru</text:span></text:p>
        </text:list-item>
        <text:list-item>
          <text:p text:style-name="P56"><text:span text:style-name="T1">zavedanje o interakciji, soodvisnosti kulturnih, družbenih, naravnih procesov in pojavov ter pomembnosti trajnega razvoja</text:span></text:p>
        </text:list-item>
        <text:list-item>
          <text:p text:style-name="P56"><text:span text:style-name="T1">družbene, komunikacijske in raziskovalne spretnosti in sposobnosti</text:span></text:p>
        </text:list-item>
        <text:list-item>
          <text:p text:style-name="P56"><text:span text:style-name="T1">stališča in vrednote v okviru okoljske, državljanske in domovinske vzgoje</text:span></text:p>
        </text:list-item>
        <text:list-item>
          <text:p text:style-name="P56"><text:span text:style-name="T1">spoznavne, emocionalne, logično/kritično mišljenje , ustvarjalnost, <text:s/>socialne sposobnosti in spretnosti, socialne in državljanske kompetence, strategij vseživljenjskega učenja</text:span></text:p>
        </text:list-item>
      </text:list>
      <text:p text:style-name="P2"/>
      <text:list xml:id="list812213410" text:continue-list="list439343903" text:style-name="WWNum1">
        <text:list-item>
          <text:p text:style-name="P25"><text:span text:style-name="T2">Napišite primer vse treh nivojev <text:s/>učnih ciljev iz katerega koli tematskega sklopa SPO!(splošni, etapni, operativni)</text:span></text:p>
        </text:list-item>
      </text:list>
      <text:p text:style-name="Standard"><text:span text:style-name="T8">Globalni:</text:span><text:span text:style-name="T7"> spoznajo, da obstajajo nekatere bolezni, ki jih lahko dobimo le enkrat ter da mnoge <text:s/>bolezni lahko preprečimo z zaščitnim cepljenjem</text:span></text:p>
      <text:p text:style-name="Standard"><text:span text:style-name="T8">Etapni:</text:span><text:span text:style-name="T7"> natančneje spoznajo otroške bolezni</text:span></text:p>
      <text:p text:style-name="Standard"><text:span text:style-name="T8">Operativni:</text:span><text:span text:style-name="T7"> - izobraževalni: naštejejo otroške bolezni, pojasnijo razliko med enkratnimi (otroškimi) in večkratnimi bolezni</text:span></text:p>
      <text:p text:style-name="Standard"><text:span text:style-name="T7"><text:s text:c="4"/></text:span><text:span text:style-name="T12"><text:s text:c="2"/>-</text:span><text:span text:style-name="T7"> vzgojni: se navajajo na dosledno upoštevanje navodil</text:span></text:p>
      <text:p text:style-name="Standard"><text:span text:style-name="T7"><text:s text:c="6"/>- psihomotorični: razvijajo fino motoriko (pisanje), razvijajo besedno/verbalno <text:s text:c="3"/>komunikacijo (pogovor)</text:span></text:p>
      <text:p text:style-name="P2"/>
      <text:list xml:id="list156766259" text:continue-numbering="true" text:style-name="WWNum1">
        <text:list-item>
          <text:p text:style-name="P25"><text:span text:style-name="T2">Napišite primere za vse tri razsežnosti <text:s/>učnih ciljev iz katerega koli tematskega sklopa DRU! (kognitivni, vzgojni, psihomotorični)</text:span></text:p>
        </text:list-item>
      </text:list>
      <text:list xml:id="list1864980634" text:style-name="WWNum33">
        <text:list-item>
          <text:p text:style-name="P48"><text:span text:style-name="T1">4. Razred</text:span></text:p>
        </text:list-item>
        <text:list-item>
          <text:p text:style-name="P48"><text:span text:style-name="T1">Tematski sklop: Ljudje v družbi</text:span></text:p>
        </text:list-item>
        <text:list-item>
          <text:p text:style-name="P48"><text:span text:style-name="T1">Globalni: Poznajo in razumejo temeljne otrokove pravice, dolžnosti in odgovornosti (do sebe in drugih)</text:span></text:p>
        </text:list-item>
        <text:list-item>
          <text:p text:style-name="P48"><text:span text:style-name="T1">Etapni: učenci natančneje spoznajo temeljen otrokove pravice</text:span></text:p>
        </text:list-item>
        <text:list-item>
          <text:p text:style-name="P48"><text:span text:style-name="T1">Operativni: - kognitivni: poiščejo skrite zapise o otrokovih pravicah in jih interpretirajo</text:span></text:p>
        </text:list-item>
        <text:list-item>
          <text:p text:style-name="P48"><text:span text:style-name="T1">vzgojni: se poslušajo, sodelujejo</text:span></text:p>
        </text:list-item>
        <text:list-item>
          <text:p text:style-name="P48"><text:span text:style-name="T1">psihomotorični: razvijajo fino motoriko (izdelovanje miselnega vzorca), <text:s text:c="4"/>razvijajo verbalno komunikacijo (pogovarjanje, predstavljanje)</text:span></text:p>
        </text:list-item>
      </text:list>
      <text:p text:style-name="P62"/>
      <text:list xml:id="list111139707" text:continue-list="list156766259" text:style-name="WWNum1">
        <text:list-item>
          <text:p text:style-name="P25"><text:span text:style-name="T2">Kateri so temeljni kriteriji pri izdelavi miselnega vzorca?</text:span></text:p>
        </text:list-item>
      </text:list>
      <text:p text:style-name="Standard"><text:span text:style-name="T1">To so grafični in besedilni zapisi idej, zamisli, predstav, struktur in sistemov, ki jih učenci obravnavajo in odkrivajo v snovi in si jih predstavljajo. V primerih, ko učitelj snov zapisuje v obliki miselnega vzorca, mora dosledno upoštevati njeno logično strukturo in sistematiko, da je zapis čim bolj objektiven. Učitelj se mora zavedati, da je vsak miselni vzorec grafično-besedilni zapis posameznikove subjektivne predstave o nekem objektu oziroma problemu spoznavanja. Učitelj s svojimi miselnimi vzorci učencem posreduje, ponuja, tudi vsiljuje svoje predstave. S tem učence lahko ovira, utesnjuje pri oblikovanju lastnih predstav in jim povzroča težave pri dojemanju snovi. Učitelj naj učence didaktično usmerja tako, da bodo znali sami oblikovati miselne vzorce. Te bodo učenci lahko oblikovali šele, ko bodo odkrili bistvo in glavna obeležja obravnavanega problema in si jih bodo lahko predstavljali tako jasno, da jih bodo </text:span><text:soft-page-break/><text:span text:style-name="T1">lahko tudi ustrezno grafično in besedno zapisali. Tega učenci ne bodo zmogli že pri prvem stiku (obravnavi) s snovjo, temveč šele v nadaljnjih fazah procesa, predvsem v fazi utrjevanja.</text:span></text:p>
      <text:p text:style-name="Standard"><text:span text:style-name="T1">Zato naj učitelj s svojim pisanjem na tablo in z ustreznimi navodili, stalnim spremljanjem in povratnimi informacijami učence usmerja in navaja, da bodo zapiske znali sami oblikovati in jih bodo tudi resnično izdelovali.</text:span></text:p>
      <text:p text:style-name="Standard"><text:span text:style-name="T1">Učenci naj pri pouku neposredno uporabljajo besedilo od začetka izobraževanja, torej, ko začnejo z učenjem branja in pisanja. V nadaljnjem izobraževanju (šolanju) svojo funkcionalno pismenost razvijajo in izboljšujejo.</text:span></text:p>
      <text:list xml:id="list775738366" text:style-name="WWNum34">
        <text:list-item>
          <text:p text:style-name="P49"><text:span text:style-name="T1">Pri izdelavi miselnega vzorca najprej naredimo osnutek ter se o njem posvetujemo z učiteljem </text:span></text:p>
        </text:list-item>
        <text:list-item>
          <text:p text:style-name="P49"><text:span text:style-name="T1">V miselnem vzorcu moramo jasno definirati problem, o katerem želimo govoriti</text:span></text:p>
        </text:list-item>
        <text:list-item>
          <text:p text:style-name="P49"><text:span text:style-name="T1">Naslov miselnega vzorca mora ustrezati naslovu teme </text:span></text:p>
        </text:list-item>
        <text:list-item>
          <text:p text:style-name="P49"><text:span text:style-name="T1">Poudarjene in predstavljene morajo biti ključne besede – pojmi, s katerimi poudarimo svoje delo</text:span></text:p>
        </text:list-item>
        <text:list-item>
          <text:p text:style-name="P49"><text:span text:style-name="T1">Paziti moramo, da ključnih besed in pojmov ne bo preveč </text:span></text:p>
        </text:list-item>
        <text:list-item>
          <text:p text:style-name="P49"><text:span text:style-name="T1">Okrog ključnih besed in pojmov pa nanizamo besedilo, ali slikovno ali kartografsko, ko mora ključne besede ustrezno dopolnjevati </text:span></text:p>
        </text:list-item>
        <text:list-item>
          <text:p text:style-name="P49"><text:span text:style-name="T1">Slovnično pravilno zapisano</text:span></text:p>
        </text:list-item>
        <text:list-item>
          <text:p text:style-name="P49"><text:span text:style-name="T1">Na koncu svoj izdelek predstavimo <text:s/>celemu razredu, čim bolj sproščeno </text:span></text:p>
        </text:list-item>
      </text:list>
      <text:p text:style-name="P62"/>
      <text:list xml:id="list1230196187" text:continue-list="list111139707" text:style-name="WWNum1">
        <text:list-item>
          <text:p text:style-name="P25"><text:span text:style-name="T3">Zapišite miselni vzorec o izdelavi miselnega vzorca!</text:span></text:p>
        </text:list-item>
      </text:list>
      <text:p text:style-name="P64"/>
      <text:list xml:id="list1003412962" text:continue-numbering="true" text:style-name="WWNum1">
        <text:list-item>
          <text:p text:style-name="P25"><text:span text:style-name="T2">Kaj moramo upoštevati pri izdelavi plakata? </text:span></text:p>
        </text:list-item>
      </text:list>
      <text:p text:style-name="Standard"><text:span text:style-name="T8">Upoštevati moramo vsaj tri točke:</text:span></text:p>
      <text:p text:style-name="Standard"><text:span text:style-name="T7">- raziskovalno vprašanje</text:span></text:p>
      <text:p text:style-name="Standard"><text:span text:style-name="T7">- potek ali način izvajanja poskusov, meritev in opažanj</text:span></text:p>
      <text:p text:style-name="Standard"><text:span text:style-name="T7">- ugotovitve ali odgovor na postavljeno vprašanje</text:span></text:p>
      <text:p text:style-name="P2"/>
      <text:p text:style-name="Standard"><text:span text:style-name="T2">Pri pripravi plakata je potrebno paziti na: </text:span></text:p>
      <text:list xml:id="list499085696" text:style-name="WWNum35">
        <text:list-item>
          <text:p text:style-name="P57"><text:span text:style-name="T1">Vsebino</text:span></text:p>
        </text:list-item>
        <text:list-item>
          <text:p text:style-name="P57"><text:span text:style-name="T1">vidno, pisno in tehnično oblikovanost</text:span></text:p>
        </text:list-item>
      </text:list>
      <text:p text:style-name="P24"/>
      <text:p text:style-name="Standard"><text:span text:style-name="T2">Izdelava vsebuje:</text:span></text:p>
      <text:list xml:id="list1200635894" text:style-name="WWNum36">
        <text:list-item>
          <text:p text:style-name="P58"><text:span text:style-name="T1">izbiro teme</text:span></text:p>
        </text:list-item>
        <text:list-item>
          <text:p text:style-name="P58"><text:span text:style-name="T1">načrtovanje vrste in količine obvestil</text:span></text:p>
        </text:list-item>
        <text:list-item>
          <text:p text:style-name="P58"><text:span text:style-name="T1">načrtovanje oblike</text:span></text:p>
        </text:list-item>
        <text:list-item>
          <text:p text:style-name="P58"><text:span text:style-name="T1">tehnično izdelavo</text:span></text:p>
        </text:list-item>
      </text:list>
      <text:p text:style-name="P1"/>
      <text:p text:style-name="Standard"><text:span text:style-name="T2">VIDEZ PLAKATA</text:span></text:p>
      <text:list xml:id="list882245283" text:style-name="WWNum37">
        <text:list-item>
          <text:p text:style-name="P59"><text:span text:style-name="T1">ne sme biti manjši od </text:span><text:span text:style-name="T2">100x80 cm</text:span><text:span text:style-name="T1"> in ne večji od </text:span><text:span text:style-name="T2">120x180 cm</text:span></text:p>
        </text:list-item>
        <text:list-item>
          <text:p text:style-name="P59"><text:span text:style-name="T2">naslov </text:span><text:span text:style-name="T1">mora biti čitljiv z oddaljenosti najmanj </text:span><text:span text:style-name="T2">2 m</text:span></text:p>
        </text:list-item>
        <text:list-item>
          <text:p text:style-name="P59"><text:span text:style-name="T1">drugo besedilo, grafični prikazi in priloge morajo biti čitljive z najmanj 1- 2 m oddaljenosti</text:span></text:p>
        </text:list-item>
        <text:list-item>
          <text:p text:style-name="P59"><text:span text:style-name="T2">ne </text:span><text:span text:style-name="T1">sme vsebovati </text:span><text:span text:style-name="T2">celotnega</text:span><text:span text:style-name="T1"> referata</text:span></text:p>
        </text:list-item>
        <text:list-item>
          <text:p text:style-name="P59"><text:span text:style-name="T1">vsebina mora biti predstavljena v logičnem zaporedju: </text:span><text:span text:style-name="T2">uvod, jedro, zaključek</text:span></text:p>
        </text:list-item>
        <text:list-item>
          <text:p text:style-name="P59"><text:span text:style-name="T1">skupno besedilo bi moralo vsebovati približno 500 besed, nikakor pa ne več kot 1500 besed</text:span></text:p>
        </text:list-item>
        <text:list-item>
          <text:p text:style-name="P59"><text:soft-page-break/><text:span text:style-name="T1">plakat mora biti čitljiv in pregleden; lahko uporabljamo barvni papir, izogibati pa se moramo fluorescentnim papirjem , ker se besedilo na njih težko bere</text:span></text:p>
        </text:list-item>
        <text:list-item>
          <text:p text:style-name="P59"><text:span text:style-name="T1">ne uporabljamo različnih tipov pisave</text:span></text:p>
        </text:list-item>
        <text:list-item>
          <text:p text:style-name="P59"><text:span text:style-name="T1">tudi preveč podčrtovanja in senčenja ni dobro</text:span></text:p>
        </text:list-item>
        <text:list-item>
          <text:p text:style-name="P59"><text:span text:style-name="T1">najbolje beremo </text:span><text:span text:style-name="T2">črne črke</text:span><text:span text:style-name="T1"> na </text:span><text:span text:style-name="T2">beli podlagi</text:span></text:p>
        </text:list-item>
        <text:list-item>
          <text:p text:style-name="P59"><text:span text:style-name="T1">pomembne podatke poudarimo z </text:span><text:span text:style-name="T2">odebeljenimi</text:span><text:span text:style-name="T1"> ali </text:span><text:span text:style-name="T2">večjimi črkami</text:span></text:p>
        </text:list-item>
      </text:list>
      <text:p text:style-name="P3"/>
      <text:p text:style-name="Standard"><text:span text:style-name="T2">Velikost črk</text:span></text:p>
      <text:list xml:id="list451499816" text:style-name="WWNum38">
        <text:list-item>
          <text:p text:style-name="P60"><text:span text:style-name="T1">naslov 80</text:span></text:p>
        </text:list-item>
        <text:list-item>
          <text:p text:style-name="P60"><text:span text:style-name="T1">podnaslov 34 – 38</text:span></text:p>
        </text:list-item>
        <text:list-item>
          <text:p text:style-name="P60"><text:span text:style-name="T1">besedilo 18 – 24</text:span></text:p>
        </text:list-item>
        <text:list-item>
          <text:p text:style-name="P60"><text:span text:style-name="T1">dobro je uporabljati tabele, slike, naštevanje s točkam, ker pomagajo pri hitrem razumevanju besedila</text:span></text:p>
        </text:list-item>
      </text:list>
      <text:p text:style-name="P2"/>
      <text:list xml:id="list1291593882" text:continue-list="list1003412962" text:style-name="WWNum1">
        <text:list-item>
          <text:p text:style-name="P25"><text:span text:style-name="T3">Opišite eno izmed oblik sodelovalnega učenja in navedite primer vsebine (SPO, DRU), kjer bi jo uporabili!</text:span></text:p>
        </text:list-item>
      </text:list>
      <text:p text:style-name="P2"/>
      <text:list xml:id="list1934197750" text:continue-numbering="true" text:style-name="WWNum1">
        <text:list-item>
          <text:p text:style-name="P25"><text:span text:style-name="T3">Opišite metodo demonstracije pri pouku SPO, DRU!</text:span></text:p>
        </text:list-item>
      </text:list>
      <text:p text:style-name="P64"/>
      <text:list xml:id="list1360463089" text:continue-numbering="true" text:style-name="WWNum1">
        <text:list-item>
          <text:p text:style-name="P25"><text:span text:style-name="T3">Razložite značilnosti aktivnega pouka pri predmetu SPO oz. DRU!</text:span></text:p>
        </text:list-item>
      </text:list>
      <text:p text:style-name="P62"/>
      <text:p text:style-name="P62"/>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entury Gothic" svg:font-family="'Century Gothic'"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ea" svg:font-family="+mn-ea"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GB" style:font-name-asian="Times New Roman2" style:font-size-asian="12pt" style:language-asian="en" style:country-asian="GB"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text-properties fo:language="sl" fo:country="SI" style:language-asian="sl" style:country-asian="SI"/>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style:text-properties fo:language="sl" fo:country="SI" style:language-asian="sl" style:country-asian="SI"/>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fo:language="en" fo:country="GB" style:font-name-asian="Times New Roman2" style:font-size-asian="8pt" style:language-asian="en" style:country-asian="GB"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fo:font-weight="normal" style:font-weight-asian="normal"/>
    </style:style>
    <style:style style:name="ListLabel_20_5" style:display-name="ListLabel 5" style:family="text">
      <style:text-properties fo:font-style="italic" style:font-name-asian="Times New Roman2" style:font-style-asian="italic"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Century Gothic"/>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5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sta</meta:initial-creator>
    <dc:creator>Laura Vaš</dc:creator>
    <meta:editing-cycles>3</meta:editing-cycles>
    <meta:creation-date>2013-01-31T16:09:00</meta:creation-date>
    <dc:date>2013-01-31T16:11:00</dc:date>
    <meta:editing-duration>PT2S</meta:editing-duration>
    <meta:generator>LibreOffice/3.5$Linux_X86_64 LibreOffice_project/350m1$Build-2</meta:generator>
    <meta:document-statistic meta:table-count="0" meta:image-count="0" meta:object-count="0" meta:page-count="15" meta:paragraph-count="396" meta:word-count="4758" meta:character-count="26705" meta:non-whitespace-character-count="28721"/>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