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800000008ACFEBDB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SL Swiss" svg:font-family="'SL Swis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64in" fo:margin-left="-0.0486in" table:align="left" style:writing-mode="lr-tb"/>
    </style:style>
    <style:style style:name="Table1.A" style:family="table-column">
      <style:table-column-properties style:column-width="1.0333in"/>
    </style:style>
    <style:style style:name="Table1.B" style:family="table-column">
      <style:table-column-properties style:column-width="4.843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4" style:family="table-row">
      <style:table-row-properties style:min-row-height="0.016in" fo:keep-together="auto"/>
    </style:style>
    <style:style style:name="Table2" style:family="table">
      <style:table-properties style:width="10.5472in" fo:margin-left="-0.1035in" table:align="left" style:writing-mode="lr-tb"/>
    </style:style>
    <style:style style:name="Table2.A" style:family="table-column">
      <style:table-column-properties style:column-width="2.0674in"/>
    </style:style>
    <style:style style:name="Table2.B" style:family="table-column">
      <style:table-column-properties style:column-width="0.4542in"/>
    </style:style>
    <style:style style:name="Table2.C" style:family="table-column">
      <style:table-column-properties style:column-width="2.291in"/>
    </style:style>
    <style:style style:name="Table2.D" style:family="table-column">
      <style:table-column-properties style:column-width="0.3069in"/>
    </style:style>
    <style:style style:name="Table2.E" style:family="table-column">
      <style:table-column-properties style:column-width="1.0653in"/>
    </style:style>
    <style:style style:name="Table2.F" style:family="table-column">
      <style:table-column-properties style:column-width="0.2333in"/>
    </style:style>
    <style:style style:name="Table2.G" style:family="table-column">
      <style:table-column-properties style:column-width="3.0507in"/>
    </style:style>
    <style:style style:name="Table2.H" style:family="table-column">
      <style:table-column-properties style:column-width="0.0604in"/>
    </style:style>
    <style:style style:name="Table2.I" style:family="table-column">
      <style:table-column-properties style:column-width="1.0181in"/>
    </style:style>
    <style:style style:name="Table2.1" style:family="table-row">
      <style:table-row-properties fo:keep-together="auto"/>
    </style:style>
    <style:style style:name="Table2.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2.I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2.A2" style:family="table-cell">
      <style:table-cell-properties style:vertical-align="top" fo:padding-left="0.075in" fo:padding-right="0.075in" fo:padding-top="0in" fo:padding-bottom="0in" fo:border="0.75pt solid #000000" style:writing-mode="lr-tb"/>
    </style:style>
    <style:style style:name="Table2.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3" style:family="table-cell">
      <style:table-cell-properties style:vertical-align="top" fo:padding-left="0.075in" fo:padding-right="0.075in" fo:padding-top="0in" fo:padding-bottom="0in" fo:border="0.75pt solid #000000" style:writing-mode="lr-tb"/>
    </style:style>
    <style:style style:name="Table2.A4" style:family="table-cell">
      <style:table-cell-properties style:vertical-align="top" fo:padding-left="0.075in" fo:padding-right="0.075in" fo:padding-top="0in" fo:padding-bottom="0in" fo:border="0.75pt solid #000000" style:writing-mode="lr-tb"/>
    </style:style>
    <style:style style:name="Table2.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5" style:family="table-cell">
      <style:table-cell-properties style:vertical-align="top" fo:padding-left="0.075in" fo:padding-right="0.075in" fo:padding-top="0in" fo:padding-bottom="0in" fo:border="0.75pt solid #000000" style:writing-mode="lr-tb"/>
    </style:style>
    <style:style style:name="Table2.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6" style:family="table-cell">
      <style:table-cell-properties style:vertical-align="top" fo:padding-left="0.075in" fo:padding-right="0.075in" fo:padding-top="0in" fo:padding-bottom="0in" fo:border="0.75pt solid #000000" style:writing-mode="lr-tb"/>
    </style:style>
    <style:style style:name="Table2.A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7" style:family="table-cell">
      <style:table-cell-properties style:vertical-align="top" fo:padding-left="0.075in" fo:padding-right="0.075in" fo:padding-top="0in" fo:padding-bottom="0in" fo:border="0.75pt solid #000000" style:writing-mode="lr-tb"/>
    </style:style>
    <style:style style:name="Table2.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8" style:family="table-cell">
      <style:table-cell-properties style:vertical-align="top" fo:padding-left="0.075in" fo:padding-right="0.075in" fo:padding-top="0in" fo:padding-bottom="0in" fo:border="0.75pt solid #000000" style:writing-mode="lr-tb"/>
    </style:style>
    <style:style style:name="Table2.A9" style:family="table-cell">
      <style:table-cell-properties style:vertical-align="top" fo:padding-left="0.075in" fo:padding-right="0.075in" fo:padding-top="0in" fo:padding-bottom="0in" fo:border="0.75pt solid #000000" style:writing-mode="lr-tb"/>
    </style:style>
    <style:style style:name="Table2.A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10" style:family="table-cell">
      <style:table-cell-properties style:vertical-align="top" fo:padding-left="0.075in" fo:padding-right="0.075in" fo:padding-top="0in" fo:padding-bottom="0in" fo:border="0.75pt solid #000000" style:writing-mode="lr-tb"/>
    </style:style>
    <style:style style:name="Table2.A11" style:family="table-cell">
      <style:table-cell-properties style:vertical-align="top" fo:padding-left="0.075in" fo:padding-right="0.075in" fo:padding-top="0in" fo:padding-bottom="0in" fo:border="0.75pt solid #000000" style:writing-mode="lr-tb"/>
    </style:style>
    <style:style style:name="Table2.12" style:family="table-row">
      <style:table-row-properties style:min-row-height="6.3938in" fo:keep-together="auto"/>
    </style:style>
    <style:style style:name="Table2.A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I12" style:family="table-cell">
      <style:table-cell-properties style:vertical-align="top" fo:padding-left="0.075in" fo:padding-right="0.075in" fo:padding-top="0in" fo:padding-bottom="0in" fo:border="0.75pt solid #000000" style:writing-mode="lr-tb"/>
    </style:style>
    <style:style style:name="Table2.A13"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A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C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E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G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I14" style:family="table-cell">
      <style:table-cell-properties style:vertical-align="top" fo:padding-left="0.0486in" fo:padding-right="0.0486in" fo:padding-top="0in" fo:padding-bottom="0in" fo:border="0.75pt solid #000000" style:writing-mode="lr-tb"/>
    </style:style>
    <style:style style:name="Table2.A15" style:family="table-cell">
      <style:table-cell-properties style:vertical-align="top" fo:padding-left="0.0486in" fo:padding-right="0.0486in" fo:padding-top="0in" fo:padding-bottom="0in" fo:border="0.75pt solid #000000" style:writing-mode="lr-tb"/>
    </style:style>
    <style:style style:name="Table2.A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B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D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F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H16"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A17"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B17"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D17"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F17"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H17"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2.A18"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B18"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D18"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F18"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H18"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2.A19"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B19"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D19"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F19"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H19"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2.A20"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B20"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D20"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F20"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H20"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2.A2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B2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D2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F2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H21"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2.A22" style:family="table-cell">
      <style:table-cell-properties style:vertical-align="top" fo:padding-left="0.075in" fo:padding-right="0.075in" fo:padding-top="0in" fo:padding-bottom="0in" fo:border="0.75pt solid #000000" style:writing-mode="lr-tb"/>
    </style:style>
    <style:style style:name="Table2.A2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3" style:family="table-cell">
      <style:table-cell-properties style:vertical-align="top" fo:padding-left="0.075in" fo:padding-right="0.075in" fo:padding-top="0in" fo:padding-bottom="0in" fo:border="0.75pt solid #000000" style:writing-mode="lr-tb"/>
    </style:style>
    <style:style style:name="Table2.A2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4" style:family="table-cell">
      <style:table-cell-properties style:vertical-align="top" fo:padding-left="0.075in" fo:padding-right="0.075in" fo:padding-top="0in" fo:padding-bottom="0in" fo:border="0.75pt solid #000000" style:writing-mode="lr-tb"/>
    </style:style>
    <style:style style:name="Table2.A2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5" style:family="table-cell">
      <style:table-cell-properties style:vertical-align="top" fo:padding-left="0.075in" fo:padding-right="0.075in" fo:padding-top="0in" fo:padding-bottom="0in" fo:border="0.75pt solid #000000" style:writing-mode="lr-tb"/>
    </style:style>
    <style:style style:name="Table2.A2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6" style:family="table-cell">
      <style:table-cell-properties style:vertical-align="top" fo:padding-left="0.075in" fo:padding-right="0.075in" fo:padding-top="0in" fo:padding-bottom="0in" fo:border="0.75pt solid #000000" style:writing-mode="lr-tb"/>
    </style:style>
    <style:style style:name="Table2.A2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7" style:family="table-cell">
      <style:table-cell-properties style:vertical-align="top" fo:padding-left="0.075in" fo:padding-right="0.075in" fo:padding-top="0in" fo:padding-bottom="0in" fo:border="0.75pt solid #000000" style:writing-mode="lr-tb"/>
    </style:style>
    <style:style style:name="Table2.A28"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2.A2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B2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F2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H29" style:family="table-cell">
      <style:table-cell-properties style:vertical-align="top" fo:padding-left="0.075in" fo:padding-right="0.075in" fo:padding-top="0in" fo:padding-bottom="0in" fo:border="0.75pt solid #000000" style:writing-mode="lr-tb"/>
    </style:style>
    <style:style style:name="Table3" style:family="table">
      <style:table-properties style:width="10.5438in" fo:margin-left="-0.1035in" table:align="left" style:writing-mode="lr-tb"/>
    </style:style>
    <style:style style:name="Table3.A" style:family="table-column">
      <style:table-column-properties style:column-width="2.0674in"/>
    </style:style>
    <style:style style:name="Table3.B" style:family="table-column">
      <style:table-column-properties style:column-width="2.7451in"/>
    </style:style>
    <style:style style:name="Table3.C" style:family="table-column">
      <style:table-column-properties style:column-width="1.3722in"/>
    </style:style>
    <style:style style:name="Table3.D" style:family="table-column">
      <style:table-column-properties style:column-width="3.284in"/>
    </style:style>
    <style:style style:name="Table3.E" style:family="table-column">
      <style:table-column-properties style:column-width="1.075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0.75pt solid #000000" style:writing-mode="lr-tb"/>
    </style:style>
    <style:style style:name="Table3.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 style:family="table">
      <style:table-properties style:width="10.5438in" fo:margin-left="-0.1035in" table:align="left" style:writing-mode="lr-tb"/>
    </style:style>
    <style:style style:name="Table4.A" style:family="table-column">
      <style:table-column-properties style:column-width="2.0674in"/>
    </style:style>
    <style:style style:name="Table4.B" style:family="table-column">
      <style:table-column-properties style:column-width="2.7451in"/>
    </style:style>
    <style:style style:name="Table4.C" style:family="table-column">
      <style:table-column-properties style:column-width="1.3722in"/>
    </style:style>
    <style:style style:name="Table4.D" style:family="table-column">
      <style:table-column-properties style:column-width="3.284in"/>
    </style:style>
    <style:style style:name="Table4.E" style:family="table-column">
      <style:table-column-properties style:column-width="1.0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75pt solid #000000" style:writing-mode="lr-tb"/>
    </style:style>
    <style:style style:name="Table4.A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A3"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4.E3"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5" style:family="table">
      <style:table-properties style:width="10.5438in" fo:margin-left="-0.1035in" table:align="left" style:writing-mode="lr-tb"/>
    </style:style>
    <style:style style:name="Table5.A" style:family="table-column">
      <style:table-column-properties style:column-width="2.0674in"/>
    </style:style>
    <style:style style:name="Table5.B" style:family="table-column">
      <style:table-column-properties style:column-width="2.7451in"/>
    </style:style>
    <style:style style:name="Table5.C" style:family="table-column">
      <style:table-column-properties style:column-width="1.3722in"/>
    </style:style>
    <style:style style:name="Table5.D" style:family="table-column">
      <style:table-column-properties style:column-width="3.284in"/>
    </style:style>
    <style:style style:name="Table5.E" style:family="table-column">
      <style:table-column-properties style:column-width="1.0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5.E1"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5.A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E2" style:family="table-cell">
      <style:table-cell-properties style:vertical-align="top" fo:padding-left="0.075in" fo:padding-right="0.075in" fo:padding-top="0in" fo:padding-bottom="0in" fo:border="0.75pt solid #000000" style:writing-mode="lr-tb"/>
    </style:style>
    <style:style style:name="Table5.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5.E6" style:family="table-cell">
      <style:table-cell-properties style:vertical-align="top" fo:padding-left="0.0194in" fo:padding-right="0.0194in" fo:padding-top="0in" fo:padding-bottom="0in" fo:border="0.75pt solid #000000" style:writing-mode="lr-tb"/>
    </style:style>
    <style:style style:name="Table5.A7"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5.E7" style:family="table-cell">
      <style:table-cell-properties style:vertical-align="top" fo:padding-left="0.0194in" fo:padding-right="0.0194in" fo:padding-top="0in" fo:padding-bottom="0in" fo:border-left="0.75pt solid #000000" fo:border-right="0.75pt solid #000000" fo:border-top="0.75pt solid #000000" fo:border-bottom="none" style:writing-mode="lr-tb"/>
    </style:style>
    <style:style style:name="Table5.A8"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5.E8" style:family="table-cell">
      <style:table-cell-properties style:vertical-align="top" fo:padding-left="0.0194in" fo:padding-right="0.0194in" fo:padding-top="0in" fo:padding-bottom="0in" fo:border-left="0.75pt solid #000000" fo:border-right="0.75pt solid #000000" fo:border-top="none" fo:border-bottom="0.75pt solid #000000" style:writing-mode="lr-tb"/>
    </style:style>
    <style:style style:name="Table6" style:family="table">
      <style:table-properties style:width="10.5493in" fo:margin-left="-0.1035in" table:align="left" style:writing-mode="lr-tb"/>
    </style:style>
    <style:style style:name="Table6.A" style:family="table-column">
      <style:table-column-properties style:column-width="2.0674in"/>
    </style:style>
    <style:style style:name="Table6.B" style:family="table-column">
      <style:table-column-properties style:column-width="2.7563in"/>
    </style:style>
    <style:style style:name="Table6.C" style:family="table-column">
      <style:table-column-properties style:column-width="1.3785in"/>
    </style:style>
    <style:style style:name="Table6.D" style:family="table-column">
      <style:table-column-properties style:column-width="3.2493in"/>
    </style:style>
    <style:style style:name="Table6.E" style:family="table-column">
      <style:table-column-properties style:column-width="1.0979in"/>
    </style:style>
    <style:style style:name="Table6.1" style:family="table-row">
      <style:table-row-properties fo:keep-together="auto"/>
    </style:style>
    <style:style style:name="Table6.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6.E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6.A2" style:family="table-cell">
      <style:table-cell-properties style:vertical-align="top" fo:padding-left="0.075in" fo:padding-right="0.075in" fo:padding-top="0in" fo:padding-bottom="0in" fo:border="0.75pt solid #000000" style:writing-mode="lr-tb"/>
    </style:style>
    <style:style style:name="Table6.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 style:family="table-cell">
      <style:table-cell-properties style:vertical-align="top" fo:padding-left="0.075in" fo:padding-right="0.075in" fo:padding-top="0in" fo:padding-bottom="0in" fo:border="0.75pt solid #000000" style:writing-mode="lr-tb"/>
    </style:style>
    <style:style style:name="Table6.A4" style:family="table-cell">
      <style:table-cell-properties style:vertical-align="top" fo:padding-left="0.075in" fo:padding-right="0.075in" fo:padding-top="0in" fo:padding-bottom="0in" fo:border="0.75pt solid #000000" style:writing-mode="lr-tb"/>
    </style:style>
    <style:style style:name="Table6.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5" style:family="table-cell">
      <style:table-cell-properties style:vertical-align="top" fo:padding-left="0.075in" fo:padding-right="0.075in" fo:padding-top="0in" fo:padding-bottom="0in" fo:border="0.75pt solid #000000" style:writing-mode="lr-tb"/>
    </style:style>
    <style:style style:name="Table6.A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B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C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D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E6"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6.A7" style:family="table-cell">
      <style:table-cell-properties style:vertical-align="top" fo:padding-left="0.075in" fo:padding-right="0.075in" fo:padding-top="0in" fo:padding-bottom="0in" fo:border="0.75pt solid #000000" style:writing-mode="lr-tb"/>
    </style:style>
    <style:style style:name="Table6.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8" style:family="table-cell">
      <style:table-cell-properties style:vertical-align="top" fo:padding-left="0.075in" fo:padding-right="0.075in" fo:padding-top="0in" fo:padding-bottom="0in" fo:border="0.75pt solid #000000" style:writing-mode="lr-tb"/>
    </style:style>
    <style:style style:name="Table6.A9" style:family="table-cell">
      <style:table-cell-properties style:vertical-align="top" fo:padding-left="0.075in" fo:padding-right="0.075in" fo:padding-top="0in" fo:padding-bottom="0in" fo:border="0.75pt solid #000000" style:writing-mode="lr-tb"/>
    </style:style>
    <style:style style:name="Table6.A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0" style:family="table-cell">
      <style:table-cell-properties style:vertical-align="top" fo:padding-left="0.075in" fo:padding-right="0.075in" fo:padding-top="0in" fo:padding-bottom="0in" fo:border="0.75pt solid #000000" style:writing-mode="lr-tb"/>
    </style:style>
    <style:style style:name="Table6.A11" style:family="table-cell">
      <style:table-cell-properties style:vertical-align="top" fo:padding-left="0.0486in" fo:padding-right="0.0486in" fo:padding-top="0in" fo:padding-bottom="0in" fo:border="0.75pt solid #000000" style:writing-mode="lr-tb"/>
    </style:style>
    <style:style style:name="Table6.A1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B1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C1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D1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E12"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6.A13" style:family="table-cell">
      <style:table-cell-properties style:vertical-align="top" fo:padding-left="0.075in" fo:padding-right="0.075in" fo:padding-top="0in" fo:padding-bottom="0in" fo:border="0.75pt solid #000000" style:writing-mode="lr-tb"/>
    </style:style>
    <style:style style:name="Table6.A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4" style:family="table-cell">
      <style:table-cell-properties style:vertical-align="top" fo:padding-left="0.075in" fo:padding-right="0.075in" fo:padding-top="0in" fo:padding-bottom="0in" fo:border="0.75pt solid #000000" style:writing-mode="lr-tb"/>
    </style:style>
    <style:style style:name="Table6.A1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5" style:family="table-cell">
      <style:table-cell-properties style:vertical-align="top" fo:padding-left="0.075in" fo:padding-right="0.075in" fo:padding-top="0in" fo:padding-bottom="0in" fo:border="0.75pt solid #000000" style:writing-mode="lr-tb"/>
    </style:style>
    <style:style style:name="Table6.A1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6" style:family="table-cell">
      <style:table-cell-properties style:vertical-align="top" fo:padding-left="0.075in" fo:padding-right="0.075in" fo:padding-top="0in" fo:padding-bottom="0in" fo:border="0.75pt solid #000000" style:writing-mode="lr-tb"/>
    </style:style>
    <style:style style:name="Table6.A1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7" style:family="table-cell">
      <style:table-cell-properties style:vertical-align="top" fo:padding-left="0.075in" fo:padding-right="0.075in" fo:padding-top="0in" fo:padding-bottom="0in" fo:border="0.75pt solid #000000" style:writing-mode="lr-tb"/>
    </style:style>
    <style:style style:name="Table6.A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8" style:family="table-cell">
      <style:table-cell-properties style:vertical-align="top" fo:padding-left="0.075in" fo:padding-right="0.075in" fo:padding-top="0in" fo:padding-bottom="0in" fo:border="0.75pt solid #000000" style:writing-mode="lr-tb"/>
    </style:style>
    <style:style style:name="Table6.A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19" style:family="table-cell">
      <style:table-cell-properties style:vertical-align="top" fo:padding-left="0.075in" fo:padding-right="0.075in" fo:padding-top="0in" fo:padding-bottom="0in" fo:border="0.75pt solid #000000" style:writing-mode="lr-tb"/>
    </style:style>
    <style:style style:name="Table6.A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20" style:family="table-cell">
      <style:table-cell-properties style:vertical-align="top" fo:padding-left="0.075in" fo:padding-right="0.075in" fo:padding-top="0in" fo:padding-bottom="0in" fo:border="0.75pt solid #000000" style:writing-mode="lr-tb"/>
    </style:style>
    <style:style style:name="Table6.A21" style:family="table-cell">
      <style:table-cell-properties style:vertical-align="top" fo:padding-left="0.075in" fo:padding-right="0.075in" fo:padding-top="0in" fo:padding-bottom="0in" fo:border="0.75pt solid #000000" style:writing-mode="lr-tb"/>
    </style:style>
    <style:style style:name="Table6.A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22" style:family="table-cell">
      <style:table-cell-properties style:vertical-align="top" fo:padding-left="0.075in" fo:padding-right="0.075in" fo:padding-top="0in" fo:padding-bottom="0in" fo:border="0.75pt solid #000000" style:writing-mode="lr-tb"/>
    </style:style>
    <style:style style:name="Table6.A23" style:family="table-cell">
      <style:table-cell-properties style:vertical-align="top" fo:padding-left="0.0194in" fo:padding-right="0.0194in" fo:padding-top="0in" fo:padding-bottom="0in" fo:border="0.75pt solid #000000" style:writing-mode="lr-tb"/>
    </style:style>
    <style:style style:name="Table6.A2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2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24" style:family="table-cell">
      <style:table-cell-properties style:vertical-align="top" fo:padding-left="0.0194in" fo:padding-right="0.0194in" fo:padding-top="0in" fo:padding-bottom="0in" fo:border="0.75pt solid #000000" style:writing-mode="lr-tb"/>
    </style:style>
    <style:style style:name="Table6.A2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2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25" style:family="table-cell">
      <style:table-cell-properties style:vertical-align="top" fo:padding-left="0.0194in" fo:padding-right="0.0194in" fo:padding-top="0in" fo:padding-bottom="0in" fo:border="0.75pt solid #000000" style:writing-mode="lr-tb"/>
    </style:style>
    <style:style style:name="Table6.A2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2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26" style:family="table-cell">
      <style:table-cell-properties style:vertical-align="top" fo:padding-left="0.0194in" fo:padding-right="0.0194in" fo:padding-top="0in" fo:padding-bottom="0in" fo:border="0.75pt solid #000000" style:writing-mode="lr-tb"/>
    </style:style>
    <style:style style:name="Table6.A2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2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27" style:family="table-cell">
      <style:table-cell-properties style:vertical-align="top" fo:padding-left="0.0194in" fo:padding-right="0.0194in" fo:padding-top="0in" fo:padding-bottom="0in" fo:border="0.75pt solid #000000" style:writing-mode="lr-tb"/>
    </style:style>
    <style:style style:name="Table6.A2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2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2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28" style:family="table-cell">
      <style:table-cell-properties style:vertical-align="top" fo:padding-left="0.0194in" fo:padding-right="0.0194in" fo:padding-top="0in" fo:padding-bottom="0in" fo:border="0.75pt solid #000000" style:writing-mode="lr-tb"/>
    </style:style>
    <style:style style:name="Table6.A29" style:family="table-cell">
      <style:table-cell-properties style:vertical-align="top" fo:padding-left="0.075in" fo:padding-right="0.075in" fo:padding-top="0in" fo:padding-bottom="0in" fo:border="0.75pt solid #000000" style:writing-mode="lr-tb"/>
    </style:style>
    <style:style style:name="Table6.A3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0" style:family="table-cell">
      <style:table-cell-properties style:vertical-align="top" fo:padding-left="0.075in" fo:padding-right="0.075in" fo:padding-top="0in" fo:padding-bottom="0in" fo:border="0.75pt solid #000000" style:writing-mode="lr-tb"/>
    </style:style>
    <style:style style:name="Table6.A3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1" style:family="table-cell">
      <style:table-cell-properties style:vertical-align="top" fo:padding-left="0.075in" fo:padding-right="0.075in" fo:padding-top="0in" fo:padding-bottom="0in" fo:border="0.75pt solid #000000" style:writing-mode="lr-tb"/>
    </style:style>
    <style:style style:name="Table6.A3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2" style:family="table-cell">
      <style:table-cell-properties style:vertical-align="top" fo:padding-left="0.075in" fo:padding-right="0.075in" fo:padding-top="0in" fo:padding-bottom="0in" fo:border="0.75pt solid #000000" style:writing-mode="lr-tb"/>
    </style:style>
    <style:style style:name="Table6.A3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3" style:family="table-cell">
      <style:table-cell-properties style:vertical-align="top" fo:padding-left="0.075in" fo:padding-right="0.075in" fo:padding-top="0in" fo:padding-bottom="0in" fo:border="0.75pt solid #000000" style:writing-mode="lr-tb"/>
    </style:style>
    <style:style style:name="Table6.A34"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B34"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C34"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D34"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E34"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6.A3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5" style:family="table-cell">
      <style:table-cell-properties style:vertical-align="top" fo:padding-left="0.075in" fo:padding-right="0.075in" fo:padding-top="0in" fo:padding-bottom="0in" fo:border="0.75pt solid #000000" style:writing-mode="lr-tb"/>
    </style:style>
    <style:style style:name="Table6.A3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6" style:family="table-cell">
      <style:table-cell-properties style:vertical-align="top" fo:padding-left="0.075in" fo:padding-right="0.075in" fo:padding-top="0in" fo:padding-bottom="0in" fo:border="0.75pt solid #000000" style:writing-mode="lr-tb"/>
    </style:style>
    <style:style style:name="Table6.A3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7" style:family="table-cell">
      <style:table-cell-properties style:vertical-align="top" fo:padding-left="0.075in" fo:padding-right="0.075in" fo:padding-top="0in" fo:padding-bottom="0in" fo:border="0.75pt solid #000000" style:writing-mode="lr-tb"/>
    </style:style>
    <style:style style:name="Table6.A38"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B38"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C38"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D38"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E38"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6.A3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3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3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39" style:family="table-cell">
      <style:table-cell-properties style:vertical-align="top" fo:padding-left="0.075in" fo:padding-right="0.075in" fo:padding-top="0in" fo:padding-bottom="0in" fo:border="0.75pt solid #000000" style:writing-mode="lr-tb"/>
    </style:style>
    <style:style style:name="Table6.A4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4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40" style:family="table-cell">
      <style:table-cell-properties style:vertical-align="top" fo:padding-left="0.075in" fo:padding-right="0.075in" fo:padding-top="0in" fo:padding-bottom="0in" fo:border="0.75pt solid #000000" style:writing-mode="lr-tb"/>
    </style:style>
    <style:style style:name="Table6.A4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4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41" style:family="table-cell">
      <style:table-cell-properties style:vertical-align="top" fo:padding-left="0.075in" fo:padding-right="0.075in" fo:padding-top="0in" fo:padding-bottom="0in" fo:border="0.75pt solid #000000" style:writing-mode="lr-tb"/>
    </style:style>
    <style:style style:name="Table6.A4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4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42" style:family="table-cell">
      <style:table-cell-properties style:vertical-align="top" fo:padding-left="0.075in" fo:padding-right="0.075in" fo:padding-top="0in" fo:padding-bottom="0in" fo:border="0.75pt solid #000000" style:writing-mode="lr-tb"/>
    </style:style>
    <style:style style:name="Table6.A4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4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43" style:family="table-cell">
      <style:table-cell-properties style:vertical-align="top" fo:padding-left="0.075in" fo:padding-right="0.075in" fo:padding-top="0in" fo:padding-bottom="0in" fo:border="0.75pt solid #000000" style:writing-mode="lr-tb"/>
    </style:style>
    <style:style style:name="Table6.A4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4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4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4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44" style:family="table-cell">
      <style:table-cell-properties style:vertical-align="top" fo:padding-left="0.0194in" fo:padding-right="0.0194in" fo:padding-top="0in" fo:padding-bottom="0in" fo:border="0.75pt solid #000000" style:writing-mode="lr-tb"/>
    </style:style>
    <style:style style:name="Table6.A4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D4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E45" style:family="table-cell">
      <style:table-cell-properties style:vertical-align="top" fo:padding-left="0.075in" fo:padding-right="0.075in" fo:padding-top="0in" fo:padding-bottom="0in" fo:border="0.75pt solid #000000" style:writing-mode="lr-tb"/>
    </style:style>
    <style:style style:name="Table6.A4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4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C4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4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E46" style:family="table-cell">
      <style:table-cell-properties style:vertical-align="top" fo:padding-left="0.0194in" fo:padding-right="0.0194in" fo:padding-top="0in" fo:padding-bottom="0in" fo:border="0.75pt solid #000000" style:writing-mode="lr-tb"/>
    </style:style>
    <style:style style:name="Table7" style:family="table">
      <style:table-properties style:width="10.4465in" table:align="left" style:writing-mode="lr-tb"/>
    </style:style>
    <style:style style:name="Table7.A" style:family="table-column">
      <style:table-column-properties style:column-width="2.0674in"/>
    </style:style>
    <style:style style:name="Table7.B" style:family="table-column">
      <style:table-column-properties style:column-width="0.0986in"/>
    </style:style>
    <style:style style:name="Table7.C" style:family="table-column">
      <style:table-column-properties style:column-width="2.559in"/>
    </style:style>
    <style:style style:name="Table7.D" style:family="table-column">
      <style:table-column-properties style:column-width="1.4771in"/>
    </style:style>
    <style:style style:name="Table7.E" style:family="table-column">
      <style:table-column-properties style:column-width="0.0472in"/>
    </style:style>
    <style:style style:name="Table7.F" style:family="table-column">
      <style:table-column-properties style:column-width="3.1028in"/>
    </style:style>
    <style:style style:name="Table7.G" style:family="table-column">
      <style:table-column-properties style:column-width="1.0944in"/>
    </style:style>
    <style:style style:name="Table7.1" style:family="table-row">
      <style:table-row-properties fo:keep-together="auto"/>
    </style:style>
    <style:style style:name="Table7.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7.G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7.A2" style:family="table-cell">
      <style:table-cell-properties style:vertical-align="top" fo:padding-left="0.075in" fo:padding-right="0.075in" fo:padding-top="0in" fo:padding-bottom="0in" fo:border="0.75pt solid #000000" style:writing-mode="lr-tb"/>
    </style:style>
    <style:style style:name="Table7.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3" style:family="table-cell">
      <style:table-cell-properties style:vertical-align="top" fo:padding-left="0.075in" fo:padding-right="0.075in" fo:padding-top="0in" fo:padding-bottom="0in" fo:border="0.75pt solid #000000" style:writing-mode="lr-tb"/>
    </style:style>
    <style:style style:name="Table7.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4" style:family="table-cell">
      <style:table-cell-properties style:vertical-align="top" fo:padding-left="0.075in" fo:padding-right="0.075in" fo:padding-top="0in" fo:padding-bottom="0in" fo:border="0.75pt solid #000000" style:writing-mode="lr-tb"/>
    </style:style>
    <style:style style:name="Table7.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5" style:family="table-cell">
      <style:table-cell-properties style:vertical-align="top" fo:padding-left="0.075in" fo:padding-right="0.075in" fo:padding-top="0in" fo:padding-bottom="0in" fo:border="0.75pt solid #000000" style:writing-mode="lr-tb"/>
    </style:style>
    <style:style style:name="Table7.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6" style:family="table-cell">
      <style:table-cell-properties style:vertical-align="top" fo:padding-left="0.075in" fo:padding-right="0.075in" fo:padding-top="0in" fo:padding-bottom="0in" fo:border="0.75pt solid #000000" style:writing-mode="lr-tb"/>
    </style:style>
    <style:style style:name="Table7.A7" style:family="table-cell">
      <style:table-cell-properties style:vertical-align="top" fo:padding-left="0.075in" fo:padding-right="0.075in" fo:padding-top="0in" fo:padding-bottom="0in" fo:border="0.75pt solid #000000" style:writing-mode="lr-tb"/>
    </style:style>
    <style:style style:name="Table7.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8" style:family="table-cell">
      <style:table-cell-properties style:vertical-align="top" fo:padding-left="0.075in" fo:padding-right="0.075in" fo:padding-top="0in" fo:padding-bottom="0in" fo:border="0.75pt solid #000000" style:writing-mode="lr-tb"/>
    </style:style>
    <style:style style:name="Table7.A9" style:family="table-cell">
      <style:table-cell-properties style:vertical-align="top" fo:padding-left="0.075in" fo:padding-right="0.075in" fo:padding-top="0in" fo:padding-bottom="0in" fo:border="0.75pt solid #000000" style:writing-mode="lr-tb"/>
    </style:style>
    <style:style style:name="Table7.A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0" style:family="table-cell">
      <style:table-cell-properties style:vertical-align="top" fo:padding-left="0.075in" fo:padding-right="0.075in" fo:padding-top="0in" fo:padding-bottom="0in" fo:border="0.75pt solid #000000" style:writing-mode="lr-tb"/>
    </style:style>
    <style:style style:name="Table7.A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1" style:family="table-cell">
      <style:table-cell-properties style:vertical-align="top" fo:padding-left="0.075in" fo:padding-right="0.075in" fo:padding-top="0in" fo:padding-bottom="0in" fo:border="0.75pt solid #000000" style:writing-mode="lr-tb"/>
    </style:style>
    <style:style style:name="Table7.A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2" style:family="table-cell">
      <style:table-cell-properties style:vertical-align="top" fo:padding-left="0.075in" fo:padding-right="0.075in" fo:padding-top="0in" fo:padding-bottom="0in" fo:border="0.75pt solid #000000" style:writing-mode="lr-tb"/>
    </style:style>
    <style:style style:name="Table7.A13" style:family="table-cell">
      <style:table-cell-properties style:vertical-align="top" fo:padding-left="0.075in" fo:padding-right="0.075in" fo:padding-top="0in" fo:padding-bottom="0in" fo:border="0.75pt solid #000000" style:writing-mode="lr-tb"/>
    </style:style>
    <style:style style:name="Table7.A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4" style:family="table-cell">
      <style:table-cell-properties style:vertical-align="top" fo:padding-left="0.075in" fo:padding-right="0.075in" fo:padding-top="0in" fo:padding-bottom="0in" fo:border="0.75pt solid #000000" style:writing-mode="lr-tb"/>
    </style:style>
    <style:style style:name="Table7.A15" style:family="table-cell">
      <style:table-cell-properties style:vertical-align="top" fo:padding-left="0.0486in" fo:padding-right="0.0486in" fo:padding-top="0in" fo:padding-bottom="0in" fo:border="0.75pt solid #000000" style:writing-mode="lr-tb"/>
    </style:style>
    <style:style style:name="Table7.A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C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D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F16"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G16"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7.A17" style:family="table-cell">
      <style:table-cell-properties style:vertical-align="top" fo:padding-left="0.075in" fo:padding-right="0.075in" fo:padding-top="0in" fo:padding-bottom="0in" fo:border="0.75pt solid #000000" style:writing-mode="lr-tb"/>
    </style:style>
    <style:style style:name="Table7.A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8" style:family="table-cell">
      <style:table-cell-properties style:vertical-align="top" fo:padding-left="0.075in" fo:padding-right="0.075in" fo:padding-top="0in" fo:padding-bottom="0in" fo:border="0.75pt solid #000000" style:writing-mode="lr-tb"/>
    </style:style>
    <style:style style:name="Table7.A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9" style:family="table-cell">
      <style:table-cell-properties style:vertical-align="top" fo:padding-left="0.075in" fo:padding-right="0.075in" fo:padding-top="0in" fo:padding-bottom="0in" fo:border="0.75pt solid #000000" style:writing-mode="lr-tb"/>
    </style:style>
    <style:style style:name="Table7.A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20" style:family="table-cell">
      <style:table-cell-properties style:vertical-align="top" fo:padding-left="0.075in" fo:padding-right="0.075in" fo:padding-top="0in" fo:padding-bottom="0in" fo:border="0.75pt solid #000000" style:writing-mode="lr-tb"/>
    </style:style>
    <style:style style:name="Table7.A2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7.C2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7.D2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7.F2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7.G21"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7.A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22" style:family="table-cell">
      <style:table-cell-properties style:vertical-align="top" fo:padding-left="0.075in" fo:padding-right="0.075in" fo:padding-top="0in" fo:padding-bottom="0in" fo:border="0.75pt solid #000000" style:writing-mode="lr-tb"/>
    </style:style>
    <style:style style:name="Table8" style:family="table">
      <style:table-properties style:width="10.4465in" table:align="left" style:writing-mode="lr-tb"/>
    </style:style>
    <style:style style:name="Table8.A" style:family="table-column">
      <style:table-column-properties style:column-width="2.166in"/>
    </style:style>
    <style:style style:name="Table8.B" style:family="table-column">
      <style:table-column-properties style:column-width="2.559in"/>
    </style:style>
    <style:style style:name="Table8.C" style:family="table-column">
      <style:table-column-properties style:column-width="1.5243in"/>
    </style:style>
    <style:style style:name="Table8.D" style:family="table-column">
      <style:table-column-properties style:column-width="3.1146in"/>
    </style:style>
    <style:style style:name="Table8.E" style:family="table-column">
      <style:table-column-properties style:column-width="0.0861in"/>
    </style:style>
    <style:style style:name="Table8.F" style:family="table-column">
      <style:table-column-properties style:column-width="0.9965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75pt solid #000000" style:writing-mode="lr-tb"/>
    </style:style>
    <style:style style:name="Table8.A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A3" style:family="table-cell">
      <style:table-cell-properties style:vertical-align="top" fo:padding-left="0.0194in" fo:padding-right="0.0194in" fo:padding-top="0in" fo:padding-bottom="0in" fo:border="0.75pt solid #000000" style:writing-mode="lr-tb"/>
    </style:style>
    <style:style style:name="Table8.A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8.A15"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8.F15"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9" style:family="table">
      <style:table-properties style:width="7in" fo:margin-left="-0.1035in" table:align="left" style:writing-mode="lr-tb"/>
    </style:style>
    <style:style style:name="Table9.A" style:family="table-column">
      <style:table-column-properties style:column-width="3.2236in"/>
    </style:style>
    <style:style style:name="Table9.B" style:family="table-column">
      <style:table-column-properties style:column-width="3.7764in"/>
    </style:style>
    <style:style style:name="Table9.1" style:family="table-row">
      <style:table-row-properties fo:keep-together="auto"/>
    </style:style>
    <style:style style:name="Table9.A1" style:family="table-cell">
      <style:table-cell-properties style:vertical-align="top" fo:background-color="#e5e5e5"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9.B1" style:family="table-cell">
      <style:table-cell-properties style:vertical-align="top" fo:background-color="#e5e5e5" fo:padding-left="0.075in" fo:padding-right="0.075in" fo:padding-top="0in" fo:padding-bottom="0in" fo:border="0.7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 style:family="table-cell">
      <style:table-cell-properties style:vertical-align="top" fo:padding-left="0.075in" fo:padding-right="0.075in" fo:padding-top="0in" fo:padding-bottom="0in" fo:border="0.75pt solid #000000" style:writing-mode="lr-tb"/>
    </style:style>
    <style:style style:name="Table9.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 style:family="table-cell">
      <style:table-cell-properties style:vertical-align="top" fo:padding-left="0.075in" fo:padding-right="0.075in" fo:padding-top="0in" fo:padding-bottom="0in" fo:border="0.75pt solid #000000" style:writing-mode="lr-tb"/>
    </style:style>
    <style:style style:name="Table9.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4" style:family="table-cell">
      <style:table-cell-properties style:vertical-align="top" fo:padding-left="0.075in" fo:padding-right="0.075in" fo:padding-top="0in" fo:padding-bottom="0in" fo:border="0.75pt solid #000000" style:writing-mode="lr-tb"/>
    </style:style>
    <style:style style:name="Table9.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5" style:family="table-cell">
      <style:table-cell-properties style:vertical-align="top" fo:padding-left="0.075in" fo:padding-right="0.075in" fo:padding-top="0in" fo:padding-bottom="0in" fo:border="0.75pt solid #000000" style:writing-mode="lr-tb"/>
    </style:style>
    <style:style style:name="Table9.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6" style:family="table-cell">
      <style:table-cell-properties style:vertical-align="top" fo:padding-left="0.075in" fo:padding-right="0.075in" fo:padding-top="0in" fo:padding-bottom="0in" fo:border="0.75pt solid #000000" style:writing-mode="lr-tb"/>
    </style:style>
    <style:style style:name="Table9.A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7" style:family="table-cell">
      <style:table-cell-properties style:vertical-align="top" fo:padding-left="0.075in" fo:padding-right="0.075in" fo:padding-top="0in" fo:padding-bottom="0in" fo:border="0.75pt solid #000000" style:writing-mode="lr-tb"/>
    </style:style>
    <style:style style:name="Table9.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8" style:family="table-cell">
      <style:table-cell-properties style:vertical-align="top" fo:padding-left="0.075in" fo:padding-right="0.075in" fo:padding-top="0in" fo:padding-bottom="0in" fo:border="0.75pt solid #000000" style:writing-mode="lr-tb"/>
    </style:style>
    <style:style style:name="Table9.A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9" style:family="table-cell">
      <style:table-cell-properties style:vertical-align="top" fo:padding-left="0.075in" fo:padding-right="0.075in" fo:padding-top="0in" fo:padding-bottom="0in" fo:border="0.75pt solid #000000" style:writing-mode="lr-tb"/>
    </style:style>
    <style:style style:name="Table9.A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0" style:family="table-cell">
      <style:table-cell-properties style:vertical-align="top" fo:padding-left="0.075in" fo:padding-right="0.075in" fo:padding-top="0in" fo:padding-bottom="0in" fo:border="0.75pt solid #000000" style:writing-mode="lr-tb"/>
    </style:style>
    <style:style style:name="Table9.A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1" style:family="table-cell">
      <style:table-cell-properties style:vertical-align="top" fo:padding-left="0.075in" fo:padding-right="0.075in" fo:padding-top="0in" fo:padding-bottom="0in" fo:border="0.75pt solid #000000" style:writing-mode="lr-tb"/>
    </style:style>
    <style:style style:name="Table9.A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2" style:family="table-cell">
      <style:table-cell-properties style:vertical-align="top" fo:padding-left="0.075in" fo:padding-right="0.075in" fo:padding-top="0in" fo:padding-bottom="0in" fo:border="0.75pt solid #000000" style:writing-mode="lr-tb"/>
    </style:style>
    <style:style style:name="Table9.A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3" style:family="table-cell">
      <style:table-cell-properties style:vertical-align="top" fo:padding-left="0.075in" fo:padding-right="0.075in" fo:padding-top="0in" fo:padding-bottom="0in" fo:border="0.75pt solid #000000" style:writing-mode="lr-tb"/>
    </style:style>
    <style:style style:name="Table9.A1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4" style:family="table-cell">
      <style:table-cell-properties style:vertical-align="top" fo:padding-left="0.075in" fo:padding-right="0.075in" fo:padding-top="0in" fo:padding-bottom="0in" fo:border="0.75pt solid #000000" style:writing-mode="lr-tb"/>
    </style:style>
    <style:style style:name="Table9.A1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5" style:family="table-cell">
      <style:table-cell-properties style:vertical-align="top" fo:padding-left="0.075in" fo:padding-right="0.075in" fo:padding-top="0in" fo:padding-bottom="0in" fo:border="0.75pt solid #000000" style:writing-mode="lr-tb"/>
    </style:style>
    <style:style style:name="Table9.A1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6" style:family="table-cell">
      <style:table-cell-properties style:vertical-align="top" fo:padding-left="0.075in" fo:padding-right="0.075in" fo:padding-top="0in" fo:padding-bottom="0in" fo:border="0.75pt solid #000000" style:writing-mode="lr-tb"/>
    </style:style>
    <style:style style:name="Table9.A1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7" style:family="table-cell">
      <style:table-cell-properties style:vertical-align="top" fo:padding-left="0.075in" fo:padding-right="0.075in" fo:padding-top="0in" fo:padding-bottom="0in" fo:border="0.75pt solid #000000" style:writing-mode="lr-tb"/>
    </style:style>
    <style:style style:name="Table9.A1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8" style:family="table-cell">
      <style:table-cell-properties style:vertical-align="top" fo:padding-left="0.075in" fo:padding-right="0.075in" fo:padding-top="0in" fo:padding-bottom="0in" fo:border="0.75pt solid #000000" style:writing-mode="lr-tb"/>
    </style:style>
    <style:style style:name="Table9.A1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19" style:family="table-cell">
      <style:table-cell-properties style:vertical-align="top" fo:padding-left="0.075in" fo:padding-right="0.075in" fo:padding-top="0in" fo:padding-bottom="0in" fo:border="0.75pt solid #000000" style:writing-mode="lr-tb"/>
    </style:style>
    <style:style style:name="Table9.A2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0" style:family="table-cell">
      <style:table-cell-properties style:vertical-align="top" fo:padding-left="0.075in" fo:padding-right="0.075in" fo:padding-top="0in" fo:padding-bottom="0in" fo:border="0.75pt solid #000000" style:writing-mode="lr-tb"/>
    </style:style>
    <style:style style:name="Table9.A2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9.B21"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9.A2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2" style:family="table-cell">
      <style:table-cell-properties style:vertical-align="top" fo:padding-left="0.075in" fo:padding-right="0.075in" fo:padding-top="0in" fo:padding-bottom="0in" fo:border="0.75pt solid #000000" style:writing-mode="lr-tb"/>
    </style:style>
    <style:style style:name="Table9.A2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3" style:family="table-cell">
      <style:table-cell-properties style:vertical-align="top" fo:padding-left="0.075in" fo:padding-right="0.075in" fo:padding-top="0in" fo:padding-bottom="0in" fo:border="0.75pt solid #000000" style:writing-mode="lr-tb"/>
    </style:style>
    <style:style style:name="Table9.A2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4" style:family="table-cell">
      <style:table-cell-properties style:vertical-align="top" fo:padding-left="0.075in" fo:padding-right="0.075in" fo:padding-top="0in" fo:padding-bottom="0in" fo:border="0.75pt solid #000000" style:writing-mode="lr-tb"/>
    </style:style>
    <style:style style:name="Table9.A2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5" style:family="table-cell">
      <style:table-cell-properties style:vertical-align="top" fo:padding-left="0.075in" fo:padding-right="0.075in" fo:padding-top="0in" fo:padding-bottom="0in" fo:border="0.75pt solid #000000" style:writing-mode="lr-tb"/>
    </style:style>
    <style:style style:name="Table9.A2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6" style:family="table-cell">
      <style:table-cell-properties style:vertical-align="top" fo:padding-left="0.075in" fo:padding-right="0.075in" fo:padding-top="0in" fo:padding-bottom="0in" fo:border="0.75pt solid #000000" style:writing-mode="lr-tb"/>
    </style:style>
    <style:style style:name="Table9.A2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7" style:family="table-cell">
      <style:table-cell-properties style:vertical-align="top" fo:padding-left="0.075in" fo:padding-right="0.075in" fo:padding-top="0in" fo:padding-bottom="0in" fo:border="0.75pt solid #000000" style:writing-mode="lr-tb"/>
    </style:style>
    <style:style style:name="Table9.A2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8" style:family="table-cell">
      <style:table-cell-properties style:vertical-align="top" fo:padding-left="0.075in" fo:padding-right="0.075in" fo:padding-top="0in" fo:padding-bottom="0in" fo:border="0.75pt solid #000000" style:writing-mode="lr-tb"/>
    </style:style>
    <style:style style:name="Table9.A2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29" style:family="table-cell">
      <style:table-cell-properties style:vertical-align="top" fo:padding-left="0.075in" fo:padding-right="0.075in" fo:padding-top="0in" fo:padding-bottom="0in" fo:border="0.75pt solid #000000" style:writing-mode="lr-tb"/>
    </style:style>
    <style:style style:name="Table9.A3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0" style:family="table-cell">
      <style:table-cell-properties style:vertical-align="top" fo:padding-left="0.075in" fo:padding-right="0.075in" fo:padding-top="0in" fo:padding-bottom="0in" fo:border="0.75pt solid #000000" style:writing-mode="lr-tb"/>
    </style:style>
    <style:style style:name="Table9.A3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1" style:family="table-cell">
      <style:table-cell-properties style:vertical-align="top" fo:padding-left="0.075in" fo:padding-right="0.075in" fo:padding-top="0in" fo:padding-bottom="0in" fo:border="0.75pt solid #000000" style:writing-mode="lr-tb"/>
    </style:style>
    <style:style style:name="Table9.A3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2" style:family="table-cell">
      <style:table-cell-properties style:vertical-align="top" fo:padding-left="0.075in" fo:padding-right="0.075in" fo:padding-top="0in" fo:padding-bottom="0in" fo:border="0.75pt solid #000000" style:writing-mode="lr-tb"/>
    </style:style>
    <style:style style:name="Table9.A3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3" style:family="table-cell">
      <style:table-cell-properties style:vertical-align="top" fo:padding-left="0.075in" fo:padding-right="0.075in" fo:padding-top="0in" fo:padding-bottom="0in" fo:border="0.75pt solid #000000" style:writing-mode="lr-tb"/>
    </style:style>
    <style:style style:name="Table9.A3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4" style:family="table-cell">
      <style:table-cell-properties style:vertical-align="top" fo:padding-left="0.075in" fo:padding-right="0.075in" fo:padding-top="0in" fo:padding-bottom="0in" fo:border="0.75pt solid #000000" style:writing-mode="lr-tb"/>
    </style:style>
    <style:style style:name="Table9.A3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5" style:family="table-cell">
      <style:table-cell-properties style:vertical-align="top" fo:padding-left="0.075in" fo:padding-right="0.075in" fo:padding-top="0in" fo:padding-bottom="0in" fo:border="0.75pt solid #000000" style:writing-mode="lr-tb"/>
    </style:style>
    <style:style style:name="Table9.A3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6" style:family="table-cell">
      <style:table-cell-properties style:vertical-align="top" fo:padding-left="0.075in" fo:padding-right="0.075in" fo:padding-top="0in" fo:padding-bottom="0in" fo:border="0.75pt solid #000000" style:writing-mode="lr-tb"/>
    </style:style>
    <style:style style:name="Table9.A3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7" style:family="table-cell">
      <style:table-cell-properties style:vertical-align="top" fo:padding-left="0.075in" fo:padding-right="0.075in" fo:padding-top="0in" fo:padding-bottom="0in" fo:border="0.75pt solid #000000" style:writing-mode="lr-tb"/>
    </style:style>
    <style:style style:name="Table9.A3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8" style:family="table-cell">
      <style:table-cell-properties style:vertical-align="top" fo:padding-left="0.075in" fo:padding-right="0.075in" fo:padding-top="0in" fo:padding-bottom="0in" fo:border="0.75pt solid #000000" style:writing-mode="lr-tb"/>
    </style:style>
    <style:style style:name="Table9.A3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39" style:family="table-cell">
      <style:table-cell-properties style:vertical-align="top" fo:padding-left="0.075in" fo:padding-right="0.075in" fo:padding-top="0in" fo:padding-bottom="0in" fo:border="0.75pt solid #000000" style:writing-mode="lr-tb"/>
    </style:style>
    <style:style style:name="Table9.A4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40" style:family="table-cell">
      <style:table-cell-properties style:vertical-align="top" fo:padding-left="0.075in" fo:padding-right="0.075in" fo:padding-top="0in" fo:padding-bottom="0in" fo:border="0.75pt solid #000000" style:writing-mode="lr-tb"/>
    </style:style>
    <style:style style:name="Table9.A4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41" style:family="table-cell">
      <style:table-cell-properties style:vertical-align="top" fo:padding-left="0.075in" fo:padding-right="0.075in" fo:padding-top="0in" fo:padding-bottom="0in" fo:border="0.75pt solid #000000" style:writing-mode="lr-tb"/>
    </style:style>
    <style:style style:name="Table9.A4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B42" style:family="table-cell">
      <style:table-cell-properties style:vertical-align="top" fo:padding-left="0.075in" fo:padding-right="0.075in" fo:padding-top="0in" fo:padding-bottom="0in" fo:border="0.75pt solid #000000" style:writing-mode="lr-tb"/>
    </style:style>
    <style:style style:name="Table10" style:family="table">
      <style:table-properties style:width="7.1in" fo:margin-left="-0.2021in" table:align="left" style:writing-mode="lr-tb"/>
    </style:style>
    <style:style style:name="Table10.A" style:family="table-column">
      <style:table-column-properties style:column-width="3.3097in"/>
    </style:style>
    <style:style style:name="Table10.B" style:family="table-column">
      <style:table-column-properties style:column-width="3.790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B1" style:family="table-cell">
      <style:table-cell-properties style:vertical-align="top" fo:padding-left="0.075in" fo:padding-right="0.075in" fo:padding-top="0in" fo:padding-bottom="0in" fo:border="0.75pt solid #000000" style:writing-mode="lr-tb"/>
    </style:style>
    <style:style style:name="Table10.A3"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10.B3"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10.A5"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0.B5"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11" style:family="table">
      <style:table-properties style:width="7.0292in" fo:margin-left="-0.1313in" table:align="left" style:writing-mode="lr-tb"/>
    </style:style>
    <style:style style:name="Table11.A" style:family="table-column">
      <style:table-column-properties style:column-width="0.0278in"/>
    </style:style>
    <style:style style:name="Table11.B" style:family="table-column">
      <style:table-column-properties style:column-width="3.2486in"/>
    </style:style>
    <style:style style:name="Table11.C" style:family="table-column">
      <style:table-column-properties style:column-width="3.752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C1" style:family="table-cell">
      <style:table-cell-properties style:vertical-align="top" fo:padding-left="0.075in" fo:padding-right="0.075in" fo:padding-top="0in" fo:padding-bottom="0in" fo:border="0.75pt solid #000000" style:writing-mode="lr-tb"/>
    </style:style>
    <style:style style:name="Table11.A33" style:family="table-cell">
      <style:table-cell-properties fo:padding="0in" fo:border="none"/>
    </style:style>
    <style:style style:name="Table11.A34" style:family="table-cell">
      <style:table-cell-properties fo:padding="0in" fo:border="none"/>
    </style:style>
    <style:style style:name="Table11.A35" style:family="table-cell">
      <style:table-cell-properties fo:padding="0in" fo:border="none"/>
    </style:style>
    <style:style style:name="Table11.A36" style:family="table-cell">
      <style:table-cell-properties fo:padding="0in" fo:border="none"/>
    </style:style>
    <style:style style:name="Table11.A37" style:family="table-cell">
      <style:table-cell-properties fo:padding="0in" fo:border="none"/>
    </style:style>
    <style:style style:name="Table11.A38" style:family="table-cell">
      <style:table-cell-properties fo:padding="0in" fo:border="none"/>
    </style:style>
    <style:style style:name="Table11.A39" style:family="table-cell">
      <style:table-cell-properties fo:padding="0in" fo:border="none"/>
    </style:style>
    <style:style style:name="Table11.A40" style:family="table-cell">
      <style:table-cell-properties fo:padding="0in" fo:border="none"/>
    </style:style>
    <style:style style:name="Table11.A41" style:family="table-cell">
      <style:table-cell-properties fo:padding="0in" fo:border="none"/>
    </style:style>
    <style:style style:name="Table11.A42" style:family="table-cell">
      <style:table-cell-properties fo:padding="0in" fo:border="none"/>
    </style:style>
    <style:style style:name="Table11.A43" style:family="table-cell">
      <style:table-cell-properties fo:padding="0in" fo:border="none"/>
    </style:style>
    <style:style style:name="Table11.A44" style:family="table-cell">
      <style:table-cell-properties fo:padding="0in" fo:border="none"/>
    </style:style>
    <style:style style:name="Table11.A45" style:family="table-cell">
      <style:table-cell-properties fo:padding="0in" fo:border="none"/>
    </style:style>
    <style:style style:name="Table11.A46" style:family="table-cell">
      <style:table-cell-properties fo:padding="0in" fo:border="none"/>
    </style:style>
    <style:style style:name="Table11.A47" style:family="table-cell">
      <style:table-cell-properties fo:padding="0in" fo:border="none"/>
    </style:style>
    <style:style style:name="Table11.A48" style:family="table-cell">
      <style:table-cell-properties fo:padding="0in" fo:border="none"/>
    </style:style>
    <style:style style:name="Table11.A49" style:family="table-cell">
      <style:table-cell-properties fo:padding="0in" fo:border="none"/>
    </style:style>
    <style:style style:name="Table11.A50" style:family="table-cell">
      <style:table-cell-properties fo:padding="0in" fo:border="none"/>
    </style:style>
    <style:style style:name="Table11.A51" style:family="table-cell">
      <style:table-cell-properties fo:padding="0in" fo:border="none"/>
    </style:style>
    <style:style style:name="Table11.A52" style:family="table-cell">
      <style:table-cell-properties fo:padding="0in" fo:border="none"/>
    </style:style>
    <style:style style:name="Table11.A53" style:family="table-cell">
      <style:table-cell-properties fo:padding="0in" fo:border="none"/>
    </style:style>
    <style:style style:name="Table11.A54" style:family="table-cell">
      <style:table-cell-properties fo:padding="0in" fo:border="none"/>
    </style:style>
    <style:style style:name="Table11.A55" style:family="table-cell">
      <style:table-cell-properties fo:padding="0in" fo:border="none"/>
    </style:style>
    <style:style style:name="Table11.A56" style:family="table-cell">
      <style:table-cell-properties fo:padding="0in" fo:border="none"/>
    </style:style>
    <style:style style:name="P1" style:family="paragraph" style:parent-style-name="Standard">
      <style:paragraph-properties fo:line-height="150%"/>
    </style:style>
    <style:style style:name="P2" style:family="paragraph" style:parent-style-name="Standard">
      <style:paragraph-properties fo:line-height="150%"/>
      <style:text-properties fo:color="#008000" fo:font-style="italic" style:font-style-asian="italic"/>
    </style:style>
    <style:style style:name="P3" style:family="paragraph" style:parent-style-name="Standard">
      <style:paragraph-properties fo:text-align="end" style:justify-single-word="false"/>
      <style:text-properties fo:color="#008000" fo:font-size="14pt" style:font-size-asian="14pt"/>
    </style:style>
    <style:style style:name="P4" style:family="paragraph" style:parent-style-name="Standard">
      <style:paragraph-properties fo:text-align="center" style:justify-single-word="false"/>
      <style:text-properties fo:color="#008000" fo:font-size="14pt" style:font-size-asian="14pt"/>
    </style:style>
    <style:style style:name="P5" style:family="paragraph" style:parent-style-name="Standard">
      <style:paragraph-properties fo:text-align="center" style:justify-single-word="false"/>
      <style:text-properties fo:color="#00800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line-height="200%"/>
      <style:text-properties fo:font-size="14pt" style:font-size-asian="14pt"/>
    </style:style>
    <style:style style:name="P10" style:family="paragraph" style:parent-style-name="Standard">
      <style:paragraph-properties fo:text-align="justify" style:justify-single-word="false"/>
      <style:text-properties fo:font-size="14pt" fo:language="none" fo:country="none" style:font-size-asian="14pt" style:language-asian="none" style:country-asian="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8pt" style:font-size-asian="18pt"/>
    </style:style>
    <style:style style:name="P13" style:family="paragraph" style:parent-style-name="Standard">
      <style:paragraph-properties fo:text-align="justify" style:justify-single-word="false"/>
      <style:text-properties fo:text-transform="uppercase" fo:font-size="9pt" style:font-size-asian="9pt"/>
    </style:style>
    <style:style style:name="P14" style:family="paragraph" style:parent-style-name="Standard" style:list-style-name="L2">
      <style:text-properties fo:font-size="10pt" style:font-size-asian="10pt"/>
    </style:style>
    <style:style style:name="P15" style:family="paragraph" style:parent-style-name="Standard">
      <style:text-properties style:font-name="Arial" style:font-name-complex="Arial"/>
    </style:style>
    <style:style style:name="P16" style:family="paragraph" style:parent-style-name="Standard">
      <style:paragraph-properties fo:line-height="200%"/>
      <style:text-properties style:font-name="Arial" style:font-name-complex="Arial"/>
    </style:style>
    <style:style style:name="P17" style:family="paragraph" style:parent-style-name="Standard">
      <style:paragraph-properties fo:line-height="200%" style:snap-to-layout-grid="false"/>
      <style:text-properties style:font-name="Arial" style:font-name-complex="Arial"/>
    </style:style>
    <style:style style:name="P18" style:family="paragraph" style:parent-style-name="Standard">
      <style:paragraph-properties fo:line-height="200%" fo:text-align="center" style:justify-single-word="false"/>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list-style-name="WW8Num7">
      <style:paragraph-properties>
        <style:tab-stops>
          <style:tab-stop style:position="0.25in"/>
        </style:tab-stops>
      </style:paragraph-properties>
      <style:text-properties style:font-name="Arial" style:font-name-complex="Arial"/>
    </style:style>
    <style:style style:name="P22" style:family="paragraph" style:parent-style-name="Standard">
      <style:text-properties style:font-name="Arial" fo:font-size="14pt" style:font-size-asian="14pt" style:font-name-complex="Arial"/>
    </style:style>
    <style:style style:name="P23" style:family="paragraph" style:parent-style-name="Standard">
      <style:paragraph-properties fo:line-height="200%"/>
      <style:text-properties style:font-name="Arial" fo:font-size="14pt" style:font-size-asian="14pt" style:font-name-complex="Arial"/>
    </style:style>
    <style:style style:name="P24" style:family="paragraph" style:parent-style-name="Standard">
      <style:paragraph-properties fo:line-height="200%" style:snap-to-layout-grid="false"/>
      <style:text-properties style:font-name="Arial" fo:font-size="14pt" style:font-size-asian="14pt" style:font-name-complex="Arial"/>
    </style:style>
    <style:style style:name="P25" style:family="paragraph" style:parent-style-name="Standard">
      <style:paragraph-properties fo:line-height="200%" fo:text-align="center" style:justify-single-word="false"/>
      <style:text-properties style:font-name="Arial" fo:font-size="14pt" style:font-size-asian="14pt" style:font-name-complex="Arial"/>
    </style:style>
    <style:style style:name="P26" style:family="paragraph" style:parent-style-name="Standard" style:list-style-name="WW8Num6">
      <style:paragraph-properties>
        <style:tab-stops>
          <style:tab-stop style:position="0.25in"/>
        </style:tab-stops>
      </style:paragraph-properties>
      <style:text-properties style:font-name="Arial" fo:font-size="14pt" style:font-size-asian="14pt" style:font-name-complex="Arial"/>
    </style:style>
    <style:style style:name="P27" style:family="paragraph" style:parent-style-name="Standard">
      <style:text-properties style:font-name="Arial" fo:font-size="11pt" fo:font-weight="bold" style:font-size-asian="11pt" style:font-weight-asian="bold" style:font-name-complex="Arial"/>
    </style:style>
    <style:style style:name="P28" style:family="paragraph" style:parent-style-name="Standard">
      <style:text-properties style:font-name="Arial" fo:font-size="11pt" style:font-size-asian="11pt" style:font-name-complex="Arial"/>
    </style:style>
    <style:style style:name="P29" style:family="paragraph" style:parent-style-name="Standard">
      <style:paragraph-properties fo:text-align="justify" style:justify-single-word="false"/>
      <style:text-properties style:font-name="Arial" fo:font-size="11pt" style:font-size-asian="11pt" style:font-name-complex="Arial"/>
    </style:style>
    <style:style style:name="P30" style:family="paragraph" style:parent-style-name="Standard" style:list-style-name="L1">
      <style:paragraph-properties fo:text-align="justify" style:justify-single-word="false"/>
      <style:text-properties style:font-name="Arial" fo:font-size="11pt" style:font-size-asian="11pt" style:font-name-complex="Arial"/>
    </style:style>
    <style:style style:name="P31" style:family="paragraph" style:parent-style-name="Standard" style:list-style-name="L3">
      <style:text-properties style:font-name="Arial" fo:font-size="11pt" style:font-size-asian="11pt" style:font-name-complex="Arial"/>
    </style:style>
    <style:style style:name="P32" style:family="paragraph" style:parent-style-name="Standard">
      <style:text-properties style:font-name="Arial" fo:font-weight="bold" style:font-weight-asian="bold" style:font-name-complex="Arial"/>
    </style:style>
    <style:style style:name="P33" style:family="paragraph" style:parent-style-name="Standard">
      <style:paragraph-properties fo:text-align="justify" style:justify-single-word="false"/>
      <style:text-properties style:font-name="Arial" fo:font-weight="bold" style:font-weight-asian="bold" style:font-name-complex="Arial"/>
    </style:style>
    <style:style style:name="P34" style:family="paragraph" style:parent-style-name="Standard">
      <style:text-properties style:font-name="Arial" fo:font-size="10pt" style:font-size-asian="10pt" style:font-name-complex="Arial"/>
    </style:style>
    <style:style style:name="P35" style:family="paragraph" style:parent-style-name="Standard" style:list-style-name="L1">
      <style:text-properties style:font-name="Arial" fo:font-size="10pt" style:font-size-asian="10pt" style:font-name-complex="Arial"/>
    </style:style>
    <style:style style:name="P36" style:family="paragraph" style:parent-style-name="Standard" style:list-style-name="L2">
      <style:text-properties style:font-name="Arial" fo:font-size="10pt" style:font-size-asian="10pt" style:font-name-complex="Arial"/>
    </style:style>
    <style:style style:name="P37" style:family="paragraph" style:parent-style-name="Standard">
      <style:paragraph-properties style:snap-to-layout-grid="false"/>
      <style:text-properties style:font-name="Arial" fo:font-size="10pt" style:font-size-asian="10pt" style:font-name-complex="Arial"/>
    </style:style>
    <style:style style:name="P38" style:family="paragraph" style:parent-style-name="Standard">
      <style:paragraph-properties fo:text-align="center" style:justify-single-word="false"/>
      <style:text-properties style:font-name="Arial" fo:font-size="10pt" style:font-size-asian="10pt" style:font-name-complex="Arial"/>
    </style:style>
    <style:style style:name="P3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40" style:family="paragraph" style:parent-style-name="Standard" style:list-style-name="L4">
      <style:paragraph-properties>
        <style:tab-stops>
          <style:tab-stop style:position="0.25in"/>
        </style:tab-stops>
      </style:paragraph-properties>
      <style:text-properties style:font-name="Arial" fo:font-size="10pt" style:font-size-asian="10pt" style:font-name-complex="Arial"/>
    </style:style>
    <style:style style:name="P41" style:family="paragraph" style:parent-style-name="Standard" style:list-style-name="L5">
      <style:paragraph-properties>
        <style:tab-stops>
          <style:tab-stop style:position="0.25in"/>
        </style:tab-stops>
      </style:paragraph-properties>
      <style:text-properties style:font-name="Arial" fo:font-size="10pt" style:font-size-asian="10pt" style:font-name-complex="Arial"/>
    </style:style>
    <style:style style:name="P42" style:family="paragraph" style:parent-style-name="Standard">
      <style:text-properties style:font-name="Arial" fo:font-size="16pt" fo:font-weight="bold" style:font-size-asian="16pt" style:font-weight-asian="bold" style:font-name-complex="Arial"/>
    </style:style>
    <style:style style:name="P43" style:family="paragraph" style:parent-style-name="Standard">
      <style:text-properties fo:font-variant="small-caps" style:font-name="Arial" fo:font-style="italic" fo:font-weight="bold" style:font-style-asian="italic" style:font-weight-asian="bold" style:font-name-complex="Arial"/>
    </style:style>
    <style:style style:name="P44" style:family="paragraph" style:parent-style-name="Standard">
      <style:paragraph-properties fo:margin-left="0.9846in" fo:margin-right="0in" fo:text-align="center" style:justify-single-word="false" fo:text-indent="0in" style:auto-text-indent="false"/>
      <style:text-properties fo:font-size="18pt" style:font-size-asian="18pt"/>
    </style:style>
    <style:style style:name="P45" style:family="paragraph" style:parent-style-name="Standard">
      <style:paragraph-properties fo:margin-left="0.9846in" fo:margin-right="0in" fo:text-align="center" style:justify-single-word="false" fo:text-indent="0in" style:auto-text-indent="false"/>
      <style:text-properties fo:font-size="14pt" style:font-size-asian="14pt"/>
    </style:style>
    <style:style style:name="P46" style:family="paragraph" style:parent-style-name="Standard">
      <style:paragraph-properties fo:margin-left="0.8862in" fo:margin-right="0in" fo:text-indent="0in" style:auto-text-indent="false"/>
      <style:text-properties fo:color="#008000"/>
    </style:style>
    <style:style style:name="P47" style:family="paragraph" style:parent-style-name="Standard">
      <style:paragraph-properties fo:margin-left="0.8862in" fo:margin-right="0in" fo:text-indent="0in" style:auto-text-indent="false"/>
      <style:text-properties fo:color="#008000" fo:font-size="28pt" style:font-size-asian="28pt"/>
    </style:style>
    <style:style style:name="P48" style:family="paragraph" style:parent-style-name="Standard">
      <style:paragraph-properties fo:margin-left="0.8862in" fo:margin-right="0in" fo:text-indent="0in" style:auto-text-indent="false"/>
      <style:text-properties fo:color="#008000" fo:font-size="14pt" style:font-size-asian="14pt"/>
    </style:style>
    <style:style style:name="P49" style:family="paragraph" style:parent-style-name="Standard">
      <style:paragraph-properties fo:margin-left="0.8862in" fo:margin-right="0in" fo:text-indent="0in" style:auto-text-indent="false"/>
      <style:text-properties fo:color="#008000" fo:font-size="36pt" fo:font-weight="bold" style:font-size-asian="36pt" style:font-weight-asian="bold"/>
    </style:style>
    <style:style style:name="P50" style:family="paragraph" style:parent-style-name="Standard">
      <style:paragraph-properties fo:margin-left="0in" fo:margin-right="0.2228in" fo:text-indent="0in" style:auto-text-indent="false"/>
      <style:text-properties fo:font-size="10pt" style:font-size-asian="10pt"/>
    </style:style>
    <style:style style:name="P51" style:family="paragraph" style:parent-style-name="Standard">
      <style:paragraph-properties fo:break-before="page"/>
    </style:style>
    <style:style style:name="P52" style:family="paragraph" style:parent-style-name="Standard">
      <style:paragraph-properties fo:break-before="page"/>
      <style:text-properties style:font-name="Arial" fo:font-size="16pt" style:font-size-asian="16pt" style:font-name-complex="Arial"/>
    </style:style>
    <style:style style:name="P53" style:family="paragraph" style:parent-style-name="Standard" style:list-style-name="WW8Num4">
      <style:paragraph-properties fo:line-height="200%" fo:text-align="center" style:justify-single-word="false" fo:break-before="page">
        <style:tab-stops>
          <style:tab-stop style:position="0.5in"/>
        </style:tab-stops>
      </style:paragraph-properties>
      <style:text-properties style:font-name="Arial" fo:font-size="14pt" style:font-size-asian="14pt" style:font-name-complex="Arial"/>
    </style:style>
    <style:style style:name="P54" style:family="paragraph" style:parent-style-name="Standard">
      <style:paragraph-properties fo:text-align="center" style:justify-single-word="false" fo:break-before="page"/>
      <style:text-properties style:font-name="Arial" fo:font-size="14pt" fo:font-style="italic" style:font-size-asian="14pt" style:font-style-asian="italic" style:font-name-complex="Arial"/>
    </style:style>
    <style:style style:name="P55" style:family="paragraph" style:parent-style-name="Standard">
      <style:paragraph-properties fo:break-before="page"/>
      <style:text-properties style:font-name="Arial" fo:font-size="11pt" style:font-size-asian="11pt" style:font-name-complex="Arial"/>
    </style:style>
    <style:style style:name="P56" style:family="paragraph" style:parent-style-name="Standard">
      <style:paragraph-properties fo:line-height="200%" fo:text-align="justify" style:justify-single-word="false" fo:break-before="page"/>
      <style:text-properties style:font-name="Arial" fo:font-size="11pt" style:font-size-asian="11pt" style:font-name-complex="Arial"/>
    </style:style>
    <style:style style:name="P57" style:family="paragraph" style:parent-style-name="Standard">
      <style:paragraph-properties fo:break-before="page"/>
      <style:text-properties style:font-name="Arial" fo:font-size="11pt" fo:font-weight="bold" style:font-size-asian="11pt" style:font-weight-asian="bold" style:font-name-complex="Arial"/>
    </style:style>
    <style:style style:name="P58" style:family="paragraph" style:parent-style-name="Standard">
      <style:paragraph-properties fo:break-before="page">
        <style:tab-stops>
          <style:tab-stop style:position="0.25in"/>
        </style:tab-stops>
      </style:paragraph-properties>
      <style:text-properties style:font-name="Arial" style:font-name-complex="Arial"/>
    </style:style>
    <style:style style:name="P59" style:family="paragraph" style:parent-style-name="Standard" style:list-style-name="WW8Num2">
      <style:paragraph-properties fo:break-before="page">
        <style:tab-stops>
          <style:tab-stop style:position="0.25in"/>
        </style:tab-stops>
      </style:paragraph-properties>
      <style:text-properties style:font-name="Arial" style:font-name-complex="Arial"/>
    </style:style>
    <style:style style:name="P60" style:family="paragraph" style:parent-style-name="Standard">
      <style:paragraph-properties fo:break-before="page"/>
      <style:text-properties style:font-name="Arial" fo:font-weight="bold" style:font-weight-asian="bold" style:font-name-complex="Arial"/>
    </style:style>
    <style:style style:name="P61" style:family="paragraph" style:parent-style-name="Standard">
      <style:paragraph-properties fo:margin-top="0in" fo:margin-bottom="0.0417in" fo:text-align="justify" style:justify-single-word="false"/>
      <style:text-properties style:font-name="Arial" fo:font-size="11pt" style:font-size-asian="11pt" style:font-name-complex="Arial"/>
    </style:style>
    <style:style style:name="P62" style:family="paragraph" style:parent-style-name="Standard">
      <style:paragraph-properties fo:margin-top="0in" fo:margin-bottom="0.0417in" fo:text-align="center" style:justify-single-word="false"/>
      <style:text-properties style:font-name="Arial" fo:font-size="10pt" style:font-size-asian="10pt" style:font-name-complex="Arial"/>
    </style:style>
    <style:style style:name="P63" style:family="paragraph" style:parent-style-name="Standard">
      <style:paragraph-properties fo:margin-top="0in" fo:margin-bottom="0.0417in" fo:text-align="center" style:justify-single-word="false"/>
      <style:text-properties style:font-name="Arial" fo:font-size="10pt" style:font-name-asian="Arial" style:font-size-asian="10pt" style:font-name-complex="Arial"/>
    </style:style>
    <style:style style:name="P64" style:family="paragraph" style:parent-style-name="Standard">
      <style:paragraph-properties fo:margin-left="0.1965in" fo:margin-right="0in" fo:text-indent="-0.1965in" style:auto-text-indent="false"/>
      <style:text-properties style:font-name="Arial" fo:font-size="11pt" style:font-size-asian="11pt" style:font-name-complex="Arial"/>
    </style:style>
    <style:style style:name="P65" style:family="paragraph" style:parent-style-name="Standard">
      <style:paragraph-properties fo:margin-left="0.1965in" fo:margin-right="0in" fo:text-align="justify" style:justify-single-word="false" fo:text-indent="-0.1965in" style:auto-text-indent="false"/>
      <style:text-properties style:font-name="Arial" fo:font-size="11pt" style:font-size-asian="11pt" style:font-name-complex="Arial"/>
    </style:style>
    <style:style style:name="P66" style:family="paragraph" style:parent-style-name="Standard">
      <style:paragraph-properties fo:margin-left="0.1965in" fo:margin-right="0in" fo:text-indent="-0.1965in" style:auto-text-indent="false"/>
      <style:text-properties style:font-name="Arial" fo:font-size="11pt" fo:font-weight="bold" style:font-size-asian="11pt" style:font-weight-asian="bold" style:font-name-complex="Arial"/>
    </style:style>
    <style:style style:name="P67" style:family="paragraph" style:parent-style-name="Standard">
      <style:paragraph-properties fo:margin-left="0.1965in" fo:margin-right="0in" fo:text-indent="-0.1965in" style:auto-text-indent="false"/>
      <style:text-properties style:font-name="Arial" fo:font-size="10pt" style:font-size-asian="10pt" style:font-name-complex="Arial"/>
    </style:style>
    <style:style style:name="P68" style:family="paragraph" style:parent-style-name="Standard">
      <style:paragraph-properties fo:margin-left="0.1965in" fo:margin-right="0in" fo:text-indent="-0.1965in" style:auto-text-indent="false" style:snap-to-layout-grid="false"/>
      <style:text-properties style:font-name="Arial" fo:font-size="10pt" style:font-size-asian="10pt" style:font-name-complex="Arial"/>
    </style:style>
    <style:style style:name="P69" style:family="paragraph" style:parent-style-name="Standard">
      <style:paragraph-properties fo:margin-left="0.1965in" fo:margin-right="0in" fo:text-indent="-0.1965in" style:auto-text-indent="false"/>
      <style:text-properties style:font-name="Arial" style:font-name-complex="Arial"/>
    </style:style>
    <style:style style:name="P70" style:family="paragraph" style:parent-style-name="Standard">
      <style:paragraph-properties fo:margin-left="0.1965in" fo:margin-right="0in" fo:text-indent="-0.1965in" style:auto-text-indent="false"/>
      <style:text-properties fo:font-size="10pt" style:font-size-asian="10pt"/>
    </style:style>
    <style:style style:name="P71" style:family="paragraph" style:parent-style-name="Standard">
      <style:paragraph-properties fo:margin-left="0.1965in" fo:margin-right="0in" fo:text-indent="-0.1965in" style:auto-text-indent="false"/>
      <style:text-properties fo:color="#ff0000" fo:font-size="10pt" style:font-size-asian="10pt"/>
    </style:style>
    <style:style style:name="P72" style:family="paragraph" style:parent-style-name="Standard">
      <style:paragraph-properties fo:margin-left="0.1965in" fo:margin-right="0in" fo:margin-top="0.0417in" fo:margin-bottom="0in" fo:text-indent="-0.1965in" style:auto-text-indent="false"/>
      <style:text-properties fo:font-size="10pt" style:font-size-asian="10pt"/>
    </style:style>
    <style:style style:name="P73" style:family="paragraph" style:parent-style-name="Standard">
      <style:paragraph-properties fo:margin-left="0.1965in" fo:margin-right="0in" fo:text-indent="-0.1965in" style:auto-text-indent="false" fo:break-before="page"/>
      <style:text-properties style:font-name="Arial" fo:font-size="14pt" fo:font-weight="bold" style:font-size-asian="14pt" style:font-weight-asian="bold" style:font-name-complex="Arial"/>
    </style:style>
    <style:style style:name="P74" style:family="paragraph" style:parent-style-name="Standard">
      <style:paragraph-properties fo:margin-left="0.1575in" fo:margin-right="0in" fo:text-indent="0in" style:auto-text-indent="false"/>
      <style:text-properties style:font-name="Arial" fo:font-size="10pt" style:font-size-asian="10pt" style:font-name-complex="Arial"/>
    </style:style>
    <style:style style:name="P75" style:family="paragraph" style:parent-style-name="Standard">
      <style:paragraph-properties fo:margin-left="0.1575in" fo:margin-right="0in" fo:margin-top="0in" fo:margin-bottom="0.0417in" fo:text-align="center" style:justify-single-word="false" fo:text-indent="0in" style:auto-text-indent="false"/>
      <style:text-properties style:font-name="Arial" fo:font-size="10pt" style:font-size-asian="10pt" style:font-name-complex="Arial"/>
    </style:style>
    <style:style style:name="P76" style:family="paragraph" style:parent-style-name="Standard">
      <style:paragraph-properties fo:margin-top="0.0417in" fo:margin-bottom="0in"/>
      <style:text-properties fo:font-variant="small-caps" style:font-name="Arial" fo:font-style="italic" fo:font-weight="bold" style:font-style-asian="italic" style:font-weight-asian="bold" style:font-name-complex="Arial"/>
    </style:style>
    <style:style style:name="P77" style:family="paragraph" style:parent-style-name="Standard">
      <style:paragraph-properties fo:margin-top="0.0417in" fo:margin-bottom="0in"/>
      <style:text-properties style:font-name="Arial" fo:font-size="10pt" style:font-size-asian="10pt" style:font-name-complex="Arial"/>
    </style:style>
    <style:style style:name="P78" style:family="paragraph" style:parent-style-name="Standard">
      <style:paragraph-properties fo:margin-top="0.0417in" fo:margin-bottom="0in" style:snap-to-layout-grid="false"/>
      <style:text-properties style:font-name="Arial" fo:font-size="10pt" style:font-size-asian="10pt" style:font-name-complex="Arial"/>
    </style:style>
    <style:style style:name="P79" style:family="paragraph" style:parent-style-name="Standard">
      <style:paragraph-properties fo:margin-left="0.2756in" fo:margin-right="0in" fo:text-indent="-0.1972in" style:auto-text-indent="false"/>
      <style:text-properties fo:font-size="10pt" style:font-size-asian="10pt"/>
    </style:style>
    <style:style style:name="P80" style:family="paragraph" style:parent-style-name="Standard">
      <style:paragraph-properties fo:margin-left="0.2756in" fo:margin-right="0in" fo:text-indent="-0.1972in" style:auto-text-indent="false"/>
      <style:text-properties style:font-name="Arial" fo:font-size="10pt" style:font-size-asian="10pt" style:font-name-complex="Arial"/>
    </style:style>
    <style:style style:name="P81" style:family="paragraph" style:parent-style-name="Standard">
      <style:paragraph-properties fo:margin-left="0.1972in" fo:margin-right="0in" fo:text-indent="-0.1972in" style:auto-text-indent="false"/>
      <style:text-properties fo:font-size="10pt" style:font-size-asian="10pt"/>
    </style:style>
    <style:style style:name="P82" style:family="paragraph" style:parent-style-name="Standard">
      <style:paragraph-properties fo:margin-left="0.1972in" fo:margin-right="0in" fo:text-indent="-0.1972in" style:auto-text-indent="false"/>
      <style:text-properties style:font-name="Arial" fo:font-size="10pt" style:font-size-asian="10pt" style:font-name-complex="Arial"/>
    </style:style>
    <style:style style:name="P83" style:family="paragraph" style:parent-style-name="Standard">
      <style:paragraph-properties fo:margin-left="0.0398in" fo:margin-right="0in" fo:margin-top="0in" fo:margin-bottom="0.0417in" fo:text-align="center" style:justify-single-word="false" fo:text-indent="0in" style:auto-text-indent="false"/>
      <style:text-properties style:font-name="Arial" fo:font-size="10pt" style:font-size-asian="10pt" style:font-name-complex="Arial"/>
    </style:style>
    <style:style style:name="P84" style:family="paragraph" style:parent-style-name="Standard">
      <style:paragraph-properties fo:margin-left="0.0398in" fo:margin-right="0in" fo:text-indent="0in" style:auto-text-indent="false"/>
      <style:text-properties style:font-name="Arial" fo:font-size="10pt" style:font-size-asian="10pt" style:font-name-complex="Arial"/>
    </style:style>
    <style:style style:name="P85" style:family="paragraph" style:parent-style-name="Standard">
      <style:paragraph-properties fo:margin-left="0.0398in" fo:margin-right="0in" fo:text-indent="0in" style:auto-text-indent="false" style:snap-to-layout-grid="false"/>
      <style:text-properties style:font-name="Arial" fo:font-size="10pt" style:font-size-asian="10pt" style:font-name-complex="Arial"/>
    </style:style>
    <style:style style:name="P86" style:family="paragraph" style:parent-style-name="Standard">
      <style:paragraph-properties fo:margin-left="0.0398in" fo:margin-right="0in" fo:text-indent="0in" style:auto-text-indent="false"/>
      <style:text-properties fo:font-variant="small-caps" style:font-name="Arial" fo:font-style="italic" fo:font-weight="bold" style:font-style-asian="italic" style:font-weight-asian="bold" style:font-name-complex="Arial"/>
    </style:style>
    <style:style style:name="P87" style:family="paragraph" style:parent-style-name="Standard">
      <style:paragraph-properties fo:margin-left="0.0398in" fo:margin-right="0in" fo:margin-top="0.0417in" fo:margin-bottom="0in" fo:text-indent="0in" style:auto-text-indent="false"/>
      <style:text-properties style:font-name="Arial" fo:font-size="10pt" style:font-size-asian="10pt" style:font-name-complex="Arial"/>
    </style:style>
    <style:style style:name="P88" style:family="paragraph" style:parent-style-name="Standard">
      <style:paragraph-properties fo:margin-left="0.0783in" fo:margin-right="0in" fo:margin-top="0.0417in" fo:margin-bottom="0in" fo:text-indent="-0.0783in" style:auto-text-indent="false"/>
      <style:text-properties style:font-name="Arial" fo:font-size="10pt" style:font-size-asian="10pt" style:font-name-complex="Arial"/>
    </style:style>
    <style:style style:name="P89" style:family="paragraph" style:parent-style-name="Standard">
      <style:paragraph-properties fo:margin-left="0.2362in" fo:margin-right="0in" fo:text-indent="-0.1965in" style:auto-text-indent="false"/>
      <style:text-properties fo:font-size="10pt" style:font-size-asian="10pt"/>
    </style:style>
    <style:style style:name="P90" style:family="paragraph" style:parent-style-name="Standard">
      <style:paragraph-properties fo:margin-left="0.2362in" fo:margin-right="0in" fo:text-indent="-0.1965in" style:auto-text-indent="false"/>
      <style:text-properties style:font-name="Arial" fo:font-size="10pt" style:font-name-asian="Arial" style:font-size-asian="10pt" style:font-name-complex="Arial"/>
    </style:style>
    <style:style style:name="P91" style:family="paragraph" style:parent-style-name="Standard">
      <style:paragraph-properties fo:margin-left="0.2362in" fo:margin-right="0in" fo:text-indent="-0.1965in" style:auto-text-indent="false"/>
      <style:text-properties style:font-name="Arial" fo:font-size="10pt" style:font-size-asian="10pt" style:font-name-complex="Arial"/>
    </style:style>
    <style:style style:name="P92" style:family="paragraph" style:parent-style-name="Standard">
      <style:paragraph-properties fo:margin-left="0.0398in" fo:margin-right="-0.0398in" fo:text-indent="0in" style:auto-text-indent="false"/>
      <style:text-properties style:font-name="Arial" fo:font-size="10pt" style:font-size-asian="10pt" style:font-name-complex="Arial"/>
    </style:style>
    <style:style style:name="P93" style:family="paragraph" style:parent-style-name="Standard">
      <style:paragraph-properties fo:margin-left="0.0398in" fo:margin-right="-0.0398in" fo:text-indent="0in" style:auto-text-indent="false"/>
      <style:text-properties fo:font-variant="small-caps" style:font-name="Arial" fo:font-style="italic" fo:font-weight="bold" style:font-style-asian="italic" style:font-weight-asian="bold" style:font-name-complex="Arial"/>
    </style:style>
    <style:style style:name="P94" style:family="paragraph" style:parent-style-name="Standard">
      <style:paragraph-properties fo:margin-left="0.1965in" fo:margin-right="-0.0398in" fo:text-indent="-0.1965in" style:auto-text-indent="false"/>
      <style:text-properties fo:font-size="10pt" style:font-size-asian="10pt"/>
    </style:style>
    <style:style style:name="P95" style:family="paragraph" style:parent-style-name="Standard">
      <style:paragraph-properties fo:margin-left="0.1965in" fo:margin-right="-0.0398in" fo:text-indent="-0.1965in" style:auto-text-indent="false"/>
      <style:text-properties style:font-name="Arial" fo:font-size="10pt" style:font-size-asian="10pt" style:font-name-complex="Arial"/>
    </style:style>
    <style:style style:name="P96" style:family="paragraph" style:parent-style-name="Standard">
      <style:paragraph-properties fo:margin-left="0.1972in" fo:margin-right="-0.0398in" fo:text-indent="-0.1972in" style:auto-text-indent="false"/>
      <style:text-properties fo:font-size="10pt" style:font-size-asian="10pt"/>
    </style:style>
    <style:style style:name="P97" style:family="paragraph" style:parent-style-name="Standard">
      <style:paragraph-properties fo:margin-left="0.1972in" fo:margin-right="-0.0398in" fo:text-indent="-0.1972in" style:auto-text-indent="false"/>
      <style:text-properties style:font-name="Arial" fo:font-size="10pt" style:font-size-asian="10pt" style:font-name-complex="Arial"/>
    </style:style>
    <style:style style:name="P98" style:family="paragraph" style:parent-style-name="Standard">
      <style:paragraph-properties fo:margin-left="0.0398in" fo:margin-right="0.0398in" fo:text-indent="0in" style:auto-text-indent="false"/>
      <style:text-properties style:font-name="Arial" fo:font-size="10pt" style:font-size-asian="10pt" style:font-name-complex="Arial"/>
    </style:style>
    <style:style style:name="P99" style:family="paragraph" style:parent-style-name="Standard">
      <style:paragraph-properties fo:margin-left="0.1181in" fo:margin-right="0in" fo:margin-top="0in" fo:margin-bottom="0.0417in" fo:text-align="center" style:justify-single-word="false" fo:text-indent="0in" style:auto-text-indent="false"/>
      <style:text-properties style:font-name="Arial" fo:font-size="10pt" style:font-size-asian="10pt" style:font-name-complex="Arial"/>
    </style:style>
    <style:style style:name="P100" style:family="paragraph" style:parent-style-name="Standard">
      <style:paragraph-properties fo:margin-left="0.1181in" fo:margin-right="0in" fo:text-indent="0in" style:auto-text-indent="false"/>
      <style:text-properties style:font-name="Arial" fo:font-size="10pt" style:font-size-asian="10pt" style:font-name-complex="Arial"/>
    </style:style>
    <style:style style:name="P101" style:family="paragraph" style:parent-style-name="Standard">
      <style:paragraph-properties fo:margin-left="0.25in" fo:margin-right="0in" fo:text-indent="-0.25in" style:auto-text-indent="false">
        <style:tab-stops>
          <style:tab-stop style:position="0.25in"/>
        </style:tab-stops>
      </style:paragraph-properties>
      <style:text-properties fo:font-size="10pt" style:font-size-asian="10pt"/>
    </style:style>
    <style:style style:name="P102" style:family="paragraph" style:parent-style-name="Standard">
      <style:paragraph-properties fo:margin-left="0.25in" fo:margin-right="0in" fo:text-indent="-0.25in" style:auto-text-indent="false">
        <style:tab-stops>
          <style:tab-stop style:position="0.25in"/>
        </style:tab-stops>
      </style:paragraph-properties>
      <style:text-properties style:font-name="Wingdings" fo:font-size="10pt" style:font-size-asian="10pt" style:font-name-complex="Wingdings"/>
    </style:style>
    <style:style style:name="P103" style:family="paragraph" style:parent-style-name="Standard" style:master-page-name="First_20_Page">
      <style:paragraph-properties fo:line-height="150%" style:page-number="auto"/>
      <style:text-properties fo:color="#008000" fo:font-style="italic" style:font-style-asian="italic"/>
    </style:style>
    <style:style style:name="P104" style:family="paragraph" style:parent-style-name="Standard" style:master-page-name="Convert_20_1">
      <style:paragraph-properties fo:text-align="center" style:justify-single-word="false" style:page-number="auto"/>
      <style:text-properties style:font-name="Arial" fo:font-size="14pt" style:font-size-asian="14pt" style:font-name-complex="Arial"/>
    </style:style>
    <style:style style:name="P105" style:family="paragraph" style:parent-style-name="Heading_20_1">
      <style:paragraph-properties fo:orphans="2" fo:widows="2"/>
    </style:style>
    <style:style style:name="P106" style:family="paragraph" style:parent-style-name="Heading_20_1">
      <style:paragraph-properties fo:margin-left="0.1972in" fo:margin-right="0in" fo:orphans="2" fo:widows="2" fo:text-indent="-0.1972in" style:auto-text-indent="false"/>
      <style:text-properties fo:font-size="10pt" fo:font-weight="normal" style:font-size-asian="10pt" style:font-weight-asian="normal"/>
    </style:style>
    <style:style style:name="P107" style:family="paragraph" style:parent-style-name="Heading_20_1">
      <style:paragraph-properties fo:margin-left="0.1972in" fo:margin-right="0in" fo:orphans="2" fo:widows="2" fo:text-indent="-0.1972in" style:auto-text-indent="false" style:snap-to-layout-grid="false"/>
      <style:text-properties fo:font-size="10pt" fo:font-weight="normal" style:font-size-asian="10pt" style:font-weight-asian="normal"/>
    </style:style>
    <style:style style:name="P108" style:family="paragraph" style:parent-style-name="Heading_20_3" style:master-page-name="Convert_20_2">
      <style:paragraph-properties style:page-number="auto"/>
    </style:style>
    <style:style style:name="P109" style:family="paragraph" style:parent-style-name="Heading_20_4">
      <style:text-properties fo:font-size="14pt" style:font-size-asian="14pt"/>
    </style:style>
    <style:style style:name="P110" style:family="paragraph" style:parent-style-name="Footer">
      <style:paragraph-properties>
        <style:tab-stops/>
      </style:paragraph-properties>
      <style:text-properties style:font-name="Arial" style:font-name-complex="Arial"/>
    </style:style>
    <style:style style:name="P111" style:family="paragraph" style:parent-style-name="Footer">
      <style:paragraph-properties fo:text-align="center" style:justify-single-word="false"/>
    </style:style>
    <style:style style:name="P112" style:family="paragraph" style:parent-style-name="Footer">
      <style:text-properties style:font-name="SL Swiss" fo:font-size="10pt" style:font-size-asian="10pt" style:font-name-complex="SL Swiss"/>
    </style:style>
    <style:style style:name="P113" style:family="paragraph" style:parent-style-name="Header">
      <style:paragraph-properties fo:orphans="2" fo:widows="2"/>
      <style:text-properties style:font-name="Arial" fo:font-size="8pt" style:font-size-asian="8pt" style:font-name-complex="Arial"/>
    </style:style>
    <style:style style:name="P114" style:family="paragraph" style:parent-style-name="Header">
      <style:paragraph-properties fo:orphans="2" fo:widows="2"/>
      <style:text-properties style:font-name="Arial" style:font-name-complex="Arial"/>
    </style:style>
    <style:style style:name="P115" style:family="paragraph" style:parent-style-name="Header">
      <style:paragraph-properties fo:orphans="2" fo:widows="2" style:snap-to-layout-grid="false">
        <style:tab-stops/>
      </style:paragraph-properties>
      <style:text-properties style:font-name="Arial" style:font-name-complex="Arial"/>
    </style:style>
    <style:style style:name="P116" style:family="paragraph" style:parent-style-name="Header">
      <style:paragraph-properties fo:orphans="2" fo:widows="2" style:snap-to-layout-grid="false"/>
      <style:text-properties style:font-name="Arial" style:font-name-complex="Arial"/>
    </style:style>
    <style:style style:name="P117" style:family="paragraph" style:parent-style-name="Header" style:list-style-name="L1">
      <style:paragraph-properties fo:orphans="2" fo:widows="2"/>
      <style:text-properties style:font-name="Arial" style:font-name-complex="Arial"/>
    </style:style>
    <style:style style:name="P118" style:family="paragraph" style:parent-style-name="Header">
      <style:paragraph-properties fo:orphans="2" fo:widows="2"/>
      <style:text-properties style:font-name="Arial" style:font-name-asian="Arial" style:font-name-complex="Arial"/>
    </style:style>
    <style:style style:name="P119" style:family="paragraph" style:parent-style-name="Header">
      <style:paragraph-properties fo:margin-left="0.25in" fo:margin-right="0in" fo:orphans="2" fo:widows="2" fo:text-indent="-0.25in" style:auto-text-indent="false">
        <style:tab-stops>
          <style:tab-stop style:position="0.25in"/>
          <style:tab-stop style:position="3.15in" style:type="center"/>
          <style:tab-stop style:position="6.3in" style:type="right"/>
        </style:tab-stops>
      </style:paragraph-properties>
    </style:style>
    <style:style style:name="P120" style:family="paragraph">
      <style:paragraph-properties style:writing-mode="lr-tb"/>
    </style:style>
    <style:style style:name="T1" style:family="text">
      <style:text-properties fo:font-style="italic" style:font-style-asian="italic"/>
    </style:style>
    <style:style style:name="T2" style:family="text">
      <style:text-properties fo:color="#008000" fo:font-style="italic" style:font-style-asian="italic"/>
    </style:style>
    <style:style style:name="T3" style:family="text">
      <style:text-properties fo:font-weight="bold" style:font-weight-asian="bold"/>
    </style:style>
    <style:style style:name="T4" style:family="text">
      <style:text-properties fo:color="#ffffff" fo:font-size="22pt" fo:font-weight="bold" style:font-size-asian="22pt" style:font-weight-asian="bold"/>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fo:font-size="8pt" style:font-size-asian="8pt" style:font-name-complex="Arial"/>
    </style:style>
    <style:style style:name="T9" style:family="text">
      <style:text-properties fo:font-size="8pt" style:font-size-asian="8pt"/>
    </style:style>
    <style:style style:name="T10" style:family="text">
      <style:text-properties style:font-name="Symbol" style:font-name-complex="Symbol"/>
    </style:style>
    <style:style style:name="T11" style:family="text">
      <style:text-properties style:font-name="Symbol" style:font-name-asian="Symbol" style:font-name-complex="Symbol"/>
    </style:style>
    <style:style style:name="T12" style:family="text">
      <style:text-properties fo:font-size="10pt" style:font-size-asian="10pt"/>
    </style:style>
    <style:style style:name="T13" style:family="text">
      <style:text-properties fo:font-variant="small-caps" style:font-name="Arial" fo:font-style="italic" fo:font-weight="bold" style:font-style-asian="italic" style:font-weight-asian="bold" style:font-name-complex="Arial"/>
    </style:style>
    <style:style style:name="T14" style:family="text">
      <style:text-properties fo:font-variant="small-caps" style:font-name="Arial" fo:letter-spacing="0.028in" fo:font-style="italic" fo:font-weight="bold" style:font-style-asian="italic" style:font-weight-asian="bold" style:font-name-complex="Arial"/>
    </style:style>
    <style:style style:name="T15" style:family="text">
      <style:text-properties style:font-name-asian="Arial"/>
    </style:style>
    <style:style style:name="T16" style:family="text">
      <style:text-properties fo:text-transform="uppercase" style:font-name="Arial" fo:letter-spacing="0.028in" style:font-name-complex="Arial"/>
    </style:style>
    <style:style style:name="T17" style:family="text">
      <style:text-properties fo:text-transform="uppercase" style:font-name="Arial" fo:letter-spacing="0.028in" fo:font-style="italic" fo:font-weight="bold" style:font-style-asian="italic" style:font-weight-asian="bold" style:font-name-complex="Arial"/>
    </style:style>
    <style:style style:name="T18" style:family="text">
      <style:text-properties fo:text-transform="uppercase" fo:letter-spacing="0.028in"/>
    </style:style>
    <style:style style:name="T19" style:family="text">
      <style:text-properties fo:letter-spacing="0.028in"/>
    </style:style>
    <style:style style:name="T20" style:family="text">
      <style:text-properties fo:color="#ff0000" style:font-name="Arial" style:font-name-complex="Arial"/>
    </style:style>
    <style:style style:name="T21" style:family="text">
      <style:text-properties style:font-name="Wingdings" style:font-name-complex="Wingdings"/>
    </style:style>
    <style:style style:name="T22" style:family="text">
      <style:text-properties style:font-name="Wingdings" style:font-name-asian="Wingdings" style:font-name-complex="Wingdings"/>
    </style:style>
    <style:style style:name="T23" style:family="text">
      <style:text-properties style:font-name-asian="Wingding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7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10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1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35in" svg:stroke-color="#008000" draw:stroke-linejoin="miter" draw:fill="bitmap" draw:fill-color="#ffffff" draw:fill-image-name="Bitmape_20_1"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8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custom-shape text:anchor-type="char" draw:z-index="6" draw:style-name="gr1" draw:text-style-name="P120" svg:width="3.2024in" svg:height="1.2461in" svg:x="3.8154in" svg:y="-0.0807in"><text:p/><draw:enhanced-geometry svg:viewBox="0 0 21600 21600" draw:type="rectangle" draw:enhanced-path="M 0 0 L 21600 0 21600 21600 0 21600 0 0 Z N"/></draw:custom-shape><draw:custom-shape text:anchor-type="char" draw:z-index="7" draw:style-name="gr2" draw:text-style-name="P120" svg:width="3.9169in" svg:height="1.2469in" svg:x="-0.1008in" svg:y="-0.0811in"><text:p/><draw:enhanced-geometry svg:viewBox="0 0 21600 21600" draw:type="rectangle" draw:enhanced-path="M 0 0 L 21600 0 21600 21600 0 21600 0 0 Z N"/></draw:custom-shape>Nacionalni kurikularni svet</text:p>
      <text:p text:style-name="P1"><text:span text:style-name="T2">Področna kurikularna komisija za osnovno šolo</text:span><text:span text:style-name="T1"> </text:span><text:span text:style-name="T4"><text:s text:c="16"/>Osnovna šola</text:span></text:p>
      <text:p text:style-name="P2">Predmetna kurikularna komisija za spoznavanje okolja</text:p>
      <text:p text:style-name="P7"/>
      <text:p text:style-name="P7"/>
      <text:p text:style-name="P7"/>
      <text:p text:style-name="P44"/>
      <text:p text:style-name="P12"/>
      <text:p text:style-name="P12"/>
      <text:p text:style-name="P8"/>
      <text:p text:style-name="P45"/>
      <text:p text:style-name="P8"/>
      <text:p text:style-name="P47">UČNI <text:s/>NAČRT</text:p>
      <text:p text:style-name="P48"><text:tab/><text:tab/><text:tab/><text:tab/> <text:s text:c="4"/></text:p>
      <text:p text:style-name="P46"/>
      <text:p text:style-name="P3"/>
      <text:p text:style-name="P4"/>
      <text:p text:style-name="P4"/>
      <text:p text:style-name="P4"/>
      <text:p text:style-name="P4"/>
      <text:p text:style-name="P4"/>
      <text:p text:style-name="P4"/>
      <text:p text:style-name="P49"><draw:frame draw:style-name="fr1" draw:name="Frame1" text:anchor-type="char" svg:x="4.1154in" svg:y="0.0783in" svg:width="1.5154in" svg:height="1.7071in" draw:z-index="8"><draw:text-box><text:p text:style-name="P11"/><text:p text:style-name="P5">1. razred: 105 ur</text:p><text:p text:style-name="P5">2. razred: 105 ur</text:p><text:p text:style-name="P5">3. razred: 105 ur</text:p></draw:text-box></draw:frame>Spoznavanje</text:p>
      <text:p text:style-name="P49">okolja</text:p>
      <text:p text:style-name="P8"/>
      <text:p text:style-name="P8"/>
      <text:p text:style-name="P8"><text:s/></text:p>
      <text:p text:style-name="P8"/>
      <text:p text:style-name="P8"/>
      <text:p text:style-name="P8"/>
      <text:p text:style-name="P8"/>
      <text:p text:style-name="P8"/>
      <text:p text:style-name="P8"/>
      <text:p text:style-name="P8"/>
      <text:p text:style-name="P8"/>
      <text:p text:style-name="P8"/>
      <text:p text:style-name="P8"><text:soft-page-break/></text:p>
      <text:p text:style-name="P7"/>
      <text:p text:style-name="P7"/>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Sprejeto na 22. seji Strokovnega sveta RS za splošno izobraževanje, dne 3. 12. 1998.</text:p>
      <text:p text:style-name="P7"/>
      <text:p text:style-name="P10"><draw:frame draw:style-name="fr1" draw:name="Frame2" text:anchor-type="char" svg:x="0.0154in" svg:y="0.0846in" svg:width="5.8008in" svg:height="2.0445in" draw:z-index="9"><draw:text-box><text:p text:style-name="P13">predmetna kurikularna komisija za SPOZNAVANJE OKOLJA</text:p><text:p text:style-name="P50"/><text:p text:style-name="P50">mag. Dušan Krnel, Univerza v Ljubljani, Pedagoška fakulteta, predsednik </text:p><text:p text:style-name="P50">Karmen Cunder, Zavod RS za šolstvo, strokovna tajnica </text:p><text:p text:style-name="P50">mag. Dušan Vrščaj, Univerza v Ljubljani, Biotehniška fakulteta</text:p><text:p text:style-name="P50">dr. Milica G. Antić, Univerza v Ljubljani, Filozofska fakulteta</text:p><text:p text:style-name="P50">Darja Rakovič, VVE Prule, Ljubljana</text:p><text:p text:style-name="P50">Marina Janjac, OŠ Metlika</text:p><text:p text:style-name="P50">Alenka Velkavrh, OŠ Narodnega heroja Maksa Pečarja, Ljubljana</text:p></draw:text-box></draw:frame></text:p>
      <text:p text:style-name="P7"/>
      <text:p text:style-name="P7"/>
      <text:p text:style-name="P7"/>
      <text:p text:style-name="P52">KAZALO</text:p>
      <text:p text:style-name="P15"/>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9">I.<text:span text:style-name="T5"><text:tab/> OPREDELITEV PREDMETA </text:span></text:p>
          </table:table-cell>
          <table:covered-table-cell/>
        </table:table-row>
        <table:table-row table:style-name="Table1.1">
          <table:table-cell table:style-name="Table1.A1" table:number-columns-spanned="2" office:value-type="string">
            <text:p text:style-name="P9">II.<text:span text:style-name="T5"><text:tab/> SPLOŠNI CILJI PREDMETA </text:span></text:p>
          </table:table-cell>
          <table:covered-table-cell/>
        </table:table-row>
        <table:table-row table:style-name="Table1.1">
          <table:table-cell table:style-name="Table1.A1" table:number-columns-spanned="2" office:value-type="string">
            <text:p text:style-name="P9">III.<text:span text:style-name="T5"><text:tab/> OPERATIVNI CILJI PREDMETA</text:span></text:p>
          </table:table-cell>
          <table:covered-table-cell/>
        </table:table-row>
        <table:table-row table:style-name="Table1.4">
          <table:table-cell table:style-name="Table1.A1" office:value-type="string">
            <text:p text:style-name="P24"/>
          </table:table-cell>
          <table:table-cell table:style-name="Table1.A1" office:value-type="string">
            <text:p text:style-name="P16">1. razred </text:p>
          </table:table-cell>
        </table:table-row>
        <table:table-row table:style-name="Table1.4">
          <table:table-cell table:style-name="Table1.A1" office:value-type="string">
            <text:p text:style-name="P17"/>
          </table:table-cell>
          <table:table-cell table:style-name="Table1.A1" office:value-type="string">
            <text:p text:style-name="P16">2. razred </text:p>
          </table:table-cell>
        </table:table-row>
        <table:table-row table:style-name="Table1.4">
          <table:table-cell table:style-name="Table1.A1" office:value-type="string">
            <text:p text:style-name="P17"/>
          </table:table-cell>
          <table:table-cell table:style-name="Table1.A1" office:value-type="string">
            <text:p text:style-name="P16">3. razred </text:p>
          </table:table-cell>
        </table:table-row>
        <table:table-row table:style-name="Table1.1">
          <table:table-cell table:style-name="Table1.A1" table:number-columns-spanned="2" office:value-type="string">
            <text:p text:style-name="P23">IV. <text:s text:c="5"/>TEMELJNI <text:s/>STANDARDI ZNANJ</text:p>
          </table:table-cell>
          <table:covered-table-cell/>
        </table:table-row>
        <table:table-row table:style-name="Table1.1">
          <table:table-cell table:style-name="Table1.A1" table:number-columns-spanned="2" office:value-type="string">
            <text:p text:style-name="P23">V. <text:s text:c="6"/>OPISNO SPREMLJANJE IN OCENJEVANJE </text:p>
          </table:table-cell>
          <table:covered-table-cell/>
        </table:table-row>
        <table:table-row table:style-name="Table1.1">
          <table:table-cell table:style-name="Table1.A1" table:number-columns-spanned="2" office:value-type="string">
            <text:p text:style-name="P23">VI. <text:s text:c="5"/>ZNANJA IZVAJALCEV UČNEGA NAČRTA</text:p>
          </table:table-cell>
          <table:covered-table-cell/>
        </table:table-row>
      </table:table>
      <text:list xml:id="list1609285581" text:style-name="WW8Num4">
        <text:list-item>
          <text:p text:style-name="P53">OPREDELITEV PREDMETA</text:p>
        </text:list-item>
      </text:list>
      <text:p text:style-name="P27"/>
      <text:p text:style-name="P61">Predmet spoznavanje okolja je zasnovan tako, da bo pokazal vso kompleksnost, raznolikost in prepletenost dejavnikov, ki delujejo v človekovem naravnem in družbenem okolju. Predstavlja nadaljevanje in usmerjanje spontanega otroškega raziskovanja sveta <text:s/>in odkrivanja prepletenosti ter <text:s/>soodvisnosti v pojavih in procesih, <text:s/>v naravnem in v družbenem okolju. Znanje, ki nastaja iz neposrednih izkušenj v okolju ali <text:s/>prek medijev, se pri pouku razširja in poglablja. </text:p>
      <text:p text:style-name="P61">Spoznavanje okolja združuje procese, postopke in <text:s/>vsebine, s pomočjo katerih spoznavamo svet, v katerem živimo. Predmet je hkrati vir informacij za spoznavanje in utrjevanje poti, kako več zvedeti ter kako znanje povezovati in <text:s/>uporabiti, zato je <text:s/>spoznavanje okolja eden izmed temeljnih nosilcev spoznavnega razvoja v prvem triletju osnovne šole. V njem so združene vsebine različnih znanstvenih področij, tako <text:s/>naravoslovnih in tehničnih (kemija, fizika, biologija, informatika, tehnika in tehnologija) kot družboslovnih (zgodovina, geografija, komunikologija, sociologija, etnologija, ekonomija in politologija). <text:s/>Vsebine predmeta so zasnovane na temeljnih pojmih, ki omogočajo <text:s/>nadgrajevanje v predmetih naravoslovje in tehnika ter predmetu <text:s/>družba v drugem triletju in v naravoslovnih in tehničnih ter družboslovnih predmetih v tretjem triletju.</text:p>
      <text:p text:style-name="P61">Pestrost vsebin in dejavnosti ter predlaganih metod poučevanja in učenja omogoča integracijo vsebin in smiselno povezovanje z matematiko, slovenskim jezikom, glasbeno, likovno in športno vzgojo.</text:p>
      <text:p text:style-name="P29"/>
      <text:p text:style-name="P29">Spoznavanje okolja obsega v celotnem triletju 315 ur pouka; 105 ur na šolsko leto; 3 ure na teden in trije dnevi dejavnosti (3 krat po <text:s/>4 ure).</text:p>
      <text:p text:style-name="P29"/>
      <text:p text:style-name="P29"/>
      <text:p text:style-name="P29"/>
      <text:p text:style-name="P25">II. <text:tab/>SPLOŠNI CILJI PREDMETA</text:p>
      <text:p text:style-name="P61">Najbolj pomembna splošna cilja <text:s/>predmeta sta <text:span text:style-name="T3">razumevanje okolja</text:span> in <text:span text:style-name="T3">razvijanje spoznavnega področja.</text:span> Uresničujeta <text:s/>se <text:s/>z <text:span text:style-name="T3">aktivnim </text:span>spoznavanjem okolja. V ožjem smislu je to spoznavanje dejstev, oblikovanje pojmov in povezav, kar vodi v znanje in <text:s/>razumevanje ter v uporabo znanja o<text:span text:style-name="T3"> naravnem in družbenem okolju</text:span>. Širše <text:s/>spoznavno področje vključuje razvijanje procesov, <text:span text:style-name="T3">sposobnosti in postopkov</text:span>, ki <text:s/>omogočajo bogatenje izkušenj <text:s/>njihovo obdelavo in <text:s/>povezovanje. Cilj predmeta spoznavanje okolja je <text:s/>zato tudi organizacija pouka (ustvarjanje pogojev <text:s/>in priložnosti), ki bo omogočal razvijanje sposobnosti (spretnosti) in postopkov: primerjanja, razvrščanja, urejanja, merjenja, zapisovanja podatkov, napovedovanja in sklepanja, eksperimentiranja <text:s/>ter sporočanja. Ob tem se razvija odnos do dejstev, <text:s/>in tolerantnost do negotovosti, odprtost za sprejemanje tujih zamisli in občutljivost za dogajanja v naravnem in družbenem okolju. Zlasti slednje-občutljivost na dogajanja v okolju - <text:s/>naj bi se razvilo v zavedanje o pomembnosti človekovega premišljenega ravnanja tako v medosebnih kot <text:span text:style-name="T3">družbenih odnosih, </text:span>v razvijanju tolerantnosti do drugačnih in upoštevanje načela enakosti spolov. Eden od pomembnih splošnih ciljev je tudi <text:span text:style-name="T3">ohranjanje naravnega okolja</text:span> in <text:span text:style-name="T3">sonaravno gospodarjenje</text:span> z njim.</text:p>
      <text:p text:style-name="P61">S predlaganimi metodami in oblikami dela se ob spoznavnih ciljih uresničujejo tudi splošni cilji pouka v prvem triletju, med njim zlasti socialni (komunikacija, odnosi med učenci in učiteljem) motivacijski (radovednost), <text:s/>razvijanje delovnih navad (kako se učiti), <text:s/>moralno-etični cilji (norme v vedenju, reševanje etičnih nasprotij), <text:s text:c="2"/>ustvarjalnost (eksperimentiranje), telesno gibalni <text:s/>cilji (ročne spretnosti, varnost pri delu) <text:s/>in čustveni cilji (pozitivna samopodoba, odnos do narave). </text:p>
      <text:p text:style-name="P56">Poleg omenjenih so cilji predmeta tudi:</text:p>
      <text:list xml:id="list1298674476" text:style-name="L1">
        <text:list-item>
          <text:p text:style-name="P30">spoznavanje samega sebe in drugih (kot posameznika, posameznice); svojega mikro in makrookolja (družina, razred, šola, kraj, država); kompleksnost odnosov med ljudmi (ljubezen, spoštovanje, sodelovanje, <text:s/>konflikti ...)</text:p>
        </text:list-item>
        <text:list-item>
          <text:p text:style-name="P30">razvijanje spoštljivega in strpnega odnosa do drugačnih in spoštovanje načela enakosti spolov</text:p>
        </text:list-item>
        <text:list-item>
          <text:p text:style-name="P30">razvijanje spoštljivega odnosa do naravnega, kulturnega in družbenega okolja; </text:p>
        </text:list-item>
        <text:list-item>
          <text:p text:style-name="P30">ugotavljanje obstoja in dojemaje pomena pravil družbenega življenja, človekovih pravic in dolžnosti</text:p>
        </text:list-item>
      </text:list>
      <text:p text:style-name="P65"/>
      <text:list xml:id="list888434074" text:continue-numbering="true" text:style-name="L1">
        <text:list-item>
          <text:p text:style-name="P30">pridobivanje spoznanja, da se ljudje in družba skozi čas spreminjajo</text:p>
        </text:list-item>
        <text:list-item>
          <text:p text:style-name="P30">pridobivanje občutka, da smo del zgodovine, ki jo tudi oblikujemo ter zapuščamo prihodnjim generacijam</text:p>
        </text:list-item>
        <text:list-item>
          <text:p text:style-name="P30">spoznavanje različnih pisnih in ustnih virov informacij, prek katerih si pridobivamo in širimo znanje o preteklosti </text:p>
        </text:list-item>
        <text:list-item>
          <text:p text:style-name="P30">seznanjanje z lokalno preteklostjo</text:p>
        </text:list-item>
        <text:list-item>
          <text:p text:style-name="P30">seznanjanje s pomembnejšimi dogodki v preteklosti</text:p>
        </text:list-item>
      </text:list>
      <text:p text:style-name="P65"/>
      <text:list xml:id="list775039917" text:continue-numbering="true" text:style-name="L1">
        <text:list-item>
          <text:p text:style-name="P30">odkrivanje in spoznavanje žive in nežive narave, njene raznolikosti, povezanosti in spremenljivosti</text:p>
        </text:list-item>
        <text:list-item>
          <text:p text:style-name="P30">oblikovanje pozitivnega odnosa do živih bitij in narave kot celote</text:p>
        </text:list-item>
        <text:list-item>
          <text:p text:style-name="P30">razvijanje odgovornega odnosa do okolja in spodbujanje interesa <text:s/>za varovanje narave</text:p>
        </text:list-item>
        <text:list-item>
          <text:p text:style-name="P30">spoznavanje živih bitij in njihovih življenjskih okolij</text:p>
        </text:list-item>
        <text:list-item>
          <text:p text:style-name="P30">spoznavanje človeka kot sestavnega dela narave</text:p>
        </text:list-item>
        <text:list-item>
          <text:p text:style-name="P30">spoznavanje lastnega telesa in prepoznavanje osnovnih delov človeškega telesa</text:p>
        </text:list-item>
        <text:list-item>
          <text:p text:style-name="P30">seznanjanje s pomenom zdravja za človeka in z načini ohranjanja zdravja</text:p>
        </text:list-item>
      </text:list>
      <text:p text:style-name="P65"/>
      <text:list xml:id="list575217503" text:continue-numbering="true" text:style-name="L1">
        <text:list-item>
          <text:p text:style-name="P30">odkrivanje in spoznavanje značilnosti domače pokrajine in življenja človeka v tej pokrajini ter razvijanje spoznanj o človekovem spreminjanju okolja</text:p>
        </text:list-item>
        <text:list-item>
          <text:p text:style-name="P30">usposabljanje za pravilno in varno obnašanje v prometu</text:p>
        </text:list-item>
        <text:list-item>
          <text:p text:style-name="P30">razvijanje sposobnosti orientacije v naravni in grajeni pokrajini</text:p>
        </text:list-item>
        <text:list-item>
          <text:p text:style-name="P30">razvijanje pozitivnega odnosa do pokrajine, ki nas obdaja</text:p>
        </text:list-item>
        <text:list-item>
          <text:p text:style-name="P30">spoznavanje osnovnih značilnosti zemljevidov <text:s/>kot pripomočka za orientacijo v pokrajini</text:p>
        </text:list-item>
      </text:list>
      <text:p text:style-name="P65"/>
      <text:list xml:id="list1609286081" text:continue-numbering="true" text:style-name="L1">
        <text:list-item>
          <text:p text:style-name="P30">razvijanje sposobnosti za lastno raziskovalno delo in usvajanje postopkov: opazovanje, razvrščanje, merjenje, eksperimentiranje, raziskovanje, sporočanje</text:p>
        </text:list-item>
        <text:list-item>
          <text:p text:style-name="P30">spoznavanje lastnosti teles in snovi ter razlikovanje med njimi</text:p>
        </text:list-item>
        <text:list-item>
          <text:p text:style-name="P30">spoznavanje spreminjanja lastnosti teles in snovi</text:p>
        </text:list-item>
        <text:list-item>
          <text:p text:style-name="P30">spoznavanje gibanja teles in sil, ki nanje delujejo</text:p>
        </text:list-item>
        <text:list-item>
          <text:p text:style-name="P30">spoznavanje orientacije v prostoru, gibanja Sonca, Lune in Zemlje</text:p>
        </text:list-item>
        <text:list-item>
          <text:p text:style-name="P30">spoznavanje vremena</text:p>
        </text:list-item>
        <text:list-item>
          <text:p text:style-name="P30">merjenje časa</text:p>
        </text:list-item>
        <text:list-item>
          <text:p text:style-name="P30">spoznavanje lastnosti svetlobe</text:p>
        </text:list-item>
        <text:list-item>
          <text:p text:style-name="P30">spoznavanje lastnosti zvoka</text:p>
        </text:list-item>
      </text:list>
      <text:p text:style-name="P65"/>
      <text:list xml:id="list1042886870" text:continue-numbering="true" text:style-name="L1">
        <text:list-item>
          <text:p text:style-name="P30">razvijanje sposobnosti za pridobivanje, obdelavo in uporabo podatkov in informacij s pomočjo informacijske tehnologije</text:p>
        </text:list-item>
      </text:list>
      <text:p text:style-name="P65"/>
      <text:list xml:id="list374783411" text:continue-numbering="true" text:style-name="L1">
        <text:list-item>
          <text:p text:style-name="P30">raziskovanje, oblikovanje in gradnja preprostih tehničnih predmetov s sestavljankami in gradivi; spoznavanje lastnosti gradiv ter orodij in pripomočkov za njihovo obdelavo</text:p>
        </text:list-item>
        <text:list-item>
          <text:p text:style-name="P30"><text:soft-page-break/>preučevanje sestavin in delovanja tehničnih naprav ter spoznavanje zvez med tehničnimi principi in naravoslovnimi zakonitostmi</text:p>
        </text:list-item>
        <text:list-item>
          <text:p text:style-name="P30">organiziranje dela, delovnega mesta, spoznavanje pravil varnega dela, razvijanje ročnih spretnosti</text:p>
        </text:list-item>
        <text:list-item>
          <text:p text:style-name="P30">pridobivanje znanja in veščin grafičnega sporočanja v naravoslovju in tehniki</text:p>
        </text:list-item>
      </text:list>
      <text:p text:style-name="P33"/>
      <text:p text:style-name="P19"/>
      <text:p text:style-name="P18"/>
      <text:h text:style-name="Heading_20_2" text:outline-level="2">DIDAKTIČNA PRIPOROČILA</text:h>
      <text:p text:style-name="P61">Poudarek je na osebnem doživljanju in upoštevanju <text:span text:style-name="T3">izkušenj</text:span> in <text:span text:style-name="T3">zamisli</text:span>, ki jih učenci in učenke oblikujejo v šoli in zunaj nje. Njihove zamisli in izkušnje so lahko izhodišče za načrtovanje pouka, ki bo <text:s/>zamisli razvijal v smeri znanstvenih pojmov. <text:s/>Pouk naj bo organiziran tako, da bodo učenci in učenke razvijali svoje zamisli in odkrivali nova spoznanja ob <text:span text:style-name="T3">konkretnih dejavnostih</text:span> in v<text:span text:style-name="T3"> kontekstu</text:span>, ki jim je blizu. Učiteljica oziroma učitelj naj jih spodbuja tudi k ozaveščanju, kako so se nečesa naučili. S <text:s/>tem se bodo razširila in poglobila njihova spoznanja o procesu učenja.</text:p>
      <text:p text:style-name="P61">V prvem razredu so dejavnosti vodene. Učiteljica oziroma učitelj lahko vodi pouk s postavljanjem vprašanj, tako da bodo tudi učenci in učenke postali vešči postavljati <text:span text:style-name="T3">vprašanja,</text:span> na katera bodo lahko sami odgovorili s poskusom, raziskavo ali poiskali informacijo v literaturi. Postopoma pa se veča lastna aktivnost tudi <text:s/>pri načrtovanju poskusov in raziskav.</text:p>
      <text:p text:style-name="P61">Starosti otrok naj bodo prilagojene <text:s/>tudi učne oblike od <text:s/>skupinskega pouka (vodeno eksperimentiranje ali raziskovanje) do individualnega dela <text:s/>ali dela v parih in skupinah, kjer se znanje prenaša od enega do drugega in ne nastaja le iz lastne izkušnje. Pri obravnavanih vsebinah je poudarek na raziskovanju. Ob koncu tretjega razreda naj bi učenci in učenke že sami zasnovali in izvedli raziskavo, omejili naj bi se na eno spremenljivko. Dejavnosti naj vodijo do konkretnega rezultata, do <text:s/><text:span text:style-name="T3">izdelka</text:span>. To je lahko zbirka <text:s/>fotografij ali histogram po opravljenih meritvah, seznam novih vprašanj, ki so nastala ob neki dejavnosti, risba po opazovanju in podobno. </text:p>
      <text:p text:style-name="P61">Učiteljica oziroma učitelj <text:s/>naj upošteva individualne razlike in naj dejavnosti prilagaja sposobnostim učencev in učenk. Pri obravnavi nekaterih družbenih vsebin je pomembna socialna občutljivost <text:s/>učitelja (učiteljice). </text:p>
      <text:p text:style-name="P61">Če je le mogoče naj učenci in učenke okolje <text:span text:style-name="T3">spoznavajo neposredno</text:span>. Gozd naj spoznavajo v gozdu, kako deluje pošta, naj spoznajo na pošti. Vsebine naj bodo čim bolj aktualne. Učiteljica oziroma učitelj naj izkoristi <text:s/><text:span text:style-name="T3">aktualne dogodke </text:span>in <text:span text:style-name="T3">situacije</text:span> v razredu<text:span text:style-name="T3"> </text:span><text:s/>ter <text:s/>jih vplete v pouk. Tako bodo učenci in učenke laže povezovali izkušnje, ki nastajajo zunaj šole s poukom. Pouk jim bo bližji, če bo učitelj oziroma učiteljica vsebine <text:span text:style-name="T3">smiselno povezoval/a</text:span>. Vendar mora biti pri povezovanju jasno, kaj je vodilna vsebina in cilj pouka in kaj se nanjo le navezuje. </text:p>
      <text:p text:style-name="P29">Živa bitja naj spoznavajo predvsem neposredno v naravi, pa tudi v gojilnicah, kjer jih trajno gojijo, ali le začasno prinašajo v učilnico ter vračajo v naravo. Učenci in učenke skrbijo za živa bitja v razredu. Pri skrbi za živali in rastline jim omogočimo čim večjo samostojnost. Živali naj bodo v učilnici le toliko časa, dokler učenci to želijo in dokler lahko skrbijo zanje. Pri opazovanju jih navajamo, da varno uporabljajo vsa možna čutila ter da varno delajo z živimi bitji (varno zase in za živa bitja). </text:p>
      <text:p text:style-name="P61">Učilnica naj postane učencem in učenkam <text:span text:style-name="T3">zanimiv <text:s/>prostor</text:span>, opremljen z zbirkami, pripomočki, priročno knjižnico, raziskovalnimi kotički in izdelki ter poročili.</text:p>
      <text:p text:style-name="P61">V prvem triletju je vloga učitelja oziroma učiteljice še posebno pomembna. Učitelj ozirma učiteljica je vir znanja in središče dogajanja. Tako zamišljen pouk zahteva skrbno načrtovanje. Učitelj oziroma učiteljica organizira, vodi aktivnosti, spodbuja, animira, koordinira, opazuje in ocenjuje, pomaga in spodbuja in je najbogatejši vir informacij. </text:p>
      <text:p text:style-name="P55"/>
      <text:h text:style-name="P105" text:outline-level="1">Kako uporabljamo učni načrt</text:h>
      <text:p text:style-name="P27"/>
      <text:p text:style-name="P28"><text:span text:style-name="T3">Cilji</text:span> so nanizani v zaporedju <text:s/>in zaradi preglednosti razvrščeni po vsebinah. Uresničujemo jih prek dejavnosti učencev/učenk. Dejavnosti lahko dosegajo hkrati več ciljev, tudi cilje različnih vsebin. Prav tako lahko en cilj uresničujemo prek različnih dejavnosti. Povezave so nakazane v didaktičnih priporočilih in medpredmetnih povezavah.</text:p>
      <text:p text:style-name="P28"><text:span text:style-name="T3">Primeri dejavnosti</text:span> so le predlogi in učitelj/učiteljica si lahko za uresničevanje ciljev izbere tudi druge dejavnosti. </text:p>
      <text:p text:style-name="P104">III. <text:tab/>OPERATIVNI CILJI PREDMETA</text:p>
      <text:list xml:id="list374782911" text:style-name="WW8Num6">
        <text:list-item>
          <text:p text:style-name="P26">RAZRED</text:p>
        </text:list-item>
      </text:list>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header-rows>
          <table:table-row table:style-name="Table2.1">
            <table:table-cell table:style-name="Table2.A1" table:number-columns-spanned="2" office:value-type="string">
              <text:p text:style-name="P113">OPERATIVNI CILJI</text:p>
            </table:table-cell>
            <table:covered-table-cell/>
            <table:table-cell table:style-name="Table2.A1" table:number-columns-spanned="2" office:value-type="string">
              <text:p text:style-name="P113">PRIMERI DEJAVNOSTI</text:p>
            </table:table-cell>
            <table:covered-table-cell/>
            <table:table-cell table:style-name="Table2.A1" table:number-columns-spanned="2" office:value-type="string">
              <text:p text:style-name="P113">PREDLAGANE VSEBINE</text:p>
            </table:table-cell>
            <table:covered-table-cell/>
            <table:table-cell table:style-name="Table2.A1" table:number-columns-spanned="2" office:value-type="string">
              <text:p text:style-name="P113">SPECIALNODIDAKTIČNA PRIPOROČILA</text:p>
            </table:table-cell>
            <table:covered-table-cell/>
            <table:table-cell table:style-name="Table2.I1" office:value-type="string">
              <text:p text:style-name="P113">MEDPREDMET-NE POVEZAVE</text:p>
            </table:table-cell>
          </table:table-row>
          <table:table-row table:style-name="Table2.1">
            <table:table-cell table:style-name="Table2.A2" table:number-columns-spanned="9" office:value-type="string">
              <text:p text:style-name="P43">Kdo sem</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list xml:id="list1096034745" text:continue-list="list374783411" text:style-name="L1">
                <text:list-item>
                  <text:p text:style-name="P35">prepoznavajo podobnosti in razlike med ljudmi</text:p>
                </text:list-item>
              </text:list>
              <text:p text:style-name="P70"><text:span text:style-name="T11"></text:span><text:span text:style-name="T10"><text:tab/></text:span><text:span text:style-name="T5">znajo se predstaviti in o sebi povedati osnovne podatke (ime, priimek, naslov)</text:span></text:p>
              <text:p text:style-name="P34"/>
            </table:table-cell>
            <table:covered-table-cell/>
            <table:table-cell table:style-name="Table2.C3" table:number-columns-spanned="2" office:value-type="string">
              <text:p text:style-name="P70"><text:span text:style-name="T11"></text:span><text:span text:style-name="T10"><text:tab/></text:span><text:span text:style-name="T5">opazujejo razlike in se <text:s/>primerjajo po velikosti, barvi las, barvi oči ipd.</text:span></text:p>
              <text:p text:style-name="P70"><text:span text:style-name="T11"></text:span><text:span text:style-name="T10"><text:tab/></text:span><text:span text:style-name="T5">po predstavitvi ugotavljajo koliko je v razredu dečkov , koliko deklic, itd.</text:span></text:p>
              <text:p text:style-name="P67"/>
              <text:p text:style-name="P67"/>
              <text:p text:style-name="P67"/>
            </table:table-cell>
            <table:covered-table-cell/>
            <table:table-cell table:style-name="Table2.E3" table:number-columns-spanned="2" office:value-type="string">
              <text:p text:style-name="P62">človek - posameznik, kot enkratno in neponovljivo živo bitje</text:p>
              <text:p text:style-name="P62"/>
            </table:table-cell>
            <table:covered-table-cell/>
            <table:table-cell table:style-name="Table2.G3" table:number-columns-spanned="2" office:value-type="string">
              <text:p text:style-name="P74">V razredu učitelj (učiteljica) ter učenci in učenke izdelajo diagrame in tabele, s katerimi prikažejo stanje po posameznih izbranih kazalcih (višina, barva las, spol). Pod vodstvom učitelja (učiteljice) izvedejo situacijsko igro vlog (npr. predstavljanje). Cilj, ki <text:s/>mu je treba slediti, je razvijanje strpnosti do drugačnih.</text:p>
            </table:table-cell>
            <table:covered-table-cell/>
            <table:table-cell table:style-name="Table2.I3" office:value-type="string">
              <text:p text:style-name="P34">likovna vzgoja, slovenščina, matematika</text:p>
            </table:table-cell>
          </table:table-row>
          <table:table-row table:style-name="Table2.1">
            <table:table-cell table:style-name="Table2.A4" table:number-columns-spanned="9" office:value-type="string">
              <text:p text:style-name="P43">Jaz in ti, vi in mi</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5" table:number-columns-spanned="2" office:value-type="string">
              <text:p text:style-name="P70"><text:span text:style-name="T11"></text:span><text:span text:style-name="T10"><text:tab/></text:span><text:span text:style-name="T5">spoznajo pomen pravil družbenega življenja (od pravil iz otroških iger, pravil v šoli, do pravil družbenega življenja)</text:span></text:p>
              <text:p text:style-name="P70"><text:span text:style-name="T11"></text:span><text:span text:style-name="T10"><text:tab/></text:span><text:span text:style-name="T5">spoznavajo, da za pravila obstajajo določeni vzroki</text:span></text:p>
            </table:table-cell>
            <table:covered-table-cell/>
            <table:table-cell table:style-name="Table2.C5" table:number-columns-spanned="2" office:value-type="string">
              <text:p text:style-name="P70"><text:span text:style-name="T11"></text:span><text:span text:style-name="T10"><text:tab/></text:span><text:span text:style-name="T5">navajajo primere pravil, ki jih že poznajo</text:span></text:p>
              <text:p text:style-name="P70"><text:span text:style-name="T11"></text:span><text:span text:style-name="T10"><text:tab/></text:span><text:span text:style-name="T5">pogovarjajo se o tem, da na mnogih področjih veljajo določena pravila</text:span></text:p>
              <text:p text:style-name="P70"><text:span text:style-name="T11"></text:span><text:span text:style-name="T10"><text:tab/></text:span><text:span text:style-name="T5">primerjajo pravila, ki veljajo v športu, doma, v šoli, še kje</text:span></text:p>
            </table:table-cell>
            <table:covered-table-cell/>
            <table:table-cell table:style-name="Table2.E5" table:number-columns-spanned="2" office:value-type="string">
              <text:p text:style-name="P62">pravila družbenega življenja (v družini, v šoli, v kulturnem okolju)</text:p>
            </table:table-cell>
            <table:covered-table-cell/>
            <table:table-cell table:style-name="Table2.G5" table:number-columns-spanned="2" office:value-type="string">
              <text:p text:style-name="P74">Poseben poudarek je na spoznanju, da tudi v razredu oz. v šoli veljajo določena pravila. Pri pogovorih lahko uporabljamo knjižice s pravili v posameznem športu in šolska pravila. Lahko si pomagamo z ogledi videoposnetkov, s <text:s/>fotografijami ali pa izpeljemo pogovor ob igri vlog. </text:p>
            </table:table-cell>
            <table:covered-table-cell/>
            <table:table-cell table:style-name="Table2.I5" office:value-type="string">
              <text:p text:style-name="P34">športna vzgoja,</text:p>
              <text:p text:style-name="P34">likovna vzgoja</text:p>
            </table:table-cell>
          </table:table-row>
          <table:table-row table:style-name="Table2.1">
            <table:table-cell table:style-name="Table2.A6" table:number-columns-spanned="2" office:value-type="string">
              <text:p text:style-name="P70"><text:span text:style-name="T11"></text:span><text:span text:style-name="T10"><text:tab/></text:span><text:span text:style-name="T5">spoznajo, da ima vsak človek pravice in dolžnosti </text:span></text:p>
              <text:p text:style-name="P70"><text:span text:style-name="T11"></text:span><text:span text:style-name="T10"><text:tab/></text:span><text:span text:style-name="T5">spoznavajo razliko med morati in smeti </text:span></text:p>
              <text:p text:style-name="P70"><text:span text:style-name="T11"></text:span><text:span text:style-name="T10"><text:tab/></text:span><text:span text:style-name="T5">spoznavajo razlike med pravicami in dolžnostmi </text:span></text:p>
              <text:p text:style-name="P70"><text:span text:style-name="T11"></text:span><text:span text:style-name="T10"><text:tab/></text:span><text:span text:style-name="T5">spoznavajo pomen dane obljube</text:span></text:p>
              <text:p text:style-name="P70"><text:span text:style-name="T11"></text:span><text:span text:style-name="T10"><text:tab/></text:span><text:span text:style-name="T5">spoznavajo kaj je laž in kaj resnica</text:span></text:p>
              <text:list xml:id="list1298674976" text:continue-numbering="true" text:style-name="L1">
                <text:list-item>
                  <text:p text:style-name="P35">prepoznavajo različne čustvene izraze pri sebi in drugih (veselje, navdušenje, strah, jeza, žalost)</text:p>
                </text:list-item>
              </text:list>
            </table:table-cell>
            <table:covered-table-cell/>
            <table:table-cell table:style-name="Table2.C6" table:number-columns-spanned="2" office:value-type="string">
              <text:p text:style-name="P70"><text:span text:style-name="T11"></text:span><text:span text:style-name="T10"><text:tab/></text:span><text:span text:style-name="T5">pogovorjajo se o enakih pravicah, o pravicah otrok <text:s/>v družbi (do varnosti, nedotakljivost telesa, do šolanja), doma (do zaščite, da so preskrbljeni, <text:s/>pravica do igre), v šoli (do razlage)</text:span></text:p>
              <text:p text:style-name="P70"><text:span text:style-name="T11"></text:span><text:span text:style-name="T10"><text:tab/></text:span><text:span text:style-name="T5">pogovarjajo se o dolžnostih, <text:s/>ki <text:s/>jih imajo doma, v šoli</text:span></text:p>
              <text:list xml:id="list396065798" text:style-name="L2">
                <text:list-item>
                  <text:p text:style-name="P36">pogovarjajo se o tem, kaj <text:s/>se zgodi, če se (ne) držimo danih obljub, če lažemo ali govorimo resnico</text:p>
                </text:list-item>
                <text:list-item>
                  <text:p text:style-name="P36">ob različnih situacijah se pogovarjajo o svojih čustvih</text:p>
                </text:list-item>
              </text:list>
            </table:table-cell>
            <table:covered-table-cell/>
            <table:table-cell table:style-name="Table2.E6" table:number-columns-spanned="2" office:value-type="string">
              <text:p text:style-name="P62">pravice in dolžnosti otroka</text:p>
            </table:table-cell>
            <table:covered-table-cell/>
            <table:table-cell table:style-name="Table2.G6" table:number-columns-spanned="2" office:value-type="string">
              <text:p text:style-name="P74">Pri pogovorih uporabljamo Unicefove in druge knjižice o otrokovih pravicah. Aktivnosti izpeljemo z igrami vlog. Za pogovor izkoristimo predvsem trenutne situacije v razredu. </text:p>
            </table:table-cell>
            <table:covered-table-cell/>
            <table:table-cell table:style-name="Table2.I6" office:value-type="string">
              <text:p text:style-name="P37"/>
            </table:table-cell>
          </table:table-row>
          <table:table-row table:style-name="Table2.1">
            <table:table-cell table:style-name="Table2.A7" table:number-columns-spanned="2" office:value-type="string">
              <text:p text:style-name="P70"><text:span text:style-name="T11"></text:span><text:span text:style-name="T10"><text:tab/></text:span><text:span text:style-name="T5">spoznajo pomen sporazumevanja </text:span></text:p>
              <text:p text:style-name="P70"><text:span text:style-name="T11"></text:span><text:span text:style-name="T10"><text:tab/></text:span><text:span text:style-name="T5">razvijajo sposobnosti za sporazumevanje <text:s/></text:span></text:p>
              <text:p text:style-name="P70"><text:span text:style-name="T11"></text:span><text:span text:style-name="T10"><text:tab/></text:span><text:span text:style-name="T5">spoznavajo, da je treba upoštevati tudi interese in potrebe drugih</text:span></text:p>
              <text:p text:style-name="P67"/>
            </table:table-cell>
            <table:covered-table-cell/>
            <table:table-cell table:style-name="Table2.C7" table:number-columns-spanned="2" office:value-type="string">
              <text:p text:style-name="P70"><text:span text:style-name="T11"></text:span><text:span text:style-name="T10"><text:tab/></text:span><text:span text:style-name="T5">pogovarjajo in dogovorijo se o tem, kaj, kdaj in kako bodo delali skupaj </text:span></text:p>
              <text:p text:style-name="P70"><text:span text:style-name="T11"></text:span><text:span text:style-name="T10"><text:tab/></text:span><text:span text:style-name="T5">pogovarjajo se o različnih <text:s/>mnenjih in pogledih (prav je, da si to povedo in se o tem pogovorijo)</text:span></text:p>
              <text:p text:style-name="P70"><text:span text:style-name="T11"></text:span><text:span text:style-name="T10"><text:tab/></text:span><text:span text:style-name="T5">pogovarjajo se in ugotavljajo, kaj se lahko zgodi, če se spor ne razreši</text:span></text:p>
              <text:p text:style-name="P70"><text:span text:style-name="T11"></text:span><text:span text:style-name="T10"><text:tab/></text:span><text:span text:style-name="T5">razvijajo čut odgovornosti za opravljanje dogovorjenega</text:span></text:p>
            </table:table-cell>
            <table:covered-table-cell/>
            <table:table-cell table:style-name="Table2.E7" table:number-columns-spanned="2" office:value-type="string">
              <text:p text:style-name="P62">sporazumi in nesporazumi med ljudmi </text:p>
            </table:table-cell>
            <table:covered-table-cell/>
            <table:table-cell table:style-name="Table2.G7" table:number-columns-spanned="2" office:value-type="string">
              <text:p text:style-name="P74">Pomagamo si z raznimi videoposnetki, (reševanje konfliktov v risankah, zgodbicah in pravljicah). Skupaj izdelajo urnik svojega dela.</text:p>
              <text:p text:style-name="P34"/>
            </table:table-cell>
            <table:covered-table-cell/>
            <table:table-cell table:style-name="Table2.I7" office:value-type="string">
              <text:p text:style-name="P37"/>
            </table:table-cell>
          </table:table-row>
        </table:table-header-rows>
        <table:table-row table:style-name="Table2.1">
          <table:table-cell table:style-name="Table2.A8" table:number-columns-spanned="2" office:value-type="string">
            <text:p text:style-name="P70"><text:span text:style-name="T11"></text:span><text:span text:style-name="T10"><text:tab/></text:span><text:span text:style-name="T5">prepoznavajo različne oblike družinskih skupnosti in razvijajo strpen odnos do njih </text:span></text:p>
            <text:p text:style-name="P70"><text:span text:style-name="T11"></text:span><text:span text:style-name="T10"><text:tab/></text:span><text:span text:style-name="T5">poznajo poimenovanja in medsebojne povezave v družini </text:span></text:p>
            <text:p text:style-name="P70"><text:span text:style-name="T11"></text:span><text:span text:style-name="T10"><text:tab/></text:span><text:span text:style-name="T5">vedo, kdo je brat, sestra, starši, stari starši, otrok, sin, hčerka itn.</text:span></text:p>
            <text:p text:style-name="P67"/>
          </table:table-cell>
          <table:covered-table-cell/>
          <table:table-cell table:style-name="Table2.C8" table:number-columns-spanned="2" office:value-type="string">
            <text:p text:style-name="P70"><text:span text:style-name="T11"></text:span><text:span text:style-name="T10"><text:tab/></text:span><text:span text:style-name="T5">pogovor o različnih <text:s/>vrstah družin in starševstva</text:span></text:p>
            <text:p text:style-name="P70"><text:span text:style-name="T11"></text:span><text:span text:style-name="T10"><text:tab/></text:span><text:span text:style-name="T5">iz primerov iz literature ali iz lastnih izkušenj ali iz primerov, ki jih poznajo, navajajo primere (pravih) bioloških staršev, krušnih staršev (enega ali obeh) pogovor o družini (v družini lahko živijo stari starši in drugi sorodniki, otroci lahko živijo samo z mamo ali samo z očetom in lahko imajo brate in sestre ali pa ne)</text:span></text:p>
          </table:table-cell>
          <table:covered-table-cell/>
          <table:table-cell table:style-name="Table2.E8" table:number-columns-spanned="2" office:value-type="string">
            <text:p text:style-name="P62">družine</text:p>
            <text:p text:style-name="P62">različnost družinskih skupnosti, člani družine</text:p>
          </table:table-cell>
          <table:covered-table-cell/>
          <table:table-cell table:style-name="Table2.G8" table:number-columns-spanned="2" office:value-type="string">
            <text:p text:style-name="P74">Pogovor o družinah in starševstvu vodimo ob fotografijah, filmih, branju zgodb, igranju vlog. Učenci lahko narišejo svoje <text:s/>(ali pa iz literature) družinsko deblo (eno ali dve generaciji), lahko ga pripravijo s pomočjo fotografij. </text:p>
          </table:table-cell>
          <table:covered-table-cell/>
          <table:table-cell table:style-name="Table2.I8" office:value-type="string">
            <text:p text:style-name="P37"/>
          </table:table-cell>
        </table:table-row>
        <text:soft-page-break/>
        <table:table-row table:style-name="Table2.1">
          <table:table-cell table:style-name="Table2.A9" table:number-columns-spanned="9" office:value-type="string">
            <text:p text:style-name="P43">Jaz in moja šola</text:p>
          </table: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10" table:number-columns-spanned="2" office:value-type="string">
            <text:p text:style-name="P70"><text:span text:style-name="T11"></text:span><text:span text:style-name="T10"><text:tab/></text:span><text:span text:style-name="T5">poznajo ime šole, v katero hodijo, poznajo imena in priimke učiteljev in učiteljic ter vzgojiteljic, ki jih učijo </text:span></text:p>
            <text:list xml:id="list396066298" text:continue-list="list1298674976" text:style-name="L1">
              <text:list-item>
                <text:p text:style-name="P35">spoznajo različne prostore in delavce v šoli (telovadnica, jedilnica, učilnica, zbornica, ravnateljeva pisarna, garderobe itd.)</text:p>
              </text:list-item>
            </text:list>
            <text:p text:style-name="P70"><text:span text:style-name="T11"></text:span><text:span text:style-name="T10"><text:tab/></text:span><text:span text:style-name="T5">doživljajo sebe kot del razreda, razred pa kot <text:s/>skupnost </text:span></text:p>
            <text:p text:style-name="P70"><text:span text:style-name="T11"></text:span><text:span text:style-name="T10"><text:tab/></text:span><text:span text:style-name="T5">poznajo osnovna šolska pravila </text:span></text:p>
          </table:table-cell>
          <table:covered-table-cell/>
          <table:table-cell table:style-name="Table2.C10" table:number-columns-spanned="2" office:value-type="string">
            <text:p text:style-name="P70"><text:span text:style-name="T11"></text:span><text:span text:style-name="T10"><text:tab/></text:span><text:span text:style-name="T5">obhodijo različne prostore v šoli</text:span></text:p>
            <text:p text:style-name="P70"><text:span text:style-name="T11"></text:span><text:span text:style-name="T10"><text:tab/></text:span><text:span text:style-name="T5">ugotavljajo namembnost šolskih prostorov</text:span></text:p>
            <text:p text:style-name="P70"><text:span text:style-name="T11"></text:span><text:span text:style-name="T10"><text:tab/></text:span><text:span text:style-name="T5">seznanijo se s šolskimi pravili (pravice in dolžnosti učencev in učenk)</text:span></text:p>
            <text:p text:style-name="P70"><text:span text:style-name="T11"></text:span><text:span text:style-name="T10"><text:tab/></text:span><text:span text:style-name="T5">urejajo svojo učilnico</text:span></text:p>
          </table:table-cell>
          <table:covered-table-cell/>
          <table:table-cell table:style-name="Table2.E10" table:number-columns-spanned="2" office:value-type="string">
            <text:p text:style-name="P62">moja šola, učitelji - učiteljice, šolska pravila</text:p>
          </table:table-cell>
          <table:covered-table-cell/>
          <table:table-cell table:style-name="Table2.G10" table:number-columns-spanned="2" office:value-type="string">
            <text:p text:style-name="P74">Skupaj z učiteljem (učiteljico) si ogledajo šolske prostore.</text:p>
          </table:table-cell>
          <table:covered-table-cell/>
          <table:table-cell table:style-name="Table2.I10" office:value-type="string">
            <text:p text:style-name="P37"/>
          </table:table-cell>
        </table:table-row>
        <text:soft-page-break/>
        <table:table-row table:style-name="Table2.1">
          <table:table-cell table:style-name="Table2.A11" table:number-columns-spanned="9" office:value-type="string">
            <text:p text:style-name="P43">Praznujemo</text:p>
          </table:table-cell>
          <table:covered-table-cell/>
          <table:covered-table-cell/>
          <table:covered-table-cell/>
          <table:covered-table-cell/>
          <table:covered-table-cell/>
          <table:covered-table-cell/>
          <table:covered-table-cell/>
          <table:covered-table-cell/>
        </table:table-row>
        <text:soft-page-break/>
        <table:table-row table:style-name="Table2.12">
          <table:table-cell table:style-name="Table2.A12" table:number-columns-spanned="2" office:value-type="string">
            <text:p text:style-name="P70"><text:span text:style-name="T11"></text:span><text:span text:style-name="T10"><text:tab/></text:span><text:span text:style-name="T5">doživljajo in spoznavajo, da so nekateri dnevi v letu posebno pomembni, ker so jim ljudje (kot posamezniki ali v določenem okolju, državi) pripisali poseben pomen</text:span></text:p>
          </table:table-cell>
          <table:covered-table-cell/>
          <table:table-cell table:style-name="Table2.C12" table:number-columns-spanned="2" office:value-type="string">
            <text:p text:style-name="P70"><text:span text:style-name="T11"></text:span><text:span text:style-name="T10"><text:tab/></text:span><text:span text:style-name="T5">pripovedujejo in naštevajo, kateri so za njih pomembni dnevi v letu: (rojstni dnevi, obletnice ipd.)</text:span></text:p>
            <text:p text:style-name="P70"><text:span text:style-name="T11"></text:span><text:span text:style-name="T10"><text:tab/></text:span><text:span text:style-name="T5">obeležijo dan šole in dan državnosti </text:span></text:p>
            <text:list xml:id="list903155861" text:continue-list="list396065798" text:style-name="L2">
              <text:list-item>
                <text:p text:style-name="P36">pogovarjajo se o različnih praznikih ob koncu koledarskega leta (božič, novo leto) in se s tem pripravljajo na njihovo praznovanje </text:p>
              </text:list-item>
            </text:list>
            <text:p text:style-name="P34"/>
          </table:table-cell>
          <table:covered-table-cell/>
          <table:table-cell table:style-name="Table2.E12" table:number-columns-spanned="2" office:value-type="string">
            <text:p text:style-name="P62">prazniki </text:p>
          </table:table-cell>
          <table:covered-table-cell/>
          <table:table-cell table:style-name="Table2.G12" table:number-columns-spanned="2" office:value-type="string">
            <text:p text:style-name="P74">Poudarek naj bo na tem, kar je učencem in učenkam najbližje in najbolj razumljivo, izhajajo naj iz sebe. Pogovorjajo naj se <text:s/>o tem, kako praznujemo (fotografije, filmi in videoposnetki). Praznike omenjamo ob <text:s/>posameznih praznikih ali pred njimi. Pri dejavnostih uporabljamo videoposnetke <text:s/>in avdioposnetke, filme, fotografije, koledarje ipd.</text:p>
            <text:p text:style-name="P74">Učenkam in učencem je potrebno razložiti, da nekatere praznike praznujemo ali obeležujemo vsi (npr. državni prazniki), nekatere pa ne: eni so osebni prazniki (npr. rojstni dan), nekatere praznujemo v okviru družine, nekatere samo v določenem kraju (npr. lokalni prazniki), nekatere pa ljudje obeležujejo ne glede na to kje živijo (npr. mednarodni dan Zemlje, mednarodni dan žensk). Nekatere praznike pa praznujejo tisti, ki verujejo - to so verski prazniki.</text:p>
            <text:p text:style-name="P74">Osnovno vodilo za učitelje in učitelji skozicelotno triletno obdobje naj bo, da se učence in učenke seznanja z različnimi, tudi velikimi verskimi prazniki (npr. velika noč, božič), ki se praznujejo v našem okolju; seznanja naj se jih s tem, kdo praznuje, kako in zakaj. Do vseh omenenjenih praznovanj je treba izkazovati strpen in spoštljiv odnos. Obeležijo pa se lahko le s tistimi dejavnostmi učencev in učenk, ki so sprejemljive za vse, zaradi možnosti njihovih različnih dojemanj in razlag (npr. pirhi, potica za veliko noč). V okolju ali razredu z otroci drugih ver se omeni in na enak način obeleži tudi njihove glavne praznike. Prav zato, ker se v našem oklju praznujejo tudi nekateri verski - krščanski prazniki, je država v zakonu opredelila tudi dela proste dneve z namenom, da bi bilo tistim, ki jih praznujejo, <text:s/></text:p>
            <text:p text:style-name="P74">omogočeno, da to tudi storijo. V državno -javno šolo sodi praznovanje v smislu obeleževanja državnih praznikov (v skladu z zakonom o državnih praznikih). </text:p>
            <text:p text:style-name="P74"/>
          </table:table-cell>
          <table:covered-table-cell/>
          <table:table-cell table:style-name="Table2.I12" office:value-type="string">
            <text:p text:style-name="P34">slovenščina,</text:p>
            <text:p text:style-name="P34">likovna vzgoja</text:p>
          </table:table-cell>
        </table:table-row>
        <text:soft-page-break/>
        <table:table-row table:style-name="Table2.1">
          <table:table-cell table:style-name="Table2.A13" table:number-columns-spanned="9" office:value-type="string">
            <text:p text:style-name="P43">Moja preteklost</text:p>
          </table: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14" table:number-columns-spanned="2" office:value-type="string">
            <text:p text:style-name="P70"><text:span text:style-name="T11"></text:span><text:span text:style-name="T10"><text:tab/></text:span><text:span text:style-name="T5">razlikujejo preteklost in sedanjost v svojem življenju</text:span></text:p>
            <text:p text:style-name="P70"><text:span text:style-name="T11"></text:span><text:span text:style-name="T10"><text:tab/></text:span><text:span text:style-name="T5">usvajajo in uporabljajo nekatere osnovne izraze za časovno opredeljevanje <text:s/>dogodkov , kot so: prej, potem, včeraj, danes, jutri, teden, dnevi v tednu</text:span></text:p>
          </table:table-cell>
          <table:covered-table-cell/>
          <table:table-cell table:style-name="Table2.C14" table:number-columns-spanned="2" office:value-type="string">
            <text:p text:style-name="P70"><text:span text:style-name="T11"></text:span><text:span text:style-name="T7"> <text:s/></text:span><text:span text:style-name="T5">pogovorjajo se o svoji preteklosti</text:span></text:p>
            <text:p text:style-name="P70"><text:span text:style-name="T11"></text:span><text:span text:style-name="T10"><text:tab/></text:span><text:span text:style-name="T5">dejavnosti z igračami, albumi, slikanicami, spominskimi knjigami ipd. iz njihovega zgodnjega otroštva </text:span></text:p>
            <text:p text:style-name="P70"><text:span text:style-name="T11"></text:span><text:span text:style-name="T10"><text:tab/></text:span><text:span text:style-name="T5">nizanje fotografij po časovnem zaporedju </text:span></text:p>
            <text:p text:style-name="P70"><text:span text:style-name="T11"></text:span><text:span text:style-name="T10"><text:tab/></text:span><text:span text:style-name="T5">primerjanje posameznikovih <text:s/>fotografij iz različnih starostnih obdobij</text:span></text:p>
            <text:p text:style-name="P70"><text:span text:style-name="T11"></text:span><text:span text:style-name="T10"><text:tab/></text:span><text:span text:style-name="T5">prebiranje zgodb, ki opisujejo zaporedje aktivnosti v dnevu, tednu </text:span></text:p>
            <text:p text:style-name="P70"><text:span text:style-name="T11"></text:span><text:span text:style-name="T10"><text:tab/></text:span><text:span text:style-name="T5">izdelovanje časovnega traku otrokovega dne </text:span></text:p>
            <text:p text:style-name="P70"><text:span text:style-name="T11"></text:span><text:span text:style-name="T10"><text:tab/></text:span><text:span text:style-name="T5">skupno nač</text:span><text:span text:style-name="T10"><text:tab/></text:span><text:span text:style-name="T5">rtovanje in pregled opravljenih aktivnosti v enem tednu (naš tedenski koledar)</text:span></text:p>
          </table:table-cell>
          <table:covered-table-cell/>
          <table:table-cell table:style-name="Table2.E14" table:number-columns-spanned="2" office:value-type="string">
            <text:p text:style-name="P62">moja preteklost:</text:p>
            <text:p text:style-name="P62">dogodki iz mojega življenja, </text:p>
            <text:p text:style-name="P62">kaj smo delali v šoli</text:p>
          </table:table-cell>
          <table:covered-table-cell/>
          <table:table-cell table:style-name="Table2.G14" table:number-columns-spanned="2" office:value-type="string">
            <text:p text:style-name="P74">Kadar učenec (učenka) govori o sebi, moramo spoštovati njegovo/ njeno zasebnost. </text:p>
            <text:p text:style-name="P74">Pomembni dogodki v njihovem življenju <text:s/>so lahko: kdaj sem se rodil/ a, kdaj mi je zrasel prvi zob, kdaj sem shodil/ a, kdaj sem začel/ a hoditi v vrtec, šolo, nova prijateljstva, <text:s/>kdaj sem izgubil/ a prvi mlečni zob, kdaj sem dobil/ a brata ali sestro, <text:s/>znanja, ki sem si jih pridobil/ a. </text:p>
            <text:p text:style-name="P34"/>
            <text:p text:style-name="P34"/>
            <text:p text:style-name="P74">Poudarek je na zaznavanju cikličnih sprememb in ne na spoznavanju imen dni v tednu. Učenci in učenke naj sodelujejo pri načrtovanju aktivnosti in imajo možnost vsebinskega, časovnega in prostorskega sooblikovanja. </text:p>
          </table:table-cell>
          <table:covered-table-cell/>
          <table:table-cell table:style-name="Table2.I14" office:value-type="string">
            <text:p text:style-name="P34">slovenščina, likovna vzgoja, glasbena vzgoja, matematika </text:p>
          </table:table-cell>
        </table:table-row>
        <text:soft-page-break/>
        <table:table-row table:style-name="Table2.1">
          <table:table-cell table:style-name="Table2.A15" table:number-columns-spanned="9" office:value-type="string">
            <text:p text:style-name="P43">Bilo je nekoč</text:p>
          </table: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16" office:value-type="string">
            <text:p text:style-name="P70"><text:span text:style-name="T11"></text:span><text:span text:style-name="T10"><text:tab/></text:span><text:span text:style-name="T5">spoznavajo, da je bilo življenje ljudi v preteklosti <text:s/>drugačno</text:span></text:p>
          </table:table-cell>
          <table:table-cell table:style-name="Table2.B16" table:number-columns-spanned="2" office:value-type="string">
            <text:p text:style-name="P70"><text:span text:style-name="T11"></text:span><text:span text:style-name="T10"><text:tab/></text:span><text:span text:style-name="T5">ob slikovnem gradivu in na podlagi pripovedovanj <text:s/>svojih (starih) staršev ter informacij iz različnih medijev primerjajo življenje takrat in danes</text:span></text:p>
          </table:table-cell>
          <table:covered-table-cell/>
          <table:table-cell table:style-name="Table2.D16" table:number-columns-spanned="2" office:value-type="string">
            <text:p text:style-name="P62">življenje ljudi v preteklosti,</text:p>
            <text:p text:style-name="P62">bivališča in delo ljudi</text:p>
          </table:table-cell>
          <table:covered-table-cell/>
          <table:table-cell table:style-name="Table2.F16" table:number-columns-spanned="2" office:value-type="string">
            <text:p text:style-name="P74">Glede časovne dimenzije predlagamo 20. stoletje (največje tehnološke in strukturne spremembe).</text:p>
            <text:p text:style-name="P74">Kot slikovno gradivo naj se uporabijo tudi umetniške reprodukcije.</text:p>
          </table:table-cell>
          <table:covered-table-cell/>
          <table:table-cell table:style-name="Table2.H16" table:number-columns-spanned="2" office:value-type="string">
            <text:p text:style-name="P34">slovenščina, likovna vzgoja, glasbena vzgoja, </text:p>
            <text:p text:style-name="P34"/>
          </table:table-cell>
          <table:covered-table-cell/>
        </table:table-row>
        <text:soft-page-break/>
        <table:table-row table:style-name="Table2.1">
          <table:table-cell table:style-name="Table2.A17" office:value-type="string">
            <text:p text:style-name="P37"/>
          </table:table-cell>
          <table:table-cell table:style-name="Table2.B17" table:number-columns-spanned="2" office:value-type="string">
            <text:p text:style-name="P70"><text:span text:style-name="T11"></text:span><text:span text:style-name="T10"><text:tab/></text:span><text:span text:style-name="T5">ogledi starih hiš <text:s/>(opazovanje, primerjanje)</text:span></text:p>
          </table:table-cell>
          <table:covered-table-cell/>
          <table:table-cell table:style-name="Table2.D17" table:number-columns-spanned="2" office:value-type="string">
            <text:p text:style-name="P39"/>
          </table:table-cell>
          <table:covered-table-cell/>
          <table:table-cell table:style-name="Table2.F17" table:number-columns-spanned="2" office:value-type="string">
            <text:p text:style-name="P37"/>
          </table:table-cell>
          <table:covered-table-cell/>
          <table:table-cell table:style-name="Table2.H17" table:number-columns-spanned="2" office:value-type="string">
            <text:p text:style-name="P37"/>
          </table:table-cell>
          <table:covered-table-cell/>
        </table:table-row>
        <text:soft-page-break/>
        <table:table-row table:style-name="Table2.1">
          <table:table-cell table:style-name="Table2.A18" office:value-type="string">
            <text:p text:style-name="P37"/>
          </table:table-cell>
          <table:table-cell table:style-name="Table2.B18" table:number-columns-spanned="2" office:value-type="string">
            <text:p text:style-name="P70"><text:span text:style-name="T11"></text:span><text:span text:style-name="T10"><text:tab/></text:span><text:span text:style-name="T5">risanje starejše hiše (npr. z ogljem, svinčnikom ipd.)</text:span></text:p>
          </table:table-cell>
          <table:covered-table-cell/>
          <table:table-cell table:style-name="Table2.D18" table:number-columns-spanned="2" office:value-type="string">
            <text:p text:style-name="P39"/>
          </table:table-cell>
          <table:covered-table-cell/>
          <table:table-cell table:style-name="Table2.F18" table:number-columns-spanned="2" office:value-type="string">
            <text:p text:style-name="P37"/>
          </table:table-cell>
          <table:covered-table-cell/>
          <table:table-cell table:style-name="Table2.H18" table:number-columns-spanned="2" office:value-type="string">
            <text:p text:style-name="P37"/>
          </table:table-cell>
          <table:covered-table-cell/>
        </table:table-row>
        <text:soft-page-break/>
        <table:table-row table:style-name="Table2.1">
          <table:table-cell table:style-name="Table2.A19" office:value-type="string">
            <text:p text:style-name="P37"/>
          </table:table-cell>
          <table:table-cell table:style-name="Table2.B19" table:number-columns-spanned="2" office:value-type="string">
            <text:p text:style-name="P70"><text:span text:style-name="T11"></text:span><text:span text:style-name="T10"><text:tab/></text:span><text:span text:style-name="T5">poslušanje zgodb (bodisi izmišljenih ali resničnih)</text:span></text:p>
          </table:table-cell>
          <table:covered-table-cell/>
          <table:table-cell table:style-name="Table2.D19" table:number-columns-spanned="2" office:value-type="string">
            <text:p text:style-name="P39"/>
          </table:table-cell>
          <table:covered-table-cell/>
          <table:table-cell table:style-name="Table2.F19" table:number-columns-spanned="2" office:value-type="string">
            <text:p text:style-name="P37"/>
          </table:table-cell>
          <table:covered-table-cell/>
          <table:table-cell table:style-name="Table2.H19" table:number-columns-spanned="2" office:value-type="string">
            <text:p text:style-name="P37"/>
          </table:table-cell>
          <table:covered-table-cell/>
        </table:table-row>
        <text:soft-page-break/>
        <table:table-row table:style-name="Table2.1">
          <table:table-cell table:style-name="Table2.A20" office:value-type="string">
            <text:p text:style-name="P37"/>
          </table:table-cell>
          <table:table-cell table:style-name="Table2.B20" table:number-columns-spanned="2" office:value-type="string">
            <text:p text:style-name="P70"><text:span text:style-name="T11"></text:span><text:span text:style-name="T10"><text:tab/></text:span><text:span text:style-name="T5">igranje s konstrukcijskimi zbirkami, plastičnimi in lesenimi figurami v zvezi s preteklostjo (gradovi ipd.)</text:span></text:p>
          </table:table-cell>
          <table:covered-table-cell/>
          <table:table-cell table:style-name="Table2.D20" table:number-columns-spanned="2" office:value-type="string">
            <text:p text:style-name="P39"/>
          </table:table-cell>
          <table:covered-table-cell/>
          <table:table-cell table:style-name="Table2.F20" table:number-columns-spanned="2" office:value-type="string">
            <text:p text:style-name="P37"/>
          </table:table-cell>
          <table:covered-table-cell/>
          <table:table-cell table:style-name="Table2.H20" table:number-columns-spanned="2" office:value-type="string">
            <text:p text:style-name="P37"/>
          </table:table-cell>
          <table:covered-table-cell/>
        </table:table-row>
        <text:soft-page-break/>
        <table:table-row table:style-name="Table2.1">
          <table:table-cell table:style-name="Table2.A21" office:value-type="string">
            <text:p text:style-name="P37"/>
          </table:table-cell>
          <table:table-cell table:style-name="Table2.B21" table:number-columns-spanned="2" office:value-type="string">
            <text:p text:style-name="P70"><text:span text:style-name="T11"></text:span><text:span text:style-name="T10"><text:tab/></text:span><text:span text:style-name="T5">gledajo risanke in/ali filme z zgodovinsko vsebino</text:span></text:p>
          </table:table-cell>
          <table:covered-table-cell/>
          <table:table-cell table:style-name="Table2.D21" table:number-columns-spanned="2" office:value-type="string">
            <text:p text:style-name="P39"/>
          </table:table-cell>
          <table:covered-table-cell/>
          <table:table-cell table:style-name="Table2.F21" table:number-columns-spanned="2" office:value-type="string">
            <text:p text:style-name="P37"/>
          </table:table-cell>
          <table:covered-table-cell/>
          <table:table-cell table:style-name="Table2.H21" table:number-columns-spanned="2" office:value-type="string">
            <text:p text:style-name="P37"/>
          </table:table-cell>
          <table:covered-table-cell/>
        </table:table-row>
        <text:soft-page-break/>
        <table:table-row table:style-name="Table2.1">
          <table:table-cell table:style-name="Table2.A22" table:number-columns-spanned="9" office:value-type="string">
            <text:p text:style-name="P76">jaz in narava</text:p>
          </table: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23" office:value-type="string">
            <text:p text:style-name="P70"><text:span text:style-name="T11"></text:span><text:span text:style-name="T10"><text:tab/></text:span><text:span text:style-name="T5">primerjajo živa bitja ter okolja, v katerih žive, in spoznavajo sebe kot enega izmed njih</text:span></text:p>
            <text:p text:style-name="P72"><text:span text:style-name="T11"></text:span><text:span text:style-name="T10"><text:tab/></text:span><text:span text:style-name="T5">odkrivajo, da je življenje živih bitij odvisno od drugih bitij in <text:s/>od nežive narave</text:span></text:p>
            <text:p text:style-name="P72"><text:span text:style-name="T11"></text:span><text:span text:style-name="T10"><text:tab/></text:span><text:span text:style-name="T5">spoznavajo, da obstajajo zelo velika in zelo majhna bitja</text:span></text:p>
          </table:table-cell>
          <table:table-cell table:style-name="Table2.B23" table:number-columns-spanned="2" office:value-type="string">
            <text:p text:style-name="P70"><text:span text:style-name="T11"></text:span><text:span text:style-name="T10"><text:tab/></text:span><text:span text:style-name="T5">iskanje, odkrivanje, opazovanje, raziskovanje živih bitij v njihovih okoljih v okolici šole in doma, v učilnici</text:span></text:p>
            <text:p text:style-name="P72"><text:span text:style-name="T11"></text:span><text:span text:style-name="T10"><text:tab/></text:span><text:span text:style-name="T5">opazovanje in opisovanje zunanjih delov svojega telesa ter primerjanje z živalmi</text:span></text:p>
            <text:p text:style-name="P72"><text:span text:style-name="T11"></text:span><text:span text:style-name="T10"><text:tab/></text:span><text:span text:style-name="T5">urejanje gojilnic ter oskrbovanje in negovanje rastlin in živali v njih</text:span></text:p>
            <text:p text:style-name="P72"><text:span text:style-name="T11"></text:span><text:span text:style-name="T10"><text:tab/></text:span><text:span text:style-name="T5">postavljanje in oskrbovanje ptičjih krmilnic in gnezdilnic</text:span></text:p>
            <text:p text:style-name="P72"><text:span text:style-name="T11"></text:span><text:span text:style-name="T10"><text:tab/></text:span><text:span text:style-name="T5">opazovanje slik in filmov rastlin in živali</text:span></text:p>
            <text:p text:style-name="P72"><text:span text:style-name="T11"></text:span><text:span text:style-name="T10"><text:tab/></text:span><text:span text:style-name="T5">upodabljanje staršev in mladičev živali</text:span></text:p>
            <text:p text:style-name="P72"><text:span text:style-name="T11"></text:span><text:span text:style-name="T10"><text:tab/></text:span><text:span text:style-name="T5">oponašanje živali</text:span></text:p>
          </table:table-cell>
          <table:covered-table-cell/>
          <table:table-cell table:style-name="Table2.D23" table:number-columns-spanned="2" office:value-type="string">
            <text:p text:style-name="P62">bližnja okolja in živa bitja v njih (izbor iz življenjskih okolij: travnik, vrt, sadovnjak, vinograd, gozd, park, stoječa in tekoča celinska voda, morje, kmetija)</text:p>
            <text:p text:style-name="P62">domače živali in ljubljenci,</text:p>
            <text:p text:style-name="P62">rastline v razredu in doma, </text:p>
            <text:p text:style-name="P62">zunanji deli telesa</text:p>
          </table:table-cell>
          <table:covered-table-cell/>
          <table:table-cell table:style-name="Table2.F23" table:number-columns-spanned="2" office:value-type="string">
            <text:p text:style-name="P74">Poudarek je na neposrednem spoznavanju živih bitij v učencem poznanih okoljih, v naravi <text:s/>in <text:s/>v gojilnicah.</text:p>
            <text:p text:style-name="P74">Omejimo se na okolja, ki so v bližini šole, vendar upoštevamo, da bo učenec do konca triade spoznal travnik, vrt, sadovnjak, vinograd, gozd, park, stoječo in tekočo celinsko vodo, morje in kmetijo. Vrstni red in globina spoznanj je specifična za vsako šolo in je odvisna od geografskega položaja in okolice šole. </text:p>
            <text:p text:style-name="P74">Pri opazovanju učence usmerjamo v zunanje lastnosti organizmov, ki jih lahko sami opazijo brez teoretičnih razlag. Spodbujamo jih k odkrivanju preprostih povezav med rastlinami, živalmi in okoljem. </text:p>
            <text:p text:style-name="P74">Nudimo jim možnosti, da imenujejo in na sebi pokažejo lego najpomembnejših organov, vendar tega od njih ne zahtevamo.</text:p>
            <text:p text:style-name="P74">Spodbujamo pozitivna čustva do živih bitij in z zgledom odpravljamo predsodke.</text:p>
          </table:table-cell>
          <table:covered-table-cell/>
          <table:table-cell table:style-name="Table2.H23" table:number-columns-spanned="2" office:value-type="string">
            <text:p text:style-name="P34">slovenščina,</text:p>
            <text:p text:style-name="P34">matematika</text:p>
          </table:table-cell>
          <table:covered-table-cell/>
        </table:table-row>
        <text:soft-page-break/>
        <table:table-row table:style-name="Table2.1">
          <table:table-cell table:style-name="Table2.A24" office:value-type="string">
            <text:p text:style-name="P70"><text:span text:style-name="T11"></text:span><text:span text:style-name="T10"><text:tab/></text:span><text:span text:style-name="T5">sledijo spreminjanju žive in nežive narave</text:span></text:p>
          </table:table-cell>
          <table:table-cell table:style-name="Table2.B24" table:number-columns-spanned="2" office:value-type="string">
            <text:p text:style-name="P70"><text:span text:style-name="T11"></text:span><text:span text:style-name="T10"><text:tab/></text:span><text:span text:style-name="T5">obiskovanje travnika, vrta, parka ... v različnih obdobjih</text:span></text:p>
            <text:p text:style-name="P70"><text:span text:style-name="T11"></text:span><text:span text:style-name="T10"><text:tab/></text:span><text:span text:style-name="T5">opazovanje sebe, rastlin in živali, kako rastejo in se spreminjajo</text:span></text:p>
            <text:p text:style-name="P70"><text:span text:style-name="T11"></text:span><text:span text:style-name="T10"><text:tab/></text:span><text:span text:style-name="T5">risanje razvoja rastline v enakomernih časovnih intervalih in izdelava časovnega traku</text:span></text:p>
          </table:table-cell>
          <table:covered-table-cell/>
          <table:table-cell table:style-name="Table2.D24" table:number-columns-spanned="2" office:value-type="string">
            <text:p text:style-name="P62">narava se spreminja,</text:p>
            <text:p text:style-name="P62">živali in rastline v letnih časih, </text:p>
            <text:p text:style-name="P62">dejavnosti človeka, vezane na letni čas,</text:p>
            <text:p text:style-name="P62">rast in razvoj rastlin, živali in človeka</text:p>
          </table:table-cell>
          <table:covered-table-cell/>
          <table:table-cell table:style-name="Table2.F24" table:number-columns-spanned="2" office:value-type="string">
            <text:p text:style-name="P74">Poudarek je na spremembah v naravi in soodvisnosti žive in nežive narave ter na odvisnosti človeka od sezonskega spreminjanja narave. Učenec (učenka) naj doživlja in spoznava postopnost sprememb v svojem okolju.</text:p>
          </table:table-cell>
          <table:covered-table-cell/>
          <table:table-cell table:style-name="Table2.H24" table:number-columns-spanned="2" office:value-type="string">
            <text:p text:style-name="P34">slovenščina,</text:p>
            <text:p text:style-name="P34">matematika,</text:p>
            <text:p text:style-name="P34">likovna vzgoja</text:p>
          </table:table-cell>
          <table:covered-table-cell/>
        </table:table-row>
        <text:soft-page-break/>
        <table:table-row table:style-name="Table2.1">
          <table:table-cell table:style-name="Table2.A25" office:value-type="string">
            <text:p text:style-name="P70"><text:span text:style-name="T11"></text:span><text:span text:style-name="T10"><text:tab/></text:span><text:span text:style-name="T5">spoznavajo lastnosti žive in nežive narave</text:span></text:p>
          </table:table-cell>
          <table:table-cell table:style-name="Table2.B25" table:number-columns-spanned="2" office:value-type="string">
            <text:p text:style-name="P70"><text:span text:style-name="T11"></text:span><text:span text:style-name="T10"><text:tab/></text:span><text:span text:style-name="T5">zbiranje, primerjanje, urejanje zbirk rastlin, živali in njihovih ostankov, predmetov iz različ</text:span><text:span text:style-name="T10"><text:tab/></text:span><text:span text:style-name="T5">nih materialov in snovi </text:span></text:p>
          </table:table-cell>
          <table:covered-table-cell/>
          <table:table-cell table:style-name="Table2.D25" table:number-columns-spanned="2" office:value-type="string">
            <text:p text:style-name="P62">živa in neživa narava</text:p>
          </table:table-cell>
          <table:covered-table-cell/>
          <table:table-cell table:style-name="Table2.F25" table:number-columns-spanned="2" office:value-type="string">
            <text:p text:style-name="P74">Omogočamo izkušnje z najraznovrstnejšimi predmeti, materiali in snovmi.</text:p>
            <text:p text:style-name="P34"/>
          </table:table-cell>
          <table:covered-table-cell/>
          <table:table-cell table:style-name="Table2.H25" table:number-columns-spanned="2" office:value-type="string">
            <text:p text:style-name="P34">slovenščina,</text:p>
            <text:p text:style-name="P34">matematika,</text:p>
            <text:p text:style-name="P34"/>
          </table:table-cell>
          <table:covered-table-cell/>
        </table:table-row>
        <text:soft-page-break/>
        <table:table-row table:style-name="Table2.1">
          <table:table-cell table:style-name="Table2.A26" office:value-type="string">
            <text:p text:style-name="P70"><text:span text:style-name="T11"></text:span><text:span text:style-name="T10"><text:tab/></text:span><text:span text:style-name="T5">odkrivajo, da živali potrebujejo za življenje vodo, hrano in zrak</text:span></text:p>
            <text:p text:style-name="P70"><text:span text:style-name="T11"></text:span><text:span text:style-name="T10"><text:tab/></text:span><text:span text:style-name="T5">spoznavajo, da rastline potrebujejo za življenje vodo in svetlobo, mnoge tudi prst</text:span></text:p>
            <text:p text:style-name="P70"><text:span text:style-name="T11"></text:span><text:span text:style-name="T10"><text:tab/></text:span><text:span text:style-name="T5">spoznavajo, da živali jedo rastline, druge živali ali oboje</text:span></text:p>
            <text:p text:style-name="P70"><text:span text:style-name="T11"></text:span><text:span text:style-name="T10"><text:tab/></text:span><text:span text:style-name="T5">spoznavajo, <text:s/>da je hrana potrebna za rast in delovanje</text:span></text:p>
            <text:p text:style-name="P70"><text:span text:style-name="T11"></text:span><text:span text:style-name="T10"><text:tab/></text:span><text:span text:style-name="T5">znajo pripraviti napitek in preprosto jed</text:span></text:p>
          </table:table-cell>
          <table:table-cell table:style-name="Table2.B26" table:number-columns-spanned="2" office:value-type="string">
            <text:p text:style-name="P70"><text:span text:style-name="T11"></text:span><text:span text:style-name="T10"><text:tab/></text:span><text:span text:style-name="T5">urejanje gojilnic za živali</text:span></text:p>
            <text:p text:style-name="P70"><text:span text:style-name="T11"></text:span><text:span text:style-name="T10"><text:tab/></text:span><text:span text:style-name="T5">sajenje, sejanje in potikanje rastlin v lončke, korita, na šolskem vrtu</text:span></text:p>
            <text:p text:style-name="P70"><text:span text:style-name="T11"></text:span><text:span text:style-name="T10"><text:tab/></text:span><text:span text:style-name="T5">negovanje in skrb za živali in rastline v gojilnicah in v naravi</text:span></text:p>
            <text:p text:style-name="P70"><text:span text:style-name="T11"></text:span><text:span text:style-name="T10"><text:tab/></text:span><text:span text:style-name="T5">pogovor o živalih in rastlinah, ki jih imajo doma</text:span></text:p>
            <text:p text:style-name="P70"><text:span text:style-name="T11"></text:span><text:span text:style-name="T10"><text:tab/></text:span><text:span text:style-name="T5">neškodljivo eksperimentiranje z rastlinami in živalmi v gojilnicah</text:span></text:p>
            <text:p text:style-name="P70"><text:span text:style-name="T11"></text:span><text:span text:style-name="T10"><text:tab/></text:span><text:span text:style-name="T5">pripravljanje in opisovanje preprostih jedi in pijač</text:span><text:span text:style-name="T10"><text:tab/></text:span></text:p>
          </table:table-cell>
          <table:covered-table-cell/>
          <table:table-cell table:style-name="Table2.D26" table:number-columns-spanned="2" office:value-type="string">
            <text:p text:style-name="P62">rastline potrebujejo svetlobo, vodo, zrak, prst,</text:p>
            <text:p text:style-name="P62">živali potrebujejo hrano, vodo, zrak,</text:p>
            <text:p text:style-name="P62">za aktivnost in rast potrebujemo hrano,</text:p>
            <text:p text:style-name="P62">živali jedo druga živa bitja,</text:p>
            <text:p text:style-name="P62">nekatera živila je treba pripraviti</text:p>
          </table:table-cell>
          <table:covered-table-cell/>
          <table:table-cell table:style-name="Table2.F26" table:number-columns-spanned="2" office:value-type="string">
            <text:p text:style-name="P74">Pozornost usmerjamo na stvari in procese, ki jih živali in rastline potrebujejo, da ostanejo žive.</text:p>
            <text:p text:style-name="P74">Izkusijo naj čim več različnih povezav med rastlinami in živalmi v smislu pretoka snovi in energije, prek rastlin do živali, vendar pojmov pretok snovi ter energija ne uporabljamo in ne razlagamo. </text:p>
            <text:p text:style-name="P74">Učenci in učenke pri tej starosti pripisujejo svoje potrebe in občutke živalim, zato jim pozornost usmerimo na drugačnost potreb ter vživljanje in domišljijsko pogovarjanje o tem, kako živali vidijo ali občutijo svet okoli sebe (npr. kaj vidi mravlja).</text:p>
            <text:p text:style-name="P34"/>
          </table:table-cell>
          <table:covered-table-cell/>
          <table:table-cell table:style-name="Table2.H26" table:number-columns-spanned="2" office:value-type="string">
            <text:p text:style-name="P34">slovenščina,</text:p>
            <text:p text:style-name="P34">okoljska vzgoja</text:p>
            <text:p text:style-name="P34"/>
            <text:p text:style-name="P34"/>
          </table:table-cell>
          <table:covered-table-cell/>
        </table:table-row>
        <text:soft-page-break/>
        <table:table-row table:style-name="Table2.1">
          <table:table-cell table:style-name="Table2.A27" office:value-type="string">
            <text:p text:style-name="P71"><text:span text:style-name="T11"></text:span><text:span text:style-name="T10"><text:tab/></text:span><text:span text:style-name="T5">spoznavajo, kako sami in drugi ljudje vplivajo na naravo in kako lahko dejavno prispevajo k varovanju in ohranjanju <text:s/>naravnega okolja in <text:s/>k urejanju <text:s/>okolja v katerem živijo </text:span></text:p>
          </table:table-cell>
          <table:table-cell table:style-name="Table2.B27" table:number-columns-spanned="2" office:value-type="string">
            <text:p text:style-name="P70"><text:span text:style-name="T11"></text:span><text:span text:style-name="T10"><text:tab/></text:span><text:span text:style-name="T5">ogled smetišča, gradbišča, kamnoloma in/ ali drugačnih posegov <text:s/>naravo</text:span></text:p>
            <text:list xml:id="list713313186" text:continue-numbering="true" text:style-name="L2">
              <text:list-item>
                <text:p text:style-name="P36">ločeno shranjevanje odpadkov</text:p>
              </text:list-item>
              <text:list-item>
                <text:p text:style-name="P36">opazujejo in pogovarjajo se o urejenosti okolja in kaj lahko sami <text:s/>za to storijo</text:p>
              </text:list-item>
            </text:list>
          </table:table-cell>
          <table:covered-table-cell/>
          <table:table-cell table:style-name="Table2.D27" table:number-columns-spanned="2" office:value-type="string">
            <text:p text:style-name="P62">okoljska vzgoja,</text:p>
            <text:p text:style-name="P62">človek spreminja okolje</text:p>
          </table:table-cell>
          <table:covered-table-cell/>
          <table:table-cell table:style-name="Table2.F27" table:number-columns-spanned="2" office:value-type="string">
            <text:p text:style-name="P74">Spodbujamo k odkrivanju preprostih povezav med človekom in okoljem. Neposredno naj izkusijo, kako človek spreminja naravno okolje in kako se zmanjšuje in slabša življenjski prostor za živa bitja, ki so tam živela. </text:p>
          </table:table-cell>
          <table:covered-table-cell/>
          <table:table-cell table:style-name="Table2.H27" table:number-columns-spanned="2" office:value-type="string">
            <text:p text:style-name="P34">okoljska vzgoja</text:p>
          </table:table-cell>
          <table:covered-table-cell/>
        </table:table-row>
        <text:soft-page-break/>
        <table:table-row table:style-name="Table2.1">
          <table:table-cell table:style-name="Table2.A28" table:number-columns-spanned="9" office:value-type="string">
            <text:p text:style-name="P43">jaz in zdravje</text:p>
          </table: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29" office:value-type="string">
            <text:p text:style-name="P70"><text:span text:style-name="T11"></text:span><text:span text:style-name="T10"><text:tab/></text:span><text:span text:style-name="T5">spoznavajo, da jim uživanje različne zdrave hrane, telesne vaje in počitek pomagajo ohranjati zdravje</text:span></text:p>
            <text:p text:style-name="P70"><text:span text:style-name="T11"></text:span><text:span text:style-name="T10"><text:tab/></text:span><text:span text:style-name="T5">spoznavajo, da nekatere stvari, ki jih dobijo v telo iz okolja, lahko škodijo</text:span></text:p>
            <text:p text:style-name="P70"><text:span text:style-name="T11"></text:span><text:span text:style-name="T10"><text:tab/></text:span><text:span text:style-name="T5">spoznavajo pomen redne nege telesa</text:span></text:p>
            <text:p text:style-name="P70"><text:span text:style-name="T11"></text:span><text:span text:style-name="T10"><text:tab/></text:span><text:span text:style-name="T5">vedo, da z umivanjem rok in zob zmanjšajo količino nevarnih snovi in drobnih bitij, ki lahko pridejo v telo ali se prenesejo na druge ljudi</text:span></text:p>
          </table:table-cell>
          <table:table-cell table:style-name="Table2.B29" table:number-columns-spanned="2" office:value-type="string">
            <text:p text:style-name="P70"><text:span text:style-name="T11"></text:span><text:span text:style-name="T10"><text:tab/></text:span><text:span text:style-name="T5">izvajanje telesnih vaj</text:span></text:p>
            <text:p text:style-name="P70"><text:span text:style-name="T11"></text:span><text:span text:style-name="T10"><text:tab/></text:span><text:span text:style-name="T5">pogovarjanje <text:s/>o boleznih, ki so jih preboleli</text:span></text:p>
            <text:p text:style-name="P70"><text:span text:style-name="T11"></text:span><text:span text:style-name="T10"><text:tab/></text:span><text:span text:style-name="T5">opazovanje drobnih živih bitij s povečevali</text:span></text:p>
            <text:p text:style-name="P70"><text:span text:style-name="T11"></text:span><text:span text:style-name="T10"><text:tab/></text:span><text:span text:style-name="T5">preventivno vedenje pri jedi in pri različnih opravilih</text:span></text:p>
          </table:table-cell>
          <table:covered-table-cell/>
          <table:table-cell table:style-name="Table2.D29" table:number-columns-spanned="2" office:value-type="string">
            <text:p text:style-name="P62">ohranjanje zdravja,</text:p>
            <text:p text:style-name="P62">kdaj smo bolni,</text:p>
            <text:p text:style-name="P62">preventivno vedenje, </text:p>
            <text:p text:style-name="P62">prehrana </text:p>
          </table:table-cell>
          <table:covered-table-cell/>
          <table:table-cell table:style-name="Table2.F29" table:number-columns-spanned="2" office:value-type="string">
            <text:p text:style-name="P74">Zdrav način življenja in preventivno vedenje naj učenci usvajajo ob vsakdanjem delu. </text:p>
            <text:p text:style-name="P74">Gradimo spoznanje, da obstajajo bitja - mikrobi, ki jih ne morejo videti, in nekatera od njih nam lahko škodijo. Opazovanje drobnih bitij s povečevali in pogovor, kaj bi lahko videli z močnejšo povečavo, učencem pomaga ustvarjati predstavo o mikrobih.</text:p>
            <text:p text:style-name="P77"/>
          </table:table-cell>
          <table:covered-table-cell/>
          <table:table-cell table:style-name="Table2.H29" table:number-columns-spanned="2" office:value-type="string">
            <text:p text:style-name="P37"/>
          </table:table-cell>
          <table:covered-table-cell/>
        </table:table-row>
      </table:table>
      <text:p text:style-name="P51"/>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table:number-columns-spanned="5" office:value-type="string">
              <text:p text:style-name="P43">Pogledam naokrog</text:p>
            </table:table-cell>
            <table:covered-table-cell/>
            <table:covered-table-cell/>
            <table:covered-table-cell/>
            <table:covered-table-cell/>
          </table:table-row>
          <table:table-row table:style-name="Table3.1">
            <table:table-cell table:style-name="Table3.A2" office:value-type="string">
              <text:p text:style-name="P79"><text:span text:style-name="T11"></text:span><text:span text:style-name="T10"><text:tab/></text:span><text:span text:style-name="T5">opazujejo in spoznavajo prometne poti v okolici šole </text:span></text:p>
              <text:p text:style-name="P79"><text:span text:style-name="T11"></text:span><text:span text:style-name="T10"><text:tab/></text:span><text:span text:style-name="T5">spoznajo za pešce in kolesarje pomembne prometne znake v okolici šole </text:span></text:p>
              <text:p text:style-name="P79"><text:span text:style-name="T11"></text:span><text:span text:style-name="T10"><text:tab/></text:span><text:span text:style-name="T5">spoznajo pravila varne hoje (skupinske, ob odrasli osebi, po pločniku, kjer ni pločnika, prečkanje ceste ipd.)</text:span></text:p>
              <text:p text:style-name="P79"><text:span text:style-name="T11"></text:span><text:span text:style-name="T10"><text:tab/></text:span><text:span text:style-name="T5">razumejo pomen vidnosti v prometu, <text:s/>v povezavi z ustavljanjem vozila in nošenja rumene rutice in kresničke <text:s/></text:span></text:p>
              <text:p text:style-name="P79"><text:span text:style-name="T11"></text:span><text:span text:style-name="T10"><text:tab/></text:span><text:span text:style-name="T5">spoznavajo obnašanje sopotnika v različnih prevoznih sredstvih</text:span></text:p>
            </table:table-cell>
            <table:table-cell table:style-name="Table3.A2" office:value-type="string">
              <text:p text:style-name="P79"><text:span text:style-name="T11"></text:span><text:span text:style-name="T10"><text:tab/></text:span><text:span text:style-name="T5">sprehodi po okolici šole, ogled sprehajalnih poti, pločnikov in označenih cestnih prehodov </text:span></text:p>
              <text:p text:style-name="P79"><text:span text:style-name="T11"></text:span><text:span text:style-name="T10"><text:tab/></text:span><text:span text:style-name="T5">namizne igre, dramatizacije in simuliranje situacij s prometno vsebino </text:span></text:p>
              <text:p text:style-name="P79"><text:span text:style-name="T11"></text:span><text:span text:style-name="T10"><text:tab/></text:span><text:span text:style-name="T5">varen prehod čez semaforiziran ali le označen prehod čez cesto </text:span></text:p>
              <text:p text:style-name="P79"><text:span text:style-name="T11"></text:span><text:span text:style-name="T10"><text:tab/></text:span><text:span text:style-name="T5">gledanje filmov in fotografij in ob tem voden pogovor o opazovani situaciji na cesti oz. v prometu </text:span></text:p>
              <text:p text:style-name="P79"><text:span text:style-name="T11"></text:span><text:span text:style-name="T10"><text:tab/></text:span><text:span text:style-name="T5">pogovori o vožnji v osebnem avtomobilu in v sredstvih javnega prevoza </text:span></text:p>
            </table:table-cell>
            <table:table-cell table:style-name="Table3.A2" office:value-type="string">
              <text:p text:style-name="P75">promet in varnost v prometu, obnašanje v prometu </text:p>
            </table:table-cell>
            <table:table-cell table:style-name="Table3.A2" office:value-type="string">
              <text:p text:style-name="P74">Najprej naj <text:s/>učenci in učenke te vsebine spoznavajo <text:s/>ob pogovorih in igrah v razredu, kasneje pa ob sprehodih po okolici šole in poteh, po katerih prihajajo v šolo. </text:p>
              <text:p text:style-name="P74">Uporabljajo, vadijo in upoštevajo prometne predpise oz. pravila obnašanja pešcev, kolesarjev in otrok na rolerjih v prometu. </text:p>
              <text:p text:style-name="P74">Na šolskem dvorišču lahko preizkušajo, kako se hitreje ustavijo - na kolesu, rolerjih ali peš - tekmovanje v hitrosti in ustavljanju. </text:p>
              <text:p text:style-name="P74">Vidnost lahko preizkušajo, <text:s text:c="2"/>tako da v zatemnjenem prostoru opazujejo, katere barve se bolje vidijo - temne ali svetle. Ogled poti in nevarnih točk. </text:p>
            </table:table-cell>
            <table:table-cell table:style-name="Table3.A1" office:value-type="string">
              <text:p text:style-name="P74">matematika, slovenščina</text:p>
            </table:table-cell>
          </table:table-row>
        </table:table-header-rows>
        <table:table-row table:style-name="Table3.1">
          <table:table-cell table:style-name="Table3.A2" office:value-type="string">
            <text:p text:style-name="P79"><text:span text:style-name="T11"></text:span><text:span text:style-name="T10"><text:tab/></text:span><text:span text:style-name="T5">spoznavajo okolico šole in poti v šolo</text:span></text:p>
          </table:table-cell>
          <table:table-cell table:style-name="Table3.A2" office:value-type="string">
            <text:p text:style-name="P79"><text:span text:style-name="T11"></text:span><text:span text:style-name="T10"><text:tab/></text:span><text:span text:style-name="T5">sprehodi po okolici šole, opazovanje in risanje različnih objektov in njihove namembnosti </text:span></text:p>
            <text:p text:style-name="P79"><text:span text:style-name="T11"></text:span><text:span text:style-name="T10"><text:tab/></text:span><text:span text:style-name="T5">opazovanje različnih stavb in njihove starosti oz. ohranjenosti, namembnosti <text:s/>in tipa gradnje (trgovina, stanovanjska hiša, blok, delavnica <text:s/>ipd.)</text:span></text:p>
          </table:table-cell>
          <table:table-cell table:style-name="Table3.A2" office:value-type="string">
            <text:p text:style-name="P75">okolica šole - do koder nam seže pogled</text:p>
          </table:table-cell>
          <table:table-cell table:style-name="Table3.A2" office:value-type="string">
            <text:p text:style-name="P74">Učenci in učenke lahko te vsebine spoznavajo tudi takrat, ko spoznavajo promet.</text:p>
            <text:p text:style-name="P74">Učitelj (učiteljica) naj <text:s/>jih na opazovanja najprej pripravi. </text:p>
          </table:table-cell>
          <table:table-cell table:style-name="Table3.A1" office:value-type="string">
            <text:p text:style-name="P74">likovna vzgoja, slovenščina</text:p>
          </table:table-cell>
        </table:table-row>
        <table:table-row table:style-name="Table3.1">
          <table:table-cell table:style-name="Table3.A2" office:value-type="string">
            <text:p text:style-name="P79"><text:span text:style-name="T11"></text:span><text:span text:style-name="T10"><text:tab/></text:span><text:span text:style-name="T5">spoznavajo osnovne pojme v zvezi s površjem v neposredni okolici šole</text:span></text:p>
            <text:p text:style-name="P79"><text:span text:style-name="T11"></text:span><text:span text:style-name="T10"><text:tab/></text:span><text:span text:style-name="T5">spoznavajo, da človek okolje spreminja (površje, voda, zrak)</text:span></text:p>
            <text:p text:style-name="P80"/>
          </table:table-cell>
          <table:table-cell table:style-name="Table3.A2" office:value-type="string">
            <text:p text:style-name="P79"><text:span text:style-name="T11"></text:span><text:span text:style-name="T10"><text:tab/></text:span><text:span text:style-name="T5">neposredno opazujejo bližnjo okolico šole in imenujejo oblike, ki jih vidijo - dolina, hrib, ravnina, grič, potok, reka, kje se površje spušča, kje se dviga, je ravno, strmo, položno</text:span></text:p>
            <text:p text:style-name="P79"><text:span text:style-name="T11"></text:span><text:span text:style-name="T10"><text:tab/></text:span><text:span text:style-name="T5">modeliranje geografskih oblik </text:span></text:p>
            <text:p text:style-name="P79"><text:span text:style-name="T11"></text:span><text:span text:style-name="T10"><text:tab/></text:span><text:span text:style-name="T5">preproste skice opazovanih oblik, npr.potoka ali <text:s/>hribov v peskovniku </text:span></text:p>
          </table:table-cell>
          <table:table-cell table:style-name="Table3.A2" office:value-type="string">
            <text:p text:style-name="P38">osnovne površinske oblike v okolici šole (hrib, dolina ipd.)</text:p>
          </table:table-cell>
          <table:table-cell table:style-name="Table3.A2" office:value-type="string">
            <text:p text:style-name="P74">Osnovne reliefne oblike navezujemo na preprosta opazovanja pokrajine, ob sprehodih opazujemo, ali se teren dviguje ali spušča, ali je okolica ravna ali hribovita ipd. Opazujejo lahko, kam se kotali žoga na šolskem dvorišču.</text:p>
            <text:p text:style-name="P74">Ob modeliranju se učenci in učenke prvič srečajo s simboli. Tudi pri risanju skic uporabljajo osnovne, slikovne simbole. </text:p>
          </table:table-cell>
          <table:table-cell table:style-name="Table3.A1" office:value-type="string">
            <text:p text:style-name="P34">slovenščina</text:p>
          </table:table-cell>
        </table:table-row>
      </table:table>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43">Kaj zmorem narediti</text:p>
          </table:table-cell>
          <table:covered-table-cell/>
          <table:covered-table-cell/>
          <table:covered-table-cell/>
          <table:covered-table-cell/>
        </table:table-row>
        <table:table-row table:style-name="Table4.1">
          <table:table-cell table:style-name="Table4.A2" office:value-type="string">
            <text:p text:style-name="P70"><text:span text:style-name="T11"></text:span><text:span text:style-name="T10"><text:tab/></text:span><text:span text:style-name="T5">odkrivajo in določajo <text:s/>lastnosti snovi in teles</text:span></text:p>
            <text:list xml:id="list1860349397" text:continue-numbering="true" text:style-name="L2">
              <text:list-item>
                <text:p text:style-name="P36">znajo opisati telo ali snov z nekaj lastnostmi, razvrstiti telesa in snovi <text:s/>po eni spremenljivki</text:p>
              </text:list-item>
              <text:list-item>
                <text:p text:style-name="P36">preoblikujejo z gnetenjem valjanjem, <text:s/>rezanjem </text:p>
              </text:list-item>
            </text:list>
          </table:table-cell>
          <table:table-cell table:style-name="Table4.A2" office:value-type="string">
            <text:p text:style-name="P70"><text:span text:style-name="T11"></text:span><text:span text:style-name="T10"><text:tab/></text:span><text:span text:style-name="T5">pripravljanje zbirk snovi (les, kamnine, steklo, tekstil, ipd.) in predmetov (okrogli predmeti, oglati, gladki, hrapavi, ipd.) </text:span></text:p>
            <text:list xml:id="list195746305" text:continue-numbering="true" text:style-name="L2">
              <text:list-item>
                <text:p text:style-name="P14"><text:span text:style-name="T5">opisovanje lastnosti, razvršč</text:span><text:span text:style-name="T10"><text:tab/></text:span><text:span text:style-name="T5">anje po eni spremenljivki in operativno določanje lastnosti: plovnost</text:span></text:p>
              </text:list-item>
              <text:list-item>
                <text:p text:style-name="P36">oblikujejo telesa iz plastelina, gline, testa, <text:s/>opisujejo lastnosti pred in po preoblikovanju </text:p>
              </text:list-item>
            </text:list>
          </table:table-cell>
          <table:table-cell table:style-name="Table4.A2" office:value-type="string">
            <text:p text:style-name="P62">lastnosti teles: velikost, teža, oblika; lastnosti snovi: barva, otip (gladko - hrapavo, trdo - mehko, toplo - hladno), vonj</text:p>
          </table:table-cell>
          <table:table-cell table:style-name="Table4.A2" office:value-type="string">
            <text:p text:style-name="P74">Individualno delo, uporaba “raziskovalnih škatel”, ali skupinsko urejanje zbirk. </text:p>
            <text:p text:style-name="P74">Individualno opisujejo in razvrščajo. Lastnosti določajo s preizkušanjem (operativno določanje). <text:s/></text:p>
            <text:p text:style-name="P74"/>
          </table:table-cell>
          <table:table-cell table:style-name="Table4.A1" office:value-type="string">
            <text:p text:style-name="P34">matematika,</text:p>
            <text:p text:style-name="P34">slovenščina</text:p>
          </table:table-cell>
        </table:table-row>
        <table:table-row table:style-name="Table4.1">
          <table:table-cell table:style-name="Table4.A3" office:value-type="string">
            <text:p text:style-name="P70"><text:span text:style-name="T11"></text:span><text:span text:style-name="T10"><text:tab/></text:span><text:span text:style-name="T5">spoznavajo lastnosti tekočin </text:span></text:p>
            <text:p text:style-name="P70"><text:span text:style-name="T11"></text:span><text:span text:style-name="T10"><text:tab/></text:span><text:span text:style-name="T5">znajo prelivati tekočine, našteti glagole, ki so povezani z dejavnostmi <text:s/>s tekočinami</text:span></text:p>
          </table:table-cell>
          <table:table-cell table:style-name="Table4.A3" office:value-type="string">
            <text:p text:style-name="P70"><text:span text:style-name="T11"></text:span><text:span text:style-name="T10"><text:tab/></text:span><text:span text:style-name="T5">prelivanje tekočin, primerjanje s presipanjem sipkih snovi, <text:s text:c="2"/>uporaba različnih posod <text:s/>za tekočine, <text:s/>mešanje tekočin</text:span></text:p>
          </table:table-cell>
          <table:table-cell table:style-name="Table4.A3" office:value-type="string">
            <text:p text:style-name="P62">lastnosti tekočin: nimajo stalne oblike; tekočine ki se z vodo mešajo, in tiste, ki se z vodo ne mešajo; tekočine, ki na vodi plavajo, in tekočine, ki v vodi <text:s/>potonejo</text:p>
          </table:table-cell>
          <table:table-cell table:style-name="Table4.A3" office:value-type="string">
            <text:p text:style-name="P74">Učitelj (učiteljica) vodi raziskovanje in eksperimentiranje. Primerne tekočine so: voda, olje, sirup, tekoči detergent. Prelivajo vodo v različne posode. Sklepajo na količino vode po obliki posode.</text:p>
          </table:table-cell>
          <table:table-cell table:style-name="Table4.E3" office:value-type="string">
            <text:p text:style-name="P37"/>
          </table:table-cell>
        </table:table-row>
        <table:table-row table:style-name="Table4.1">
          <table:table-cell table:style-name="Table4.A2" office:value-type="string">
            <text:p text:style-name="P70"><text:span text:style-name="T11"></text:span><text:span text:style-name="T10"><text:tab/></text:span><text:span text:style-name="T5">povezujejo <text:s/>lastnosti gradiv in načine obdelave</text:span></text:p>
            <text:p text:style-name="P70"><text:span text:style-name="T11"></text:span><text:span text:style-name="T10"><text:tab/></text:span><text:span text:style-name="T5">uporabljajo orodja, pripomočke in postopke za obdelavo gradiv (papir, glina, mavec, plodovi, semena, slama) </text:span></text:p>
            <text:p text:style-name="P70"><text:span text:style-name="T11"></text:span><text:span text:style-name="T10"><text:tab/></text:span><text:span text:style-name="T5">vedo, da se je za delo treba pripraviti in po delu pospraviti</text:span></text:p>
            <text:p text:style-name="P67"/>
          </table:table-cell>
          <table:table-cell table:style-name="Table4.A2" office:value-type="string">
            <text:p text:style-name="P67">preoblikovanje papirja s pregibanjem: izdelava letala, vrtopirja ipd. </text:p>
            <text:p text:style-name="P70"><text:span text:style-name="T11"></text:span><text:span text:style-name="T10"><text:tab/></text:span><text:span text:style-name="T5">rezanje papirnih gradiv (papirja in tankega kartona)</text:span></text:p>
            <text:p text:style-name="P67">izdelava prometnih znakov, okraskov (zvezdice, geometrijski liki, rože, prepletanje v kite, verige, ipd.)</text:p>
            <text:p text:style-name="P70"><text:span text:style-name="T11"></text:span><text:span text:style-name="T10"><text:tab/></text:span><text:span text:style-name="T5">spajanje z lepljenjem in spajanjem s sponkami</text:span></text:p>
            <text:p text:style-name="P70"><text:span text:style-name="T11"></text:span><text:span text:style-name="T10"><text:tab/></text:span><text:span text:style-name="T5">oblikovanje iz naravnih gradiv: plodov, slame, semen ipd.</text:span></text:p>
            <text:p text:style-name="P70"><text:span text:style-name="T11"></text:span><text:span text:style-name="T10"><text:tab/></text:span><text:span text:style-name="T5">ulivanje mavca: v glini oblikujejo mozaik, <text:s/>ga zalijejo z mavcem in premažejo z glinenim mlekom</text:span></text:p>
          </table:table-cell>
          <table:table-cell table:style-name="Table4.A2" office:value-type="string">
            <text:p text:style-name="P62">zveza med <text:s/>lastnostjo gradiv in načini obdelave, varno in urejeno delovno mesto ter pravilno ravnanje z opremo in gradivi</text:p>
          </table:table-cell>
          <table:table-cell table:style-name="Table4.A2" office:value-type="string">
            <text:p text:style-name="P74">Za nemoteno delo so potrebna različna orodja in pripomočki. Teh mora biti toliko, da učenci in učenke med delom ne bodo ostajali praznih rok. </text:p>
            <text:p text:style-name="P74">Za vsako delo se primerno zaščitijo, zaščitijo <text:s/>delovno površino in vzdržujejo red na delovnem mestu. Uporabljajo varne postopke dela. Poskrbijo za odpadke. </text:p>
          </table:table-cell>
          <table:table-cell table:style-name="Table4.A1" office:value-type="string">
            <text:p text:style-name="P34">likovna vzgoja </text:p>
          </table:table-cell>
        </table:table-row>
      </table:table>
      <text:p text:style-name="P5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0"><text:span text:style-name="T11"></text:span><text:span text:style-name="T10"><text:tab/></text:span><text:span text:style-name="T5">opazujejo, opisujejo in poimenujejo lastno gibanje, gibanje živali in igrač</text:span><text:span text:style-name="T10"><text:tab/></text:span></text:p>
            <text:p text:style-name="P67"/>
          </table:table-cell>
          <table:table-cell table:style-name="Table5.A1" office:value-type="string">
            <text:p text:style-name="P70"><text:span text:style-name="T11"></text:span><text:span text:style-name="T10"><text:tab/></text:span><text:span text:style-name="T5">gibanje in opazovanje ter poimenovanje gibanja: hoja, tek, skok, preskok, poskakovanje na eni nogi, hoja po štirih, plazenje, plezanje, skakanje v globino, valjanje</text:span></text:p>
            <text:p text:style-name="P70"><text:span text:style-name="T11"></text:span><text:span text:style-name="T10"><text:tab/></text:span><text:span text:style-name="T5">analiza gibanj: gibanje udov okrog sklepov, <text:s/>opazovanje gibanja živali, igrač in posnemanje tega gibanja</text:span></text:p>
            <text:p text:style-name="P70"><text:span text:style-name="T11"></text:span><text:span text:style-name="T10"><text:tab/></text:span><text:span text:style-name="T5">opazovanje in pogovor, kaj vse se giblje</text:span></text:p>
          </table:table-cell>
          <table:table-cell table:style-name="Table5.A1" office:value-type="string">
            <text:p text:style-name="P62">gibanje otrokovega telesa, gibanje je spreminjanje lege dela telesa ali položaj telesa,</text:p>
            <text:p text:style-name="P62">gibi, ki so samostojni (del telesa) ali povezani</text:p>
          </table:table-cell>
          <table:table-cell table:style-name="Table5.A1" office:value-type="string">
            <text:p text:style-name="P74">Del pouka lahko poteka na prostem, na igralih <text:s/>in šolskem dvorišču. Zbirka igrač v razredu lahko nastaja s postopnim darovanjem igrač. <text:s/></text:p>
            <text:p text:style-name="P34"/>
          </table:table-cell>
          <table:table-cell table:style-name="Table5.E1" office:value-type="string">
            <text:p text:style-name="P34">športna <text:s/>vzgoja,</text:p>
            <text:p text:style-name="P34"/>
            <text:p text:style-name="P34"/>
          </table:table-cell>
        </table:table-row>
        <table:table-row table:style-name="Table5.1">
          <table:table-cell table:style-name="Table5.A2" office:value-type="string">
            <text:p text:style-name="P70"><text:span text:style-name="T11"></text:span><text:span text:style-name="T10"><text:tab/></text:span><text:span text:style-name="T5">spoznavajo <text:s/>spreminjanje gibanja</text:span></text:p>
            <text:p text:style-name="P70"><text:span text:style-name="T11"></text:span><text:span text:style-name="T10"><text:tab/></text:span><text:span text:style-name="T5">vedo, da na nekatera gibanja lahko vplivajo</text:span></text:p>
            <text:p text:style-name="P70"><text:span text:style-name="T11"></text:span><text:span text:style-name="T10"><text:tab/></text:span><text:span text:style-name="T5">znajo napovedati posledico svojega ravnanja</text:span></text:p>
          </table:table-cell>
          <table:table-cell table:style-name="Table5.A2" office:value-type="string">
            <text:p text:style-name="P70"><text:span text:style-name="T11"></text:span><text:span text:style-name="T10"><text:tab/></text:span><text:span text:style-name="T5">premikanje predmetov s potiskanjem in vleko, spreminjanje smeri, ustavljanje in povzročanje gibanja</text:span></text:p>
          </table:table-cell>
          <table:table-cell table:style-name="Table5.A2" office:value-type="string">
            <text:p text:style-name="P62">spreminjanje gibanja v odvisnosti <text:s/>od otrokovega delovanja, gibanje lahko pospešimo ali zavremo, povzročimo ali ustavimo</text:p>
          </table:table-cell>
          <table:table-cell table:style-name="Table5.A2" office:value-type="string">
            <text:p text:style-name="P74">Eksperimentiranje z modeli vozil, igračami in žogami. Poudarek je na tem, kaj moramo narediti, da vozilo ustavimo ali da spremeni smer. Na vozilo deluje sila, ki mu spremeni smer.</text:p>
          </table:table-cell>
          <table:table-cell table:style-name="Table5.E2" office:value-type="string">
            <text:p text:style-name="P37"/>
          </table:table-cell>
        </table:table-row>
        <table:table-row table:style-name="Table5.1">
          <table:table-cell table:style-name="Table5.A2" office:value-type="string">
            <text:p text:style-name="P70"><text:span text:style-name="T11"></text:span><text:span text:style-name="T10"><text:tab/></text:span><text:span text:style-name="T5">spoznavajo delovanje tehničnih igrač</text:span><text:span text:style-name="T10"><text:tab/></text:span><text:span text:style-name="T5"> </text:span></text:p>
            <text:p text:style-name="P70"><text:span text:style-name="T11"></text:span><text:span text:style-name="T10"><text:tab/></text:span><text:span text:style-name="T5">znajo razstaviti in sestaviti preprosto tehnično igračo</text:span></text:p>
            <text:p text:style-name="P70"><text:span text:style-name="T11"></text:span><text:span text:style-name="T10"><text:tab/></text:span><text:span text:style-name="T5">razlikujejo sestavne dele od celote</text:span></text:p>
          </table:table-cell>
          <table:table-cell table:style-name="Table5.A2" office:value-type="string">
            <text:list xml:id="list1356964218" text:continue-list="list396066298" text:style-name="L1">
              <text:list-item>
                <text:p text:style-name="P35">gradnja modelov tehničnih predmetov iz okolja, s konstrukcijskimi zbirkami sestavljajo hiše, pohištvo, mostove, stolpe, živali, vozila, naprave ipd.</text:p>
              </text:list-item>
            </text:list>
            <text:p text:style-name="P67"/>
          </table:table-cell>
          <table:table-cell table:style-name="Table5.A2" office:value-type="string">
            <text:p text:style-name="P62">sestavni deli in celota</text:p>
            <text:p text:style-name="P63"><text:s/></text:p>
            <text:p text:style-name="P62"/>
            <text:p text:style-name="P62"/>
          </table:table-cell>
          <table:table-cell table:style-name="Table5.A2" office:value-type="string">
            <text:p text:style-name="P74">Učenci in učenke se seznanijo s konstrukcijskimi zbirkami, <text:s/>gradijo naj čim bolj samostojno.</text:p>
          </table:table-cell>
          <table:table-cell table:style-name="Table5.E2" office:value-type="string">
            <text:p text:style-name="P37"/>
          </table:table-cell>
        </table:table-row>
        <table:table-row table:style-name="Table5.1">
          <table:table-cell table:style-name="Table5.A2" office:value-type="string">
            <text:p text:style-name="P70"><text:span text:style-name="T11"></text:span><text:span text:style-name="T10"><text:tab/></text:span><text:span text:style-name="T5">spoznavajo vremenske pojave</text:span></text:p>
            <text:p text:style-name="P70"><text:span text:style-name="T11"></text:span><text:span text:style-name="T10"><text:tab/></text:span><text:span text:style-name="T5">opisujejo in doživljajo vremenske pojave </text:span></text:p>
          </table:table-cell>
          <table:table-cell table:style-name="Table5.A2" office:value-type="string">
            <text:p text:style-name="P70"><text:span text:style-name="T11"></text:span><text:span text:style-name="T10"><text:tab/></text:span><text:span text:style-name="T5">opazovanje in opisovanje vremenskih stanj</text:span></text:p>
            <text:p text:style-name="P70"><text:span text:style-name="T11"></text:span><text:span text:style-name="T10"><text:tab/></text:span><text:span text:style-name="T5">oblikujejo preprost vremenski koledar</text:span></text:p>
          </table:table-cell>
          <table:table-cell table:style-name="Table5.A2" office:value-type="string">
            <text:p text:style-name="P62">vremenska stanja: sončno, oblačno, deževno, vetrovno, megleno, toplo, hladno ipd.</text:p>
            <text:p text:style-name="P62">vremenski pojavi: <text:s/>veter in oblaki</text:p>
          </table:table-cell>
          <table:table-cell table:style-name="Table5.A2" office:value-type="string">
            <text:p text:style-name="P74">Vreme v nekem časovnem obdobju beležijo v preproste preglednice, uporabljajo simbole. Dejavnost je vsakodnevna in jo izvajamo nekaj minut, določeno časovno obdobje.</text:p>
          </table:table-cell>
          <table:table-cell table:style-name="Table5.E2" office:value-type="string">
            <text:p text:style-name="P34">slovenščina</text:p>
          </table:table-cell>
        </table:table-row>
        <table:table-row table:style-name="Table5.1">
          <table:table-cell table:style-name="Table5.A2" office:value-type="string">
            <text:p text:style-name="P70"><text:span text:style-name="T11"></text:span><text:span text:style-name="T10"><text:tab/></text:span><text:span text:style-name="T5">ugotavljajo vpliv vremena na naše (svoje) aktivnosti in življenje rastlin in živali</text:span></text:p>
            <text:p text:style-name="P70"><text:span text:style-name="T11"></text:span><text:span text:style-name="T10"><text:tab/></text:span><text:span text:style-name="T5">povezujejo vreme in neko </text:span><text:soft-page-break/><text:span text:style-name="T5">dejavnost</text:span></text:p>
          </table:table-cell>
          <table:table-cell table:style-name="Table5.A2" office:value-type="string">
            <text:p text:style-name="P70"><text:span text:style-name="T11"></text:span><text:span text:style-name="T10"><text:tab/></text:span><text:span text:style-name="T5">opazovanje in opisovanje aktivnosti ljudi in živali v različnih vremenskih stanjih</text:span></text:p>
          </table:table-cell>
          <table:table-cell table:style-name="Table5.A2" office:value-type="string">
            <text:p text:style-name="P38">vremenska stanja in vpliv na življenje rastlin, živali in ljudi</text:p>
          </table:table-cell>
          <table:table-cell table:style-name="Table5.A2" office:value-type="string">
            <text:p text:style-name="P74">Pogovori ali branje o prilagoditvah rastlin in živali na vremenske pogoje.</text:p>
          </table:table-cell>
          <table:table-cell table:style-name="Table5.E2" office:value-type="string">
            <text:p text:style-name="P34">slovenščina</text:p>
          </table:table-cell>
        </table:table-row>
        <table:table-row table:style-name="Table5.1">
          <table:table-cell table:style-name="Table5.A6" office:value-type="string">
            <text:p text:style-name="P79"><text:span text:style-name="T11"></text:span><text:span text:style-name="T10"><text:tab/></text:span><text:span text:style-name="T5">spoznavajo različne načine prenosa informacij</text:span></text:p>
            <text:p text:style-name="P79"><text:span text:style-name="T11"></text:span><text:span text:style-name="T10"><text:tab/></text:span><text:span text:style-name="T5">poznajo nekatere pomembne telefonske številke</text:span></text:p>
            <text:p text:style-name="P70"><text:span text:style-name="T11"></text:span><text:span text:style-name="T10"><text:tab/></text:span><text:span text:style-name="T5">spoznajo ravnanje ob nezgodah in nevarnostih </text:span></text:p>
          </table:table-cell>
          <table:table-cell table:style-name="Table5.A6" office:value-type="string">
            <text:p text:style-name="P79"><text:span text:style-name="T11"></text:span><text:span text:style-name="T10"><text:tab/></text:span><text:span text:style-name="T5">opisovanje <text:s/>različnih načinov pošiljanja informacij danes</text:span></text:p>
            <text:p text:style-name="P79"><text:span text:style-name="T11"></text:span><text:span text:style-name="T10"><text:tab/></text:span><text:span text:style-name="T5">uprizarjanje telefonskega pogovora,</text:span></text:p>
            <text:p text:style-name="P79"><text:span text:style-name="T11"></text:span><text:span text:style-name="T10"><text:tab/></text:span><text:span text:style-name="T5">vaja varnega ravnanja ob naravnih nesrečah <text:s/>in drugih nevarnostih</text:span></text:p>
          </table:table-cell>
          <table:table-cell table:style-name="Table5.A6" office:value-type="string">
            <text:p text:style-name="P62">pošiljanje in sprejemanje informacij,</text:p>
            <text:p text:style-name="P62">etika telefonskega pogovora</text:p>
            <text:p text:style-name="P62"/>
          </table:table-cell>
          <table:table-cell table:style-name="Table5.A6" office:value-type="string">
            <text:p text:style-name="P74">Izdelava modela telefona (PVC - <text:s/>lončki) in uprizarjanje telefonskega <text:s/>pogovora ob različnih priložnostih.</text:p>
            <text:p text:style-name="P34"/>
          </table:table-cell>
          <table:table-cell table:style-name="Table5.E6" office:value-type="string">
            <text:p text:style-name="P34">Slovenščina,</text:p>
            <text:p text:style-name="P34">matematika</text:p>
            <text:p text:style-name="P34"/>
            <text:p text:style-name="P34"/>
            <text:p text:style-name="P34"/>
            <text:p text:style-name="P34"/>
            <text:p text:style-name="P34"/>
          </table:table-cell>
        </table:table-row>
        <table:table-row table:style-name="Table5.1">
          <table:table-cell table:style-name="Table5.A7" office:value-type="string">
            <text:p text:style-name="P79"><text:span text:style-name="T11"></text:span><text:span text:style-name="T10"><text:tab/></text:span><text:span text:style-name="T5">urejajo po dogovorjenem kriteriju</text:span></text:p>
            <text:p text:style-name="P67"/>
          </table:table-cell>
          <table:table-cell table:style-name="Table5.A7" office:value-type="string">
            <text:p text:style-name="P79"><text:span text:style-name="T11"></text:span><text:span text:style-name="T10"><text:tab/></text:span><text:span text:style-name="T5">shranjevanje in urejanje učih listov v mape s pomočjo simbolov, barv ipd.</text:span></text:p>
            <text:p text:style-name="P79"><text:span text:style-name="T11"></text:span><text:span text:style-name="T10"><text:tab/></text:span><text:span text:style-name="T5">zlaganje knjig, didaktičnih igrač</text:span><text:span text:style-name="T10"><text:tab/></text:span><text:span text:style-name="T5"> in učnih pripomočkov na police v razredu in šolski knjižnjici po dogovorjenem in uporabnem redu</text:span></text:p>
          </table:table-cell>
          <table:table-cell table:style-name="Table5.A7" office:value-type="string">
            <text:p text:style-name="P62">shranjevanje in uporaba podatkov in informacij</text:p>
          </table:table-cell>
          <table:table-cell table:style-name="Table5.A7" office:value-type="string">
            <text:p text:style-name="P74">Učitelj (učiteljica) pomaga in svetuje pri določanju kriterija za urejanje učnih listov, knjig, pripomočkov in igrač.</text:p>
            <text:p text:style-name="P74">Učenci in učenke naj imajo možnost uporabe primerne računalniške opreme za 1. razred.</text:p>
          </table:table-cell>
          <table:table-cell table:style-name="Table5.E7" office:value-type="string">
            <text:p text:style-name="P37"/>
          </table:table-cell>
        </table:table-row>
        <table:table-row table:style-name="Table5.1">
          <table:table-cell table:style-name="Table5.A8" office:value-type="string">
            <text:p text:style-name="P68"/>
          </table:table-cell>
          <table:table-cell table:style-name="Table5.A8" office:value-type="string">
            <text:p text:style-name="P79"><text:span text:style-name="T11"></text:span><text:span text:style-name="T10"><text:tab/></text:span><text:span text:style-name="T5">shranjevanje in urejanje slik v mape in albume</text:span></text:p>
            <text:p text:style-name="P79"><text:span text:style-name="T11"></text:span><text:span text:style-name="T10"><text:tab/></text:span><text:span text:style-name="T5">urejanje torbice in delovnega prostora doma in v šoli</text:span></text:p>
            <text:p text:style-name="P79"><text:span text:style-name="T11"></text:span><text:span text:style-name="T10"><text:tab/></text:span><text:span text:style-name="T5">urejanje predmetov po številu, barvi ipd.</text:span></text:p>
          </table:table-cell>
          <table:table-cell table:style-name="Table5.A8" office:value-type="string">
            <text:p text:style-name="P39"/>
          </table:table-cell>
          <table:table-cell table:style-name="Table5.A8" office:value-type="string">
            <text:p text:style-name="P74">Dejavnosti vsakodnevno vključujemo v ostale vsebine.</text:p>
          </table:table-cell>
          <table:table-cell table:style-name="Table5.E8" office:value-type="string">
            <text:p text:style-name="P37"/>
          </table:table-cell>
        </table:table-row>
      </table:table>
      <text:p text:style-name="P58">2. RAZRED</text:p>
      <text:p text:style-name="P11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3">OPERATIVNI CILJI</text:p>
          </table:table-cell>
          <table:table-cell table:style-name="Table6.A1" office:value-type="string">
            <text:p text:style-name="P113">PRIMERI DEJAVNOSTI</text:p>
          </table:table-cell>
          <table:table-cell table:style-name="Table6.A1" office:value-type="string">
            <text:p text:style-name="P113">PREDLAGANE VSEBINE</text:p>
          </table:table-cell>
          <table:table-cell table:style-name="Table6.A1" office:value-type="string">
            <text:p text:style-name="P113">SPECIALNODIDAKTIČNA PRIPOROČILA</text:p>
          </table:table-cell>
          <table:table-cell table:style-name="Table6.E1" office:value-type="string">
            <text:p text:style-name="P113">MEDPREDMET-NE POVEZAVE</text:p>
          </table:table-cell>
        </table:table-row>
        <table:table-row table:style-name="Table6.1">
          <table:table-cell table:style-name="Table6.A2" table:number-columns-spanned="5" office:value-type="string">
            <text:p text:style-name="P43">Kdo smo in kako živimo</text:p>
          </table:table-cell>
          <table:covered-table-cell/>
          <table:covered-table-cell/>
          <table:covered-table-cell/>
          <table:covered-table-cell/>
        </table:table-row>
        <table:table-row table:style-name="Table6.1">
          <table:table-cell table:style-name="Table6.A3" office:value-type="string">
            <text:p text:style-name="P81"><text:span text:style-name="T11"></text:span><text:span text:style-name="T10"><text:tab/></text:span><text:span text:style-name="T5">spoznajo, različna obdobja človekovega življenja</text:span></text:p>
            <text:p text:style-name="P81"><text:span text:style-name="T11"></text:span><text:span text:style-name="T10"><text:tab/></text:span><text:span text:style-name="T5">vedo, da so vsako leto starejši in zrelejši </text:span></text:p>
            <text:p text:style-name="P81"><text:span text:style-name="T11"></text:span><text:span text:style-name="T10"><text:tab/></text:span><text:span text:style-name="T5">vedo, kdo je otrok in kdo odrasel </text:span></text:p>
            <text:p text:style-name="P81"><text:span text:style-name="T11"></text:span><text:span text:style-name="T10"><text:tab/></text:span><text:span text:style-name="T5">spoznavajo pomen zdravega življenja </text:span></text:p>
            <text:p text:style-name="P81"><text:span text:style-name="T11"></text:span><text:span text:style-name="T10"><text:tab/></text:span><text:span text:style-name="T5">spoznavajo, da smrt lahko nastopi v vsakem obdobju življenja</text:span></text:p>
          </table:table-cell>
          <table:table-cell table:style-name="Table6.B3" office:value-type="string">
            <text:p text:style-name="P81"><text:span text:style-name="T11"></text:span><text:span text:style-name="T10"><text:tab/></text:span><text:span text:style-name="T5">pogovarjajo se o človekovem življenju kot o procesu, pri tem ugotavljajo, da se življenje enkrat začne in enkrat konča (rojstvo, dojenček, otroštvo, mladost, zrela leta, starost, smrt) </text:span></text:p>
            <text:p text:style-name="P81"><text:span text:style-name="T11"></text:span><text:span text:style-name="T10"><text:tab/></text:span><text:span text:style-name="T5">opisujejo in na časovnem traku predstavijo svoje življenje in življenje svojih sorodnikov, prijateljev,</text:span></text:p>
            <text:p text:style-name="P81"><text:span text:style-name="T11"></text:span><text:span text:style-name="T10"><text:tab/></text:span><text:span text:style-name="T5">pogovarjajo se o pomenu zdravega življenja in o skrbi za varnost, o zdravi oz. pestri prehrani, o varovanju zdravja, o pomembnosti gibanja</text:span></text:p>
            <text:p text:style-name="P70"><text:span text:style-name="T11"></text:span><text:span text:style-name="T10"><text:tab/></text:span><text:span text:style-name="T5">pogovarjajo se o posledicah različnih zasvojenosti (kajenje, pitje alkohola, uživanje drog)</text:span></text:p>
          </table:table-cell>
          <table:table-cell table:style-name="Table6.C3" office:value-type="string">
            <text:p text:style-name="P83">človekovo življenje in njegov življenjski ciklus,</text:p>
            <text:p text:style-name="P83"><text:span text:style-name="T15"><text:s/></text:span>človek se spreminja,</text:p>
            <text:p text:style-name="P83"><text:span text:style-name="T15"><text:s/></text:span>kakovost življenja</text:p>
            <text:p text:style-name="P83"/>
          </table:table-cell>
          <table:table-cell table:style-name="Table6.D3" office:value-type="string">
            <text:p text:style-name="P84">Za motivacijo pri pogovorih uporabimo fotografije, filme, skupaj narišejo časovni trak. Ko govorijo o smrti, jo obravnavajo kot "del življenja", kot nekaj, kar nujno nastopi v življenju vsakega živega bitja. </text:p>
            <text:p text:style-name="P84">Pri pogovoru o odraslosti opozarjajo na to, da ni natančno in enkrat za vselej določene meje odraslosti, da se te meje spreminjajo s časom in kulturo. </text:p>
            <text:p text:style-name="P84">Ko se pogovarjajo o kakovosti življenja, je tu mišljena v najširšem smislu, tako fizično (ustrezni pogoji, dobra kondicija, ustrezna prehrana, dovolj gibanja idr.) kot psihično (zadovoljstvo samim seboj, obvladovanje <text:s/>psihičnih pritiskov, stresov).</text:p>
          </table:table-cell>
          <table:table-cell table:style-name="Table6.E3" office:value-type="string">
            <text:p text:style-name="P84">slovenščina</text:p>
          </table:table-cell>
        </table:table-row>
        <table:table-row table:style-name="Table6.1">
          <table:table-cell table:style-name="Table6.A4" table:number-columns-spanned="5" office:value-type="string">
            <text:p text:style-name="P86">Jaz in ti, vi in mi </text:p>
          </table:table-cell>
          <table:covered-table-cell/>
          <table:covered-table-cell/>
          <table:covered-table-cell/>
          <table:covered-table-cell/>
        </table:table-row>
        <table:table-row table:style-name="Table6.1">
          <table:table-cell table:style-name="Table6.A5" office:value-type="string">
            <text:p text:style-name="P81"><text:span text:style-name="T11"></text:span><text:span text:style-name="T10"><text:tab/></text:span><text:span text:style-name="T5">spoznavajo, da ljudje, ki živijo ali delajo skupaj, vstopajo v določene medsebojne odnose (ljubezni, spoštovanja, skrbi, prijateljstva, sodelovanja ipd.)</text:span></text:p>
            <text:p text:style-name="P70"><text:span text:style-name="T11"></text:span><text:span text:style-name="T10"><text:tab/></text:span><text:span text:style-name="T5">vedo, da se rodimo kot moški ali kot ženske <text:s/></text:span></text:p>
            <text:p text:style-name="P70"><text:span text:style-name="T11"></text:span><text:span text:style-name="T10"><text:tab/></text:span><text:span text:style-name="T5">spoznavajo in pozitivno doživljajo, da si tako otroci kot odrasli ne glede na spol svobodno izbiramo različne igre in igrače, vrste športa, zabave, prijatelje in prijateljice, poklic oz. delo </text:span></text:p>
            <text:p text:style-name="P70"><text:span text:style-name="T11"></text:span><text:span text:style-name="T10"><text:tab/></text:span><text:span text:style-name="T5">pozitivno vrednotijo delitev </text:span><text:soft-page-break/><text:span text:style-name="T5">dela med člani družine </text:span></text:p>
            <text:p text:style-name="P70"><text:span text:style-name="T11"></text:span><text:span text:style-name="T10"><text:tab/></text:span><text:span text:style-name="T5">pozitivno vrednotijo, da si lahko ljudje (moški in ženske, deklice in dečki) svobodno izbiramo različne vloge v svojem življenju</text:span></text:p>
          </table:table-cell>
          <table:table-cell table:style-name="Table6.B5" office:value-type="string">
            <text:p text:style-name="P70"><text:span text:style-name="T11"></text:span><text:span text:style-name="T10"><text:tab/></text:span><text:span text:style-name="T5">pogovarjajo se o prijateljstvu</text:span></text:p>
            <text:p text:style-name="P70"><text:span text:style-name="T11"></text:span><text:span text:style-name="T10"><text:tab/></text:span><text:span text:style-name="T5">pogovarjajo se o tem, kaj kdo opravi doma; kaj kdo dela v šoli</text:span></text:p>
            <text:p text:style-name="P70"><text:span text:style-name="T11"></text:span><text:span text:style-name="T10"><text:tab/></text:span><text:span text:style-name="T5">po ogledu slik, fotografij s tipičnimi in <text:s/>netipičnimi vlogami se pogovarjajo o enakih možnostih obeh spolov</text:span></text:p>
          </table:table-cell>
          <table:table-cell table:style-name="Table6.C5" office:value-type="string">
            <text:p text:style-name="P83">odnosi med ljudmi vloge v družini, enakost med spoloma, doma vsi delamo in si pomagamo</text:p>
            <text:p text:style-name="P83">moji prijatelji in prijateljice </text:p>
          </table:table-cell>
          <table:table-cell table:style-name="Table6.D5" office:value-type="string">
            <text:p text:style-name="P34">Pri usmerjenih pogovorih in pogovoru ob fotografijah in filmih je treba paziti, da se ustvarja klima sodelovanja dečkov in deklic in ne izključevanja iz skupinskega dela in iger. <text:s/>Primeri stereotipnih obravnavanj po spolu, ki naj jih učitelji in učiteljice ne uporabljajo,so npr.: deklice so lepe, se rade jočejo, dečki so močni, se ne jočejo ipd. Učitelj ali učiteljica lahko izpelje temo tudi z igro vlog po ogledu fotografij, filma, predstave.</text:p>
            <text:p text:style-name="P84"/>
          </table:table-cell>
          <table:table-cell table:style-name="Table6.E5" office:value-type="string">
            <text:p text:style-name="P85"/>
          </table:table-cell>
        </table:table-row>
        <table:table-row table:style-name="Table6.1">
          <table:table-cell table:style-name="Table6.A6" office:value-type="string">
            <text:p text:style-name="P81"><text:span text:style-name="T11"></text:span><text:span text:style-name="T10"><text:tab/></text:span><text:span text:style-name="T5">spoznavajo, da smo ljudje različni </text:span></text:p>
            <text:p text:style-name="P81"><text:span text:style-name="T11"></text:span><text:span text:style-name="T10"><text:tab/></text:span><text:span text:style-name="T5">razvijajo razumevanje <text:s/>različnosti</text:span></text:p>
            <text:p text:style-name="P81"><text:span text:style-name="T11"></text:span><text:span text:style-name="T10"><text:tab/></text:span><text:span text:style-name="T5">spoznavajo, da morajo biti vsem <text:s/>(ne glede na razlike) dani pogoji da živimo <text:s/>človeka vredno življenje</text:span></text:p>
            <text:p text:style-name="P82"/>
          </table:table-cell>
          <table:table-cell table:style-name="Table6.B6" office:value-type="string">
            <text:p text:style-name="P81"><text:span text:style-name="T11"></text:span><text:span text:style-name="T10"><text:tab/></text:span><text:span text:style-name="T5">v usmerjenem pogovoru o razlikah med ljudmi ugotavljajo, da: so ljudje <text:s/>različnega spola (moški, ženske), različne barve kože (beli, obarvani), govorijo različne jezike (slovenski, angleški, nemški, italjanski, madžarski, romski, itd.) verujejo ali ne; so revni ali bogati; so zdravi, bolni, <text:s/>invalidi, ljudje s posebnimi potrebami </text:span></text:p>
            <text:p text:style-name="P81"><text:span text:style-name="T11"></text:span><text:span text:style-name="T10"><text:tab/></text:span><text:span text:style-name="T5">pogovarjajo se (ob zgodbi, filmu) o tem, da se zaradi razlik medseboj dopolnjujemo</text:span></text:p>
          </table:table-cell>
          <table:table-cell table:style-name="Table6.C6" office:value-type="string">
            <text:p text:style-name="P83">vsi drugačni, vsi enakopravni</text:p>
            <text:p text:style-name="P83"><text:span text:style-name="T15"><text:s/></text:span>ljudje smo različni, ljudje živimo skupaj z drugimi in drugačnimi </text:p>
            <text:p text:style-name="P83"/>
            <text:p text:style-name="P83"/>
          </table:table-cell>
          <table:table-cell table:style-name="Table6.D6" office:value-type="string">
            <text:p text:style-name="P84">Ob pogovorih je treba paziti na to, da se razvija odnos strpnost do drugačnih od nas (od mene) in sprejemanje drugačnih med nas. Ustvarja naj se klima vključevanja drugačnih in ne izključevanja in izolacije. Pri pogovorih se lahko uporabljajo filmi, Unicefove knjižice, koledarji, sestavljanke.</text:p>
          </table:table-cell>
          <table:table-cell table:style-name="Table6.E6" office:value-type="string">
            <text:p text:style-name="P85"/>
          </table:table-cell>
        </table:table-row>
        <table:table-row table:style-name="Table6.1">
          <table:table-cell table:style-name="Table6.A7" table:number-columns-spanned="5" office:value-type="string">
            <text:p text:style-name="P86">Jaz in moja šola</text:p>
          </table:table-cell>
          <table:covered-table-cell/>
          <table:covered-table-cell/>
          <table:covered-table-cell/>
          <table:covered-table-cell/>
        </table:table-row>
        <table:table-row table:style-name="Table6.1">
          <table:table-cell table:style-name="Table6.A8" office:value-type="string">
            <text:p text:style-name="P81"><text:span text:style-name="T11"></text:span><text:span text:style-name="T10"><text:tab/></text:span><text:span text:style-name="T5">spoznajo organiziranost šole: spoznajo vodstvo šole (ravnatelja/ico)</text:span></text:p>
            <text:p text:style-name="P81"><text:span text:style-name="T11"></text:span><text:span text:style-name="T10"><text:tab/></text:span><text:span text:style-name="T5">vedo, da jih bo učilo vedno več</text:span><text:span text:style-name="T10"><text:tab/></text:span><text:span text:style-name="T5"> učiteljev, učiteljic</text:span></text:p>
            <text:p text:style-name="P81"><text:span text:style-name="T11"></text:span><text:span text:style-name="T10"><text:tab/></text:span><text:span text:style-name="T5">vedo, da ima šola svoj časopis, radio, svoje športno moštvo</text:span></text:p>
            <text:p text:style-name="P81"><text:span text:style-name="T11"></text:span><text:span text:style-name="T10"><text:tab/></text:span><text:span text:style-name="T5">razvijajo občutek pripadnosti "svoji šoli"</text:span></text:p>
          </table:table-cell>
          <table:table-cell table:style-name="Table6.B8" office:value-type="string">
            <text:p text:style-name="P81"><text:span text:style-name="T11"></text:span><text:span text:style-name="T10"><text:tab/></text:span><text:span text:style-name="T5">pogovarjajo se o <text:s/>organiziranosti šole; pogovor z ravnateljico/ravnateljem o vodenju šole</text:span></text:p>
            <text:p text:style-name="P81"><text:span text:style-name="T11"></text:span><text:span text:style-name="T10"><text:tab/></text:span><text:span text:style-name="T5">obiščejo knjižnico in spoznavanjo njen pomen kot vira informacij </text:span></text:p>
            <text:list xml:id="list1822110918" text:continue-list="list195746305" text:style-name="L2">
              <text:list-item>
                <text:p text:style-name="P36">sestavijo "članke" za šolski časopis</text:p>
              </text:list-item>
              <text:list-item>
                <text:p text:style-name="P36">sodelujejo pri skupnih dejavnostih šole</text:p>
              </text:list-item>
            </text:list>
            <text:p text:style-name="P82"/>
          </table:table-cell>
          <table:table-cell table:style-name="Table6.C8" office:value-type="string">
            <text:p text:style-name="P83">šola,</text:p>
            <text:p text:style-name="P83">organiziranost šole,</text:p>
            <text:p text:style-name="P83"><text:span text:style-name="T15"><text:s/></text:span>življenje na šoli </text:p>
            <text:p text:style-name="P83"/>
          </table:table-cell>
          <table:table-cell table:style-name="Table6.D8" office:value-type="string">
            <text:p text:style-name="P84">Pri predstavljanju šole se lahko uporabijo priložnostne knjižice o šoli, fotografije, načrt šole, šolski časopis itd. Poudarek je na postopnem obvladovanju namembnosti šolskega prostora. </text:p>
          </table:table-cell>
          <table:table-cell table:style-name="Table6.E8" office:value-type="string">
            <text:p text:style-name="P84">slovenščina, knjižnična informacijska znanja </text:p>
          </table:table-cell>
        </table:table-row>
        <table:table-row table:style-name="Table6.1">
          <table:table-cell table:style-name="Table6.A9" table:number-columns-spanned="5" office:value-type="string">
            <text:p text:style-name="P86">Praznujemo</text:p>
          </table:table-cell>
          <table:covered-table-cell/>
          <table:covered-table-cell/>
          <table:covered-table-cell/>
          <table:covered-table-cell/>
        </table:table-row>
        <table:table-row table:style-name="Table6.1">
          <table:table-cell table:style-name="Table6.A10" office:value-type="string">
            <text:p text:style-name="P81"><text:span text:style-name="T11"></text:span><text:span text:style-name="T10"><text:tab/></text:span><text:span text:style-name="T5">spoznavajo, da imamo v Sloveniji vrsto praznikov (tako lokalnih kot nacionanih)</text:span></text:p>
            <text:p text:style-name="P81"><text:span text:style-name="T11"></text:span><text:span text:style-name="T10"><text:tab/></text:span><text:span text:style-name="T5">spoznavajo različne praznike povezane s kulturno, versko in </text:span><text:soft-page-break/><text:span text:style-name="T5">državotvorno tradicijo</text:span></text:p>
          </table:table-cell>
          <table:table-cell table:style-name="Table6.B10" office:value-type="string">
            <text:p text:style-name="P81"><text:span text:style-name="T11"></text:span><text:span text:style-name="T10"><text:tab/></text:span><text:span text:style-name="T5">obeležijo državne praznike (npr. dan državnosti, slovenski kulturni praznik) </text:span></text:p>
            <text:p text:style-name="P81"><text:span text:style-name="T11"></text:span><text:span text:style-name="T10"><text:tab/></text:span><text:span text:style-name="T5">pogovarjajo se o pomenu lokalnih in nacionalih (npr. občinski praznik, dan upora proti okupatorju), verskih in kulturnih praznikov (npr. spomin na prvo slovensko knjigo, Pust, Kurenti, </text:span><text:soft-page-break/><text:span text:style-name="T5">Miklavž, Božiček in dedek Mraz)</text:span></text:p>
          </table:table-cell>
          <table:table-cell table:style-name="Table6.C10" office:value-type="string">
            <text:p text:style-name="P83">prazniki <text:s/></text:p>
            <text:p text:style-name="P83"/>
            <text:p text:style-name="P83"/>
            <text:p text:style-name="P83"/>
            <text:p text:style-name="P83"/>
          </table:table-cell>
          <table:table-cell table:style-name="Table6.D10" office:value-type="string">
            <text:p text:style-name="P84">Praznike omenjamo pred posameznimi prazniki ali ob njih. Pri dejavnostih uporabljamo videoposnetke in avdioposnetke, filme, fotografije, koledarje idr.</text:p>
            <text:p text:style-name="P84"/>
            <text:p text:style-name="P84">Smiselno se uporabljajo didaktična priporočila za 1. razred.</text:p>
          </table:table-cell>
          <table:table-cell table:style-name="Table6.E10" office:value-type="string">
            <text:p text:style-name="P84">slovenščina, likovna vzgoja</text:p>
          </table:table-cell>
        </table:table-row>
        <table:table-row table:style-name="Table6.1">
          <table:table-cell table:style-name="Table6.A11" table:number-columns-spanned="5" office:value-type="string">
            <text:p text:style-name="P86">Bilo je nekoč ...</text:p>
          </table:table-cell>
          <table:covered-table-cell/>
          <table:covered-table-cell/>
          <table:covered-table-cell/>
          <table:covered-table-cell/>
        </table:table-row>
        <table:table-row table:style-name="Table6.1">
          <table:table-cell table:style-name="Table6.A12" office:value-type="string">
            <text:p text:style-name="P81"><text:span text:style-name="T11"></text:span><text:span text:style-name="T10"><text:tab/></text:span><text:span text:style-name="T5">spoznavajo različne vidike življenja ljudi v preteklosti in danes </text:span></text:p>
            <text:p text:style-name="P81"><text:span text:style-name="T11"></text:span><text:span text:style-name="T10"><text:tab/></text:span><text:span text:style-name="T5">spoznavajo in uporabljajo časovne izraze, kot so dan, teden, mesec, leto</text:span></text:p>
          </table:table-cell>
          <table:table-cell table:style-name="Table6.B12" office:value-type="string">
            <text:p text:style-name="P81"><text:span text:style-name="T11"></text:span><text:span text:style-name="T10"><text:tab/></text:span><text:span text:style-name="T5">pogovor s starejšo osebo <text:s/>(lahko sorodnikom) o življenju v preteklosti (družini, domovih, delu, oblačilih, hrani, počitku, igrah, šoli, prevoznih sredstvih, nakupovanju, varstvu otrok) - preteklost <text:s/>primerjamo z današnjim življenjem</text:span></text:p>
            <text:p text:style-name="P81"><text:span text:style-name="T11"></text:span><text:span text:style-name="T10"><text:tab/></text:span><text:span text:style-name="T5">primerjanje in opazovanje razvoja avtomobilov in drugih vozil skozi čas (ob slikovnem gradivu)</text:span></text:p>
            <text:p text:style-name="P81"><text:span text:style-name="T11"></text:span><text:span text:style-name="T10"><text:tab/></text:span><text:span text:style-name="T5">zbiranje, ogled in opis starih orodij, predmetov, slikovnega gradiva, igrač <text:s/>(razredna zbirka starin) </text:span></text:p>
            <text:p text:style-name="P81"><text:span text:style-name="T11"></text:span><text:span text:style-name="T10"><text:tab/></text:span><text:span text:style-name="T5">ugibanje glede uporabe posameznih predmetov iz preteklosti</text:span></text:p>
            <text:p text:style-name="P81"><text:span text:style-name="T11"></text:span><text:span text:style-name="T10"><text:tab/></text:span><text:span text:style-name="T5">poslušajo glasbo iz pretekosti (ritem, različna glasbila)</text:span></text:p>
            <text:p text:style-name="P81"><text:span text:style-name="T11"></text:span><text:span text:style-name="T10"><text:tab/></text:span><text:span text:style-name="T5">poslušajo zgodbe iz preteklosti in se pogovarjajo o njih</text:span></text:p>
            <text:p text:style-name="P81"><text:span text:style-name="T11"></text:span><text:span text:style-name="T10"><text:tab/></text:span><text:span text:style-name="T5">risanje časovnega traku tekočega meseca (zanimivi, pomembni, nenavadni, smešni dogodki)</text:span></text:p>
          </table:table-cell>
          <table:table-cell table:style-name="Table6.C12" office:value-type="string">
            <text:p text:style-name="P83">življenje ljudi v preteklosti in danes, </text:p>
            <text:p text:style-name="P83">(kako smo živeli, kaj smo delali, kako smo se vozili)</text:p>
          </table:table-cell>
          <table:table-cell table:style-name="Table6.D12" office:value-type="string">
            <text:p text:style-name="P84">Življenje v preteklosti obravnavamo v smislu drugačnosti (ne pomanjkljivosti).</text:p>
            <text:p text:style-name="P84">Pri pouku uprabljamo <text:s/>umetniške reprodukcije in drugo slikovno gradivo, pogovor o dogodkih v preteklosti.</text:p>
            <text:p text:style-name="P84">Časovni trak dogodkov nastaja sproti. Pri risanju moramo biti pozorni na logično sosledje (prej - potem, vzrok - posledica).</text:p>
          </table:table-cell>
          <table:table-cell table:style-name="Table6.E12" office:value-type="string">
            <text:p text:style-name="P84">slovenščina, glasbena vzgoja,</text:p>
            <text:p text:style-name="P84">likovna vzgoja</text:p>
          </table:table-cell>
        </table:table-row>
        <table:table-row table:style-name="Table6.1">
          <table:table-cell table:style-name="Table6.A13" table:number-columns-spanned="5" office:value-type="string">
            <text:p text:style-name="P76">Jaz in narava</text:p>
          </table:table-cell>
          <table:covered-table-cell/>
          <table:covered-table-cell/>
          <table:covered-table-cell/>
          <table:covered-table-cell/>
        </table:table-row>
        <table:table-row table:style-name="Table6.1">
          <table:table-cell table:style-name="Table6.A14" office:value-type="string">
            <text:p text:style-name="P81"><text:span text:style-name="T11"></text:span><text:span text:style-name="T10"><text:tab/></text:span><text:span text:style-name="T5">spoznavajo živa bitja in okolja, v katerih žive </text:span></text:p>
            <text:p text:style-name="P81"><text:span text:style-name="T11"></text:span><text:span text:style-name="T10"><text:tab/></text:span><text:span text:style-name="T5">spoznavajo, da so živa bitja povezana med seboj in z neživo naravo </text:span></text:p>
            <text:p text:style-name="P81"><text:span text:style-name="T11"></text:span><text:span text:style-name="T10"><text:tab/></text:span><text:span text:style-name="T5">spoznavajo sebe, kako se gibljejo in kako uporabljajo svoja čutila</text:span></text:p>
          </table:table-cell>
          <table:table-cell table:style-name="Table6.B14" office:value-type="string">
            <text:p text:style-name="P81"><text:span text:style-name="T11"></text:span><text:span text:style-name="T10"><text:tab/></text:span><text:span text:style-name="T5">iskanje, odkrivanje, opazovanje, raziskovanje živih bitij v njihovih okoljih v širši okolici šole, doma in <text:s/>v učilnici</text:span></text:p>
            <text:p text:style-name="P81"><text:span text:style-name="T11"></text:span><text:span text:style-name="T10"><text:tab/></text:span><text:span text:style-name="T5">urejanje gojilnic ter oskrbovanje in negovanje rastlin in živali v njih</text:span></text:p>
            <text:p text:style-name="P81"><text:span text:style-name="T11"></text:span><text:span text:style-name="T10"><text:tab/></text:span><text:span text:style-name="T5">odkrivanje, opazovanje, raziskovanje, s čim se živali prehranjujejo in kje živijo</text:span></text:p>
            <text:p text:style-name="P81"><text:span text:style-name="T11"></text:span><text:span text:style-name="T10"><text:tab/></text:span><text:span text:style-name="T5">primerjanje sebe z živalmi ter <text:s/>prepoznavanje podobnosti</text:span></text:p>
            <text:p text:style-name="P81"><text:span text:style-name="T11"></text:span><text:span text:style-name="T10"><text:tab/></text:span><text:span text:style-name="T5">opazovanje in opisovanje sebe in drugih živih bitij pri različnih </text:span><text:soft-page-break/><text:span text:style-name="T5">dejavnostih</text:span></text:p>
            <text:p text:style-name="P81"><text:span text:style-name="T11"></text:span><text:span text:style-name="T10"><text:tab/></text:span><text:span text:style-name="T5">preučujejo, <text:s/>zakaj nekaj naredijo in kako </text:span></text:p>
          </table:table-cell>
          <table:table-cell table:style-name="Table6.C14" office:value-type="string">
            <text:p text:style-name="P83">življenjska okolja v ožji in širši okolici šole ter živa bitja v njih (izbor iz življenjskih okolij: travnik, vrt, sadovnjak, vinograd, gozd, park, stoječa in tekoča celinska voda, morje, kmetija)</text:p>
            <text:p text:style-name="P83">povezanost živih <text:soft-page-break/>bitij in nežive narave,</text:p>
            <text:p text:style-name="P83">gibanje in čutenje</text:p>
          </table:table-cell>
          <table:table-cell table:style-name="Table6.D14" office:value-type="string">
            <text:p text:style-name="P84">Usmerjamo v natančnejša, zahtevnejša in trajnejša opazovanja, preučevanja in primerjave lastnosti ter v iskanje povezav med živalmi, rastlinami in njihovim okoljem. </text:p>
            <text:p text:style-name="P84">V proučevanja vključujemo nova okolja. Izbiramo okolja, ki so v bližini šole in v širši okolici, s katerimi nadgrajujemo spoznanja iz prvega razreda, ter načrtujemo, kaj bo učenec spoznal v tretjem razredu. Vrstni red in globina spoznanj je specifična za vsako šolo in je odvisna od geografskega položaja in okolice šole. </text:p>
            <text:p text:style-name="P84">Pri konkretni dejavnosti usmerimo pozornost na čutila in gibala in na to, kako jih uporablja <text:s text:c="2"/>(npr.: kako opazi igračo, kako gre do nje, kaj čuti, ko jo <text:soft-page-break/>prime).</text:p>
            <text:p text:style-name="P84"/>
            <text:p text:style-name="P84"/>
          </table:table-cell>
          <table:table-cell table:style-name="Table6.E14" office:value-type="string">
            <text:p text:style-name="P77">slovenščina,</text:p>
            <text:p text:style-name="P77">matematika </text:p>
            <text:p text:style-name="P77"/>
            <text:p text:style-name="P77"/>
            <text:p text:style-name="P77"/>
          </table:table-cell>
        </table:table-row>
        <table:table-row table:style-name="Table6.1">
          <table:table-cell table:style-name="Table6.A15" office:value-type="string">
            <text:p text:style-name="P70"><text:span text:style-name="T11"></text:span><text:span text:style-name="T10"><text:tab/></text:span><text:span text:style-name="T5">spoznavajo ponavljajoče se spremembe in spremembe, ki jih povzroča človek, vreme ipd. <text:s/>v živi in neživi naravi</text:span></text:p>
            <text:p text:style-name="P70"><text:span text:style-name="T11"></text:span><text:span text:style-name="T10"><text:tab/></text:span><text:span text:style-name="T5">spoznavajo, da so spremembe v okolju včasih za živali ali rastline ugodne, včasih pa škodljive</text:span></text:p>
          </table:table-cell>
          <table:table-cell table:style-name="Table6.B15" office:value-type="string">
            <text:p text:style-name="P81"><text:span text:style-name="T11"></text:span><text:span text:style-name="T10"><text:tab/></text:span><text:span text:style-name="T5">doživljanje narave in dejavnosti spoznavanja živih bitij v č</text:span><text:span text:style-name="T10"><text:tab/></text:span><text:span text:style-name="T5">asovnih intervalih skozi vse leto</text:span></text:p>
            <text:p text:style-name="P81"><text:span text:style-name="T11"></text:span><text:span text:style-name="T10"><text:tab/></text:span><text:span text:style-name="T5">obiskovanje mlake, parka, gozda idr. v različnih obdobjih</text:span></text:p>
            <text:p text:style-name="P81"><text:span text:style-name="T11"></text:span><text:span text:style-name="T10"><text:tab/></text:span><text:span text:style-name="T5">opazovanje, risanje, opisovanje, primerjanje rasti rastlin in živali</text:span></text:p>
          </table:table-cell>
          <table:table-cell table:style-name="Table6.C15" office:value-type="string">
            <text:p text:style-name="P83">narava se spreminja,</text:p>
            <text:p text:style-name="P83">živa bitja se spreminjajo,</text:p>
            <text:p text:style-name="P83">živa bitja v letnih in vremenskih spremembah,</text:p>
            <text:p text:style-name="P83">dejavnosti človeka, vezane na letni čas</text:p>
          </table:table-cell>
          <table:table-cell table:style-name="Table6.D15" office:value-type="string">
            <text:p text:style-name="P84">Poudarek je na spremembah v naravi in na živih bitjih zaradi sezonskih in vremenskih sprememb ter na spremembah, ki so posledica rasti in razvoja živih bitij. Učence in učenke vodimo v smeri spoznanja, da se vse v naravi spreminja in da se nekatere spremembe v naravi redno in natančno ponavljajo.</text:p>
            <text:p text:style-name="P84"/>
            <text:p text:style-name="P84"/>
          </table:table-cell>
          <table:table-cell table:style-name="Table6.E15" office:value-type="string">
            <text:p text:style-name="P77">slovenščina,</text:p>
            <text:p text:style-name="P77">matematika</text:p>
            <text:p text:style-name="P77"/>
          </table:table-cell>
        </table:table-row>
        <table:table-row table:style-name="Table6.1">
          <table:table-cell table:style-name="Table6.A16" office:value-type="string">
            <text:p text:style-name="P70"><text:span text:style-name="T11"></text:span><text:span text:style-name="T10"><text:tab/></text:span><text:span text:style-name="T5">spoznavajo, da so si nekatere živali in rastline podobne, druge pa se zelo razlikujejo</text:span></text:p>
            <text:p text:style-name="P70"><text:span text:style-name="T11"></text:span><text:span text:style-name="T10"><text:tab/></text:span><text:span text:style-name="T5">spoznavajo, da v drugačnih okoljih žive drugačna bitja</text:span></text:p>
            <text:p text:style-name="P67"/>
          </table:table-cell>
          <table:table-cell table:style-name="Table6.B16" office:value-type="string">
            <text:p text:style-name="P81"><text:span text:style-name="T11"></text:span><text:span text:style-name="T10"><text:tab/></text:span><text:span text:style-name="T5">opazovanje in primerjanje slik in filmov živali in rastlin iz zelo različnih okolij, tudi okolij drugih delov sveta </text:span></text:p>
            <text:p text:style-name="P81"><text:span text:style-name="T11"></text:span><text:span text:style-name="T10"><text:tab/></text:span><text:span text:style-name="T5">odkrivanje in raziskovanje, zakaj so našli ali opazili rastlino ali žival prav tam</text:span></text:p>
            <text:p text:style-name="P82"/>
          </table:table-cell>
          <table:table-cell table:style-name="Table6.C16" office:value-type="string">
            <text:p text:style-name="P83">podobnosti in razlike živali in rastlin med <text:s/>različnimi okolji</text:p>
          </table:table-cell>
          <table:table-cell table:style-name="Table6.D16" office:value-type="string">
            <text:p text:style-name="P84">Poudarek je na lastnostih živih bitij v povezavi z življenjskim okoljem. </text:p>
            <text:p text:style-name="P84">S temi dejavnostmi gradimo temelje za kasnejše ekološko in evolucijsko razumevanje narave.</text:p>
            <text:p text:style-name="P84"/>
            <text:p text:style-name="P84"/>
          </table:table-cell>
          <table:table-cell table:style-name="Table6.E16" office:value-type="string">
            <text:p text:style-name="P77">slovenščina,</text:p>
            <text:p text:style-name="P77">matematika</text:p>
            <text:p text:style-name="P77"/>
            <text:p text:style-name="P77"/>
          </table:table-cell>
        </table:table-row>
        <table:table-row table:style-name="Table6.1">
          <table:table-cell table:style-name="Table6.A17" office:value-type="string">
            <text:p text:style-name="P70"><text:span text:style-name="T11"></text:span><text:span text:style-name="T10"><text:tab/></text:span><text:span text:style-name="T5">spoznavajo, kaj potrebujejo sami in druga živa bitja za življenje in ohranjanje zdravja</text:span></text:p>
            <text:p text:style-name="P70"><text:span text:style-name="T11"></text:span><text:span text:style-name="T10"><text:tab/></text:span><text:span text:style-name="T5">spoznavajo, da živa bitja pri ohranjanju življenja iz okolja nekaj sprejemajo, predelujejo in v okolje oddajajo</text:span></text:p>
            <text:p text:style-name="P70"><text:span text:style-name="T11"></text:span><text:span text:style-name="T10"><text:tab/></text:span><text:span text:style-name="T5">spoznajo, da hrana vsebuje sestavine, ki so nujno potrebne, da <text:s/>se telo giblje, raste in pravilno deluje</text:span></text:p>
          </table:table-cell>
          <table:table-cell table:style-name="Table6.B17" office:value-type="string">
            <text:p text:style-name="P81"><text:span text:style-name="T11"></text:span><text:span text:style-name="T10"><text:tab/></text:span><text:span text:style-name="T5">urejanje gojilnic za živali</text:span></text:p>
            <text:p text:style-name="P81"><text:span text:style-name="T11"></text:span><text:span text:style-name="T10"><text:tab/></text:span><text:span text:style-name="T5">opazovanje, negovanje in skrb za živali in rastline v gojilnicah in v naravi</text:span></text:p>
            <text:p text:style-name="P81"><text:span text:style-name="T11"></text:span><text:span text:style-name="T10"><text:tab/></text:span><text:span text:style-name="T5">pogovarjanje o tem, kaj potrebujejo in kaj počnejo, da se dobro počutijo</text:span></text:p>
            <text:p text:style-name="P81"><text:span text:style-name="T11"></text:span><text:span text:style-name="T10"><text:tab/></text:span><text:span text:style-name="T5">neškodljivo eksperimentiranje z rastlinami in živalmi v gojilnicah</text:span></text:p>
            <text:p text:style-name="P81"><text:span text:style-name="T11"></text:span><text:span text:style-name="T10"><text:tab/></text:span><text:span text:style-name="T5">opisovanje, poskušanje <text:s/>in razvrščanje živil, dnevnih obrokov</text:span></text:p>
            <text:p text:style-name="P81"><text:span text:style-name="T11"></text:span><text:span text:style-name="T10"><text:tab/></text:span><text:span text:style-name="T5">pripravljanje hrane</text:span></text:p>
            <text:p text:style-name="P34"/>
          </table:table-cell>
          <table:table-cell table:style-name="Table6.C17" office:value-type="string">
            <text:p text:style-name="P83">potrebe rastlin in živali za življenje,</text:p>
            <text:p text:style-name="P83">prehrana živali in človeka,</text:p>
            <text:p text:style-name="P83">pretok snovi: zaužitje hrane, predelava in poraba v telesu, izločanje,</text:p>
            <text:p text:style-name="P83">sestava obroka hrane</text:p>
          </table:table-cell>
          <table:table-cell table:style-name="Table6.D17" office:value-type="string">
            <text:p text:style-name="P84">Izkusijo naj čim več različnih povezav med rastlinami in živalmi v smislu pretoka snovi in energije, prek rastlin do živali, vendar pojmov pretok snovi ter energija ne uporabljamo in ne razlagamo. Pouk vodimo k spoznanju, da živa bitja lahko živijo le, če iz okolja sprejemajo snovi, jih predelajo in nekaj porabijo za življenje in rast, ostanek pa v spremenjeni obliki izločijo.</text:p>
            <text:p text:style-name="P84"/>
          </table:table-cell>
          <table:table-cell table:style-name="Table6.E17" office:value-type="string">
            <text:p text:style-name="P77">slovenščina,</text:p>
            <text:p text:style-name="P77">okoljska vzgoja</text:p>
            <text:p text:style-name="P77"/>
            <text:p text:style-name="P77"/>
          </table:table-cell>
        </table:table-row>
        <table:table-row table:style-name="Table6.1">
          <table:table-cell table:style-name="Table6.A18" office:value-type="string">
            <text:p text:style-name="P70"><text:span text:style-name="T11"></text:span><text:span text:style-name="T10"><text:tab/></text:span><text:span text:style-name="T5">spoznavajo, da se ljudje in živali rodijo, rastejo, imajo potomce, se postarajo in umrejo </text:span></text:p>
            <text:p text:style-name="P70"><text:soft-page-break/><text:span text:style-name="T11"></text:span><text:span text:style-name="T10"><text:tab/></text:span><text:span text:style-name="T5">spoznavajo, da imajo živali potomce, ki navadno izhajajo iz dveh staršev </text:span></text:p>
            <text:p text:style-name="P70"><text:span text:style-name="T11"></text:span><text:span text:style-name="T10"><text:tab/></text:span><text:span text:style-name="T5">spoznavajo, da so potomci podobni "staršem" in med seboj, toda ne povsem</text:span></text:p>
            <text:p text:style-name="P70"><text:span text:style-name="T11"></text:span><text:span text:style-name="T10"><text:tab/></text:span><text:span text:style-name="T5">izkusijo, da rastline zrastejo iz semen, čebulic, gomoljev, potaknjencev</text:span></text:p>
          </table:table-cell>
          <table:table-cell table:style-name="Table6.B18" office:value-type="string">
            <text:p text:style-name="P81"><text:span text:style-name="T11"></text:span><text:span text:style-name="T10"><text:tab/></text:span><text:span text:style-name="T5">trajno opazovanje in primerjanje živali v gojilnicah</text:span></text:p>
            <text:p text:style-name="P81"><text:span text:style-name="T11"></text:span><text:span text:style-name="T10"><text:tab/></text:span><text:span text:style-name="T5">opazovanje in primerjanje živali in njihovih mladičev v živo in na slikah</text:span></text:p>
            <text:p text:style-name="P81"><text:soft-page-break/><text:span text:style-name="T11"></text:span><text:span text:style-name="T10"><text:tab/></text:span><text:span text:style-name="T5">sadijo, potikajo in sejejo rastline ter opazujejo rast in razvoj rastlin in njihovih delov</text:span></text:p>
          </table:table-cell>
          <table:table-cell table:style-name="Table6.C18" office:value-type="string">
            <text:p text:style-name="P83">življenjski krog,</text:p>
            <text:p text:style-name="P83">(starši, "rojstvo" mladiči, rast, odraslost, staranje, <text:soft-page-break/>smrt) </text:p>
            <text:p text:style-name="P83">razlike in podobnosti med živimi bitji ter njihovimi potomci</text:p>
          </table:table-cell>
          <table:table-cell table:style-name="Table6.D18" office:value-type="string">
            <text:p text:style-name="P84">Omogočimo izkušnje z življenjskim ciklom različnih živih bitij. V gojilnici naj opazujejo živali s kratko življenjsko dobo (npr.: paličnjak). </text:p>
            <text:p text:style-name="P87">Učenci in učenke naj sejejo že na pogled zelo <text:soft-page-break/>različna semena. Njihovo pozornost usmerjamo na razlike in podobnosti v času kalitve, obliko kaleče rastline, obliko razvijajoče se rastline in na hitrost rasti.</text:p>
          </table:table-cell>
          <table:table-cell table:style-name="Table6.E18" office:value-type="string">
            <text:p text:style-name="P77">okoljska vzgoja</text:p>
            <text:p text:style-name="P77"/>
          </table:table-cell>
        </table:table-row>
        <table:table-row table:style-name="Table6.1">
          <table:table-cell table:style-name="Table6.A19" office:value-type="string">
            <text:p text:style-name="P70"><text:span text:style-name="T11"></text:span><text:span text:style-name="T10"><text:tab/></text:span><text:span text:style-name="T5">spoznavajo, da ljudje pridelujemo hrano,</text:span></text:p>
            <text:p text:style-name="P70"><text:span text:style-name="T11"></text:span><text:span text:style-name="T10"><text:tab/></text:span><text:span text:style-name="T5">spoznavajo, da ljudem stroji pomagajo pri sajenju, spravilu, ohranjanju in premeščanju pridelka</text:span></text:p>
          </table:table-cell>
          <table:table-cell table:style-name="Table6.B19" office:value-type="string">
            <text:p text:style-name="P81"><text:span text:style-name="T11"></text:span><text:span text:style-name="T10"><text:tab/></text:span><text:span text:style-name="T5">obisk vrta, njive, sadovnjaka in drugih obdelovalnih površin</text:span></text:p>
            <text:p text:style-name="P81"><text:span text:style-name="T11"></text:span><text:span text:style-name="T10"><text:tab/></text:span><text:span text:style-name="T5">opazovanje poškodovanih rastlin in plodov, iskanje povzročiteljev in pogovor o najdenih ali možnih povzročiteljih</text:span></text:p>
            <text:p text:style-name="P82"/>
          </table:table-cell>
          <table:table-cell table:style-name="Table6.C19" office:value-type="string">
            <text:p text:style-name="P83">vrt, sadovnjak in druga okolja,</text:p>
            <text:p text:style-name="P83">užitne rastline,</text:p>
            <text:p text:style-name="P83">semena, plodovi,</text:p>
            <text:p text:style-name="P83">pridelek in "škodljivci"</text:p>
            <text:p text:style-name="P83">delo na kmetiji</text:p>
          </table:table-cell>
          <table:table-cell table:style-name="Table6.D19" office:value-type="string">
            <text:p text:style-name="P84">Pretežni del spoznanj in izkušenj o pridelovanju hrane in delu na kmetiji naj dobijo pri obisku kmetije, ki ga organiziramo v okviru naravoslovnega dne enkrat v triadi.</text:p>
            <text:p text:style-name="P84">V zvezi s pridelkom se srečamo s pojmom "koristen" in "škodljiv". Ta pojma lahko uporabljamo le v povezavi s človekom in njegovim pridelkom in nikoli, ko govorimo o bitjih v naravi!</text:p>
            <text:p text:style-name="P84"/>
          </table:table-cell>
          <table:table-cell table:style-name="Table6.E19" office:value-type="string">
            <text:p text:style-name="P78"/>
          </table:table-cell>
        </table:table-row>
        <table:table-row table:style-name="Table6.1">
          <table:table-cell table:style-name="Table6.A20" office:value-type="string">
            <text:p text:style-name="P71"><text:span text:style-name="T11"></text:span><text:span text:style-name="T10"><text:tab/></text:span><text:span text:style-name="T5">spoznavajo, kako ljudje vplivajo na naravo in kako lahko dejavno prispevajo k varovanju in ohranjanju naravnega okolja in urejanju okolja v katerem živijo</text:span></text:p>
          </table:table-cell>
          <table:table-cell table:style-name="Table6.B20" office:value-type="string">
            <text:p text:style-name="P81"><text:span text:style-name="T11"></text:span><text:span text:style-name="T10"><text:tab/></text:span><text:span text:style-name="T5">ogled smetišča, gradbišča, kamnoloma in/ ali drugačnega posega <text:s/>človeka v naravo in pogovarjanje o ogledu</text:span></text:p>
            <text:list xml:id="list237509232" text:continue-numbering="true" text:style-name="L2">
              <text:list-item>
                <text:p text:style-name="P36">ločeno shranjevanje odpadkov</text:p>
              </text:list-item>
              <text:list-item>
                <text:p text:style-name="P36">opazujejo okolje in se pogovarjajo o urejenosti ter o tem <text:s/>kaj lahko <text:s/>sami za urejeno okolje storijo</text:p>
              </text:list-item>
            </text:list>
          </table:table-cell>
          <table:table-cell table:style-name="Table6.C20" office:value-type="string">
            <text:p text:style-name="P83">okoljska vzgoja,</text:p>
            <text:p text:style-name="P83">človek spreminja okolje, </text:p>
            <text:p text:style-name="P83">urejanje okolja</text:p>
          </table:table-cell>
          <table:table-cell table:style-name="Table6.D20" office:value-type="string">
            <text:p text:style-name="P84">Širjenje izkušenj in spoznanj, kako človek spreminja naravno okolje in kako se zmanjšuje in slabša življenjski prostor za živa bitja, ki so tam živela. Spodbujamo k iskanju lastnih rešitev za <text:s/>preprečitev ali omilitev nastalih težav.</text:p>
          </table:table-cell>
          <table:table-cell table:style-name="Table6.E20" office:value-type="string">
            <text:p text:style-name="P78"/>
          </table:table-cell>
        </table:table-row>
        <table:table-row table:style-name="Table6.1">
          <table:table-cell table:style-name="Table6.A21" table:number-columns-spanned="5" office:value-type="string">
            <text:p text:style-name="P76">jaz in zdravje</text:p>
          </table:table-cell>
          <table:covered-table-cell/>
          <table:covered-table-cell/>
          <table:covered-table-cell/>
          <table:covered-table-cell/>
        </table:table-row>
        <table:table-row table:style-name="Table6.1">
          <table:table-cell table:style-name="Table6.A22" office:value-type="string">
            <text:p text:style-name="P70"><text:span text:style-name="T11"></text:span><text:span text:style-name="T10"><text:tab/></text:span><text:span text:style-name="T5">spoznavajo, da se ljudje bolje počutijo, če so redno telesno aktivni</text:span></text:p>
            <text:p text:style-name="P70"><text:span text:style-name="T11"></text:span><text:span text:style-name="T10"><text:tab/></text:span><text:span text:style-name="T5">pridobivajo znanja, veščine in stališča, ki jim omogočijo skrbeti za lastno zdravje in zdravje drugih</text:span></text:p>
            <text:p text:style-name="P70"><text:span text:style-name="T11"></text:span><text:span text:style-name="T10"><text:tab/></text:span><text:span text:style-name="T5">spoznajo pomen raznovrstne prehrane ter </text:span><text:soft-page-break/><text:span text:style-name="T5">razvijajo družabnost, povezano s prehranjevanjem</text:span></text:p>
          </table:table-cell>
          <table:table-cell table:style-name="Table6.B22" office:value-type="string">
            <text:p text:style-name="P81"><text:span text:style-name="T11"></text:span><text:span text:style-name="T10"><text:tab/></text:span><text:span text:style-name="T5">gibanje v naravi in telesne vaje</text:span></text:p>
            <text:p text:style-name="P81"><text:span text:style-name="T11"></text:span><text:span text:style-name="T10"><text:tab/></text:span><text:span text:style-name="T5">pogovor o poškodbah in boleznih, ki so jih doživeli</text:span></text:p>
            <text:p text:style-name="P81"><text:span text:style-name="T11"></text:span><text:span text:style-name="T10"><text:tab/></text:span><text:span text:style-name="T5">preventivno vedenje pri jedi in pri različni opravilih</text:span></text:p>
            <text:p text:style-name="P81"><text:span text:style-name="T11"></text:span><text:span text:style-name="T10"><text:tab/></text:span><text:span text:style-name="T5">pripravljanje družabnega srečanja in pripravljanje prigrizka zanj</text:span></text:p>
            <text:p text:style-name="P81"><text:span text:style-name="T11"></text:span><text:span text:style-name="T10"><text:tab/></text:span><text:span text:style-name="T5">obisk zdravstvene ustanove</text:span></text:p>
            <text:p text:style-name="P88"/>
          </table:table-cell>
          <table:table-cell table:style-name="Table6.C22" office:value-type="string">
            <text:p text:style-name="P83">pomen telesne aktivnosti,</text:p>
            <text:p text:style-name="P83">skrb za zdravje,</text:p>
            <text:p text:style-name="P83">prehrana</text:p>
          </table:table-cell>
          <table:table-cell table:style-name="Table6.D22" office:value-type="string">
            <text:p text:style-name="P84">Zdrav način življenja in preventivno vedenje naj učenci (učenke) usvajajo ob vsakdanjem delu.</text:p>
            <text:p text:style-name="P84">S spodbujanjem pogovora o lastnih izkušnjah, s slikami in filmi omogočamo, da širijo in poglabljajo svoje predstave o zdravem načinu življenja, zdravi prehrani in preventivnem vedenju pred boleznimi. </text:p>
            <text:p text:style-name="P77"/>
          </table:table-cell>
          <table:table-cell table:style-name="Table6.E22" office:value-type="string">
            <text:p text:style-name="P77">športna vzgoja</text:p>
          </table:table-cell>
        </table:table-row>
        <table:table-row table:style-name="Table6.1">
          <table:table-cell table:style-name="Table6.A23" table:number-columns-spanned="5" office:value-type="string">
            <text:p text:style-name="P86">Pogledam naokrog</text:p>
          </table:table-cell>
          <table:covered-table-cell/>
          <table:covered-table-cell/>
          <table:covered-table-cell/>
          <table:covered-table-cell/>
        </table:table-row>
        <table:table-row table:style-name="Table6.1">
          <table:table-cell table:style-name="Table6.A24" office:value-type="string">
            <text:p text:style-name="P89"><text:span text:style-name="T11"></text:span><text:span text:style-name="T10"><text:tab/></text:span><text:span text:style-name="T5">poznajo pravila obnašanja v različnih prevoznih sredstvih</text:span></text:p>
            <text:p text:style-name="P89"><text:span text:style-name="T11"></text:span><text:span text:style-name="T10"><text:tab/></text:span><text:span text:style-name="T5">poznajo prometne znake, ki jih srečujejo na svoji poti v šolo, in znake, pomembne za vedenje pešcev in kolesarjev </text:span></text:p>
            <text:p text:style-name="P89"><text:span text:style-name="T11"></text:span><text:span text:style-name="T10"><text:tab/></text:span><text:span text:style-name="T5">spoznavajo nevarnosti prometa v različnih vremenskih situacijah </text:span></text:p>
            <text:p text:style-name="P89"><text:span text:style-name="T11"></text:span><text:span text:style-name="T10"><text:tab/></text:span><text:span text:style-name="T5">vedo, da udeležba v prometu pod vplivom alkohola, drog in zdravil ogroža vse udeležence v prometu </text:span></text:p>
            <text:p text:style-name="P89"><text:span text:style-name="T11"></text:span><text:span text:style-name="T10"><text:tab/></text:span><text:span text:style-name="T5">utrjujejo vedenja o varni poti v šolo </text:span></text:p>
          </table:table-cell>
          <table:table-cell table:style-name="Table6.B24" office:value-type="string">
            <text:p text:style-name="P89"><text:span text:style-name="T11"></text:span><text:span text:style-name="T10"><text:tab/></text:span><text:span text:style-name="T5">opazovanje prometa v različnih vremenskih situacijah</text:span></text:p>
            <text:p text:style-name="P89"><text:span text:style-name="T11"></text:span><text:span text:style-name="T10"><text:tab/></text:span><text:span text:style-name="T5">simulacija nekaterih situacij v prometu v različnih vremenskih situacijah, </text:span></text:p>
            <text:p text:style-name="P89"><text:span text:style-name="T11"></text:span><text:span text:style-name="T10"><text:tab/></text:span><text:span text:style-name="T5">simulacija primernega ravnanja in obnašanja v različnih prevoznih sredstvih (osebni avto, avtobus, vlak) in tudi na različnih rekreacijskih površinah (smučišča, kolesarske steze, površine za rolkanje ipd.) </text:span></text:p>
            <text:p text:style-name="P89"><text:span text:style-name="T11"></text:span><text:span text:style-name="T10"><text:tab/></text:span><text:span text:style-name="T5">razvrščanje <text:s/>prometnih znakov iz šolskega okolja (znaki za prepoved, opozorilni ipd.)</text:span></text:p>
          </table:table-cell>
          <table:table-cell table:style-name="Table6.C24" office:value-type="string">
            <text:p text:style-name="P83">promet in varnost v prometu, različne vremenske situacije in obnašanje ob tem</text:p>
          </table:table-cell>
          <table:table-cell table:style-name="Table6.D24" office:value-type="string">
            <text:p text:style-name="P84">Predstavitev izkušenj - koliko vidimo okolice, kadar dežuje, sneži ali kadar je megla. Sprehod v slabem vremenu in ugotavljanje vidljivosti. Ugotavljanje vidljivosti na šolskem dvorišču. Učenci primerjajo, kako dobro vidijo z ene na drugo stran dvorišča ob različnih situacijah, tudi v popoldanskem zimskem mraku, če je to mogoče.</text:p>
            <text:p text:style-name="P84">Pogovor o situacijah, ki lahko pripeljejo do nesreč: razposajenost na cesti, igra na cesti, vožnja traktorja, motorja ipd.</text:p>
            <text:p text:style-name="P84">Ugotavljanje <text:s/>učinkovitosti svetlih oblačil, <text:s/>kresničke in drugih odsevnih teles. </text:p>
            <text:p text:style-name="P84">Primeri priporočljivega obnašanja: uporaba <text:s/>čelade pri kolesarjenju in vožnji z rolerji, zapenjanje z varnostnim pasom, uporaba svetlobnih znakov, udeležba v prometu, ne da bi bili pod vplivom alkohola, drog, zdravil, tehnično brezhibno vozilo. </text:p>
          </table:table-cell>
          <table:table-cell table:style-name="Table6.E24" office:value-type="string">
            <text:p text:style-name="P84">likovna vzgoja</text:p>
          </table:table-cell>
        </table:table-row>
        <table:table-row table:style-name="Table6.1">
          <table:table-cell table:style-name="Table6.A25" office:value-type="string">
            <text:p text:style-name="P81"><text:span text:style-name="T11"></text:span><text:span text:style-name="T10"><text:tab/></text:span><text:span text:style-name="T5">znajo opisati uporabo zemljišč v <text:s text:c="2"/>okolici šole</text:span></text:p>
            <text:p text:style-name="P81"><text:span text:style-name="T11"></text:span><text:span text:style-name="T10"><text:tab/></text:span><text:span text:style-name="T20">vedo, kdo skrbi za določena zemljišča in kako lahko sami prispevajo za urejen videz okolice</text:span><text:span text:style-name="T5"> <text:s/></text:span></text:p>
            <text:p text:style-name="P81"><text:span text:style-name="T11"></text:span><text:span text:style-name="T10"><text:tab/></text:span><text:span text:style-name="T5">znajo se orientirati v šolskem okolišu <text:s/></text:span></text:p>
          </table:table-cell>
          <table:table-cell table:style-name="Table6.B25" office:value-type="string">
            <text:p text:style-name="P89"><text:span text:style-name="T11"></text:span><text:span text:style-name="T10"><text:tab/></text:span><text:span text:style-name="T5">opisujejo uporabo različnih zemljišč in jih pravilno poimenujejo </text:span></text:p>
            <text:p text:style-name="P89"><text:span text:style-name="T11"></text:span><text:span text:style-name="T10"><text:tab/></text:span><text:span text:style-name="T5">poiščejo objekte, ki jih lahko štejejo v kulturno dediščino, in spoznavajo skrb človeka za njihovo ohranjanje</text:span></text:p>
          </table:table-cell>
          <table:table-cell table:style-name="Table6.C25" office:value-type="string">
            <text:p text:style-name="P83">okolica šole in orientacija</text:p>
          </table:table-cell>
          <table:table-cell table:style-name="Table6.D25" office:value-type="string">
            <text:p text:style-name="P84">Vsebine povezujemo z vsebinami iz žive narave.</text:p>
          </table:table-cell>
          <table:table-cell table:style-name="Table6.E25" office:value-type="string">
            <text:p text:style-name="P84">slovenščina</text:p>
          </table:table-cell>
        </table:table-row>
        <table:table-row table:style-name="Table6.1">
          <table:table-cell table:style-name="Table6.A26" office:value-type="string">
            <text:p text:style-name="P81"><text:span text:style-name="T11"></text:span><text:span text:style-name="T10"><text:tab/></text:span><text:span text:style-name="T5">spoznajo značilnosti <text:s/>domačega kraja ali soseske</text:span></text:p>
            <text:p text:style-name="P89"><text:span text:style-name="T11"></text:span><text:span text:style-name="T10"><text:tab/></text:span><text:span text:style-name="T20">opazujejo in presojajo, kako človek spreminja naravna okolja: avtocesta, jez, kmetijske površine, mostovi, predori, kamnolomi in druga okolja</text:span><text:span text:style-name="T5"> <text:s/></text:span></text:p>
          </table:table-cell>
          <table:table-cell table:style-name="Table6.B26" office:value-type="string">
            <text:p text:style-name="P89"><text:span text:style-name="T11"></text:span><text:span text:style-name="T10"><text:tab/></text:span><text:span text:style-name="T5">na sprehodih opazujejo značilnosti pokrajine, arhitekture in namembnosti stavb </text:span></text:p>
            <text:p text:style-name="P89"><text:span text:style-name="T11"></text:span><text:span text:style-name="T10"><text:tab/></text:span><text:span text:style-name="T5">rišejo znano ulico ali jo postavijo na peskovniku</text:span></text:p>
            <text:p text:style-name="P89"><text:span text:style-name="T11"></text:span><text:span text:style-name="T10"><text:tab/></text:span><text:span text:style-name="T5">risanje naravnih značilnosti okolice šole in domačega kraja</text:span></text:p>
            <text:p text:style-name="P89"><text:span text:style-name="T11"></text:span><text:span text:style-name="T10"><text:tab/></text:span><text:span text:style-name="T5">izdelovanje plakatov s predstavitvijo </text:span><text:soft-page-break/><text:span text:style-name="T5">naravnih značilnosti</text:span></text:p>
          </table:table-cell>
          <table:table-cell table:style-name="Table6.C26" office:value-type="string">
            <text:p text:style-name="P83">domači kraj, naselja, pokrajina, <text:s/>človek okolje spreminja</text:p>
          </table:table-cell>
          <table:table-cell table:style-name="Table6.D26" office:value-type="string">
            <text:p text:style-name="P84">Naravne značilnosti so v tej starosti pojav, kjer je vidno delovanje narave in ne človeka; to je lahko struga nereguliranega potoka, gozd ali jasa. Geografske značilnosti domačega kraja spoznavajo na sprehodih. Opazujejo pozidane in nepozidane površine. Pogovarjajo se čemu so namenjene in jih primerjajo med seboj.</text:p>
          </table:table-cell>
          <table:table-cell table:style-name="Table6.E26" office:value-type="string">
            <text:p text:style-name="P84">slovenščina,</text:p>
            <text:p text:style-name="P84">likovna vzgoja</text:p>
          </table:table-cell>
        </table:table-row>
        <table:table-row table:style-name="Table6.1">
          <table:table-cell table:style-name="Table6.A27" office:value-type="string">
            <text:p text:style-name="P89"><text:span text:style-name="T11"></text:span><text:span text:style-name="T10"><text:tab/></text:span><text:span text:style-name="T5">spoznavajo, da so pokrajine po svetu in pri nas različne </text:span></text:p>
          </table:table-cell>
          <table:table-cell table:style-name="Table6.B27" office:value-type="string">
            <text:p text:style-name="P89"><text:span text:style-name="T11"></text:span><text:span text:style-name="T10"><text:tab/></text:span><text:span text:style-name="T5">prek pripovedovanja, <text:s/>slik in filmov opazujejo značilnosti različnih pokrajin v Sloveniji in po svetu, iščejo podobnosti in prepoznavajo razlike</text:span></text:p>
          </table:table-cell>
          <table:table-cell table:style-name="Table6.C27" office:value-type="string">
            <text:p text:style-name="P83">pokrajine so različne</text:p>
          </table:table-cell>
          <table:table-cell table:style-name="Table6.D27" office:value-type="string">
            <text:p text:style-name="P84">Ko spoznavajo naravno ali grajeno okolico šole, jih opozorimo tudi na to, da obstojajo tudi drugačni kraji in pokrajine. Te vsebine so namenjene predvsem temu, da opazujejo razlike in podobnosti med različnimi pokrajinami. To je lahko le ena, izbrana pokrajina. <text:s text:c="2"/></text:p>
          </table:table-cell>
          <table:table-cell table:style-name="Table6.E27" office:value-type="string">
            <text:p text:style-name="P85"/>
          </table:table-cell>
        </table:table-row>
        <table:table-row table:style-name="Table6.1">
          <table:table-cell table:style-name="Table6.A28" office:value-type="string">
            <text:p text:style-name="P70"><text:span text:style-name="T11"></text:span><text:span text:style-name="T10"><text:tab/></text:span><text:span text:style-name="T5">spoznavajo različne načine predstavljanja geografskega okolja (peskovnik, zemljevid, globus) </text:span></text:p>
            <text:p text:style-name="P70"><text:span text:style-name="T11"></text:span><text:span text:style-name="T10"><text:tab/></text:span><text:span text:style-name="T5">znajo narediti preprosto legendo s slikovnimi simboli </text:span></text:p>
          </table:table-cell>
          <table:table-cell table:style-name="Table6.B28" office:value-type="string">
            <text:p text:style-name="P70"><text:span text:style-name="T11"></text:span><text:span text:style-name="T10"><text:tab/></text:span><text:span text:style-name="T5">izdelajo preproste modele pokrajine v peskovniku in opisujejo različne površinske oblike</text:span></text:p>
            <text:p text:style-name="P70"><text:span text:style-name="T11"></text:span><text:span text:style-name="T10"><text:tab/></text:span><text:span text:style-name="T5">risanje skic izmišljene pokrajine in šolskega dvorišča, poti v šolo, tržnice</text:span></text:p>
            <text:p text:style-name="P70"><text:span text:style-name="T11"></text:span><text:span text:style-name="T10"><text:tab/></text:span><text:span text:style-name="T5">spoznajo različne možnosti orientacije v naravni in grajeni pokrajini, orientacija v pokrajini glede na poznane objekte, (hrib, zvonik idr.)</text:span></text:p>
            <text:p text:style-name="P70"><text:span text:style-name="T11"></text:span><text:span text:style-name="T10"><text:tab/></text:span><text:span text:style-name="T5">opazujejo in opisujejo različne površinske oblike, ki se pojavljajo v okolici domačega kraja - doline, rečne struge, hribi, gore</text:span></text:p>
            <text:p text:style-name="P70"><text:span text:style-name="T11"></text:span><text:span text:style-name="T10"><text:tab/></text:span><text:span text:style-name="T5">v peskovniku gradijo izmišljeno pokrajino </text:span></text:p>
          </table:table-cell>
          <table:table-cell table:style-name="Table6.C28" office:value-type="string">
            <text:p text:style-name="P83">zemljevidi, modeli in orientacija v prostoru</text:p>
          </table:table-cell>
          <table:table-cell table:style-name="Table6.D28" office:value-type="string">
            <text:p text:style-name="P84">Te vsebine se prepletajo v celotni triadi, s tem poskušamo učence vpeljati v svet zemljevidov prek lastnih izkušenj.</text:p>
            <text:p text:style-name="P84">Prav tako uvajamo že osnovno orientacijo v prostoru, v prvem razredu je to le orientacija v zaprtem, znanem prostoru, medtem ko je v drugem razredu to <text:s/>orientacija na šolskem dvorišču s pomočjo znanih objektov in podobnega. Veliko ciljev lahko uresničimo prek iger, npr.skrivanje in iskanje zakladov.</text:p>
          </table:table-cell>
          <table:table-cell table:style-name="Table6.E28" office:value-type="string">
            <text:p text:style-name="P84">likovna vzgoja <text:s/></text:p>
          </table:table-cell>
        </table:table-row>
        <table:table-row table:style-name="Table6.1">
          <table:table-cell table:style-name="Table6.A29" table:number-columns-spanned="5" office:value-type="string">
            <text:p text:style-name="P93">Kaj zmorem narediti</text:p>
          </table:table-cell>
          <table:covered-table-cell/>
          <table:covered-table-cell/>
          <table:covered-table-cell/>
          <table:covered-table-cell/>
        </table:table-row>
        <table:table-row table:style-name="Table6.1">
          <table:table-cell table:style-name="Table6.A30" office:value-type="string">
            <text:p text:style-name="P94"><text:span text:style-name="T11"></text:span><text:span text:style-name="T10"><text:tab/></text:span><text:span text:style-name="T5">spoznavajo snovi, ki jih uporabljamo </text:span></text:p>
            <text:p text:style-name="P95"/>
            <text:p text:style-name="P94"><text:span text:style-name="T11"></text:span><text:span text:style-name="T10"><text:tab/></text:span><text:span text:style-name="T5">opisujejo in določajo <text:s/>lastnosti snovi </text:span></text:p>
          </table:table-cell>
          <table:table-cell table:style-name="Table6.B30" office:value-type="string">
            <text:p text:style-name="P94"><text:span text:style-name="T11"></text:span><text:span text:style-name="T10"><text:tab/></text:span><text:span text:style-name="T5">pripravljanje zbirk snovi</text:span></text:p>
            <text:p text:style-name="P94"><text:span text:style-name="T11"></text:span><text:span text:style-name="T10"><text:tab/></text:span><text:span text:style-name="T5">operativno določanje in primerjanje lastnosti (plovnost, trdota) primerjanje velikosti teles in teže teles iz različnih snovi </text:span></text:p>
            <text:p text:style-name="P94"><text:span text:style-name="T11"></text:span><text:span text:style-name="T10"><text:tab/></text:span><text:span text:style-name="T5">tehtanje teles z nestandardnimi enotami, merjenje prostornine teles z nestandardnimi enotami </text:span></text:p>
          </table:table-cell>
          <table:table-cell table:style-name="Table6.C30" office:value-type="string">
            <text:p text:style-name="P83">snovi: kamnine, les, prst, volna, papir, tekstil, kovina, plastika;</text:p>
            <text:p text:style-name="P83">povezovanje lastnosti in uporabe</text:p>
          </table:table-cell>
          <table:table-cell table:style-name="Table6.D30" office:value-type="string">
            <text:p text:style-name="P92">Delo naj poteka v parih. Lastnosti določajo operativno (katere snovi plavajo in katere ne, ugotovijo tako, da snovi spuščajo v vodo).</text:p>
            <text:p text:style-name="P92">Zbirke snovi naj pripravljajo po neki skupni lastnosti (zbirka lesenih igrač ipd.)</text:p>
            <text:p text:style-name="P92">Za tehtanje naj uporabljajo preproste tehtnice učila.</text:p>
          </table:table-cell>
          <table:table-cell table:style-name="Table6.E30" office:value-type="string">
            <text:p text:style-name="P84">matematika</text:p>
          </table:table-cell>
        </table:table-row>
        <table:table-row table:style-name="Table6.1">
          <table:table-cell table:style-name="Table6.A31" office:value-type="string">
            <text:p text:style-name="P94"><text:span text:style-name="T11"></text:span><text:span text:style-name="T10"><text:tab/></text:span><text:span text:style-name="T5">mešajo snovi in spoznavajo spreminjanja lastnosti </text:span></text:p>
            <text:p text:style-name="P95"/>
          </table:table-cell>
          <table:table-cell table:style-name="Table6.B31" office:value-type="string">
            <text:p text:style-name="P94"><text:span text:style-name="T11"></text:span><text:span text:style-name="T10"><text:tab/></text:span><text:span text:style-name="T5">mešanje mivke in vode, vode in mavca, opisovanje lastnosti sestavin in lastnosti snovi, ločevanje zmesi s precejanjem in usedanjem </text:span></text:p>
          </table:table-cell>
          <table:table-cell table:style-name="Table6.C31" office:value-type="string">
            <text:p text:style-name="P83">lastnosti zmesi so drugačne kot lastnosti sestavin, ločevanje netopnih snovi od vode</text:p>
          </table:table-cell>
          <table:table-cell table:style-name="Table6.D31" office:value-type="string">
            <text:p text:style-name="P92">Poudarek je na opazovanju lastnosti sestavin in lastnosti zmesi.</text:p>
            <text:p text:style-name="P92">Za eksperimentiranje naj uporabljajo prozorne plastične posodice.</text:p>
          </table:table-cell>
          <table:table-cell table:style-name="Table6.E31" office:value-type="string">
            <text:p text:style-name="P85"/>
          </table:table-cell>
        </table:table-row>
        <table:table-row table:style-name="Table6.1">
          <table:table-cell table:style-name="Table6.A32" office:value-type="string">
            <text:p text:style-name="P70"><text:span text:style-name="T11"></text:span><text:span text:style-name="T10"><text:tab/></text:span><text:span text:style-name="T5">spoznavajo postopke <text:s/>za <text:s/></text:span><text:soft-page-break/><text:span text:style-name="T5">ločevanje trdnih zmesi</text:span></text:p>
            <text:p text:style-name="P70"><text:span text:style-name="T11"></text:span><text:span text:style-name="T10"><text:tab/></text:span><text:span text:style-name="T5">znajo izvesti in opisati ločevanje s sejanjem </text:span></text:p>
            <text:p text:style-name="P70"><text:span text:style-name="T11"></text:span><text:span text:style-name="T10"><text:tab/></text:span><text:span text:style-name="T5">razumejo, da je velikost luknjic kriterij za ločevanje pri sejanju</text:span></text:p>
          </table:table-cell>
          <table:table-cell table:style-name="Table6.B32" office:value-type="string">
            <text:p text:style-name="P70"><text:span text:style-name="T11"></text:span><text:span text:style-name="T10"><text:tab/></text:span><text:span text:style-name="T5">ločevanje zrnja, mivke in peska, listja </text:span><text:soft-page-break/><text:span text:style-name="T5">in peska; ločevanje s sejanjem, vejanjem, prebiranjem ipd. </text:span></text:p>
          </table:table-cell>
          <table:table-cell table:style-name="Table6.C32" office:value-type="string">
            <text:p text:style-name="P62">ločevanje trdnih <text:soft-page-break/>zmesi, zveza med lastnostmi sestavin (velikostjo) in postopkom ločevanja</text:p>
          </table:table-cell>
          <table:table-cell table:style-name="Table6.D32" office:value-type="string">
            <text:p text:style-name="P74">Vodeno raziskovanje, učenci in učenke sami s <text:soft-page-break/>poskušanjem izberejo pravo velikost sita za ločevanje izbrane zmesi.</text:p>
            <text:p text:style-name="P74"/>
          </table:table-cell>
          <table:table-cell table:style-name="Table6.E32" office:value-type="string">
            <text:p text:style-name="P37"/>
          </table:table-cell>
        </table:table-row>
        <table:table-row table:style-name="Table6.1">
          <table:table-cell table:style-name="Table6.A33" office:value-type="string">
            <text:p text:style-name="P94"><text:span text:style-name="T11"></text:span><text:span text:style-name="T10"><text:tab/></text:span><text:span text:style-name="T5">spoznavajo snovi v različnih agregatnih stanjih (led, sneg in tekoča <text:s/>voda)</text:span></text:p>
            <text:p text:style-name="P94"><text:span text:style-name="T11"></text:span><text:span text:style-name="T10"><text:tab/></text:span><text:span text:style-name="T5">vedo, da sta led in sneg voda v trdni obliki, da iz snega in ledu <text:s/>dobimo tekočo vodo, da voda lahko zamrzne </text:span></text:p>
          </table:table-cell>
          <table:table-cell table:style-name="Table6.B33" office:value-type="string">
            <text:p text:style-name="P94"><text:span text:style-name="T11"></text:span><text:span text:style-name="T10"><text:tab/></text:span><text:span text:style-name="T5">ledeni ali sneženi dan, igre s snegom in ledom, taljenje ledu in snega ter zmrzovanje vode, opisovanje in primerjanje lastnosti ledu in tekoče vode </text:span></text:p>
          </table:table-cell>
          <table:table-cell table:style-name="Table6.C33" office:value-type="string">
            <text:p text:style-name="P83">led in sneg je voda v trdnem stanju</text:p>
          </table:table-cell>
          <table:table-cell table:style-name="Table6.D33" office:value-type="string">
            <text:p text:style-name="P92">Pouk izvedemo, ko zapade sneg. Iz snega naj oblikujejo, gradijo in v snegu naj puščajo sledove. Opazujejo naj taljenje snežink na dlani. Sneg naj talijo v posodah in podobno.</text:p>
            <text:p text:style-name="P92"/>
          </table:table-cell>
          <table:table-cell table:style-name="Table6.E33" office:value-type="string">
            <text:p text:style-name="P85"/>
          </table:table-cell>
        </table:table-row>
        <table:table-row table:style-name="Table6.1">
          <table:table-cell table:style-name="Table6.A34" office:value-type="string">
            <text:p text:style-name="P94"><text:span text:style-name="T11"></text:span><text:span text:style-name="T10"><text:tab/></text:span><text:span text:style-name="T5">iz snovi oblikujejo telesa </text:span></text:p>
            <text:p text:style-name="P94"><text:span text:style-name="T11"></text:span><text:span text:style-name="T10"><text:tab/></text:span><text:span text:style-name="T5">uporabljajo različna gradiva (snovi), orodja in <text:s/>obdelovalne postopke ter povezujejo lastnostji gradiv in načini obdelave: preoblikujejo, režejo, spajajo</text:span></text:p>
            <text:p text:style-name="P94"><text:span text:style-name="T11"></text:span><text:span text:style-name="T10"><text:tab/></text:span><text:span text:style-name="T5">za delo se pripravijo in po delu pospravijo</text:span></text:p>
            <text:p text:style-name="P94"><text:span text:style-name="T11"></text:span><text:span text:style-name="T10"><text:tab/></text:span><text:span text:style-name="T5">vedo, da pri izdelavi nastanejo odpadki, za katere je potrebno poskrbeti</text:span></text:p>
            <text:p text:style-name="P95"/>
          </table:table-cell>
          <table:table-cell table:style-name="Table6.B34" office:value-type="string">
            <text:p text:style-name="P94"><text:span text:style-name="T11"></text:span><text:span text:style-name="T10"><text:tab/></text:span><text:span text:style-name="T5">preoblikovanje papirja s pregibanjem: zvonček, papirna kapa, kozarec</text:span></text:p>
            <text:p text:style-name="P94"><text:span text:style-name="T11"></text:span><text:span text:style-name="T10"><text:tab/></text:span><text:span text:style-name="T5">rezanje papirnih gradiv <text:s/>(papirja in tankega kartona): okraski iz papirja, modeli stanovanjske opreme in stavb </text:span></text:p>
            <text:p text:style-name="P94"><text:span text:style-name="T11"></text:span><text:span text:style-name="T10"><text:tab/></text:span><text:span text:style-name="T5">oblikovanje iz naravnih gradiv: lubja, vejic, letvic ipd.</text:span></text:p>
            <text:p text:style-name="P94"><text:span text:style-name="T11"></text:span><text:span text:style-name="T10"><text:tab/></text:span><text:span text:style-name="T5">izdelava preprostega izdelka iz kosov <text:s/>lesa z brušenjem, žebljanjem <text:s/>in lepljenjem <text:s/></text:span></text:p>
            <text:p text:style-name="P94"><text:span text:style-name="T11"></text:span><text:span text:style-name="T10"><text:tab/></text:span><text:span text:style-name="T5">izdelovanje mavčnih odlitkov z odtisi v glini in barvanje</text:span></text:p>
            <text:p text:style-name="P95"/>
          </table:table-cell>
          <table:table-cell table:style-name="Table6.C34" office:value-type="string">
            <text:p text:style-name="P83">lastnosti gradiv (snovi) in izdelkov; </text:p>
            <text:p text:style-name="P83">zveza med <text:s/>lastnostjo gradiv in načini obdelave in uporabe, varno in urejeno delovno mesto ter ravnanje z opremo in materiali</text:p>
          </table:table-cell>
          <table:table-cell table:style-name="Table6.D34" office:value-type="string">
            <text:p text:style-name="P92">V vsaki učilnici, kjer poteka pouk tehnične vzgoje, naj bo pripravljena prva pomoč.</text:p>
            <text:p text:style-name="P92">Za izvedbo dejavnosti potrebujemo primerne in varne pripomočke.</text:p>
            <text:p text:style-name="P92">Učenci za vsako delo primerno zaščitijo sebe, delovno površino in vzdržujejo red na delovnem mestu; uporabljajo varne postopke dela. Varčno ravnajo <text:s text:c="2"/>z gradivi in skrbno ravnajo <text:s/>z odpadki.</text:p>
          </table:table-cell>
          <table:table-cell table:style-name="Table6.E34" office:value-type="string">
            <text:p text:style-name="P85"/>
          </table:table-cell>
        </table:table-row>
        <table:table-row table:style-name="Table6.1">
          <table:table-cell table:style-name="Table6.A35" office:value-type="string">
            <text:p text:style-name="P70"><text:span text:style-name="T11"></text:span><text:span text:style-name="T10"><text:tab/></text:span><text:span text:style-name="T5">spoznavajo sledove gibanja</text:span></text:p>
            <text:p text:style-name="P70"><text:span text:style-name="T11"></text:span><text:span text:style-name="T10"><text:tab/></text:span><text:span text:style-name="T5">razumejo, da po sledi lahko sklepamo, kdo se je gibal in kako </text:span></text:p>
            <text:p text:style-name="P67"/>
          </table:table-cell>
          <table:table-cell table:style-name="Table6.B35" office:value-type="string">
            <text:p text:style-name="P70"><text:span text:style-name="T11"></text:span><text:span text:style-name="T10"><text:tab/></text:span><text:span text:style-name="T5">opazovanje in puščanje sledov <text:s/>v mivki, blatu, sledovi živali in vozil</text:span></text:p>
          </table:table-cell>
          <table:table-cell table:style-name="Table6.C35" office:value-type="string">
            <text:p text:style-name="P62">po sledovih lahko določimo smer, <text:s/>način gibanja in obliko ter velikost telesa </text:p>
          </table:table-cell>
          <table:table-cell table:style-name="Table6.D35" office:value-type="string">
            <text:p text:style-name="P74">Raziskovanje naj bo vodeno. Učenci delajo v parih ali individualno. Sledove naj opazujejo tudi na izletih in sprehodih in <text:s/>se <text:s/>o tem pogovarjajo.</text:p>
            <text:p text:style-name="P74">Raziskujejo lahko sledove svojih obuval in jih primerjajo po vzorcu in po velikosti.</text:p>
          </table:table-cell>
          <table:table-cell table:style-name="Table6.E35" office:value-type="string">
            <text:p text:style-name="P37"/>
          </table:table-cell>
        </table:table-row>
        <table:table-row table:style-name="Table6.1">
          <table:table-cell table:style-name="Table6.A36" office:value-type="string">
            <text:p text:style-name="P96"><text:span text:style-name="T11"></text:span><text:span text:style-name="T10"><text:tab/></text:span><text:span text:style-name="T5">spoznavajo <text:s/>gibanje tehničnih naprav in vozil <text:s/>ter njihovih delov</text:span></text:p>
            <text:p text:style-name="P97"/>
          </table:table-cell>
          <table:table-cell table:style-name="Table6.B36" office:value-type="string">
            <text:p text:style-name="P96"><text:span text:style-name="T11"></text:span><text:span text:style-name="T10"><text:tab/></text:span><text:span text:style-name="T5">opazovanje in risanje v dveh legah: gibanje škarij in klešč, zložljivi stoli, dežnik, kljuka na vratih, vodovodne pipe, kolo</text:span></text:p>
            <text:p text:style-name="P96"><text:soft-page-break/><text:span text:style-name="T11"></text:span><text:span text:style-name="T10"><text:tab/></text:span><text:span text:style-name="T5">opazujejo in razstavljajo <text:s/>tehnične igrače in druge preproste tehnične predmete ter opisujejo namen <text:s/>in povezovanje sestavnih delov</text:span></text:p>
            <text:p text:style-name="P96"><text:span text:style-name="T11"></text:span><text:span text:style-name="T10"><text:tab/></text:span><text:span text:style-name="T5">gradnja modelov z uporabo konstrukcijskih zbirk</text:span></text:p>
          </table:table-cell>
          <table:table-cell table:style-name="Table6.C36" office:value-type="string">
            <text:p text:style-name="P83">kombinacija gibanj in prenos gibanj v tehničnih napravah in vozilih, </text:p>
            <text:p text:style-name="P83"><text:soft-page-break/><text:span text:style-name="T15"><text:s/></text:span>sestavni deli in celota</text:p>
          </table:table-cell>
          <table:table-cell table:style-name="Table6.D36" office:value-type="string">
            <text:p text:style-name="P92">Esperimentiranje z vozili, tehničnimi igračami <text:s/>in sestavljankami, poudarek je na opazovanju prenosa gibanja, gibanja delov in gibanja celote.</text:p>
            <text:p text:style-name="P92">Opazovanje gradbenih strojev na bližnjem <text:soft-page-break/>gradbišču.</text:p>
            <text:p text:style-name="P92">Pri gradnji uporabljajo različne oblike dela: učenca gradita, ne da bi se videla, prvi gradi in drugemu pripoveduje, kaj dela, drugi mu sledi in skuša zgraditi enak predmet.</text:p>
            <text:p text:style-name="P92"/>
          </table:table-cell>
          <table:table-cell table:style-name="Table6.E36" office:value-type="string">
            <text:p text:style-name="P85"/>
          </table:table-cell>
        </table:table-row>
        <table:table-row table:style-name="Table6.1">
          <table:table-cell table:style-name="Table6.A37" office:value-type="string">
            <text:p text:style-name="P81"><text:span text:style-name="T11"></text:span><text:span text:style-name="T10"><text:tab/></text:span><text:span text:style-name="T5">spoznavajo stanja ravnovesja</text:span></text:p>
            <text:p text:style-name="P81"><text:span text:style-name="T11"></text:span><text:span text:style-name="T10"><text:tab/></text:span><text:span text:style-name="T5">vedo, da se gibajoča telesa lahko ustavijo</text:span></text:p>
            <text:p text:style-name="P81"><text:span text:style-name="T11"></text:span><text:span text:style-name="T10"><text:tab/></text:span><text:span text:style-name="T5">znajo poimenovati značilna stanja <text:s/>mirovanja</text:span></text:p>
          </table:table-cell>
          <table:table-cell table:style-name="Table6.B37" office:value-type="string">
            <text:p text:style-name="P70"><text:span text:style-name="T11"></text:span><text:span text:style-name="T10"><text:tab/></text:span><text:span text:style-name="T5">opisovanje stanj: sedenje, stanje, čepenje ipd.</text:span></text:p>
            <text:p text:style-name="P70"><text:span text:style-name="T11"></text:span><text:span text:style-name="T10"><text:tab/></text:span><text:span text:style-name="T5">modeliranje (drža človeka, ptiča, dojenčka, štirinožne živali), preizkušanje, v kateri legi ne moremo mirovati </text:span></text:p>
          </table:table-cell>
          <table:table-cell table:style-name="Table6.C37" office:value-type="string">
            <text:p text:style-name="P83">gibanje se ustavi, telo je v ravnovesju, če ni v ravnovesju, se giblje do ravnovesne lege</text:p>
          </table:table-cell>
          <table:table-cell table:style-name="Table6.D37" office:value-type="string">
            <text:p text:style-name="P34">Izdelovanje stoječih figur iz gline in plastelina ter ugotavljanje stabilnosti. Postavljanje figur z lastnim telesom. </text:p>
            <text:p text:style-name="P34"/>
          </table:table-cell>
          <table:table-cell table:style-name="Table6.E37" office:value-type="string">
            <text:p text:style-name="P34">likovna vzgoja,</text:p>
            <text:p text:style-name="P34">športna vzgoja</text:p>
          </table:table-cell>
        </table:table-row>
        <table:table-row table:style-name="Table6.1">
          <table:table-cell table:style-name="Table6.A38" office:value-type="string">
            <text:p text:style-name="P70"><text:span text:style-name="T11"></text:span><text:span text:style-name="T10"><text:tab/></text:span><text:span text:style-name="T5">spoznavajo pripomočke za gibanje</text:span></text:p>
            <text:list xml:id="list1452517908" text:continue-numbering="true" text:style-name="L2">
              <text:list-item>
                <text:p text:style-name="P36">znajo poimenovati pripomočke</text:p>
              </text:list-item>
              <text:list-item>
                <text:p text:style-name="P36">znajo napovedati posledico določenega ravnanja</text:p>
              </text:list-item>
            </text:list>
          </table:table-cell>
          <table:table-cell table:style-name="Table6.B38" office:value-type="string">
            <text:p text:style-name="P70"><text:span text:style-name="T11"></text:span><text:span text:style-name="T10"><text:tab/></text:span><text:span text:style-name="T5">opazovanje, nog pri živalih, pohištvu, vozilih</text:span></text:p>
            <text:p text:style-name="P70"><text:span text:style-name="T11"></text:span><text:span text:style-name="T10"><text:tab/></text:span><text:span text:style-name="T5">gibanje otrok s pripomočki: drča, gugalnica, sanke, smuči, vozila s kolesi, primerjanje gibanj, opisovanje gibanj</text:span></text:p>
          </table:table-cell>
          <table:table-cell table:style-name="Table6.C38" office:value-type="string">
            <text:p text:style-name="P83">pripomočki za gibanje omogočajo hitrejše ali lažje premikanje</text:p>
          </table:table-cell>
          <table:table-cell table:style-name="Table6.D38" office:value-type="string">
            <text:p text:style-name="P34">Primerjajo gibanje z različnimi pripomočki. Primerjajo pripomočke in gibanje. Primerjajo gibanje s pripomočki <text:s/>in <text:s/>gibanje učencev in učenk brez pripomočkov.</text:p>
          </table:table-cell>
          <table:table-cell table:style-name="Table6.E38" office:value-type="string">
            <text:p text:style-name="P34">športna vzgoja</text:p>
          </table:table-cell>
        </table:table-row>
        <table:table-row table:style-name="Table6.1">
          <table:table-cell table:style-name="Table6.A39" office:value-type="string">
            <text:p text:style-name="P70"><text:span text:style-name="T11"></text:span><text:span text:style-name="T10"><text:tab/></text:span><text:span text:style-name="T5">spoznavajo zvezo med gibanjem Sonca in dnevnim časom</text:span></text:p>
            <text:p text:style-name="P70"><text:span text:style-name="T11"></text:span><text:span text:style-name="T10"><text:tab/></text:span><text:span text:style-name="T5">znajo opisati razliko med dnevom in nočjo</text:span></text:p>
            <text:p text:style-name="P67"/>
          </table:table-cell>
          <table:table-cell table:style-name="Table6.B39" office:value-type="string">
            <text:p text:style-name="P70"><text:span text:style-name="T11"></text:span><text:span text:style-name="T10"><text:tab/></text:span><text:span text:style-name="T5">doživljanje in opazovanje časa dneva (zjutraj, dopoldne), pogovor o opravilih, vezanih na dnevni čas</text:span></text:p>
            <text:p text:style-name="P70"><text:span text:style-name="T11"></text:span><text:span text:style-name="T10"><text:tab/></text:span><text:span text:style-name="T5">odkrivanje otroških zamisli o tem, kje je Sonce ponoči </text:span></text:p>
          </table:table-cell>
          <table:table-cell table:style-name="Table6.C39" office:value-type="string">
            <text:p text:style-name="P62">čas dneva: zjutraj, dopoldne, opoldne, popoldne, zvečer, noč, dan</text:p>
          </table:table-cell>
          <table:table-cell table:style-name="Table6.D39" office:value-type="string">
            <text:p text:style-name="P74">S pogovori ali otroškimi risbami odkrivamo zamisli otrok <text:s/>o dnevu in noči, gibanju Sonca in Zemlje.</text:p>
          </table:table-cell>
          <table:table-cell table:style-name="Table6.E39" office:value-type="string">
            <text:p text:style-name="P37"/>
          </table:table-cell>
        </table:table-row>
        <table:table-row table:style-name="Table6.1">
          <table:table-cell table:style-name="Table6.A40" office:value-type="string">
            <text:p text:style-name="P70"><text:span text:style-name="T11"></text:span><text:span text:style-name="T10"><text:tab/></text:span><text:span text:style-name="T5">spoznavajo časovni potek dogodkov</text:span></text:p>
            <text:p text:style-name="P70"><text:span text:style-name="T11"></text:span><text:span text:style-name="T10"><text:tab/></text:span><text:span text:style-name="T5">znajo urediti dogodke po časovnem zaporedju</text:span></text:p>
            <text:p text:style-name="P70"><text:span text:style-name="T11"></text:span><text:span text:style-name="T10"><text:tab/></text:span><text:span text:style-name="T5">pravilno uporabljajo <text:s/>besede za opisovanje poteka dogodka</text:span></text:p>
          </table:table-cell>
          <table:table-cell table:style-name="Table6.B40" office:value-type="string">
            <text:p text:style-name="P70"><text:span text:style-name="T11"></text:span><text:span text:style-name="T10"><text:tab/></text:span><text:span text:style-name="T5">določanje časa nekega dogodka, določanje časa glede na drugi dogodek; urejanje sličic <text:s/>časovnega zaporedja nekega pojava, risanje vmesnih stopenj, opredeljevanje časa s poimenovanjem dni v tednu</text:span></text:p>
          </table:table-cell>
          <table:table-cell table:style-name="Table6.C40" office:value-type="string">
            <text:p text:style-name="P83">dogodek opredelimo s časom: zdaj, prej, potem, danes, včeraj, jutri, včeraj, <text:s/>dnevi v tednu</text:p>
          </table:table-cell>
          <table:table-cell table:style-name="Table6.D40" office:value-type="string">
            <text:p text:style-name="P34">Individualno delo s pripomočki in učnimi gradivi.</text:p>
          </table:table-cell>
          <table:table-cell table:style-name="Table6.E40" office:value-type="string">
            <text:p text:style-name="P37"/>
          </table:table-cell>
        </table:table-row>
        <table:table-row table:style-name="Table6.1">
          <table:table-cell table:style-name="Table6.A41" office:value-type="string">
            <text:p text:style-name="P94"><text:span text:style-name="T11"></text:span><text:span text:style-name="T10"><text:tab/></text:span><text:span text:style-name="T5">spoznavajo <text:s/>koledar</text:span></text:p>
            <text:p text:style-name="P95"/>
          </table:table-cell>
          <table:table-cell table:style-name="Table6.B41" office:value-type="string">
            <text:p text:style-name="P94"><text:span text:style-name="T11"></text:span><text:span text:style-name="T10"><text:tab/></text:span><text:span text:style-name="T5">uporaba koledarjev, označevanje praznikov v letu, rojstnih dni, pomembnih dogodkov v šoli in <text:s/>doma</text:span></text:p>
          </table:table-cell>
          <table:table-cell table:style-name="Table6.C41" office:value-type="string">
            <text:p text:style-name="P83">koledar, leto, starost izražamo v letih</text:p>
          </table:table-cell>
          <table:table-cell table:style-name="Table6.D41" office:value-type="string">
            <text:p text:style-name="P92">Primerjajo različne koledarje. Ugotavljajo, katere podatke ima vsak koledar in podobno. </text:p>
          </table:table-cell>
          <table:table-cell table:style-name="Table6.E41" office:value-type="string">
            <text:p text:style-name="P84">likovna vzgoja</text:p>
          </table:table-cell>
        </table:table-row>
        <table:table-row table:style-name="Table6.1">
          <table:table-cell table:style-name="Table6.A42" office:value-type="string">
            <text:p text:style-name="P96"><text:span text:style-name="T11"></text:span><text:span text:style-name="T10"><text:tab/></text:span><text:span text:style-name="T5">spoznavajo vremenske pojave: oblaki in veter </text:span></text:p>
            <text:p text:style-name="P96"><text:span text:style-name="T11"></text:span><text:span text:style-name="T10"><text:tab/></text:span><text:span text:style-name="T5">povezujejo vremenske </text:span><text:soft-page-break/><text:span text:style-name="T5">pojave</text:span></text:p>
            <text:p text:style-name="P97"/>
          </table:table-cell>
          <table:table-cell table:style-name="Table6.B42" office:value-type="string">
            <text:p text:style-name="P96"><text:span text:style-name="T11"></text:span><text:span text:style-name="T10"><text:tab/></text:span><text:span text:style-name="T5">opazovanje in opisovanje <text:s/>spreminjanja in gibanja oblakov</text:span></text:p>
            <text:p text:style-name="P96"><text:span text:style-name="T11"></text:span><text:span text:style-name="T10"><text:tab/></text:span><text:span text:style-name="T5">opazovanje sprememb v naravi, </text:span><text:soft-page-break/><text:span text:style-name="T5">povezovanje z vremenom in letnimi časi <text:s/></text:span></text:p>
          </table:table-cell>
          <table:table-cell table:style-name="Table6.C42" office:value-type="string">
            <text:p text:style-name="P83">oblaki in <text:s/>veter, <text:s/>veter kot premikanje zraka</text:p>
          </table:table-cell>
          <table:table-cell table:style-name="Table6.D42" office:value-type="string">
            <text:p text:style-name="P92">Vremenske pojave povezujejo: oblaki - dež, sneg, <text:s/>burja - mraz, megla - brezvetrje in podobno. Povezujejo vreme in spremembe v naravi. </text:p>
          </table:table-cell>
          <table:table-cell table:style-name="Table6.E42" office:value-type="string">
            <text:p text:style-name="P85"/>
          </table:table-cell>
        </table:table-row>
        <table:table-row table:style-name="Table6.1">
          <table:table-cell table:style-name="Table6.A43" office:value-type="string">
            <text:p text:style-name="P96"><text:span text:style-name="T11"></text:span><text:span text:style-name="T10"><text:tab/></text:span><text:span text:style-name="T5">spoznavajo nastajanje in lastnosti zvoka</text:span></text:p>
            <text:p text:style-name="P96"><text:span text:style-name="T11"></text:span><text:span text:style-name="T10"><text:tab/></text:span><text:span text:style-name="T5">vedo, da je <text:s/>uho <text:s/>čutilo za zvok </text:span></text:p>
          </table:table-cell>
          <table:table-cell table:style-name="Table6.B43" office:value-type="string">
            <text:p text:style-name="P96"><text:span text:style-name="T11"></text:span><text:span text:style-name="T10"><text:tab/></text:span><text:span text:style-name="T5">proizvajanje zvoka na različne načine, </text:span></text:p>
            <text:p text:style-name="P96"><text:span text:style-name="T11"></text:span><text:span text:style-name="T10"><text:tab/></text:span><text:span text:style-name="T5">zaznavanje zvoka, zvočne ovire, mala otroška glasbila</text:span></text:p>
          </table:table-cell>
          <table:table-cell table:style-name="Table6.C43" office:value-type="string">
            <text:p text:style-name="P83">izvori zvoka, sprejemanje zvoka - uho, ton, jakost in trajanje zvoka</text:p>
          </table:table-cell>
          <table:table-cell table:style-name="Table6.D43" office:value-type="string">
            <text:p text:style-name="P92">Zvok odkrivajo z eksperimentiranjem in vodenim raziskovanjem v manjših skupinah. Izdelujejo preprosta glasbila. Povezujejo gibanje delov glasbil ali celotnih glasbil z nastajanjem zvoka.</text:p>
          </table:table-cell>
          <table:table-cell table:style-name="Table6.E43" office:value-type="string">
            <text:p text:style-name="P84">glasbena vzgoja</text:p>
          </table:table-cell>
        </table:table-row>
        <table:table-row table:style-name="Table6.1">
          <table:table-cell table:style-name="Table6.A44" office:value-type="string">
            <text:p text:style-name="P81"><text:span text:style-name="T11"></text:span><text:span text:style-name="T10"><text:tab/></text:span><text:span text:style-name="T5">spoznajo različne načine prenosa informacij</text:span></text:p>
            <text:p text:style-name="P81"><text:span text:style-name="T11"></text:span><text:span text:style-name="T10"><text:tab/></text:span><text:span text:style-name="T5">znajo shraniti in uporabiti podatke</text:span><text:span text:style-name="T6"> </text:span><text:span text:style-name="T5">s pomočjo preproste tehnologije</text:span></text:p>
          </table:table-cell>
          <table:table-cell table:style-name="Table6.B44" office:value-type="string">
            <text:p text:style-name="P81"><text:span text:style-name="T11"></text:span><text:span text:style-name="T10"><text:tab/></text:span><text:span text:style-name="T5">uporaba kasetofona pri učenju</text:span></text:p>
            <text:p text:style-name="P81"><text:span text:style-name="T11"></text:span><text:span text:style-name="T10"><text:tab/></text:span><text:span text:style-name="T5">uporabljanje <text:s/>računalnika pri različnih dejavnostih</text:span></text:p>
          </table:table-cell>
          <table:table-cell table:style-name="Table6.C44" office:value-type="string">
            <text:p text:style-name="P83"><text:span text:style-name="T15"><text:s/></text:span>shranjevanje in uporaba podatkov in informacij</text:p>
          </table:table-cell>
          <table:table-cell table:style-name="Table6.D44" office:value-type="string">
            <text:p text:style-name="P84">Uporabljajo naj vso tenologijo, ki jim je dostopna. </text:p>
            <text:p text:style-name="P84">Učenci uporabljajo kasetofon pri glasbeni in športni vzgoji ali kjer koli pri delu v šoli.</text:p>
          </table:table-cell>
          <table:table-cell table:style-name="Table6.E44" office:value-type="string">
            <text:p text:style-name="P84">uporaba računalnika pri likovni vzgoji in slovenščini</text:p>
          </table:table-cell>
        </table:table-row>
        <table:table-row table:style-name="Table6.1">
          <table:table-cell table:style-name="Table6.A45" office:value-type="string">
            <text:p text:style-name="P81"><text:span text:style-name="T11"></text:span><text:span text:style-name="T10"><text:tab/></text:span><text:span text:style-name="T5">razvijajo sposobnosti za grafično komuniciranje v naravoslovju in <text:s/>tehniki</text:span></text:p>
          </table:table-cell>
          <table:table-cell table:style-name="Table6.B45" office:value-type="string">
            <text:p text:style-name="P81"><text:span text:style-name="T11"></text:span><text:span text:style-name="T10"><text:tab/></text:span><text:span text:style-name="T5">prostoročno risanje preprostih predmetov</text:span></text:p>
            <text:p text:style-name="P81"><text:span text:style-name="T11"></text:span><text:span text:style-name="T10"><text:tab/></text:span><text:span text:style-name="T5">opis sestavnih delov opazovanih predmetov in naprav</text:span></text:p>
            <text:p text:style-name="P81"><text:span text:style-name="T11"></text:span><text:span text:style-name="T10"><text:tab/></text:span><text:span text:style-name="T5">risanje pojavov na vprašanja: Kaj se je zgodilo? Kaj bi se (se bo) zgodilo? Kako si predstavljaš?</text:span></text:p>
          </table:table-cell>
          <table:table-cell table:style-name="Table6.C45" office:value-type="string">
            <text:p text:style-name="P83">grafično prikazovanje</text:p>
          </table:table-cell>
          <table:table-cell table:style-name="Table6.D45" office:value-type="string">
            <text:p text:style-name="P84">Rišejo naj predmete, ki jih neposredno opazujejo. Opozorimo na posamezne tehnične prvine (kolo, kabina, steber ipd.). Rišejo naj <text:s/>po spominu ali <text:s/>po svoji zamisli. Risbe otroških zamisli o naravnih pojavih lahko uporabimo pri načrtovanju pouka.</text:p>
            <text:p text:style-name="P84"/>
            <text:p text:style-name="P84"/>
          </table:table-cell>
          <table:table-cell table:style-name="Table6.E45" office:value-type="string">
            <text:p text:style-name="P85"/>
          </table:table-cell>
        </table:table-row>
        <table:table-row table:style-name="Table6.1">
          <table:table-cell table:style-name="Table6.A46" office:value-type="string">
            <text:p text:style-name="P81"><text:span text:style-name="T11"></text:span><text:span text:style-name="T10"><text:tab/></text:span><text:span text:style-name="T5">razvijajo sposobnosti urejanja podatkov (uporaba simbolov)</text:span></text:p>
            <text:p text:style-name="P81"><text:span text:style-name="T11"></text:span><text:span text:style-name="T10"><text:tab/></text:span><text:span text:style-name="T5">znajo oblikovati preproste preglednice za vpisovanje podatkov</text:span></text:p>
          </table:table-cell>
          <table:table-cell table:style-name="Table6.B46" office:value-type="string">
            <text:p text:style-name="P81"><text:span text:style-name="T11"></text:span><text:span text:style-name="T10"><text:tab/></text:span><text:span text:style-name="T5">izdelava preprostih preglednic: <text:s/>zaporedje sošolcev (abecedno zaporedje in druga možna zaporedja),</text:span></text:p>
            <text:p text:style-name="P81"><text:span text:style-name="T11"></text:span><text:span text:style-name="T10"><text:tab/></text:span><text:span text:style-name="T5">obiski knjižnice, ogled in izposoja knjižničnega gradiva, obiski razstav, zbirk, muzejev</text:span></text:p>
          </table:table-cell>
          <table:table-cell table:style-name="Table6.C46" office:value-type="string">
            <text:p text:style-name="P83">obdelava podatkov in informacij</text:p>
            <text:p text:style-name="P83"/>
            <text:p text:style-name="P83"/>
            <text:p text:style-name="P83"/>
          </table:table-cell>
          <table:table-cell table:style-name="Table6.D46" office:value-type="string">
            <text:p text:style-name="P84">Dejavnosti <text:s/>je mogoče povezati z vsebinami gibanje, snovi in telesa, prostor in čas,</text:p>
            <text:p text:style-name="P84">Obisk <text:s/>priložnostnih <text:s/>razstav in <text:s/>zbirk.</text:p>
          </table:table-cell>
          <table:table-cell table:style-name="Table6.E46" office:value-type="string">
            <text:p text:style-name="P84">matematika, slovenščina, knjižnična informacijska znanja</text:p>
          </table:table-cell>
        </table:table-row>
      </table:table>
      <text:p text:style-name="P15"/>
      <text:p text:style-name="P15"/>
      <text:p text:style-name="P15"/>
      <text:p text:style-name="P15"/>
      <text:p text:style-name="P58">3. RAZRED</text:p>
      <text:p text:style-name="P1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13">OPERATIVNI CILJI</text:p>
          </table:table-cell>
          <table:table-cell table:style-name="Table7.A1" table:number-columns-spanned="2" office:value-type="string">
            <text:p text:style-name="P113">PRIMERI DEJAVNOSTI</text:p>
          </table:table-cell>
          <table:covered-table-cell/>
          <table:table-cell table:style-name="Table7.A1" office:value-type="string">
            <text:p text:style-name="P113">PREDLAGANE VSEBINE</text:p>
          </table:table-cell>
          <table:table-cell table:style-name="Table7.A1" table:number-columns-spanned="2" office:value-type="string">
            <text:p text:style-name="P113">SPECIALNODIDAKTIČNA PRIPOROČILA</text:p>
          </table:table-cell>
          <table:covered-table-cell/>
          <table:table-cell table:style-name="Table7.G1" office:value-type="string">
            <text:p text:style-name="P113">MEDPREDMET-NE POVEZAVE</text:p>
          </table:table-cell>
        </table:table-row>
        <table:table-row table:style-name="Table7.1">
          <table:table-cell table:style-name="Table7.A2" table:number-columns-spanned="7" office:value-type="string">
            <text:p text:style-name="P43">Kdo smo <text:s/>in kaj <text:s/>delamo</text:p>
          </table:table-cell>
          <table:covered-table-cell/>
          <table:covered-table-cell/>
          <table:covered-table-cell/>
          <table:covered-table-cell/>
          <table:covered-table-cell/>
          <table:covered-table-cell/>
        </table:table-row>
        <table:table-row table:style-name="Table7.1">
          <table:table-cell table:style-name="Table7.A3" office:value-type="string">
            <text:p text:style-name="P81"><text:span text:style-name="T11"></text:span><text:span text:style-name="T10"><text:tab/></text:span><text:span text:style-name="T5">doživljajo in spoznavajo pomen znanja za kakovost življenje</text:span></text:p>
            <text:p text:style-name="P81"><text:span text:style-name="T11"></text:span><text:span text:style-name="T10"><text:tab/></text:span><text:span text:style-name="T5">vedo, da se največ lahko naučijo v šoli (prek lastne dejavnosti, od drugih ljudi, iz knjig, medijev)</text:span></text:p>
            <text:p text:style-name="P70"><text:span text:style-name="T11"></text:span><text:span text:style-name="T10"><text:tab/></text:span><text:span text:style-name="T5">spoznajo, da je za uspešno učenje nujno pravilno razporediti čas</text:span></text:p>
            <text:p text:style-name="P70"><text:span text:style-name="T11"></text:span><text:span text:style-name="T10"><text:tab/></text:span><text:span text:style-name="T5">spoznajo pomen znanja za razvoj človeštva</text:span></text:p>
          </table:table-cell>
          <table:table-cell table:style-name="Table7.B3" table:number-columns-spanned="2" office:value-type="string">
            <text:p text:style-name="P81"><text:span text:style-name="T11"></text:span><text:span text:style-name="T10"><text:tab/></text:span><text:span text:style-name="T5">pogovarjajo se <text:s/>o tem, od koga so se česa naučili (od staršev, bratov, sester, bližnjih)</text:span></text:p>
            <text:p text:style-name="P81"><text:span text:style-name="T11"></text:span><text:span text:style-name="T10"><text:tab/></text:span><text:span text:style-name="T5">ogledajo si film o nekem znanem učenem človeku </text:span></text:p>
            <text:p text:style-name="P81"><text:span text:style-name="T11"></text:span><text:span text:style-name="T10"><text:tab/></text:span><text:span text:style-name="T5">pogovarjajo se z znano, popularno in <text:s/>učeno osebo o pomenu znanja za kakovostno življenje</text:span></text:p>
            <text:p text:style-name="P81"><text:span text:style-name="T11"></text:span><text:span text:style-name="T10"><text:tab/></text:span><text:span text:style-name="T5">naredijo urnik šolskega dela</text:span></text:p>
            <text:p text:style-name="P81"><text:span text:style-name="T11"></text:span><text:span text:style-name="T10"><text:tab/></text:span><text:span text:style-name="T5">sestavijo urnik dela (dejavnosti) doma</text:span></text:p>
          </table:table-cell>
          <table:covered-table-cell/>
          <table:table-cell table:style-name="Table7.D3" office:value-type="string">
            <text:p text:style-name="P83">šola in znanje,</text:p>
            <text:p text:style-name="P83">pomen znanja, kako se učim</text:p>
          </table:table-cell>
          <table:table-cell table:style-name="Table7.E3" table:number-columns-spanned="2" office:value-type="string">
            <text:p text:style-name="P34">Organizirajo naj se pogovori ali intervjuji na šoli, v razredu. Možno je poslušati tudi posnetke radijskih ali TV <text:s/>- <text:s/>oddaj z znanimi osebami.</text:p>
          </table:table-cell>
          <table:covered-table-cell/>
          <table:table-cell table:style-name="Table7.G3" office:value-type="string">
            <text:p text:style-name="P34">slovenščina</text:p>
          </table:table-cell>
        </table:table-row>
        <table:table-row table:style-name="Table7.1">
          <table:table-cell table:style-name="Table7.A4" office:value-type="string">
            <text:p text:style-name="P70"><text:span text:style-name="T11"></text:span><text:span text:style-name="T10"><text:tab/></text:span><text:span text:style-name="T5">spoznavajo, da moramo ljudje v svojem življenju nekatere dejavnosti nujno poč</text:span><text:span text:style-name="T10"><text:tab/></text:span><text:span text:style-name="T5">eti, nekatere pa zato, ker se in ko se odločimo</text:span></text:p>
            <text:p text:style-name="P70"><text:span text:style-name="T11"></text:span><text:span text:style-name="T10"><text:tab/></text:span><text:span text:style-name="T5">znajo razlikovati med delom kot nujno dejavnostjo in prostočasno aktivnostjo</text:span></text:p>
            <text:p text:style-name="P70"><text:span text:style-name="T11"></text:span><text:span text:style-name="T10"><text:tab/></text:span><text:span text:style-name="T5">vedo, kaj je poklic in kaj hobi, vedo, kaj delajo oz. katere poklice opravljajo (ali njegovi starši, <text:s/>ali sorodniki, ali sosedi, ali družinski prijatelji)</text:span></text:p>
            <text:p text:style-name="P67"/>
          </table:table-cell>
          <table:table-cell table:style-name="Table7.B4" table:number-columns-spanned="2" office:value-type="string">
            <text:p text:style-name="P70"><text:span text:style-name="T11"></text:span><text:span text:style-name="T10"><text:tab/></text:span><text:span text:style-name="T5">pogovarjajo se o delu: (otroci hodijo v šolo in se učijo, odrasli opravljajo svoje delo kot poklic) </text:span></text:p>
            <text:p text:style-name="P70"><text:span text:style-name="T11"></text:span><text:span text:style-name="T10"><text:tab/></text:span><text:span text:style-name="T5">pogovarjajo se o tem, kaj delajo njihovi bližji doma in kaj zunaj doma</text:span></text:p>
            <text:p text:style-name="P70"><text:span text:style-name="T11"></text:span><text:span text:style-name="T10"><text:tab/></text:span><text:span text:style-name="T5">predstavijo jim nekate poklice (tipiče in netipične npr. moja mama raziskovalka, policistka, direktorica oz. moj oče vzgojitelj, učitelj, kuhar, pilot)</text:span></text:p>
            <text:p text:style-name="P81"><text:span text:style-name="T11"></text:span><text:span text:style-name="T10"><text:tab/></text:span><text:span text:style-name="T5">predstavijo jim nekatere druge dejavnosti (ukvarjanje z glasbo, slikanje, pisanje pesmi, pisateljevanje so lahko poklic ali pa prostočasna aktivnost oz. hobi)</text:span></text:p>
          </table:table-cell>
          <table:covered-table-cell/>
          <table:table-cell table:style-name="Table7.D4" office:value-type="string">
            <text:p text:style-name="P83">delo, poklici in prostočasne aktivnosti</text:p>
            <text:p text:style-name="P83"/>
          </table:table-cell>
          <table:table-cell table:style-name="Table7.E4" table:number-columns-spanned="2" office:value-type="string">
            <text:p text:style-name="P84">Pogovor z nekaterimi starši o njihovem poklicu. Pogovor o poklicih ob <text:s/>izrezkih iz časopisov in revij ali po ogledu filmov.</text:p>
            <text:p text:style-name="P84">Pri pogovoru o poklicih je treba posebej paziti na to, da jih ne predstavljamo spolno stereotipno in da učencev in učenk ne spravimo v neroden ali neugoden položaj. Poklicev nikakor ne smemo vrednotiti. Poudarek naj bo na raznolikosti del in poklicev.</text:p>
            <text:p text:style-name="P84">Predstavitev njihovih hobijev (npr. zbiranje znamk, razglednic, prtičkov, denarja).</text:p>
            <text:p text:style-name="P84"/>
          </table:table-cell>
          <table:covered-table-cell/>
          <table:table-cell table:style-name="Table7.G4" office:value-type="string">
            <text:p text:style-name="P37"/>
          </table:table-cell>
        </table:table-row>
        <table:table-row table:style-name="Table7.1">
          <table:table-cell table:style-name="Table7.A5" office:value-type="string">
            <text:p text:style-name="P70"><text:span text:style-name="T11"></text:span><text:span text:style-name="T10"><text:tab/></text:span><text:span text:style-name="T5">vedo, da ljudje proizvajajo dobrine, ki so potrebne za življenje</text:span></text:p>
            <text:p text:style-name="P70"><text:span text:style-name="T11"></text:span><text:span text:style-name="T10"><text:tab/></text:span><text:span text:style-name="T5">vedo, da ob proizvodnji nastajajo tudi odpadki </text:span><text:soft-page-break/><text:span text:style-name="T5">zavedajo se potrebnosti in pomembnosti skrbi za okolje, spoznavajo nekatere pasti <text:s/>potrošništva</text:span></text:p>
          </table:table-cell>
          <table:table-cell table:style-name="Table7.B5" table:number-columns-spanned="2" office:value-type="string">
            <text:p text:style-name="P81"><text:span text:style-name="T11"></text:span><text:span text:style-name="T10"><text:tab/></text:span><text:span text:style-name="T5">pogovarjajo se o tem, kaj proizvajajo v njihovem kraju</text:span></text:p>
            <text:p text:style-name="P81"><text:span text:style-name="T11"></text:span><text:span text:style-name="T10"><text:tab/></text:span><text:span text:style-name="T5">ugotavljajo, kateri odpadki ob tem <text:s text:c="2"/>nastajajo in kaj s tem počnejo</text:span></text:p>
            <text:p text:style-name="P81"><text:span text:style-name="T11"></text:span><text:span text:style-name="T10"><text:tab/></text:span><text:span text:style-name="T5">obiščejo bližnji proizvodni obrat in si </text:span><text:soft-page-break/><text:span text:style-name="T5">ogledajo proizvodnjo in njihovo skrb za okolje</text:span></text:p>
            <text:p text:style-name="P81"><text:span text:style-name="T11"></text:span><text:span text:style-name="T10"><text:tab/></text:span><text:span text:style-name="T5">pogovarjajo se o tem, kaj <text:s/>je potrošništvo, <text:s/></text:span></text:p>
          </table:table-cell>
          <table:covered-table-cell/>
          <table:table-cell table:style-name="Table7.D5" office:value-type="string">
            <text:p text:style-name="P62">proizvodnja, potrošnja in odpadki</text:p>
            <text:p text:style-name="P62"/>
          </table:table-cell>
          <table:table-cell table:style-name="Table7.E5" table:number-columns-spanned="2" office:value-type="string">
            <text:p text:style-name="P84">Poudarek je na povezanosti proizvodnje, nastajanja odpadkov in skrbi za okolje.</text:p>
            <text:p text:style-name="P84"/>
          </table:table-cell>
          <table:covered-table-cell/>
          <table:table-cell table:style-name="Table7.G5" office:value-type="string">
            <text:p text:style-name="P37"/>
          </table:table-cell>
        </table:table-row>
        <table:table-row table:style-name="Table7.1">
          <table:table-cell table:style-name="Table7.A6" office:value-type="string">
            <text:p text:style-name="P70"><text:span text:style-name="T11"></text:span><text:span text:style-name="T10"><text:tab/></text:span><text:span text:style-name="T5">spoznavajo pomen denarja</text:span></text:p>
            <text:p text:style-name="P70"><text:span text:style-name="T11"></text:span><text:span text:style-name="T10"><text:tab/></text:span><text:span text:style-name="T5">vedo, da denar dobimo v zamenjavo za opravljeno delo </text:span></text:p>
            <text:p text:style-name="P70"><text:span text:style-name="T11"></text:span><text:span text:style-name="T10"><text:tab/></text:span><text:span text:style-name="T5">razlikujejo med osnovnimi vrednostmi denarja (bankovci, kovanci)</text:span></text:p>
            <text:p text:style-name="P70"><text:span text:style-name="T11"></text:span><text:span text:style-name="T10"><text:tab/></text:span><text:span text:style-name="T5">spoznajo denar nekaterih sosednjih držav</text:span></text:p>
          </table:table-cell>
          <table:table-cell table:style-name="Table7.B6" table:number-columns-spanned="2" office:value-type="string">
            <text:p text:style-name="P81"><text:span text:style-name="T11"></text:span><text:span text:style-name="T10"><text:tab/></text:span><text:span text:style-name="T5">pogovarjajo se o pomenu denarja (denar imamo zato, da lahko kupimo tisto, česar ne moremo sami narediti; da je treba denar "zaslužiti"; da ima denar različno vrednost)</text:span></text:p>
            <text:p text:style-name="P81"><text:span text:style-name="T11"></text:span><text:span text:style-name="T10"><text:tab/></text:span><text:span text:style-name="T5">ugotavljajo, kaj je mogoče kupiti za določeno (manjšo) vsoto denarja</text:span></text:p>
          </table:table-cell>
          <table:covered-table-cell/>
          <table:table-cell table:style-name="Table7.D6" office:value-type="string">
            <text:p text:style-name="P62">denar,</text:p>
            <text:p text:style-name="P83">kako ga zaslužimo, za kaj ga uporabimo</text:p>
          </table:table-cell>
          <table:table-cell table:style-name="Table7.E6" table:number-columns-spanned="2" office:value-type="string">
            <text:p text:style-name="P84">Spoznavanje pomena denarja lahko poteka prek igre vlog (v banki, trgovini); ob pogovoru o tem, kako je mogoče zaslužiti denar, branje zgodb v zvezi z denarjem ipd.</text:p>
          </table:table-cell>
          <table:covered-table-cell/>
          <table:table-cell table:style-name="Table7.G6" office:value-type="string">
            <text:p text:style-name="P34">slovenščina,</text:p>
            <text:p text:style-name="P34">matematika</text:p>
          </table:table-cell>
        </table:table-row>
        <table:table-row table:style-name="Table7.1">
          <table:table-cell table:style-name="Table7.A7" table:number-columns-spanned="7" office:value-type="string">
            <text:p text:style-name="P43">Jaz in ti, vi in mi</text:p>
          </table:table-cell>
          <table:covered-table-cell/>
          <table:covered-table-cell/>
          <table:covered-table-cell/>
          <table:covered-table-cell/>
          <table:covered-table-cell/>
          <table:covered-table-cell/>
        </table:table-row>
        <table:table-row table:style-name="Table7.1">
          <table:table-cell table:style-name="Table7.A8" table:number-columns-spanned="2" office:value-type="string">
            <text:p text:style-name="P81"><text:span text:style-name="T11"></text:span><text:span text:style-name="T10"><text:tab/></text:span><text:span text:style-name="T5">spoznajo nujnost sodelovanja in medsebojne strpnosti med ljudmi</text:span></text:p>
            <text:p text:style-name="P81"><text:span text:style-name="T11"></text:span><text:span text:style-name="T10"><text:tab/></text:span><text:span text:style-name="T5">vedo, da vsak človek živi v določeni skupnosti in da nihče ne more živeti sam </text:span></text:p>
            <text:p text:style-name="P81"><text:span text:style-name="T11"></text:span><text:span text:style-name="T10"><text:tab/></text:span><text:span text:style-name="T5">vedo, da je dobro, če si ljudje medseboj pomagajo </text:span></text:p>
            <text:p text:style-name="P81"><text:span text:style-name="T11"></text:span><text:span text:style-name="T10"><text:tab/></text:span><text:span text:style-name="T5">razumejo, kaj je solidarnost </text:span></text:p>
            <text:p text:style-name="P81"><text:span text:style-name="T11"></text:span><text:span text:style-name="T10"><text:tab/></text:span><text:span text:style-name="T5">razvijajo čut solidarnosti</text:span></text:p>
          </table:table-cell>
          <table:covered-table-cell/>
          <table:table-cell table:style-name="Table7.C8" office:value-type="string">
            <text:p text:style-name="P81"><text:span text:style-name="T11"></text:span><text:span text:style-name="T10"><text:tab/></text:span><text:span text:style-name="T5">naštevajo razloge, zakaj človek ne more živeti sam; navajajo imena skupnosti, v katerih sami živijo (razred, družina, soseska itn.)</text:span></text:p>
            <text:p text:style-name="P81"><text:span text:style-name="T11"></text:span><text:span text:style-name="T10"><text:tab/></text:span><text:span text:style-name="T5">naštevajo primere, ko je potrebna medsebojna pomoč</text:span><text:span text:style-name="T10"><text:tab/></text:span><text:span text:style-name="T5"> (potresi, poplave, prometne nesreče, požari, vojne, smrt v družini ipd.) </text:span></text:p>
            <text:p text:style-name="P81"><text:span text:style-name="T11"></text:span><text:span text:style-name="T10"><text:tab/></text:span><text:span text:style-name="T5">pripovedujejo o lastnih izkušnjah in svojih "dobrih delih" </text:span></text:p>
            <text:p text:style-name="P81"><text:span text:style-name="T11"></text:span><text:span text:style-name="T10"><text:tab/></text:span><text:span text:style-name="T5">organizirajo pomoč</text:span><text:span text:style-name="T10"><text:tab/></text:span><text:span text:style-name="T5"> tistim iz njihove bližnje okolice, za katere vedo, da jo potrebujejo</text:span></text:p>
            <text:p text:style-name="P81"><text:span text:style-name="T11"></text:span><text:span text:style-name="T10"><text:tab/></text:span><text:span text:style-name="T5">predstavijo jim delo RK, Unicefa itd.</text:span></text:p>
          </table:table-cell>
          <table:table-cell table:style-name="Table7.D8" office:value-type="string">
            <text:p text:style-name="P83">sodelovanje med ljudmi, </text:p>
            <text:p text:style-name="P83">človek ne živi sam, <text:s/></text:p>
            <text:p text:style-name="P83">pomoč in solidarnost med ljudmi</text:p>
          </table:table-cell>
          <table:table-cell table:style-name="Table7.E8" table:number-columns-spanned="2" office:value-type="string">
            <text:p text:style-name="P34">Solidarnost in pomoč je mišljena v najširšem smislu in vsebuje čustveno, aktivno in materialno komponento. Cilje je mogoče realizirati z vodenimi pogovori, z ogledi filmov, obnavljanjem besedil iz knjig ipd.</text:p>
          </table:table-cell>
          <table:covered-table-cell/>
          <table:table-cell table:style-name="Table7.G8" office:value-type="string">
            <text:p text:style-name="P34">slovenščina</text:p>
          </table:table-cell>
        </table:table-row>
        <table:table-row table:style-name="Table7.1">
          <table:table-cell table:style-name="Table7.A9" table:number-columns-spanned="7" office:value-type="string">
            <text:p text:style-name="P43">Kje živimo</text:p>
          </table:table-cell>
          <table:covered-table-cell/>
          <table:covered-table-cell/>
          <table:covered-table-cell/>
          <table:covered-table-cell/>
          <table:covered-table-cell/>
          <table:covered-table-cell/>
        </table:table-row>
        <table:table-row table:style-name="Table7.1">
          <table:table-cell table:style-name="Table7.A10" table:number-columns-spanned="2" office:value-type="string">
            <text:p text:style-name="P70"><text:span text:style-name="T11"></text:span><text:span text:style-name="T10"><text:tab/></text:span><text:span text:style-name="T5">spoznajo, da so za življenje ljudi v določenem kraju potrebne nekatere ustanove </text:span></text:p>
          </table:table-cell>
          <table:covered-table-cell/>
          <table:table-cell table:style-name="Table7.C10" office:value-type="string">
            <text:p text:style-name="P70"><text:span text:style-name="T11"></text:span><text:span text:style-name="T10"><text:tab/></text:span><text:span text:style-name="T5">obiščejo in spoznajo delovanje nekaterih, za delovanje kraja pomembnih ustanov</text:span></text:p>
          </table:table-cell>
          <table:table-cell table:style-name="Table7.D10" table:number-columns-spanned="2" office:value-type="string">
            <text:p text:style-name="P83">spoznavam svoj kraj (šola, pošta, banka, trgovina, zdravstveni dom, knjižnica, avtobusna postaja, kulturni dom, cerkev, gasilski dom)</text:p>
          </table:table-cell>
          <table:covered-table-cell/>
          <table:table-cell table:style-name="Table7.F10" office:value-type="string">
            <text:p text:style-name="P34">Če je mogoče, naj se organizirajo obiski in ogledi in pogovori z uslužbenci teh ustanov.</text:p>
          </table:table-cell>
          <table:table-cell table:style-name="Table7.G10" office:value-type="string">
            <text:p text:style-name="P37"/>
          </table:table-cell>
        </table:table-row>
        <text:soft-page-break/>
        <table:table-row table:style-name="Table7.1">
          <table:table-cell table:style-name="Table7.A11" table:number-columns-spanned="2" office:value-type="string">
            <text:p text:style-name="P81"><text:span text:style-name="T11"></text:span><text:span text:style-name="T10"><text:tab/></text:span><text:span text:style-name="T5">spoznavajo, da živimo v državi Sloveniji</text:span></text:p>
            <text:p text:style-name="P81"><text:span text:style-name="T11"></text:span><text:span text:style-name="T10"><text:tab/></text:span><text:span text:style-name="T5">spoznavajo, da se Slovenija nahaja v Evropi in meji na Italijo, Avstrijo, Madžarsko in Hrvaško </text:span></text:p>
            <text:list xml:id="list135140456" text:continue-numbering="true" text:style-name="L2">
              <text:list-item>
                <text:p text:style-name="P36">vedo, da v Sloveniji živijo Slovenci, ki imajo <text:s/>svoj jezik (slovenski) </text:p>
              </text:list-item>
            </text:list>
            <text:p text:style-name="P81"><text:span text:style-name="T11"></text:span><text:span text:style-name="T10"><text:tab/></text:span><text:span text:style-name="T5">vedo, da v Sloveniji živijo tudi pripadniki drugih narodov (Italijani, Madžari idr.)</text:span></text:p>
          </table:table-cell>
          <table:covered-table-cell/>
          <table:table-cell table:style-name="Table7.C11" office:value-type="string">
            <text:list xml:id="list858454458" text:continue-numbering="true" text:style-name="L2">
              <text:list-item>
                <text:p text:style-name="P36">prepoznavajo simbole slovenske države (zastava, grb, himna, mednarodna kratica)</text:p>
              </text:list-item>
              <text:list-item>
                <text:p text:style-name="P36">vedo, da ima država Slovenija glavno mesto (Ljubljana)</text:p>
              </text:list-item>
            </text:list>
            <text:p text:style-name="P81"><text:span text:style-name="T11"></text:span><text:span text:style-name="T10"><text:tab/></text:span><text:span text:style-name="T5">prepoznavajo obliko državnih meja Slovenije</text:span></text:p>
            <text:list xml:id="list1333217119" text:continue-list="list1356964218" text:style-name="L1">
              <text:list-item>
                <text:p text:style-name="P35">poznajo slovenski denar in razlikujejo njegove osnovne vrednosti</text:p>
              </text:list-item>
            </text:list>
          </table:table-cell>
          <table:table-cell table:style-name="Table7.D11" table:number-columns-spanned="2" office:value-type="string">
            <text:p text:style-name="P83">Slovenija - moja domovina </text:p>
          </table:table-cell>
          <table:covered-table-cell/>
          <table:table-cell table:style-name="Table7.F11" office:value-type="string">
            <text:p text:style-name="P34">V razredu naj bo izobešen zemljevid Slovenije in simboli države Slovenije. Če je mogoče, naj se organizira ogled glavnega mesta.</text:p>
          </table:table-cell>
          <table:table-cell table:style-name="Table7.G11" office:value-type="string">
            <text:p text:style-name="P37"/>
          </table:table-cell>
        </table:table-row>
        <table:table-row table:style-name="Table7.1">
          <table:table-cell table:style-name="Table7.A12" table:number-columns-spanned="2" office:value-type="string">
            <text:p text:style-name="P70"><text:span text:style-name="T11"></text:span><text:span text:style-name="T10"><text:tab/></text:span><text:span text:style-name="T5">spoznajo, da mnogih stvari, ki jih imamo nismo naredili ali <text:s/>pridelali <text:s/>v domačem kraju ali celo ne v Sloveniji </text:span></text:p>
            <text:p text:style-name="P70"><text:span text:style-name="T11"></text:span><text:span text:style-name="T10"><text:tab/></text:span><text:span text:style-name="T5">spoznajo, da smo ljudje, države, celine med seboj povezani in soodvisni</text:span></text:p>
            <text:p text:style-name="P67"/>
            <text:p text:style-name="P67"/>
          </table:table-cell>
          <table:covered-table-cell/>
          <table:table-cell table:style-name="Table7.C12" office:value-type="string">
            <text:p text:style-name="P70"><text:span text:style-name="T11"></text:span><text:span text:style-name="T10"><text:tab/></text:span><text:span text:style-name="T5">pogovarjajo se o lastnih življenjskih izkušnjah in ugotavljajo, kaj imajo, jedo, uporabljajo, pa ni iz domačega kraja ali iz Slovenije</text:span></text:p>
            <text:list xml:id="list699537831" text:continue-numbering="true" text:style-name="L1">
              <text:list-item>
                <text:p text:style-name="P35">doma ali v trgovini povprašajo, od koga dobimo sol, sadje, zelenjavo, meso, jajca, južno sadje (banane, ananas, kokos), od kod dobimo nafto, bencin, <text:s/>v cvetličarni povprašajo, od kod pozimi dobijo cvetje in kako ga pripeljejo do nas, </text:p>
              </text:list-item>
              <text:list-item>
                <text:p text:style-name="P35">pogovarjajo se, kam gredo na počitnice </text:p>
              </text:list-item>
            </text:list>
            <text:p text:style-name="P70"><text:span text:style-name="T11"></text:span><text:span text:style-name="T10"><text:tab/></text:span><text:span text:style-name="T5">zbirajo prospekte o avtomobilih in ugotovijo, kje jih proizvajajo</text:span></text:p>
          </table:table-cell>
          <table:table-cell table:style-name="Table7.D12" table:number-columns-spanned="2" office:value-type="string">
            <text:p text:style-name="P83">povezanost in medsebojna odvisnost ljudi in držav</text:p>
          </table:table-cell>
          <table:covered-table-cell/>
          <table:table-cell table:style-name="Table7.F12" office:value-type="string">
            <text:p text:style-name="P34">Če je mogoče, naj se organizira obisk tržnice, naj se ogledajo filmi o drugih - oddaljenih državah in o tem, kaj iz njih uvažamo.</text:p>
          </table:table-cell>
          <table:table-cell table:style-name="Table7.G12" office:value-type="string">
            <text:p text:style-name="P37"/>
          </table:table-cell>
        </table:table-row>
        <table:table-row table:style-name="Table7.1">
          <table:table-cell table:style-name="Table7.A13" table:number-columns-spanned="7" office:value-type="string">
            <text:p text:style-name="P43">Praznujemo</text:p>
          </table:table-cell>
          <table:covered-table-cell/>
          <table:covered-table-cell/>
          <table:covered-table-cell/>
          <table:covered-table-cell/>
          <table:covered-table-cell/>
          <table:covered-table-cell/>
        </table:table-row>
        <table:table-row table:style-name="Table7.1">
          <table:table-cell table:style-name="Table7.A14" table:number-columns-spanned="2" office:value-type="string">
            <text:p text:style-name="P70"><text:span text:style-name="T11"></text:span><text:span text:style-name="T10"><text:tab/></text:span><text:span text:style-name="T5">širijo spoznanja o različnih praznovanjih</text:span></text:p>
            <text:p text:style-name="P70"><text:span text:style-name="T11"></text:span><text:span text:style-name="T10"><text:tab/></text:span><text:span text:style-name="T5">spoznavajo pestrost različnih praznovanj doma in po svetu (osebna, lokalna, verska, državna, mednarodna)</text:span></text:p>
            <text:p text:style-name="P70"><text:span text:style-name="T11"></text:span><text:span text:style-name="T10"><text:tab/></text:span><text:span text:style-name="T5">spoznajo, da so nekateri <text:s/>prazniki povezani z bojem za določene pravice </text:span></text:p>
          </table:table-cell>
          <table:covered-table-cell/>
          <table:table-cell table:style-name="Table7.C14" office:value-type="string">
            <text:list xml:id="list1726597541" text:continue-list="list858454458" text:style-name="L2">
              <text:list-item>
                <text:p text:style-name="P36">pogovarjajo se o pomenu različnih praznikov </text:p>
              </text:list-item>
              <text:list-item>
                <text:p text:style-name="P36">ugotavljajo, da nekateri prazniki označujejo pomembne dneve v boju za pravice ljudi pri nas in drugod po svetu: (npr. zmaga nad fašizmom, pravice delavcev, pravice žensk, pravice otrok, dan Zemlje idr.)</text:p>
              </text:list-item>
            </text:list>
          </table:table-cell>
          <table:table-cell table:style-name="Table7.D14" table:number-columns-spanned="2" office:value-type="string">
            <text:p text:style-name="P83">prazniki <text:s text:c="2"/></text:p>
          </table:table-cell>
          <table:covered-table-cell/>
          <table:table-cell table:style-name="Table7.F14" office:value-type="string">
            <text:p text:style-name="P34">Praznike omenjamo ob posameznih praznikih ali pred njimi. </text:p>
            <text:p text:style-name="P34">Pri dejavnostih uporabljamo videoposnetke in avdioposnetke, filme, fotografije, koledarje in podobno. </text:p>
            <text:p text:style-name="P34"/>
            <text:p text:style-name="P34">Smiselno se uporabljajo didaktična priporočila za 1. razred.</text:p>
          </table:table-cell>
          <table:table-cell table:style-name="Table7.G14" office:value-type="string">
            <text:p text:style-name="P37"/>
          </table:table-cell>
        </table:table-row>
        <text:soft-page-break/>
        <table:table-row table:style-name="Table7.1">
          <table:table-cell table:style-name="Table7.A15" table:number-columns-spanned="7" office:value-type="string">
            <text:p text:style-name="P43">Bilo je nekoč ...</text:p>
          </table:table-cell>
          <table:covered-table-cell/>
          <table:covered-table-cell/>
          <table:covered-table-cell/>
          <table:covered-table-cell/>
          <table:covered-table-cell/>
          <table:covered-table-cell/>
        </table:table-row>
        <table:table-row table:style-name="Table7.1">
          <table:table-cell table:style-name="Table7.A16" table:number-columns-spanned="2" office:value-type="string">
            <text:p text:style-name="P70"><text:span text:style-name="T11"></text:span><text:span text:style-name="T10"><text:tab/></text:span><text:span text:style-name="T5">spoznavanje pomena naše dediščine</text:span></text:p>
            <text:p text:style-name="P70"><text:span text:style-name="T11"></text:span><text:span text:style-name="T10"><text:tab/></text:span><text:span text:style-name="T5">spoznavajo in vrednotijo spremembe v svojem kraju</text:span></text:p>
            <text:p text:style-name="P70"><text:span text:style-name="T11"></text:span><text:span text:style-name="T10"><text:tab/></text:span><text:span text:style-name="T5">vedo, da so s krajem povezane nekatere znane osebe</text:span></text:p>
          </table:table-cell>
          <table:covered-table-cell/>
          <table:table-cell table:style-name="Table7.C16" office:value-type="string">
            <text:p text:style-name="P70"><text:span text:style-name="T11"></text:span><text:span text:style-name="T10"><text:tab/></text:span><text:span text:style-name="T5">iskanje podatkov o življenju v preteklosti iz različnih virov informacij </text:span></text:p>
            <text:p text:style-name="P70"><text:span text:style-name="T11"></text:span><text:span text:style-name="T10"><text:tab/></text:span><text:span text:style-name="T5">poslušanje ljudskih otroških pesmi, </text:span></text:p>
            <text:p text:style-name="P70"><text:span text:style-name="T11"></text:span><text:span text:style-name="T10"><text:tab/></text:span><text:span text:style-name="T5">izdelovanje glasbil po vzorcu ljudskih glasbil </text:span></text:p>
            <text:p text:style-name="P70"><text:span text:style-name="T11"></text:span><text:span text:style-name="T10"><text:tab/></text:span><text:span text:style-name="T5">opazovanje in uprizarjanje rajalnih iger in izštevank</text:span></text:p>
            <text:p text:style-name="P70"><text:span text:style-name="T11"></text:span><text:span text:style-name="T10"><text:tab/></text:span><text:span text:style-name="T5">ljudski plesi </text:span></text:p>
            <text:p text:style-name="P70"><text:span text:style-name="T11"></text:span><text:span text:style-name="T10"><text:tab/></text:span><text:span text:style-name="T5">ljudski običaji (jurjevanje, kurentovanje)</text:span></text:p>
            <text:p text:style-name="P70"><text:span text:style-name="T11"></text:span><text:span text:style-name="T10"><text:tab/></text:span><text:span text:style-name="T5">poslušanje, prebiranje ljudskih pravljic, pripovedk, basni </text:span></text:p>
            <text:p text:style-name="P70"><text:span text:style-name="T11"></text:span><text:span text:style-name="T10"><text:tab/></text:span><text:span text:style-name="T5">ogled kraja in pogovor o spremembah v kraju, ki se jih spominjajo </text:span></text:p>
            <text:p text:style-name="P70"><text:span text:style-name="T11"></text:span><text:span text:style-name="T10"><text:tab/></text:span><text:span text:style-name="T5">zbiranje starejših razglednic in fotografij svojega kraja </text:span></text:p>
            <text:p text:style-name="P70"><text:span text:style-name="T11"></text:span><text:span text:style-name="T10"><text:tab/></text:span><text:span text:style-name="T5">primerjanje starejše fotografije svojega kraja z današnjim videzom, </text:span></text:p>
            <text:p text:style-name="P70"><text:span text:style-name="T11"></text:span><text:span text:style-name="T10"><text:tab/></text:span><text:span text:style-name="T5">ogled kulturnozgodovinskih znamenitosti kraja </text:span></text:p>
            <text:p text:style-name="P70"><text:span text:style-name="T11"></text:span><text:span text:style-name="T10"><text:tab/></text:span><text:span text:style-name="T5">ogled krajevnega muzeja ali zbirke</text:span></text:p>
            <text:p text:style-name="P70"><text:span text:style-name="T11"></text:span><text:span text:style-name="T10"><text:tab/></text:span><text:span text:style-name="T5">primeri lokalnih pripovedk in obeleževanje zgodovinskih dogodkov v kraju</text:span></text:p>
          </table:table-cell>
          <table:table-cell table:style-name="Table7.D16" table:number-columns-spanned="2" office:value-type="string">
            <text:p text:style-name="P83">dediščina,</text:p>
            <text:p text:style-name="P83">kaj so nam zapustili predniki,</text:p>
            <text:p text:style-name="P83">naš kraj se spreminja</text:p>
            <text:p text:style-name="P83"/>
          </table:table-cell>
          <table:covered-table-cell/>
          <table:table-cell table:style-name="Table7.F16" office:value-type="string">
            <text:p text:style-name="P34">Ljudske običaje spoznavajo ob konkretnih priložnostih.</text:p>
            <text:p text:style-name="P34">Kulturnozgodovinske zanimivosti kraja naj izbere učitelj (učiteljica). </text:p>
            <text:p text:style-name="P34">Vsebine povezujemo s poglavjem: Pogledam naokrog.</text:p>
          </table:table-cell>
          <table:table-cell table:style-name="Table7.G16" office:value-type="string">
            <text:p text:style-name="P34">slovenščina, glasba,</text:p>
            <text:p text:style-name="P34">likovna vzgoja</text:p>
            <text:p text:style-name="P34"/>
          </table:table-cell>
        </table:table-row>
        <table:table-row table:style-name="Table7.1">
          <table:table-cell table:style-name="Table7.A17" table:number-columns-spanned="7" office:value-type="string">
            <text:p text:style-name="P76">Jaz in narava</text:p>
          </table:table-cell>
          <table:covered-table-cell/>
          <table:covered-table-cell/>
          <table:covered-table-cell/>
          <table:covered-table-cell/>
          <table:covered-table-cell/>
          <table:covered-table-cell/>
        </table:table-row>
        <table:table-row table:style-name="Table7.1">
          <table:table-cell table:style-name="Table7.A18" table:number-columns-spanned="2" office:value-type="string">
            <text:p text:style-name="P70"><text:span text:style-name="T11"></text:span><text:span text:style-name="T10"><text:tab/></text:span><text:span text:style-name="T5">spoznavajo živa bitja ter okolja, v katerih žive </text:span></text:p>
            <text:p text:style-name="P70"><text:span text:style-name="T11"></text:span><text:span text:style-name="T10"><text:tab/></text:span><text:span text:style-name="T5">dopolnjujejo in oblikujejo predstavo o značilnih okoljih v Sloveniji ter živalih in rastlinah v njih (park, travnik, gozd, sadovnjak, polje idr.) </text:span></text:p>
            <text:p text:style-name="P70"><text:span text:style-name="T11"></text:span><text:span text:style-name="T10"><text:tab/></text:span><text:span text:style-name="T5">spoznavajo sebe ter si </text:span><text:soft-page-break/><text:span text:style-name="T5">oblikujejo predstave o tem, kako ljudje žive, rastejo, se hranijo, premikajo in uporabljajo svoja čutila </text:span></text:p>
            <text:p text:style-name="P70"><text:span text:style-name="T11"></text:span><text:span text:style-name="T10"><text:tab/></text:span><text:span text:style-name="T5">spoznavajo kako otrok nastane, se razvija v materi, se rodi in raste, in odkrivajo, kako se razmnožujejo druga živa bitja</text:span></text:p>
          </table:table-cell>
          <table:covered-table-cell/>
          <table:table-cell table:style-name="Table7.C18" office:value-type="string">
            <text:p text:style-name="P70"><text:span text:style-name="T11"></text:span><text:span text:style-name="T10"><text:tab/></text:span><text:span text:style-name="T5">iskanje, odkrivanje, opazovanje, primerjanje, raziskovanje živih bitij v njihovih okoljih v ožji in širši okolici in v učilnici</text:span></text:p>
            <text:p text:style-name="P70"><text:span text:style-name="T11"></text:span><text:span text:style-name="T10"><text:tab/></text:span><text:span text:style-name="T5">primerjanje rastlin in živali iz različnih okolij</text:span></text:p>
            <text:p text:style-name="P70"><text:span text:style-name="T11"></text:span><text:span text:style-name="T10"><text:tab/></text:span><text:span text:style-name="T5">zbiranje podatkov o živih bitjih in življenjskih okoljih s pomočjo </text:span><text:soft-page-break/><text:span text:style-name="T5">različnih virov</text:span></text:p>
            <text:p text:style-name="P70"><text:span text:style-name="T11"></text:span><text:span text:style-name="T10"><text:tab/></text:span><text:span text:style-name="T5">zbiranje podatkov o nekem procesu (npr.: s čim se hranijo ptice, kako se gibljejo, kje se gibljejo) in povezovanje z <text:s/>okoljem </text:span></text:p>
            <text:p text:style-name="P70"><text:span text:style-name="T11"></text:span><text:span text:style-name="T10"><text:tab/></text:span><text:span text:style-name="T5">razvrščanje zbirk listov, plodov v različne umišljene sisteme</text:span></text:p>
            <text:p text:style-name="P70"><text:span text:style-name="T11"></text:span><text:span text:style-name="T10"><text:tab/></text:span><text:span text:style-name="T5">obisk živalskega vrta, botaničnega <text:s/>vrta ali učne poti</text:span></text:p>
            <text:p text:style-name="P70"><text:span text:style-name="T11"></text:span><text:span text:style-name="T10"><text:tab/></text:span><text:span text:style-name="T5">primerjanje lastnosti človeka z živalmi</text:span></text:p>
            <text:p text:style-name="P70"><text:span text:style-name="T11"></text:span><text:span text:style-name="T10"><text:tab/></text:span><text:span text:style-name="T5">preučevanje povezav med čutenjem in reakcijo telesa</text:span></text:p>
            <text:p text:style-name="P70"><text:span text:style-name="T11"></text:span><text:span text:style-name="T10"><text:tab/></text:span><text:span text:style-name="T5">gledanje slik in filmov ter pogovarjanje o nosečnosti, porodu in razvoju otroka</text:span></text:p>
            <text:p text:style-name="P70"><text:span text:style-name="T11"></text:span><text:span text:style-name="T10"><text:tab/></text:span><text:span text:style-name="T5">opazovanje mladičev živali, gledanje filmov, slik ter pogovarjanje o brejosti, skotitvi, zleganju</text:span></text:p>
          </table:table-cell>
          <table:table-cell table:style-name="Table7.D18" table:number-columns-spanned="2" office:value-type="string">
            <text:p text:style-name="P83">živa bitja v življenjskih okoljih (izbor iz življenjskih okolij: travnik, vrt, sadovnjak, vinograd, gozd, park, stoječa in tekoča celinska voda, morje, kmetija)</text:p>
            <text:p text:style-name="P83"><text:soft-page-break/>značilnosti človeka,</text:p>
            <text:p text:style-name="P83">človeško telo,</text:p>
            <text:p text:style-name="P83">spočetje in razvoj otroka,</text:p>
            <text:p text:style-name="P83">razmnoževanje živali</text:p>
          </table:table-cell>
          <table:covered-table-cell/>
          <table:table-cell table:style-name="Table7.F18" office:value-type="string">
            <text:p text:style-name="P34">Pri spoznavanju živih bitij učence vodimo podobno kot v drugem razredu, usmerjamo jih v opazovanje podrobnosti, kar vzpodbuja natančnost pri opazovanju in prepoznavanju. Pri tem naj uporabljajo tudi ročne lupe in druga optična pomagala. Z njimi si ustvarijo predstavo o živem svetu, ki ga ne vidijo s prostim očesom.</text:p>
            <text:p text:style-name="P77"><text:soft-page-break/>V preučevanja vključujemo nova okolja, ki jih učenci niso spoznali v prvem in drugem razredu. Spoznavanje živih bitij in značilnih življenjskih okolij v Sloveniji lahko s pomočjo filmov ali obiska živalskega vrta popestrimo z drugačnimi bitji oddaljenih življenjskih okolij.</text:p>
            <text:p text:style-name="P77">Začetke klasifikacije uvajamo šele, ko so učenci že spoznali večje število organizmov. Učence in učenke spodbujamo, da sami razmišljajo o tem, po kakšnih kriterijih bi razvrščali organizme.</text:p>
            <text:p text:style-name="P77">Telo lahko začnejo spoznavati kot sistem, v katerem deli telesa sodelujejo.</text:p>
            <text:p text:style-name="P77">S pomočjo slik, filmov, pogovora idr. razvijamo spoznanja o razvoju zarodka in otroštvu.</text:p>
          </table:table-cell>
          <table:table-cell table:style-name="Table7.G18" office:value-type="string">
            <text:p text:style-name="P34">slovenščina,</text:p>
            <text:p text:style-name="P34">matematika, likovna vzgoja</text:p>
            <text:p text:style-name="P34"/>
            <text:p text:style-name="P34"/>
            <text:p text:style-name="P34"/>
          </table:table-cell>
        </table:table-row>
        <table:table-row table:style-name="Table7.1">
          <table:table-cell table:style-name="Table7.A19" table:number-columns-spanned="2" office:value-type="string">
            <text:p text:style-name="P70"><text:span text:style-name="T11"></text:span><text:span text:style-name="T10"><text:tab/></text:span><text:span text:style-name="T5">spoznavajo ponavljajoče se spremembe (vreme, letni časi) <text:s/>in spremembe, ki jih povzroča človek</text:span></text:p>
          </table:table-cell>
          <table:covered-table-cell/>
          <table:table-cell table:style-name="Table7.C19" office:value-type="string">
            <text:p text:style-name="P70"><text:span text:style-name="T11"></text:span><text:span text:style-name="T10"><text:tab/></text:span><text:span text:style-name="T5">doživljanje narave in dejavnosti živih bitij v časovnih intervalih skozi vse leto</text:span></text:p>
            <text:p text:style-name="P70"><text:span text:style-name="T11"></text:span><text:span text:style-name="T10"><text:tab/></text:span><text:span text:style-name="T5">obiskovanje in opazovanje izbranega življenjskega okolja v različnih obdobjih</text:span></text:p>
            <text:p text:style-name="P70"><text:span text:style-name="T11"></text:span><text:span text:style-name="T10"><text:tab/></text:span><text:span text:style-name="T5">gledanje slik, primerjanje in pogovarjanje o spreminjanju človeka od rojstva do starosti</text:span></text:p>
          </table:table-cell>
          <table:table-cell table:style-name="Table7.D19" table:number-columns-spanned="2" office:value-type="string">
            <text:p text:style-name="P83">živa bitja se spreminjajo,</text:p>
            <text:p text:style-name="P83">živa bitja v letnih in vremenskih spremembah,</text:p>
            <text:p text:style-name="P83">letni časi,</text:p>
            <text:p text:style-name="P83">dejavnosti človeka, vezane na letni čas</text:p>
          </table:table-cell>
          <table:covered-table-cell/>
          <table:table-cell table:style-name="Table7.F19" office:value-type="string">
            <text:p text:style-name="P34">Spremembe v naravi naj opisujejo, merijo, beležijo in preprosto grafično prikažejo (npr. rast rastline v lončku). </text:p>
            <text:p text:style-name="P77"/>
          </table:table-cell>
          <table:table-cell table:style-name="Table7.G19" office:value-type="string">
            <text:p text:style-name="P34">slovenščina,</text:p>
            <text:p text:style-name="P34">matematika,</text:p>
            <text:p text:style-name="P34">likovna vzgoja</text:p>
          </table:table-cell>
        </table:table-row>
        <table:table-row table:style-name="Table7.1">
          <table:table-cell table:style-name="Table7.A20" table:number-columns-spanned="2" office:value-type="string">
            <text:p text:style-name="P70"><text:span text:style-name="T11"></text:span><text:span text:style-name="T10"><text:tab/></text:span><text:span text:style-name="T5">spoznavajo, kako so živali, rastline in ljudje povezani med seboj in z neživo naravo </text:span></text:p>
            <text:p text:style-name="P70"><text:span text:style-name="T11"></text:span><text:span text:style-name="T10"><text:tab/></text:span><text:span text:style-name="T5">spoznajo, da ljudje živijo dlje kot večina drugih živali, toda vsa živa bitja umrejo</text:span></text:p>
            <text:p text:style-name="P70"><text:span text:style-name="T11"></text:span><text:span text:style-name="T10"><text:tab/></text:span><text:span text:style-name="T5">spoznavajo, da se živa bitja </text:span><text:soft-page-break/><text:span text:style-name="T5">po smrti razgradijo</text:span></text:p>
            <text:p text:style-name="P70"><text:span text:style-name="T11"></text:span><text:span text:style-name="T10"><text:tab/></text:span><text:span text:style-name="T5">spoznavajo, da imajo rastline, <text:s/>živali in človek lastnosti, ki jim pomagajo živeti <text:s/>v njihovih okoljih</text:span></text:p>
          </table:table-cell>
          <table:covered-table-cell/>
          <table:table-cell table:style-name="Table7.C20" office:value-type="string">
            <text:p text:style-name="P70"><text:span text:style-name="T11"></text:span><text:span text:style-name="T10"><text:tab/></text:span><text:span text:style-name="T5">opazovanje, iskanje podatkov in preučevanje, kdo se s kom prehranjuje, in izdelovanje sheme preprostega prehranjevalnega spleta</text:span></text:p>
            <text:p text:style-name="P70"><text:span text:style-name="T11"></text:span><text:span text:style-name="T10"><text:tab/></text:span><text:span text:style-name="T5">primerjanje podatkov o življenjski dobi človeka in drugih živih bitij,</text:span></text:p>
            <text:p text:style-name="P70"><text:span text:style-name="T11"></text:span><text:span text:style-name="T10"><text:tab/></text:span><text:span text:style-name="T5">opazovanje razkroja v modelu </text:span><text:soft-page-break/><text:span text:style-name="T5">kompostnika</text:span></text:p>
            <text:p text:style-name="P70"><text:span text:style-name="T11"></text:span><text:span text:style-name="T10"><text:tab/></text:span><text:span text:style-name="T5">opazovanje stelje</text:span></text:p>
            <text:p text:style-name="P70"><text:span text:style-name="T11"></text:span><text:span text:style-name="T10"><text:tab/></text:span><text:span text:style-name="T5">primerjanje lastnosti živih bitij v različnih okoljih</text:span></text:p>
          </table:table-cell>
          <table:table-cell table:style-name="Table7.D20" table:number-columns-spanned="2" office:value-type="string">
            <text:p text:style-name="P83">prehranjevalne povezave med živimi bitji,</text:p>
            <text:p text:style-name="P83">življenje, umiranje in razkroj živih bitij, </text:p>
            <text:p text:style-name="P83">lastnosti živih bitij v povezavi z življenjskim okoljem</text:p>
          </table:table-cell>
          <table:covered-table-cell/>
          <table:table-cell table:style-name="Table7.F20" office:value-type="string">
            <text:p text:style-name="P34">Na konkretnih primerih v naravi in v gojilnicah <text:s/>odkrivajo osnovne dele prehranjevalne verige. Neposredna opazovanja dopolnimo z naravoslovnimi filmi. Spoznanja razširijo s podatki iz literature in drugih virov in sestavijo preproste prehranjevalne povezave, ki bodo verjetno v obliki mreže. V prehranjevalne povezave naj umestijo tudi človeka. Pojmov, kot sta prehranjevalna veriga in prehranjevalni <text:soft-page-break/>splet, ne uporabljamo.</text:p>
            <text:p text:style-name="P34">V gojilnici lahko opazujejo življenjski cikel, smrt in razkroj živega bitja s kratko življenjsko dobo (npr. paličnjak).</text:p>
            <text:p text:style-name="P34">Pozornost usmerjamo v prepoznavanje lastnosti, po katerih se organizmi enega habitata razlikujejo od organizmov drugega, ter v ugotavljanje, kako jim nekatere teh razlik pomagajo preživeti.</text:p>
          </table:table-cell>
          <table:table-cell table:style-name="Table7.G20" office:value-type="string">
            <text:p text:style-name="P34">slovenščina,</text:p>
            <text:p text:style-name="P34">matematika,</text:p>
            <text:p text:style-name="P34">likovna vzgoja</text:p>
            <text:p text:style-name="P34"/>
          </table:table-cell>
        </table:table-row>
        <table:table-row table:style-name="Table7.1">
          <table:table-cell table:style-name="Table7.A21" table:number-columns-spanned="2" office:value-type="string">
            <text:p text:style-name="P70"><text:span text:style-name="T11"></text:span><text:span text:style-name="T10"><text:tab/></text:span><text:span text:style-name="T5">spoznajo, da živa bitja potrebujejo za življenje <text:s/>hrano, vodo in zrak, da morajo izločati ter da potrebujejo okolje, v katerem lahko živijo</text:span></text:p>
            <text:p text:style-name="P70"><text:span text:style-name="T11"></text:span><text:span text:style-name="T10"><text:tab/></text:span><text:span text:style-name="T5">spoznajo, da potrebujejo rastline za življenje tudi <text:s/>svetlobo ter snovi, ki so v prsti ali vodi</text:span></text:p>
            <text:p text:style-name="P70"><text:span text:style-name="T11"></text:span><text:span text:style-name="T10"><text:tab/></text:span><text:span text:style-name="T5">vedo, da hrana oskrbuje telo z energijo in snovmi za rast in vzdrževanje telesnih delov, <text:s/>neprebavljivi deli hrane pa se izločijo</text:span></text:p>
            <text:p text:style-name="P67"/>
          </table:table-cell>
          <table:covered-table-cell/>
          <table:table-cell table:style-name="Table7.C21" office:value-type="string">
            <text:p text:style-name="P70"><text:span text:style-name="T11"></text:span><text:span text:style-name="T10"><text:tab/></text:span><text:span text:style-name="T5">urejanje gojilnic ter opazovanje, negovanje in skrb za živali in rastline v gojilnicah in v naravi</text:span></text:p>
            <text:p text:style-name="P70"><text:span text:style-name="T11"></text:span><text:span text:style-name="T10"><text:tab/></text:span><text:span text:style-name="T5">opazujejo živali in rstline v gojilnicah ter izvajajo neškodljive poskuse</text:span></text:p>
            <text:p text:style-name="P70"><text:span text:style-name="T11"></text:span><text:span text:style-name="T10"><text:tab/></text:span><text:span text:style-name="T5">primerjanje življenjskih potreb živali in rastlin v različnih okoljih</text:span></text:p>
            <text:p text:style-name="P70"><text:span text:style-name="T11"></text:span><text:span text:style-name="T10"><text:tab/></text:span><text:span text:style-name="T5">obisk šolske kuhinje</text:span></text:p>
            <text:p text:style-name="P70"><text:span text:style-name="T11"></text:span><text:span text:style-name="T10"><text:tab/></text:span><text:span text:style-name="T5">vaje z obremenitvijo telesa in opazovanje potrebe po dihanju</text:span></text:p>
          </table:table-cell>
          <table:table-cell table:style-name="Table7.D21" table:number-columns-spanned="2" office:value-type="string">
            <text:p text:style-name="P83">potrebe živali za življenje: voda, zrak, hrana, okolje, izločanje,</text:p>
            <text:p text:style-name="P83">potrebe rastlin za življenje: voda, zrak, svetloba, snovi v prsti ali vodi, okolje,</text:p>
            <text:p text:style-name="P83">sestavine hrane,</text:p>
            <text:p text:style-name="P83">shranjevanje hrane</text:p>
          </table:table-cell>
          <table:covered-table-cell/>
          <table:table-cell table:style-name="Table7.F21" office:value-type="string">
            <text:p text:style-name="P34">Samostojno naj skrbijo za živali in rastline v učilnici. Živali naj bodo v učilnici le toliko časa, dokler učenci želijo in lahko skrbijo zanje.</text:p>
            <text:p text:style-name="P34">Izkusijo naj nove povezave med rastlinami in živalmi v smislu pretoka snovi in energije. Utrjujejo spoznanje, da je za življenje nujno potrebno sprejemanje in izločanje snovi. Načrtujejo poskus o učinku vode, svetlobe in gnojil na rastlino, vendar naj njihov eksperiment sočasno vključuje le eno spremenljivko.</text:p>
            <text:p text:style-name="P34"/>
          </table:table-cell>
          <table:table-cell table:style-name="Table7.G21" office:value-type="string">
            <text:p text:style-name="P34">slovenščina,</text:p>
            <text:p text:style-name="P34">okoljska vzgoja</text:p>
            <text:p text:style-name="P34"/>
            <text:p text:style-name="P34"/>
          </table:table-cell>
        </table:table-row>
        <table:table-row table:style-name="Table7.1">
          <table:table-cell table:style-name="Table7.A22" table:number-columns-spanned="2" office:value-type="string">
            <text:p text:style-name="P71"><text:span text:style-name="T11"></text:span><text:span text:style-name="T10"><text:tab/></text:span><text:span text:style-name="T5">spoznavajo, kako ljudje vplivajo na naravo in kako lahko prispevajo k varovanju in ohranjanju naravnega okolja</text:span></text:p>
            <text:p text:style-name="P71"><text:span text:style-name="T11"></text:span><text:span text:style-name="T10"><text:tab/></text:span><text:span text:style-name="T5">spoznavajo najpomembnejše okoljske probleme in načine reševanja nekaterih okoljskih problemov</text:span></text:p>
          </table:table-cell>
          <table:covered-table-cell/>
          <table:table-cell table:style-name="Table7.C22" office:value-type="string">
            <text:p text:style-name="P70"><text:span text:style-name="T11"></text:span><text:span text:style-name="T10"><text:tab/></text:span><text:span text:style-name="T5">opazujejo okolje in odkrivajo primere onesnaženja</text:span></text:p>
            <text:p text:style-name="P70"><text:span text:style-name="T11"></text:span><text:span text:style-name="T10"><text:tab/></text:span><text:span text:style-name="T5">pogovor o onesnaženosti zraka, vode, tal, izginjanju <text:s/>živalskih in rastlinskih vrst v Sloveniji </text:span></text:p>
            <text:p text:style-name="P70"><text:span text:style-name="T11"></text:span><text:span text:style-name="T10"><text:tab/></text:span><text:span text:style-name="T5">pogovor o možnih posledicah spreminjanja življenjskega okolja, ki temelji na izkušnjah učencev</text:span></text:p>
          </table:table-cell>
          <table:table-cell table:style-name="Table7.D22" table:number-columns-spanned="2" office:value-type="string">
            <text:p text:style-name="P83">problemi onesnaževanja zraka, vode, tal,</text:p>
            <text:p text:style-name="P83">spreminjanje življenjskega okolja,</text:p>
            <text:p text:style-name="P83">reševanje problemov onesnaževanja okolja,</text:p>
            <text:p text:style-name="P83">vpliv onesnaževanja vode, zraka in zemlje na človekovo zdravje</text:p>
          </table:table-cell>
          <table:covered-table-cell/>
          <table:table-cell table:style-name="Table7.F22" office:value-type="string">
            <text:p text:style-name="P34">Omogočimo nove neposredne izkušnje o posegih v okolje in širimo spoznanja, kako človek spreminja naravno okolje in kako se zmanjšuje in slabša življenjski prostor za živa bitja, ki tam živijo. Pogovarjamo se o okoljskih problemih v njihovi okolici.</text:p>
            <text:p text:style-name="P34"/>
          </table:table-cell>
          <table:table-cell table:style-name="Table7.G22" office:value-type="string">
            <text:p text:style-name="P34">okoljska vzgoja</text:p>
            <text:p text:style-name="P34"/>
          </table:table-cell>
        </table:table-row>
      </table:table>
      <text:p text:style-name="P5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76">jaz in zdravje</text:p>
          </table:table-cell>
          <table:covered-table-cell/>
          <table:covered-table-cell/>
          <table:covered-table-cell/>
          <table:covered-table-cell/>
          <table:covered-table-cell/>
        </table:table-row>
        <table:table-row table:style-name="Table8.1">
          <table:table-cell table:style-name="Table8.A2" office:value-type="string">
            <text:p text:style-name="P70"><text:span text:style-name="T11"></text:span><text:span text:style-name="T10"><text:tab/></text:span><text:span text:style-name="T5">seznanijo se s preprečevanjem bolezni, s pogostimi boleznimi, zdravljenjem, nego in okrevanjem</text:span></text:p>
            <text:p text:style-name="P70"><text:span text:style-name="T11"></text:span><text:span text:style-name="T10"><text:tab/></text:span><text:span text:style-name="T5">spoznajo, da nekatere bolezni povzročajo zelo majhna bitja (mikrobi)</text:span></text:p>
            <text:p text:style-name="P70"><text:span text:style-name="T11"></text:span><text:span text:style-name="T10"><text:tab/></text:span><text:span text:style-name="T5">spoznajo da bolezni, ki jih povzročajo mikrobi, lahko razširjajo ljudje in živali </text:span></text:p>
            <text:p text:style-name="P70"><text:span text:style-name="T11"></text:span><text:span text:style-name="T10"><text:tab/></text:span><text:span text:style-name="T5">spoznajo, da obstajajo nekatere bolezni, ki jih ljudje lahko dobijo le enkrat, in da mnoge bolezni lahko preprečujemo z zaščitnim cepljenjem</text:span></text:p>
          </table:table-cell>
          <table:table-cell table:style-name="Table8.A2" office:value-type="string">
            <text:p text:style-name="P70"><text:span text:style-name="T11"></text:span><text:span text:style-name="T10"><text:tab/></text:span><text:span text:style-name="T5">pogovarjanje o zdravju in ohranjanju zdravja</text:span></text:p>
            <text:p text:style-name="P70"><text:span text:style-name="T11"></text:span><text:span text:style-name="T10"><text:tab/></text:span><text:span text:style-name="T5">z eksperimenti in pogovorom ugotavljajo pomen kože pri zaščiti organizma, opazovanje drobnih bitij z mikroskopom</text:span></text:p>
          </table:table-cell>
          <table:table-cell table:style-name="Table8.A2" office:value-type="string">
            <text:p text:style-name="P83">najpogostejše bolezni, preprečavanje in zdravljenje,</text:p>
            <text:p text:style-name="P83">preprečevanje bolezni,</text:p>
            <text:p text:style-name="P83">cepljenje</text:p>
          </table:table-cell>
          <table:table-cell table:style-name="Table8.A2" office:value-type="string">
            <text:p text:style-name="P34">Pouk naj vodi k razumevanju nekaterih znakov bolezni, vendar se ne spuščamo v večje podrobnosti in ne pričakujemo poznavanja bolezenskih znakov.</text:p>
            <text:p text:style-name="P34"/>
          </table:table-cell>
          <table:table-cell table:style-name="Table8.A1" table:number-columns-spanned="2" office:value-type="string">
            <text:p text:style-name="P34">telesna vzgoja,</text:p>
            <text:p text:style-name="P34">likovna vzgoja</text:p>
          </table:table-cell>
          <table:covered-table-cell/>
        </table:table-row>
        <table:table-row table:style-name="Table8.1">
          <table:table-cell table:style-name="Table8.A3" table:number-columns-spanned="6" office:value-type="string">
            <text:p text:style-name="P43">Pogledam naokrog</text:p>
          </table:table-cell>
          <table:covered-table-cell/>
          <table:covered-table-cell/>
          <table:covered-table-cell/>
          <table:covered-table-cell/>
          <table:covered-table-cell/>
        </table:table-row>
        <table:table-row table:style-name="Table8.1">
          <table:table-cell table:style-name="Table8.A4" office:value-type="string">
            <text:p text:style-name="P70"><text:span text:style-name="T11"></text:span><text:span text:style-name="T10"><text:tab/></text:span><text:span text:style-name="T5">spoznavajo vzroke za potovanja </text:span></text:p>
            <text:p text:style-name="P70"><text:span text:style-name="T11"></text:span><text:span text:style-name="T10"><text:tab/></text:span><text:span text:style-name="T5">poznajo različna prometna sredstva in objekte ter njihovo vlogo v prometu (kolo, motor, avto, avtobus, tovorno vozilo, vlak, letalo, ladja itd.) in okolju </text:span></text:p>
            <text:p text:style-name="P70"><text:span text:style-name="T11"></text:span><text:span text:style-name="T10"><text:tab/></text:span><text:span text:style-name="T20">spoznavajo, da promet onesnažuje: zrak, vodo, prst (če ni nujno, izberemo za pot sredstvo, ki manj onesnažuje, gremo peš, s kolesom, vlakom</text:span><text:span text:style-name="T5">)</text:span></text:p>
          </table:table-cell>
          <table:table-cell table:style-name="Table8.A4" office:value-type="string">
            <text:p text:style-name="P70"><text:span text:style-name="T11"></text:span><text:span text:style-name="T10"><text:tab/></text:span><text:span text:style-name="T5">ob pogovorih opišejo svoja potovanja, <text:s/>preberejo krajši opis nekega potovanja </text:span></text:p>
            <text:p text:style-name="P70"><text:span text:style-name="T11"></text:span><text:span text:style-name="T10"><text:tab/></text:span><text:span text:style-name="T5">ogled avtobusne in železniške postaje (letališča in pristanišča)</text:span></text:p>
            <text:p text:style-name="P70"><text:span text:style-name="T11"></text:span><text:span text:style-name="T10"><text:tab/></text:span><text:span text:style-name="T5">s pomočjo slik in filmov opazujejo in opisujejo različna prometna sredstva in njihov pomen za človeka </text:span></text:p>
            <text:p text:style-name="P70"><text:span text:style-name="T11"></text:span><text:span text:style-name="T10"><text:tab/></text:span><text:span text:style-name="T5">opazujejo vpliv različnih vrst prometa na pokrajino (veliko prostora za letališča, ceste, onesnaževanje zraka z izpušnimi plini)</text:span></text:p>
            <text:p text:style-name="P70"><text:span text:style-name="T11"></text:span><text:span text:style-name="T10"><text:tab/></text:span><text:span text:style-name="T5">opazujejo gostoto prometa v različnih delih dneva</text:span></text:p>
            <text:p text:style-name="P70"><text:span text:style-name="T11"></text:span><text:span text:style-name="T10"><text:tab/></text:span><text:span text:style-name="T5">utrjujejo ravnanje po prometnih predpisih in znakih</text:span></text:p>
          </table:table-cell>
          <table:table-cell table:style-name="Table8.A4" office:value-type="string">
            <text:p text:style-name="P83">promet, obnašanje in varnost v prometu</text:p>
          </table:table-cell>
          <table:table-cell table:style-name="Table8.A4" table:number-columns-spanned="2" office:value-type="string">
            <text:p text:style-name="P98">Prometna vzgoja se je tukaj iz neposrednega, znanega okolja razširila tudi na prometna sredstva. <text:s/>Več časa namenimo tudi pravilom obnašanja v različnih prometnih sredstvih. <text:s/></text:p>
            <text:p text:style-name="P98">Ob opazovanju gostote prometa izdelajo preproste zemljevide, kjer z različnimi barvami pobarvajo različno obremenjene ulice in ceste. </text:p>
          </table:table-cell>
          <table:covered-table-cell/>
          <table:table-cell table:style-name="Table8.A3" office:value-type="string">
            <text:p text:style-name="P37"/>
          </table:table-cell>
        </table:table-row>
        <table:table-row table:style-name="Table8.1">
          <table:table-cell table:style-name="Table8.A4" office:value-type="string">
            <text:p text:style-name="P71"><text:span text:style-name="T11"></text:span><text:span text:style-name="T10"><text:tab/></text:span><text:span text:style-name="T5">razvijajo čut za varovanje in </text:span><text:soft-page-break/><text:span text:style-name="T5">vzdrževanje okolja </text:span></text:p>
            <text:p text:style-name="P71"><text:span text:style-name="T11"></text:span><text:span text:style-name="T10"><text:tab/></text:span><text:span text:style-name="T5">vedo, da moramo grajeno okolje vzdrževati </text:span></text:p>
            <text:p text:style-name="P71"><text:span text:style-name="T11"></text:span><text:span text:style-name="T10"><text:tab/></text:span><text:span text:style-name="T5">spoznavajo, kako lahko sami skrbijo za okolje</text:span></text:p>
            <text:p text:style-name="P71"><text:span text:style-name="T11"></text:span><text:span text:style-name="T10"><text:tab/></text:span><text:span text:style-name="T5">razumejo in opišejo načine in skrb za ohranjanje urejenega okolja v domačem kraju in bližnji okolici</text:span></text:p>
          </table:table-cell>
          <table:table-cell table:style-name="Table8.A4" office:value-type="string">
            <text:p text:style-name="P70"><text:span text:style-name="T11"></text:span><text:span text:style-name="T10"><text:tab/></text:span><text:span text:style-name="T5">opisujejo svojo skrb za varovanje </text:span><text:soft-page-break/><text:span text:style-name="T5">okolja, ob pogovorih razmišljajo o posledicah svojega ravnanja v okolju - ob pogovorih ali sprehodih ugotavljajo, kdo <text:s/>škoduje naravi in kako sami lahko delajo škodo tudi ob hoji po travnikih, nabiranju rož in gob</text:span></text:p>
            <text:p text:style-name="P70"><text:span text:style-name="T11"></text:span><text:span text:style-name="T10"><text:tab/></text:span><text:span text:style-name="T5">opazovanje onesnaženosti tekočih in stoječih voda <text:s/></text:span></text:p>
            <text:p text:style-name="P70"><text:span text:style-name="T11"></text:span><text:span text:style-name="T10"><text:tab/></text:span><text:span text:style-name="T5">ob sprehodih spoznavajo, da za vsak prostor nekdo skrbi, ob tem ugotavljajo, kakšna je njihova vloga v skrbi za urejeno okolje </text:span></text:p>
            <text:p text:style-name="P70"><text:span text:style-name="T11"></text:span><text:span text:style-name="T10"><text:tab/></text:span><text:span text:style-name="T5">spoznajo službo, ki skrbi za odvoz smeti in za sortiranje odpadkov</text:span></text:p>
          </table:table-cell>
          <table:table-cell table:style-name="Table8.A4" office:value-type="string">
            <text:p text:style-name="P83"><text:span text:style-name="T15"><text:s/></text:span>skrb za okolico šole in <text:soft-page-break/>domač kraj, onesnaževanje okolja</text:p>
          </table:table-cell>
          <table:table-cell table:style-name="Table8.A4" table:number-columns-spanned="2" office:value-type="string">
            <text:p text:style-name="P98">Vsebine niso namenjene čistilnim akcijam; več <text:soft-page-break/>časa naj bo namenjenega opozarjanju na obnašanje tudi ob sprehodih v naravni pokrajini in ugotavljanju, koliko lahko sami pripomorejo k lepšemu okolju in kako ga tudi sami uničujejo.</text:p>
          </table:table-cell>
          <table:covered-table-cell/>
          <table:table-cell table:style-name="Table8.A3" office:value-type="string">
            <text:p text:style-name="P37"/>
          </table:table-cell>
        </table:table-row>
        <table:table-row table:style-name="Table8.1">
          <table:table-cell table:style-name="Table8.A4" office:value-type="string">
            <text:p text:style-name="P70"><text:span text:style-name="T11"></text:span><text:span text:style-name="T10"><text:tab/></text:span><text:span text:style-name="T5">spoznavajo različne tipe naselij</text:span></text:p>
            <text:p text:style-name="P70"><text:span text:style-name="T11"></text:span><text:span text:style-name="T10"><text:tab/></text:span><text:span text:style-name="T5">spoznavajo razlike med vasjo in mestom <text:s/></text:span></text:p>
          </table:table-cell>
          <table:table-cell table:style-name="Table8.A4" office:value-type="string">
            <text:p text:style-name="P70"><text:span text:style-name="T11"></text:span><text:span text:style-name="T10"><text:tab/></text:span><text:span text:style-name="T5">ob ogledu kmetije se sprehodijo skozi vaško jedro in <text:s/>primerjajo hiše v mestu in na vasi</text:span></text:p>
            <text:p text:style-name="P70"><text:span text:style-name="T11"></text:span><text:span text:style-name="T10"><text:tab/></text:span><text:span text:style-name="T5">izdelajo maketo vasi </text:span></text:p>
          </table:table-cell>
          <table:table-cell table:style-name="Table8.A4" office:value-type="string">
            <text:p text:style-name="P83">življenje v različnih oblikah naselij (vasi in mesta)</text:p>
          </table:table-cell>
          <table:table-cell table:style-name="Table8.A4" table:number-columns-spanned="2" office:value-type="string">
            <text:p text:style-name="P34">Organiziramo ekskurzijo v mesto ali na podeželje, tema je primerna za dneve dejavnosti. </text:p>
          </table:table-cell>
          <table:covered-table-cell/>
          <table:table-cell table:style-name="Table8.A3" office:value-type="string">
            <text:p text:style-name="P37"/>
          </table:table-cell>
        </table:table-row>
        <table:table-row table:style-name="Table8.1">
          <table:table-cell table:style-name="Table8.A4" office:value-type="string">
            <text:p text:style-name="P70"><text:span text:style-name="T11"></text:span><text:span text:style-name="T10"><text:tab/></text:span><text:span text:style-name="T5">spoznajo življenje in delo na kmetiji </text:span></text:p>
            <text:p text:style-name="P70"><text:span text:style-name="T11"></text:span><text:span text:style-name="T10"><text:tab/></text:span><text:span text:style-name="T5">prepoznajo različne obdelovalne površine</text:span></text:p>
          </table:table-cell>
          <table:table-cell table:style-name="Table8.A4" office:value-type="string">
            <text:p text:style-name="P70"><text:span text:style-name="T11"></text:span><text:span text:style-name="T10"><text:tab/></text:span><text:span text:style-name="T5">obiščejo kmetijo in si ogledajo opravila na kmetiji, ogledajo si njivske površine, gradnjo kmetije in namembnost različnih prostorov (stanovanjska hiša, hlev) sadovnjak, njiva, travnik, pašnik </text:span></text:p>
            <text:p text:style-name="P70"><text:span text:style-name="T11"></text:span><text:span text:style-name="T10"><text:tab/></text:span><text:span text:style-name="T5">izdelajo maketo in zemljevid kmetije in okolice</text:span></text:p>
          </table:table-cell>
          <table:table-cell table:style-name="Table8.A4" office:value-type="string">
            <text:p text:style-name="P83">življenje in delo na kmetijah</text:p>
          </table:table-cell>
          <table:table-cell table:style-name="Table8.A4" table:number-columns-spanned="2" office:value-type="string">
            <text:p text:style-name="P34">Organiziramo ekskurzijo v najbližje vaško naselje. </text:p>
            <text:p text:style-name="P34"/>
          </table:table-cell>
          <table:covered-table-cell/>
          <table:table-cell table:style-name="Table8.A3" office:value-type="string">
            <text:p text:style-name="P37"/>
          </table:table-cell>
        </table:table-row>
        <table:table-row table:style-name="Table8.1">
          <table:table-cell table:style-name="Table8.A4" office:value-type="string">
            <text:p text:style-name="P70"><text:span text:style-name="T11"></text:span><text:span text:style-name="T10"><text:tab/></text:span><text:span text:style-name="T5">spoznavajo tržnico in ponudbo na njej</text:span></text:p>
          </table:table-cell>
          <table:table-cell table:style-name="Table8.A4" office:value-type="string">
            <text:p text:style-name="P70"><text:span text:style-name="T11"></text:span><text:span text:style-name="T10"><text:tab/></text:span><text:span text:style-name="T5">poizvedujejo o tem, od kod prihaja hrana na tržnico</text:span></text:p>
            <text:p text:style-name="P70"><text:span text:style-name="T11"></text:span><text:span text:style-name="T10"><text:tab/></text:span><text:span text:style-name="T5">poiščejo, katera hrana ni iz domačega okolja in države, in se pogovorijo o tem </text:span></text:p>
            <text:p text:style-name="P70"><text:span text:style-name="T11"></text:span><text:span text:style-name="T10"><text:tab/></text:span><text:span text:style-name="T5">spoznavajo razlike med našim podnebjem <text:s/>in podnebjem v teh pokrajinah</text:span></text:p>
          </table:table-cell>
          <table:table-cell table:style-name="Table8.A4" office:value-type="string">
            <text:p text:style-name="P83">tržnica kot prostor, kjer se oskrbujemo z različno hrano, ki prihaja iz Slovenije ali iz drugih dežel</text:p>
          </table:table-cell>
          <table:table-cell table:style-name="Table8.A4" table:number-columns-spanned="2" office:value-type="string">
            <text:p text:style-name="P34">Tržnico spoznavajo v domačem kraju, drugače pa ob ekskurziji v bližnje mesto s tržnico. Dovolj je že nekaj stojnic, kjer prodajajo različne kmetijske pridelke.</text:p>
          </table:table-cell>
          <table:covered-table-cell/>
          <table:table-cell table:style-name="Table8.A3" office:value-type="string">
            <text:p text:style-name="P34">slovenščina, matematika, likovna vzgoja</text:p>
          </table:table-cell>
        </table:table-row>
        <table:table-row table:style-name="Table8.1">
          <table:table-cell table:style-name="Table8.A4" office:value-type="string">
            <text:p text:style-name="P70"><text:span text:style-name="T11"></text:span><text:span text:style-name="T10"><text:tab/></text:span><text:span text:style-name="T5">širijo spoznavanje o drugačnih površinskih oblikah </text:span></text:p>
          </table:table-cell>
          <table:table-cell table:style-name="Table8.A4" office:value-type="string">
            <text:p text:style-name="P70"><text:span text:style-name="T11"></text:span><text:span text:style-name="T10"><text:tab/></text:span><text:span text:style-name="T5">s pomočjo zemljevidov, slik in filmov, pripovedovanja, lastnih izkušenj in drugih virov <text:s/>spoznavajo drugačne površinske oblike - puščave in visoko </text:span><text:soft-page-break/><text:span text:style-name="T5">gorovje, otoki in obala ipd. </text:span></text:p>
            <text:p text:style-name="P70"><text:span text:style-name="T11"></text:span><text:span text:style-name="T10"><text:tab/></text:span><text:span text:style-name="T5">te pokrajine s pomočjo učitelja poiščejo tudi na globusu </text:span></text:p>
          </table:table-cell>
          <table:table-cell table:style-name="Table8.A4" office:value-type="string">
            <text:p text:style-name="P83"><text:span text:style-name="T15"><text:s/></text:span>pokrajine v Sloveniji in po svetu so različne</text:p>
          </table:table-cell>
          <table:table-cell table:style-name="Table8.A4" table:number-columns-spanned="2" office:value-type="string">
            <text:p text:style-name="P34">V razredu naj bo stalno zemljevid Slovenije in globus. </text:p>
          </table:table-cell>
          <table:covered-table-cell/>
          <table:table-cell table:style-name="Table8.A3" office:value-type="string">
            <text:p text:style-name="P37"/>
          </table:table-cell>
        </table:table-row>
        <table:table-row table:style-name="Table8.1">
          <table:table-cell table:style-name="Table8.A4" office:value-type="string">
            <text:p text:style-name="P89"><text:span text:style-name="T11"></text:span><text:span text:style-name="T10"><text:tab/></text:span><text:span text:style-name="T5">spoznajo različne vrste skic in zemljevidov </text:span></text:p>
            <text:p text:style-name="P89"><text:span text:style-name="T11"></text:span><text:span text:style-name="T10"><text:tab/></text:span><text:span text:style-name="T5">znajo povedati, čemu so zemljevidi namenjeni </text:span></text:p>
            <text:p text:style-name="P89"><text:span text:style-name="T11"></text:span><text:span text:style-name="T10"><text:tab/></text:span><text:span text:style-name="T5">rišejo preproste skice obiskane kmetije, vasi in tržnice in oblikujejo legende </text:span></text:p>
            <text:p text:style-name="P90"><text:s/></text:p>
            <text:p text:style-name="P91"/>
          </table:table-cell>
          <table:table-cell table:style-name="Table8.A4" office:value-type="string">
            <text:p text:style-name="P89"><text:span text:style-name="T11"></text:span><text:span text:style-name="T10"><text:tab/></text:span><text:span text:style-name="T5">spoznajo <text:s/>kompas in osnovne strani neba </text:span></text:p>
            <text:p text:style-name="P89"><text:span text:style-name="T11"></text:span><text:span text:style-name="T10"><text:tab/></text:span><text:span text:style-name="T5">ob skicah domačega kraja ali soseske označujejo pomembne stavbe (šola, cerkev, muzej idr.)</text:span></text:p>
            <text:p text:style-name="P89"><text:span text:style-name="T11"></text:span><text:span text:style-name="T10"><text:tab/></text:span><text:span text:style-name="T5">ogledajo si različne (otroške) atlase in ugotavljajo, da so v njih različni zemljevidi </text:span></text:p>
          </table:table-cell>
          <table:table-cell table:style-name="Table8.A4" office:value-type="string">
            <text:p text:style-name="P83">izdelovanje preprostih zemljevidov,</text:p>
            <text:p text:style-name="P83">orientacija v prostoru</text:p>
          </table:table-cell>
          <table:table-cell table:style-name="Table8.A4" table:number-columns-spanned="2" office:value-type="string">
            <text:p text:style-name="P84">Skice, ki jih rišejo otroci so že prvi zemljevidi. Pri tem uvajamo uporabo simbolov: modra črta za potok, črna črta za cesto in podobno. </text:p>
          </table:table-cell>
          <table:covered-table-cell/>
          <table:table-cell table:style-name="Table8.A3" office:value-type="string">
            <text:p text:style-name="P85"/>
          </table:table-cell>
        </table:table-row>
        <table:table-row table:style-name="Table8.1">
          <table:table-cell table:style-name="Table8.A1" table:number-columns-spanned="6" office:value-type="string">
            <text:p text:style-name="P43">Kaj zmorem narediti</text:p>
          </table:table-cell>
          <table:covered-table-cell/>
          <table:covered-table-cell/>
          <table:covered-table-cell/>
          <table:covered-table-cell/>
          <table:covered-table-cell/>
        </table:table-row>
        <table:table-row table:style-name="Table8.1">
          <table:table-cell table:style-name="Table8.A2" office:value-type="string">
            <text:p text:style-name="P81"><text:span text:style-name="T11"></text:span><text:span text:style-name="T10"><text:tab/></text:span><text:span text:style-name="T5">spoznavajo spreminjanje snovi na zraku, sonč</text:span><text:span text:style-name="T10"><text:tab/></text:span><text:span text:style-name="T5">ni svetlobi in v vodi</text:span></text:p>
            <text:p text:style-name="P81"><text:span text:style-name="T11"></text:span><text:span text:style-name="T10"><text:tab/></text:span><text:span text:style-name="T5">vedo, da se nekatere snovi na zraku, soncu ali v vodi spremenijo</text:span></text:p>
            <text:p text:style-name="P81"><text:span text:style-name="T11"></text:span><text:span text:style-name="T10"><text:tab/></text:span><text:span text:style-name="T5">vedo, da je voda lahko onesnažena, čeprav tega ne vidijo</text:span></text:p>
            <text:p text:style-name="P82"/>
          </table:table-cell>
          <table:table-cell table:style-name="Table8.A2" office:value-type="string">
            <text:p text:style-name="P81"><text:span text:style-name="T11"></text:span><text:span text:style-name="T10"><text:tab/></text:span><text:span text:style-name="T5">sušenje gob, jabolk ipd., primerjanje teže ali velikosti sadežev <text:s/>pred sušenjem in po njem, opazovanje gnitja jabolka, preperevanje listja, papirja, plastike, opisovanje sprememb in pogojev</text:span></text:p>
            <text:p text:style-name="P81"><text:span text:style-name="T11"></text:span><text:span text:style-name="T10"><text:tab/></text:span><text:span text:style-name="T5">preizkušanje spreminjanja snovi v vodi, raztapljanje snovi v vodi </text:span></text:p>
          </table:table-cell>
          <table:table-cell table:style-name="Table8.A2" office:value-type="string">
            <text:p text:style-name="P83">sončna svetloba, zrak in voda <text:s/>spreminjajo snovi, nekatere so na spremembe bolj odporne, druge manj, <text:s/>nekatere lastnosti se spremenijo</text:p>
          </table:table-cell>
          <table:table-cell table:style-name="Table8.A2" table:number-columns-spanned="2" office:value-type="string">
            <text:p text:style-name="P34">Pri raziskovanju skušamo uvajati čim več raziskovalnih postopkov (načrtovanje, napovedovanje, postavljanje hipotez, <text:s/>eksperimentiranje, sporočanje, uporaba preglednic, grafov).</text:p>
          </table:table-cell>
          <table:covered-table-cell/>
          <table:table-cell table:style-name="Table8.A1" office:value-type="string">
            <text:p text:style-name="P37"/>
          </table:table-cell>
        </table:table-row>
        <table:table-row table:style-name="Table8.1">
          <table:table-cell table:style-name="Table8.A2" office:value-type="string">
            <text:p text:style-name="P94"><text:span text:style-name="T11"></text:span><text:span text:style-name="T10"><text:tab/></text:span><text:span text:style-name="T5">spoznavajo <text:s/>spreminjanja snovi pri segrevanju</text:span></text:p>
            <text:p text:style-name="P94"><text:span text:style-name="T11"></text:span><text:span text:style-name="T10"><text:tab/></text:span><text:span text:style-name="T5">opisujejo lastnosti snovi pred segrevanjem in po njem </text:span></text:p>
            <text:p text:style-name="P94"><text:span text:style-name="T11"></text:span><text:span text:style-name="T10"><text:tab/></text:span><text:span text:style-name="T5">napovedujejo spremenjene lastnosti po segrevanju in po ponovnem ohlajanju (za nekatere snovi)</text:span></text:p>
          </table:table-cell>
          <table:table-cell table:style-name="Table8.A2" office:value-type="string">
            <text:p text:style-name="P94"><text:span text:style-name="T11"></text:span><text:span text:style-name="T10"><text:tab/></text:span><text:span text:style-name="T5">mehčanje plastelina z gnetenjem, taljenje parafina, čokolade, pečenje toasta, priprava testa in pečenje piškotov, opazovanje in opisovanje spreminjanja lastnosti, oblikovanje preglednic </text:span></text:p>
          </table:table-cell>
          <table:table-cell table:style-name="Table8.A2" office:value-type="string">
            <text:p text:style-name="P83">snovi pri segrevanju spreminjajo lastnosti </text:p>
          </table:table-cell>
          <table:table-cell table:style-name="Table8.A2" table:number-columns-spanned="2" office:value-type="string">
            <text:p text:style-name="P92">Uporaba učilnice za gospodinjski pouk za </text:p>
            <text:p text:style-name="P92">eksperimentiranje s snovmi.</text:p>
            <text:p text:style-name="P92">Predlog dneva dejavnosti: priprava jedi po receptu, spoznavanje kuhinjske opreme. </text:p>
          </table:table-cell>
          <table:covered-table-cell/>
          <table:table-cell table:style-name="Table8.A1" office:value-type="string">
            <text:p text:style-name="P85"/>
          </table:table-cell>
        </table:table-row>
        <table:table-row table:style-name="Table8.1">
          <table:table-cell table:style-name="Table8.A2" office:value-type="string">
            <text:p text:style-name="P81"><text:span text:style-name="T11"></text:span><text:span text:style-name="T10"><text:tab/></text:span><text:span text:style-name="T5">spoznavajo lastnosti zraka</text:span></text:p>
            <text:p text:style-name="P81"><text:span text:style-name="T11"></text:span><text:span text:style-name="T10"><text:tab/></text:span><text:span text:style-name="T20">vedo, da je zrak povsod okoli nas, da je zrak lahko onesnažen in škoduje zdravju, znajo povedati nekaj primerov, kdo onesnažuje </text:span><text:soft-page-break/><text:span text:style-name="T20">zrak</text:span><text:span text:style-name="T5"> </text:span></text:p>
          </table:table-cell>
          <table:table-cell table:style-name="Table8.A2" office:value-type="string">
            <text:p text:style-name="P81"><text:span text:style-name="T11"></text:span><text:span text:style-name="T10"><text:tab/></text:span><text:span text:style-name="T5">poskusi z zrakom, <text:s/>poskusi za dokazovanje zraka v prostoru</text:span></text:p>
            <text:p text:style-name="P81"><text:span text:style-name="T11"></text:span><text:span text:style-name="T10"><text:tab/></text:span><text:span text:style-name="T5">poskusi z gibanjem zraka</text:span></text:p>
          </table:table-cell>
          <table:table-cell table:style-name="Table8.A2" office:value-type="string">
            <text:p text:style-name="P83">snovi zavzemajo prostor, zrak kot predstavnik plinov (v zraku so različni plini, kisik je pomemben za dihanje), onesnažen <text:soft-page-break/>zrak</text:p>
          </table:table-cell>
          <table:table-cell table:style-name="Table8.A2" table:number-columns-spanned="2" office:value-type="string">
            <text:p text:style-name="P34">Poudarek je na odkrivanju zraka <text:s/>kot snovi.</text:p>
            <text:p text:style-name="P34">Povezujejo gibanje zraka in gibanje v zraku in v vodi.</text:p>
          </table:table-cell>
          <table:covered-table-cell/>
          <table:table-cell table:style-name="Table8.A1" office:value-type="string">
            <text:p text:style-name="P37"/>
          </table:table-cell>
        </table:table-row>
        <table:table-row table:style-name="Table8.1">
          <table:table-cell table:style-name="Table8.A15" office:value-type="string">
            <text:p text:style-name="P81"><text:span text:style-name="T11"></text:span><text:span text:style-name="T10"><text:tab/></text:span><text:span text:style-name="T5">uporabčjajo različna gradiva, orodja, obdelovalne postopke in zvezo med lastnostjo gradiv in načini obdelave: preoblikujejo, režejo, spajajo</text:span></text:p>
            <text:p text:style-name="P81"><text:span text:style-name="T11"></text:span><text:span text:style-name="T10"><text:tab/></text:span><text:span text:style-name="T5">vedo, da pri delu nastajajo odpadki, za odpadke je potrebno poskrbeti, nekatere odpadke lahko ponovno uporabimo</text:span></text:p>
            <text:p text:style-name="P82"/>
          </table:table-cell>
          <table:table-cell table:style-name="Table8.A15" office:value-type="string">
            <text:p text:style-name="P81"><text:span text:style-name="T11"></text:span><text:span text:style-name="T10"><text:tab/></text:span><text:span text:style-name="T5">preoblikovanje in rezanje papirnih gradiv (papirja in tankega kartona), tanke pločvine in tanke žice: darila in drobni okrasni predmeti (mobili), modeli vodne ure, vetrnice, vodni mlinčki </text:span></text:p>
            <text:p text:style-name="P81"><text:span text:style-name="T11"></text:span><text:span text:style-name="T10"><text:tab/></text:span><text:span text:style-name="T5">spajanje s šivanjem (šivanje gumba)</text:span></text:p>
            <text:p text:style-name="P81"><text:span text:style-name="T11"></text:span><text:span text:style-name="T10"><text:tab/></text:span><text:span text:style-name="T5">ulivajnje mavca: oblikovanje z odvzemanjem (pustna maska)</text:span></text:p>
            <text:p text:style-name="P81"><text:span text:style-name="T11"></text:span><text:span text:style-name="T10"><text:tab/></text:span><text:span text:style-name="T5">varčno ravnajo z gradivi, razvrščajo odpadke, ki pri tem delu nastajajo; ločeno zbiranje odpadkov</text:span></text:p>
          </table:table-cell>
          <table:table-cell table:style-name="Table8.A15" office:value-type="string">
            <text:p text:style-name="P83">zveza med <text:s/>lastnostjo materialov in načini obdelave, varno in urejeno delovno mesto, ravnanje z opremo in gradivi,sestavni deli in celota</text:p>
          </table:table-cell>
          <table:table-cell table:style-name="Table8.A15" table:number-columns-spanned="2" office:value-type="string">
            <text:p text:style-name="P34">Učenci in učenke za vsako delo primerno zaščitijo sebe, delovno površino in vzdržujejo red na delovnem mestu; uporabljajo varne postopke dela.</text:p>
          </table:table-cell>
          <table:covered-table-cell/>
          <table:table-cell table:style-name="Table8.F15" office:value-type="string">
            <text:p text:style-name="P37"/>
          </table:table-cell>
        </table:table-row>
        <table:table-row table:style-name="Table8.1">
          <table:table-cell table:style-name="Table8.A15" office:value-type="string">
            <text:p text:style-name="P81"><text:span text:style-name="T11"></text:span><text:span text:style-name="T10"><text:tab/></text:span><text:span text:style-name="T5">spoznavajo, da na gibanje lahko vplivamo</text:span></text:p>
            <text:p text:style-name="P81"><text:span text:style-name="T11"></text:span><text:span text:style-name="T10"><text:tab/></text:span><text:span text:style-name="T5">napovedujejo spremembo gibanja glede na zunanji vpliv, določijo spremenljivko, ki vpliva na gibanje </text:span></text:p>
          </table:table-cell>
          <table:table-cell table:style-name="Table8.A15" office:value-type="string">
            <text:p text:style-name="P70"><text:span text:style-name="T11"></text:span><text:span text:style-name="T10"><text:tab/></text:span><text:span text:style-name="T5">poskusi s spreminjanjem gibanja z dotikom: hitrost in smer vetra vpliva na vrtenje vetrnice, vodni tok vpliva na gibanje mlinčka</text:span></text:p>
            <text:p text:style-name="P70"><text:span text:style-name="T11"></text:span><text:span text:style-name="T10"><text:tab/></text:span><text:span text:style-name="T5">spreminjanje gibanja na daleč, poskusi z magneti, poskusi z plavajočimi <text:s/>igračami</text:span></text:p>
            <text:p text:style-name="P70"><text:span text:style-name="T11"></text:span><text:span text:style-name="T10"><text:tab/></text:span><text:span text:style-name="T5">igre z vozili, žogami in kroglami, opisovanje gibanja, začetek in konec gibanja, primerjanje hitrosti</text:span></text:p>
          </table:table-cell>
          <table:table-cell table:style-name="Table8.A15" office:value-type="string">
            <text:p text:style-name="P83">zunanji vplivi na smer in hitrost </text:p>
            <text:p text:style-name="P83">gibanja teles</text:p>
            <text:p text:style-name="P83">primerjava premih gibanj, od kdaj do kdaj, od kod in kam, kako dolgo, kako hitro</text:p>
          </table:table-cell>
          <table:table-cell table:style-name="Table8.A15" table:number-columns-spanned="2" office:value-type="string">
            <text:p text:style-name="P34">Izvajanje poskusov s sistematičnim spreminjanjem spremenljivke npr. višine klanca, po katerem spuščamo vozilo.</text:p>
          </table:table-cell>
          <table:covered-table-cell/>
          <table:table-cell table:style-name="Table8.F15" office:value-type="string">
            <text:p text:style-name="P34">športna vzgoja</text:p>
          </table:table-cell>
        </table:table-row>
        <table:table-row table:style-name="Table8.1">
          <table:table-cell table:style-name="Table8.A2" office:value-type="string">
            <text:p text:style-name="P96"><text:span text:style-name="T11"></text:span><text:span text:style-name="T10"><text:tab/></text:span><text:span text:style-name="T5">spoznavajo gibanja teles v vodi in zraku</text:span></text:p>
            <text:p text:style-name="P96"><text:span text:style-name="T11"></text:span><text:span text:style-name="T10"><text:tab/></text:span><text:span text:style-name="T5">povezujejo hitrost gibanja in obliko ter velikost telesa</text:span></text:p>
          </table:table-cell>
          <table:table-cell table:style-name="Table8.A2" office:value-type="string">
            <text:p text:style-name="P96"><text:span text:style-name="T11"></text:span><text:span text:style-name="T10"><text:tab/></text:span><text:span text:style-name="T5">opazovanje in preizkušanje padanja listov in semen, padal, balončkov, milnih mehurčkov, gibanje ladjic in čolničkov, potapljanje v vodi, hitrost padanja različnih teles v vodi in zraku </text:span></text:p>
          </table:table-cell>
          <table:table-cell table:style-name="Table8.A2" office:value-type="string">
            <text:p text:style-name="P83">voda in zrak upočasnita padanje, hitrost padanja je odvisna od oblike predmeta</text:p>
          </table:table-cell>
          <table:table-cell table:style-name="Table8.A2" table:number-columns-spanned="2" office:value-type="string">
            <text:p text:style-name="P92">Raziskujejo, kako je hitrost padanja odvisna od oblike in velikosti. </text:p>
          </table:table-cell>
          <table:covered-table-cell/>
          <table:table-cell table:style-name="Table8.A1" office:value-type="string">
            <text:p text:style-name="P84">športna vzgoja - plavanje</text:p>
          </table:table-cell>
        </table:table-row>
        <table:table-row table:style-name="Table8.1">
          <table:table-cell table:style-name="Table8.A2" office:value-type="string">
            <text:p text:style-name="P70"><text:span text:style-name="T11"></text:span><text:span text:style-name="T10"><text:tab/></text:span><text:span text:style-name="T5">spoznavajo lastnosti sončne svetlobe</text:span></text:p>
            <text:p text:style-name="P70"><text:span text:style-name="T11"></text:span><text:span text:style-name="T10"><text:tab/></text:span><text:span text:style-name="T5">vedo, da svetlobo zaznamo z vidom, čutilo za vid je oko</text:span></text:p>
            <text:p text:style-name="P67"/>
          </table:table-cell>
          <table:table-cell table:style-name="Table8.A2" office:value-type="string">
            <text:p text:style-name="P70"><text:span text:style-name="T11"></text:span><text:span text:style-name="T10"><text:tab/></text:span><text:span text:style-name="T5">poskusi s sončno svetlobo, drugi viri svetlobe, smer svetlobe, poskusi z odbijanjem sončne svetlobe, odbijanje od vodne gladine, odbijanje od zrcal, nastajanje senc</text:span></text:p>
          </table:table-cell>
          <table:table-cell table:style-name="Table8.A2" office:value-type="string">
            <text:p text:style-name="P83"><text:span text:style-name="T15"><text:s/></text:span>viri svetlobe, pot od vira svetlobe do naših oči, smer sončne svetlobe, predmete vidimo, ker se svetloba odbija v naše oči, </text:p>
            <text:p text:style-name="P83"><text:soft-page-break/><text:span text:style-name="T15"><text:s/></text:span>sončna svetloba lahko spremeni smer,</text:p>
            <text:p text:style-name="P83">oko je čutilo za vid</text:p>
          </table:table-cell>
          <table:table-cell table:style-name="Table8.A2" table:number-columns-spanned="2" office:value-type="string">
            <text:p text:style-name="P34">Del pouka izvajamo na prostem, izkoristimo </text:p>
            <text:p text:style-name="P34">lep sončen dan.</text:p>
          </table:table-cell>
          <table:covered-table-cell/>
          <table:table-cell table:style-name="Table8.A1" office:value-type="string">
            <text:p text:style-name="P37"/>
          </table:table-cell>
        </table:table-row>
        <table:table-row table:style-name="Table8.1">
          <table:table-cell table:style-name="Table8.A2" office:value-type="string">
            <text:p text:style-name="P94"><text:span text:style-name="T11"></text:span><text:span text:style-name="T10"><text:tab/></text:span><text:span text:style-name="T5">spoznavajo nebo in obzorje ter glavne smeri</text:span></text:p>
            <text:p text:style-name="P94"><text:span text:style-name="T11"></text:span><text:span text:style-name="T10"><text:tab/></text:span><text:span text:style-name="T5">spoznavajo navidezno dnevno gibanje Sonca</text:span></text:p>
          </table:table-cell>
          <table:table-cell table:style-name="Table8.A2" office:value-type="string">
            <text:p text:style-name="P94"><text:span text:style-name="T11"></text:span><text:span text:style-name="T10"><text:tab/></text:span><text:span text:style-name="T5">opazovanje teles <text:s/>(Luna, zvezde, Sonce) na nebu podnevi in ponoči, opisovanje gibanja in spreminjanja položajev </text:span></text:p>
          </table:table-cell>
          <table:table-cell table:style-name="Table8.A2" office:value-type="string">
            <text:p text:style-name="P83">glavne smeri in lege: nizko in visoko na nebu, obzorje</text:p>
          </table:table-cell>
          <table:table-cell table:style-name="Table8.A2" table:number-columns-spanned="2" office:value-type="string">
            <text:p text:style-name="P92">Izkoristimo šolo v naravi. Luno lahko opazujemo tudi podnevi.</text:p>
          </table:table-cell>
          <table:covered-table-cell/>
          <table:table-cell table:style-name="Table8.A1" office:value-type="string">
            <text:p text:style-name="P85"/>
          </table:table-cell>
        </table:table-row>
        <table:table-row table:style-name="Table8.1">
          <table:table-cell table:style-name="Table8.A2" office:value-type="string">
            <text:p text:style-name="P94"><text:span text:style-name="T11"></text:span><text:span text:style-name="T10"><text:tab/></text:span><text:span text:style-name="T5">znajo opisati pot Sonca po nebu, povezujejo gibanje Sonca z dnevom in nočjo</text:span></text:p>
            <text:p text:style-name="P94"><text:span text:style-name="T11"></text:span><text:span text:style-name="T10"><text:tab/></text:span><text:span text:style-name="T5">znajo v svojem kraju določiti vzhod in zahod na odprtem prostoru </text:span></text:p>
          </table:table-cell>
          <table:table-cell table:style-name="Table8.A2" office:value-type="string">
            <text:p text:style-name="P94"><text:span text:style-name="T11"></text:span><text:span text:style-name="T10"><text:tab/></text:span><text:span text:style-name="T5">opazovanje spreminjanja navidezne lege Sonca na nebu podnevi, posnemanje gibanja Sonca, zaznavanje senc, svetlobe in barv ter sončne toplote</text:span></text:p>
          </table:table-cell>
          <table:table-cell table:style-name="Table8.A2" office:value-type="string">
            <text:p text:style-name="P83">navidezno gibanje Sonca, Sonce vzhaja - vzhod in zahaja - zahod, sence in barve, sončna toplota, svetloba in tema -dan in noč</text:p>
          </table:table-cell>
          <table:table-cell table:style-name="Table8.A2" table:number-columns-spanned="2" office:value-type="string">
            <text:p text:style-name="P92">Posnemanje gibanja Sonca z gibanjem učencev in učenk.</text:p>
            <text:p text:style-name="P92">Pri delu z učenci in učenkami ne uporabljamo pojma - navidezno. </text:p>
          </table:table-cell>
          <table:covered-table-cell/>
          <table:table-cell table:style-name="Table8.A1" office:value-type="string">
            <text:p text:style-name="P85"/>
          </table:table-cell>
        </table:table-row>
        <table:table-row table:style-name="Table8.1">
          <table:table-cell table:style-name="Table8.A2" office:value-type="string">
            <text:p text:style-name="P70"><text:span text:style-name="T11"></text:span><text:span text:style-name="T10"><text:tab/></text:span><text:span text:style-name="T5">spoznavajo časovni potek pojavov, merjenje časa</text:span></text:p>
            <text:p text:style-name="P70"><text:span text:style-name="T11"></text:span><text:span text:style-name="T10"><text:tab/></text:span><text:span text:style-name="T5">delijo dan na ure, ure na minute </text:span></text:p>
            <text:p text:style-name="P70"><text:span text:style-name="T11"></text:span><text:span text:style-name="T10"><text:tab/></text:span><text:span text:style-name="T5">merijo kratkotrajne dogodke</text:span></text:p>
            <text:p text:style-name="P70"><text:span text:style-name="T11"></text:span><text:span text:style-name="T10"><text:tab/></text:span><text:span text:style-name="T5">znajo časovno opredeliti svoje dejavnosti</text:span></text:p>
          </table:table-cell>
          <table:table-cell table:style-name="Table8.A2" office:value-type="string">
            <text:p text:style-name="P70"><text:span text:style-name="T11"></text:span><text:span text:style-name="T10"><text:tab/></text:span><text:span text:style-name="T5">merjenje časa (dan, ura, minuta), <text:s/>uporaba vodnih, peščenih mehanskih in digitalnih ur </text:span></text:p>
            <text:p text:style-name="P70"><text:span text:style-name="T11"></text:span><text:span text:style-name="T10"><text:tab/></text:span><text:span text:style-name="T5">določanje, kdaj se je nekaj zgodilo, kako dolgo je trajalo, kdaj se bo zgodilo, uporaba urnikov in voznih redov</text:span></text:p>
            <text:p text:style-name="P70"><text:span text:style-name="T11"></text:span><text:span text:style-name="T10"><text:tab/></text:span><text:span text:style-name="T5">izdelava osebnih urnikov </text:span></text:p>
          </table:table-cell>
          <table:table-cell table:style-name="Table8.A2" office:value-type="string">
            <text:p text:style-name="P83">merjenje časa z urami, delitev dneva na ure, ur na minute </text:p>
          </table:table-cell>
          <table:table-cell table:style-name="Table8.A2" table:number-columns-spanned="2" office:value-type="string">
            <text:p text:style-name="P34">Uporabljajo in izdelujejo peščene, vodne in sončne ure. Primerjajo različne ročne ure. Merjenje časa kombiniramo z vsebinami spoznavanja gibanja.</text:p>
          </table:table-cell>
          <table:covered-table-cell/>
          <table:table-cell table:style-name="Table8.A1" office:value-type="string">
            <text:p text:style-name="P34">športna vzgoja</text:p>
          </table:table-cell>
        </table:table-row>
        <table:table-row table:style-name="Table8.1">
          <table:table-cell table:style-name="Table8.A2" office:value-type="string">
            <text:p text:style-name="P96"><text:span text:style-name="T11"></text:span><text:span text:style-name="T10"><text:tab/></text:span><text:span text:style-name="T5">spoznavajo vremenske pojave, veter in padavine </text:span></text:p>
            <text:p text:style-name="P96"><text:span text:style-name="T11"></text:span><text:span text:style-name="T10"><text:tab/></text:span><text:span text:style-name="T5">povezujejo hitrost vrtenja vetrnice z jakostjo vetra</text:span></text:p>
            <text:p text:style-name="P96"><text:span text:style-name="T11"></text:span><text:span text:style-name="T10"><text:tab/></text:span><text:span text:style-name="T5">po smeri vetrokaza določijo smer vetra</text:span></text:p>
            <text:p text:style-name="P96"><text:span text:style-name="T11"></text:span><text:span text:style-name="T10"><text:tab/></text:span><text:span text:style-name="T5">spoznavajo <text:s/>padavine</text:span></text:p>
          </table:table-cell>
          <table:table-cell table:style-name="Table8.A2" office:value-type="string">
            <text:p text:style-name="P96"><text:span text:style-name="T11"></text:span><text:span text:style-name="T10"><text:tab/></text:span><text:span text:style-name="T5">opazovanje smeri in hitrosti vetra, opazovanje dima, zastav, dreves v vetru</text:span></text:p>
            <text:p text:style-name="P96"><text:span text:style-name="T11"></text:span><text:span text:style-name="T10"><text:tab/></text:span><text:span text:style-name="T5">izdelava vetrnic</text:span></text:p>
            <text:p text:style-name="P96"><text:span text:style-name="T11"></text:span><text:span text:style-name="T10"><text:tab/></text:span><text:span text:style-name="T5">dež in sneg lovijo v posode, merijo količino vode ali snega</text:span></text:p>
          </table:table-cell>
          <table:table-cell table:style-name="Table8.A2" office:value-type="string">
            <text:p text:style-name="P83">hitrost in smer vetra, poimenovanje lokalnih vetrov,</text:p>
            <text:p text:style-name="P83">dež in sneg kot padavine</text:p>
          </table:table-cell>
          <table:table-cell table:style-name="Table8.A2" table:number-columns-spanned="2" office:value-type="string">
            <text:p text:style-name="P92">Dejavnosti lahko izvedemo večkrat, a krajši čas, ob različnem vremenu in vetrovih.</text:p>
          </table:table-cell>
          <table:covered-table-cell/>
          <table:table-cell table:style-name="Table8.A1" office:value-type="string">
            <text:p text:style-name="P85"/>
          </table:table-cell>
        </table:table-row>
        <table:table-row table:style-name="Table8.1">
          <table:table-cell table:style-name="Table8.A2" office:value-type="string">
            <text:p text:style-name="P70"><text:span text:style-name="T11"></text:span><text:span text:style-name="T10"><text:tab/></text:span><text:span text:style-name="T5">spoznavanje izvorov zvoka, in čutila za sprejemanje zvoka</text:span></text:p>
            <text:p text:style-name="P70"><text:span text:style-name="T11"></text:span><text:span text:style-name="T10"><text:tab/></text:span><text:span text:style-name="T5">vedo, da zvok nastaja, ko se telesa tresejo</text:span></text:p>
            <text:p text:style-name="P70"><text:span text:style-name="T11"></text:span><text:span text:style-name="T10"><text:tab/></text:span><text:span text:style-name="T5">vedo, da je uho čutilo za zvok</text:span></text:p>
            <text:p text:style-name="P67"><text:soft-page-break/></text:p>
          </table:table-cell>
          <table:table-cell table:style-name="Table8.A2" office:value-type="string">
            <text:p text:style-name="P70"><text:span text:style-name="T11"></text:span><text:span text:style-name="T10"><text:tab/></text:span><text:span text:style-name="T5">igranje na preproste inštrumente (bobni, ropotulje, triangel) opisovanje nastajanja zvoka in pot zvoka do ušes, poskusi s potovanjem zvoka po različnih snoveh</text:span></text:p>
            <text:p text:style-name="P70"><text:span text:style-name="T11"></text:span><text:span text:style-name="T10"><text:tab/></text:span><text:span text:style-name="T5">izdelovanje glasbil po vzorcu </text:span><text:soft-page-break/><text:span text:style-name="T5">ljudskih glasbil </text:span></text:p>
            <text:p text:style-name="P70"><text:span text:style-name="T11"></text:span><text:span text:style-name="T10"><text:tab/></text:span><text:span text:style-name="T5">spoznavajo zvoke iz narave</text:span></text:p>
            <text:p text:style-name="P70"><text:span text:style-name="T11"></text:span><text:span text:style-name="T10"><text:tab/></text:span><text:span text:style-name="T5">postavljao zvočne ovire</text:span></text:p>
          </table:table-cell>
          <table:table-cell table:style-name="Table8.A2" office:value-type="string">
            <text:p text:style-name="P83">razlaga nastanka zvoka pri preprostih inštrumentih - vibriranje, <text:s/>potovanje zvoka po zraku, vodi in trdnih snoveh, uho je čutilo za zvok, <text:soft-page-break/>širjenje zvoka je lahko ovirano</text:p>
          </table:table-cell>
          <table:table-cell table:style-name="Table8.A2" table:number-columns-spanned="2" office:value-type="string">
            <text:p text:style-name="P34">V povezovanju z vsebinami gasbe izdelajo perprosta glasbila. Eksperimentirajo z izvori zvoka in zvočnimi ovirami.</text:p>
          </table:table-cell>
          <table:covered-table-cell/>
          <table:table-cell table:style-name="Table8.A1" office:value-type="string">
            <text:p text:style-name="P34">glasbena vzgoja</text:p>
          </table:table-cell>
        </table:table-row>
        <table:table-row table:style-name="Table8.1">
          <table:table-cell table:style-name="Table8.A4" office:value-type="string">
            <text:p text:style-name="P79"><text:span text:style-name="T11"></text:span><text:span text:style-name="T10"><text:tab/></text:span><text:span text:style-name="T5">spoznajo različne načine prenosa in obdelave informacij </text:span></text:p>
            <text:p text:style-name="P79"><text:span text:style-name="T11"></text:span><text:span text:style-name="T10"><text:tab/></text:span><text:span text:style-name="T5">znajo uporabljati vsakdanje pripomočke in naprave za prenos in sprejem informacij (radio, TV, video, telefon, <text:s/>kasetofon, računalnik, CD)</text:span></text:p>
            <text:p text:style-name="P80"/>
          </table:table-cell>
          <table:table-cell table:style-name="Table8.A4" office:value-type="string">
            <text:p text:style-name="P79"><text:span text:style-name="T11"></text:span><text:span text:style-name="T10"><text:tab/></text:span><text:span text:style-name="T5">razvrščanje <text:s/>pošiljanja informacij nekoč in danes (ognji, dimni signali, svetilniki, slike, telefon, računalnik)</text:span></text:p>
            <text:p text:style-name="P79"><text:span text:style-name="T11"></text:span><text:span text:style-name="T10"><text:tab/></text:span><text:span text:style-name="T5">iskanje informacij v dnevnem časopisju in revijah </text:span></text:p>
            <text:p text:style-name="P79"><text:span text:style-name="T11"></text:span><text:span text:style-name="T10"><text:tab/></text:span><text:span text:style-name="T5">orientacija v TV - sporedu, v katalogih, šolski knjižnjici</text:span></text:p>
            <text:p text:style-name="P79"><text:span text:style-name="T11"></text:span><text:span text:style-name="T10"><text:tab/></text:span><text:span text:style-name="T5">prispevki o delu na področ</text:span><text:span text:style-name="T10"><text:tab/></text:span><text:span text:style-name="T5">ju spoznavanja okolja za šolski in lokalni časopis ter radio</text:span></text:p>
            <text:p text:style-name="P79"><text:span text:style-name="T11"></text:span><text:span text:style-name="T10"><text:tab/></text:span><text:span text:style-name="T5">uporaba računalnika pri različnih dejavnostih</text:span></text:p>
          </table:table-cell>
          <table:table-cell table:style-name="Table8.A4" office:value-type="string">
            <text:p text:style-name="P99">pripomočki za sprejemanje in pošiljanje podatkov in informacij </text:p>
            <text:p text:style-name="P99"/>
            <text:p text:style-name="P99"/>
          </table:table-cell>
          <table:table-cell table:style-name="Table8.A4" table:number-columns-spanned="2" office:value-type="string">
            <text:p text:style-name="P100">Opazujejo in beležijo dogajanja v naravi ter jih objavljajo v šolskem ali lokalnem časopisu in radiu in v mladinskem tisku. Uporabljajo mladinski periodični tisk. </text:p>
            <text:p text:style-name="P100">Dejavnosti izvajamo ob drugih vsebinah. </text:p>
          </table:table-cell>
          <table:covered-table-cell/>
          <table:table-cell table:style-name="Table8.A3" office:value-type="string">
            <text:p text:style-name="P100">likovna vzgoja, slovenščina,</text:p>
            <text:p text:style-name="P100">knjižnična informacijska znanja</text:p>
          </table:table-cell>
        </table:table-row>
        <table:table-row table:style-name="Table8.1">
          <table:table-cell table:style-name="Table8.A2" office:value-type="string">
            <text:p text:style-name="P70"><text:span text:style-name="T11"></text:span><text:span text:style-name="T10"><text:tab/></text:span><text:span text:style-name="T5">razvijajo sposobnosti za grafično komuniciranje v naravoslovju in <text:s/>tehniki</text:span></text:p>
          </table:table-cell>
          <table:table-cell table:style-name="Table8.A2" office:value-type="string">
            <text:p text:style-name="P70"><text:span text:style-name="T11"></text:span><text:span text:style-name="T10"><text:tab/></text:span><text:span text:style-name="T5">prostoročno risanje preprostih predmetov </text:span></text:p>
            <text:p text:style-name="P70"><text:span text:style-name="T11"></text:span><text:span text:style-name="T10"><text:tab/></text:span><text:span text:style-name="T5">opis sestavnih delov opazovanih igrač</text:span><text:span text:style-name="T10"><text:tab/></text:span></text:p>
          </table:table-cell>
          <table:table-cell table:style-name="Table8.A2" office:value-type="string">
            <text:p text:style-name="P83">grafično prikazovanje</text:p>
          </table:table-cell>
          <table:table-cell table:style-name="Table8.A2" table:number-columns-spanned="2" office:value-type="string">
            <text:p text:style-name="P34">Predmete rišejo po spominu ali <text:s/>po lastni zamisli. Izdelujejo preproste načrte za izdelavo mlinčka, vetrnice ipd.</text:p>
          </table:table-cell>
          <table:covered-table-cell/>
          <table:table-cell table:style-name="Table8.A1" office:value-type="string">
            <text:p text:style-name="P37"/>
          </table:table-cell>
        </table:table-row>
        <table:table-row table:style-name="Table8.1">
          <table:table-cell table:style-name="Table8.A4" office:value-type="string">
            <text:p text:style-name="P70"><text:span text:style-name="T11"></text:span><text:span text:style-name="T10"><text:tab/></text:span><text:span text:style-name="T5">znajo shraniti podatke in informacije na različne medije</text:span></text:p>
            <text:p text:style-name="P70"><text:span text:style-name="T11"></text:span><text:span text:style-name="T10"><text:tab/></text:span><text:span text:style-name="T5">znajo prebrati obdelane in shranjene podatke in informacije <text:s/>iz tabel in <text:s/>histogramov in obratno</text:span></text:p>
            <text:p text:style-name="P67"/>
          </table:table-cell>
          <table:table-cell table:style-name="Table8.A4" office:value-type="string">
            <text:p text:style-name="P70"><text:span text:style-name="T11"></text:span><text:span text:style-name="T10"><text:tab/></text:span><text:span text:style-name="T5">shranjevanje informacij z besednim zapisom, z risbo, s sliko, z zvočnim zapisom in uporaba shranjenih informacij</text:span></text:p>
            <text:p text:style-name="P70"><text:span text:style-name="T11"></text:span><text:span text:style-name="T10"><text:tab/></text:span><text:span text:style-name="T5">razvrščanje podatkov v tabele (urnik) branje in sestavljanje seznamov (kazala v knjigi, učbeniku, seznam naslovov sošolcev in sošolk in podobno)</text:span></text:p>
            <text:p text:style-name="P70"><text:span text:style-name="T11"></text:span><text:span text:style-name="T10"><text:tab/></text:span><text:span text:style-name="T5">risanje in branje histogramov: porazdelitev učencev in učenk po barvi oči, las, mesecih rojstva, po velikosti, po številki čevljev; porazdelitev strokov fižola po številčnosti zrn in podobno</text:span></text:p>
          </table:table-cell>
          <table:table-cell table:style-name="Table8.A4" office:value-type="string">
            <text:p text:style-name="P83">obdelava podatkov in informacij</text:p>
            <text:p text:style-name="P83"/>
          </table:table-cell>
          <table:table-cell table:style-name="Table8.A4" table:number-columns-spanned="2" office:value-type="string">
            <text:p text:style-name="P34">Uporaba računalniške programske opreme za 3. razred. Del dejavnosti izvedemo v povezavi z vsebinami snovi in telesa, prostor in čas, gibanje in sile, vreme in drugimi.</text:p>
            <text:p text:style-name="P34"/>
          </table:table-cell>
          <table:covered-table-cell/>
          <table:table-cell table:style-name="Table8.A3" office:value-type="string">
            <text:p text:style-name="P34">matematika,</text:p>
            <text:p text:style-name="P34">knjižnična informacijska znanja,</text:p>
            <text:p text:style-name="P34">slovenščina </text:p>
          </table:table-cell>
        </table:table-row>
      </table:table>
      <text:h text:style-name="P108" text:outline-level="3" text:is-list-header="true">IV. <text:tab/>TEMELJNI STANDARDI ZNANJA OB KONCU PRVEGA TRILETJA</text:h>
      <text:p text:style-name="P27"/>
      <text:p text:style-name="P32">JAZ V DRUŽBI</text:p>
      <text:p text:style-name="P27"/>
      <text:p text:style-name="P27">kdo sem</text:p>
      <text:list xml:id="list903155361" text:style-name="L3">
        <text:list-item>
          <text:p text:style-name="P31">človek - posameznik kot enkratno in neponovljivo živo bitje</text:p>
        </text:list-item>
        <text:list-item>
          <text:p text:style-name="P31">razlike med ljudmi</text:p>
        </text:list-item>
        <text:list-item>
          <text:p text:style-name="P31">predstavitev samega sebe</text:p>
        </text:list-item>
        <text:list-item>
          <text:p text:style-name="P31">prepoznavanje čustev</text:p>
        </text:list-item>
      </text:list>
      <text:p text:style-name="P28"/>
      <text:p text:style-name="P27">kdo smo in kako živimo</text:p>
      <text:list xml:id="list301038582" text:continue-numbering="true" text:style-name="L3">
        <text:list-item>
          <text:p text:style-name="P31">človekovo življenje in njegov življenjski ciklus </text:p>
        </text:list-item>
        <text:list-item>
          <text:p text:style-name="P31">človek se spreminja</text:p>
        </text:list-item>
        <text:list-item>
          <text:p text:style-name="P31">kdo je otrok in kdo odrasel človek</text:p>
        </text:list-item>
        <text:list-item>
          <text:p text:style-name="P31">kakovost življenja</text:p>
        </text:list-item>
      </text:list>
      <text:p text:style-name="P28"/>
      <text:p text:style-name="P27">kdo smo in kaj delamo</text:p>
      <text:list xml:id="list41888360" text:continue-numbering="true" text:style-name="L3">
        <text:list-item>
          <text:p text:style-name="P31">vsi ljudje nekaj delajo</text:p>
        </text:list-item>
        <text:list-item>
          <text:p text:style-name="P31">poklici so različni</text:p>
        </text:list-item>
        <text:list-item>
          <text:p text:style-name="P31">prostočasne aktivnosti</text:p>
        </text:list-item>
        <text:list-item>
          <text:p text:style-name="P31">razlike med delom in prostočasnimi aktivnostmi</text:p>
        </text:list-item>
        <text:list-item>
          <text:p text:style-name="P31">proizvodnja dobrin, potrebnih za življenje</text:p>
        </text:list-item>
        <text:list-item>
          <text:p text:style-name="P31">odpadki in kako zanje poskrbeti</text:p>
        </text:list-item>
        <text:list-item>
          <text:p text:style-name="P31">varovanje okolja</text:p>
        </text:list-item>
        <text:list-item>
          <text:p text:style-name="P31">potrošništvo</text:p>
        </text:list-item>
        <text:list-item>
          <text:p text:style-name="P31">denar je treba “zaslužiti”</text:p>
        </text:list-item>
        <text:list-item>
          <text:p text:style-name="P31">osnovne vrednosti denarja</text:p>
        </text:list-item>
        <text:list-item>
          <text:p text:style-name="P31">slovenski denar in denar sosednjih držav</text:p>
        </text:list-item>
      </text:list>
      <text:p text:style-name="P28"/>
      <text:p text:style-name="P27">jaz in ti, vi in mi</text:p>
      <text:list xml:id="list1393060168" text:continue-numbering="true" text:style-name="L3">
        <text:list-item>
          <text:p text:style-name="P31">pomen pravil družbenega življenja</text:p>
        </text:list-item>
        <text:list-item>
          <text:p text:style-name="P31">vzroki za pravila</text:p>
        </text:list-item>
        <text:list-item>
          <text:p text:style-name="P31">pravice in dolžnosti</text:p>
        </text:list-item>
        <text:list-item>
          <text:p text:style-name="P31">vsak človek ima pravice in dolžnosti</text:p>
        </text:list-item>
        <text:list-item>
          <text:p text:style-name="P31">razlika med morati in smeti</text:p>
        </text:list-item>
        <text:list-item>
          <text:p text:style-name="P31">sporazumi in nesporazumi med ljudmi</text:p>
        </text:list-item>
        <text:list-item>
          <text:p text:style-name="P31">pomen sporazumevanja in dogovarjanja</text:p>
        </text:list-item>
        <text:list-item>
          <text:p text:style-name="P31">interesi in potrebe drugih</text:p>
        </text:list-item>
        <text:list-item>
          <text:p text:style-name="P31">družine so različne</text:p>
        </text:list-item>
        <text:list-item>
          <text:p text:style-name="P31">člani družine</text:p>
        </text:list-item>
        <text:list-item>
          <text:p text:style-name="P31">odnosi med ljudmi so različni</text:p>
        </text:list-item>
        <text:list-item>
          <text:p text:style-name="P31">moji prijatelji in moje prijateljice</text:p>
        </text:list-item>
        <text:list-item>
          <text:p text:style-name="P31">enakost med spoloma</text:p>
        </text:list-item>
        <text:list-item>
          <text:p text:style-name="P31">vsi v družini nekaj delamo</text:p>
        </text:list-item>
        <text:list-item>
          <text:p text:style-name="P31">ljudje smo različni </text:p>
        </text:list-item>
        <text:list-item>
          <text:p text:style-name="P31">ljudje živimo v skupnosti z drugimi in drugačnimi </text:p>
        </text:list-item>
        <text:list-item>
          <text:p text:style-name="P31">pomen sodelovanja med ljudmi</text:p>
        </text:list-item>
        <text:list-item>
          <text:p text:style-name="P31">sodelovanje, pomoč in solidarnost med ljudmi</text:p>
        </text:list-item>
      </text:list>
      <text:p text:style-name="P57">jaz in moja šola</text:p>
      <text:list xml:id="list1372301424" text:continue-numbering="true" text:style-name="L3">
        <text:list-item>
          <text:p text:style-name="P31">šolski prostori</text:p>
        </text:list-item>
        <text:list-item>
          <text:p text:style-name="P31">moji učitelji in učiteljice</text:p>
        </text:list-item>
        <text:list-item>
          <text:p text:style-name="P31">moj razred</text:p>
        </text:list-item>
        <text:list-item>
          <text:p text:style-name="P31">šolska pravila</text:p>
        </text:list-item>
        <text:list-item>
          <text:p text:style-name="P31">jaz kot učenec/učenka </text:p>
        </text:list-item>
        <text:list-item>
          <text:p text:style-name="P31">organiziranost šole</text:p>
        </text:list-item>
        <text:list-item>
          <text:p text:style-name="P31">vodstvo šole</text:p>
        </text:list-item>
        <text:list-item>
          <text:p text:style-name="P31">življenje na šoli</text:p>
        </text:list-item>
        <text:list-item>
          <text:p text:style-name="P31">pomen znanja za življenje</text:p>
        </text:list-item>
        <text:list-item>
          <text:p text:style-name="P31">kako se učimo</text:p>
        </text:list-item>
        <text:list-item>
          <text:p text:style-name="P31">pomen razporeditve časa za učenje</text:p>
        </text:list-item>
      </text:list>
      <text:p text:style-name="P28"/>
      <text:p text:style-name="P27">spoznavam svoj kraj</text:p>
      <text:list xml:id="list1145209843" text:continue-numbering="true" text:style-name="L3">
        <text:list-item>
          <text:p text:style-name="P31">pomembne ustanove v mojem kraju (banka, pošta, trgovina, knjižnica, zdravstveni dom, kulturni dom, cerkev …)</text:p>
        </text:list-item>
        <text:list-item>
          <text:p text:style-name="P31">zakaj so potrebne te ustanove</text:p>
        </text:list-item>
      </text:list>
      <text:p text:style-name="P28"/>
      <text:p text:style-name="P27">kje živimo </text:p>
      <text:list xml:id="list729852949" text:continue-numbering="true" text:style-name="L3">
        <text:list-item>
          <text:p text:style-name="P31">Slovenija je država</text:p>
        </text:list-item>
        <text:list-item>
          <text:p text:style-name="P31">simboli slovenske države</text:p>
        </text:list-item>
        <text:list-item>
          <text:p text:style-name="P31">meje slovenske države</text:p>
        </text:list-item>
        <text:list-item>
          <text:p text:style-name="P31">kdo živi v Sloveniji</text:p>
        </text:list-item>
        <text:list-item>
          <text:p text:style-name="P31">povezanost in soodvisnost ljudi in držav </text:p>
        </text:list-item>
      </text:list>
      <text:p text:style-name="P28"/>
      <text:p text:style-name="P27">praznujemo</text:p>
      <text:list xml:id="list2167886707" text:continue-numbering="true" text:style-name="L3">
        <text:list-item>
          <text:p text:style-name="P31">kaj praznujemo</text:p>
        </text:list-item>
        <text:list-item>
          <text:p text:style-name="P31">kako praznujemo</text:p>
        </text:list-item>
        <text:list-item>
          <text:p text:style-name="P31">zakaj praznujemo</text:p>
        </text:list-item>
        <text:list-item>
          <text:p text:style-name="P31">nekateri prazniki so povezani s kulturno, versko in državotvorno tradicijo</text:p>
        </text:list-item>
        <text:list-item>
          <text:p text:style-name="P31">prazniki so različni</text:p>
        </text:list-item>
        <text:list-item>
          <text:p text:style-name="P31">nekateri prazniki so povezani z bojem za določene pravice</text:p>
        </text:list-item>
      </text:list>
      <text:p text:style-name="P27"/>
      <text:p text:style-name="P32">PRETEKLOST</text:p>
      <text:p text:style-name="P28"/>
      <text:p text:style-name="P27">Moja preteklost</text:p>
      <text:list xml:id="list151190066" text:continue-numbering="true" text:style-name="L3">
        <text:list-item>
          <text:p text:style-name="P31">pomembni dogodki iz mojega življenja</text:p>
        </text:list-item>
        <text:list-item>
          <text:p text:style-name="P31">kaj smo delali v šoli</text:p>
        </text:list-item>
        <text:list-item>
          <text:p text:style-name="P31">časovni termini</text:p>
        </text:list-item>
      </text:list>
      <text:p text:style-name="P28"/>
      <text:p text:style-name="P27">Bilo je nekoč</text:p>
      <text:list xml:id="list351449747" text:continue-numbering="true" text:style-name="L3">
        <text:list-item>
          <text:p text:style-name="P31">življenje ljudi v preteklosti je bilo drugačno</text:p>
        </text:list-item>
        <text:list-item>
          <text:p text:style-name="P31">kje so ljudje prebivali v preteklosti in kako </text:p>
        </text:list-item>
        <text:list-item>
          <text:p text:style-name="P31">kako in kaj so ljudje delali v preteklosti</text:p>
        </text:list-item>
        <text:list-item>
          <text:p text:style-name="P31">kako so se ljudje v preteklosti prehranjevali</text:p>
        </text:list-item>
        <text:list-item>
          <text:p text:style-name="P31">kako so se otroci v preteklosti igrali</text:p>
        </text:list-item>
        <text:list-item>
          <text:p text:style-name="P31">kako so se v preteklosti ljudje prevažali</text:p>
        </text:list-item>
        <text:list-item>
          <text:p text:style-name="P31">kaj so nam zapustili naši predniki</text:p>
        </text:list-item>
        <text:list-item>
          <text:p text:style-name="P31">glasba, plesi in običaji v preteklosti</text:p>
        </text:list-item>
        <text:list-item>
          <text:p text:style-name="P31">naš kraj se spreminja</text:p>
        </text:list-item>
        <text:list-item>
          <text:p text:style-name="P31">znani ljudje iz našega kraja </text:p>
        </text:list-item>
      </text:list>
      <text:p text:style-name="P28"/>
      <text:p text:style-name="P60">JAZ IN NARAVA</text:p>
      <text:p text:style-name="P28"/>
      <text:list xml:id="list878612524" text:continue-numbering="true" text:style-name="L3">
        <text:list-item>
          <text:p text:style-name="P31">živa bitja in okolja, v katerih žive</text:p>
        </text:list-item>
        <text:list-item>
          <text:p text:style-name="P31">značilna okolja (v Sloveniji) ter živali in rastline v njih (park, travnik, gozd, sadovnjak, polje ...)</text:p>
        </text:list-item>
        <text:list-item>
          <text:p text:style-name="P31">človek kot živo bitje</text:p>
        </text:list-item>
        <text:list-item>
          <text:p text:style-name="P31">kako ljudje rastejo, se hranijo, premikajo in uporabljajo svoja čutila</text:p>
        </text:list-item>
        <text:list-item>
          <text:p text:style-name="P31">živa bitja so povezana med seboj in z neživo naravo</text:p>
        </text:list-item>
        <text:list-item>
          <text:p text:style-name="P31">zelo velika in zelo majhna bitja</text:p>
        </text:list-item>
        <text:list-item>
          <text:p text:style-name="P31">nekatere živali in rastline so si podobne, druge pa se zelo razlikujejo</text:p>
        </text:list-item>
        <text:list-item>
          <text:p text:style-name="P31">v drugačnih okoljih žive drugačna bitja</text:p>
        </text:list-item>
        <text:list-item>
          <text:p text:style-name="P31">rastline, <text:s/>živali in človek imajo lastnosti, ki jim pomagajo živeti <text:s/>v njihovih okoljih</text:p>
        </text:list-item>
        <text:list-item>
          <text:p text:style-name="P31">kako se razmnožujejo živa bitja</text:p>
        </text:list-item>
        <text:list-item>
          <text:p text:style-name="P31">otrok se spočne in razvija v materi, se rodi in raste</text:p>
        </text:list-item>
        <text:list-item>
          <text:p text:style-name="P31">ljudje in živali se rodijo (skotijo, izležejo, izvalijo), rastejo, imajo potomce, se postarajo in umrejo (poginejo)</text:p>
        </text:list-item>
        <text:list-item>
          <text:p text:style-name="P31">ljudje živijo dlje kot večina drugih živali, toda vsa živa bitja umrejo</text:p>
        </text:list-item>
        <text:list-item>
          <text:p text:style-name="P31">živa bitja se po smrti razgradijo</text:p>
        </text:list-item>
        <text:list-item>
          <text:p text:style-name="P31">živali imajo potomce, ki navadno izhajajo iz dveh staršev</text:p>
        </text:list-item>
        <text:list-item>
          <text:p text:style-name="P31">potomci so podobni "staršem", podobni pa so si tudi med seboj, toda ne povsem</text:p>
        </text:list-item>
        <text:list-item>
          <text:p text:style-name="P31">rastline zrastejo iz semen, čebulic, gomoljev, potaknjencev</text:p>
        </text:list-item>
        <text:list-item>
          <text:p text:style-name="P31">spreminjanje žive in nežive narave</text:p>
        </text:list-item>
        <text:list-item>
          <text:p text:style-name="P31">ponavljajoče spremembe in spremembe, ki jih povzroča človek, vreme ipd. <text:s/>v živi in neživi naravi</text:p>
        </text:list-item>
        <text:list-item>
          <text:p text:style-name="P31">spremembe v okolju so včasih za živali ali rastline ugodne, včasih pa škodljive</text:p>
        </text:list-item>
        <text:list-item>
          <text:p text:style-name="P31">nekatere vrste živali in rastlin, ki so nekoč živele, so popolnoma izginile</text:p>
        </text:list-item>
        <text:list-item>
          <text:p text:style-name="P31">živo, kar je bilo nekoč živo in kar nikoli ni bilo živo</text:p>
        </text:list-item>
        <text:list-item>
          <text:p text:style-name="P31">potrebe živali in rastlin za življenje in ohranitev zdravja</text:p>
        </text:list-item>
        <text:list-item>
          <text:p text:style-name="P31">živa bitja pri ohranjanju življenja iz okolja nekaj sprejemajo, predelujejo in v okolje oddajajo</text:p>
        </text:list-item>
        <text:list-item>
          <text:p text:style-name="P31">živa bitja potrebujejo za življenje <text:s/>hrano, vodo in zrak, morajo izločati ter potrebujejo okolje, v katerem lahko živijo</text:p>
        </text:list-item>
        <text:list-item>
          <text:p text:style-name="P31">rastline potrebujejo za življenje tudi <text:s/>svetlobo ter snovi, ki so v prsti ali vodi</text:p>
        </text:list-item>
        <text:list-item>
          <text:p text:style-name="P31">hrana vsebuje sestavine, ki so nujno potrebne, da <text:s/>se telo giblje, raste in pravilno deluje</text:p>
        </text:list-item>
        <text:list-item>
          <text:p text:style-name="P31">hrana oskrbuje telo z energijo in snovmi za rast in vzdrževanje telesnih delov, <text:s/>neprebavljivi deli hrane pa se izločijo</text:p>
        </text:list-item>
        <text:list-item>
          <text:p text:style-name="P31">živali jedo rastline, druge živali ali oboje</text:p>
        </text:list-item>
        <text:list-item>
          <text:p text:style-name="P31">ljudje pridelujemo hrano</text:p>
        </text:list-item>
        <text:list-item>
          <text:p text:style-name="P31">metode shranjevanja hrane za daljše obdobje</text:p>
        </text:list-item>
        <text:list-item>
          <text:p text:style-name="P31">ljudem stroji pomagajo pri sajenju, spravilu, ohranjanju in premeščanju pridelka</text:p>
        </text:list-item>
        <text:list-item>
          <text:p text:style-name="P31">ljudje vplivajo na naravo</text:p>
        </text:list-item>
        <text:list-item>
          <text:p text:style-name="P31">najpomembnejši okoljski problemi in načini reševanja nekaterih okoljskih problemov</text:p>
        </text:list-item>
        <text:list-item>
          <text:p text:style-name="P31">kako lahko dejavno prispevam k varovanju in ohranjanju naravnega okolja</text:p>
        </text:list-item>
      </text:list>
      <text:p text:style-name="P28"/>
      <text:p text:style-name="P32">JAZ IN ZDRAVJE</text:p>
      <text:p text:style-name="P28"/>
      <text:list xml:id="list896005375" text:continue-numbering="true" text:style-name="L3">
        <text:list-item>
          <text:p text:style-name="P31">ljudje se bolje počutijmo, če smo redno telesno aktivni</text:p>
        </text:list-item>
        <text:list-item>
          <text:p text:style-name="P31">uživanje različne zdrave hrane, telesne vaje in počitek pomagajo ohranjati zdravje</text:p>
        </text:list-item>
        <text:list-item>
          <text:p text:style-name="P31">pomen dobrih prehranjevalnih navad ter družabnost, povezana s prehranjevanjem</text:p>
        </text:list-item>
        <text:list-item>
          <text:p text:style-name="P31">skrb za lastno zdravje in zdravje drugih</text:p>
        </text:list-item>
        <text:list-item>
          <text:p text:style-name="P31">nekatere stvari, ki jih dobimo v telo iz okolja, nam lahko škodijo</text:p>
        </text:list-item>
        <text:list-item>
          <text:p text:style-name="P31">pomen redne nege telesa</text:p>
        </text:list-item>
        <text:list-item>
          <text:p text:style-name="P31">preprečevanje bolezni, <text:s/>pogoste bolezni, zdravljenje, nega in okrevanje</text:p>
        </text:list-item>
        <text:list-item>
          <text:p text:style-name="P31">nekatere bolezni povzročajo zelo majhna bitja (mikrobi)</text:p>
        </text:list-item>
        <text:list-item>
          <text:p text:style-name="P31"><text:soft-page-break/>bolezni, ki jih povzročajo mikrobi, lahko razširjajo ljudje, ki jih imajo</text:p>
        </text:list-item>
        <text:list-item>
          <text:p text:style-name="P31">z umivanjem rok in zob se zmanjša količina nevarnih snovi in drobnih bitij, ki lahko pridejo v telo ali se prenesejo na druge ljudi</text:p>
        </text:list-item>
        <text:list-item>
          <text:p text:style-name="P31">nekatere bolezni <text:s/>ljudje lahko dobijo le enkrat in mnoge bolezni lahko preprečujemo z zaščitnim cepljenjem</text:p>
        </text:list-item>
      </text:list>
      <text:p text:style-name="P27"/>
      <text:p text:style-name="P32">POGLEDAM NAOKROG</text:p>
      <text:p text:style-name="P28"/>
      <text:list xml:id="list896442641" text:continue-numbering="true" text:style-name="L3">
        <text:list-item>
          <text:p text:style-name="P31">pravila obnašanja v prometu</text:p>
        </text:list-item>
        <text:list-item>
          <text:p text:style-name="P31">varna pot v šolo</text:p>
        </text:list-item>
        <text:list-item>
          <text:p text:style-name="P31">osnovni prometni znaki v okolici šole</text:p>
        </text:list-item>
        <text:list-item>
          <text:p text:style-name="P31">pomen vidnosti v prometu</text:p>
        </text:list-item>
        <text:list-item>
          <text:p text:style-name="P31">temeljni geografski pojmi v zvezi s površjem v okolici šole</text:p>
        </text:list-item>
        <text:list-item>
          <text:p text:style-name="P31">pravila obnašanja v različnih prevoznih sredstvih </text:p>
        </text:list-item>
        <text:list-item>
          <text:p text:style-name="P31">različna prometna sredstva</text:p>
        </text:list-item>
        <text:list-item>
          <text:p text:style-name="P31">nevarnosti prometa v različnih vremenskih situacijah</text:p>
        </text:list-item>
        <text:list-item>
          <text:p text:style-name="P31">udeležba v prometu pod vplivom alkohola, drog in zdravil je nevarna</text:p>
        </text:list-item>
        <text:list-item>
          <text:p text:style-name="P31">orientacija v šoli in v okolici šole</text:p>
        </text:list-item>
        <text:list-item>
          <text:p text:style-name="P31">človek spreminja svoje okolje, posegi v okolje so lahko negativni</text:p>
        </text:list-item>
        <text:list-item>
          <text:p text:style-name="P31">pri nas in po svetu obstajajo različne pokrajine</text:p>
        </text:list-item>
        <text:list-item>
          <text:p text:style-name="P31">nekatera prometna sredstva onesnažujejo okolje</text:p>
        </text:list-item>
        <text:list-item>
          <text:p text:style-name="P31">naravne značilnosti okolice šole in okolice domačega kraja</text:p>
        </text:list-item>
        <text:list-item>
          <text:p text:style-name="P31">opazovano pokrajino lahko ponazorimo z modelom ali skico, uporabimo preprosto legendo</text:p>
        </text:list-item>
      </text:list>
      <text:p text:style-name="P32"/>
      <text:p text:style-name="P32">KAJ ZMOREM NAREDITI</text:p>
      <text:p text:style-name="P66"/>
      <text:p text:style-name="P66">snovi in telesa</text:p>
      <text:list xml:id="list310190348" text:continue-numbering="true" text:style-name="L3">
        <text:list-item>
          <text:p text:style-name="P31">lastnosti snovi in teles</text:p>
        </text:list-item>
        <text:list-item>
          <text:p text:style-name="P31">postopki za <text:s/>ločevanje trdnih zmesi (sejanje, vejanje, spiranje)</text:p>
        </text:list-item>
        <text:list-item>
          <text:p text:style-name="P31">lastnosti tekočin</text:p>
        </text:list-item>
        <text:list-item>
          <text:p text:style-name="P31">spoznavanje snovi, ki jih uporabljamo (kamnine, prst, voda, mivka, papir, tekstil, kovine, plastika)</text:p>
        </text:list-item>
        <text:list-item>
          <text:p text:style-name="P31">zveza med lastnostjo snovi in uporabo</text:p>
        </text:list-item>
        <text:list-item>
          <text:p text:style-name="P31">iz snovi nastajajo telesa, ena od lastnosti teles je oblika</text:p>
        </text:list-item>
        <text:list-item>
          <text:p text:style-name="P31">mešanje snovi in spremenjene lastnosti zmesi</text:p>
        </text:list-item>
        <text:list-item>
          <text:p text:style-name="P31">snovi v različnih agregatnih stanjih - led, sneg in tekoča voda</text:p>
        </text:list-item>
        <text:list-item>
          <text:p text:style-name="P31">spreminjanje snovi na zraku sončni svetlobi in v vodi</text:p>
        </text:list-item>
        <text:list-item>
          <text:p text:style-name="P31">spreminjanje snovi pri segrevanju</text:p>
        </text:list-item>
        <text:list-item>
          <text:p text:style-name="P31">lastnosti zraka</text:p>
        </text:list-item>
        <text:list-item>
          <text:p text:style-name="P31">gradiva, zveza med lastnostjo gradiv in načinom obdelave ter orodji (papir, les, glina, plastelin, mavec, kovine, naravna gradiva)</text:p>
        </text:list-item>
        <text:list-item>
          <text:p text:style-name="P31">razlikovanje med sestavnimi deli in celoto, povezovanje sestavnih delov v <text:s/>celoto </text:p>
        </text:list-item>
      </text:list>
      <text:p text:style-name="P64"/>
      <text:p text:style-name="P66">gibanje in sile</text:p>
      <text:list xml:id="list1908667636" text:continue-numbering="true" text:style-name="L3">
        <text:list-item>
          <text:p text:style-name="P31">spoznavanje lastnega gibanja, gibanja živali in igrač</text:p>
        </text:list-item>
        <text:list-item>
          <text:p text:style-name="P31">sledovi gibanja</text:p>
        </text:list-item>
        <text:list-item>
          <text:p text:style-name="P31">kaj gibanje povzroči in kaj ga vzdržuje</text:p>
        </text:list-item>
        <text:list-item>
          <text:p text:style-name="P31">gibanja tehničnih naprav in njihovih delov, vzrok in posledica gibanja</text:p>
        </text:list-item>
        <text:list-item>
          <text:p text:style-name="P31">zveza med sestavnim delom in celoto, prenos gibanja med deli </text:p>
        </text:list-item>
        <text:list-item>
          <text:p text:style-name="P31">pripomočki za gibanje, z uporabo pripomočkov se gibanje spremeni</text:p>
        </text:list-item>
        <text:list-item>
          <text:p text:style-name="P31">na gibanje lahko vplivamo</text:p>
        </text:list-item>
        <text:list-item>
          <text:p text:style-name="P31">gibanje je določeno s prostorom in časom</text:p>
        </text:list-item>
        <text:list-item>
          <text:p text:style-name="P31"><text:soft-page-break/>gibanje v vodi in zraku je ovirano</text:p>
        </text:list-item>
        <text:list-item>
          <text:p text:style-name="P31">načrtovanje poskusov, določanje spremenljivk, izvajanje poskusov, sporočanje rezultatov</text:p>
        </text:list-item>
      </text:list>
      <text:p text:style-name="P64"/>
      <text:p text:style-name="P66">Zemlja in vesolje, prostor in čas</text:p>
      <text:list xml:id="list1241001443" text:continue-numbering="true" text:style-name="L3">
        <text:list-item>
          <text:p text:style-name="P31">navidezno <text:s/>gibanje Sonca</text:p>
        </text:list-item>
        <text:list-item>
          <text:p text:style-name="P31">zveza med gibanjem Sonca in dnevnim časom</text:p>
        </text:list-item>
        <text:list-item>
          <text:p text:style-name="P31">nebo in obzorje, glavne smeri</text:p>
        </text:list-item>
        <text:list-item>
          <text:p text:style-name="P31">časovni potek, zaporedje dogodkov, opredelitev pojava v času</text:p>
        </text:list-item>
        <text:list-item>
          <text:p text:style-name="P31">koledar</text:p>
        </text:list-item>
        <text:list-item>
          <text:p text:style-name="P31">merjenje časa</text:p>
        </text:list-item>
        <text:list-item>
          <text:p text:style-name="P31">lastnosti sončne svetlobe</text:p>
        </text:list-item>
        <text:list-item>
          <text:p text:style-name="P31">čutilo za svetlobo je oko</text:p>
        </text:list-item>
        <text:list-item>
          <text:p text:style-name="P31">kroženje Zemlje okoli Sonca</text:p>
        </text:list-item>
        <text:list-item>
          <text:p text:style-name="P31">kroženje Lune okoli Zemlje</text:p>
        </text:list-item>
      </text:list>
      <text:p text:style-name="P64"/>
      <text:p text:style-name="P66">vreme</text:p>
      <text:list xml:id="list1376000485" text:continue-numbering="true" text:style-name="L3">
        <text:list-item>
          <text:p text:style-name="P31">vremenski pojavi, veter, oblaki in padavine (povezovanje pojavov) </text:p>
        </text:list-item>
        <text:list-item>
          <text:p text:style-name="P31">vpliv vremena na naše (svoje) aktivnosti in življenje rastlin in živali</text:p>
        </text:list-item>
      </text:list>
      <text:p text:style-name="P66"/>
      <text:p text:style-name="P66">zvok </text:p>
      <text:list xml:id="list1029634356" text:continue-numbering="true" text:style-name="L3">
        <text:list-item>
          <text:p text:style-name="P31">nastajanje in lastnosti zvoka, zvok nastaja pri tresenju teles</text:p>
        </text:list-item>
        <text:list-item>
          <text:p text:style-name="P31">čutilo za zvok je uho</text:p>
        </text:list-item>
        <text:list-item>
          <text:p text:style-name="P31">nastajanje zvoka pri nekaterih inštrumentih ali strojih</text:p>
        </text:list-item>
        <text:list-item>
          <text:p text:style-name="P31">potovanje zvoka po zraku, vodi ali drugih snoveh</text:p>
        </text:list-item>
      </text:list>
      <text:p text:style-name="P66"/>
      <text:p text:style-name="P66">prenos informacij in urejanje podatkov</text:p>
      <text:list xml:id="list1606843133" text:continue-numbering="true" text:style-name="L3">
        <text:list-item>
          <text:p text:style-name="P31">načini prenosa informacij </text:p>
        </text:list-item>
        <text:list-item>
          <text:p text:style-name="P31">ravnanje ob nezgodah in nevarnostih</text:p>
        </text:list-item>
        <text:list-item>
          <text:p text:style-name="P31">urejanje predmetov… po dogovorjenem kriteriju</text:p>
        </text:list-item>
        <text:list-item>
          <text:p text:style-name="P31">uporaba enostavne informacijske tehnologije, shranjevanje podatkov (kasetofon)</text:p>
        </text:list-item>
        <text:list-item>
          <text:p text:style-name="P31">grafično komuniciranje (skice konstrukcij, izdelkov, zamisli)</text:p>
        </text:list-item>
        <text:list-item>
          <text:p text:style-name="P31">uporaba pripomočkov za sprejemanje in oddajanje informacij</text:p>
        </text:list-item>
        <text:list-item>
          <text:p text:style-name="P31">branje in oblikovanje preglednic in histogramov</text:p>
        </text:list-item>
      </text:list>
      <text:p text:style-name="P73">V. <text:tab/>OPISNO SPREMLJANJE IN OCENJEVANJE</text:p>
      <text:p text:style-name="P34"/>
      <text:p text:style-name="P34">Spremljanje in ocenjevanje dosežkov otrok <text:s/>pri predmetu spoznavanje okolja v prvi triadi je opisno. Pouk naj bo organiziran tako, da učenci načrtovane dejavnosti izvajajo sami. </text:p>
      <text:p text:style-name="P34">Smisel takšnega učenja ni le v pomnjenju <text:s/>dejstev, temveč v razvijanju sposobnosti in spretnosti. </text:p>
      <text:p text:style-name="P34">Didaktična priporočila iz učnega načrta naj bodo učitelju in učiteljici v pomoč <text:s/>pri načrtovanju in organizaciji pouka. </text:p>
      <text:p text:style-name="P34">Pri <text:s/>spremljanju in ocenjevanju naj bo učitelj/ica pozoren/pozorna na to, kako učenci: </text:p>
      <text:list xml:id="list101448089" text:continue-list="list699537831" text:style-name="L1">
        <text:list-item>
          <text:p text:style-name="P35">razumejo in upoštevajo navodila(samostojno delo, delo v skupinah)</text:p>
        </text:list-item>
        <text:list-item>
          <text:p text:style-name="P35">sodelujejo pri različnih oblikah dela (delo spremlja le kot opazovalec, samostojno se loti dela, znajde se v različnih situacijah, nalogo dokonča površinsko ali zelo poglobljeno, zagovarja svoj način dela,…)</text:p>
        </text:list-item>
        <text:list-item>
          <text:p text:style-name="P35">upoštevajo mnenja drugih posameznikov in skupin (ne skače v besedo, izrazi svoje dvome in pomisleke, dopušča drugačno razmišljanje sošolcev/sošolk, je pripravljen/a spremeniti svoje mnenje na podlagi argumentov in kritično razmišllja o obravnavani snovi)</text:p>
        </text:list-item>
        <text:list-item>
          <text:p text:style-name="P35">pripovedujejo in pišejo (kratko, jasno, bistveno, zanimivo, zapleteno, brez pravega sporočila, samo z besedami)</text:p>
        </text:list-item>
        <text:list-item>
          <text:p text:style-name="P35">uporabljajo različne vire, literaturo, pripomočke, zemljevide, preglednice (poišče sam, na učiteljevo vzpodbudo, na vzpodbudo staršev, sošolcev/sošolk)</text:p>
        </text:list-item>
      </text:list>
      <text:p text:style-name="P34"/>
      <text:p text:style-name="P34">Pri spremljanju in ocenjevanju nikakor ne smemo pozabiti na otrokovo vedoželjnost, izvirnost in <text:s/>iznajdljivost. </text:p>
      <text:p text:style-name="P34">Učitelj/ica naj bo na vse elemente spremljanja in ocenjevanja zelo pozoren/pozorna. Išče naj metode , ki bodo za učence vzpodbudne in najprimernejše. </text:p>
      <text:p text:style-name="P34">Izogiba naj se frontalnemu delu in faktografskemu pridobivanju in preverjanju znanj. </text:p>
      <text:p text:style-name="P34">Pri spremljanju in ocenjevanju naj učitelj sledi že znani literaturi (Opisno ocenjevanje, Pedagoška fakulteta, Pedagoška obzorja, Novo Mesto 1995,…) in <text:s/>novostim na področju opisnega ocenjevanja. </text:p>
      <text:p text:style-name="P15"/>
      <text:p text:style-name="P42"/>
      <text:h text:style-name="P109" text:outline-level="4">VI. <text:tab/>ZNANJA IZVAJALCEV UČNEGA NAČRTA</text:h>
      <text:p text:style-name="P64"/>
      <text:p text:style-name="P28">Za izvajanje učnega načrta so potrebna znanja učitelja razrednega pouka in v prvem razredu <text:s/>znanja vzgojiteljice. </text:p>
      <text:p text:style-name="P54">Predlog <text:s/>kataloga znanj</text:p>
      <text:p text:style-name="P20"/>
      <text:p text:style-name="P69"/>
      <text:list xml:id="list1096034245" text:style-name="WW8Num7">
        <text:list-item>
          <text:p text:style-name="P21">RAZRED</text:p>
        </text:list-item>
      </text:list>
      <text:p text:style-name="P110"/>
      <table:table table:name="Table9" table:style-name="Table9">
        <table:table-column table:style-name="Table9.A"/>
        <table:table-column table:style-name="Table9.B"/>
        <table:table-header-rows>
          <table:table-row table:style-name="Table9.1">
            <table:table-cell table:style-name="Table9.A1" office:value-type="string">
              <text:p text:style-name="P34">vsebine </text:p>
            </table:table-cell>
            <table:table-cell table:style-name="Table9.B1" office:value-type="string">
              <text:p text:style-name="P34">minimalni standardi</text:p>
            </table:table-cell>
          </table:table-row>
          <table:table-row table:style-name="Table9.1">
            <table:table-cell table:style-name="Table9.A2" office:value-type="string">
              <text:p text:style-name="P34">KDO SEM</text:p>
            </table:table-cell>
            <table:table-cell table:style-name="Table9.B2" office:value-type="string">
              <text:p text:style-name="P34">UčENEC/UČENKA</text:p>
            </table:table-cell>
          </table:table-row>
        </table:table-header-rows>
        <table:table-row table:style-name="Table9.1">
          <table:table-cell table:style-name="Table9.A3" office:value-type="string">
            <text:p text:style-name="P101"><text:span text:style-name="T22"></text:span><text:span text:style-name="T21"><text:tab/></text:span><text:span text:style-name="T5">človek - posameznik kot enkratno in neponovljivo živo bitje</text:span></text:p>
          </table:table-cell>
          <table:table-cell table:style-name="Table9.B3" office:value-type="string">
            <text:p text:style-name="P101"><text:span text:style-name="T22"></text:span><text:span text:style-name="T21"><text:tab/></text:span><text:span text:style-name="T5">ve, da med ljudmi obstajajo razlike</text:span></text:p>
            <text:p text:style-name="P101"><text:span text:style-name="T22"></text:span><text:span text:style-name="T21"><text:tab/></text:span><text:span text:style-name="T5">zna se predstaviti z osnovnimi podatki</text:span></text:p>
          </table:table-cell>
        </table:table-row>
        <table:table-row table:style-name="Table9.1">
          <table:table-cell table:style-name="Table9.A4" office:value-type="string">
            <text:p text:style-name="P34">JAZ IN TI, VI IN MI</text:p>
          </table:table-cell>
          <table:table-cell table:style-name="Table9.B4" office:value-type="string">
            <text:p text:style-name="P37"/>
          </table:table-cell>
        </table:table-row>
        <table:table-row table:style-name="Table9.1">
          <table:table-cell table:style-name="Table9.A5" office:value-type="string">
            <text:p text:style-name="P101"><text:span text:style-name="T22"></text:span><text:span text:style-name="T21"><text:tab/></text:span><text:span text:style-name="T5">pravila družbenega življenja (v družini, v šoli, v našem kulturnem okolju)</text:span></text:p>
          </table:table-cell>
          <table:table-cell table:style-name="Table9.B5" office:value-type="string">
            <text:p text:style-name="P101"><text:span text:style-name="T22"></text:span><text:span text:style-name="T21"><text:tab/></text:span><text:span text:style-name="T5">pozna <text:s/>nekaj osnovnih pravil, ki <text:s text:c="2"/>jih mora spoštovati v šoli </text:span></text:p>
          </table:table-cell>
        </table:table-row>
        <table:table-row table:style-name="Table9.1">
          <table:table-cell table:style-name="Table9.A6" office:value-type="string">
            <text:p text:style-name="P101"><text:span text:style-name="T22"></text:span><text:span text:style-name="T21"><text:tab/></text:span><text:span text:style-name="T5">pravice in dolžnosti otroka</text:span></text:p>
          </table:table-cell>
          <table:table-cell table:style-name="Table9.B6" office:value-type="string">
            <text:p text:style-name="P101"><text:span text:style-name="T22"></text:span><text:span text:style-name="T21"><text:tab/></text:span><text:span text:style-name="T5">ve, da imajo tudi otroci pravice in dolžnosti</text:span></text:p>
          </table:table-cell>
        </table:table-row>
        <table:table-row table:style-name="Table9.1">
          <table:table-cell table:style-name="Table9.A7" office:value-type="string">
            <text:p text:style-name="P101"><text:span text:style-name="T22"></text:span><text:span text:style-name="T21"><text:tab/></text:span><text:span text:style-name="T5">sporazumi in nesporazumi med ljudmi </text:span></text:p>
          </table:table-cell>
          <table:table-cell table:style-name="Table9.B7" office:value-type="string">
            <text:p text:style-name="P101"><text:span text:style-name="T22"></text:span><text:span text:style-name="T21"><text:tab/></text:span><text:span text:style-name="T5">ve, da se je dogovora treba držati</text:span></text:p>
          </table:table-cell>
        </table:table-row>
        <table:table-row table:style-name="Table9.1">
          <table:table-cell table:style-name="Table9.A8" office:value-type="string">
            <text:p text:style-name="P101"><text:span text:style-name="T22"></text:span><text:span text:style-name="T21"><text:tab/></text:span><text:span text:style-name="T5">družine;</text:span></text:p>
            <text:p text:style-name="P101"><text:span text:style-name="T22"></text:span><text:span text:style-name="T21"><text:tab/></text:span><text:span text:style-name="T5">različnost družinskih skupnosti, člani družine</text:span></text:p>
          </table:table-cell>
          <table:table-cell table:style-name="Table9.B8" office:value-type="string">
            <text:p text:style-name="P101"><text:span text:style-name="T22"></text:span><text:span text:style-name="T21"><text:tab/></text:span><text:span text:style-name="T5">ve, da so družine različne</text:span></text:p>
            <text:p text:style-name="P101"><text:span text:style-name="T22"></text:span><text:span text:style-name="T21"><text:tab/></text:span><text:span text:style-name="T5">pozna poimenovanja osnovnih družinskih članov (brat, sestra, starši, stari starši, sin, hčerka)</text:span></text:p>
          </table:table-cell>
        </table:table-row>
        <table:table-row table:style-name="Table9.1">
          <table:table-cell table:style-name="Table9.A9" office:value-type="string">
            <text:p text:style-name="P34">JAZ IN MOJA ŠOLA</text:p>
          </table:table-cell>
          <table:table-cell table:style-name="Table9.B9" office:value-type="string">
            <text:p text:style-name="P37"/>
          </table:table-cell>
        </table:table-row>
        <table:table-row table:style-name="Table9.1">
          <table:table-cell table:style-name="Table9.A10" office:value-type="string">
            <text:p text:style-name="P101"><text:span text:style-name="T22"></text:span><text:span text:style-name="T21"><text:tab/></text:span><text:span text:style-name="T5">moja šola</text:span></text:p>
          </table:table-cell>
          <table:table-cell table:style-name="Table9.B10" office:value-type="string">
            <text:p text:style-name="P101"><text:span text:style-name="T22"></text:span><text:span text:style-name="T21"><text:tab/></text:span><text:span text:style-name="T5">pozna osnovne podatke o svoji šoli</text:span></text:p>
            <text:p text:style-name="P101"><text:span text:style-name="T22"></text:span><text:span text:style-name="T21"><text:tab/></text:span><text:span text:style-name="T5">ve, da so v šoli <text:s/>različni prostori <text:s/>(npr. telovadnica, jedilnica, knjižnica <text:s/>ipd.)</text:span></text:p>
          </table:table-cell>
        </table:table-row>
        <table:table-row table:style-name="Table9.1">
          <table:table-cell table:style-name="Table9.A11" office:value-type="string">
            <text:p text:style-name="P34">PRAZNUJEMO</text:p>
          </table:table-cell>
          <table:table-cell table:style-name="Table9.B11" office:value-type="string">
            <text:p text:style-name="P37"/>
          </table:table-cell>
        </table:table-row>
        <table:table-row table:style-name="Table9.1">
          <table:table-cell table:style-name="Table9.A12" office:value-type="string">
            <text:p text:style-name="P101"><text:span text:style-name="T22"></text:span><text:span text:style-name="T21"><text:tab/></text:span><text:span text:style-name="T5">prazniki </text:span></text:p>
          </table:table-cell>
          <table:table-cell table:style-name="Table9.B12" office:value-type="string">
            <text:p text:style-name="P101"><text:span text:style-name="T22"></text:span><text:span text:style-name="T21"><text:tab/></text:span><text:span text:style-name="T5">ve, da ljudje določenim dnevom dajemo poseben pomen (npr. rojstni dan, dan šole, dan državnosti)</text:span></text:p>
          </table:table-cell>
        </table:table-row>
        <table:table-row table:style-name="Table9.1">
          <table:table-cell table:style-name="Table9.A13" office:value-type="string">
            <text:p text:style-name="P34">MOJA PRETEKLOST</text:p>
          </table:table-cell>
          <table:table-cell table:style-name="Table9.B13" office:value-type="string">
            <text:p text:style-name="P37"/>
          </table:table-cell>
        </table:table-row>
        <table:table-row table:style-name="Table9.1">
          <table:table-cell table:style-name="Table9.A14" office:value-type="string">
            <text:p text:style-name="P101"><text:span text:style-name="T22"></text:span><text:span text:style-name="T21"><text:tab/></text:span><text:span text:style-name="T5">moja preteklost, dogodki iz mojega življenja, kaj smo delali v šoli</text:span></text:p>
            <text:p text:style-name="P101"><text:span text:style-name="T22"></text:span><text:span text:style-name="T21"><text:tab/></text:span><text:span text:style-name="T5">časovni izrazi</text:span></text:p>
          </table:table-cell>
          <table:table-cell table:style-name="Table9.B14" office:value-type="string">
            <text:p text:style-name="P101"><text:span text:style-name="T22"></text:span><text:span text:style-name="T21"><text:tab/></text:span><text:span text:style-name="T5">razlikuje med sedanjostjo in preteklostjo v svojem življenju</text:span></text:p>
            <text:p text:style-name="P101"><text:span text:style-name="T22"></text:span><text:span text:style-name="T21"><text:tab/></text:span><text:span text:style-name="T5">pozna nekatere osnovne izraze za opredeljevanje časa (prej, potem, danes, včeraj, jutri)</text:span></text:p>
          </table:table-cell>
        </table:table-row>
        <table:table-row table:style-name="Table9.1">
          <table:table-cell table:style-name="Table9.A15" office:value-type="string">
            <text:p text:style-name="P34">BILO JE NEKOČ</text:p>
          </table:table-cell>
          <table:table-cell table:style-name="Table9.B15" office:value-type="string">
            <text:p text:style-name="P37"/>
          </table:table-cell>
        </table:table-row>
        <table:table-row table:style-name="Table9.1">
          <table:table-cell table:style-name="Table9.A16" office:value-type="string">
            <text:p text:style-name="P101"><text:span text:style-name="T22"></text:span><text:span text:style-name="T21"><text:tab/></text:span><text:span text:style-name="T5">bilo je nekoč, bivališča in delo</text:span></text:p>
          </table:table-cell>
          <table:table-cell table:style-name="Table9.B16" office:value-type="string">
            <text:p text:style-name="P101"><text:span text:style-name="T22"></text:span><text:span text:style-name="T21"><text:tab/></text:span><text:span text:style-name="T5">ve, da je bilo življenje ljudi v preteklosti drugačno</text:span></text:p>
          </table:table-cell>
        </table:table-row>
        <table:table-row table:style-name="Table9.1">
          <table:table-cell table:style-name="Table9.A17" office:value-type="string">
            <text:p text:style-name="P34">JAZ IN NARAVA</text:p>
          </table:table-cell>
          <table:table-cell table:style-name="Table9.B17" office:value-type="string">
            <text:p text:style-name="P37"/>
          </table:table-cell>
        </table:table-row>
        <table:table-row table:style-name="Table9.1">
          <table:table-cell table:style-name="Table9.A18" office:value-type="string">
            <text:p text:style-name="P101"><text:span text:style-name="T22"></text:span><text:span text:style-name="T21"><text:tab/></text:span><text:span text:style-name="T5">bližnja okolja in živa bitja v njih (izbor iz življenjskih okolij: travnik, vrt, sadovnjak, vinograd, gozd, park, stoječ</text:span><text:span text:style-name="T21"><text:tab/></text:span><text:span text:style-name="T5">a in tekoča celinska voda, morje,kmetija)</text:span></text:p>
            <text:p text:style-name="P101"><text:span text:style-name="T22"></text:span><text:span text:style-name="T21"><text:tab/></text:span><text:span text:style-name="T5">domače živali in ljubljenci,</text:span></text:p>
            <text:p text:style-name="P101"><text:span text:style-name="T22"></text:span><text:span text:style-name="T21"><text:tab/></text:span><text:span text:style-name="T5">rastline v razredu in doma</text:span></text:p>
            <text:p text:style-name="P101"><text:span text:style-name="T22"></text:span><text:span text:style-name="T21"><text:tab/></text:span><text:span text:style-name="T5">zunanji deli telesa</text:span></text:p>
          </table:table-cell>
          <table:table-cell table:style-name="Table9.B18" office:value-type="string">
            <text:p text:style-name="P101"><text:span text:style-name="T22"></text:span><text:span text:style-name="T21"><text:tab/></text:span><text:span text:style-name="T5">prepozna značilna okolja v bližnji okolici šole in doma</text:span></text:p>
            <text:p text:style-name="P101"><text:span text:style-name="T22"></text:span><text:span text:style-name="T21"><text:tab/></text:span><text:span text:style-name="T5">prepozna najpogostejše živali in rastline v bližnjem okolju</text:span></text:p>
            <text:p text:style-name="P101"><text:span text:style-name="T22"></text:span><text:span text:style-name="T21"><text:tab/></text:span><text:span text:style-name="T5">prepozna nekatere dele telesa domačih živali in sobnih rastlin</text:span></text:p>
            <text:p text:style-name="P101"><text:span text:style-name="T22"></text:span><text:span text:style-name="T21"><text:tab/></text:span><text:span text:style-name="T5">ve, da obstajajo zelo majhna živa bitja, ki jih ne vidimo s prostim očesom, in da nam nekatera teh bitij lahko škodijo</text:span></text:p>
          </table:table-cell>
        </table:table-row>
        <table:table-row table:style-name="Table9.1">
          <table:table-cell table:style-name="Table9.A19" office:value-type="string">
            <text:p text:style-name="P101"><text:span text:style-name="T22"></text:span><text:span text:style-name="T21"><text:tab/></text:span><text:span text:style-name="T5">narava se spreminja</text:span></text:p>
            <text:p text:style-name="P101"><text:span text:style-name="T22"></text:span><text:span text:style-name="T21"><text:tab/></text:span><text:span text:style-name="T5">živali in rastline v letnih časih</text:span></text:p>
            <text:p text:style-name="P101"><text:span text:style-name="T22"></text:span><text:span text:style-name="T21"><text:tab/></text:span><text:span text:style-name="T5">dejavnosti človeka, vezane na letni čas</text:span></text:p>
            <text:p text:style-name="P101"><text:span text:style-name="T22"></text:span><text:span text:style-name="T21"><text:tab/></text:span><text:span text:style-name="T5">rast in razvoj rastlin, živali in človeka</text:span></text:p>
          </table:table-cell>
          <table:table-cell table:style-name="Table9.B19" office:value-type="string">
            <text:p text:style-name="P37"/>
            <text:p text:style-name="P101"><text:span text:style-name="T22"></text:span><text:span text:style-name="T21"><text:tab/></text:span><text:span text:style-name="T5">prepoznava domačo žival, človeka ali rastlino v različni starosti ali letnem času</text:span></text:p>
          </table:table-cell>
        </table:table-row>
        <table:table-row table:style-name="Table9.1">
          <table:table-cell table:style-name="Table9.A20" office:value-type="string">
            <text:p text:style-name="P101"><text:span text:style-name="T22"></text:span><text:span text:style-name="T21"><text:tab/></text:span><text:span text:style-name="T5">živo, mrtvo, ne živo, ostanek živega</text:span></text:p>
          </table:table-cell>
          <table:table-cell table:style-name="Table9.B20" office:value-type="string">
            <text:p text:style-name="P101"><text:span text:style-name="T22"></text:span><text:span text:style-name="T21"><text:tab/></text:span><text:span text:style-name="T5">na konkretnih primerih razlikuje med živim, mrtvim, ostanki živega in tem, kar nikoli ni bilo živo</text:span></text:p>
          </table:table-cell>
        </table:table-row>
        <table:table-row table:style-name="Table9.1">
          <table:table-cell table:style-name="Table9.A21" office:value-type="string">
            <text:p text:style-name="P101"><text:span text:style-name="T22"></text:span><text:span text:style-name="T21"><text:tab/></text:span><text:span text:style-name="T5">rastline potrebujejo svetlobo, vodo, zrak, prst</text:span></text:p>
            <text:p text:style-name="P101"><text:span text:style-name="T22"></text:span><text:span text:style-name="T21"><text:tab/></text:span><text:span text:style-name="T5">živali potrebujejo hrano, vodo, zrak</text:span></text:p>
            <text:p text:style-name="P101"><text:span text:style-name="T22"></text:span><text:span text:style-name="T21"><text:tab/></text:span><text:span text:style-name="T5">za aktivnost in rast potrebujemo hrano</text:span></text:p>
            <text:p text:style-name="P101"><text:span text:style-name="T22"></text:span><text:span text:style-name="T21"><text:tab/></text:span><text:span text:style-name="T5">živali jedo druga živa bitja</text:span></text:p>
            <text:p text:style-name="P101"><text:span text:style-name="T22"></text:span><text:span text:style-name="T21"><text:tab/></text:span><text:span text:style-name="T5">hrana je lahko tekoča ali trdna, ima vonj in okus</text:span></text:p>
            <text:p text:style-name="P101"><text:span text:style-name="T22"></text:span><text:span text:style-name="T21"><text:tab/></text:span><text:span text:style-name="T5">nekatera živila je treba pripraviti (kuhati)</text:span></text:p>
          </table:table-cell>
          <table:table-cell table:style-name="Table9.B21" office:value-type="string">
            <text:p text:style-name="P101"><text:span text:style-name="T22"></text:span><text:span text:style-name="T21"><text:tab/></text:span><text:span text:style-name="T5">ve, da potrebujejo rastline vodo</text:span></text:p>
            <text:p text:style-name="P101"><text:span text:style-name="T22"></text:span><text:span text:style-name="T21"><text:tab/></text:span><text:span text:style-name="T5">ve, da potrebujejo živali hrano</text:span></text:p>
          </table:table-cell>
        </table:table-row>
        <table:table-row table:style-name="Table9.1">
          <table:table-cell table:style-name="Table9.A22" office:value-type="string">
            <text:p text:style-name="P101"><text:span text:style-name="T22"></text:span><text:span text:style-name="T21"><text:tab/></text:span><text:span text:style-name="T5">okoljska vzgoja</text:span></text:p>
            <text:p text:style-name="P101"><text:span text:style-name="T22"></text:span><text:span text:style-name="T21"><text:tab/></text:span><text:span text:style-name="T5">človek spreminja okolje</text:span></text:p>
          </table:table-cell>
          <table:table-cell table:style-name="Table9.B22" office:value-type="string">
            <text:p text:style-name="P37"/>
          </table:table-cell>
        </table:table-row>
        <table:table-row table:style-name="Table9.1">
          <table:table-cell table:style-name="Table9.A23" office:value-type="string">
            <text:h text:style-name="P106" text:outline-level="1" text:is-list-header="true">JAZ IN ZDRAVJE</text:h>
          </table:table-cell>
          <table:table-cell table:style-name="Table9.B23" office:value-type="string">
            <text:p text:style-name="P82">UČENEC/UČENKA</text:p>
          </table:table-cell>
        </table:table-row>
        <table:table-row table:style-name="Table9.1">
          <table:table-cell table:style-name="Table9.A24" office:value-type="string">
            <text:p text:style-name="P101"><text:span text:style-name="T22"></text:span><text:span text:style-name="T21"><text:tab/></text:span><text:span text:style-name="T5">ohranjanje zdravja</text:span></text:p>
            <text:p text:style-name="P101"><text:span text:style-name="T22"></text:span><text:span text:style-name="T21"><text:tab/></text:span><text:span text:style-name="T5">kdaj smo bolni</text:span></text:p>
            <text:p text:style-name="P101"><text:span text:style-name="T22"></text:span><text:span text:style-name="T21"><text:tab/></text:span><text:span text:style-name="T5">preventivno vedenje</text:span></text:p>
            <text:p text:style-name="P101"><text:span text:style-name="T22"></text:span><text:span text:style-name="T21"><text:tab/></text:span><text:span text:style-name="T5">prehrana</text:span></text:p>
          </table:table-cell>
          <table:table-cell table:style-name="Table9.B24" office:value-type="string">
            <text:p text:style-name="P101"><text:span text:style-name="T22"></text:span><text:span text:style-name="T21"><text:tab/></text:span><text:span text:style-name="T5">ve, da mu/ji <text:s/>uživanje različ</text:span><text:span text:style-name="T21"><text:tab/></text:span><text:span text:style-name="T5">ne zdrave hrane, telesne vaje in počitek pomagajo ohranjati zdravje in dobro poč</text:span><text:span text:style-name="T21"><text:tab/></text:span><text:span text:style-name="T5">utje</text:span></text:p>
            <text:p text:style-name="P101"><text:span text:style-name="T22"></text:span><text:span text:style-name="T21"><text:tab/></text:span><text:span text:style-name="T5">ve, da mu/ji lahko škodijo nekatere stvari, ki jih dobijo v telo iz okolja</text:span></text:p>
            <text:p text:style-name="P101"><text:soft-page-break/><text:span text:style-name="T22"></text:span><text:span text:style-name="T21"><text:tab/></text:span><text:span text:style-name="T5">ve, da z umivanjem rok in zob zmanjšajo količino nevarnih snovi in drobnih bitij, ki lahko pridejo v telo ali se prenesejo na druge ljudi</text:span></text:p>
          </table:table-cell>
        </table:table-row>
        <table:table-row table:style-name="Table9.1">
          <table:table-cell table:style-name="Table9.A25" office:value-type="string">
            <text:h text:style-name="P106" text:outline-level="1" text:is-list-header="true">POGLEDAM NA OKROG</text:h>
          </table:table-cell>
          <table:table-cell table:style-name="Table9.B25" office:value-type="string">
            <text:h text:style-name="P107" text:outline-level="1" text:is-list-header="true"/>
          </table:table-cell>
        </table:table-row>
        <table:table-row table:style-name="Table9.1">
          <table:table-cell table:style-name="Table9.A26" office:value-type="string">
            <text:p text:style-name="P101"><text:span text:style-name="T22"></text:span><text:span text:style-name="T21"><text:tab/></text:span><text:span text:style-name="T5">promet in varnost v prometu, obnašanje v prometu; </text:span></text:p>
          </table:table-cell>
          <table:table-cell table:style-name="Table9.B26" office:value-type="string">
            <text:p text:style-name="P101"><text:span text:style-name="T22"></text:span><text:span text:style-name="T21"><text:tab/></text:span><text:span text:style-name="T5">pozna varno pot v šolo</text:span></text:p>
          </table:table-cell>
        </table:table-row>
        <table:table-row table:style-name="Table9.1">
          <table:table-cell table:style-name="Table9.A27" office:value-type="string">
            <text:p text:style-name="P101"><text:span text:style-name="T22"></text:span><text:span text:style-name="T21"><text:tab/></text:span><text:span text:style-name="T5">okolica šole - do koder nam seže pogled</text:span></text:p>
          </table:table-cell>
          <table:table-cell table:style-name="Table9.B27" office:value-type="string">
            <text:p text:style-name="P101"><text:span text:style-name="T22"></text:span><text:span text:style-name="T21"><text:tab/></text:span><text:span text:style-name="T5">pozna osnovne geografske pojme v zvezi s površjem v okolici šole</text:span></text:p>
            <text:p text:style-name="P101"><text:span text:style-name="T22"></text:span><text:span text:style-name="T21"><text:tab/></text:span><text:span text:style-name="T5">se zna orientirati v šoli in v njeni okolici </text:span></text:p>
          </table:table-cell>
        </table:table-row>
        <table:table-row table:style-name="Table9.1">
          <table:table-cell table:style-name="Table9.A28" office:value-type="string">
            <text:p text:style-name="P101"><text:span text:style-name="T22"></text:span><text:span text:style-name="T21"><text:tab/></text:span><text:span text:style-name="T5">osnovne površinske oblike v neposredni okolici šole</text:span></text:p>
          </table:table-cell>
          <table:table-cell table:style-name="Table9.B28" office:value-type="string">
            <text:p text:style-name="P101"><text:span text:style-name="T22"></text:span><text:span text:style-name="T21"><text:tab/></text:span><text:span text:style-name="T5">pozna naravne značilnosti okolice šole </text:span></text:p>
          </table:table-cell>
        </table:table-row>
        <table:table-row table:style-name="Table9.1">
          <table:table-cell table:style-name="Table9.A29" office:value-type="string">
            <text:p text:style-name="P34">KAJ ZMOREM NAREDITI</text:p>
          </table:table-cell>
          <table:table-cell table:style-name="Table9.B29" office:value-type="string">
            <text:p text:style-name="P37"/>
          </table:table-cell>
        </table:table-row>
        <table:table-row table:style-name="Table9.1">
          <table:table-cell table:style-name="Table9.A30" office:value-type="string">
            <text:p text:style-name="P34">snovi in telesa</text:p>
          </table:table-cell>
          <table:table-cell table:style-name="Table9.B30" office:value-type="string">
            <text:p text:style-name="P37"/>
          </table:table-cell>
        </table:table-row>
        <table:table-row table:style-name="Table9.1">
          <table:table-cell table:style-name="Table9.A31" office:value-type="string">
            <text:p text:style-name="P101"><text:span text:style-name="T22"></text:span><text:span text:style-name="T21"><text:tab/></text:span><text:span text:style-name="T5">lastnosti teles: velikost, teža, oblika</text:span></text:p>
            <text:p text:style-name="P101"><text:span text:style-name="T22"></text:span><text:span text:style-name="T21"><text:tab/></text:span><text:span text:style-name="T5">lastnosti snovi: barva, otip (gladko - hrapavo, trdo - mehko, toplo - hladno), vonj</text:span></text:p>
          </table:table-cell>
          <table:table-cell table:style-name="Table9.B31" office:value-type="string">
            <text:p text:style-name="P101"><text:span text:style-name="T22"></text:span><text:span text:style-name="T21"><text:tab/></text:span><text:span text:style-name="T5">zna opisati telo ali snov z nekaj lastnostmi, razvrstiti telesa in snovi <text:s/>po eni spremenljivki</text:span></text:p>
          </table:table-cell>
        </table:table-row>
        <table:table-row table:style-name="Table9.1">
          <table:table-cell table:style-name="Table9.A32" office:value-type="string">
            <text:p text:style-name="P101"><text:span text:style-name="T22"></text:span><text:span text:style-name="T21"><text:tab/></text:span><text:span text:style-name="T5">lastnosti tekočin: nimajo stalne oblike; tekočine, ki se z vodo mešajo in tiste, ki se z vodo ne mešajo; tekočine, ki na vodi plavajo, in tekočine, ki v vodi potonejo</text:span></text:p>
          </table:table-cell>
          <table:table-cell table:style-name="Table9.B32" office:value-type="string">
            <text:p text:style-name="P101"><text:span text:style-name="T22"></text:span><text:span text:style-name="T21"><text:tab/></text:span><text:span text:style-name="T5">zna prelivati tekočine, našteti glagole, ki so povezani z dejavnostmi s tekočinami </text:span></text:p>
            <text:p text:style-name="P34"/>
          </table:table-cell>
        </table:table-row>
        <table:table-row table:style-name="Table9.1">
          <table:table-cell table:style-name="Table9.A33" office:value-type="string">
            <text:p text:style-name="P101"><text:span text:style-name="T22"></text:span><text:span text:style-name="T21"><text:tab/></text:span><text:span text:style-name="T5">zveza med lastnostjo gradiv in načini obdelave, varno in urejeno delovno mesto, ravnanje z opremo in gradivi</text:span></text:p>
          </table:table-cell>
          <table:table-cell table:style-name="Table9.B33" office:value-type="string">
            <text:p text:style-name="P101"><text:span text:style-name="T22"></text:span><text:span text:style-name="T21"><text:tab/></text:span><text:span text:style-name="T5">zna uporabiti nekatera orodja in pripomočke za delo s papirjem, glino ter naravnimi gradivi in <text:s/>jih poimenovati</text:span></text:p>
            <text:p text:style-name="P101"><text:span text:style-name="T22"></text:span><text:span text:style-name="T21"><text:tab/></text:span><text:span text:style-name="T5">ve, da se je za delo treba pripraviti in po delu pospraviti</text:span></text:p>
          </table:table-cell>
        </table:table-row>
        <table:table-row table:style-name="Table9.1">
          <table:table-cell table:style-name="Table9.A34" office:value-type="string">
            <text:p text:style-name="P34">gibanje in sile</text:p>
          </table:table-cell>
          <table:table-cell table:style-name="Table9.B34" office:value-type="string">
            <text:p text:style-name="P37"/>
          </table:table-cell>
        </table:table-row>
        <table:table-row table:style-name="Table9.1">
          <table:table-cell table:style-name="Table9.A35" office:value-type="string">
            <text:p text:style-name="P101"><text:span text:style-name="T22"></text:span><text:span text:style-name="T21"><text:tab/></text:span><text:span text:style-name="T5">gibanje otrokovega telesa, gibanje je spreminjanje lege dela telesa ali položaja telesa, </text:span></text:p>
            <text:p text:style-name="P101"><text:span text:style-name="T22"></text:span><text:span text:style-name="T21"><text:tab/></text:span><text:span text:style-name="T5">gibi, ki so samostojni (del telesa) ali povezani </text:span></text:p>
          </table:table-cell>
          <table:table-cell table:style-name="Table9.B35" office:value-type="string">
            <text:p text:style-name="P101"><text:span text:style-name="T22"></text:span><text:span text:style-name="T21"><text:tab/></text:span><text:span text:style-name="T5">zna opisati gibanje, poimenovati gibanje</text:span></text:p>
            <text:p text:style-name="P101"><text:span text:style-name="T22"></text:span><text:span text:style-name="T21"><text:tab/></text:span><text:span text:style-name="T5">ve, da se mora gibati, da se gibljejo tudi živali in da predmete lahko poženemo v gibanje </text:span></text:p>
          </table:table-cell>
        </table:table-row>
        <table:table-row table:style-name="Table9.1">
          <table:table-cell table:style-name="Table9.A36" office:value-type="string">
            <text:p text:style-name="P101"><text:span text:style-name="T22"></text:span><text:span text:style-name="T21"><text:tab/></text:span><text:span text:style-name="T5">sestavni deli in celota</text:span></text:p>
          </table:table-cell>
          <table:table-cell table:style-name="Table9.B36" office:value-type="string">
            <text:p text:style-name="P101"><text:span text:style-name="T22"></text:span><text:span text:style-name="T21"><text:tab/></text:span><text:span text:style-name="T5">zna razstaviti in sestaviti preprosto tehnično igračo, razlikuje sestavne dele od celote</text:span></text:p>
          </table:table-cell>
        </table:table-row>
        <table:table-row table:style-name="Table9.1">
          <table:table-cell table:style-name="Table9.A37" office:value-type="string">
            <text:p text:style-name="P34">vreme</text:p>
          </table:table-cell>
          <table:table-cell table:style-name="Table9.B37" office:value-type="string">
            <text:p text:style-name="P37"/>
          </table:table-cell>
        </table:table-row>
        <table:table-row table:style-name="Table9.1">
          <table:table-cell table:style-name="Table9.A38" office:value-type="string">
            <text:p text:style-name="P101"><text:span text:style-name="T22"></text:span><text:span text:style-name="T21"><text:tab/></text:span><text:span text:style-name="T5">vremenska stanja: sončno, oblačno, deževno, vetrovno, megleno, toplo, hladno ...</text:span></text:p>
            <text:p text:style-name="P101"><text:span text:style-name="T22"></text:span><text:span text:style-name="T21"><text:tab/></text:span><text:span text:style-name="T5">vremenski pojavi: veter in oblaki</text:span></text:p>
          </table:table-cell>
          <table:table-cell table:style-name="Table9.B38" office:value-type="string">
            <text:p text:style-name="P101"><text:span text:style-name="T22"></text:span><text:span text:style-name="T21"><text:tab/></text:span><text:span text:style-name="T5">zna opisati vreme </text:span></text:p>
          </table:table-cell>
        </table:table-row>
        <table:table-row table:style-name="Table9.1">
          <table:table-cell table:style-name="Table9.A39" office:value-type="string">
            <text:p text:style-name="P101"><text:span text:style-name="T22"></text:span><text:span text:style-name="T21"><text:tab/></text:span><text:span text:style-name="T5">vremenska stanja in vpliv na življenje rastlin, živali in ljudi</text:span></text:p>
          </table:table-cell>
          <table:table-cell table:style-name="Table9.B39" office:value-type="string">
            <text:p text:style-name="P101"><text:span text:style-name="T22"></text:span><text:span text:style-name="T21"><text:tab/></text:span><text:span text:style-name="T5">zna povezati <text:s/>vreme in neko dejavnost ljudi ali živali</text:span></text:p>
          </table:table-cell>
        </table:table-row>
        <table:table-row table:style-name="Table9.1">
          <table:table-cell table:style-name="Table9.A40" office:value-type="string">
            <text:p text:style-name="P101"><text:span text:style-name="T22"></text:span><text:span text:style-name="T21"><text:tab/></text:span><text:span text:style-name="T5">prenos informacij in urejanje podatkov</text:span></text:p>
          </table:table-cell>
          <table:table-cell table:style-name="Table9.B40" office:value-type="string">
            <text:p text:style-name="P37"/>
          </table:table-cell>
        </table:table-row>
        <table:table-row table:style-name="Table9.1">
          <table:table-cell table:style-name="Table9.A41" office:value-type="string">
            <text:p text:style-name="P101"><text:span text:style-name="T22"></text:span><text:span text:style-name="T21"><text:tab/></text:span><text:span text:style-name="T5">pošiljanje in sprejemanje informacij,</text:span></text:p>
            <text:p text:style-name="P101"><text:span text:style-name="T22"></text:span><text:span text:style-name="T21"><text:tab/></text:span><text:span text:style-name="T5">etika telefonskega pogovora,</text:span></text:p>
            <text:p text:style-name="P101"><text:span text:style-name="T22"></text:span><text:span text:style-name="T21"><text:tab/></text:span><text:span text:style-name="T5">pomembne številke, ravnanje ob nezgodah in nevarnostih</text:span></text:p>
          </table:table-cell>
          <table:table-cell table:style-name="Table9.B41" office:value-type="string">
            <text:p text:style-name="P101"><text:span text:style-name="T22"></text:span><text:span text:style-name="T21"><text:tab/></text:span><text:span text:style-name="T5">pozna pomembne telefonske številke in ravnanje v primeru nezgod in nevarnosti</text:span></text:p>
          </table:table-cell>
        </table:table-row>
        <table:table-row table:style-name="Table9.1">
          <table:table-cell table:style-name="Table9.A42" office:value-type="string">
            <text:p text:style-name="P101"><text:span text:style-name="T22"></text:span><text:span text:style-name="T21"><text:tab/></text:span><text:span text:style-name="T5">urejanje predmetov po dogovorjenem kriteriju</text:span></text:p>
            <text:p text:style-name="P34"/>
          </table:table-cell>
          <table:table-cell table:style-name="Table9.B42" office:value-type="string">
            <text:p text:style-name="P101"><text:span text:style-name="T22"></text:span><text:span text:style-name="T21"><text:tab/></text:span><text:span text:style-name="T5">zna urediti potrebšč</text:span><text:span text:style-name="T21"><text:tab/></text:span><text:span text:style-name="T5">ine, igrače, orodja in drugo po dogovorjenem kriteriju</text:span></text:p>
          </table:table-cell>
        </table:table-row>
      </table:table>
      <text:list xml:id="list775039417" text:style-name="WW8Num2">
        <text:list-item>
          <text:p text:style-name="P59">RAZRED</text:p>
        </text:list-item>
      </text:list>
      <text:p text:style-name="P15"/>
      <table:table table:name="Table10" table:style-name="Table10">
        <table:table-column table:style-name="Table10.A"/>
        <table:table-column table:style-name="Table10.B"/>
        <table:table-row table:style-name="Table10.1">
          <table:table-cell table:style-name="Table10.A1" office:value-type="string">
            <text:p text:style-name="P34"><text:span text:style-name="T15"><text:s/></text:span>KDO SMO IN KAKO ŽIVIMO</text:p>
          </table:table-cell>
          <table:table-cell table:style-name="Table10.B1" office:value-type="string">
            <text:p text:style-name="P34">UČENEC/UČENKA</text:p>
          </table:table-cell>
        </table:table-row>
        <table:table-row table:style-name="Table10.1">
          <table:table-cell table:style-name="Table10.A1" office:value-type="string">
            <text:p text:style-name="P101"><text:span text:style-name="T22"></text:span><text:span text:style-name="T21"><text:tab/></text:span><text:span text:style-name="T5">človekovo življenje in njegov življenjski ciklus; človek se spreminja, kakovost življenja</text:span></text:p>
          </table:table-cell>
          <table:table-cell table:style-name="Table10.B1" office:value-type="string">
            <text:p text:style-name="P101"><text:span text:style-name="T22"></text:span><text:span text:style-name="T21"><text:tab/></text:span><text:span text:style-name="T5">ve, da je vsako leto starejši/-ša</text:span></text:p>
            <text:p text:style-name="P101"><text:span text:style-name="T22"></text:span><text:span text:style-name="T21"><text:tab/></text:span><text:span text:style-name="T5">pozna razliko med otrokom in odraslim človekom </text:span></text:p>
          </table:table-cell>
        </table:table-row>
        <table:table-row table:style-name="Table10.1">
          <table:table-cell table:style-name="Table10.A3" office:value-type="string">
            <text:p text:style-name="P34">JAZ IN TI, VI IN MI</text:p>
          </table:table-cell>
          <table:table-cell table:style-name="Table10.B3" office:value-type="string">
            <text:p text:style-name="P37"/>
          </table:table-cell>
        </table:table-row>
        <table:table-row table:style-name="Table10.1">
          <table:table-cell table:style-name="Table10.A3" office:value-type="string">
            <text:p text:style-name="P101"><text:span text:style-name="T22"></text:span><text:span text:style-name="T21"><text:tab/></text:span><text:span text:style-name="T5">odnosi med ljudmi, vloge v družini, enakost med spoloma</text:span></text:p>
            <text:p text:style-name="P101"><text:span text:style-name="T22"></text:span><text:span text:style-name="T21"><text:tab/></text:span><text:span text:style-name="T5">moji prijatelji in prijateljice, doma vsi nekaj delamo</text:span></text:p>
          </table:table-cell>
          <table:table-cell table:style-name="Table10.B3" office:value-type="string">
            <text:p text:style-name="P101"><text:span text:style-name="T22"></text:span><text:span text:style-name="T21"><text:tab/></text:span><text:span text:style-name="T5">ve, da imamo z različnimi ljudmi različne <text:s/>odnose (npr. ljubezni, skrbi, prijateljstva, sodelovanja)</text:span></text:p>
            <text:p text:style-name="P101"><text:span text:style-name="T22"></text:span><text:span text:style-name="T21"><text:tab/></text:span><text:span text:style-name="T5">pozna pomen porazdelitve dela med člani <text:s/>družine</text:span></text:p>
            <text:p text:style-name="P101"><text:span text:style-name="T22"></text:span><text:span text:style-name="T21"><text:tab/></text:span><text:span text:style-name="T5">ve, da smo ljudje različni</text:span></text:p>
          </table:table-cell>
        </table:table-row>
        <table:table-row table:style-name="Table10.1">
          <table:table-cell table:style-name="Table10.A5" office:value-type="string">
            <text:p text:style-name="P101"><text:span text:style-name="T22"></text:span><text:span text:style-name="T21"><text:tab/></text:span><text:span text:style-name="T5">vsi različni, vsi enaki, ljudje smo različni, ljudje živimo skupaj z drugimi in drugačnimi </text:span></text:p>
          </table:table-cell>
          <table:table-cell table:style-name="Table10.B5" office:value-type="string">
            <text:p text:style-name="P101"><text:span text:style-name="T22"></text:span><text:span text:style-name="T21"><text:tab/></text:span><text:span text:style-name="T5">ve, da ljudje živimo skupaj <text:s/>z drugimi in drugačnimi</text:span></text:p>
          </table:table-cell>
        </table:table-row>
        <table:table-row table:style-name="Table10.1">
          <table:table-cell table:style-name="Table10.A1" office:value-type="string">
            <text:p text:style-name="P34">JAZ IN MOJA ŠOLA</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šola - organiziranost šole, življenje na šoli </text:span></text:p>
            <text:p text:style-name="P34"/>
          </table:table-cell>
          <table:table-cell table:style-name="Table10.B1" office:value-type="string">
            <text:p text:style-name="P101"><text:span text:style-name="T22"></text:span><text:span text:style-name="T21"><text:tab/></text:span><text:span text:style-name="T5">pozna osnovno organiziranost šolskih prostorov</text:span></text:p>
            <text:p text:style-name="P101"><text:span text:style-name="T22"></text:span><text:span text:style-name="T21"><text:tab/></text:span><text:span text:style-name="T5">ve, da v šoli poleg pouka potekajo tudi nekatere druge dejavnosti (npr. radio, časopis, šport ipd.) </text:span></text:p>
          </table:table-cell>
        </table:table-row>
        <table:table-row table:style-name="Table10.1">
          <table:table-cell table:style-name="Table10.A1" office:value-type="string">
            <text:p text:style-name="P84">PRAZNUJEMO</text:p>
          </table:table-cell>
          <table:table-cell table:style-name="Table10.B1" office:value-type="string">
            <text:p text:style-name="P85"/>
          </table:table-cell>
        </table:table-row>
        <table:table-row table:style-name="Table10.1">
          <table:table-cell table:style-name="Table10.A1" office:value-type="string">
            <text:p text:style-name="P101"><text:span text:style-name="T22"></text:span><text:span text:style-name="T21"><text:tab/></text:span><text:span text:style-name="T5">prazniki </text:span></text:p>
            <text:p text:style-name="P34"/>
          </table:table-cell>
          <table:table-cell table:style-name="Table10.B1" office:value-type="string">
            <text:p text:style-name="P101"><text:span text:style-name="T22"></text:span><text:span text:style-name="T21"><text:tab/></text:span><text:span text:style-name="T5">ve, da imamo v Sloveniji vrsto praznikov povezanih s kulturno, versko in državotvorno tradicijo </text:span></text:p>
          </table:table-cell>
        </table:table-row>
        <table:table-row table:style-name="Table10.1">
          <table:table-cell table:style-name="Table10.A1" office:value-type="string">
            <text:p text:style-name="P34">BILO JE NEKOČ</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kako smo živeli, kaj smo delali, kako smo se vozili</text:span></text:p>
          </table:table-cell>
          <table:table-cell table:style-name="Table10.B1" office:value-type="string">
            <text:p text:style-name="P101"><text:span text:style-name="T22"></text:span><text:span text:style-name="T21"><text:tab/></text:span><text:span text:style-name="T5">ve, da so ljudje včasih <text:s/>živeli (stanovali, se prehranjevali, oblač</text:span><text:span text:style-name="T21"><text:tab/></text:span><text:span text:style-name="T5">ili, delali, se prevažali) drugače kot danes</text:span></text:p>
          </table:table-cell>
        </table:table-row>
        <table:table-row table:style-name="Table10.1">
          <table:table-cell table:style-name="Table10.A1" office:value-type="string">
            <text:p text:style-name="P101"><text:span text:style-name="T22"></text:span><text:span text:style-name="T21"><text:tab/></text:span><text:span text:style-name="T5">časovni izrazi</text:span></text:p>
          </table:table-cell>
          <table:table-cell table:style-name="Table10.B1" office:value-type="string">
            <text:p text:style-name="P101"><text:span text:style-name="T22"></text:span><text:span text:style-name="T21"><text:tab/></text:span><text:span text:style-name="T5">pozna nekatere časovne izraze (prej, potem, danes, včeraj, jutri, dnevi v tednu) </text:span></text:p>
          </table:table-cell>
        </table:table-row>
        <table:table-row table:style-name="Table10.1">
          <table:table-cell table:style-name="Table10.A1" office:value-type="string">
            <text:p text:style-name="P34">JAZ IN NARAVA</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življenjska okolja v ožji in širši okolici šole ter živa bitja v njih (izbor iz življenjskih okolij: travnik, vrt, sadovnjak, vinograd, gozd, park, stoječa in tekoča celinska voda, morje, kmetija)</text:span></text:p>
            <text:p text:style-name="P101"><text:span text:style-name="T22"></text:span><text:span text:style-name="T21"><text:tab/></text:span><text:span text:style-name="T5">povezanost živih bitij in nežive narave</text:span></text:p>
            <text:p text:style-name="P101"><text:span text:style-name="T22"></text:span><text:span text:style-name="T21"><text:tab/></text:span><text:span text:style-name="T5">gibanje in čutenje</text:span></text:p>
          </table:table-cell>
          <table:table-cell table:style-name="Table10.B1" office:value-type="string">
            <text:p text:style-name="P101"><text:span text:style-name="T22"></text:span><text:span text:style-name="T21"><text:tab/></text:span><text:span text:style-name="T5">prepozna in razlikuje značilna okolja v ožji okolici svojega kraja in prepozna najpogostejša živa bitja v njem</text:span></text:p>
            <text:p text:style-name="P101"><text:span text:style-name="T22"></text:span><text:span text:style-name="T21"><text:tab/></text:span><text:span text:style-name="T5">ve, kako mu čutila pomagajo živeti, in na konkretnem primeru prepozna vlogo posameznega čutila</text:span></text:p>
            <text:p text:style-name="P34"/>
          </table:table-cell>
        </table:table-row>
        <table:table-row table:style-name="Table10.1">
          <table:table-cell table:style-name="Table10.A1" office:value-type="string">
            <text:p text:style-name="P101"><text:span text:style-name="T22"></text:span><text:span text:style-name="T21"><text:tab/></text:span><text:span text:style-name="T5">narava se spreminja</text:span></text:p>
            <text:p text:style-name="P101"><text:span text:style-name="T22"></text:span><text:span text:style-name="T21"><text:tab/></text:span><text:span text:style-name="T5">živa bitja se spreminjajo</text:span></text:p>
            <text:p text:style-name="P101"><text:span text:style-name="T22"></text:span><text:span text:style-name="T21"><text:tab/></text:span><text:span text:style-name="T5">živa bitja v letnih in vremenskih spremembah</text:span></text:p>
            <text:p text:style-name="P101"><text:span text:style-name="T22"></text:span><text:span text:style-name="T21"><text:tab/></text:span><text:span text:style-name="T5">dejavnosti človeka, vezane na letni čas</text:span></text:p>
          </table:table-cell>
          <table:table-cell table:style-name="Table10.B1" office:value-type="string">
            <text:p text:style-name="P101"><text:span text:style-name="T22"></text:span><text:span text:style-name="T21"><text:tab/></text:span><text:span text:style-name="T5">zna navesti nekaj primerov spreminjanja v naravi, ki jih je sam opazoval/-a</text:span></text:p>
          </table:table-cell>
        </table:table-row>
        <table:table-row table:style-name="Table10.1">
          <table:table-cell table:style-name="Table10.A1" office:value-type="string">
            <text:p text:style-name="P101"><text:span text:style-name="T22"></text:span><text:span text:style-name="T21"><text:tab/></text:span><text:span text:style-name="T5">podobnosti in razlike živali in rastlin iz <text:s/>različnih okoli</text:span></text:p>
          </table:table-cell>
          <table:table-cell table:style-name="Table10.B1" office:value-type="string">
            <text:p text:style-name="P101"><text:span text:style-name="T22"></text:span><text:span text:style-name="T21"><text:tab/></text:span><text:span text:style-name="T5">ve, da nekatera bitja živijo le v vodi, druga le na travniku ipd.</text:span></text:p>
            <text:p text:style-name="P101"><text:span text:style-name="T22"></text:span><text:span text:style-name="T21"><text:tab/></text:span><text:span text:style-name="T5">ve, da so potomci podobni staršem in navede nekaj živali, pri katerih so potomci sprva zelo drugačni od "staršev"</text:span></text:p>
          </table:table-cell>
        </table:table-row>
        <table:table-row table:style-name="Table10.1">
          <table:table-cell table:style-name="Table10.A1" office:value-type="string">
            <text:p text:style-name="P101"><text:span text:style-name="T22"></text:span><text:span text:style-name="T21"><text:tab/></text:span><text:span text:style-name="T5">potrebe rastlin in živali za življenje</text:span></text:p>
            <text:p text:style-name="P101"><text:span text:style-name="T22"></text:span><text:span text:style-name="T21"><text:tab/></text:span><text:span text:style-name="T5">prehrana živali in človeka</text:span></text:p>
            <text:p text:style-name="P101"><text:span text:style-name="T22"></text:span><text:span text:style-name="T21"><text:tab/></text:span><text:span text:style-name="T5">pretok snovi: zaužitje hrane, predelava in poraba v telesu, izločanje</text:span></text:p>
            <text:p text:style-name="P101"><text:span text:style-name="T22"></text:span><text:span text:style-name="T21"><text:tab/></text:span><text:span text:style-name="T5">sestava obroka hrane</text:span></text:p>
          </table:table-cell>
          <table:table-cell table:style-name="Table10.B1" office:value-type="string">
            <text:p text:style-name="P101"><text:span text:style-name="T22"></text:span><text:span text:style-name="T21"><text:tab/></text:span><text:span text:style-name="T5">zna skrbeti za rastline in živali v učilnici</text:span></text:p>
            <text:p text:style-name="P101"><text:span text:style-name="T22"></text:span><text:span text:style-name="T21"><text:tab/></text:span><text:span text:style-name="T5">ve, da potrebujejo rastline vodo in svetlobo</text:span></text:p>
            <text:p text:style-name="P101"><text:span text:style-name="T22"></text:span><text:span text:style-name="T21"><text:tab/></text:span><text:span text:style-name="T5">ve da hrana vsebuje sestavine, ki so nujno potrebne za življenje in ohranjanje zdravja</text:span></text:p>
            <text:p text:style-name="P101"><text:span text:style-name="T22"></text:span><text:span text:style-name="T21"><text:tab/></text:span><text:span text:style-name="T5">zna pripraviti preprosto jed ali pijačo</text:span></text:p>
          </table:table-cell>
        </table:table-row>
        <table:table-row table:style-name="Table10.1">
          <table:table-cell table:style-name="Table10.A1" office:value-type="string">
            <text:p text:style-name="P101"><text:span text:style-name="T22"></text:span><text:span text:style-name="T21"><text:tab/></text:span><text:span text:style-name="T5">življenjski krog,</text:span></text:p>
            <text:p text:style-name="P101"><text:span text:style-name="T22"></text:span><text:span text:style-name="T21"><text:tab/></text:span><text:span text:style-name="T5">starši, "rojstvo" mladiči, rast, odraslost, staranje, smrt</text:span></text:p>
            <text:p text:style-name="P101"><text:span text:style-name="T22"></text:span><text:span text:style-name="T21"><text:tab/></text:span><text:span text:style-name="T5">razlike in podobnosti med živimi bitji ter njihovimi potomci</text:span></text:p>
          </table:table-cell>
          <table:table-cell table:style-name="Table10.B1" office:value-type="string">
            <text:p text:style-name="P101"><text:span text:style-name="T22"></text:span><text:span text:style-name="T21"><text:tab/></text:span><text:span text:style-name="T5">ve, da imajo živali mladiče, da mladiči rastejo, odrastejo, se postarajo in umrejo</text:span></text:p>
            <text:p text:style-name="P101"><text:span text:style-name="T22"></text:span><text:span text:style-name="T21"><text:tab/></text:span><text:span text:style-name="T5">prepozna mladiče domačih živali</text:span></text:p>
          </table:table-cell>
        </table:table-row>
        <table:table-row table:style-name="Table10.1">
          <table:table-cell table:style-name="Table10.A1" office:value-type="string">
            <text:p text:style-name="P101"><text:span text:style-name="T22"></text:span><text:span text:style-name="T21"><text:tab/></text:span><text:span text:style-name="T5">vrt in sadovnjak</text:span></text:p>
            <text:p text:style-name="P101"><text:span text:style-name="T22"></text:span><text:span text:style-name="T21"><text:tab/></text:span><text:span text:style-name="T5">užitne rastline</text:span></text:p>
            <text:p text:style-name="P101"><text:span text:style-name="T22"></text:span><text:span text:style-name="T21"><text:tab/></text:span><text:span text:style-name="T5">semena, plodovi</text:span></text:p>
            <text:p text:style-name="P101"><text:span text:style-name="T22"></text:span><text:span text:style-name="T21"><text:tab/></text:span><text:span text:style-name="T5">pridelek in "škodljivci"</text:span></text:p>
            <text:p text:style-name="P101"><text:span text:style-name="T22"></text:span><text:span text:style-name="T21"><text:tab/></text:span><text:span text:style-name="T5">delo na kmetiji</text:span></text:p>
          </table:table-cell>
          <table:table-cell table:style-name="Table10.B1" office:value-type="string">
            <text:p text:style-name="P101"><text:span text:style-name="T22"></text:span><text:span text:style-name="T21"><text:tab/></text:span><text:span text:style-name="T5">ve, da rastline zrastejo iz semen, čebulic, gomoljev, potaknjencev</text:span></text:p>
            <text:p text:style-name="P101"><text:span text:style-name="T22"></text:span><text:span text:style-name="T21"><text:tab/></text:span><text:span text:style-name="T5">prepozna najpogostejše pridelke na vrtu in njivi</text:span></text:p>
          </table:table-cell>
        </table:table-row>
        <table:table-row table:style-name="Table10.1">
          <table:table-cell table:style-name="Table10.A1" office:value-type="string">
            <text:p text:style-name="P101"><text:span text:style-name="T22"></text:span><text:span text:style-name="T21"><text:tab/></text:span><text:span text:style-name="T5">okoljska vzgoja</text:span></text:p>
            <text:p text:style-name="P101"><text:span text:style-name="T22"></text:span><text:span text:style-name="T21"><text:tab/></text:span><text:span text:style-name="T5">človek spreminja okolje</text:span></text:p>
          </table:table-cell>
          <table:table-cell table:style-name="Table10.B1" office:value-type="string">
            <text:p text:style-name="P101"><text:span text:style-name="T22"></text:span><text:span text:style-name="T21"><text:tab/></text:span><text:span text:style-name="T5">pozna primer iz bližnje okolice, kako je človek spremenil okolje</text:span></text:p>
          </table:table-cell>
        </table:table-row>
        <table:table-row table:style-name="Table10.1">
          <table:table-cell table:style-name="Table10.A1" office:value-type="string">
            <text:p text:style-name="P34">JAZ IN ZDRAVJE</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pomen telesne aktivnosti</text:span></text:p>
            <text:p text:style-name="P101"><text:span text:style-name="T22"></text:span><text:span text:style-name="T21"><text:tab/></text:span><text:span text:style-name="T5">skrb za zdravje</text:span></text:p>
            <text:p text:style-name="P101"><text:soft-page-break/><text:span text:style-name="T22"></text:span><text:span text:style-name="T21"><text:tab/></text:span><text:span text:style-name="T5">prehrana</text:span></text:p>
          </table:table-cell>
          <table:table-cell table:style-name="Table10.B1" office:value-type="string">
            <text:p text:style-name="P101"><text:span text:style-name="T22"></text:span><text:span text:style-name="T21"><text:tab/></text:span><text:span text:style-name="T5">zna negovati svoje telo in zobe</text:span></text:p>
            <text:p text:style-name="P101"><text:span text:style-name="T22"></text:span><text:span text:style-name="T21"><text:tab/></text:span><text:span text:style-name="T5">skrbi za lastno zdravje in zdravje drugih</text:span></text:p>
            <text:p text:style-name="P34"><text:soft-page-break/></text:p>
          </table:table-cell>
        </table:table-row>
        <table:table-row table:style-name="Table10.1">
          <table:table-cell table:style-name="Table10.A1" office:value-type="string">
            <text:p text:style-name="P34">POGLEDAM NAOKROG</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promet in varnost v prometu, različne vremenske situacije in obnašanje ob njih</text:span></text:p>
          </table:table-cell>
          <table:table-cell table:style-name="Table10.B1" office:value-type="string">
            <text:p text:style-name="P101"><text:span text:style-name="T22"></text:span><text:span text:style-name="T21"><text:tab/></text:span><text:span text:style-name="T5">razume pomen vidnosti v prometu</text:span></text:p>
          </table:table-cell>
        </table:table-row>
        <table:table-row table:style-name="Table10.1">
          <table:table-cell table:style-name="Table10.A1" office:value-type="string">
            <text:p text:style-name="P101"><text:span text:style-name="T22"></text:span><text:span text:style-name="T21"><text:tab/></text:span><text:span text:style-name="T5">okolica šole in orientacija v okolici šole</text:span></text:p>
          </table:table-cell>
          <table:table-cell table:style-name="Table10.B1" office:value-type="string">
            <text:p text:style-name="P101"><text:span text:style-name="T22"></text:span><text:span text:style-name="T21"><text:tab/></text:span><text:span text:style-name="T5">pozna temeljne geografske pojme v zvezi s površjem v okolici šole</text:span></text:p>
          </table:table-cell>
        </table:table-row>
        <table:table-row table:style-name="Table10.1">
          <table:table-cell table:style-name="Table10.A1" office:value-type="string">
            <text:p text:style-name="P101"><text:span text:style-name="T22"></text:span><text:span text:style-name="T21"><text:tab/></text:span><text:span text:style-name="T5">domači kraj, naselja, pokrajina, človek spreminja okolje</text:span></text:p>
          </table:table-cell>
          <table:table-cell table:style-name="Table10.B1" office:value-type="string">
            <text:p text:style-name="P101"><text:span text:style-name="T22"></text:span><text:span text:style-name="T21"><text:tab/></text:span><text:span text:style-name="T5">ve, da so vplivi človeka na okolje lahko negativni</text:span></text:p>
          </table:table-cell>
        </table:table-row>
        <table:table-row table:style-name="Table10.1">
          <table:table-cell table:style-name="Table10.A1" office:value-type="string">
            <text:p text:style-name="P101"><text:span text:style-name="T22"></text:span><text:span text:style-name="T21"><text:tab/></text:span><text:span text:style-name="T5">pokrajine so različne in podobne</text:span></text:p>
          </table:table-cell>
          <table:table-cell table:style-name="Table10.B1" office:value-type="string">
            <text:p text:style-name="P115"/>
          </table:table-cell>
        </table:table-row>
        <table:table-row table:style-name="Table10.1">
          <table:table-cell table:style-name="Table10.A1" office:value-type="string">
            <text:p text:style-name="P101"><text:span text:style-name="T22"></text:span><text:span text:style-name="T21"><text:tab/></text:span><text:span text:style-name="T5">skice, zemljevidi in <text:s/>modeli kot možnost ponazarjanja našega okolja ter orientacija v prostoru</text:span></text:p>
          </table:table-cell>
          <table:table-cell table:style-name="Table10.B1" office:value-type="string">
            <text:p text:style-name="P101"><text:span text:style-name="T22"></text:span><text:span text:style-name="T21"><text:tab/></text:span><text:span text:style-name="T5">zna narediti skico ali model opazovane pokrajine</text:span></text:p>
          </table:table-cell>
        </table:table-row>
        <table:table-row table:style-name="Table10.1">
          <table:table-cell table:style-name="Table10.A1" office:value-type="string">
            <text:p text:style-name="P84">KAJ ZMOREM NAREDITI</text:p>
          </table:table-cell>
          <table:table-cell table:style-name="Table10.B1" office:value-type="string">
            <text:p text:style-name="P85"/>
          </table:table-cell>
        </table:table-row>
        <table:table-row table:style-name="Table10.1">
          <table:table-cell table:style-name="Table10.A1" office:value-type="string">
            <text:p text:style-name="P34">snovi in telesa</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snovi: kamnine, les, prst, volna, voda, mivka</text:span></text:p>
            <text:p text:style-name="P101"><text:span text:style-name="T22"></text:span><text:span text:style-name="T21"><text:tab/></text:span><text:span text:style-name="T5">papir, tekstil, kovina, plastika;</text:span></text:p>
            <text:p text:style-name="P101"><text:span text:style-name="T22"></text:span><text:span text:style-name="T21"><text:tab/></text:span><text:span text:style-name="T5">povezovanje lastnosti in uporabe</text:span></text:p>
          </table:table-cell>
          <table:table-cell table:style-name="Table10.B1" office:value-type="string">
            <text:p text:style-name="P101"><text:span text:style-name="T22"></text:span><text:span text:style-name="T21"><text:tab/></text:span><text:span text:style-name="T5">zna opisovati <text:s/>in določati lastnosti <text:s/>snovi</text:span></text:p>
          </table:table-cell>
        </table:table-row>
        <table:table-row table:style-name="Table10.1">
          <table:table-cell table:style-name="Table10.A1" office:value-type="string">
            <text:p text:style-name="P101"><text:span text:style-name="T22"></text:span><text:span text:style-name="T21"><text:tab/></text:span><text:span text:style-name="T5">lastnosti snovi (plastelin, glina, mavec) in izdelkov; ohranjene in spremenjene lastnosti; zveza med lastnostmi in uporabo </text:span></text:p>
          </table:table-cell>
          <table:table-cell table:style-name="Table10.B1" office:value-type="string">
            <text:p text:style-name="P101"><text:span text:style-name="T22"></text:span><text:span text:style-name="T21"><text:tab/></text:span><text:span text:style-name="T5">zna opisati snov pred preoblikovanjem in izdelek</text:span></text:p>
            <text:p text:style-name="P101"><text:span text:style-name="T22"></text:span><text:span text:style-name="T21"><text:tab/></text:span><text:span text:style-name="T5">zna oblikovati preproste preglednice za vpisovanje lastnosti snovi in izdelkov</text:span></text:p>
          </table:table-cell>
        </table:table-row>
        <table:table-row table:style-name="Table10.1">
          <table:table-cell table:style-name="Table10.A1" office:value-type="string">
            <text:p text:style-name="P101"><text:span text:style-name="T22"></text:span><text:span text:style-name="T21"><text:tab/></text:span><text:span text:style-name="T5">lastnosti zmesi so drugačne kot lastnosti sestavin, ločevanje netopnih snovi od vode</text:span></text:p>
          </table:table-cell>
          <table:table-cell table:style-name="Table10.B1" office:value-type="string">
            <text:p text:style-name="P116"/>
          </table:table-cell>
        </table:table-row>
        <table:table-row table:style-name="Table10.1">
          <table:table-cell table:style-name="Table10.A1" office:value-type="string">
            <text:p text:style-name="P101"><text:span text:style-name="T22"></text:span><text:span text:style-name="T21"><text:tab/></text:span><text:span text:style-name="T5">led in sneg sta voda v trdnem stanju, zmrzovanje in taljenje sta obrnljiva procesa</text:span></text:p>
          </table:table-cell>
          <table:table-cell table:style-name="Table10.B1" office:value-type="string">
            <text:p text:style-name="P101"><text:span text:style-name="T22"></text:span><text:span text:style-name="T21"><text:tab/></text:span><text:span text:style-name="T5">ve, da sta led in sneg voda v trdni obliki, da iz <text:s/>snega in ledu dobimo tekočo vodo, da voda lahko zamrzne v led</text:span></text:p>
          </table:table-cell>
        </table:table-row>
        <table:table-row table:style-name="Table10.1">
          <table:table-cell table:style-name="Table10.A1" office:value-type="string">
            <text:p text:style-name="P101"><text:span text:style-name="T22"></text:span><text:span text:style-name="T21"><text:tab/></text:span><text:span text:style-name="T5">zveza med lastnostjo gradiv in načini obdelave, varno in urejeno delovno mesto, ravnanje z opremo in gradivi</text:span></text:p>
          </table:table-cell>
          <table:table-cell table:style-name="Table10.B1" office:value-type="string">
            <text:p text:style-name="P101"><text:span text:style-name="T22"></text:span><text:span text:style-name="T21"><text:tab/></text:span><text:span text:style-name="T5">pozna nekatere lastnosti lesa kot gradiva in povezuje lastnosti lesa in orodja za obdelavo</text:span></text:p>
            <text:p text:style-name="P101"><text:span text:style-name="T22"></text:span><text:span text:style-name="T21"><text:tab/></text:span><text:span text:style-name="T5">zna pripraviti delovno mesto in se za delo pripraviti</text:span></text:p>
            <text:p text:style-name="P101"><text:span text:style-name="T22"></text:span><text:span text:style-name="T21"><text:tab/></text:span><text:span text:style-name="T5">ve, da pri izdelavi nastanejo odpadki, za katere moramo poskrbeti, nekatere odpadke lahko ponovno uporabimo</text:span></text:p>
          </table:table-cell>
        </table:table-row>
        <table:table-row table:style-name="Table10.1">
          <table:table-cell table:style-name="Table10.A1" office:value-type="string">
            <text:p text:style-name="P34">gibanje in sile</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za gibanje potrebujemo hrano, avto potrebuje gorivo, igrače poganja vzmet ipd.</text:span></text:p>
            <text:p text:style-name="P101"><text:span text:style-name="T22"></text:span><text:span text:style-name="T21"><text:tab/></text:span><text:span text:style-name="T5">nekatera gibanja so sestavljena</text:span></text:p>
          </table:table-cell>
          <table:table-cell table:style-name="Table10.B1" office:value-type="string">
            <text:p text:style-name="P115"/>
          </table:table-cell>
        </table:table-row>
        <table:table-row table:style-name="Table10.1">
          <table:table-cell table:style-name="Table10.A1" office:value-type="string">
            <text:p text:style-name="P101"><text:span text:style-name="T22"></text:span><text:span text:style-name="T21"><text:tab/></text:span><text:span text:style-name="T5">gibanje se ustavi, ko je telo v ravnovesju, če ni v ravnovesju, se giblje do ravnovesne lege</text:span></text:p>
          </table:table-cell>
          <table:table-cell table:style-name="Table10.B1" office:value-type="string">
            <text:p text:style-name="P101"><text:span text:style-name="T22"></text:span><text:span text:style-name="T21"><text:tab/></text:span><text:span text:style-name="T5">ve, da gibajoča telesa lahko ustavimo</text:span></text:p>
            <text:p text:style-name="P101"><text:span text:style-name="T22"></text:span><text:span text:style-name="T21"><text:tab/></text:span><text:span text:style-name="T5">zna poimenovati značilna stanja mirovanja (ravnovesja) pri ljudeh, živalih in vozilih <text:s/></text:span></text:p>
          </table:table-cell>
        </table:table-row>
        <table:table-row table:style-name="Table10.1">
          <table:table-cell table:style-name="Table10.A1" office:value-type="string">
            <text:list xml:id="list713312686" text:style-name="L4">
              <text:list-item>
                <text:p text:style-name="P40">pripomočki za gibanje omogočajo hitrejše ali lažje gibanje</text:p>
              </text:list-item>
              <text:list-item>
                <text:p text:style-name="P40">po sledovih lahko določimo smer in način gibanja </text:p>
              </text:list-item>
            </text:list>
          </table:table-cell>
          <table:table-cell table:style-name="Table10.B1" office:value-type="string">
            <text:list xml:id="list1712722933" text:continue-numbering="true" text:style-name="L4">
              <text:list-item>
                <text:p text:style-name="P40">zna poimenovati pripomočke za gibanje</text:p>
              </text:list-item>
              <text:list-item>
                <text:p text:style-name="P40">razume, da po sledi lahko sklepamo kdo in kako se je gibal</text:p>
              </text:list-item>
            </text:list>
          </table:table-cell>
        </table:table-row>
        <table:table-row table:style-name="Table10.1">
          <table:table-cell table:style-name="Table10.A1" office:value-type="string">
            <text:p text:style-name="P101"><text:span text:style-name="T22"></text:span><text:span text:style-name="T21"><text:tab/></text:span><text:span text:style-name="T5">sestavni deli in celota</text:span></text:p>
          </table:table-cell>
          <table:table-cell table:style-name="Table10.B1" office:value-type="string">
            <text:p text:style-name="P116"/>
          </table:table-cell>
        </table:table-row>
        <table:table-row table:style-name="Table10.1">
          <table:table-cell table:style-name="Table10.A1" office:value-type="string">
            <text:p text:style-name="P34">Zemlja in vesolje, <text:s/>prostor in čas </text:p>
          </table:table-cell>
          <table:table-cell table:style-name="Table10.B1" office:value-type="string">
            <text:p text:style-name="P37"/>
          </table:table-cell>
        </table:table-row>
        <table:table-row table:style-name="Table10.1">
          <table:table-cell table:style-name="Table10.A1" office:value-type="string">
            <text:list xml:id="list1289484273" text:continue-numbering="true" text:style-name="L4">
              <text:list-item>
                <text:p text:style-name="P40">koledar, leto, starost izražamo v letih</text:p>
              </text:list-item>
            </text:list>
            <text:list xml:id="list1860348897" text:style-name="L5">
              <text:list-item>
                <text:p text:style-name="P41">Sonce potuje po nebu </text:p>
              </text:list-item>
              <text:list-item>
                <text:p text:style-name="P41">čas dneva: zjutraj, dopoldne, opoldne, popoldne, zvečer, noč in dan </text:p>
              </text:list-item>
            </text:list>
          </table:table-cell>
          <table:table-cell table:style-name="Table10.B1" office:value-type="string">
            <text:list xml:id="list266969785" text:continue-list="list101448089" text:style-name="L1">
              <text:list-item>
                <text:p text:style-name="P117">ve, da Sonce spreminja svoj položaj na nebu</text:p>
              </text:list-item>
              <text:list-item>
                <text:p text:style-name="P117">zna opisati kaj dela ob določenem času dneva in razliko mde dnevom in nočjo</text:p>
              </text:list-item>
            </text:list>
          </table:table-cell>
        </table:table-row>
        <table:table-row table:style-name="Table10.1">
          <table:table-cell table:style-name="Table10.A1" office:value-type="string">
            <text:p text:style-name="P34">vreme</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oblaki in veter, veter kot premikanje zraka </text:span></text:p>
          </table:table-cell>
          <table:table-cell table:style-name="Table10.B1" office:value-type="string">
            <text:p text:style-name="P101"><text:span text:style-name="T22"></text:span><text:span text:style-name="T21"><text:tab/></text:span><text:span text:style-name="T5">zna povezati nekatere vremenske pojave</text:span></text:p>
            <text:p text:style-name="P101"><text:span text:style-name="T22"></text:span><text:span text:style-name="T21"><text:tab/></text:span><text:span text:style-name="T5">ve, da oblake poganja veter</text:span></text:p>
          </table:table-cell>
        </table:table-row>
        <table:table-row table:style-name="Table10.1">
          <table:table-cell table:style-name="Table10.A1" office:value-type="string">
            <text:p text:style-name="P34">zvok </text:p>
          </table:table-cell>
          <table:table-cell table:style-name="Table10.B1" office:value-type="string">
            <text:p text:style-name="P37"/>
          </table:table-cell>
        </table:table-row>
        <table:table-row table:style-name="Table10.1">
          <table:table-cell table:style-name="Table10.A1" office:value-type="string">
            <text:p text:style-name="P101"><text:span text:style-name="T22"></text:span><text:span text:style-name="T21"><text:tab/></text:span><text:span text:style-name="T5">izvori zvoka, sprejemanje zvoka - uho, ton, jakost in trajanje zvoka</text:span></text:p>
          </table:table-cell>
          <table:table-cell table:style-name="Table10.B1" office:value-type="string">
            <text:p text:style-name="P101"><text:span text:style-name="T22"></text:span><text:span text:style-name="T21"><text:tab/></text:span><text:span text:style-name="T5">ve, da zvok nastaja takrat, ko se telesa tresejo</text:span></text:p>
            <text:p text:style-name="P101"><text:span text:style-name="T22"></text:span><text:span text:style-name="T21"><text:tab/></text:span><text:span text:style-name="T5">zna proizvesti zvok <text:s/>z različ</text:span><text:span text:style-name="T21"><text:tab/></text:span><text:span text:style-name="T5">nimi predmeti</text:span></text:p>
            <text:p text:style-name="P101"><text:span text:style-name="T22"></text:span><text:span text:style-name="T21"><text:tab/></text:span><text:span text:style-name="T5">ve, da je čutilo za sprejemanje zvoka uho</text:span></text:p>
          </table:table-cell>
        </table:table-row>
        <table:table-row table:style-name="Table10.1">
          <table:table-cell table:style-name="Table10.A1" office:value-type="string">
            <text:p text:style-name="P101"><text:span text:style-name="T22"></text:span><text:span text:style-name="T21"><text:tab/></text:span><text:span text:style-name="T5">prenos informacij in urejanje podatkov</text:span></text:p>
          </table:table-cell>
          <table:table-cell table:style-name="Table10.B1" office:value-type="string">
            <text:p text:style-name="P116"/>
          </table:table-cell>
        </table:table-row>
        <table:table-row table:style-name="Table10.1">
          <table:table-cell table:style-name="Table10.A1" office:value-type="string">
            <text:p text:style-name="P101"><text:span text:style-name="T22"></text:span><text:span text:style-name="T21"><text:tab/></text:span><text:span text:style-name="T5">shranjevanje in uporaba podatkov in informacij</text:span></text:p>
          </table:table-cell>
          <table:table-cell table:style-name="Table10.B1" office:value-type="string">
            <text:p text:style-name="P101"><text:span text:style-name="T22"></text:span><text:span text:style-name="T21"><text:tab/></text:span><text:span text:style-name="T5">zna shraniti informacije s pomočjo kasetofona</text:span></text:p>
          </table:table-cell>
        </table:table-row>
        <table:table-row table:style-name="Table10.1">
          <table:table-cell table:style-name="Table10.A1" office:value-type="string">
            <text:p text:style-name="P101"><text:span text:style-name="T22"></text:span><text:span text:style-name="T21"><text:tab/></text:span><text:span text:style-name="T5">grafično sporočanje</text:span></text:p>
          </table:table-cell>
          <table:table-cell table:style-name="Table10.B1" office:value-type="string">
            <text:p text:style-name="P101"><text:span text:style-name="T22"></text:span><text:span text:style-name="T21"><text:tab/></text:span><text:span text:style-name="T5">zna narisati skico preproste konstrukcije</text:span></text:p>
          </table:table-cell>
        </table:table-row>
        <table:table-row table:style-name="Table10.1">
          <table:table-cell table:style-name="Table10.A1" office:value-type="string">
            <text:p text:style-name="P101"><text:span text:style-name="T22"></text:span><text:span text:style-name="T21"><text:tab/></text:span><text:span text:style-name="T5">obdelava podatkov in informacij</text:span></text:p>
          </table:table-cell>
          <table:table-cell table:style-name="Table10.B1" office:value-type="string">
            <text:p text:style-name="P101"><text:span text:style-name="T22"></text:span><text:span text:style-name="T21"><text:tab/></text:span><text:span text:style-name="T5">zna oblikovati preproste preglednice</text:span></text:p>
          </table:table-cell>
        </table:table-row>
      </table:table>
      <text:p text:style-name="P69"/>
      <text:p text:style-name="P69"/>
      <text:p text:style-name="P15"><text:soft-page-break/>3. RAZRED</text:p>
      <text:p text:style-name="P15"/>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84">KDO SMO IN KAJ DELAMO</text:p>
          </table:table-cell>
          <table:covered-table-cell/>
          <table:table-cell table:style-name="Table11.C1" office:value-type="string">
            <text:p text:style-name="P84">UČENEC/UČENKA</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šola in znanje; pomen znanja, kako se učim</text:span></text:p>
          </table:table-cell>
          <table:covered-table-cell/>
          <table:table-cell table:style-name="Table11.C1" office:value-type="string">
            <text:p text:style-name="P101"><text:span text:style-name="T22"></text:span><text:span text:style-name="T21"><text:tab/></text:span><text:span text:style-name="T5">ve, da se lahko učimo na različne načine</text:span></text:p>
            <text:p text:style-name="P101"><text:span text:style-name="T22"></text:span><text:span text:style-name="T21"><text:tab/></text:span><text:span text:style-name="T5">pozna pomen znanja</text:span></text:p>
            <text:p text:style-name="P101"><text:span text:style-name="T22"></text:span><text:span text:style-name="T21"><text:tab/></text:span><text:span text:style-name="T5">pozna pomen razporeditve časa za učenje</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delo, poklici in prostočasne aktivnosti </text:span></text:p>
          </table:table-cell>
          <table:covered-table-cell/>
          <table:table-cell table:style-name="Table11.C1" office:value-type="string">
            <text:p text:style-name="P101"><text:span text:style-name="T22"></text:span><text:span text:style-name="T21"><text:tab/></text:span><text:span text:style-name="T5">ve, da vsi nekaj delamo</text:span></text:p>
            <text:p text:style-name="P101"><text:span text:style-name="T22"></text:span><text:span text:style-name="T21"><text:tab/></text:span><text:span text:style-name="T5">razlikuje med poklicem in prostočasno aktivnostjo</text:span></text:p>
            <text:p text:style-name="P101"><text:span text:style-name="T22"></text:span><text:span text:style-name="T21"><text:tab/></text:span><text:span text:style-name="T5">pozna poklica svojih staršev</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proizvodnja, potrošnja in odpadki</text:span></text:p>
          </table:table-cell>
          <table:covered-table-cell/>
          <table:table-cell table:style-name="Table11.C1" office:value-type="string">
            <text:p text:style-name="P101"><text:span text:style-name="T22"></text:span><text:span text:style-name="T21"><text:tab/></text:span><text:span text:style-name="T5">ve, kaj se proizvaja v njihovem kraju</text:span></text:p>
            <text:p text:style-name="P101"><text:span text:style-name="T22"></text:span><text:span text:style-name="T21"><text:tab/></text:span><text:span text:style-name="T5">ve, da pri vsaki proizvodnji nastajajo odpadki in da je zanje potrebno poskrbeti</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denar, kako ga zaslužimo, za kaj ga uporabimo</text:span></text:p>
          </table:table-cell>
          <table:covered-table-cell/>
          <table:table-cell table:style-name="Table11.C1" office:value-type="string">
            <text:p text:style-name="P101"><text:span text:style-name="T22"></text:span><text:span text:style-name="T21"><text:tab/></text:span><text:span text:style-name="T5">ve, da je denar treba ”zaslužiti”</text:span></text:p>
            <text:p text:style-name="P101"><text:span text:style-name="T22"></text:span><text:span text:style-name="T21"><text:tab/></text:span><text:span text:style-name="T5">prepozna osnovne vrednosti <text:s/>slovenske denarne enote (bankovci, kovanci)</text:span></text:p>
            <text:p text:style-name="P101"><text:span text:style-name="T22"></text:span><text:span text:style-name="T21"><text:tab/></text:span><text:span text:style-name="T5">ve, da imajo druge države druge denarne enote</text:span></text:p>
          </table:table-cell>
        </table:table-row>
        <table:table-row table:style-name="Table11.1">
          <table:table-cell table:style-name="Table11.A1" table:number-columns-spanned="2" office:value-type="string">
            <text:p text:style-name="P84">JAZ IN TI VI, IN MI</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sodelovanje med ljudmi; človek ne živi sam, sodelovanje, pomoč in solidarnost med ljudmi</text:span></text:p>
          </table:table-cell>
          <table:covered-table-cell/>
          <table:table-cell table:style-name="Table11.C1" office:value-type="string">
            <text:p text:style-name="P101"><text:span text:style-name="T22"></text:span><text:span text:style-name="T21"><text:tab/></text:span><text:span text:style-name="T5">ve, da človek ne živi sam</text:span></text:p>
            <text:p text:style-name="P101"><text:span text:style-name="T22"></text:span><text:span text:style-name="T21"><text:tab/></text:span><text:span text:style-name="T5">pozna pomen sodelovanja, pomoči in solidarnosti</text:span></text:p>
          </table:table-cell>
        </table:table-row>
        <table:table-row table:style-name="Table11.1">
          <table:table-cell table:style-name="Table11.A1" table:number-columns-spanned="2" office:value-type="string">
            <text:p text:style-name="P84">KJE ŽIVIMO</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pomembne ustanove v kraju (šola, pošta, banka, trgovina, zdravstveni dom, knjižnica, avtobusna postaja, kulturni dom, cerkev, gasilski dom)</text:span></text:p>
          </table:table-cell>
          <table:covered-table-cell/>
          <table:table-cell table:style-name="Table11.C1" office:value-type="string">
            <text:p text:style-name="P101"><text:span text:style-name="T22"></text:span><text:span text:style-name="T21"><text:tab/></text:span><text:span text:style-name="T5">ve, katere ustanove delujejo v kraju, v katerem živi</text:span></text:p>
            <text:p text:style-name="P101"><text:span text:style-name="T22"></text:span><text:span text:style-name="T21"><text:tab/></text:span><text:span text:style-name="T5">pozna osnovne dejavnosti teh ustanov </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Slovenija - moja domovina </text:span></text:p>
          </table:table-cell>
          <table:covered-table-cell/>
          <table:table-cell table:style-name="Table11.C1" office:value-type="string">
            <text:p text:style-name="P101"><text:span text:style-name="T22"></text:span><text:span text:style-name="T21"><text:tab/></text:span><text:span text:style-name="T5">ve, da je Slovenija država</text:span></text:p>
            <text:p text:style-name="P101"><text:span text:style-name="T22"></text:span><text:span text:style-name="T21"><text:tab/></text:span><text:span text:style-name="T5">prepozna obliko Slovenije na zemljevidu</text:span></text:p>
            <text:p text:style-name="P101"><text:span text:style-name="T22"></text:span><text:span text:style-name="T21"><text:tab/></text:span><text:span text:style-name="T5">pozna nekatere simbole Slovenske države</text:span></text:p>
            <text:p text:style-name="P118"><text:s/></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povezanost in medsebojna odvisnost ljudi in držav</text:span></text:p>
          </table:table-cell>
          <table:covered-table-cell/>
          <table:table-cell table:style-name="Table11.C1" office:value-type="string">
            <text:p text:style-name="P101"><text:span text:style-name="T22"></text:span><text:span text:style-name="T21"><text:tab/></text:span><text:span text:style-name="T5">ve, da <text:s/>vsega, kar rabimo, ne moremo izdelati v domačem kraju <text:s/>(v Sloveniji)</text:span></text:p>
          </table:table-cell>
        </table:table-row>
        <table:table-row table:style-name="Table11.1">
          <table:table-cell table:style-name="Table11.A1" table:number-columns-spanned="2" office:value-type="string">
            <text:p text:style-name="P84">PRAZNUJEMO</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prazniki <text:s text:c="2"/></text:span></text:p>
          </table:table-cell>
          <table:covered-table-cell/>
          <table:table-cell table:style-name="Table11.C1" office:value-type="string">
            <text:p text:style-name="P101"><text:span text:style-name="T22"></text:span><text:span text:style-name="T21"><text:tab/></text:span><text:span text:style-name="T5">ve, da <text:s/>so praznovanja različna</text:span></text:p>
            <text:p text:style-name="P101"><text:span text:style-name="T22"></text:span><text:span text:style-name="T21"><text:tab/></text:span><text:span text:style-name="T5">ve, da so nekateri prazniki povezani z bojem za pravice </text:span></text:p>
          </table:table-cell>
        </table:table-row>
        <table:table-row table:style-name="Table11.1">
          <table:table-cell table:style-name="Table11.A1" table:number-columns-spanned="2" office:value-type="string">
            <text:p text:style-name="P84">BILO JE NEKOČ</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kaj so nam zapustili predniki</text:span></text:p>
          </table:table-cell>
          <table:covered-table-cell/>
          <table:table-cell table:style-name="Table11.C1" office:value-type="string">
            <text:p text:style-name="P101"><text:span text:style-name="T22"></text:span><text:span text:style-name="T21"><text:tab/></text:span><text:span text:style-name="T5">ve, da so nam nekatere stvari zapustili naši predniki</text:span></text:p>
            <text:p text:style-name="P101"><text:span text:style-name="T22"></text:span><text:span text:style-name="T21"><text:tab/></text:span><text:span text:style-name="T5">pozna nekaj starih otroških pesmi, iger, plesov in običajev </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časovni izrazi</text:span></text:p>
          </table:table-cell>
          <table:covered-table-cell/>
          <table:table-cell table:style-name="Table11.C1" office:value-type="string">
            <text:p text:style-name="P101"><text:span text:style-name="T22"></text:span><text:span text:style-name="T21"><text:tab/></text:span><text:span text:style-name="T5">pozna in uporablja nekatere časovne izraze (prej, potem, danes, včeraj, jutri, dnevi v tednu, teden, mesec, leto)</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naš kraj se spreminja</text:span></text:p>
          </table:table-cell>
          <table:covered-table-cell/>
          <table:table-cell table:style-name="Table11.C1" office:value-type="string">
            <text:p text:style-name="P101"><text:span text:style-name="T22"></text:span><text:span text:style-name="T21"><text:tab/></text:span><text:span text:style-name="T5">ve, da se njegov/njen kraj skozi čas <text:s/>spreminja</text:span></text:p>
            <text:p text:style-name="P101"><text:span text:style-name="T22"></text:span><text:span text:style-name="T21"><text:tab/></text:span><text:span text:style-name="T5">pozna nekatere kulturnozgodovinske znamenitosti svojega kraja </text:span></text:p>
            <text:p text:style-name="P101"><text:span text:style-name="T22"></text:span><text:span text:style-name="T21"><text:tab/></text:span><text:span text:style-name="T5">pozna nekaj znanih oseb iz svojega kraja</text:span></text:p>
          </table:table-cell>
        </table:table-row>
        <table:table-row table:style-name="Table11.1">
          <table:table-cell table:style-name="Table11.A1" table:number-columns-spanned="2" office:value-type="string">
            <text:p text:style-name="P84">JAZ IN NARAVA</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živa bitja v življenjskih okoljih (izbor iz življenjskih okolij: travnik, vrt, sadovnjak, vinograd, gozd, park, stoječ</text:span><text:span text:style-name="T21"><text:tab/></text:span><text:span text:style-name="T5">a in tekoča celinska voda, morje, kmetija)</text:span></text:p>
            <text:p text:style-name="P101"><text:span text:style-name="T22"></text:span><text:span text:style-name="T21"><text:tab/></text:span><text:span text:style-name="T5">značilnosti človeka</text:span></text:p>
            <text:p text:style-name="P101"><text:span text:style-name="T22"></text:span><text:span text:style-name="T21"><text:tab/></text:span><text:span text:style-name="T5">človeško telo</text:span></text:p>
            <text:p text:style-name="P101"><text:span text:style-name="T22"></text:span><text:span text:style-name="T21"><text:tab/></text:span><text:span text:style-name="T5">spolne razlike</text:span></text:p>
            <text:p text:style-name="P101"><text:span text:style-name="T22"></text:span><text:span text:style-name="T21"><text:tab/></text:span><text:span text:style-name="T5">spočetje in razvoj otroka</text:span></text:p>
            <text:p text:style-name="P101"><text:span text:style-name="T22"></text:span><text:span text:style-name="T21"><text:tab/></text:span><text:span text:style-name="T5">razmnoževanje živali</text:span></text:p>
          </table:table-cell>
          <table:covered-table-cell/>
          <table:table-cell table:style-name="Table11.C1" office:value-type="string">
            <text:p text:style-name="P101"><text:span text:style-name="T22"></text:span><text:span text:style-name="T21"><text:tab/></text:span><text:span text:style-name="T5">prepozna in razlikuje značilna okolja v ožji in širši okolici njegovega kraja (vrt, njivo, park, sadovnjak, vinograd, travnik, gozd, celinsko vodo, morje) in prepozna najpogostejša živa bitja v njih</text:span></text:p>
            <text:p text:style-name="P101"><text:span text:style-name="T22"></text:span><text:span text:style-name="T21"><text:tab/></text:span><text:span text:style-name="T5">imenuje in opredeli glavne zunanje dele "telesa" pri človeku, živalih in rastlinah</text:span></text:p>
            <text:p text:style-name="P101"><text:span text:style-name="T22"></text:span><text:span text:style-name="T21"><text:tab/></text:span><text:span text:style-name="T5">ve, da se vsa živa bitja razmnožujejo</text:span></text:p>
            <text:p text:style-name="P101"><text:span text:style-name="T22"></text:span><text:span text:style-name="T21"><text:tab/></text:span><text:span text:style-name="T5">pozna nekaj primerov, kako se razmnožujejo najbolj pogoste oziroma uč</text:span><text:span text:style-name="T21"><text:tab/></text:span><text:span text:style-name="T5">encem najbolj znane živali</text:span></text:p>
            <text:p text:style-name="P101"><text:span text:style-name="T22"></text:span><text:span text:style-name="T21"><text:tab/></text:span><text:span text:style-name="T5">ve, da se otrok spočne v materi, in si predstavlja, kje in kako raste in se razvija do rojstva, kako se rodi, in razume, da po <text:s/>rojstvu potrebuje skrbno nego</text:span></text:p>
            <text:p text:style-name="P101"><text:span text:style-name="T22"></text:span><text:span text:style-name="T21"><text:tab/></text:span><text:span text:style-name="T5">zna primerjati in razvrstiti živa bitja po enem kriteriju</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živa bitja se spreminjajo,</text:span></text:p>
            <text:p text:style-name="P101"><text:span text:style-name="T22"></text:span><text:span text:style-name="T21"><text:tab/></text:span><text:span text:style-name="T5">živa bitja v letnih in vremenskih spremembah,</text:span></text:p>
            <text:p text:style-name="P101"><text:span text:style-name="T22"></text:span><text:span text:style-name="T21"><text:tab/></text:span><text:span text:style-name="T5">letni časi</text:span></text:p>
            <text:p text:style-name="P101"><text:soft-page-break/><text:span text:style-name="T22"></text:span><text:span text:style-name="T21"><text:tab/></text:span><text:span text:style-name="T5">dejavnosti človeka, vezane na letni čas</text:span></text:p>
          </table:table-cell>
          <table:covered-table-cell/>
          <table:table-cell table:style-name="Table11.C1" office:value-type="string">
            <text:p text:style-name="P101"><text:span text:style-name="T22"></text:span><text:span text:style-name="T21"><text:tab/></text:span><text:span text:style-name="T5">zna na primeru pojasniti, kako se živa narava spreminja v letnih časih</text:span></text:p>
            <text:p text:style-name="P114"/>
          </table:table-cell>
        </table:table-row>
        <table:table-row table:style-name="Table11.1">
          <table:table-cell table:style-name="Table11.A1" table:number-columns-spanned="2" office:value-type="string">
            <text:p text:style-name="P101"><text:span text:style-name="T22"></text:span><text:span text:style-name="T21"><text:tab/></text:span><text:span text:style-name="T5">prehranjevalne povezave med živimi bitji,</text:span></text:p>
            <text:p text:style-name="P101"><text:span text:style-name="T22"></text:span><text:span text:style-name="T21"><text:tab/></text:span><text:span text:style-name="T5">življenje, umiranje in razkroj živih bitij, </text:span></text:p>
            <text:p text:style-name="P101"><text:span text:style-name="T22"></text:span><text:span text:style-name="T21"><text:tab/></text:span><text:span text:style-name="T5">lastnosti živih bitij v povezavi z življenjskim okoljem</text:span></text:p>
          </table:table-cell>
          <table:covered-table-cell/>
          <table:table-cell table:style-name="Table11.C1" office:value-type="string">
            <text:p text:style-name="P101"><text:span text:style-name="T22"></text:span><text:span text:style-name="T21"><text:tab/></text:span><text:span text:style-name="T5">na primeru pojasni, kako so živa bitja povezana z okoljem in drugimi bitji ter kako so od njih odvisna</text:span></text:p>
            <text:p text:style-name="P101"><text:span text:style-name="T22"></text:span><text:span text:style-name="T21"><text:tab/></text:span><text:span text:style-name="T5">ve, da je človek povezan z drugimi bitji in odvisen od njih</text:span></text:p>
            <text:p text:style-name="P101"><text:span text:style-name="T22"></text:span><text:span text:style-name="T21"><text:tab/></text:span><text:span text:style-name="T5">ve, da vsa živa bitja umrejo in se po smrti razgradijo</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potrebe živali za življenje: voda, zrak, hrana, okolje, izloč</text:span><text:span text:style-name="T21"><text:tab/></text:span><text:span text:style-name="T5">anje</text:span></text:p>
            <text:p text:style-name="P101"><text:span text:style-name="T22"></text:span><text:span text:style-name="T21"><text:tab/></text:span><text:span text:style-name="T5">potrebe rastlin za življenje: voda, zrak</text:span></text:p>
            <text:p text:style-name="P101"><text:span text:style-name="T22"></text:span><text:span text:style-name="T21"><text:tab/></text:span><text:span text:style-name="T5">svetloba, snovi v prsti ali vodi, okolje</text:span></text:p>
            <text:p text:style-name="P101"><text:span text:style-name="T22"></text:span><text:span text:style-name="T21"><text:tab/></text:span><text:span text:style-name="T5">sestavine hrane</text:span></text:p>
            <text:p text:style-name="P101"><text:span text:style-name="T22"></text:span><text:span text:style-name="T21"><text:tab/></text:span><text:span text:style-name="T5">shranjevanje hrane</text:span></text:p>
          </table:table-cell>
          <table:covered-table-cell/>
          <table:table-cell table:style-name="Table11.C1" office:value-type="string">
            <text:p text:style-name="P101"><text:span text:style-name="T22"></text:span><text:span text:style-name="T21"><text:tab/></text:span><text:span text:style-name="T5">ve, da živali potrebujejo za življenje hrano, vodo in zrak</text:span></text:p>
            <text:p text:style-name="P101"><text:span text:style-name="T22"></text:span><text:span text:style-name="T21"><text:tab/></text:span><text:span text:style-name="T5">ve, da rastline potrebujejo za življenje svetlobo, vodo, zrak in snovi, ki so v vodi ali v prsti</text:span></text:p>
            <text:p text:style-name="P101"><text:span text:style-name="T22"></text:span><text:span text:style-name="T21"><text:tab/></text:span><text:span text:style-name="T5">ve, da živa bitja iz okolja sprejemajo snovi in v okolje izločajo snovi</text:span></text:p>
            <text:p text:style-name="P101"><text:span text:style-name="T22"></text:span><text:span text:style-name="T21"><text:tab/></text:span><text:span text:style-name="T5">ve, da hrana vsebuje sestavine, ki so nujno potrebne, da <text:s/>se telo giblje, raste in pravilno deluje</text:span></text:p>
            <text:p text:style-name="P101"><text:span text:style-name="T22"></text:span><text:span text:style-name="T21"><text:tab/></text:span><text:span text:style-name="T5">ve, da se hrana lahko pokvari</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problemi onesnaževanja zraka, vode, tal</text:span></text:p>
            <text:p text:style-name="P101"><text:span text:style-name="T22"></text:span><text:span text:style-name="T21"><text:tab/></text:span><text:span text:style-name="T5">spreminjanje življenjskega okolja</text:span></text:p>
            <text:p text:style-name="P101"><text:span text:style-name="T22"></text:span><text:span text:style-name="T21"><text:tab/></text:span><text:span text:style-name="T5">reševanje problemov onesnaževanja okolja</text:span></text:p>
            <text:p text:style-name="P101"><text:span text:style-name="T22"></text:span><text:span text:style-name="T21"><text:tab/></text:span><text:span text:style-name="T5">vpliv onesnaževanja vode, zraka in zemlje na človekovo zdravje</text:span></text:p>
            <text:p text:style-name="P102"><text:span text:style-name="T23"></text:span><text:tab/></text:p>
          </table:table-cell>
          <table:covered-table-cell/>
          <table:table-cell table:style-name="Table11.C1" office:value-type="string">
            <text:p text:style-name="P101"><text:span text:style-name="T22"></text:span><text:span text:style-name="T21"><text:tab/></text:span><text:span text:style-name="T5">na primeru, ki ga je spoznal v naravi, pojasni, kako človek spreminja naravo</text:span></text:p>
            <text:p text:style-name="P101"><text:span text:style-name="T22"></text:span><text:span text:style-name="T21"><text:tab/></text:span><text:span text:style-name="T5">ve, da spremembe v okolju lahko škodijo živim bitjem in č</text:span><text:span text:style-name="T21"><text:tab/></text:span><text:span text:style-name="T5">loveku</text:span></text:p>
            <text:p text:style-name="P101"><text:span text:style-name="T22"></text:span><text:span text:style-name="T21"><text:tab/></text:span><text:span text:style-name="T5">navede primer, kako sam prispeva k varovanju in ohranjanju okolja</text:span></text:p>
          </table:table-cell>
        </table:table-row>
        <table:table-row table:style-name="Table11.1">
          <table:table-cell table:style-name="Table11.A1" table:number-columns-spanned="2" office:value-type="string">
            <text:p text:style-name="P84">JAZ IN ZDRAVJE</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najpogostejše otroške bolezni, preprečevanje in zdravljenje</text:span></text:p>
            <text:p text:style-name="P101"><text:span text:style-name="T22"></text:span><text:span text:style-name="T21"><text:tab/></text:span><text:span text:style-name="T5">cepljenje</text:span></text:p>
          </table:table-cell>
          <table:covered-table-cell/>
          <table:table-cell table:style-name="Table11.C1" office:value-type="string">
            <text:p text:style-name="P101"><text:span text:style-name="T22"></text:span><text:span text:style-name="T21"><text:tab/></text:span><text:span text:style-name="T5">zna na primeru pojasniti, kako se širi nalezljiva bolezen in kako se lahko varuje pred okužbo</text:span></text:p>
            <text:p text:style-name="P101"><text:span text:style-name="T22"></text:span><text:span text:style-name="T21"><text:tab/></text:span><text:span text:style-name="T5">ve, da nekatere bolezni lahko preprečujemo s cepljenjem </text:span></text:p>
          </table:table-cell>
        </table:table-row>
        <table:table-row table:style-name="Table11.1">
          <table:table-cell table:style-name="Table11.A1" table:number-columns-spanned="2" office:value-type="string">
            <text:p text:style-name="P84">POGLEDAM NAOKROG</text:p>
          </table:table-cell>
          <table:covered-table-cell/>
          <table:table-cell table:style-name="Table11.C1" office:value-type="string">
            <text:p text:style-name="P85"/>
          </table:table-cell>
        </table:table-row>
        <table:table-row table:style-name="Table11.1">
          <table:table-cell table:style-name="Table11.A1" table:number-columns-spanned="2" office:value-type="string">
            <text:p text:style-name="P101"><text:span text:style-name="T22"></text:span><text:span text:style-name="T21"><text:tab/></text:span><text:span text:style-name="T5">promet, obnašanje in varnost v prometu prometna sredstva onesnažujejo okolje</text:span></text:p>
          </table:table-cell>
          <table:covered-table-cell/>
          <table:table-cell table:style-name="Table11.C1" office:value-type="string">
            <text:p text:style-name="P101"><text:span text:style-name="T22"></text:span><text:span text:style-name="T21"><text:tab/></text:span><text:span text:style-name="T5">ve, da prometna sredstva onesnažujejo okolje</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skrb za okolico šole in domači kraj</text:span></text:p>
            <text:p text:style-name="P101"><text:span text:style-name="T22"></text:span><text:span text:style-name="T21"><text:tab/></text:span><text:span text:style-name="T5">onesnaževanje okolja</text:span></text:p>
          </table:table-cell>
          <table:covered-table-cell/>
          <table:table-cell table:style-name="Table11.C1" office:value-type="string">
            <text:p text:style-name="P101"><text:span text:style-name="T22"></text:span><text:span text:style-name="T21"><text:tab/></text:span><text:span text:style-name="T5">ve, da je naše okolje ponekod onesnaženo</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življenje v različnih oblikah naselij (vas in mesto)</text:span></text:p>
          </table:table-cell>
          <table:covered-table-cell/>
          <table:table-cell table:style-name="Table11.C1" office:value-type="string">
            <text:p text:style-name="P101"><text:span text:style-name="T22"></text:span><text:span text:style-name="T21"><text:tab/></text:span><text:span text:style-name="T5">pozna osnovne razlike v življenju med vasjo in mestom</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življenje in delo na kmetiji</text:span></text:p>
          </table:table-cell>
          <table:covered-table-cell/>
          <table:table-cell table:style-name="Table11.C1" office:value-type="string">
            <text:p text:style-name="P118"><text:s/></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tržnica kot prostor, kjer se oskrbujemo s hrano, ki prihaja iz Slovenije ali iz drugih dežel</text:span></text:p>
          </table:table-cell>
          <table:covered-table-cell/>
          <table:table-cell table:style-name="Table11.C1" office:value-type="string">
            <text:p text:style-name="P101"><text:span text:style-name="T22"></text:span><text:span text:style-name="T21"><text:tab/></text:span><text:span text:style-name="T5">zna ločiti med osnovnimi pridelki, ki jih pridelamo v Sloveniji, in tistimi, <text:s/>ki jih uvozimo</text:span></text:p>
          </table:table-cell>
        </table:table-row>
        <table:table-row table:style-name="Table11.1">
          <table:table-cell table:style-name="Table11.A1" table:number-columns-spanned="2" office:value-type="string">
            <text:p text:style-name="P101"><text:span text:style-name="T22"></text:span><text:span text:style-name="T21"><text:tab/></text:span><text:span text:style-name="T5"> pokrajine v Sloveniji in po svetu so različne</text:span></text:p>
          </table:table-cell>
          <table:covered-table-cell/>
          <table:table-cell table:style-name="Table11.C1" office:value-type="string">
            <text:p text:style-name="P116"/>
          </table:table-cell>
        </table:table-row>
        <table:table-row table:style-name="Table11.1">
          <table:table-cell table:style-name="Table11.A33" office:value-type="string">
            <text:p text:style-name="P15"/>
          </table:table-cell>
          <table:table-cell table:style-name="Table11.A1" office:value-type="string">
            <text:p text:style-name="P84">KAJ ZMOREM NAREDITI</text:p>
          </table:table-cell>
          <table:table-cell table:style-name="Table11.C1" office:value-type="string">
            <text:p text:style-name="P85"/>
          </table:table-cell>
        </table:table-row>
        <table:table-row table:style-name="Table11.1">
          <table:table-cell table:style-name="Table11.A34" office:value-type="string">
            <text:p text:style-name="P15"/>
          </table:table-cell>
          <table:table-cell table:style-name="Table11.A1" office:value-type="string">
            <text:p text:style-name="P114">snovi in telesa</text:p>
          </table:table-cell>
          <table:table-cell table:style-name="Table11.C1" office:value-type="string">
            <text:p text:style-name="P116"/>
          </table:table-cell>
        </table:table-row>
        <table:table-row table:style-name="Table11.1">
          <table:table-cell table:style-name="Table11.A35" office:value-type="string">
            <text:p text:style-name="P15"/>
          </table:table-cell>
          <table:table-cell table:style-name="Table11.A1" office:value-type="string">
            <text:p text:style-name="P101"><text:span text:style-name="T22"></text:span><text:span text:style-name="T21"><text:tab/></text:span><text:span text:style-name="T5">sončna svetloba, zrak in voda <text:s/>spreminjajo snovi, nekatere snovi so na spremembe bolj odporne, druge manj</text:span></text:p>
          </table:table-cell>
          <table:table-cell table:style-name="Table11.C1" office:value-type="string">
            <text:p text:style-name="P101"><text:span text:style-name="T22"></text:span><text:span text:style-name="T21"><text:tab/></text:span><text:span text:style-name="T5">ve, da se nekatere snovi na zraku, soncu ali v vodi spremenijo</text:span></text:p>
            <text:p text:style-name="P101"><text:span text:style-name="T22"></text:span><text:span text:style-name="T21"><text:tab/></text:span><text:span text:style-name="T5">ve, da je voda lahko onesnažena, čeprav tega ne vidi </text:span></text:p>
            <text:p text:style-name="P101"><text:span text:style-name="T22"></text:span><text:span text:style-name="T21"><text:tab/></text:span><text:span text:style-name="T5">zna uporabiti preglednico za sporočanje rezultatov sprememb</text:span></text:p>
          </table:table-cell>
        </table:table-row>
        <table:table-row table:style-name="Table11.1">
          <table:table-cell table:style-name="Table11.A36" office:value-type="string">
            <text:p text:style-name="P15"/>
          </table:table-cell>
          <table:table-cell table:style-name="Table11.A1" office:value-type="string">
            <text:p text:style-name="P101"><text:span text:style-name="T22"></text:span><text:span text:style-name="T21"><text:tab/></text:span><text:span text:style-name="T5">snovi pri segrevanju spremenijo lastnosti</text:span></text:p>
          </table:table-cell>
          <table:table-cell table:style-name="Table11.C1" office:value-type="string">
            <text:p text:style-name="P101"><text:span text:style-name="T22"></text:span><text:span text:style-name="T21"><text:tab/></text:span><text:span text:style-name="T5">zna opisati lastnosti pred segrevanjem in po njem</text:span></text:p>
            <text:p text:style-name="P119"><text:span text:style-name="T22"></text:span><text:span text:style-name="T21"><text:tab/></text:span><text:span text:style-name="T5">zna napovedati spremembo za nekatere snovi</text:span></text:p>
          </table:table-cell>
        </table:table-row>
        <table:table-row table:style-name="Table11.1">
          <table:table-cell table:style-name="Table11.A37" office:value-type="string">
            <text:p text:style-name="P15"/>
          </table:table-cell>
          <table:table-cell table:style-name="Table11.A1" office:value-type="string">
            <text:p text:style-name="P101"><text:span text:style-name="T22"></text:span><text:span text:style-name="T21"><text:tab/></text:span><text:span text:style-name="T5">snovi zavzemajo prostor, zrak kot predstavnik plinov, v zraku so različni plini, kisik je pomemben za dihanje, zrak je lahko onesnažen</text:span></text:p>
          </table:table-cell>
          <table:table-cell table:style-name="Table11.C1" office:value-type="string">
            <text:p text:style-name="P101"><text:span text:style-name="T22"></text:span><text:span text:style-name="T21"><text:tab/></text:span><text:span text:style-name="T5">ve, da je zrak povsod okoli nas</text:span></text:p>
            <text:p text:style-name="P101"><text:span text:style-name="T22"></text:span><text:span text:style-name="T21"><text:tab/></text:span><text:span text:style-name="T5">ve, da je zrak lahko onesnažen, znajo povedati nekaj primerov kdo zrak onesnažuje in s čim</text:span></text:p>
          </table:table-cell>
        </table:table-row>
        <table:table-row table:style-name="Table11.1">
          <table:table-cell table:style-name="Table11.A38" office:value-type="string">
            <text:p text:style-name="P15"/>
          </table:table-cell>
          <table:table-cell table:style-name="Table11.A1" office:value-type="string">
            <text:p text:style-name="P101"><text:span text:style-name="T22"></text:span><text:span text:style-name="T21"><text:tab/></text:span><text:span text:style-name="T5">zveza med lastnostjo gradiv in načini obdelave, varno in urejeno delovno mesto ravnanje z opremo in gradivi in odpadki</text:span></text:p>
          </table:table-cell>
          <table:table-cell table:style-name="Table11.C1" office:value-type="string">
            <text:p text:style-name="P101"><text:span text:style-name="T22"></text:span><text:span text:style-name="T21"><text:tab/></text:span><text:span text:style-name="T5">pozna nekatere lastnosti kovin kot gradiva</text:span></text:p>
            <text:p text:style-name="P101"><text:span text:style-name="T22"></text:span><text:span text:style-name="T21"><text:tab/></text:span><text:span text:style-name="T5">ve, da pri izdelavi nastanejo odpadki, za katere moramo poskrbeti</text:span></text:p>
            <text:p text:style-name="P101"><text:span text:style-name="T22"></text:span><text:span text:style-name="T21"><text:tab/></text:span><text:span text:style-name="T5">razume, zakaj je pomembno ločeno zbiranje odpadkov</text:span></text:p>
            <text:p text:style-name="P101"><text:span text:style-name="T22"></text:span><text:span text:style-name="T21"><text:tab/></text:span><text:span text:style-name="T5">zna izdelati vetrnico, mlinček ali podoben izdelek</text:span></text:p>
          </table:table-cell>
        </table:table-row>
        <table:table-row table:style-name="Table11.1">
          <table:table-cell table:style-name="Table11.A39" office:value-type="string">
            <text:p text:style-name="P15"/>
          </table:table-cell>
          <table:table-cell table:style-name="Table11.A1" office:value-type="string">
            <text:p text:style-name="P114">gibanje in sile</text:p>
          </table:table-cell>
          <table:table-cell table:style-name="Table11.C1" office:value-type="string">
            <text:p text:style-name="P116"/>
          </table:table-cell>
        </table:table-row>
        <table:table-row table:style-name="Table11.1">
          <table:table-cell table:style-name="Table11.A40" office:value-type="string">
            <text:p text:style-name="P15"/>
          </table:table-cell>
          <table:table-cell table:style-name="Table11.A1" office:value-type="string">
            <text:p text:style-name="P101"><text:span text:style-name="T22"></text:span><text:span text:style-name="T21"><text:tab/></text:span><text:span text:style-name="T5">zunanji vplivi na smer in hitrost </text:span></text:p>
            <text:p text:style-name="P101"><text:span text:style-name="T22"></text:span><text:span text:style-name="T21"><text:tab/></text:span><text:span text:style-name="T5">gibanja teles</text:span></text:p>
          </table:table-cell>
          <table:table-cell table:style-name="Table11.C1" office:value-type="string">
            <text:p text:style-name="P101"><text:span text:style-name="T22"></text:span><text:span text:style-name="T21"><text:tab/></text:span><text:span text:style-name="T5">zna napovedati spremembo gibanja glede na zunanji vpliv, določiti spremenljivko, ki vpliva na gibanje</text:span></text:p>
            <text:p text:style-name="P101"><text:span text:style-name="T22"></text:span><text:span text:style-name="T21"><text:tab/></text:span><text:span text:style-name="T5">zna <text:s/>izvesti preprost poskus <text:s/></text:span></text:p>
          </table:table-cell>
        </table:table-row>
        <table:table-row table:style-name="Table11.1">
          <table:table-cell table:style-name="Table11.A41" office:value-type="string">
            <text:p text:style-name="P15"/>
          </table:table-cell>
          <table:table-cell table:style-name="Table11.A1" office:value-type="string">
            <text:p text:style-name="P101"><text:span text:style-name="T22"></text:span><text:span text:style-name="T21"><text:tab/></text:span><text:span text:style-name="T5">primerjava premih gibanj, od kdaj do kdaj od </text:span><text:soft-page-break/><text:span text:style-name="T5">kod do kam, koliko časa, kako hitro</text:span></text:p>
          </table:table-cell>
          <table:table-cell table:style-name="Table11.C1" office:value-type="string">
            <text:p text:style-name="P101"><text:span text:style-name="T22"></text:span><text:span text:style-name="T21"><text:tab/></text:span><text:span text:style-name="T5">zna časovno in krajevno opredeliti gibanje</text:span></text:p>
          </table:table-cell>
        </table:table-row>
        <table:table-row table:style-name="Table11.1">
          <table:table-cell table:style-name="Table11.A42" office:value-type="string">
            <text:p text:style-name="P15"/>
          </table:table-cell>
          <table:table-cell table:style-name="Table11.A1" office:value-type="string">
            <text:p text:style-name="P101"><text:span text:style-name="T22"></text:span><text:span text:style-name="T21"><text:tab/></text:span><text:span text:style-name="T5">voda in zrak upočasnita gibanje, hitrost gibanja je odvisna od oblike</text:span></text:p>
          </table:table-cell>
          <table:table-cell table:style-name="Table11.C1" office:value-type="string">
            <text:p text:style-name="P101"><text:span text:style-name="T22"></text:span><text:span text:style-name="T21"><text:tab/></text:span><text:span text:style-name="T5">povezuje hitrost gibanja in obliko ter velikost telesa</text:span></text:p>
          </table:table-cell>
        </table:table-row>
        <table:table-row table:style-name="Table11.1">
          <table:table-cell table:style-name="Table11.A43" office:value-type="string">
            <text:p text:style-name="P15"/>
          </table:table-cell>
          <table:table-cell table:style-name="Table11.A1" office:value-type="string">
            <text:p text:style-name="P114">Zemlja in vesolje, <text:s/>prostor in čas </text:p>
          </table:table-cell>
          <table:table-cell table:style-name="Table11.C1" office:value-type="string">
            <text:p text:style-name="P116"/>
          </table:table-cell>
        </table:table-row>
        <table:table-row table:style-name="Table11.1">
          <table:table-cell table:style-name="Table11.A44" office:value-type="string">
            <text:p text:style-name="P15"/>
          </table:table-cell>
          <table:table-cell table:style-name="Table11.A1" office:value-type="string">
            <text:p text:style-name="P101"><text:span text:style-name="T22"></text:span><text:span text:style-name="T21"><text:tab/></text:span><text:span text:style-name="T5">Sonce in Luna <text:s/>potujeta po nebu, vzhod in zahod, dan in noč </text:span></text:p>
            <text:p text:style-name="P102"><text:tab/></text:p>
          </table:table-cell>
          <table:table-cell table:style-name="Table11.C1" office:value-type="string">
            <text:p text:style-name="P101"><text:span text:style-name="T22"></text:span><text:span text:style-name="T21"><text:tab/></text:span><text:span text:style-name="T5">ve, da Sonce spreminja svoj položaj na nebu, Sonce vzhaja in zahaja, <text:s/>Luna spreminja svojo obliko in položajna nebu </text:span></text:p>
          </table:table-cell>
        </table:table-row>
        <table:table-row table:style-name="Table11.1">
          <table:table-cell table:style-name="Table11.A45" office:value-type="string">
            <text:p text:style-name="P15"/>
          </table:table-cell>
          <table:table-cell table:style-name="Table11.A1" office:value-type="string">
            <text:p text:style-name="P101"><text:span text:style-name="T22"></text:span><text:span text:style-name="T21"><text:tab/></text:span><text:span text:style-name="T5">čas dneva: zjutraj, dopoldne, opoldne, popoldne, zvečer, noč, dan</text:span></text:p>
          </table:table-cell>
          <table:table-cell table:style-name="Table11.C1" office:value-type="string">
            <text:p text:style-name="P101"><text:span text:style-name="T22"></text:span><text:span text:style-name="T21"><text:tab/></text:span><text:span text:style-name="T5">zna opisati, kaj dela ob določenem dnevnem času, in <text:s/>razliko med dnevom in nočjo</text:span></text:p>
          </table:table-cell>
        </table:table-row>
        <table:table-row table:style-name="Table11.1">
          <table:table-cell table:style-name="Table11.A46" office:value-type="string">
            <text:p text:style-name="P15"/>
          </table:table-cell>
          <table:table-cell table:style-name="Table11.A1" office:value-type="string">
            <text:p text:style-name="P101"><text:span text:style-name="T22"></text:span><text:span text:style-name="T21"><text:tab/></text:span><text:span text:style-name="T5">dogodek opredelimo s časom; zdaj, prej, potem, danes, včeraj, jutri, dnevi v tednu</text:span></text:p>
          </table:table-cell>
          <table:table-cell table:style-name="Table11.C1" office:value-type="string">
            <text:p text:style-name="P101"><text:span text:style-name="T22"></text:span><text:span text:style-name="T21"><text:tab/></text:span><text:span text:style-name="T5">zna urediti dogodke po časovnem zaporedju</text:span></text:p>
            <text:p text:style-name="P101"><text:span text:style-name="T22"></text:span><text:span text:style-name="T21"><text:tab/></text:span><text:span text:style-name="T5">zna opisati potek dogodka</text:span></text:p>
          </table:table-cell>
        </table:table-row>
        <table:table-row table:style-name="Table11.1">
          <table:table-cell table:style-name="Table11.A47" office:value-type="string">
            <text:p text:style-name="P15"/>
          </table:table-cell>
          <table:table-cell table:style-name="Table11.A1" office:value-type="string">
            <text:p text:style-name="P101"><text:span text:style-name="T22"></text:span><text:span text:style-name="T21"><text:tab/></text:span><text:span text:style-name="T5">Sonce sveti in greje, drugi viri svetlobe, svetloba se lahko odbija, oko je čutilo za vid</text:span></text:p>
          </table:table-cell>
          <table:table-cell table:style-name="Table11.C1" office:value-type="string">
            <text:p text:style-name="P101"><text:span text:style-name="T22"></text:span><text:span text:style-name="T21"><text:tab/></text:span><text:span text:style-name="T5">ve, da svetlobo zaznamo z vidom, čutilo za vid je oko</text:span></text:p>
          </table:table-cell>
        </table:table-row>
        <table:table-row table:style-name="Table11.1">
          <table:table-cell table:style-name="Table11.A48" office:value-type="string">
            <text:p text:style-name="P15"/>
          </table:table-cell>
          <table:table-cell table:style-name="Table11.A1" office:value-type="string">
            <text:p text:style-name="P101"><text:span text:style-name="T22"></text:span><text:span text:style-name="T21"><text:tab/></text:span><text:span text:style-name="T5">merjenje časa z urami, delitev dneva na ure, ur na minute</text:span></text:p>
          </table:table-cell>
          <table:table-cell table:style-name="Table11.C1" office:value-type="string">
            <text:p text:style-name="P101"><text:span text:style-name="T22"></text:span><text:span text:style-name="T21"><text:tab/></text:span><text:span text:style-name="T5">zna deliti dan na ure, ure ne minute </text:span></text:p>
            <text:p text:style-name="P101"><text:span text:style-name="T22"></text:span><text:span text:style-name="T21"><text:tab/></text:span><text:span text:style-name="T5">uporablja različne ure</text:span></text:p>
            <text:p text:style-name="P101"><text:span text:style-name="T22"></text:span><text:span text:style-name="T21"><text:tab/></text:span><text:span text:style-name="T5">zna meriti kratkotrajne dogodke</text:span></text:p>
            <text:p text:style-name="P101"><text:span text:style-name="T22"></text:span><text:span text:style-name="T21"><text:tab/></text:span><text:span text:style-name="T5">zna časovno opredeliti svoje dejavnosti</text:span></text:p>
          </table:table-cell>
        </table:table-row>
        <table:table-row table:style-name="Table11.1">
          <table:table-cell table:style-name="Table11.A49" office:value-type="string">
            <text:p text:style-name="P15"/>
          </table:table-cell>
          <table:table-cell table:style-name="Table11.A1" office:value-type="string">
            <text:p text:style-name="P114">vreme</text:p>
          </table:table-cell>
          <table:table-cell table:style-name="Table11.C1" office:value-type="string">
            <text:p text:style-name="P116"/>
          </table:table-cell>
        </table:table-row>
        <table:table-row table:style-name="Table11.1">
          <table:table-cell table:style-name="Table11.A50" office:value-type="string">
            <text:p text:style-name="P15"/>
          </table:table-cell>
          <table:table-cell table:style-name="Table11.A1" office:value-type="string">
            <text:p text:style-name="P101"><text:span text:style-name="T22"></text:span><text:span text:style-name="T21"><text:tab/></text:span><text:span text:style-name="T5">hitrost in smer vetra, poimenovanje lokalnih vetrov, dež in sneg kot padavini</text:span></text:p>
          </table:table-cell>
          <table:table-cell table:style-name="Table11.C1" office:value-type="string">
            <text:p text:style-name="P101"><text:span text:style-name="T22"></text:span><text:span text:style-name="T21"><text:tab/></text:span><text:span text:style-name="T5">zna po smeri vetrokaza določiti smer vetra</text:span></text:p>
            <text:p text:style-name="P101"><text:span text:style-name="T22"></text:span><text:span text:style-name="T21"><text:tab/></text:span><text:span text:style-name="T5">zna povezati hitrost <text:s/>vrtenja vetrnice z jakostjo vetra</text:span></text:p>
          </table:table-cell>
        </table:table-row>
        <table:table-row table:style-name="Table11.1">
          <table:table-cell table:style-name="Table11.A51" office:value-type="string">
            <text:p text:style-name="P15"/>
          </table:table-cell>
          <table:table-cell table:style-name="Table11.A1" office:value-type="string">
            <text:p text:style-name="P114">zvok</text:p>
          </table:table-cell>
          <table:table-cell table:style-name="Table11.C1" office:value-type="string">
            <text:p text:style-name="P116"/>
          </table:table-cell>
        </table:table-row>
        <table:table-row table:style-name="Table11.1">
          <table:table-cell table:style-name="Table11.A52" office:value-type="string">
            <text:p text:style-name="P15"/>
          </table:table-cell>
          <table:table-cell table:style-name="Table11.A1" office:value-type="string">
            <text:p text:style-name="P101"><text:span text:style-name="T22"></text:span><text:span text:style-name="T21"><text:tab/></text:span><text:span text:style-name="T5">nastanek zvoka pri preprostih inštrumentih - vibriranje, <text:s/>potovanje zvoka po zraku, vodi in trdnih snoveh</text:span></text:p>
          </table:table-cell>
          <table:table-cell table:style-name="Table11.C1" office:value-type="string">
            <text:p text:style-name="P101"><text:span text:style-name="T22"></text:span><text:span text:style-name="T21"><text:tab/></text:span><text:span text:style-name="T5">zna pokazati in povedati, kje v prostoru se isti zvok bolje sliši, narediti zvočno oviro</text:span></text:p>
            <text:p text:style-name="P102"><text:span text:style-name="T23"></text:span><text:tab/></text:p>
          </table:table-cell>
        </table:table-row>
        <table:table-row table:style-name="Table11.1">
          <table:table-cell table:style-name="Table11.A53" office:value-type="string">
            <text:p text:style-name="P15"/>
          </table:table-cell>
          <table:table-cell table:style-name="Table11.A1" office:value-type="string">
            <text:p text:style-name="P101"><text:span text:style-name="T22"></text:span><text:span text:style-name="T21"><text:tab/></text:span><text:span text:style-name="T5">prenos informacij in urejanje podatkov</text:span></text:p>
          </table:table-cell>
          <table:table-cell table:style-name="Table11.C1" office:value-type="string">
            <text:p text:style-name="P116"/>
          </table:table-cell>
        </table:table-row>
        <table:table-row table:style-name="Table11.1">
          <table:table-cell table:style-name="Table11.A54" office:value-type="string">
            <text:p text:style-name="P15"/>
          </table:table-cell>
          <table:table-cell table:style-name="Table11.A1" office:value-type="string">
            <text:p text:style-name="P101"><text:span text:style-name="T22"></text:span><text:span text:style-name="T21"><text:tab/></text:span><text:span text:style-name="T5">pripomočki za sprejem in oddajanje informacij</text:span></text:p>
          </table:table-cell>
          <table:table-cell table:style-name="Table11.C1" office:value-type="string">
            <text:p text:style-name="P101"><text:span text:style-name="T22"></text:span><text:span text:style-name="T21"><text:tab/></text:span><text:span text:style-name="T5">zna uporabiti vsakdanje pripomočke (kasetofon), poslušati, posneti, predvajati </text:span></text:p>
          </table:table-cell>
        </table:table-row>
        <table:table-row table:style-name="Table11.1">
          <table:table-cell table:style-name="Table11.A55" office:value-type="string">
            <text:p text:style-name="P15"/>
          </table:table-cell>
          <table:table-cell table:style-name="Table11.A1" office:value-type="string">
            <text:p text:style-name="P101"><text:span text:style-name="T22"></text:span><text:span text:style-name="T21"><text:tab/></text:span><text:span text:style-name="T5">grafično sporočanje v naravoslovju in tehniki, risbe teles, konstrukcij, namišljenih izdelkov</text:span></text:p>
          </table:table-cell>
          <table:table-cell table:style-name="Table11.C1" office:value-type="string">
            <text:p text:style-name="P101"><text:span text:style-name="T22"></text:span><text:span text:style-name="T21"><text:tab/></text:span><text:span text:style-name="T5">zna narisati skico preproste konstrukcije, označiti sestavne dele</text:span></text:p>
          </table:table-cell>
        </table:table-row>
        <table:table-row table:style-name="Table11.1">
          <table:table-cell table:style-name="Table11.A56" office:value-type="string">
            <text:p text:style-name="P15"/>
          </table:table-cell>
          <table:table-cell table:style-name="Table11.A1" office:value-type="string">
            <text:p text:style-name="P101"><text:span text:style-name="T22"></text:span><text:span text:style-name="T21"><text:tab/></text:span><text:span text:style-name="T5">preglednice in prikaz s stolpci, figurni prikazi</text:span></text:p>
          </table:table-cell>
          <table:table-cell table:style-name="Table11.C1" office:value-type="string">
            <text:p text:style-name="P101"><text:span text:style-name="T22"></text:span><text:span text:style-name="T21"><text:tab/></text:span><text:span text:style-name="T5">zna iz podatkov oblikovati preglednice in prikaze s stolpci</text:span></text:p>
            <text:p text:style-name="P101"><text:span text:style-name="T22"></text:span><text:span text:style-name="T21"><text:tab/></text:span><text:span text:style-name="T5">zna brati <text:s/>podatke <text:s/>iz preglednic in jih uporabit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SL Swiss" svg:font-family="'SL Swis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ACFEBDBF.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4pt" fo:font-weight="bold" style:font-size-asian="14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6pt" fo:font-weight="bold" style:font-size-asian="16pt" style:font-weight-asian="bold" style:font-name-complex="Arial"/>
    </style:style>
    <style:style style:name="Header" style:family="paragraph" style:parent-style-name="Standard" style:class="extra">
      <style:paragraph-properties fo:orphans="0" fo:widows="0">
        <style:tab-stops>
          <style:tab-stop style:position="3.15in" style:type="center"/>
          <style:tab-stop style:position="6.3in" style:type="right"/>
        </style:tab-stops>
      </style:paragraph-properties>
      <style:text-properties style:font-name="SL Swiss" fo:font-size="10pt" style:font-size-asian="10pt" style:font-name-complex="SL Swis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2z0" style:family="text">
      <style:text-properties style:font-name="Symbol" style:font-name-complex="Symbol"/>
    </style:style>
    <style:style style:name="WW8NumSt4z0" style:family="text">
      <style:text-properties style:font-name="Symbol" fo:font-size="10pt" fo:font-style="normal" fo:font-weight="normal" style:font-size-asian="10pt" style:font-style-asian="normal" style:font-weight-asian="normal" style:font-name-complex="Symbol"/>
    </style:style>
    <style:style style:name="WW8NumSt7z0" style:family="text">
      <style:text-properties style:font-name="Symbol" style:font-name-complex="Symbol"/>
    </style:style>
    <style:style style:name="WW8NumSt10z0" style:family="text">
      <style:text-properties style:font-name="Wingdings" fo:font-size="10pt" fo:font-style="normal" fo:font-weight="normal" style:font-size-asian="10pt" style:font-style-asian="normal" style:font-weight-asian="normal" style:font-name-complex="Wingdings"/>
    </style:style>
    <style:style style:name="WW8NumSt11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SL Swiss" fo:font-size="10pt" style:font-size-asian="10pt" style:font-name-complex="SL Swiss"/>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17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9846in" fo:margin-bottom="0.9846in" fo:margin-left="0.7874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9846in" fo:margin-bottom="0.3937in" fo:margin-left="0.7874in" fo:margin-right="0.7874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top="0.552in" style:dynamic-spacing="true"/>
      </style:footer-style>
    </style:page-layout>
    <style:page-layout style:name="Mpm5">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5"><draw:text-box fo:min-height="0.1457in" fo:min-width="0in"><text:p text:style-name="MP2"><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draw:frame draw:style-name="Mfr1" draw:name="Frame4" text:anchor-type="paragraph" svg:y="0.0008in" draw:z-index="48"><draw:text-box fo:min-height="0.1457in" fo:min-width="0in"><text:p text:style-name="MP2"><text:span text:style-name="Page_20_Number"><text:span text:style-name="MT1"><text:page-number text:select-page="current">56</text:page-number></text:span></text:span></text:p></draw:text-box></draw:frame></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footer>
        <text:p text:style-name="MP1"><draw:frame draw:style-name="Mfr1" draw:name="Frame5" text:anchor-type="paragraph" svg:y="0.0008in" draw:z-index="71"><draw:text-box fo:min-height="0.1457in" fo:min-width="0in"><text:p text:style-name="MP2"><text:span text:style-name="Page_20_Number"><text:span text:style-name="MT1"><text:page-number text:select-page="current">6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ALO</dc:title>
    <meta:initial-creator>IDS</meta:initial-creator>
    <meta:creation-date>2009-06-23T10:11:00</meta:creation-date>
    <dc:creator>PEFMB</dc:creator>
    <dc:date>2009-06-23T10:11:00</dc:date>
    <meta:editing-cycles>2</meta:editing-cycles>
    <meta:editing-duration>PT1M</meta:editing-duration>
    <meta:document-statistic meta:table-count="11" meta:image-count="0" meta:object-count="0" meta:page-count="69" meta:paragraph-count="1782" meta:word-count="18888" meta:character-count="123372" meta:non-whitespace-character-count="105806"/>
    <meta:generator>LibreOffice/3.5$Linux_X86_64 LibreOffice_project/350m1$Build-2</meta:generator>
    <meta:user-defined meta:name="Info 1"/>
    <meta:user-defined meta:name="Info 2"/>
    <meta:user-defined meta:name="Info 3"/>
    <meta:user-defined meta:name="Info 4"/>
  </office:meta>
</office:document-meta>
</file>