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fo:font-weight="bold" style:font-weight-asian="bold" style:font-name-complex="Arial1"/>
    </style:style>
    <style:style style:name="P3" style:family="paragraph" style:parent-style-name="Standard">
      <style:paragraph-properties fo:margin-top="0in" fo:margin-bottom="0in" style:contextual-spacing="false"/>
    </style:style>
    <style:style style:name="P4" style:family="paragraph" style:parent-style-name="Standard">
      <style:paragraph-properties fo:margin-top="0in" fo:margin-bottom="0in" style:contextual-spacing="false"/>
      <style:text-properties style:font-name="Arial" style:font-name-complex="Arial1"/>
    </style:style>
    <style:style style:name="P5" style:family="paragraph" style:parent-style-name="Standard">
      <style:paragraph-properties fo:margin-top="0in" fo:margin-bottom="0in" style:contextual-spacing="false"/>
      <style:text-properties style:font-name="Arial" fo:font-weight="bold" style:font-weight-asian="bold" style:font-name-complex="Arial1"/>
    </style:style>
    <style:style style:name="P6" style:family="paragraph" style:parent-style-name="Standard" style:master-page-name="Standard">
      <style:paragraph-properties style:page-number="auto"/>
    </style:style>
    <style:style style:name="T1" style:family="text">
      <style:text-properties fo:color="#ff0000"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Wingding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edlog izpitnih nalog pri predmetu DPP <text:s/>VAJE</text:span></text:p>
      <text:p text:style-name="Standard"><text:span text:style-name="T2">1 Na primeru enega pojma iz kartografije ali orientacije (npr. tloris, legenda, smeri neba…), ki ga sam/a izbereš, opiši tri dejavnosti učencev različnih starostnih nivojev (od 1. do 5. razreda - predmeta Spoznavanje okolja in Družba) ter pripiši za kateri starostni nivo (npr. 1., 2., …razred) je primerna posamezna dejavnost.</text:span></text:p>
      <text:p text:style-name="P3"><text:span text:style-name="T2">Pojem: dogovorjeni znaki</text:span></text:p>
      <text:p text:style-name="P3"><text:span text:style-name="T2">Dejavnost 1:</text:span><text:span text:style-name="T3">učenci poslušajo pravljico o pravljični deželi Janka in Metke. Po poslušanju v dani <text:s/>zemljevid vrišejo kako si predstavljajo njuno pot od doma do hišice iz sladkorja. Legendo imajo podano(slikice za jaso, za reko,dom,hišico iz sladkorja,gozd,potok,mesto,…) </text:span><text:span text:style-name="T4"></text:span><text:span text:style-name="T3">1.razred</text:span></text:p>
      <text:p text:style-name="P3"><text:span text:style-name="T2">Dejavnost 2: </text:span><text:span text:style-name="T3">Učenci imajo pred sabo preprost načrt kraja. Učenci se v skupinah pogovorijo o legendi in zemljevidu in nato v legendo vrišejo dogovorjene znake za zgradbe, cerkev, cesto, reko, mesto, pokopališče. </text:span><text:span text:style-name="T4"></text:span><text:span text:style-name="T3">3.razred</text:span></text:p>
      <text:p text:style-name="P3"><text:span text:style-name="T2">Dejavnost 3: </text:span><text:span text:style-name="T3">Učenci gredo na višji hrib, grič, tako da vidijo tloris svojega kraja,naselja. Pozorno opazujejo svoj kraj. Z dogovorjenimi znaki narišejo zemljevid svojega kraja. Nekaj znakov je podanih(hiše,cerkev,šola,bloki,travnik)nekaj si jih učenci izmislijo sami. </text:span><text:span text:style-name="T4"></text:span><text:span text:style-name="T3">4.razred</text:span></text:p>
      <text:p text:style-name="P1"/>
      <text:p text:style-name="Standard"><text:span text:style-name="T2">2 Naštej in konkretiziraj tri dejavnosti učencev, s pomočjo katerih bi lahko le ti dosegali učne cilje pri predmetih Spoznavanje okolja in Družba, povezane z vremenom.</text:span></text:p>
      <text:p text:style-name="P3"><text:span text:style-name="T2">Dejavnost 1: </text:span><text:span text:style-name="T3">učenci vsak dan opazujejo vreme in za vsak dan narišejo/napišejo vremensko poročilo</text:span></text:p>
      <text:p text:style-name="P3"><text:span text:style-name="T2">Dejavnost 2</text:span><text:span text:style-name="T3">: učenci merijo hitrost vetra z vetromerom(ki so ga naredili sami), merijo smer(naredijo svoj vetrokaz) in izdelajo tudi svojo vetrnico.</text:span></text:p>
      <text:p text:style-name="P3"><text:span text:style-name="T2">Dejavnost 3:</text:span><text:span text:style-name="T3"> učenci izdelajo svoj dežemer iz plastenke, ga pravilno označijo in merijo količino padavin ter jih primerjajo po dnevih.</text:span></text:p>
      <text:p text:style-name="P4"/>
      <text:p text:style-name="P3">Učenci lahko pri predmetu Spoznavanje okolja in Družba izvedejo različne poskuse, povezane z vremenom.</text:p>
      <text:p text:style-name="P3">Kača iz papirja: potrebujemo list papirja, pisalo, škarje in sukanec. Na papir narišemo kačo in jo izrežemo. Skozi glavo na vrhu naredimo luknjico in skozi njo napeljemo sukanec. Postavimo jo nas radiator. S tem poskusom ugotovimo, da se zrak dviga. Hladen zrak je gostejši od toplega, zato se le-ta spušča proti tlom in pri tem toplega potiska navzgor. Hladen zrak prihaja v prostor skozi okna, vrata, topli radiatorji pa ga segrevajo. Kačo dvigne topel zrak, ki ga segreje radiator.</text:p>
      <text:p text:style-name="P3">Nastajanje dežnih kapljic: potrebujemo pokrovko, posodo za vodo in vodo. Vodo v posodi zavremo, posodo pokrijemo in počakamo nekaj minut. Pokrovko dvignemo. Pri segrevanju se voda spreminja v paro, le-ta pa se dvigne do pokrova na posodi. Ko se para dvigne do hladnega pokrova, se delno ohladi in zbere v kapljice. Pojav imenujemo kondenzacija.</text:p>
      <text:p text:style-name="P3">Slana na kozarcu: potrebujemo kozarec, sol im zdrobljen led. V posodo natresemo led in nanj nasujemo sol. Vodni hlapi se na površini kozarca zgostijo v kapljice in zmrznejo. Tako nastane tenka plast ledenih kristalov.</text:p>
      <text:p text:style-name="P4"/>
      <text:p text:style-name="P4"/>
      <text:p text:style-name="Standard"><text:soft-page-break/><text:span text:style-name="T2">3 Opiši dva eksperimenta, s katerima lahko učencem na razredni stopnji približaš izkustvo menjavanja dneva in noči.</text:span></text:p>
      <text:p text:style-name="P3"><text:span text:style-name="T2">Eksperiment 1</text:span><text:span text:style-name="T3">: žoga ali globus predstavlja Zemljo. Žogo vrtimo v desno stran. Z svetilko svetimo na žogo. Vidimo, da je ena stran žoge(polobla) osvetljena, druga pa je zatemnjena. Ko je vzhodna osvetljena je zahodna zatemnjena in obratno. Tista stran,ki je osvetljena predstavlja dan, zatemnjena pa predstavlja noč. Ko žogo vrtimo, vidimo da se noč in dan izmenjujeta. </text:span></text:p>
      <text:p text:style-name="P3"><text:span text:style-name="T2">Eksperiment 2: </text:span></text:p>
      <text:p text:style-name="P5"/>
      <text:p text:style-name="Standard"><text:span text:style-name="T2">4 Ovrednoti modeliranje reliefa kot metode učnega dela ter svoje ovrednotenje utemelji tako, da našteješ (vsaj) tri didaktične prednosti ter poljubno število morebitnih didaktičnih pomanjkljivosti modeliranja.</text:span></text:p>
      <text:p text:style-name="Standard"><text:span text:style-name="T3">Modeliranje reliefa kot metoda učnega dela je zelo primerna za obravnavo snovi na razredni stopnji. <text:s/></text:span></text:p>
      <text:p text:style-name="P1"/>
      <text:p text:style-name="P3"><text:span text:style-name="T2">Prednosti:</text:span></text:p>
      <text:p text:style-name="P3"><text:span text:style-name="T3">-učenci sami izdelujejo relief, spoznavajo in rokujejo se z različnimi materiali <text:s/>kar je za njih bolj zanimivo</text:span></text:p>
      <text:p text:style-name="P3"><text:span text:style-name="T3">-učenci so bolj motivirani in zainteresirani za delo</text:span></text:p>
      <text:p text:style-name="P3"><text:span text:style-name="T3">-učenci sodelujejo v skupinah, se dogovarjajo,razvijajo socialne odnose</text:span></text:p>
      <text:p text:style-name="P3"><text:span text:style-name="T3">-učenci razvijajo motoriko in ročne spretnosti in veščine</text:span></text:p>
      <text:p text:style-name="P3"><text:span text:style-name="T2">Pomanjkljivosti: </text:span></text:p>
      <text:p text:style-name="P3"><text:span text:style-name="T3">-delo v skupinah zahteva več pozornosti in pomoči učitelja </text:span></text:p>
      <text:p text:style-name="P3"><text:span text:style-name="T3">-delo v skupinah, kjer učenci sami modelirajo je zamudnejše, zahteva več časa</text:span></text:p>
      <text:p text:style-name="P3"><text:span text:style-name="T3">-potreben je dodaten material, ki ga mora nabaviti šola ali učenci(das masa, plastelin,papir..) kar povzroča dodatne stroške</text:span></text:p>
      <text:p text:style-name="P4"/>
      <text:p text:style-name="P2"/>
      <text:p text:style-name="Standard"><text:span text:style-name="T2">5 Navedi in opiši tri postopke preučevanja onesnaženosti voda, ki bi jih lahko izvedli učenci na razredni stopnji pri terenskem delu.</text:span></text:p>
      <text:p text:style-name="P3"><text:span text:style-name="T2">Postopek 1: </text:span><text:span text:style-name="T3">Analiza temperature vode</text:span></text:p>
      <text:p text:style-name="P3"><text:span text:style-name="T3">S tem postopkom učenci merijo temperaturo vode in temperaturo zraka, zato potrebujejo dva termometra. Te dve temperaturi primerjajo med seboj in se pogovarjajo ter pojasnjujejo razlike.</text:span></text:p>
      <text:p text:style-name="P3"><text:span text:style-name="T2">Postopek 2: </text:span><text:span text:style-name="T3">Analiza vonja rečne vode</text:span></text:p>
      <text:p text:style-name="P3"><text:span text:style-name="T3">Pri tem postopku učenci analizirajo vonj rečne vode. Plastenko napolnijo z vodo iz reke, jo zaprejo in pol minute stresajo. Nato jo odprejo in povohajo vzorec vode ter s pomočjo lestvice določijo stopnjo vonja ter določijo kakšne vrste je ta vonj: po fekalijah, trohnenju..</text:span></text:p>
      <text:p text:style-name="P3"><text:span text:style-name="T2">Postopek 3</text:span><text:span text:style-name="T3">: Analiza bistrosti vode</text:span></text:p>
      <text:p text:style-name="P3"><text:span text:style-name="T3">Učenci pri tem postopku analizirajo bistrost rečne vode. Na listu papirja imajo pripravljene kvadratke za določitev bistrosti. Na te kvadratke postavijo posodo z vodo in odčitajo razločnost kvadratkov. Tako določijo bistrost(ali je velika,srednja,majhna)</text:span></text:p>
      <text:p text:style-name="P2"/>
      <text:p text:style-name="Standard"><text:soft-page-break/><text:span text:style-name="T2">6 Na primeru (npr. preučevanje onesnaženosti voda ali orientacija v naravi ipd.) opiši in utemelji postopek organizacije oz. izvedbe terenskega dela za učence.</text:span></text:p>
      <text:p text:style-name="Standard"><text:span text:style-name="T3">Terensko delo je definirano kot delo v naravi. Terensko delo za učence more učitelj dobro organizirati, da je lahko uspešno.</text:span></text:p>
      <text:p text:style-name="Standard"><text:span text:style-name="T3">Učitelj mora najprej razmisliti, na katerem kraju bodo z učenci izvajali terensko delo, kateri kraj bo primeren za obravnavo določene snovi. Tu je pomembno, da učitelj pozna predznanje, interese, želje, predstave učencev. Pred odhodom more učitelj pisno obvestiti starše učencev o odhodu v naravo, o uri odhoda, prihoda in ostalih podrobnostih. Obvestiti mora vodstvo šole, da mu pripravijo prevoz z avtobusom, če na terensko delo ne morejo peš. Jasna navodila mora dati tudi učencem, kaj naj prinesejo sabo itd. Nato more učitelj pripraviti vse potrebno za delo na terenu; delovni material za eksperimente, delovne liste in ostale materiale. Na terenu mora učitelj skrbeti za varnost učencev, če je učencev veliko lahko prosi za spremstvo na terenu. <text:s/>Po opravljenem terenskem delu je pomembno tudi, da učitelj z učenci obnovi vse, kar so delali, tako da se pri učencu okrepi pridobljeno znanje.</text:span></text:p>
      <text:p text:style-name="P2"/>
      <text:p text:style-name="Standard"><text:span text:style-name="T2">7 Z lastnimi besedami oblikuj definicijo terenske metode kartiranja. Navedi vsaj tri pozitivne učne učinke, ki jih lahko ima izvedba te metode pri učencih na razredni stopnji.</text:span></text:p>
      <text:p text:style-name="Standard"><text:span text:style-name="T3">Metoda kartiranja je metoda evidentiranja in prostorskega prikazovanja enega ali več geografskih pojavov. <text:s/>Je metoda, kjer učenci preučujejo, sestavljajo in konstruirajo zemljevide, preučujejo Zemeljsko površje ter na zemljevidu prikazujejo prostorske podatke</text:span></text:p>
      <text:p text:style-name="Standard"><text:span text:style-name="T2">Pozitivni učinki:</text:span><text:span text:style-name="T3"> *učenci spoznavajo svoje domače okolje, ki ga preučujejo in kartiranje, *učenci po navadi kartirajo v naravi, zato se ta metoda lahko povezuje s športno aktivnostjo, naravoslovjem itd.* Učenci sodelujejo, se dogovarjajo, pogovarjajo in razvijajo socialne odnose</text:span></text:p>
      <text:p text:style-name="Standard"><text:span text:style-name="T2">8 Ovrednoti pomen izkustvenega učenja za učence na razredni stopnji.</text:span></text:p>
      <text:p text:style-name="Standard"><text:span text:style-name="T3">Izkustveno učenje je pri učencih na razredni stopnji zelo pomembno. Otrok preko izkušenj lažje osvoji določeno snov, si jo lažje zapomni in prikliče iz spomina. Izkustveno učenje je predvsem bolj zanimivo za učence, tako so lahko bolj skoncentrirani in motivirani na delo. Ko učenci nekaj sami poizkusijo in izkusijo na lastni koži je to za njih bolj poučno. O izkustvenem učenju govorimo predvsem pri eksperimentiranju, opazovanju(razne ekskurzije, pouk v naravi) v konkretnih situacijah. Pomembno je, da učenci nekaj opazujejo, otipajo, vonjajo in pri tem uporabljajo svoja čutila. </text:span></text:p>
      <text:p text:style-name="Standard"><text:span text:style-name="T2">9 Naštej osnovna učila oz. vire, s katerimi si lahko učitelj pomaga pri pripravi na pouk pri predmetih Spoznavanje okolja in Družba. Zakaj je dobro pri pripravi na pouk pregledati in analizirati učna gradiva različnih založb?</text:span></text:p>
      <text:p text:style-name="P3"><text:span text:style-name="T2">Osnovna učila: </text:span><text:span text:style-name="T3">globus,zemljevidi,reliefi,modeli,del.zvezki,učbeniki,priročniki,enciklopedije,slike,plakati,računalnik,grafoskop</text:span></text:p>
      <text:p text:style-name="P3"><text:soft-page-break/><text:span text:style-name="T3">Pri pripravi na pouk je potrebno analizirati in pregledati učna gradiva več založb, ker so nekatera boljša, nekatera slabša, nekatera vsebujejo boljše naloge, nekatere slabše,nekatere vsebujejo dodatne, primere, naloge, pojasnila, itd.</text:span></text:p>
      <text:p text:style-name="P1"/>
      <text:p text:style-name="Standard"><text:span text:style-name="T2">10 Zakaj mora imeti učitelj pregled nad stopnjevanjem učnih ciljev na vertikali od 1. do 5. razreda (npr. pri predmetih Spoznavanje okolja in Družba)?</text:span></text:p>
      <text:p text:style-name="Standard"><text:span text:style-name="T3">Učitelj more imeti pregled nad stopnjevanjem učnih ciljev na vertikali, ker se isti učni cilji od prvega do drugega razreda vsako leto stopnjujejo, poglabljajo po zahtevnosti in obširnos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log izpitnih nalog pri predmetu DPP – 2010/2011</dc:title>
    <meta:initial-creator>PEFMB</meta:initial-creator>
    <dc:creator>Daša</dc:creator>
    <meta:editing-cycles>7</meta:editing-cycles>
    <meta:creation-date>2012-06-18T08:45:00</meta:creation-date>
    <dc:date>2012-06-19T14:55:00</dc:date>
    <meta:editing-duration>PT2M14S</meta:editing-duration>
    <meta:generator>LibreOffice/4.2.8.2$Linux_X86_64 LibreOffice_project/420m0$Build-2</meta:generator>
    <meta:document-statistic meta:table-count="0" meta:image-count="0" meta:object-count="0" meta:page-count="4" meta:paragraph-count="48" meta:word-count="1266" meta:character-count="8667" meta:non-whitespace-character-count="7440"/>
    <meta:user-defined meta:name="AppVersion">12.0000</meta:user-defined>
    <meta:user-defined meta:name="Company">PEF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