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language-asian="sl" style:country-asian="SI"/>
    </style:style>
    <style:style style:name="P2" style:family="paragraph" style:parent-style-name="Standard">
      <style:paragraph-properties fo:margin-top="0in" fo:margin-bottom="0in" style:contextual-spacing="false" fo:line-height="150%"/>
    </style:style>
    <style:style style:name="P3" style:family="paragraph" style:parent-style-name="Standard">
      <style:paragraph-properties fo:margin-top="0in" fo:margin-bottom="0in" style:contextual-spacing="false" fo:line-height="150%"/>
      <style:text-properties style:language-asian="sl" style:country-asian="SI"/>
    </style:style>
    <style:style style:name="P4" style:family="paragraph" style:parent-style-name="Standard">
      <style:paragraph-properties fo:margin-left="0in" fo:margin-right="0in" fo:margin-top="0in" fo:margin-bottom="0in" style:contextual-spacing="false" fo:line-height="150%" fo:text-indent="0.4917in" style:auto-text-indent="false"/>
    </style:style>
    <style:style style:name="P5" style:family="paragraph" style:parent-style-name="Title" style:master-page-name="Standard">
      <style:paragraph-properties fo:text-align="center" style:justify-single-word="false" style:page-number="auto"/>
    </style:style>
    <style:style style:name="T1" style:family="text">
      <style:text-properties style:language-asian="sl" style:country-asian="SI"/>
    </style:style>
    <style:style style:name="T2" style:family="text">
      <style:text-properties style:font-name="Times New Roman" fo:font-size="12pt" style:font-name-asian="Times New Roman1" style:font-size-asian="12pt" style:language-asian="sl" style:country-asian="SI" style:font-name-complex="Times New Roman1" style:font-size-complex="12pt"/>
    </style:style>
    <style:style style:name="T3" style:family="text">
      <style:text-properties style:text-underline-style="solid" style:text-underline-width="auto" style:text-underline-color="font-color" style:language-asian="sl" style:country-asian="SI"/>
    </style:style>
    <style:style style:name="T4" style:family="text">
      <style:text-properties fo:font-size="12pt" style:font-name-asian="Times New Roman1" style:font-size-asian="12pt" style:language-asian="sl" style:country-asian="SI" style:font-name-complex="Calibri1" style:font-size-complex="12pt"/>
    </style:style>
    <style:style style:name="T5" style:family="text">
      <style:text-properties style:font-name-asian="Times New Roman1" style:language-asian="sl" style:country-asian="S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DAKTIČNI PEDAGOŠKI PRAKTIKUM</text:p>
      <text:p text:style-name="P2"><text:span text:style-name="Heading_20_1_20_Char"><text:span text:style-name="T1">Načrtovanje za ustvarjanje </text:span></text:span><text:span text:style-name="Heading_20_1_20_Char">Velike</text:span><text:span text:style-name="Heading_20_1_20_Char"><text:span text:style-name="T1"> slike</text:span></text:span><text:span text:style-name="T2"><text:line-break/></text:span></text:p>
      <text:p text:style-name="P2"><text:span text:style-name="T1">Pri načrtovanju pouka, mora učitelj imeti v mislih veliko različnih pristopov ki jih za čni načrt navaja to besedilo. Načrtovanje pomeni izziv, prav tako povezuje učenje in ustvarja možnosti za pomoč otrokom, da torej iz teh povezav najdejo smisel in pomen. Učne ure, razširjene študije in / ali teme so raziskovali v okviru "Velike slike", s katerimi se bodo otroci soočili. </text:span></text:p>
      <text:p text:style-name="P2"><text:span text:style-name="T1">Nekateri avtorji so raziskovali teme, ki vključujejo hrano, obleko in zavetje oziroma bivališča, <text:s/>komunikacijo, promet in družinsko življenje ter otroštvo, denar in vlade. Ti avtorji so poudarili to, da mora učitelj najprej razmisliti, kaj otroci že razumejo in se osredotočijo na to kaj otroci želijo vedeti, da lahko načrtuje smiselno za posamezno skupino otrok v določenem kontekstu.<text:tab/><text:line-break/>Koristno je začeti z intervjuji in gradnjo v zvezi s tem, kar otroci že poznajo. Kako torej lahko učitelji pomagajo otrokom videti zadevo, kot je prevoz kot "kulturno univerzalno"? Na primer, celo majhni otroci lahko razumejo pojme v zvezi s pomenom </text:span><text:span text:style-name="T3">prevoz</text:span><text:span text:style-name="T1">, kako se je spremenil skozi čas, kako prevoz vpliva na skupnost, pa tudi, ali in kakšen prevoz potrebujejo v svojem življenju.<text:tab/><text:line-break/>Otroci lahko to pojme razumevajo, če imajo neposredne izkušnje, na primer tistih obrisov v prejšnjih razpravah prevoza in skupnosti in okolju. Medtem ko pomoč otrokom podamo v razumevanju take soodvisnosti, morajo učitelji razredne stopnje uvesti tudi koncepte globalnega izobraževanja.</text:span></text:p>
      <text:p text:style-name="P3"/>
      <text:p text:style-name="P2"><text:span text:style-name="Heading_20_1_20_Char">Kaj je globalno izobraževanje v zgodnjem otroštvu - <text:s/>Setting?</text:span></text:p>
      <text:p text:style-name="P2"/>
      <text:p text:style-name="P2">Na svoji najbolj osnovni ravni, globalno izobraževanje poskuša zagotoviti otrokom znanja, spretnosti in vedenja, ki bodo produktivni vpliv na njihovo življenje v vse bolj zapletenem in soodvisnem svetu. Prizadeva si seznaniti učeče z ljudmi, s kulturo, seznaniti jih z različnimi perspektivami, seznaniti jih z dosežki in potrebami ljudi po svetu. Vse to v okviru socialno učnih študij v učnem načrtu, in sicer že od samega začetka izobraževanja. </text:p>
      <text:p text:style-name="P2"><text:soft-page-break/>Vseskozi vzgojitelji/učitelji predlagajo svojim nadrejenim (ravnateljem, dekanom), načela, ki vodijo razvoj celovitega globalnega izobraževalnega programa. Ti imajo pogled na globalno izobraževanje kot kombinacija naslednjega:</text:p>
      <text:p text:style-name="P2"/>
      <text:p text:style-name="P2">1. Osnovno izobraževanje</text:p>
      <text:p text:style-name="P2">2. Vseživljenjsko učenje,</text:p>
      <text:p text:style-name="P2">3. Sodelovalno učenje,</text:p>
      <text:p text:style-name="P2">4. Vključenost vseh,</text:p>
      <text:p text:style-name="P2">5. Izobraževanje za socialne ukrepe,</text:p>
      <text:p text:style-name="P2">6. Ekonomska izobrazba,</text:p>
      <text:p text:style-name="P2">7. Izobrazba, ki vključuje tehnologijo,</text:p>
      <text:p text:style-name="P2">8. Zahtevano kritično in kreativno razmišljanje,</text:p>
      <text:p text:style-name="P2">9. Multikulturno izobraževanje,</text:p>
      <text:p text:style-name="P2">10. Moralna vzgoja,</text:p>
      <text:p text:style-name="P2">11. Podpora trajnostnemu okolju,</text:p>
      <text:p text:style-name="P2">12. Očarljiv duh poučevanja in učenja. (Swiniarski &amp; Breitborde, 2003)</text:p>
      <text:p text:style-name="P2"/>
      <text:p text:style-name="P2">Vizija globalnega izobraževanja predpostavlja, da je potreben učitelj, ki je dobro seznanjen s svetovnim vprašanji, je prilagodljiv v razmišljanju, odprt za nove ideje, in lahko ustvarja povezave s pomočjo več perspektiv. V NCSS standardu priznavajo pomen uvajanja nekaj osnovnih razumevanj v zgodnjih letih. V skladu s temi standardi, so predpisane doživetja oziroma izkušnje, ki naj bi jih otroci izkusili in ki bi jim dala možnosti:</text:p>
      <text:p text:style-name="P2"/>
      <text:p text:style-name="P4">1. Raziskati poti, da so jezik, umetnost, glasba, sistemi prepričanj, in druge kulturne prvine pospeševalci svetovnih dogovorov ali privedejo do nesporazumov.</text:p>
      <text:p text:style-name="P4">2. Dati primere sporov, sodelovanja in soodvisnosti posameznikov, skupin <text:s/>in narodov</text:p>
      <text:p text:style-name="P4">3. Preučiti učinke spreminjanja tehnologij v globalni skupnosti,</text:p>
      <text:p text:style-name="P4">4. Raziskati vzroke, posledice in možne rešitve za obstoj sodobnih in novih globalnih vprašanj, kot sta onesnaževanje in problem ogroženih vrst,</text:p>
      <text:p text:style-name="P4">5. Preučiti odnose in napetosti med željami in potrebami ter med raznolikimi globalnimi skrbmi in vprašanji, kot so uporaba uvožene nafte, raba zemljišč ter varovanje okolja in nenazadnje,</text:p>
      <text:p text:style-name="P4"><text:soft-page-break/>6. Preiskovati vprašanja, standarde, in konfliktov, povezanih s splošnimi univerzalnimi človekovimi pravicami, na primer, za zdravljenje otrok, problem verskih skupin, in vpliv vojne na narod, gospodarstvo. (NCSS, 1994)</text:p>
      <text:p text:style-name="P2"/>
      <text:p text:style-name="P2">Čeprav od majhnih otrok ne smemo pričakovati, da bi popolnoma razumeli vprašanja, kurikulum izpostavlja teme, s konkretnimi in verodostojno preizkušenimi obravnavami, ki so gradnik, ki bo omogočil globlje razumevanje znanja v kasnejših razredih.</text:p>
      <text:p text:style-name="P2"><text:span text:style-name="Heading_20_1_20_Char"/></text:p>
      <text:p text:style-name="P2"><text:span text:style-name="Heading_20_1_20_Char"/></text:p>
      <text:p text:style-name="P2"><text:span text:style-name="Heading_20_1_20_Char">POVZETEK</text:span><text:line-break/><text:line-break/>V tem poglavju je predstavljenih nekaj okvirov za obravnavo družbene študije, ki vključujejo izobraževanje ritual pošitniško usmerjen pristop, pristop, ki temelji na disciplini, pristop z dinamičnimi temami, pristop koncentričnih krogov, postmoderni pristop in pristop globalnega izobraževanja. </text:p>
      <text:p text:style-name="P2">Praktični primeri otroških izkušenj mladih, ki predstavljajo teme, ki jih priporoča za NCSS, vključujejo; prevoz, skupnosti in naravoslovni študij. V teh standardih je tudi razprava o pomisleku v zvezi z učitelji, kako je s stresom pri otrocih, kako ga reševati - možno s pomočjo različnih strategij (vključevanje dramskih iger, didaktičnih iger).</text:p>
      <text:p text:style-name="P2">Veliko pristopov pri poučevanju majhnih otrok družboslovja, podpira pomen učiteljev, saj si prizadevajo za osebnostno rast in gradnjo učenčevih zmogljivosti za dejavnosti, ki temeljijo na otroških predhodnih izkušnjah z načrtovanjem povezovanja otrokovih osebnih, socialnih in fizičnih izkušenj z odraslimi razumevanji širših družbenih vprašanj in koncepti.</text:p>
      <text:p text:style-name="P2"/>
      <text:p text:style-name="P2"><text:span text:style-name="Heading_20_1_20_Char">Dejavnosti na področju</text:span></text:p>
      <text:p text:style-name="P2"><text:line-break/><text:span text:style-name="hps">1.</text:span> <text:span text:style-name="hps">Oglejte si</text:span> <text:span text:style-name="hps">tri</text:span> <text:span text:style-name="hps">otroške</text:span> <text:span text:style-name="hps">risanke</text:span> <text:span text:style-name="hps">kaže.</text:span> <text:span text:style-name="hps">iskati</text:span> <text:span text:style-name="hps">znake</text:span> <text:span text:style-name="hps">državljanstva</text:span> <text:span text:style-name="hps">in kulture.</text:span> <text:span text:style-name="hps">bi</text:span> <text:span text:style-name="hps">ti</text:span> <text:span text:style-name="hps">kaže</text:span> <text:span text:style-name="hps">smisla</text:span> <text:span text:style-name="hps">za otroke v</text:span> <text:span text:style-name="hps">drugih kultur</text:span>? <text:span text:style-name="hps">kaj</text:span> <text:span text:style-name="hps">misliš, da</text:span> <text:span text:style-name="hps">bo</text:span> <text:span text:style-name="hps">globalni</text:span> <text:span text:style-name="hps">učinek takšnih</text:span> <text:span text:style-name="hps">skupnih</text:span> <text:span text:style-name="hps">programov</text:span>?<text:line-break/><text:line-break/><text:span text:style-name="hps">2</text:span>. <text:span text:style-name="hps">Opazujte</text:span> <text:span text:style-name="hps">pred</text:span> <text:span text:style-name="hps">KK</text:span> <text:span text:style-name="hps">otrokom, ki delajo</text:span> <text:span text:style-name="hps">na računalniku</text:span> <text:span text:style-name="hps">v</text:span> <text:span text:style-name="hps">predavalnica</text:span>. <text:span text:style-name="hps">Ali obstaja</text:span> <text:span text:style-name="hps">socialna</text:span> <text:span text:style-name="hps">interakcija</text:span>? <text:span text:style-name="hps">kako</text:span> <text:span text:style-name="hps">se otroci</text:span> <text:span text:style-name="hps">obravnavajo</text:span> <text:span text:style-name="hps">skupaj</text:span> <text:span text:style-name="hps">s tehnološkimi</text:span> <text:span text:style-name="hps">problemi</text:span>?<text:line-break/><text:line-break/><text:soft-page-break/><text:span text:style-name="hps">3</text:span>. <text:span text:style-name="hps">razgovor</text:span> <text:span text:style-name="hps">otroke o</text:span> <text:span text:style-name="hps">nedavnem</text:span> <text:span text:style-name="hps">pomembnega mednarodnega</text:span> <text:span text:style-name="hps">elementa</text:span> <text:span text:style-name="hps">novice</text:span>, kot je <text:span text:style-name="hps">cunami</text:span> <text:span text:style-name="hps">leta 2004.</text:span> <text:span text:style-name="hps">Kaj</text:span> <text:span text:style-name="hps">podrobnosti</text:span> <text:span text:style-name="hps">ne</text:span> <text:span text:style-name="hps">vedo</text:span> <text:span text:style-name="hps">o tem?</text:span> <text:span text:style-name="hps">pa</text:span> <text:span text:style-name="hps">njihove informacije</text:span> <text:span text:style-name="hps">prihajajo</text:span> <text:span text:style-name="hps">od staršev</text:span>, TV, <text:span text:style-name="hps">in v šoli</text:span>? <text:span text:style-name="hps">primerjajo</text:span> <text:span text:style-name="hps">količine</text:span> <text:span text:style-name="hps">in vrste</text:span> <text:span text:style-name="hps">informacij</text:span> <text:span text:style-name="hps">tese</text:span> <text:span text:style-name="hps">otroci</text:span> <text:span text:style-name="hps">lahko</text:span> <text:span text:style-name="hps">delijo</text:span> <text:span text:style-name="hps">svoje</text:span> <text:span text:style-name="hps">izkušnje</text:span> <text:span text:style-name="hps">ro</text:span> <text:span text:style-name="hps">childhoos</text:span>.<text:line-break/><text:line-break/><text:span text:style-name="hps">4</text:span>. <text:span text:style-name="hps">obisk</text:span> <text:span text:style-name="hps">vrtca</text:span> <text:span text:style-name="hps">in</text:span> <text:span text:style-name="hps">vrtca ali</text:span> <text:span text:style-name="hps">predavalnica</text:span>. <text:span text:style-name="hps">upoštevati</text:span> <text:span text:style-name="hps">vse, kar</text:span> <text:span text:style-name="hps">v</text:span> <text:span text:style-name="hps">okolju</text:span>, ki podpira <text:span text:style-name="hps">globalne</text:span> <text:span text:style-name="hps">raziskovanja</text:span> <text:span text:style-name="hps">in dogovorov</text:span>, kot so <text:span text:style-name="hps">literatura</text:span>, ilustracije <text:span text:style-name="hps">in materialov</text:span>.<text:line-break/><text:line-break/></text:p>
      <text:p text:style-name="P2"><text:span text:style-name="Heading_20_1_20_Char"/></text:p>
      <text:p text:style-name="P2"><text:span text:style-name="Heading_20_1_20_Char"/></text:p>
      <text:p text:style-name="P2"><text:span text:style-name="Heading_20_1_20_Char">Aktivnosti v knjižnici</text:span></text:p>
      <text:p text:style-name="P2"><text:line-break/><text:span text:style-name="hps">1.</text:span> <text:span text:style-name="hps">Rewiev</text:span> <text:span text:style-name="hps">več vprašanj</text:span> <text:span text:style-name="hps">na</text:span> <text:span text:style-name="hps">začetku</text:span> <text:span text:style-name="hps">revije</text:span> <text:span text:style-name="hps">childhoos</text:span>. <text:span text:style-name="hps">poglej</text:span> <text:span text:style-name="hps">za predmete</text:span>, ki imajo globalno <text:span text:style-name="hps">povezavo.</text:span> <text:span text:style-name="hps">kako</text:span> <text:span text:style-name="hps">se to</text:span> <text:span text:style-name="hps">odraža</text:span> <text:span text:style-name="hps">na</text:span> <text:span text:style-name="hps">spoznanj</text:span> <text:span text:style-name="hps">učitelja</text:span> <text:span text:style-name="hps">globalne</text:span> <text:span text:style-name="hps">povezanosti</text:span> <text:span text:style-name="hps">v</text:span> <text:span text:style-name="hps">enaindvajseti</text:span> <text:span text:style-name="hps">stoletja</text:span>?<text:line-break/><text:line-break/><text:span text:style-name="hps">2</text:span>. <text:span text:style-name="hps">obiščite</text:span> <text:span text:style-name="hps">eno od</text:span> <text:span text:style-name="hps">spletnih mest</text:span>, predlaganih <text:span text:style-name="hps">v tem poglavju.</text:span> <text:span text:style-name="hps">Kaj ste se naučili</text:span>, da lahko <text:span text:style-name="hps">o tem obvestite svojega</text:span> <text:span text:style-name="hps">poučevanja</text:span>? <text:span text:style-name="hps">kako se je</text:span> <text:span text:style-name="hps">razširila</text:span> <text:span text:style-name="hps">svojo</text:span> <text:span text:style-name="hps">bazo znanja</text:span>? <text:span text:style-name="hps">katere dejavnosti</text:span> <text:span text:style-name="hps">bi lahko uporabite</text:span> <text:span text:style-name="hps">z</text:span> <text:span text:style-name="hps">majhnimi otroki</text:span>, če želite izboljšati <text:span text:style-name="hps">socialni</text:span> <text:span text:style-name="hps">učni načrt</text:span> <text:span text:style-name="hps">študije</text:span>?<text:line-break/><text:line-break/><text:span text:style-name="hps">3</text:span>. <text:span text:style-name="hps">obisk</text:span> <text:span text:style-name="hps">literature</text:span> <text:span text:style-name="hps">otrok</text:span> <text:span text:style-name="hps">del</text:span> <text:span text:style-name="hps">knjižnice</text:span>. <text:span text:style-name="hps">kako</text:span> <text:span text:style-name="hps">enostavno je</text:span> <text:span text:style-name="hps">llocate</text:span> <text:span text:style-name="hps">otroške knjige</text:span> <text:span text:style-name="hps">z globalnim</text:span> <text:span text:style-name="hps">temo</text:span>? <text:span text:style-name="hps">izberejo</text:span> <text:span text:style-name="hps">pet knjig</text:span> <text:span text:style-name="hps">in jih primerjajo</text:span> <text:span text:style-name="hps">z vidika</text:span> <text:span text:style-name="hps">egalitarne</text:span> <text:span text:style-name="hps">in globalno</text:span> <text:span text:style-name="hps">izobraževanje.</text:span><text:line-break/><text:line-break/><text:span text:style-name="hps">4</text:span>. <text:span text:style-name="hps">pozove</text:span> <text:span text:style-name="hps">knjižničarja</text:span> <text:span text:style-name="hps">govoriti</text:span> <text:span text:style-name="hps">avout</text:span> <text:span text:style-name="hps">literaturo</text:span> <text:span text:style-name="hps">v zvezi z</text:span> <text:span text:style-name="hps">Rosa</text:span> <text:span text:style-name="hps">Parks</text:span> <text:span text:style-name="hps">(Ali</text:span> <text:span text:style-name="hps">Triglavski</text:span> <text:span text:style-name="hps">Narodni</text:span> <text:span text:style-name="hps">park</text:span>). <text:span text:style-name="hps">kaj</text:span> <text:span text:style-name="hps">je lahko</text:span> <text:span text:style-name="hps">naslednji korak pri</text:span> <text:span text:style-name="hps">načrtovanju</text:span> <text:span text:style-name="hps">za študije, povezane</text:span>?</text:p>
      <text:p text:style-name="P2"/>
      <text:p text:style-name="P2"><text:span text:style-name="Heading_20_1_20_Char"><text:span text:style-name="T1">Vprašanja za študij</text:span></text:span></text:p>
      <text:p text:style-name="P2"><text:span text:style-name="T2"><text:line-break/>1. kako lahko učitelj pomagati otroku pri soočanju s stresnimi situacijmih?</text:span></text:p>
      <text:p text:style-name="P2"><text:span text:style-name="T2">2. kako so travme nasilja in vojne connct na socialni učni načrt študije?</text:span></text:p>
      <text:p text:style-name="P2"><text:span text:style-name="T2">3. Na kakšne načine se učitelj zagotoviti sistem za diversitc razumevanje?</text:span></text:p>
      <text:p text:style-name="P2"><text:span text:style-name="T2">4. kaj je nekaj stvari, ateacher lahko storite, da preveri in odpravi pristranskost v razredu?</text:span></text:p>
      <text:p text:style-name="P2"><text:soft-page-break/><text:span text:style-name="T2">5. Zakaj je pomembno, da učitelj v vrednosti (in načrt) vse sociial interakcij kot del družbene študije učnega načrta?</text:span></text:p>
      <text:p text:style-name="P2"><text:bookmark text:name="_GoBack"/><text:span text:style-name="T4">6. Kako se lahko zlasti v razredu dodatno prostor in čas za otroke, da sodelujejo pri dramski igri?</text:span></text:p>
      <text:h text:style-name="Heading_20_1" text:outline-level="1"><text:span text:style-name="T5">Odražanje in ponovno branje</text:span></text:h>
      <text:p text:style-name="P1"/>
      <text:p text:style-name="P2"><text:span text:style-name="T4">1. razmišljati o nekaterih pomembnih vprašanjih, s katerimi se sooča današnji svet. kaj znanja, spretnosti in dispozicije boste vključiti v zgodnjem otroštvu učni načrt, da se postavijo temelje za razumevanje in obravnavo teh vprašanj?<text:line-break/>2. Katere so nekatere načine za intergrate socialne študije učni načrt s znanosti, umetnosti, branje, pisanje in matematike?</text:span></text:p>
      <text:h text:style-name="Heading_20_1" text:outline-level="1"><text:lin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style:contextual-spacing="false" fo:keep-together="always" fo:keep-with-next="always"/>
      <style:text-properties fo:color="#527d55"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Title" style:family="paragraph" style:parent-style-name="Standard" style:next-style-name="Standard" style:default-outline-level="" style:class="chapter">
      <style:paragraph-properties fo:margin-top="0in" fo:margin-bottom="0.2083in" style:contextual-spacing="true" fo:padding-left="0in" fo:padding-right="0in" fo:padding-top="0in" fo:padding-bottom="0.0555in" fo:border-left="none" fo:border-right="none" fo:border-top="none" fo:border-bottom="0.99pt solid #72a376"/>
      <style:text-properties fo:color="#4d4f3f" style:font-name="Cambria" fo:font-family="Cambria" style:font-family-generic="roman" style:font-pitch="variable" fo:font-size="26pt" fo:letter-spacing="0.0035in" style:letter-kerning="true" style:font-size-asian="26pt" style:font-name-complex="F" style:font-family-generic-complex="system" style:font-pitch-complex="variable" style:font-size-complex="26pt"/>
    </style:style>
    <style:style style:name="Default_20_Paragraph_20_Font" style:display-name="Default Paragraph Font" style:family="text"/>
    <style:style style:name="Title_20_Char" style:display-name="Title Char" style:family="text" style:parent-style-name="Default_20_Paragraph_20_Font">
      <style:text-properties fo:color="#4d4f3f" style:font-name="Cambria" fo:font-family="Cambria" style:font-family-generic="roman" style:font-pitch="variable" fo:font-size="26pt" fo:letter-spacing="0.0035in" style:letter-kerning="true" style:font-size-asian="26pt" style:font-name-complex="F" style:font-family-generic-complex="system" style:font-pitch-complex="variable" style:font-size-complex="26pt"/>
    </style:style>
    <style:style style:name="Heading_20_1_20_Char" style:display-name="Heading 1 Char" style:family="text" style:parent-style-name="Default_20_Paragraph_20_Font">
      <style:text-properties fo:color="#527d55"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hps"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ja</meta:initial-creator>
    <dc:creator>Janja</dc:creator>
    <meta:editing-cycles>7</meta:editing-cycles>
    <meta:creation-date>2012-05-12T16:34:00</meta:creation-date>
    <dc:date>2012-05-12T18:30:00</dc:date>
    <meta:editing-duration>PT1M56S</meta:editing-duration>
    <meta:generator>LibreOffice/4.2.8.2$Linux_X86_64 LibreOffice_project/420m0$Build-2</meta:generator>
    <meta:document-statistic meta:table-count="0" meta:image-count="0" meta:object-count="0" meta:page-count="5" meta:paragraph-count="44" meta:word-count="1121" meta:character-count="7772" meta:non-whitespace-character-count="66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