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Arial" fo:font-size="10pt" fo:background-color="#ffffff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pple-converted-space"><text:span text:style-name="T1">1. </text:span></text:span><text:span text:style-name="T1">zapiši značilnosti operativnih ciljev</text:span></text:p>
      <text:p text:style-name="Standard"><text:span text:style-name="T1">2. zapišite/naštejte nekaj značilnosti otrok med petim in sedmim letom</text:span></text:p>
      <text:p text:style-name="Standard"><text:span text:style-name="T1">3. razloži načela (načelo nazornosti, načelo aktivnosti in načelo sistematičnosti ter postopnosti</text:span></text:p>
      <text:p text:style-name="Standard"><text:span text:style-name="T1">4. izhodišča za športno vzgojo v prvem in drugem triletju</text:span></text:p>
      <text:p text:style-name="Standard"><text:span text:style-name="T1">5. varnostna priprava</text:span></text:p>
      <text:p text:style-name="Standard"><text:span text:style-name="T1">6. kaj vsebuje glavni del priprave</text:span></text:p>
      <text:p text:style-name="Standard"><text:span text:style-name="T1">7. na kratko opiši: vadba z dopolnilnimi vajami, obhodna vadba in štafeta</text:span></text:p>
      <text:p text:style-name="Standard"><text:span text:style-name="T1">8. nariši položaj: opora sedno zadaj, snožno</text:span></text:p>
      <text:p text:style-name="Standard"><text:span text:style-name="T1">9. naštej subjektivne nevarnosti</text:span></text:p>
      <text:p text:style-name="Standard"><text:span text:style-name="T1">10. metodična priprava </text:span><text:bookmark text:name="_GoBack"/><text:span text:style-name="T1">za A test pa ne vem vseh vprašan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ša</meta:initial-creator>
    <dc:creator>Jaka</dc:creator>
    <meta:editing-cycles>4</meta:editing-cycles>
    <meta:creation-date>2013-06-18T10:52:00</meta:creation-date>
    <dc:date>2016-01-08T18:5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80" meta:character-count="524" meta:non-whitespace-character-count="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