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007in" table:align="left" style:writing-mode="lr-tb"/>
    </style:style>
    <style:style style:name="Table1.A" style:family="table-column">
      <style:table-column-properties style:column-width="3.1979in"/>
    </style:style>
    <style:style style:name="Table1.1" style:family="table-row">
      <style:table-row-properties style:min-row-height="0.0007in" fo:keep-together="auto"/>
    </style:style>
    <style:style style:name="Table1.A1" style:family="table-cell">
      <style:table-cell-properties fo:background-color="#ffffff" fo:padding-left="0.075in" fo:padding-right="0.075in" fo:padding-top="0in" fo:padding-bottom="0in" fo:border-left="1.1pt solid #000001" fo:border-right="0.35pt solid #000001" fo:border-top="1.1pt solid #000001" fo:border-bottom="0.35pt solid #000001">
        <style:background-image/>
      </style:table-cell-properties>
    </style:style>
    <style:style style:name="Table1.B1" style:family="table-cell">
      <style:table-cell-properties fo:background-color="#ffffff" fo:padding-left="0.075in" fo:padding-right="0.075in" fo:padding-top="0in" fo:padding-bottom="0in" fo:border-left="0.35pt solid #000001" fo:border-right="1.1pt solid #000001" fo:border-top="1.1pt solid #000001" fo:border-bottom="0.35pt solid #000001">
        <style:background-image/>
      </style:table-cell-properties>
    </style:style>
    <style:style style:name="Table1.A2" style:family="table-cell">
      <style:table-cell-properties style:vertical-align="middle" fo:background-color="#ffffff" fo:padding-left="0.075in" fo:padding-right="0.075in" fo:padding-top="0in" fo:padding-bottom="0in" fo:border-left="1.1pt solid #000001" fo:border-right="0.35pt solid #000001" fo:border-top="0.35pt solid #000001" fo:border-bottom="0.35pt solid #000001">
        <style:background-image/>
      </style:table-cell-properties>
    </style:style>
    <style:style style:name="Table1.B2" style:family="table-cell">
      <style:table-cell-properties style:vertical-align="middle" fo:background-color="#ffffff" fo:padding-left="0.075in" fo:padding-right="0.075in" fo:padding-top="0in" fo:padding-bottom="0in" fo:border-left="0.35pt solid #000001" fo:border-right="1.1pt solid #000001" fo:border-top="0.35pt solid #000001" fo:border-bottom="0.35pt solid #000001">
        <style:background-image/>
      </style:table-cell-properties>
    </style:style>
    <style:style style:name="Table1.A8" style:family="table-cell">
      <style:table-cell-properties style:vertical-align="middle" fo:background-color="#ffffff" fo:padding-left="0.075in" fo:padding-right="0.075in" fo:padding-top="0in" fo:padding-bottom="0in" fo:border-left="1.1pt solid #000001" fo:border-right="0.35pt solid #000001" fo:border-top="0.35pt solid #000001" fo:border-bottom="1.1pt solid #000001">
        <style:background-image/>
      </style:table-cell-properties>
    </style:style>
    <style:style style:name="Table1.B8" style:family="table-cell">
      <style:table-cell-properties style:vertical-align="middle" fo:background-color="#ffffff" fo:padding-left="0.075in" fo:padding-right="0.075in" fo:padding-top="0in" fo:padding-bottom="0in" fo:border-left="0.35pt solid #000001" fo:border-right="1.1pt solid #000001" fo:border-top="0.35pt solid #000001" fo:border-bottom="1.1pt solid #000001">
        <style:background-image/>
      </style:table-cell-properties>
    </style:style>
    <style:style style:name="P1" style:family="paragraph" style:parent-style-name="Standard">
      <style:text-properties style:font-name-complex="Comic Sans MS"/>
    </style:style>
    <style:style style:name="P2" style:family="paragraph" style:parent-style-name="Standard">
      <style:text-properties style:text-underline-style="solid" style:text-underline-width="auto" style:text-underline-color="font-color" style:font-name-complex="Calibri2"/>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fo:line-height="100%"/>
      <style:text-properties fo:language="en" fo:country="US" style:text-underline-style="solid" style:text-underline-width="auto" style:text-underline-color="font-color" fo:font-weight="bold" style:font-weight-asian="bold" style:font-name-complex="Calibri2" style:font-weight-complex="bold"/>
    </style:style>
    <style:style style:name="P5" style:family="paragraph" style:parent-style-name="Standard">
      <style:paragraph-properties fo:margin-top="0in" fo:margin-bottom="0in"/>
      <style:text-properties fo:language="en" fo:country="US" style:text-underline-style="solid" style:text-underline-width="auto" style:text-underline-color="font-color" style:font-name-complex="Calibri2"/>
    </style:style>
    <style:style style:name="P6" style:family="paragraph" style:parent-style-name="Standard">
      <style:paragraph-properties fo:margin-top="0in" fo:margin-bottom="0in"/>
      <style:text-properties fo:language="en" fo:country="US" style:font-name-complex="Calibri2"/>
    </style:style>
    <style:style style:name="P7" style:family="paragraph" style:parent-style-name="Standard">
      <style:paragraph-properties fo:margin-top="0in" fo:margin-bottom="0in" fo:line-height="100%"/>
      <style:text-properties fo:language="en" fo:country="US" style:font-name-complex="Calibri2"/>
    </style:style>
    <style:style style:name="P8" style:family="paragraph" style:parent-style-name="Standard">
      <style:paragraph-properties fo:margin-top="0in" fo:margin-bottom="0in" fo:line-height="100%">
        <style:tab-stops>
          <style:tab-stop style:position="0.25in"/>
        </style:tab-stops>
      </style:paragraph-properties>
      <style:text-properties fo:language="en" fo:country="US" fo:font-weight="bold" style:font-weight-asian="bold" style:font-name-complex="Calibri2" style:font-weight-complex="bold"/>
    </style:style>
    <style:style style:name="P9" style:family="paragraph" style:parent-style-name="Standard">
      <style:paragraph-properties fo:margin-top="0in" fo:margin-bottom="0in" fo:line-height="100%"/>
      <style:text-properties fo:language="en" fo:country="US" fo:font-weight="bold" style:font-weight-asian="bold" style:font-name-complex="Times New Roman" style:font-weight-complex="bold"/>
    </style:style>
    <style:style style:name="P10" style:family="paragraph" style:parent-style-name="Standard">
      <style:paragraph-properties fo:margin-top="0in" fo:margin-bottom="0in" fo:line-height="100%"/>
      <style:text-properties fo:language="en" fo:country="US" style:font-name-complex="Comic Sans MS"/>
    </style:style>
    <style:style style:name="P11" style:family="paragraph" style:parent-style-name="Standard">
      <style:paragraph-properties fo:margin-top="0in" fo:margin-bottom="0in" fo:line-height="100%"/>
      <style:text-properties fo:language="en" fo:country="US" style:font-name-complex="Times New Roman"/>
    </style:style>
    <style:style style:name="P12" style:family="paragraph" style:parent-style-name="Standard">
      <style:paragraph-properties fo:margin-top="0in" fo:margin-bottom="0in" fo:line-height="100%"/>
    </style:style>
    <style:style style:name="P13" style:family="paragraph" style:parent-style-name="Standard">
      <style:paragraph-properties fo:margin-top="0in" fo:margin-bottom="0in" fo:line-height="100%">
        <style:tab-stops>
          <style:tab-stop style:position="0.5in"/>
        </style:tab-stops>
      </style:paragraph-properties>
    </style:style>
    <style:style style:name="P14" style:family="paragraph" style:parent-style-name="Standard">
      <style:paragraph-properties fo:margin-top="0in" fo:margin-bottom="0in" fo:line-height="100%"/>
      <style:text-properties fo:color="#000000" fo:language="en" fo:country="US" style:text-underline-style="solid" style:text-underline-width="auto" style:text-underline-color="font-color" fo:font-weight="bold" style:font-weight-asian="bold" style:font-name-complex="Calibri2" style:font-weight-complex="bold"/>
    </style:style>
    <style:style style:name="P15" style:family="paragraph" style:parent-style-name="Standard">
      <style:paragraph-properties fo:margin-top="0in" fo:margin-bottom="0in" fo:line-height="100%"/>
      <style:text-properties style:font-name-complex="Calibri2"/>
    </style:style>
    <style:style style:name="P16" style:family="paragraph" style:parent-style-name="Standard">
      <style:paragraph-properties fo:margin-top="0in" fo:margin-bottom="0in" fo:line-height="100%"/>
      <style:text-properties fo:color="#00b050" fo:language="en" fo:country="US" style:font-name-complex="Calibri2"/>
    </style:style>
    <style:style style:name="P17" style:family="paragraph" style:parent-style-name="Standard">
      <style:paragraph-properties fo:margin-top="0in" fo:margin-bottom="0in" fo:line-height="100%"/>
      <style:text-properties fo:color="#0070c0" fo:language="en" fo:country="US" style:font-name-complex="Calibri2"/>
    </style:style>
    <style:style style:name="P18" style:family="paragraph" style:parent-style-name="Standard">
      <style:paragraph-properties fo:margin-top="0in" fo:margin-bottom="0in" fo:text-align="justify" style:justify-single-word="false"/>
      <style:text-properties style:font-name="Calibri" fo:language="en" fo:country="US" style:text-underline-style="solid" style:text-underline-width="auto" style:text-underline-color="font-color" style:font-name-complex="Calibri2"/>
    </style:style>
    <style:style style:name="P19" style:family="paragraph" style:parent-style-name="Standard">
      <style:paragraph-properties fo:margin-top="0in" fo:margin-bottom="0in"/>
      <style:text-properties style:font-name="Calibri" fo:language="en" fo:country="US" style:font-name-complex="Calibri2"/>
    </style:style>
    <style:style style:name="P20" style:family="paragraph" style:parent-style-name="Standard">
      <style:paragraph-properties fo:margin-top="0in" fo:margin-bottom="0in"/>
      <style:text-properties style:font-name="Calibri" fo:language="en" fo:country="US" fo:font-weight="bold" style:font-weight-asian="bold" style:font-name-complex="Calibri2" style:font-weight-complex="bold"/>
    </style:style>
    <style:style style:name="P21" style:family="paragraph" style:parent-style-name="Standard" style:master-page-name="Standard">
      <style:paragraph-properties fo:margin-top="0in" fo:margin-bottom="0in" fo:line-height="100%" style:page-number="auto"/>
      <style:text-properties fo:language="en" fo:country="US" style:text-underline-style="solid" style:text-underline-width="auto" style:text-underline-color="font-color" fo:font-weight="bold" style:font-weight-asian="bold" style:font-name-complex="Calibri2" style:font-weight-complex="bold"/>
    </style:style>
    <style:style style:name="P22" style:family="paragraph" style:parent-style-name="Standard" style:list-style-name="WWNum1">
      <style:paragraph-properties fo:margin-left="0.5in" fo:margin-right="0in" fo:margin-top="0in" fo:margin-bottom="0in" fo:text-indent="-0.25in" style:auto-text-indent="false"/>
    </style:style>
    <style:style style:name="P23" style:family="paragraph" style:parent-style-name="Standard" style:list-style-name="WWNum1">
      <style:paragraph-properties fo:margin-left="0.5in" fo:margin-right="0in" fo:margin-top="0in" fo:margin-bottom="0in" fo:line-height="100%" fo:text-indent="-0.25in" style:auto-text-indent="false"/>
    </style:style>
    <style:style style:name="P24" style:family="paragraph" style:parent-style-name="Standard" style:list-style-name="WWNum1">
      <style:paragraph-properties fo:margin-left="0.5in" fo:margin-right="0in" fo:margin-top="0in" fo:margin-bottom="0in" fo:line-height="100%" fo:text-indent="-0.25in" style:auto-text-indent="false">
        <style:tab-stops>
          <style:tab-stop style:position="0.5in"/>
        </style:tab-stops>
      </style:paragraph-properties>
    </style:style>
    <style:style style:name="P25" style:family="paragraph" style:parent-style-name="Standard" style:list-style-name="WWNum1">
      <style:paragraph-properties fo:margin-left="1in" fo:margin-right="0in" fo:margin-top="0in" fo:margin-bottom="0in" fo:line-height="100%" fo:text-indent="-0.25in" style:auto-text-indent="false">
        <style:tab-stops>
          <style:tab-stop style:position="1in"/>
        </style:tab-stops>
      </style:paragraph-properties>
    </style:style>
    <style:style style:name="P26" style:family="paragraph" style:parent-style-name="Standard" style:list-style-name="WWNum1">
      <style:paragraph-properties fo:margin-left="0.2957in" fo:margin-right="0in" fo:margin-top="0in" fo:margin-bottom="0in" fo:line-height="100%" fo:text-indent="-0.2957in" style:auto-text-indent="false"/>
    </style:style>
    <style:style style:name="P27" style:family="paragraph" style:parent-style-name="Standard" style:list-style-name="WWNum1">
      <style:paragraph-properties fo:margin-left="0.7874in" fo:margin-right="0in" fo:margin-top="0in" fo:margin-bottom="0in" fo:line-height="100%" fo:text-indent="-0.2953in" style:auto-text-indent="false"/>
    </style:style>
    <style:style style:name="P28" style:family="paragraph" style:parent-style-name="Standard" style:list-style-name="WWNum1">
      <style:paragraph-properties fo:margin-left="1.1811in" fo:margin-right="0in" fo:margin-top="0in" fo:margin-bottom="0in" fo:line-height="100%" fo:text-indent="-0.1965in" style:auto-text-indent="false"/>
    </style:style>
    <style:style style:name="P29" style:family="paragraph" style:parent-style-name="Standard">
      <style:paragraph-properties fo:margin-left="0.5in" fo:margin-right="0in" fo:margin-top="0in" fo:margin-bottom="0in" fo:line-height="100%" fo:text-indent="0in" style:auto-text-indent="false"/>
      <style:text-properties fo:language="en" fo:country="US" fo:font-weight="bold" style:font-weight-asian="bold" style:font-name-complex="Calibri2" style:font-weight-complex="bold"/>
    </style:style>
    <style:style style:name="P30" style:family="paragraph" style:parent-style-name="Standard">
      <style:paragraph-properties fo:margin-left="0.5in" fo:margin-right="0in" fo:margin-top="0in" fo:margin-bottom="0in" fo:line-height="100%" fo:text-indent="0in" style:auto-text-indent="false"/>
      <style:text-properties fo:language="en" fo:country="US" style:font-name-complex="Calibri2"/>
    </style:style>
    <style:style style:name="P31" style:family="paragraph" style:parent-style-name="Standard">
      <style:paragraph-properties fo:margin-left="0.1972in" fo:margin-right="0in" fo:margin-top="0in" fo:margin-bottom="0in" fo:line-height="100%" fo:text-indent="0in" style:auto-text-indent="false"/>
    </style:style>
    <style:style style:name="P32" style:family="paragraph" style:parent-style-name="Standard" style:list-style-name="WWNum1">
      <style:paragraph-properties fo:margin-left="0.5909in" fo:margin-right="0in" fo:margin-top="0in" fo:margin-bottom="0in" fo:line-height="100%" fo:text-indent="-0.1972in" style:auto-text-indent="false">
        <style:tab-stops>
          <style:tab-stop style:position="1.6252in"/>
        </style:tab-stops>
      </style:paragraph-properties>
    </style:style>
    <style:style style:name="P33" style:family="paragraph" style:parent-style-name="Standard" style:list-style-name="WWNum1">
      <style:paragraph-properties fo:margin-left="0.5909in" fo:margin-right="0in" fo:margin-top="0in" fo:margin-bottom="0in" fo:line-height="100%" fo:text-indent="-0.1972in" style:auto-text-indent="false">
        <style:tab-stops>
          <style:tab-stop style:position="0.9917in"/>
        </style:tab-stops>
      </style:paragraph-properties>
    </style:style>
    <style:style style:name="P34" style:family="paragraph" style:parent-style-name="Standard" style:list-style-name="WWNum1">
      <style:paragraph-properties fo:margin-left="0.5909in" fo:margin-right="0in" fo:margin-top="0in" fo:margin-bottom="0in" fo:line-height="100%" fo:text-indent="-0.1972in" style:auto-text-indent="false">
        <style:tab-stops>
          <style:tab-stop style:position="1.25in"/>
        </style:tab-stops>
      </style:paragraph-properties>
    </style:style>
    <style:style style:name="P35" style:family="paragraph" style:parent-style-name="Standard">
      <style:paragraph-properties fo:margin-left="0.25in" fo:margin-right="0in" fo:margin-top="0in" fo:margin-bottom="0in" fo:line-height="100%" fo:text-indent="0in" style:auto-text-indent="false">
        <style:tab-stops>
          <style:tab-stop style:position="0.25in"/>
        </style:tab-stops>
      </style:paragraph-properties>
    </style:style>
    <style:style style:name="P36" style:family="paragraph" style:parent-style-name="Standard" style:list-style-name="WWNum1">
      <style:paragraph-properties fo:margin-left="0.75in" fo:margin-right="0in" fo:margin-top="0in" fo:margin-bottom="0in" fo:line-height="100%" fo:text-indent="-0.25in" style:auto-text-indent="false"/>
    </style:style>
    <style:style style:name="P37" style:family="paragraph" style:parent-style-name="Standard" style:list-style-name="WWNum1">
      <style:paragraph-properties fo:margin-left="0.75in" fo:margin-right="0in" fo:margin-top="0in" fo:margin-bottom="0in" fo:line-height="100%" fo:text-indent="-0.25in" style:auto-text-indent="false">
        <style:tab-stops>
          <style:tab-stop style:position="1.75in"/>
        </style:tab-stops>
      </style:paragraph-properties>
    </style:style>
    <style:style style:name="P38" style:family="paragraph" style:parent-style-name="Standard" style:list-style-name="WWNum1">
      <style:paragraph-properties fo:margin-left="0.4925in" fo:margin-right="0in" fo:margin-top="0in" fo:margin-bottom="0in" fo:line-height="100%" fo:text-indent="-0.25in" style:auto-text-indent="false">
        <style:tab-stops>
          <style:tab-stop style:position="0.8862in"/>
          <style:tab-stop style:position="1in"/>
        </style:tab-stops>
      </style:paragraph-properties>
    </style:style>
    <style:style style:name="P39" style:family="paragraph" style:parent-style-name="Standard" style:list-style-name="WWNum1">
      <style:paragraph-properties fo:margin-left="1.3783in" fo:margin-right="0in" fo:margin-top="0in" fo:margin-bottom="0in" fo:line-height="100%" fo:text-indent="-0.25in" style:auto-text-indent="false">
        <style:tab-stops>
          <style:tab-stop style:position="1in"/>
          <style:tab-stop style:position="1.0835in"/>
        </style:tab-stops>
      </style:paragraph-properties>
    </style:style>
    <style:style style:name="P40" style:family="paragraph" style:parent-style-name="Standard" style:list-style-name="WWNum1">
      <style:paragraph-properties fo:margin-left="1.5in" fo:margin-right="0in" fo:margin-top="0in" fo:margin-bottom="0in" fo:line-height="100%" fo:text-indent="-0.25in" style:auto-text-indent="false">
        <style:tab-stops>
          <style:tab-stop style:position="1.5in"/>
        </style:tab-stops>
      </style:paragraph-properties>
    </style:style>
    <style:style style:name="P41" style:family="paragraph" style:parent-style-name="Standard" style:list-style-name="WWNum1">
      <style:paragraph-properties fo:margin-left="1.4772in" fo:margin-right="0in" fo:margin-top="0in" fo:margin-bottom="0in" fo:line-height="100%" fo:text-indent="-0.25in" style:auto-text-indent="false">
        <style:tab-stops>
          <style:tab-stop style:position="1in"/>
          <style:tab-stop style:position="1.0835in"/>
        </style:tab-stops>
      </style:paragraph-properties>
    </style:style>
    <style:style style:name="P42" style:family="paragraph" style:parent-style-name="Standard" style:list-style-name="WWNum1">
      <style:paragraph-properties fo:margin-left="0.5311in" fo:margin-right="0in" fo:margin-top="0in" fo:margin-bottom="0in" fo:text-indent="-0.25in" style:auto-text-indent="false"/>
    </style:style>
    <style:style style:name="P43" style:family="paragraph" style:parent-style-name="Standard">
      <style:paragraph-properties fo:margin-left="0.2811in" fo:margin-right="0in" fo:margin-top="0in" fo:margin-bottom="0in" fo:text-indent="0in" style:auto-text-indent="false"/>
      <style:text-properties fo:language="en" fo:country="US" style:font-name-complex="Calibri2"/>
    </style:style>
    <style:style style:name="P44" style:family="paragraph" style:parent-style-name="List_20_Paragraph" style:list-style-name="WWNum3">
      <style:paragraph-properties fo:margin-top="0in" fo:margin-bottom="0in" fo:line-height="100%"/>
    </style:style>
    <style:style style:name="P45" style:family="paragraph" style:parent-style-name="List_20_Paragraph" style:list-style-name="WWNum2">
      <style:paragraph-properties fo:margin-top="0in" fo:margin-bottom="0in" fo:line-height="100%"/>
    </style:style>
    <style:style style:name="P46" style:family="paragraph" style:parent-style-name="List_20_Paragraph" style:list-style-name="WWNum1">
      <style:paragraph-properties fo:margin-top="0in" fo:margin-bottom="0in"/>
    </style:style>
    <style:style style:name="P47" style:family="paragraph" style:parent-style-name="List_20_Paragraph" style:list-style-name="WWNum4">
      <style:paragraph-properties fo:margin-top="0in" fo:margin-bottom="0in"/>
    </style:style>
    <style:style style:name="T1" style:family="text">
      <style:text-properties style:font-name-complex="Calibri2"/>
    </style:style>
    <style:style style:name="T2" style:family="text">
      <style:text-properties fo:language="en" fo:country="US" style:font-name-complex="Calibri2"/>
    </style:style>
    <style:style style:name="T3" style:family="text">
      <style:text-properties fo:language="en" fo:country="US" style:text-underline-style="solid" style:text-underline-width="auto" style:text-underline-color="font-color" style:font-name-complex="Calibri2"/>
    </style:style>
    <style:style style:name="T4" style:family="text">
      <style:text-properties fo:language="en" fo:country="US" style:text-underline-style="solid" style:text-underline-width="auto" style:text-underline-color="font-color" fo:font-weight="bold" style:font-weight-asian="bold" style:font-name-complex="Calibri2" style:font-weight-complex="bold"/>
    </style:style>
    <style:style style:name="T5" style:family="text">
      <style:text-properties fo:language="en" fo:country="US" style:text-underline-style="solid" style:text-underline-width="auto" style:text-underline-color="font-color" fo:font-weight="bold" style:font-weight-asian="bold" style:font-name-complex="Comic Sans MS" style:font-weight-complex="bold"/>
    </style:style>
    <style:style style:name="T6" style:family="text">
      <style:text-properties fo:language="en" fo:country="US" style:text-underline-style="solid" style:text-underline-width="auto" style:text-underline-color="font-color" fo:font-weight="bold" style:font-weight-asian="bold" style:font-name-complex="Times New Roman" style:font-weight-complex="bold"/>
    </style:style>
    <style:style style:name="T7" style:family="text">
      <style:text-properties fo:language="en" fo:country="US" style:text-underline-style="solid" style:text-underline-width="auto" style:text-underline-color="font-color" style:font-name-complex="Times New Roman"/>
    </style:style>
    <style:style style:name="T8" style:family="text">
      <style:text-properties fo:language="en" fo:country="US" fo:font-weight="bold" style:font-weight-asian="bold" style:font-name-complex="Calibri2" style:font-weight-complex="bold"/>
    </style:style>
    <style:style style:name="T9" style:family="text">
      <style:text-properties fo:language="en" fo:country="US" fo:font-weight="bold" style:font-weight-asian="bold" style:font-name-complex="Times New Roman" style:font-weight-complex="bold"/>
    </style:style>
    <style:style style:name="T10" style:family="text">
      <style:text-properties fo:language="en" fo:country="US" fo:font-weight="bold" style:font-weight-asian="bold" style:font-name-complex="Comic Sans MS" style:font-weight-complex="bold"/>
    </style:style>
    <style:style style:name="T11" style:family="text">
      <style:text-properties fo:language="en" fo:country="US" fo:font-style="italic" style:font-style-asian="italic" style:font-name-complex="Calibri2" style:font-style-complex="italic"/>
    </style:style>
    <style:style style:name="T12" style:family="text">
      <style:text-properties fo:language="en" fo:country="US" fo:font-style="italic" style:font-style-asian="italic" style:font-name-complex="Times New Roman" style:font-style-complex="italic"/>
    </style:style>
    <style:style style:name="T13" style:family="text">
      <style:text-properties fo:language="en" fo:country="US" fo:font-style="italic" fo:font-weight="bold" style:font-style-asian="italic" style:font-weight-asian="bold" style:font-name-complex="Calibri2" style:font-style-complex="italic" style:font-weight-complex="bold"/>
    </style:style>
    <style:style style:name="T14" style:family="text">
      <style:text-properties fo:language="en" fo:country="US" style:font-name-complex="Comic Sans MS"/>
    </style:style>
    <style:style style:name="T15" style:family="text">
      <style:text-properties fo:language="en" fo:country="US" style:font-name-complex="Times New Roman"/>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complex="Calibri2"/>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style:font-weight-asian="bold" style:font-name-complex="Calibri2" style:font-weight-complex="bold"/>
    </style:style>
    <style:style style:name="T20" style:family="text">
      <style:text-properties style:text-underline-style="solid" style:text-underline-width="auto" style:text-underline-color="font-color" fo:font-weight="bold" style:font-weight-asian="bold" style:font-name-complex="Times New Roman"/>
    </style:style>
    <style:style style:name="T21" style:family="text">
      <style:text-properties style:text-underline-style="solid" style:text-underline-width="auto" style:text-underline-color="font-color" fo:font-weight="bold" style:font-weight-asian="bold" style:font-name-complex="Times New Roman" style:font-weight-complex="bold"/>
    </style:style>
    <style:style style:name="T22" style:family="text">
      <style:text-properties style:text-underline-style="solid" style:text-underline-width="auto" style:text-underline-color="font-color" style:font-name-complex="Times New Roman"/>
    </style:style>
    <style:style style:name="T23" style:family="text">
      <style:text-properties fo:font-weight="bold" style:font-weight-asian="bold" style:font-name-complex="Calibri2" style:font-weight-complex="bold"/>
    </style:style>
    <style:style style:name="T24" style:family="text">
      <style:text-properties fo:font-weight="bold" style:font-weight-asian="bold" style:font-name-complex="Times New Roman" style:font-weight-complex="bold"/>
    </style:style>
    <style:style style:name="T25" style:family="text">
      <style:text-properties fo:font-weight="bold" style:font-weight-asian="bold" style:font-name-complex="Comic Sans MS" style:font-weight-complex="bold"/>
    </style:style>
    <style:style style:name="T26" style:family="text">
      <style:text-properties fo:color="#0070c0" fo:language="en" fo:country="US" style:font-name-complex="Calibri2"/>
    </style:style>
    <style:style style:name="T27" style:family="text">
      <style:text-properties fo:font-style="italic" style:font-style-asian="italic" style:font-name-complex="Calibri2" style:font-style-complex="italic"/>
    </style:style>
    <style:style style:name="T28" style:family="text">
      <style:text-properties fo:font-style="italic" fo:font-weight="bold" style:font-style-asian="italic" style:font-weight-asian="bold" style:font-name-complex="Calibri2" style:font-style-complex="italic" style:font-weight-complex="bold"/>
    </style:style>
    <style:style style:name="T29"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30" style:family="text">
      <style:text-properties fo:color="#000000" fo:language="en" fo:country="US" style:text-underline-style="solid" style:text-underline-width="auto" style:text-underline-color="font-color" fo:font-weight="bold" style:font-weight-asian="bold" style:font-name-complex="Calibri2" style:font-weight-complex="bold"/>
    </style:style>
    <style:style style:name="T31" style:family="text">
      <style:text-properties fo:color="#6600cc" style:font-name-complex="Calibri2"/>
    </style:style>
    <style:style style:name="T32" style:family="text">
      <style:text-properties fo:color="#ff5050" fo:language="en" fo:country="US" style:font-name-complex="Calibri2"/>
    </style:style>
    <style:style style:name="T33" style:family="text">
      <style:text-properties fo:color="#0000ff" fo:language="en" fo:country="US" style:font-name-complex="Calibri2"/>
    </style:style>
    <style:style style:name="T34" style:family="text">
      <style:text-properties style:text-position="sub 58%" fo:language="en" fo:country="US" style:font-name-complex="Calibri2"/>
    </style:style>
    <style:style style:name="T35" style:family="text">
      <style:text-properties style:font-name-complex="Comic Sans MS"/>
    </style:style>
    <style:style style:name="T36" style:family="text">
      <style:text-properties style:font-name-complex="Times New Roman"/>
    </style:style>
    <style:style style:name="T37" style:family="text">
      <style:text-properties style:font-name="Calibri" style:font-name-complex="Calibri2"/>
    </style:style>
    <style:style style:name="T38" style:family="text">
      <style:text-properties style:font-name="Calibri" fo:language="en" fo:country="US" style:font-name-complex="Calibri2"/>
    </style:style>
    <style:style style:name="T39" style:family="text">
      <style:text-properties style:font-name="Calibri" fo:language="en" fo:country="US" style:text-underline-style="solid" style:text-underline-width="auto" style:text-underline-color="font-color" style:font-name-complex="Calibri2"/>
    </style:style>
    <style:style style:name="T40" style:family="text">
      <style:text-properties style:font-name="Calibri" fo:language="en" fo:country="US" fo:font-weight="bold" style:font-weight-asian="bold" style:font-name-complex="Calibri2" style:font-weight-complex="bold"/>
    </style:style>
    <style:style style:name="T41" style:family="text">
      <style:text-properties style:font-name="Calibri" style:text-underline-style="solid" style:text-underline-width="auto" style:text-underline-color="font-color" style:font-name-complex="Calibri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2"><text:span text:style-name="T4">1. NAŠTEJ GLOBALNE CILJE</text:span><text:span text:style-name="T26"><text:line-break/></text:span><text:span text:style-name="T2">Globalni cilji so oblikovani v </text:span><text:span text:style-name="T8">naslednjih sklopih</text:span><text:span text:style-name="T2">: </text:span></text:p>
      <text:list xml:id="list2068380638" text:style-name="WWNum3">
        <text:list-item>
          <text:p text:style-name="P44"><text:span text:style-name="T8">Celosten razvoj, razvoj gibalnih in funkcionalnih sposobnosti</text:span></text:p>
        </text:list-item>
      </text:list>
      <text:p text:style-name="P12"><text:span text:style-name="T2">Skladen telesni in duševni razvoj</text:span></text:p>
      <text:p text:style-name="P12"><text:span text:style-name="T2">Izboljšanje gibalnih in funkcionalnih sposobnosti</text:span></text:p>
      <text:p text:style-name="P12"><text:span text:style-name="T2">Razvoj samozaupanja, samozavesti, samopodobe, samospoštovanja, </text:span></text:p>
      <text:p text:style-name="P12"><text:span text:style-name="T2">Razvoj ustvarjalnosti</text:span></text:p>
      <text:list xml:id="list1264918041" text:style-name="WWNum2">
        <text:list-item>
          <text:p text:style-name="P45"><text:span text:style-name="T8">Osvajanje razli</text:span><text:span text:style-name="T23">čnih športnih/gibalnih znanj</text:span></text:p>
        </text:list-item>
      </text:list>
      <text:p text:style-name="P12"><text:span text:style-name="T2">Osvajanje temeljnih gibalnih spretnosti in vzorcev ter specifi</text:span><text:span text:style-name="T1">čnih športnih spretnosti in vzorcev</text:span></text:p>
      <text:list xml:id="list1327433233" text:continue-numbering="true" text:style-name="WWNum2">
        <text:list-item>
          <text:p text:style-name="P45"><text:span text:style-name="T8">Seznanjanje s teoreti</text:span><text:span text:style-name="T23">čnimi vsebinami</text:span></text:p>
        </text:list-item>
      </text:list>
      <text:p text:style-name="P12"><text:span text:style-name="T2">Seznanjanje s teoreti</text:span><text:span text:style-name="T1">čnimi informacijami (športna oprema, pripomočki, pravila iger, varnost, higiena)</text:span></text:p>
      <text:list xml:id="list844369741" text:continue-numbering="true" text:style-name="WWNum2">
        <text:list-item>
          <text:p text:style-name="P45"><text:span text:style-name="T8">Prijetno doživljanje športa, oblikovanje in razvoj stališ</text:span><text:span text:style-name="T23">č, navad ter načinov ravnanja</text:span></text:p>
        </text:list-item>
      </text:list>
      <text:p text:style-name="P12"><text:span text:style-name="T2">Oblikovanje in razvoj stališ</text:span><text:span text:style-name="T1">č, navad in načinov ravnanja </text:span></text:p>
      <text:p text:style-name="P12"><text:span text:style-name="T2">Razbremenitev in sprostitev </text:span></text:p>
      <text:p text:style-name="P12"><text:span text:style-name="T2">Prijetno in pozitivno doživljanje športa, ki bogati posameznika</text:span></text:p>
      <text:p text:style-name="P12"><text:span text:style-name="T2">Oblikovanje pozitivnih vedenjskih vzorcev, strpnosti</text:span></text:p>
      <text:p text:style-name="P12"><text:span text:style-name="T2">Razvijati vztrajnost, sposobnost prenašanja napora</text:span></text:p>
      <text:list xml:id="list1682705637" text:continue-numbering="true" text:style-name="WWNum2">
        <text:list-item>
          <text:p text:style-name="P45"><text:span text:style-name="T8">Skrb za zdravje</text:span></text:p>
        </text:list-item>
      </text:list>
      <text:p text:style-name="P12"><text:span text:style-name="T2">Krepitev in varovanje zdravja</text:span></text:p>
      <text:p text:style-name="P12"><text:span text:style-name="T2">Sprostitev, kompenzacija zaradi enostranskih obremenitev ve</text:span><text:span text:style-name="T1">čurnega sedenja</text:span></text:p>
      <text:p text:style-name="P12"><text:span text:style-name="T2">Prepre</text:span><text:span text:style-name="T1">čevanje tveganega vedenja, ki ima negativne posledice za zdravje</text:span></text:p>
      <text:p text:style-name="P12"><text:span text:style-name="T2">Zmanjšanje dejavnikov tveganja za pojav razli</text:span><text:span text:style-name="T1">čnih bolezni</text:span></text:p>
      <text:p text:style-name="P12"><text:span text:style-name="T2">Prepre</text:span><text:span text:style-name="T1">čevanje in zmanjševanje prekomerne telesne teže in debelosti</text:span></text:p>
      <text:p text:style-name="P12"><text:span text:style-name="T2">Zdrav življenjski slog</text:span></text:p>
      <text:p text:style-name="P12"><text:span text:style-name="T11">Globalne cilje zapišemo jih s pojmi: navajati, razvijati, spodbujati…</text:span><text:span text:style-name="T4"><text:line-break/></text:span></text:p>
      <text:p text:style-name="P12"><text:span text:style-name="T4">2. OPIŠI GLAVNI DEL U</text:span><text:span text:style-name="T19">ČNE URE<text:line-break/></text:span><text:span text:style-name="T3">Uresni</text:span><text:span text:style-name="T17">čevanje ciljev</text:span><text:span text:style-name="T1"> – najpomembnejša sta: Pridobivanje športnega znanja, Izboljšanje motoričnih sposobnosti.</text:span></text:p>
      <text:p text:style-name="P12"><text:span text:style-name="T2">Ne smemo zanemariti tudi </text:span><text:span text:style-name="T3">ostalih ciljev</text:span><text:span text:style-name="T2">, ki so prav tako pomembni:</text:span></text:p>
      <text:list xml:id="list70710440" text:continue-numbering="true" text:style-name="WWNum2">
        <text:list-item>
          <text:p text:style-name="P45"><text:span text:style-name="T2">Izberemo vsebine (prakti</text:span><text:span text:style-name="T1">čne in teoretične) in naloge, s katerimi uresničujemo najpomembnejše cilje,</text:span></text:p>
        </text:list-item>
        <text:list-item>
          <text:p text:style-name="P45"><text:span text:style-name="T2">Izberemo didakti</text:span><text:span text:style-name="T1">čne lestvice vaj,</text:span></text:p>
        </text:list-item>
        <text:list-item>
          <text:p text:style-name="P45"><text:span text:style-name="T2">Izberemo primerne u</text:span><text:span text:style-name="T1">čne oblike in metode,</text:span></text:p>
        </text:list-item>
        <text:list-item>
          <text:p text:style-name="P45"><text:span text:style-name="T2">Dolo</text:span><text:span text:style-name="T1">čimo obseg in intenzivnost obremenitev,</text:span></text:p>
        </text:list-item>
        <text:list-item>
          <text:p text:style-name="P45"><text:span text:style-name="T2">Predvidimo organizacijo vadbe,</text:span></text:p>
        </text:list-item>
        <text:list-item>
          <text:p text:style-name="P45"><text:span text:style-name="T2">Poskrbimo za varnost.</text:span></text:p>
        </text:list-item>
      </text:list>
      <text:p text:style-name="P14"/>
      <text:p text:style-name="P12"><text:span text:style-name="T30">3. TRANSFER PRI MOTORIČNEM UČENJU</text:span></text:p>
      <text:p text:style-name="P12"><text:span text:style-name="T2">Pomeni vpliv predhodnih izkušenj na izvajanje gibalnih spretnosti v novem kontekstu ali pri u</text:span><text:span text:style-name="T1">čenju novih gibalnih spretnosti</text:span></text:p>
      <text:p text:style-name="P12"><text:span text:style-name="T2">Vpliv je lahko pozitivni, negativni ali nevtralni</text:span></text:p>
      <text:p text:style-name="P12"><text:span text:style-name="T3">Pozitivni</text:span><text:span text:style-name="T2"> transfer: Rolanje, drsanje (</text:span><text:span text:style-name="T1">če obvladamo vodenje in metanje žoge, to znanje povežemo pri igranju košarke)</text:span></text:p>
      <text:p text:style-name="P12"><text:span text:style-name="T3">Negativni</text:span><text:span text:style-name="T2"> transfer: smu</text:span><text:span text:style-name="T1">čanje, bordanje ali vožnja avtomobila, ki ima vzvratno prestavo na drugem položaju, kot smo vajeni</text:span></text:p>
      <text:p text:style-name="P12"><text:span text:style-name="T2">Poznamo tudi bilateralni, lateralni in vertikalni</text:span></text:p>
      <text:p text:style-name="P7"/>
      <text:p text:style-name="P12"><text:soft-page-break/><text:span text:style-name="T4">4. UPORABA IKT PRI ŠPORTNI VZGOJI</text:span></text:p>
      <text:list xml:id="list15153820691" text:style-name="WWNum1">
        <text:list-item>
          <text:p text:style-name="P23"><text:span text:style-name="T2">Uporaba IKT sodi med klju</text:span><text:span text:style-name="T1">čne kompetence učiteljev</text:span></text:p>
        </text:list-item>
        <text:list-item>
          <text:p text:style-name="P23"><text:span text:style-name="T2">Dostopnost IKT pomembno spreminja vlogo u</text:span><text:span text:style-name="T1">čitelja kot (edinega) prenašalca znanja, vendar pa IKT ne morejo nadomestiti osebne vloge učitelja, ki je še vedno izjemno pomembna</text:span></text:p>
        </text:list-item>
        <text:list-item>
          <text:p text:style-name="P23"><text:span text:style-name="T2">IKT je informacijska pismenost, ki jo omogo</text:span><text:span text:style-name="T1">čajo komunikacijski mediji (računalnik, internet, elektronska pošta, video posnetki, fotografije)</text:span></text:p>
        </text:list-item>
        <text:list-item>
          <text:p text:style-name="P23"><text:span text:style-name="T2">Uporaba IKT pomeni sposobnost pridobivanja, vrednotenja in uporabe informacij iz razli</text:span><text:span text:style-name="T1">čnih virov </text:span></text:p>
        </text:list-item>
      </text:list>
      <text:p text:style-name="P7"/>
      <text:p text:style-name="P12"><text:span text:style-name="T2">UPORABA IKT PRI ŠVZ</text:span></text:p>
      <text:p text:style-name="P12"><text:span text:style-name="T2">Uporablja se v vseh stopnjah u</text:span><text:span text:style-name="T1">čnega procesa: Načrtovanje, priprava, Izvedba, Spremljanje, vrednotenje, ocenjevanje</text:span></text:p>
      <text:p text:style-name="P7"/>
      <text:p text:style-name="P12"><text:span text:style-name="T2">V šolski praksi se smiselno uporablja za:</text:span></text:p>
      <text:p text:style-name="P12"><text:span text:style-name="T2">Izdelavo letne u</text:span><text:span text:style-name="T1">čne priprave</text:span></text:p>
      <text:p text:style-name="P12"><text:span text:style-name="T2">Izdelavo u</text:span><text:span text:style-name="T1">čnih priprav</text:span></text:p>
      <text:p text:style-name="P12"><text:span text:style-name="T2">Spremljanje in analizo u</text:span><text:span text:style-name="T1">čenčevega znanja, športnih dosežkov</text:span></text:p>
      <text:p text:style-name="P12"><text:span text:style-name="T2">Spremljanje in analizo dosežkov ŠVK</text:span></text:p>
      <text:p text:style-name="P12"><text:span text:style-name="T2">Multimedijo v u</text:span><text:span text:style-name="T1">čnem procesu (npr. prikazi raznih video in avdio posnetkov, slik… z didaktično funkcijo </text:span></text:p>
      <text:p text:style-name="P12"><text:span text:style-name="T2">Iskanje in seznanjanje z razli</text:span><text:span text:style-name="T1">čnimi informacijami z uporabo interneta</text:span></text:p>
      <text:p text:style-name="P12"><text:span text:style-name="T2">Komuniciranje po e-pošti</text:span></text:p>
      <text:p text:style-name="P4"/>
      <text:p text:style-name="P12"><text:span text:style-name="T4">5. NAŠTEJ IN OPIŠI NA</text:span><text:span text:style-name="T19">ČELA ŠVZ</text:span></text:p>
      <text:p text:style-name="P12"><text:span text:style-name="T8">NA</text:span><text:span text:style-name="T23">ČELO AKTIVNOSTI</text:span><text:span text:style-name="T31"> </text:span><text:span text:style-name="T1">Pozitivne spremembe (transformacija) se lahko dosežejo le pri dovolj veliki aktivnosti oz. z intenzivno vadbo; potrebna je ustrezna motiviranost za delo, izbira in uporaba primernih vsebin, metod in oblik dela.</text:span></text:p>
      <text:p text:style-name="P12"><text:span text:style-name="T8">NA</text:span><text:span text:style-name="T23">ČELO NAZORNOSTI</text:span><text:span text:style-name="T31"> </text:span><text:span text:style-name="T1">Za uspešen proces učenja mora imeti učenec nazorno predstavo o gibanju, ki se ga želi naučiti; zato je izjemnega pomena korektna demonstracija gibanja, ki jo običajno spremljajo tudi kratka pojasnila.</text:span></text:p>
      <text:p text:style-name="P12"><text:span text:style-name="T8">NA</text:span><text:span text:style-name="T23">ČELO SISTEMATIČNOSTI IN POSTOPNOSTI</text:span><text:span text:style-name="T31"> </text:span><text:span text:style-name="T1">Sistematičnost zagotavlja kontinuiteto vplivov, ki povzročajo spremembe (tranformacije). Postopnost je za uspešnost učenja ključnega pomena, pri tem izhajamo od poznanega k nepoznanemu, od enostavnega k sestavljenemu, od lažjega h težjemu, od konkretnega k abstraktnemu.</text:span></text:p>
      <text:p text:style-name="P12"><text:span text:style-name="T2">Na</text:span><text:span text:style-name="T1">črtovanje -&gt; priprava -&gt; izvedba -&gt; spremljanje, ocenjevanje</text:span></text:p>
      <text:p text:style-name="P12"><text:span text:style-name="T8">NA</text:span><text:span text:style-name="T23">ČELO RAZNOVRSTNOSTI</text:span><text:span text:style-name="T31"> </text:span><text:span text:style-name="T1">Športna vzgoja ponuja izjemno raznovrstnost vsebin, metod in oblik, okoliščin vadbe, pripomočkov.</text:span></text:p>
      <text:p text:style-name="P12"><text:span text:style-name="T8">NA</text:span><text:span text:style-name="T23">ČELO MNOGOSTRANOSTI</text:span><text:span text:style-name="T31"> </text:span><text:span text:style-name="T1">Upoštevanje tega načela zagotavlja raznovrstne spremembe (transformacije, preoblikovanja) mnogih psihosomatičnih razsežnosti učencev.</text:span></text:p>
      <text:p text:style-name="P12"><text:span text:style-name="T8">NA</text:span><text:span text:style-name="T23">ČELO TRAJNE UPORABNOSTI ZNANJA</text:span><text:span text:style-name="T31"> </text:span><text:span text:style-name="T1">Največjo vrednost imajo tista športna znanja, ki so trajna in jih lahko uporabimo vsakodnevno v vseh življenjskih obdobjih ter v različnih primerih.</text:span></text:p>
      <text:p text:style-name="P12"><text:span text:style-name="T8">NA</text:span><text:span text:style-name="T23">ČELO PRIMERNOSTI</text:span><text:span text:style-name="T31"> </text:span><text:span text:style-name="T1">Uspešnost športno-vzgojnega procesa je v veliki meri odvisna od tega, ali je primeren otrokom, njihovim splošnim razvojnim značilnostim, stanju psihosomatičnih razsežnosti, spolu, športnemu znanju.</text:span></text:p>
      <text:p text:style-name="P15"/>
      <text:p text:style-name="P15"/>
      <text:p text:style-name="P4"/>
      <text:p text:style-name="P12"><text:span text:style-name="T4">6. ZNA</text:span><text:span text:style-name="T19">ČILNOSTI PRIPRAVLJALNEGA IN SKLEPNEGA DELA UČNE PRIPRAVE</text:span><text:span text:style-name="T1"><text:line-break/></text:span><text:span text:style-name="T2">PRIPRAVLJALNI DEL </text:span></text:p>
      <text:p text:style-name="P12"><text:span text:style-name="T2">Namen: ogrevanje, motivacija, priprava. </text:span></text:p>
      <text:p text:style-name="P12"><text:soft-page-break/><text:span text:style-name="T2">Najprej izvedemo skupinsko aktivnost</text:span></text:p>
      <text:p text:style-name="P12"><text:span text:style-name="T11">Igre – tekalne</text:span><text:span text:style-name="T2"> (npr. Razli</text:span><text:span text:style-name="T1">čne vrste lovljenja, skupinski teki z izmenjavo mest), </text:span><text:span text:style-name="T27">elementarne, plesne</text:span><text:span text:style-name="T1"> (ob glasbi),</text:span></text:p>
      <text:p text:style-name="P12"><text:span text:style-name="T11">Krožni tek in hoja</text:span><text:span text:style-name="T2">, lahko tudi z dodatnimi nalogami,</text:span></text:p>
      <text:p text:style-name="P12"><text:span text:style-name="T11">Preproste oblike poligonov</text:span><text:span text:style-name="T2"> - izvajanje razli</text:span><text:span text:style-name="T1">čnih nalog in premagovanje različnih ovir med hojo in tekom, vključiti enostavne gibalne spretnosti,</text:span></text:p>
      <text:p text:style-name="P12"><text:span text:style-name="T2">Razli</text:span><text:span text:style-name="T1">čne aktivnosti s pripomočki (žoge, kolebnice, obroči…).</text:span></text:p>
      <text:p text:style-name="P12"><text:span text:style-name="T2">Sledijo gimnasti</text:span><text:span text:style-name="T1">čne vaje</text:span></text:p>
      <text:p text:style-name="P12"><text:span text:style-name="T2">Samostojno ali v dvojicah,</text:span></text:p>
      <text:p text:style-name="P12"><text:span text:style-name="T2">Brez pripomo</text:span><text:span text:style-name="T1">čkov; </text:span></text:p>
      <text:p text:style-name="P12"><text:span text:style-name="T2">Z uporabo razli</text:span><text:span text:style-name="T1">čnih pripomočkov in večjih orodij (žoge, kolebnice, lesene palice, kiji, obroči, elastični trakovi, švedske klopi, letvenik...),</text:span></text:p>
      <text:p text:style-name="P12"><text:span text:style-name="T2">Vsaj deset vaj, približno deset ponovitev; pretežno raztezne vaje, delno pa tudi vaje za izboljšanje mo</text:span><text:span text:style-name="T1">či (2-3 vaje); ogrejemo celotno telo, po potrebi tudi poseben poudarek.</text:span></text:p>
      <text:p text:style-name="P7"/>
      <text:p text:style-name="P12"><text:span text:style-name="T2">SKLEPNI DEL </text:span></text:p>
      <text:p text:style-name="P12"><text:span text:style-name="T2">Namen: emocionalna in telesna umiritev u</text:span><text:span text:style-name="T1">čencev </text:span></text:p>
      <text:p text:style-name="P12"><text:span text:style-name="T2">Nizka stopnja aktivnostim,</text:span></text:p>
      <text:p text:style-name="P12"><text:span text:style-name="T2">Izberemo preproste elementarne igre (npr. Igre orientacije v prostoru, igre za izboljšanje ravnotežja in natan</text:span><text:span text:style-name="T1">čnosti…),</text:span></text:p>
      <text:p text:style-name="P12"><text:span text:style-name="T2">Kratka analiza ure,</text:span></text:p>
      <text:p text:style-name="P12"><text:span text:style-name="T2">Preveriti uresni</text:span><text:span text:style-name="T1">čitev ciljev,</text:span></text:p>
      <text:p text:style-name="P12"><text:span text:style-name="T2">Predlogi za prihodnje delo,</text:span></text:p>
      <text:p text:style-name="P12"><text:span text:style-name="T2">Pohvale in spodbude.</text:span></text:p>
      <text:p text:style-name="P16"/>
      <text:p text:style-name="P12"><text:span text:style-name="T4">7. OPIŠI RAZLIKE MED OBHODNO VADBO IN VADBO PO POSTAJAH</text:span></text:p>
      <text:p text:style-name="P12"><text:span text:style-name="T8">VADBA PO POSTAJAH</text:span></text:p>
      <text:list xml:id="list698524599" text:continue-numbering="true" text:style-name="WWNum1">
        <text:list-item>
          <text:p text:style-name="P24"><text:span text:style-name="T2">Število skupin - izbiramo glede na vsebino, razpoložljive pogoje, število u</text:span><text:span text:style-name="T1">čencev; v skupini 3-6 učencev</text:span></text:p>
        </text:list-item>
        <text:list-item>
          <text:p text:style-name="P24"><text:span text:style-name="T2">Uporabljamo predvsem pri ponavljanju, utrjevanju, naloge poznane, ne prezahtevne – skupine homogene; </text:span></text:p>
        </text:list-item>
        <text:list-item>
          <text:p text:style-name="P24"><text:span text:style-name="T2">V izjemnih primerih tudi pri podajanju novih vsebin – skupine heterogene </text:span></text:p>
        </text:list-item>
        <text:list-item>
          <text:p text:style-name="P24"><text:span text:style-name="T2">Naloge na postajah so lahko enake ali razli</text:span><text:span text:style-name="T1">čne</text:span></text:p>
        </text:list-item>
        <text:list-item>
          <text:p text:style-name="P24"><text:span text:style-name="T2">Izbiramo predvsem zanimive naloge</text:span></text:p>
        </text:list-item>
        <text:list-item>
          <text:p text:style-name="P24"><text:span text:style-name="T2">Vse skupine delajo hkrati</text:span></text:p>
        </text:list-item>
        <text:list-item>
          <text:p text:style-name="P24"><text:span text:style-name="T2">Natan</text:span><text:span text:style-name="T1">čna pojasnila in navodila (demonstracija in opis nalog)</text:span></text:p>
        </text:list-item>
        <text:list-item>
          <text:p text:style-name="P24"><text:span text:style-name="T2">U</text:span><text:span text:style-name="T1">čitelj vadbo vodi, usmerja </text:span></text:p>
        </text:list-item>
        <text:list-item>
          <text:p text:style-name="P24"><text:span text:style-name="T2">Organizacija pripravljanja in pospravljanja pripomo</text:span><text:span text:style-name="T1">čkov in orodij; učenci delajo, učitelj koordinira</text:span></text:p>
        </text:list-item>
      </text:list>
      <text:p text:style-name="P7"/>
      <text:p text:style-name="P12"><text:span text:style-name="T8">OBHODNA VADBA</text:span></text:p>
      <text:list xml:id="list80178964" text:continue-numbering="true" text:style-name="WWNum1">
        <text:list-item>
          <text:p text:style-name="P24"><text:span text:style-name="T2">Namenjena razvijanju sposobnosti in utrjevanju gibalnih spretnosti</text:span></text:p>
        </text:list-item>
        <text:list-item>
          <text:p text:style-name="P24"><text:span text:style-name="T2">Postaj ve</text:span><text:span text:style-name="T1">č kot pri vadbi po postajah</text:span></text:p>
        </text:list-item>
        <text:list-item>
          <text:p text:style-name="P24"><text:span text:style-name="T2">U</text:span><text:span text:style-name="T1">čencev nekoliko manj kot pri vadbi po postajah</text:span></text:p>
        </text:list-item>
        <text:list-item>
          <text:p text:style-name="P24"><text:span text:style-name="T2">Delo poteka izmeni</text:span><text:span text:style-name="T1">čno – vadba, odmori</text:span></text:p>
        </text:list-item>
        <text:list-item>
          <text:p text:style-name="P24"><text:span text:style-name="T2">Naloge si smiselno sledijo - obremenjujemo razli</text:span><text:span text:style-name="T1">čne dele telesa, intenzivnost se spreminja, razvijamo različne sposobnosti, utrjujemo različne spretnosti</text:span></text:p>
        </text:list-item>
        <text:list-item>
          <text:p text:style-name="P24"><text:span text:style-name="T2">Smiselno je uporabljati kartone </text:span></text:p>
        </text:list-item>
        <text:list-item>
          <text:p text:style-name="P24"><text:span text:style-name="T2">Možna individualizacija vadbe</text:span></text:p>
        </text:list-item>
        <text:list-item>
          <text:p text:style-name="P24"><text:soft-page-break/><text:span text:style-name="T2">Prilagajanje trajanja vadbe in odmorov, števila ponovitev naloge, število obhodov, uporabe pripomo</text:span><text:span text:style-name="T1">čkov<text:line-break/></text:span></text:p>
        </text:list-item>
        <text:list-item>
          <text:p text:style-name="P24"><text:span text:style-name="T2">Veliko pozornosti nameniti:</text:span></text:p>
        </text:list-item>
        <text:list-item>
          <text:p text:style-name="P25"><text:span text:style-name="T2">menjavanju postaj, </text:span></text:p>
        </text:list-item>
        <text:list-item>
          <text:p text:style-name="P25"><text:span text:style-name="T2">nadzoru nad vadbo, </text:span></text:p>
        </text:list-item>
        <text:list-item>
          <text:p text:style-name="P25"><text:span text:style-name="T2">opazovanju u</text:span><text:span text:style-name="T1">čencev glede na obremenitve</text:span></text:p>
        </text:list-item>
        <text:list-item>
          <text:p text:style-name="P24"><text:span text:style-name="T2">Ne vklju</text:span><text:span text:style-name="T1">čujemo nepoznanih, zahtevnih nalog</text:span></text:p>
        </text:list-item>
        <text:list-item>
          <text:p text:style-name="P24"><text:span text:style-name="T2">Postaje so ozna</text:span><text:span text:style-name="T1">čene z znakom, številko ali kako drugače </text:span></text:p>
        </text:list-item>
        <text:list-item>
          <text:p text:style-name="P24"><text:span text:style-name="T2">Veliko</text:span></text:p>
        </text:list-item>
      </text:list>
      <text:p text:style-name="P4"/>
      <text:p text:style-name="P12"><text:span text:style-name="T4">8. DARVINISTI</text:span><text:span text:style-name="T19">ČNI IN HUMANISTIČNI POGLED NA ŠPORT (RAZLIKE)</text:span></text:p>
      <table:table table:name="Table1" table:style-name="Table1">
        <table:table-column table:style-name="Table1.A" table:number-columns-repeated="2"/>
        <table:table-row table:style-name="Table1.1">
          <table:table-cell table:style-name="Table1.A1" office:value-type="string">
            <text:p text:style-name="P12"><text:span text:style-name="T13">DARVINISTI</text:span><text:span text:style-name="T28">ČNI pogled na šport</text:span></text:p>
            <text:p text:style-name="P12"><text:span text:style-name="T11">velja za tekmovanja</text:span></text:p>
          </table:table-cell>
          <table:table-cell table:style-name="Table1.B1" office:value-type="string">
            <text:p text:style-name="P12"><text:span text:style-name="T13">HUMANISTI</text:span><text:span text:style-name="T28">ČNI pogled na šport</text:span></text:p>
            <text:p text:style-name="P12"><text:span text:style-name="T11">velja v šoli</text:span></text:p>
          </table:table-cell>
        </table:table-row>
        <table:table-row table:style-name="Table1.1">
          <table:table-cell table:style-name="Table1.A2" office:value-type="string">
            <text:p text:style-name="P12"><text:span text:style-name="T2">Prednost imajo najboljši</text:span></text:p>
          </table:table-cell>
          <table:table-cell table:style-name="Table1.B2" office:value-type="string">
            <text:p text:style-name="P12"><text:span text:style-name="T2">Enake pravice za vse</text:span></text:p>
          </table:table-cell>
        </table:table-row>
        <table:table-row table:style-name="Table1.1">
          <table:table-cell table:style-name="Table1.A2" office:value-type="string">
            <text:p text:style-name="P12"><text:span text:style-name="T2">Najpomembnejši je športi izid</text:span></text:p>
          </table:table-cell>
          <table:table-cell table:style-name="Table1.B2" office:value-type="string">
            <text:p text:style-name="P12"><text:span text:style-name="T2">Najpomembnejše je sodelovanje</text:span></text:p>
          </table:table-cell>
        </table:table-row>
        <table:table-row table:style-name="Table1.1">
          <table:table-cell table:style-name="Table1.A2" office:value-type="string">
            <text:p text:style-name="P12"><text:span text:style-name="T2">Primerjava dosežkov med ljudmi</text:span></text:p>
          </table:table-cell>
          <table:table-cell table:style-name="Table1.B2" office:value-type="string">
            <text:p text:style-name="P12"><text:span text:style-name="T2">Primerjava z lastnimi dosežki</text:span></text:p>
          </table:table-cell>
        </table:table-row>
        <table:table-row table:style-name="Table1.1">
          <table:table-cell table:style-name="Table1.A2" office:value-type="string">
            <text:p text:style-name="P12"><text:span text:style-name="T2">Glavna spodbuda je tekma</text:span></text:p>
          </table:table-cell>
          <table:table-cell table:style-name="Table1.B2" office:value-type="string">
            <text:p text:style-name="P12"><text:span text:style-name="T2">Glavna spodbuda je druženje, razvedrilo, zabava</text:span></text:p>
          </table:table-cell>
        </table:table-row>
        <table:table-row table:style-name="Table1.1">
          <table:table-cell table:style-name="Table1.A2" office:value-type="string">
            <text:p text:style-name="P12"><text:span text:style-name="T2">Doseganje vrhunski rezultatov ne glede na posledice</text:span></text:p>
          </table:table-cell>
          <table:table-cell table:style-name="Table1.B2" office:value-type="string">
            <text:p text:style-name="P12"><text:span text:style-name="T2">Poudarek na razvoju in zdravju udeležencev</text:span></text:p>
          </table:table-cell>
        </table:table-row>
        <table:table-row table:style-name="Table1.1">
          <table:table-cell table:style-name="Table1.A2" office:value-type="string">
            <text:p text:style-name="P12"><text:span text:style-name="T2">Ozka specializacija</text:span></text:p>
          </table:table-cell>
          <table:table-cell table:style-name="Table1.B2" office:value-type="string">
            <text:p text:style-name="P12"><text:span text:style-name="T2">Ve</text:span><text:span text:style-name="T1">čstranost </text:span><text:span text:style-name="T27">(različne vsebine obravnavamo na več načinov)</text:span></text:p>
          </table:table-cell>
        </table:table-row>
        <table:table-row table:style-name="Table1.1">
          <table:table-cell table:style-name="Table1.A8" office:value-type="string">
            <text:p text:style-name="P12"><text:span text:style-name="T2">Natan</text:span><text:span text:style-name="T1">čni predpisi, pravila</text:span></text:p>
          </table:table-cell>
          <table:table-cell table:style-name="Table1.B8" office:value-type="string">
            <text:p text:style-name="P12"><text:span text:style-name="T2">Prilagajanje pravil potrebam konkretne skupine</text:span></text:p>
          </table:table-cell>
        </table:table-row>
      </table:table>
      <text:p text:style-name="P4"/>
      <text:p text:style-name="P12"><text:span text:style-name="T4">9. NAŠTEJ IZHODIŠ</text:span><text:span text:style-name="T19">ČA ZA IZDELAVO LETNE UČNE PRIPRAVE ZA ŠPORTNO VZGOJO</text:span></text:p>
      <text:p text:style-name="P12"><text:span text:style-name="T8">Izhodiš</text:span><text:span text:style-name="T23">ča za izdelavo letne učne priprave:</text:span></text:p>
      <text:list xml:id="list314421001" text:continue-numbering="true" text:style-name="WWNum1">
        <text:list-item>
          <text:p text:style-name="P26"><text:span text:style-name="T2">Veljavni u</text:span><text:span text:style-name="T1">čni načrt (cilji, vsebine) </text:span></text:p>
        </text:list-item>
        <text:list-item>
          <text:p text:style-name="P26"><text:span text:style-name="T2">Analiza obstoje</text:span><text:span text:style-name="T1">čega stanja:</text:span></text:p>
        </text:list-item>
        <text:list-item>
          <text:p text:style-name="P27"><text:span text:style-name="T2">Zna</text:span><text:span text:style-name="T1">čilnosti učencev (učencem je potrebno prilagajati učno pripravo):</text:span></text:p>
        </text:list-item>
        <text:list-item>
          <text:p text:style-name="P28"><text:span text:style-name="T2">Gibalne sposobnosti – iz zadnjega preverjanja </text:span></text:p>
        </text:list-item>
        <text:list-item>
          <text:p text:style-name="P28"><text:span text:style-name="T2">Športno znanje (preverjanje, ocenjevanje – prejšnje leto)</text:span></text:p>
        </text:list-item>
        <text:list-item>
          <text:p text:style-name="P28"><text:span text:style-name="T2">Posebnosti: zdravstveno stanje, vedenjske zna</text:span><text:span text:style-name="T1">čilnosti </text:span></text:p>
        </text:list-item>
        <text:list-item>
          <text:p text:style-name="P28"><text:span text:style-name="T2">Interese u</text:span><text:span text:style-name="T1">čencev </text:span></text:p>
        </text:list-item>
        <text:list-item>
          <text:p text:style-name="P28"><text:span text:style-name="T2">Vklju</text:span><text:span text:style-name="T1">čevanje v šolske in zunajšolske interesne športne dejavnosti </text:span></text:p>
        </text:list-item>
        <text:list-item>
          <text:p text:style-name="P27"><text:span text:style-name="T2">Usmeritve celotnega programa šole, tradicijo (šole, kraja) </text:span></text:p>
        </text:list-item>
        <text:list-item>
          <text:p text:style-name="P27"><text:span text:style-name="T2">Delovne pogoje (prostor, orodja, pripomo</text:span><text:span text:style-name="T1">čki) </text:span></text:p>
        </text:list-item>
        <text:list-item>
          <text:p text:style-name="P27"><text:span text:style-name="T2">Geografske posebnosti, klimatske pogoje... </text:span></text:p>
        </text:list-item>
        <text:list-item>
          <text:p text:style-name="P27"><text:span text:style-name="T2">Strokovno usposobljenost u</text:span><text:span text:style-name="T1">čitelja in njegove izkušnje </text:span></text:p>
        </text:list-item>
        <text:list-item>
          <text:p text:style-name="P26"><text:span text:style-name="T2">Zakonitosti motori</text:span><text:span text:style-name="T1">čnega učenja, transfera </text:span></text:p>
        </text:list-item>
        <text:list-item>
          <text:p text:style-name="P26"><text:span text:style-name="T2">Raznolikost vsebin in u</text:span><text:span text:style-name="T1">činkov </text:span></text:p>
        </text:list-item>
        <text:list-item>
          <text:p text:style-name="P26"><text:span text:style-name="T2">Zagotavljanje kontinuitete – od okvirne priprave k podrobni in izvedbeni </text:span></text:p>
        </text:list-item>
      </text:list>
      <text:p text:style-name="P12"><text:span text:style-name="T4">10. STRATEGIJE DELA V PROCESU MOTORI</text:span><text:span text:style-name="T19">ČNEGA UČENJA (ANALITIČEN, CELOSTEN, KOMBINIRAN PRISTOP)</text:span></text:p>
      <text:p text:style-name="P12"><text:span text:style-name="T2">Strategije (metode dela) v procesu motori</text:span><text:span text:style-name="T1">čnega učenja</text:span></text:p>
      <text:list xml:id="list1140489519" text:continue-numbering="true" text:style-name="WWNum1">
        <text:list-item>
          <text:p text:style-name="P23"><text:span text:style-name="T2">Analiti</text:span><text:span text:style-name="T1">čen pristop (indirektna metoda) </text:span><text:span text:style-name="T27">analizirana po delih</text:span></text:p>
        </text:list-item>
        <text:list-item>
          <text:p text:style-name="P23"><text:span text:style-name="T2">Celosten pristop (direktna metoda)</text:span></text:p>
        </text:list-item>
        <text:list-item>
          <text:p text:style-name="P23"><text:span text:style-name="T2">Kombiniran pristop (metoda)</text:span></text:p>
        </text:list-item>
      </text:list>
      <text:p text:style-name="P12"><text:soft-page-break/><text:span text:style-name="T2">Uporaba primernih metod je eden od najpomembnejših pogojev za u</text:span><text:span text:style-name="T1">činkovito delo. Izbira metode je odvisna od starosti otrok, njihovih sposobnosti in od težavnosti naloge.</text:span></text:p>
      <text:p text:style-name="P7"/>
      <text:p text:style-name="P12"><text:span text:style-name="T4">11. POSEBNOSTI RAZVOJNEGA OBDOBJA MED 8. IN 9. LETOM STAROSTI.</text:span><text:span text:style-name="T2"><text:line-break/>Nekatere splošne zna</text:span><text:span text:style-name="T1">čilnosti:</text:span></text:p>
      <text:list xml:id="list590589852" text:continue-numbering="true" text:style-name="WWNum1">
        <text:list-item>
          <text:p text:style-name="P24"><text:span text:style-name="T2">Višina in teža telesa zmerno naraš</text:span><text:span text:style-name="T1">čata </text:span></text:p>
        </text:list-item>
        <text:list-item>
          <text:p text:style-name="P24"><text:span text:style-name="T2">Znaki slabe telesne drže so vse bolj opazni </text:span></text:p>
        </text:list-item>
        <text:list-item>
          <text:p text:style-name="P24"><text:span text:style-name="T2">Vizualno-motori</text:span><text:span text:style-name="T1">čna koordinacija pomembno napreduje, kot tudi zahtevnejše manipulativne spretnosti </text:span></text:p>
        </text:list-item>
        <text:list-item>
          <text:p text:style-name="P24"><text:span text:style-name="T2">Izpopolnjujejo se tudi ritmi</text:span><text:span text:style-name="T1">čno-plesne spretnosti </text:span></text:p>
        </text:list-item>
        <text:list-item>
          <text:p text:style-name="P24"><text:span text:style-name="T2">Pozornost in radovednost otrok je velika </text:span></text:p>
        </text:list-item>
        <text:list-item>
          <text:p text:style-name="P24"><text:span text:style-name="T2">Otroke zanimajo lastne sposobnosti in zmožnosti, za</text:span><text:span text:style-name="T1">čnejo kazati interes za izboljšanje telesne pripravljenosti </text:span></text:p>
        </text:list-item>
        <text:list-item>
          <text:p text:style-name="P24"><text:span text:style-name="T2">Vse bolj so pripravljeni na skupinske dejavnosti</text:span></text:p>
        </text:list-item>
        <text:list-item>
          <text:p text:style-name="P24"><text:span text:style-name="T2">Pogumno se podajajo v razna doživetja in izzive </text:span></text:p>
        </text:list-item>
        <text:list-item>
          <text:p text:style-name="P24"><text:span text:style-name="T2">Postopno se pojavljajo nasprotja med spoloma, ki pa še niso izrazita </text:span></text:p>
        </text:list-item>
        <text:list-item>
          <text:p text:style-name="P24"><text:span text:style-name="T2">So odkritosr</text:span><text:span text:style-name="T1">čni, pošteni, kažejo pripadnost in močno skupinsko identiteto </text:span></text:p>
        </text:list-item>
        <text:list-item>
          <text:p text:style-name="P24"><text:span text:style-name="T2">Ob</text:span><text:span text:style-name="T1">čutljivi so na krivično kaznovanje – igre! </text:span></text:p>
        </text:list-item>
        <text:list-item>
          <text:p text:style-name="P24"><text:span text:style-name="T2">Intelektualna razvitost omogo</text:span><text:span text:style-name="T1">ča sprejemanje skupinskih navodil </text:span></text:p>
        </text:list-item>
      </text:list>
      <text:p text:style-name="P17"/>
      <text:p text:style-name="P12"><text:span text:style-name="T4">12. NAŠTEJ PO TRI: LOKOMOTORNE, MANIPULATIVNE IN STABILNOSTNE SPRETNOSTI.</text:span></text:p>
      <text:list xml:id="list1916210061" text:continue-numbering="true" text:style-name="WWNum1">
        <text:list-item>
          <text:p text:style-name="P23"><text:span text:style-name="T8">lokomotorne</text:span><text:span text:style-name="T2"> </text:span><text:span text:style-name="T8">spretnosti</text:span><text:span text:style-name="T2">: hoja, tek, skoki, poskok, preskoki, plazenje, <text:s/>preval naprej, vodenje žoge</text:span></text:p>
        </text:list-item>
        <text:list-item>
          <text:p text:style-name="P23"><text:span text:style-name="T8">manipulativne spretnosti:</text:span><text:span text:style-name="T2"> nogomet, poskoki z kolebnico, poskoki iz obro</text:span><text:span text:style-name="T1">ča v obroč, vodenje žoge</text:span></text:p>
        </text:list-item>
        <text:list-item>
          <text:p text:style-name="P23"><text:span text:style-name="T8">stabilnostne spretnosti</text:span><text:span text:style-name="T2">: stoja, hoja po vrvi, vodenje žoge,…</text:span></text:p>
        </text:list-item>
      </text:list>
      <text:p text:style-name="P4"/>
      <text:p text:style-name="P12"><text:span text:style-name="T4">13. VZDRŽLJIVOST: OD </text:span><text:span text:style-name="T19">ČESA JE ODVISNA, VRSTE VZDRŽLJIVOSTI IN UGOTAVLJANJE VZDRŽLJIVOSTI.</text:span></text:p>
      <text:p text:style-name="P12"><text:span text:style-name="T8">VZDRŽLJIVOST</text:span><text:span text:style-name="T32"> </text:span><text:span text:style-name="T2">je sposobnost opravljanja dolgotrajnega miši</text:span><text:span text:style-name="T1">čnega dela – sposobnost dolgotrajnega opravljanja določene gibalne aktivnosti.</text:span></text:p>
      <text:p text:style-name="P29"/>
      <text:p text:style-name="P31"><text:span text:style-name="T8">Odvisna je od:</text:span></text:p>
      <text:list xml:id="list1442232778" text:continue-numbering="true" text:style-name="WWNum1">
        <text:list-item>
          <text:p text:style-name="P32"><text:span text:style-name="T2">Koli</text:span><text:span text:style-name="T1">čine energije iz energijskih procesov v organizmu,</text:span></text:p>
        </text:list-item>
        <text:list-item>
          <text:p text:style-name="P32"><text:span text:style-name="T2">Od sposobnosti opravljanja stranskih produktov energijskih procesov (mle</text:span><text:span text:style-name="T1">čna kislina), </text:span></text:p>
        </text:list-item>
        <text:list-item>
          <text:p text:style-name="P32"><text:span text:style-name="T2">Vztrajnosti posameznika.</text:span></text:p>
        </text:list-item>
      </text:list>
      <text:p text:style-name="P30"/>
      <text:p text:style-name="P31"><text:span text:style-name="T2">Lo</text:span><text:span text:style-name="T1">čimo: </text:span></text:p>
      <text:list xml:id="list1896893572" text:continue-numbering="true" text:style-name="WWNum1">
        <text:list-item>
          <text:p text:style-name="P32"><text:span text:style-name="T8">Aerobna</text:span><text:span text:style-name="T2"> (vadba ob prisotnosti kisika – tek, kolesarjenje, plavanje) ali </text:span><text:span text:style-name="T8">splošna</text:span><text:span text:style-name="T2"> vzdržljivost (sr</text:span><text:span text:style-name="T1">čno- žilna) </text:span></text:p>
        </text:list-item>
        <text:list-item>
          <text:p text:style-name="P32"><text:span text:style-name="T8">Anaerobna</text:span><text:span text:style-name="T2"> (glede na pridobivanje energije) ali </text:span><text:span text:style-name="T8">lokalna</text:span><text:span text:style-name="T2"> vzdržljivost (miši</text:span><text:span text:style-name="T1">čna)</text:span></text:p>
        </text:list-item>
      </text:list>
      <text:p text:style-name="P30"/>
      <text:p text:style-name="P31"><text:span text:style-name="T2">Ve</text:span><text:span text:style-name="T1">čina športov zahteva posebno vrsto vzdržljivosti – običajno je kombinacija aerobne in anaerobne</text:span></text:p>
      <text:p text:style-name="P31"><text:span text:style-name="T2">Miši</text:span><text:span text:style-name="T1">čno naprezanje je lahko </text:span><text:span text:style-name="T23">statično</text:span><text:span text:style-name="T1"> ali </text:span><text:span text:style-name="T23">dinamično</text:span><text:span text:style-name="T1"> (test statične vzdržljivosti = vesa v zgibi)</text:span></text:p>
      <text:p text:style-name="P31"><text:span text:style-name="T8">Kratkotrajna</text:span><text:span text:style-name="T33"> </text:span><text:span text:style-name="T2">(od 35 s do 2 min), </text:span><text:span text:style-name="T8">srednje dolga</text:span><text:span text:style-name="T33"> </text:span><text:span text:style-name="T2">(od 2 min do 10 min) in </text:span><text:span text:style-name="T8">dolgotrajna</text:span><text:span text:style-name="T2"> (od 10 min do ve</text:span><text:span text:style-name="T1">č ur)</text:span></text:p>
      <text:p text:style-name="P30"/>
      <text:p text:style-name="P31"><text:span text:style-name="T8">Stopnja in vrsta napora:</text:span></text:p>
      <text:list xml:id="list749120824" text:continue-numbering="true" text:style-name="WWNum1">
        <text:list-item>
          <text:p text:style-name="P32"><text:span text:style-name="T2">do 60% maksimalnega = nizek,</text:span></text:p>
        </text:list-item>
        <text:list-item>
          <text:p text:style-name="P32"><text:span text:style-name="T2">70-90% maksimalnega = zmerni, srednji, aerobna vzdržljivost,</text:span></text:p>
        </text:list-item>
        <text:list-item>
          <text:p text:style-name="P32"><text:soft-page-break/><text:span text:style-name="T2">ve</text:span><text:span text:style-name="T1">č kot 90% = velik, anaerobna vzdržljivost,</text:span></text:p>
        </text:list-item>
        <text:list-item>
          <text:p text:style-name="P32"><text:span text:style-name="T2">pri 70% je </text:span><text:span text:style-name="T13">aerobni prag</text:span><text:span text:style-name="T2">,</text:span></text:p>
        </text:list-item>
        <text:list-item>
          <text:p text:style-name="P32"><text:span text:style-name="T2">pri 90% je </text:span><text:span text:style-name="T13">anaerobni prag</text:span><text:span text:style-name="T2">.</text:span></text:p>
        </text:list-item>
      </text:list>
      <text:p text:style-name="P30"/>
      <text:p text:style-name="P31"><text:span text:style-name="T8">Ugotavljanje vzdržljivosti:</text:span></text:p>
      <text:list xml:id="list1076607041" text:continue-numbering="true" text:style-name="WWNum1">
        <text:list-item>
          <text:p text:style-name="P32"><text:span text:style-name="T8">aerobne</text:span><text:span text:style-name="T2">: merjenje VO2</text:span><text:span text:style-name="T34"> </text:span><text:span text:style-name="T2">max (najve</text:span><text:span text:style-name="T1">čja količina kisika, ki jo lahko porabijo mišice pri gibalni aktivnosti, v minuti) Cooperjev test, 600 m</text:span></text:p>
        </text:list-item>
        <text:list-item>
          <text:p text:style-name="P32"><text:span text:style-name="T8">anaerobna vzdržljivost</text:span><text:span text:style-name="T2">: testi najve</text:span><text:span text:style-name="T1">čjega napora (30-60 sek) </text:span></text:p>
        </text:list-item>
      </text:list>
      <text:p text:style-name="P12"><text:span text:style-name="T30"><text:line-break/>14. POSEBNOSTI RAZVOJNEGA OBDOBJA MED 5. IN 7. LETOM S POUDARKOM NA ŠPORTNI DEJAVNOSTI</text:span></text:p>
      <text:p text:style-name="P12"><text:span text:style-name="T2">Nekatere splošne zna</text:span><text:span text:style-name="T1">čilnosti:</text:span></text:p>
      <text:list xml:id="list393140265" text:continue-numbering="true" text:style-name="WWNum1">
        <text:list-item>
          <text:p text:style-name="P33"><text:span text:style-name="T2">Razlike med spoloma so zelo majhne, deklice in de</text:span><text:span text:style-name="T1">čki so sposobni skupnega sodelovanja, večje razlike v interesih se pojavijo pozneje </text:span><text:span text:style-name="T27">(= vsi delajo skupaj, skupine naj bodo mešane po spolu in sposobnostih)</text:span></text:p>
        </text:list-item>
        <text:list-item>
          <text:p text:style-name="P33"><text:span text:style-name="T2">Dovzetnost in motivacija otrok za športne dejavnosti je velika</text:span></text:p>
        </text:list-item>
        <text:list-item>
          <text:p text:style-name="P33"><text:span text:style-name="T2">Otroci so polni energije, vendar imajo nizko raven vzdržljivosti in se hitro utrudijo, hitro pa se jim tudi povrnejo mo</text:span><text:span text:style-name="T1">či</text:span></text:p>
        </text:list-item>
        <text:list-item>
          <text:p text:style-name="P33"><text:span text:style-name="T2">Otroci nimajo radi dolgih obdobij zgoš</text:span><text:span text:style-name="T1">čenega, jedrnatega dela, primernejša so krajša obdobja z vključevanjem odmorov </text:span><text:span text:style-name="T27">(npr. Štafetne igre)</text:span></text:p>
        </text:list-item>
        <text:list-item>
          <text:p text:style-name="P33"><text:span text:style-name="T2">Otroci si želijo predvsem pestrih in dinami</text:span><text:span text:style-name="T1">čnih gibalnih iger</text:span></text:p>
        </text:list-item>
        <text:list-item>
          <text:p text:style-name="P33"><text:span text:style-name="T2">Izvajati razvojno naravnane športne dejavnosti</text:span></text:p>
        </text:list-item>
        <text:list-item>
          <text:p text:style-name="P33"><text:span text:style-name="T2">Upoštevati otrokove potrebe in </text:span><text:span text:style-name="T11">interese (otroci bi želeli igrati vedno isto igro (ponavljati), ki jo že vedo)</text:span></text:p>
        </text:list-item>
        <text:list-item>
          <text:p text:style-name="P33"><text:span text:style-name="T2">Omogo</text:span><text:span text:style-name="T1">čiti otroku, da izpopolni temeljne gibalne spretnosti do gladke izvedbe, poudarjati natančnost, obliko in skladnost gibanja</text:span></text:p>
        </text:list-item>
        <text:list-item>
          <text:p text:style-name="P33"><text:span text:style-name="T2">Spretnosti, ki zahtevajo ve</text:span><text:span text:style-name="T1">čjo stopnjo vizualno motorične usklajenosti </text:span><text:span text:style-name="T27">(otrok mora biti v stanju oceniti, kam bo žoga padla in jo pravočasno ujeti = zahtevno: odbojka)</text:span><text:span text:style-name="T1"> otrok osvaja počasi, saj je potrebno veliko učenja</text:span></text:p>
        </text:list-item>
        <text:list-item>
          <text:p text:style-name="P33"><text:span text:style-name="T2">Ne smemo pozabiti na dejavnosti, ki razvijajo zgornji del telesa</text:span></text:p>
        </text:list-item>
        <text:list-item>
          <text:p text:style-name="P33"><text:span text:style-name="T2">Uporabljati (didakti</text:span><text:span text:style-name="T1">čne) pripomočke (žoge </text:span><text:span text:style-name="T27">– različne velikosti, tudi za košarko;</text:span><text:span text:style-name="T1"> palice, vrvice,…) in orodja (večja: švedska klop,…) različnih velikosti, oblik in materialov </text:span><text:span text:style-name="T27">(mehke žoge) glede na otrokove zmožnosti in velikosti</text:span></text:p>
        </text:list-item>
        <text:list-item>
          <text:p text:style-name="P33"><text:span text:style-name="T2">Pridobivanje izkušenj, zanesljivosti in uspešnosti gibanja spodbuja razvoj samozaupanja</text:span></text:p>
        </text:list-item>
        <text:list-item>
          <text:p text:style-name="P33"><text:span text:style-name="T2">Izvajajmo dejavnosti, kjer se otroci gibalno izražajo, posnemajo bitja in predmete iz okolja </text:span><text:span text:style-name="T11">(oponašajo živali: rožice rastejo, prebujajo spomladi; oponašanje staršev, policaja,…)</text:span></text:p>
        </text:list-item>
        <text:list-item>
          <text:p text:style-name="P33"><text:span text:style-name="T2">Vklju</text:span><text:span text:style-name="T1">čevati dejavnosti, ki zagotavljajo pravilno telesno držo</text:span></text:p>
        </text:list-item>
        <text:list-item>
          <text:p text:style-name="P33"><text:span text:style-name="T2">Vklju</text:span><text:span text:style-name="T1">čevati ritmične dejavnosti ob glasbi, ki so pomembne za izboljšanje koordinacije in spodbujanje kreativnosti</text:span></text:p>
        </text:list-item>
        <text:list-item>
          <text:p text:style-name="P33"><text:span text:style-name="T2">Upo</text:span><text:span text:style-name="T1">časnjena telesna rast omogoča velik napredek v učenju gibalnih spretnosti</text:span></text:p>
        </text:list-item>
        <text:list-item>
          <text:p text:style-name="P33"><text:span text:style-name="T2">Proti koncu tega obdobja je vse ve</text:span><text:span text:style-name="T1">č poudarka na osvajanju športnih spretnosti</text:span></text:p>
        </text:list-item>
        <text:list-item>
          <text:p text:style-name="P33"><text:span text:style-name="T2">Spodbujati izvajanje dejavnosti v manjših skupinah, postopno tudi v ve</text:span><text:span text:style-name="T1">čjih skupinah</text:span></text:p>
        </text:list-item>
        <text:list-item>
          <text:p text:style-name="P33"><text:span text:style-name="T2">Povezovati razli</text:span><text:span text:style-name="T1">čna predmetna področja s športom, saj otroci zelo radi sodelujejo v integriranih dejavnostih</text:span></text:p>
        </text:list-item>
        <text:list-item>
          <text:p text:style-name="P33"><text:span text:style-name="T2">Razpravljati o spoštovanju splošnih vrednot (fair play, goljufanje)</text:span></text:p>
        </text:list-item>
        <text:list-item>
          <text:p text:style-name="P33"><text:span text:style-name="T2">Spodbujati otroke k pokon</text:span><text:span text:style-name="T1">čnemu in dostojanstvenemu prenašanju zmag in porazov, uspehov in neuspehov</text:span></text:p>
        </text:list-item>
      </text:list>
      <text:p text:style-name="P12"><text:span text:style-name="T30"><text:line-break/>15. PROGRAM ŠVZ V PRVEM TRIELTJU - OBVEZNI IN DODATNI</text:span></text:p>
      <text:p text:style-name="P35"><text:soft-page-break/><text:span text:style-name="T8">Obvezen program</text:span></text:p>
      <text:list xml:id="list300998293" text:continue-numbering="true" text:style-name="WWNum1">
        <text:list-item>
          <text:p text:style-name="P37"><text:span text:style-name="T2">Redni pouk 3 ure tedensko z 20-urnim plavalnim te</text:span><text:span text:style-name="T1">čajem v 2. ali 3. razredu</text:span></text:p>
        </text:list-item>
        <text:list-item>
          <text:p text:style-name="P37"><text:span text:style-name="T2">5 športnih dni letno </text:span><text:span text:style-name="T11">(v razli</text:span><text:span text:style-name="T27">čnem letnem času)</text:span></text:p>
        </text:list-item>
        <text:list-item>
          <text:p text:style-name="P37"><text:span text:style-name="T2">Športne interesne dejavnosti </text:span><text:span text:style-name="T11">(so obvezne za šolo, vklju</text:span><text:span text:style-name="T27">čevanje pa je prostovoljno)</text:span></text:p>
        </text:list-item>
        <text:list-item>
          <text:p text:style-name="P37"><text:span text:style-name="T2">Dopolnilni pouk, ki je namenjen otrokom s posebnimi potrebami</text:span></text:p>
        </text:list-item>
      </text:list>
      <text:p text:style-name="P8"/>
      <text:p text:style-name="P35"><text:span text:style-name="T8">Dodaten program</text:span><text:span text:style-name="T2"> </text:span><text:span text:style-name="T11">(šola jih ni obvezna razpisati)</text:span></text:p>
      <text:list xml:id="list1425345063" text:continue-numbering="true" text:style-name="WWNum1">
        <text:list-item>
          <text:p text:style-name="P37"><text:span text:style-name="T2">Nastopi, prireditve, šolska športna tekmovanja, te</text:span><text:span text:style-name="T1">čaji, šola v naravi, športni tabori, Zlati sonček, Ciciban planinec, minuta za zdravje, športni oddelki,…</text:span></text:p>
        </text:list-item>
      </text:list>
      <text:p text:style-name="P12"><text:span text:style-name="T30"><text:line-break/>16. VADBA S KARTONI</text:span></text:p>
      <text:list xml:id="list556101519" text:continue-numbering="true" text:style-name="WWNum1">
        <text:list-item>
          <text:p text:style-name="P24"><text:span text:style-name="T2">Na kartonih so zapisane informacije o:</text:span></text:p>
        </text:list-item>
        <text:list-item>
          <text:p text:style-name="P25"><text:span text:style-name="T2">Izvedbi naloge</text:span></text:p>
        </text:list-item>
        <text:list-item>
          <text:p text:style-name="P25"><text:span text:style-name="T2">Številu ponovitev</text:span></text:p>
        </text:list-item>
        <text:list-item>
          <text:p text:style-name="P25"><text:span text:style-name="T2">Druge pomembne informacije</text:span></text:p>
        </text:list-item>
        <text:list-item>
          <text:p text:style-name="P24"><text:span text:style-name="T2">Kartoni dovolj veliki, pregledni, z nedvoumnimi informacijami</text:span></text:p>
        </text:list-item>
        <text:list-item>
          <text:p text:style-name="P24"><text:span text:style-name="T2">Racionalizacija vadbe</text:span></text:p>
        </text:list-item>
        <text:list-item>
          <text:p text:style-name="P24"><text:span text:style-name="T2">Kartoni so lahko: </text:span></text:p>
        </text:list-item>
        <text:list-item>
          <text:p text:style-name="P25"><text:span text:style-name="T2">skupinski – z navodili za vadbo za celotno skupino</text:span></text:p>
        </text:list-item>
        <text:list-item>
          <text:p text:style-name="P25"><text:span text:style-name="T2">Individualni – navodila za vadbo in obremenitve prilagojena vsakemu posamezniku, glede na njegove sposobnosti in znanje</text:span></text:p>
        </text:list-item>
      </text:list>
      <text:p text:style-name="P12"><text:span text:style-name="T30"><text:line-break/><text:line-break/>17. RAVNOTEŽJE - POJAVNE OBLIKE IN KAKO RAZVIJAMO TO SPOSOBNOST</text:span></text:p>
      <text:list xml:id="list1566459801" text:continue-numbering="true" text:style-name="WWNum1">
        <text:list-item>
          <text:p text:style-name="P34"><text:span text:style-name="T2">Sposobnost vzpostavljanja in ohranjanja ravnotežnega položaja telesa</text:span></text:p>
        </text:list-item>
        <text:list-item>
          <text:p text:style-name="P34"><text:span text:style-name="T8">Stati</text:span><text:span text:style-name="T23">čno</text:span><text:span text:style-name="T1"> <text:s/>sposobnost ohranjanja ravnotežnega položaja na omejeni mirujoči površini</text:span></text:p>
        </text:list-item>
        <text:list-item>
          <text:p text:style-name="P34"><text:span text:style-name="T8">Dinami</text:span><text:span text:style-name="T23">čno</text:span><text:span text:style-name="T1"> <text:s/>sposobnost ohranjanja ravnotežnega položaja na gibljivi površini ali med lokomotornim gibanjem na omejeni površini</text:span></text:p>
        </text:list-item>
      </text:list>
      <text:p text:style-name="P4"/>
      <text:p text:style-name="P12"><text:span text:style-name="T4">18. ZNA</text:span><text:span text:style-name="T19">ČILNOSTI SODOBNE USMERITVE ŠPORTNE VZGOJE V NIŽJIH RAZREDIH OSNOVNE ŠOLE</text:span></text:p>
      <text:list xml:id="list1828422306" text:continue-numbering="true" text:style-name="WWNum1">
        <text:list-item>
          <text:p text:style-name="P23"><text:span text:style-name="T2">razvojna naravnanost ŠV procesa</text:span></text:p>
        </text:list-item>
        <text:list-item>
          <text:p text:style-name="P23"><text:span text:style-name="T2">ciljna usmerjenost in na</text:span><text:span text:style-name="T1">črtovanje</text:span></text:p>
        </text:list-item>
        <text:list-item>
          <text:p text:style-name="P23"><text:span text:style-name="T2">izbira primernih vsebin</text:span></text:p>
        </text:list-item>
        <text:list-item>
          <text:p text:style-name="P23"><text:span text:style-name="T2">izbira sodobnih metod in oblik dela </text:span></text:p>
        </text:list-item>
        <text:list-item>
          <text:p text:style-name="P23"><text:span text:style-name="T2">poudarek na osvajanju temeljnega gibalnega znanja</text:span></text:p>
        </text:list-item>
        <text:list-item>
          <text:p text:style-name="P23"><text:span text:style-name="T2">individualizacija in diferenciacija</text:span></text:p>
        </text:list-item>
        <text:list-item>
          <text:p text:style-name="P23"><text:span text:style-name="T2">medpredmetno povezovanje</text:span></text:p>
        </text:list-item>
        <text:list-item>
          <text:p text:style-name="P23"><text:span text:style-name="T2">poudarek tudi razširjenemu programu</text:span></text:p>
        </text:list-item>
        <text:list-item>
          <text:p text:style-name="P23"><text:span text:style-name="T2">integracija otrok s posebnimi potrebami</text:span></text:p>
        </text:list-item>
        <text:list-item>
          <text:p text:style-name="P23"><text:span text:style-name="T2">opisno ocenjevanje</text:span></text:p>
        </text:list-item>
        <text:list-item>
          <text:p text:style-name="P23"><text:span text:style-name="T2">sodelovanje razrednega u</text:span><text:span text:style-name="T1">čitelja in športnega pedagoga</text:span></text:p>
        </text:list-item>
        <text:list-item>
          <text:p text:style-name="P23"><text:span text:style-name="T2">ve</text:span><text:span text:style-name="T1">čje potrebe po usposobljenosti učiteljev</text:span></text:p>
        </text:list-item>
        <text:list-item>
          <text:p text:style-name="P23"><text:span text:style-name="T2">odnos med vzgojno in izobraževalno vlogo ŠV</text:span></text:p>
        </text:list-item>
      </text:list>
      <text:p text:style-name="P10"/>
      <text:p text:style-name="P12"><text:span text:style-name="T5">19. NAŠTEJ TRI MEŠANE OPORE NA ROKAH IN NOGAH</text:span></text:p>
      <text:p text:style-name="P13"><text:span text:style-name="T14">Opora stojno, opora </text:span><text:span text:style-name="T35">čepno, opora klečno, opora sedno, opora ležno</text:span></text:p>
      <text:p text:style-name="P10"/>
      <text:p text:style-name="P12"><text:span text:style-name="T4">20. POLOŽAJI TELESA: NAŠTEJ 3 VRSTE GIBANJA Z NOGAMI. <text:line-break/></text:span><text:span text:style-name="T2">nožiti, sukati, kr</text:span><text:span text:style-name="T1">čiti, upogniti, stegniti, uločiti</text:span></text:p>
      <text:p text:style-name="P10"/>
      <text:p text:style-name="P12"><text:soft-page-break/><text:span text:style-name="T6">21. RAZVOJ MOTORI</text:span><text:span text:style-name="T21">ČNIH SPOSOBNOSTI</text:span></text:p>
      <text:p text:style-name="P9"/>
      <text:p text:style-name="P12"><text:span text:style-name="T9">Izboljšanje koordinacije gibanja: </text:span></text:p>
      <text:list xml:id="list847791458" text:continue-numbering="true" text:style-name="WWNum1">
        <text:list-item>
          <text:p text:style-name="P36"><text:span text:style-name="T15">izvajanjem zahtevnejših gibalnih nalog: akrobatika, plezanje, smu</text:span><text:span text:style-name="T36">čanje, plavanje, tenis… </text:span></text:p>
        </text:list-item>
        <text:list-item>
          <text:p text:style-name="P36"><text:span text:style-name="T15">izvajanjem enostavnih gibalnih nalog, ki si sledijo zaporedoma ali pa jih opravljamo hkrati</text:span></text:p>
        </text:list-item>
        <text:list-item>
          <text:p text:style-name="P36"><text:span text:style-name="T15">gibalnim reševanjem problemskih situacij </text:span></text:p>
        </text:list-item>
        <text:list-item>
          <text:p text:style-name="P36"><text:span text:style-name="T15">gibalnimi nalogami s pripomo</text:span><text:span text:style-name="T36">čki </text:span></text:p>
        </text:list-item>
        <text:list-item>
          <text:p text:style-name="P36"><text:span text:style-name="T15">u</text:span><text:span text:style-name="T36">čenjem novih gibalnih spretnosti </text:span></text:p>
        </text:list-item>
      </text:list>
      <text:p text:style-name="P11"/>
      <text:p text:style-name="P12"><text:span text:style-name="T9">Izboljšanje gibljivost: </text:span></text:p>
      <text:list xml:id="list1090868993" text:continue-numbering="true" text:style-name="WWNum1">
        <text:list-item>
          <text:p text:style-name="P24"><text:span text:style-name="T15">Metoda dinami</text:span><text:span text:style-name="T36">čnega (aktivnega) raztezanja</text:span></text:p>
        </text:list-item>
        <text:list-item>
          <text:p text:style-name="P25"><text:span text:style-name="T15">Zamahi in kroženja z veliko amplitudo</text:span></text:p>
        </text:list-item>
        <text:list-item>
          <text:p text:style-name="P25"><text:span text:style-name="T15">Ve</text:span><text:span text:style-name="T36">č vaju (vsaj 10), večje število ponovitev vsake vaje (10-15)</text:span></text:p>
        </text:list-item>
        <text:list-item>
          <text:p text:style-name="P25"><text:span text:style-name="T15">Postopno pove</text:span><text:span text:style-name="T36">čevanje amplitude gibanja - poškodbe</text:span></text:p>
        </text:list-item>
        <text:list-item>
          <text:p text:style-name="P24"><text:span text:style-name="T15">Metoda stati</text:span><text:span text:style-name="T36">čnega raztezanja (stretching)</text:span></text:p>
        </text:list-item>
        <text:list-item>
          <text:p text:style-name="P25"><text:span text:style-name="T15">V dolo</text:span><text:span text:style-name="T36">čenem položaju ostanemo 10-30 sekund</text:span></text:p>
        </text:list-item>
        <text:list-item>
          <text:p text:style-name="P25"><text:span text:style-name="T15">Vsako vajo ponovimo 3-5 krat</text:span></text:p>
        </text:list-item>
        <text:list-item>
          <text:p text:style-name="P25"><text:span text:style-name="T15">Postopno pove</text:span><text:span text:style-name="T36">čevanje amplitude gibanja</text:span></text:p>
        </text:list-item>
        <text:list-item>
          <text:p text:style-name="P24"><text:span text:style-name="T15">Uporabljamo</text:span></text:p>
        </text:list-item>
        <text:list-item>
          <text:p text:style-name="P25"><text:span text:style-name="T15">gimnasti</text:span><text:span text:style-name="T36">čne vaje</text:span></text:p>
        </text:list-item>
        <text:list-item>
          <text:p text:style-name="P25"><text:span text:style-name="T15">nalogami z veliko amplitudo gibanja </text:span></text:p>
        </text:list-item>
      </text:list>
      <text:p text:style-name="P11"/>
      <text:p text:style-name="P12"><text:span text:style-name="T9">Izboljšanje mo</text:span><text:span text:style-name="T24">či: </text:span></text:p>
      <text:list xml:id="list1465869271" text:continue-numbering="true" text:style-name="WWNum1">
        <text:list-item>
          <text:p text:style-name="P38"><text:span text:style-name="T15">Metode za izboljšanje mo</text:span><text:span text:style-name="T36">či</text:span></text:p>
        </text:list-item>
        <text:list-item>
          <text:p text:style-name="P25"><text:span text:style-name="T15">Hitra mo</text:span><text:span text:style-name="T36">č: maksimalno hitra izvedba vaje – skoki, poskoki (pliometrična metoda), hitri teki na kratke razdalje; meti težjih bremen – ni primerno za otroke pred 15. letom</text:span></text:p>
        </text:list-item>
        <text:list-item>
          <text:p text:style-name="P25"><text:span text:style-name="T15">Maksimalna mo</text:span><text:span text:style-name="T36">č: vadba z bremeni, trenažerji – ni primerno za otroke pred 15. letom</text:span></text:p>
        </text:list-item>
        <text:list-item>
          <text:p text:style-name="P25"><text:span text:style-name="T15">Vzdržljivost v mo</text:span><text:span text:style-name="T36">či: intervalna metoda (več serij z odmori) – kratkotrajna (aerobna) in dolgotrajna (anaerobna) vzdržljivost; izvajamo dejavnostmi z večjim številom ponovitev; obhodna vadba</text:span></text:p>
        </text:list-item>
      </text:list>
      <text:p text:style-name="P11"/>
      <text:list xml:id="list1434185006" text:continue-numbering="true" text:style-name="WWNum1">
        <text:list-item>
          <text:p text:style-name="P24"><text:span text:style-name="T15">Stati</text:span><text:span text:style-name="T36">čno mišično naprezanje, vadba s težjimi bremeni, dolgotrajnejša in intenzivnejša dejavnost, ki je namenjena izboljšanju moči </text:span><text:span text:style-name="T22">za otroke pred 15. letom NI PRIMERNA!!!</text:span><text:span text:style-name="T36"> </text:span></text:p>
        </text:list-item>
      </text:list>
      <text:p text:style-name="P12"><text:span text:style-name="T15"><text:line-break/></text:span></text:p>
      <text:p text:style-name="P12"><text:span text:style-name="T9">Izboljšanje vzdržljivosti: </text:span></text:p>
      <text:list xml:id="list1460910716" text:continue-numbering="true" text:style-name="WWNum1">
        <text:list-item>
          <text:p text:style-name="P24"><text:span text:style-name="T15">Metoda neprekinjenega napora</text:span></text:p>
        </text:list-item>
        <text:list-item>
          <text:p text:style-name="P25"><text:span text:style-name="T15">Dolgotrajnost (od10 min do 2 uri), neprekinjenost - <text:s/>tek, plavanje, kolesarjenje, rolanje, hoja... </text:span></text:p>
        </text:list-item>
        <text:list-item>
          <text:p text:style-name="P25"><text:span text:style-name="T15">Zmerna intenzivnost (60-90 % maksimalnega sr</text:span><text:span text:style-name="T36">čnega utripa)</text:span></text:p>
        </text:list-item>
        <text:list-item>
          <text:p text:style-name="P39"><text:span text:style-name="T15">dolgotrajna nizkointenzivna neprekinjena metoda, trajanje npr. 50 min (70-80% maksimalnega sr</text:span><text:span text:style-name="T36">čnega utripa; pod anaerobnim pragom)</text:span></text:p>
        </text:list-item>
        <text:list-item>
          <text:p text:style-name="P39"><text:span text:style-name="T15">dolgotrajna intenzivna neprekinjena metoda, trajanje npr. 2x17 min z vmesnim odmorom 5 min (80-90% maksimalnega sr</text:span><text:span text:style-name="T36">čnega utripa; na meji anaerobnega praga)</text:span></text:p>
        </text:list-item>
        <text:list-item>
          <text:p text:style-name="P25"><text:span text:style-name="T15">Najprimernejša oblika športne vadbe</text:span></text:p>
        </text:list-item>
        <text:list-item>
          <text:p text:style-name="P24"><text:span text:style-name="T15">Intervalna metoda</text:span></text:p>
        </text:list-item>
        <text:list-item>
          <text:p text:style-name="P25"><text:soft-page-break/><text:span text:style-name="T15">Izmeni</text:span><text:span text:style-name="T36">čno vadba in odmor, visoka intzenzivnost </text:span></text:p>
        </text:list-item>
        <text:list-item>
          <text:p text:style-name="P25"><text:span text:style-name="T15">Zahtevnost vadbe uravnavamo</text:span></text:p>
        </text:list-item>
        <text:list-item>
          <text:p text:style-name="P40"><text:span text:style-name="T15">Spreminjanje intenzivnosti in trajanja vadbe</text:span></text:p>
        </text:list-item>
        <text:list-item>
          <text:p text:style-name="P40"><text:span text:style-name="T15">Trajanje odmora</text:span></text:p>
        </text:list-item>
        <text:list-item>
          <text:p text:style-name="P40"><text:span text:style-name="T15">Število intervalov – serij</text:span></text:p>
        </text:list-item>
        <text:list-item>
          <text:p text:style-name="P25"><text:span text:style-name="T15">Vrste</text:span></text:p>
        </text:list-item>
        <text:list-item>
          <text:p text:style-name="P41"><text:span text:style-name="T15">Aerobna intervalna vadba (15-90 sek, 80-90% maksimalnega sr</text:span><text:span text:style-name="T36">čnega utripa, odmori 15-60 sek)</text:span></text:p>
        </text:list-item>
        <text:list-item>
          <text:p text:style-name="P41"><text:span text:style-name="T15">Anaerobna intervalna vadba (30-120 sek, 100% sr</text:span><text:span text:style-name="T36">čnega utripa, odmori enako dolgi kot obremenitve)</text:span></text:p>
        </text:list-item>
        <text:list-item>
          <text:p text:style-name="P41"><text:span text:style-name="T15">Metoda ponavljanj (2-6 min obremenitve, 97-100% maksimalnega sr</text:span><text:span text:style-name="T36">čnega utripa, odmori daljši kot obremenitve)</text:span></text:p>
        </text:list-item>
        <text:list-item>
          <text:p text:style-name="P25"><text:span text:style-name="T15">Predvsem za pripravo na tekmovanja</text:span></text:p>
        </text:list-item>
      </text:list>
      <text:p text:style-name="P11"/>
      <text:list xml:id="list1110431223" text:continue-numbering="true" text:style-name="WWNum1">
        <text:list-item>
          <text:p text:style-name="P24"><text:span text:style-name="T15">Fartlek </text:span></text:p>
        </text:list-item>
        <text:list-item>
          <text:p text:style-name="P25"><text:span text:style-name="T15">Kombinacija neprekinjene in intervalne metode</text:span></text:p>
        </text:list-item>
        <text:list-item>
          <text:p text:style-name="P25"><text:span text:style-name="T15">Vklju</text:span><text:span text:style-name="T36">čuje vadbo moči, hitrosti…</text:span></text:p>
        </text:list-item>
        <text:list-item>
          <text:p text:style-name="P25"><text:span text:style-name="T15">Poteka v naravi</text:span></text:p>
        </text:list-item>
      </text:list>
      <text:p text:style-name="P11"/>
      <text:p text:style-name="P12"><text:span text:style-name="T9">Hitrost izboljšamos: </text:span></text:p>
      <text:list xml:id="list2122025024" text:continue-numbering="true" text:style-name="WWNum1">
        <text:list-item>
          <text:p text:style-name="P24"><text:span text:style-name="T15">hitrim izvajanjem enostavnih nalog: kratki teki </text:span></text:p>
        </text:list-item>
        <text:list-item>
          <text:p text:style-name="P24"><text:span text:style-name="T15">hitrim izvajanjem zahtevnih nalog: poligon </text:span></text:p>
        </text:list-item>
        <text:list-item>
          <text:p text:style-name="P24"><text:span text:style-name="T15">hitrimi reakcijami: štarti </text:span></text:p>
        </text:list-item>
      </text:list>
      <text:p text:style-name="P12"><text:span text:style-name="T9">Natan</text:span><text:span text:style-name="T24">čnost izboljšamo: </text:span></text:p>
      <text:list xml:id="list927679658" text:continue-numbering="true" text:style-name="WWNum1">
        <text:list-item>
          <text:p text:style-name="P24"><text:span text:style-name="T15">s ciljanjem s predmeti </text:span></text:p>
        </text:list-item>
        <text:list-item>
          <text:p text:style-name="P24"><text:span text:style-name="T15">z natan</text:span><text:span text:style-name="T36">čnim izvajanjem gibanja </text:span></text:p>
        </text:list-item>
      </text:list>
      <text:p text:style-name="P12"><text:span text:style-name="T9">Ravnotežje izboljšamo: </text:span></text:p>
      <text:list xml:id="list143372704" text:continue-numbering="true" text:style-name="WWNum1">
        <text:list-item>
          <text:p text:style-name="P24"><text:span text:style-name="T15">s stati</text:span><text:span text:style-name="T36">čnimi dejavnostmi: stoja na eni nogi, stoja na zmanjšani površini... </text:span></text:p>
        </text:list-item>
        <text:list-item>
          <text:p text:style-name="P24"><text:span text:style-name="T15">z dinami</text:span><text:span text:style-name="T36">čnimi dejavnostmi: hoja po omejeni površini... </text:span></text:p>
        </text:list-item>
      </text:list>
      <text:p text:style-name="P10"/>
      <text:p text:style-name="P10"/>
      <text:p text:style-name="P10"/>
      <text:p text:style-name="P10"/>
      <text:p text:style-name="P10"/>
      <text:p text:style-name="P10"/>
      <text:p text:style-name="P12"><text:span text:style-name="T6">22. OPERATIVNI CILJI (DELOVNI CILJI) </text:span></text:p>
      <text:list xml:id="list1244216036" text:continue-numbering="true" text:style-name="WWNum1">
        <text:list-item>
          <text:p text:style-name="P36"><text:span text:style-name="T15">opredeljeni na konkretni ravni</text:span></text:p>
        </text:list-item>
        <text:list-item>
          <text:p text:style-name="P36"><text:span text:style-name="T15">so zelo stvarni, nazorni, dolo</text:span><text:span text:style-name="T36">čeni in tesno povezani s posamezno učno uro ŠV </text:span></text:p>
        </text:list-item>
        <text:list-item>
          <text:p text:style-name="P36"><text:span text:style-name="T15">uresni</text:span><text:span text:style-name="T36">čujemo jih neposredno pri pouku</text:span></text:p>
        </text:list-item>
        <text:list-item>
          <text:p text:style-name="P36"><text:span text:style-name="T15">opredeljeni za vsak razred posebej</text:span></text:p>
        </text:list-item>
        <text:list-item>
          <text:p text:style-name="P36"><text:span text:style-name="T15">zastavljeni morajo biti tako, da jih je mogo</text:span><text:span text:style-name="T36">če uresničiti in tudi preveriti, usmerjeni so k globalnim ciljem športne vzgoje </text:span></text:p>
        </text:list-item>
        <text:list-item>
          <text:p text:style-name="P36"><text:span text:style-name="T15">dolo</text:span><text:span text:style-name="T36">čajo, kaj bi naj učenec pri pouku osvojil (obseg, globina)</text:span></text:p>
        </text:list-item>
        <text:list-item>
          <text:p text:style-name="P36"><text:span text:style-name="T15">ne smejo biti zapisani splošno (kot da gre za splošne cilje)</text:span></text:p>
        </text:list-item>
        <text:list-item>
          <text:p text:style-name="P36"><text:span text:style-name="T15">isti cilj lahko uresni</text:span><text:span text:style-name="T36">čimo na različne načine (učni postopki, vsebine…)</text:span></text:p>
        </text:list-item>
      </text:list>
      <text:p text:style-name="P12"><text:span text:style-name="T12">zapišemo jih s pojmi: izvesti, pokazati, rešiti, posnemati, izpopolniti, odpraviti</text:span></text:p>
      <text:p text:style-name="P7"/>
      <text:p text:style-name="P12"><text:span text:style-name="T16">23. </text:span><text:span text:style-name="T6">POSEBNOSTI RAZVOJNEGA OBDOBJA MED DESETIM IN DVANAJSTIM LETOM S POUDARKOM NA ŠPORTNI DEJAVNOSTI </text:span></text:p>
      <text:p text:style-name="P12"><text:span text:style-name="T7">Nekatere splošne zna</text:span><text:span text:style-name="T22">čilnosti </text:span></text:p>
      <text:list xml:id="list619163255" text:continue-numbering="true" text:style-name="WWNum1">
        <text:list-item>
          <text:p text:style-name="P24"><text:span text:style-name="T15">Prirast telesne teže in višine je izdatnejši z za</text:span><text:span text:style-name="T36">četkom pubertete </text:span></text:p>
        </text:list-item>
        <text:list-item>
          <text:p text:style-name="P24"><text:soft-page-break/><text:span text:style-name="T15">Mo</text:span><text:span text:style-name="T36">č narašča pri dečkih in deklicah, podobno je tudi s koordinacijo gibanja, mnogo manjši je prirast gibljivosti, predvsem pri dečkih </text:span></text:p>
        </text:list-item>
        <text:list-item>
          <text:p text:style-name="P24"><text:span text:style-name="T15">Razlike med spoloma so do pubertete predvsem posledica interesa </text:span></text:p>
        </text:list-item>
        <text:list-item>
          <text:p text:style-name="P24"><text:span text:style-name="T15">Med spoloma nastajajo vse ve</text:span><text:span text:style-name="T36">čje razlike pri obvladanju različnih športnih spretnosti </text:span></text:p>
        </text:list-item>
        <text:list-item>
          <text:p text:style-name="P24"><text:span text:style-name="T15">De</text:span><text:span text:style-name="T36">čkom so bliže bolj grobi skupinski športi, ki zahtevajo moč </text:span></text:p>
        </text:list-item>
        <text:list-item>
          <text:p text:style-name="P24"><text:span text:style-name="T15">Dekletom so bliže elegantne, izrazne in kreativne gibalne dejavnosti </text:span></text:p>
        </text:list-item>
        <text:list-item>
          <text:p text:style-name="P24"><text:span text:style-name="T15">Pojavi se velik interes za spoznavanje telesa ter izboljšanje zdravja </text:span></text:p>
        </text:list-item>
        <text:list-item>
          <text:p text:style-name="P24"><text:span text:style-name="T15">Vse bolj je potrebno nadzorovati </text:span><text:span text:style-name="T36">čustva v igralnih situacijah </text:span></text:p>
        </text:list-item>
        <text:list-item>
          <text:p text:style-name="P24"><text:span text:style-name="T15">Naraš</text:span><text:span text:style-name="T36">ča otrokova samostojnost, hkrati pa se postopno povečuje sposobnost sodelovanja v skupinah </text:span></text:p>
        </text:list-item>
      </text:list>
      <text:p text:style-name="Standard"><text:span text:style-name="T15">Naraš</text:span><text:span text:style-name="T36">ča in širi se otrokova pozornost, prav tako se povečuje intelektualna radovednost</text:span></text:p>
      <text:p text:style-name="P3"><text:span text:style-name="T20">24. VARNOST<text:line-break/></text:span><text:span text:style-name="T2">U</text:span><text:span text:style-name="T1">čni načrt pravi, da je pri ŠVZ treba posebno pozornost nameniti varnosti. Učitelj upošteva naslednja izhodišča: spoštovanje normativov, upoštevanje osnovnih načel varnosti, načela varne vadbe pri različnih športih, nadzor nad učenci, seznanjanje učencev z nevarnostmi pri vadbi v telovadnici, na igrišču, v gorah, na smučišču, športno obnašanje. </text:span></text:p>
      <text:list xml:id="list1440530328" text:continue-numbering="true" text:style-name="WWNum1">
        <text:list-item>
          <text:p text:style-name="P23"><text:span text:style-name="T14">Upoštevati </text:span><text:span text:style-name="T10">zna</text:span><text:span text:style-name="T25">čilnosti</text:span><text:span text:style-name="T35"> in </text:span><text:span text:style-name="T25">znanje učencev</text:span><text:span text:style-name="T35">,</text:span></text:p>
        </text:list-item>
        <text:list-item>
          <text:p text:style-name="P23"><text:span text:style-name="T14">Dajati jasna </text:span><text:span text:style-name="T10">navodila</text:span><text:span text:style-name="T14">,</text:span></text:p>
        </text:list-item>
        <text:list-item>
          <text:p text:style-name="P23"><text:span text:style-name="T14">Zagotoviti </text:span><text:span text:style-name="T10">nadzor</text:span><text:span text:style-name="T14"> med vadbo</text:span><text:span text:style-name="T10">,</text:span></text:p>
        </text:list-item>
        <text:list-item>
          <text:p text:style-name="P23"><text:span text:style-name="T14">Upoštevati </text:span><text:span text:style-name="T10">didakti</text:span><text:span text:style-name="T25">čna načela</text:span><text:span text:style-name="T35"> (postopnost...), </text:span></text:p>
        </text:list-item>
        <text:list-item>
          <text:p text:style-name="P23"><text:span text:style-name="T14">Pravilno in dosledno </text:span><text:span text:style-name="T10">varovanje</text:span><text:span text:style-name="T14"> - u</text:span><text:span text:style-name="T35">čitelj mora delovati zanesljivo in varno, še posebej pri zahtevnejših nalogah, s svojim delovanjem mora zagotavljati občutek varnosti !!!</text:span></text:p>
        </text:list-item>
        <text:list-item>
          <text:p text:style-name="P23"><text:span text:style-name="T10">Orodja</text:span><text:span text:style-name="T14"> in </text:span><text:span text:style-name="T10">rekviziti</text:span><text:span text:style-name="T14">: varno prenašanje, varna namestitev, preveriti ustreznost orodij, pravilna uporaba,</text:span></text:p>
        </text:list-item>
        <text:list-item>
          <text:p text:style-name="P23"><text:span text:style-name="T14">Dobra </text:span><text:span text:style-name="T10">zaš</text:span><text:span text:style-name="T25">čita mest</text:span><text:span text:style-name="T35">, kjer je možen padec (pod letvenikom, pri vseh skokih in preskokih...), </text:span></text:p>
        </text:list-item>
        <text:list-item>
          <text:p text:style-name="P23"><text:span text:style-name="T14">V prostoru ne sme biti </text:span><text:span text:style-name="T10">mote</text:span><text:span text:style-name="T25">čih predmetov</text:span><text:span text:style-name="T35">,</text:span></text:p>
        </text:list-item>
        <text:list-item>
          <text:p text:style-name="P23"><text:span text:style-name="T14">Predvideti ustrezno </text:span><text:span text:style-name="T10">smer gibanja</text:span><text:span text:style-name="T14"> </text:span><text:span text:style-name="T10">u</text:span><text:span text:style-name="T25">čencev</text:span><text:span text:style-name="T35">, smer metanja žoge... </text:span></text:p>
        </text:list-item>
        <text:list-item>
          <text:p text:style-name="P23"><text:span text:style-name="T14">Posebno pozornost zahtevajo aktivnosti pri plavanju, na smu</text:span><text:span text:style-name="T35">čanju, pri planinstvu, kolesarjenju... </text:span></text:p>
        </text:list-item>
        <text:list-item>
          <text:p text:style-name="P23"><text:span text:style-name="T14">Potrebno je upoštevati </text:span><text:span text:style-name="T10">normative</text:span><text:span text:style-name="T14"> </text:span></text:p>
        </text:list-item>
        <text:list-item>
          <text:p text:style-name="P23"><text:span text:style-name="T14">Opazovati </text:span><text:span text:style-name="T10">spremembe pri u</text:span><text:span text:style-name="T25">čencih</text:span><text:span text:style-name="T35"> med večjimi obremenitvami </text:span></text:p>
        </text:list-item>
        <text:list-item>
          <text:p text:style-name="P22"><text:span text:style-name="T14">Upoštevati morebitne </text:span><text:span text:style-name="T10">zdravstvene težave</text:span><text:span text:style-name="T14"> pri izvajanju zahtevnejših nalog (</text:span><text:span text:style-name="T35">če jih sploh poznam)<text:line-break/></text:span></text:p>
        </text:list-item>
        <text:list-item>
          <text:p text:style-name="P22"><text:span text:style-name="T2">Priporo</text:span><text:span text:style-name="T1">čilo za oblikovanje skupin </text:span><text:span text:style-name="T17">za planinski pohod</text:span><text:span text:style-name="T1">: poleti lahko do 15 učencev, pozimi pa do 10. Pri pohodih v visokogorje morajo učenci imeti dodatno predznanje. Priporočeno je spremstvo gorskega vodnika. Z učenci še dodatni spremljevalec (učitelj ali gorski vodnik), ki v primeru nesreče spremlja poškodovanega učenca. </text:span></text:p>
        </text:list-item>
        <text:list-item>
          <text:p text:style-name="P22"><text:span text:style-name="T2">Priporo</text:span><text:span text:style-name="T1">čilo za oblikovanje skupin </text:span><text:span text:style-name="T17">za kolesarski izlet</text:span><text:span text:style-name="T1">: 10 učencev vodi najmanj en učitelj. </text:span></text:p>
        </text:list-item>
        <text:list-item>
          <text:p text:style-name="P22"><text:span text:style-name="T2">Na </text:span><text:span text:style-name="T3">športnih dnevih z drugimi vsebinami</text:span><text:span text:style-name="T2"> (drsanje, veslanje, orientacijski tek) spoštujemo pravila ali priporo</text:span><text:span text:style-name="T1">čila nacionalnih športnih zvez, če jih imajo. </text:span></text:p>
        </text:list-item>
      </text:list>
      <text:p text:style-name="P3"><text:span text:style-name="T8"><text:line-break/>Varnost v šolskih pravilnikih</text:span></text:p>
      <text:list xml:id="list2058310169" text:continue-numbering="true" text:style-name="WWNum1">
        <text:list-item>
          <text:p text:style-name="P46"><text:span text:style-name="T2">Pravilnik o normativih in standardih za izvajanje programa osnovne šole (2005). Redni pouk športne vzgoje: prvo triletje - 28 u</text:span><text:span text:style-name="T1">čencev, 2 in 3 triletje - 20 učencev. Plavanje - v </text:span><text:soft-page-break/><text:span text:style-name="T1">skupini do 8 neplavalcev in do 12 plavalcev, smučanje v skupini do 10 začetnikov in do 12 smučarjev.</text:span></text:p>
        </text:list-item>
      </text:list>
      <text:p text:style-name="P3"><text:span text:style-name="T8">Nevarnosti pri izvedbi športne vzgoje</text:span></text:p>
      <text:p text:style-name="P3"><text:span text:style-name="T2">Lahko so:</text:span></text:p>
      <text:list xml:id="list124109636" text:continue-numbering="true" text:style-name="WWNum1">
        <text:list-item>
          <text:p text:style-name="P22"><text:span text:style-name="T3">subjektivne:</text:span><text:span text:style-name="T2"> odvisne od udeležencev vadbe, težje predvidljive, najpogostejše subjektivne nevarnosti so nekompetenten izvajalec vadbe, neustrezne vsebine, neupoštevanje osnovnih na</text:span><text:span text:style-name="T1">čel vadbe, neupoštevanje ali nepoznavanje zdravstvenih težav otrok, prekomerne obremenitve, precenjevanje zmožnosti otrok, podcenjevanje nevarnosti, neupoštevanje pravil (učiteljevih, splošnih), neprimerno obnašanje (agresivnost, prerivanje).</text:span></text:p>
        </text:list-item>
        <text:list-item>
          <text:p text:style-name="P22"><text:span text:style-name="T3">objektivne:</text:span><text:span text:style-name="T2"> izvirajo iz okolja, v glavnem neodvisne od udeležencev, lažje predvidljive od subjektivnih. </text:span><text:span text:style-name="T1">Najpogostejše objektivne nevarnosti so neustrezen prostor za izvedbo dejavnosti (notranje, zunanje površine, kopališče), neustrezne naprave, pripomočki, neustrezna postavitev orodij, pripomočkov, ni primerno zavarovano, neustrezna oprema otrok (obuvalo, oblačila), neustrezna urejenost otrok (dolgi lasje, nakit), neustrezna zaščitna oprema za vadbo (čelada, ščitniki za kolena, komolce), preveliko število vadečih (glede na pogoje), neprimerni podnebni pogoji (pri plavanju, na smučanju, v gorah, na zunanjih površinah). <text:line-break/></text:span></text:p>
        </text:list-item>
      </text:list>
      <text:p text:style-name="P3"><text:span text:style-name="T2"><text:s/></text:span><text:span text:style-name="T8">Odgovornost za zagotavljanje varnosti ima:</text:span></text:p>
      <text:list xml:id="list1480965159" text:continue-numbering="true" text:style-name="WWNum1">
        <text:list-item>
          <text:p text:style-name="P42"><text:span text:style-name="T3">šola:</text:span><text:span text:style-name="T2"> podpirati izvedbo programa v skladu s predpisano zakonodajo in strokovno doktrino. Redni pregledi prostora, naprav, orodja. Za izvedbe zunaj šole (plavanje, smu</text:span><text:span text:style-name="T1">čanje, kolesarjenje, pohodništvo) zagotoviti dovolj usposobljenih strokovnjakov, poskrbeti za zavarovanje učencev. Zaposlovati kompetentne strokovnjake, ustrezni strokovni delavci za izvedbo programa.</text:span></text:p>
        </text:list-item>
        <text:list-item>
          <text:p text:style-name="P42"><text:span text:style-name="T3">u</text:span><text:span text:style-name="T17">čitelj:</text:span><text:span text:style-name="T1"> izvedba vsebin učnega načrta (učni načrt ne vsebuje vsebin, ki bi predstavljale pretirano tveganje). Načrtovanje, priprava in izvedba v skladu s strokovno doktrino. Kompetentnost za poučevanje (npr. plavanje v prvem triletju). Nadzor nad prostorom, orodij, vadečimi.</text:span></text:p>
        </text:list-item>
        <text:list-item>
          <text:p text:style-name="P42"><text:span text:style-name="T3">u</text:span><text:span text:style-name="T17">čenec:</text:span><text:span text:style-name="T1"> spoštovanje navodil, odgovorno ravnanje (slabo počutje, precenjevanje, spoštljiv odnos do sošolcev, skrb za opremo in urejenost.</text:span></text:p>
        </text:list-item>
        <text:list-item>
          <text:p text:style-name="P42"><text:span text:style-name="T3">starši:</text:span><text:span text:style-name="T2"> seznaniti šolo in u</text:span><text:span text:style-name="T1">čitelja s posebnostmi otroka. Otroku zagotoviti ustrezno opremo. </text:span></text:p>
        </text:list-item>
      </text:list>
      <text:p text:style-name="P6"/>
      <text:p text:style-name="P3"><text:span text:style-name="T8">Malomarno ravnanje u</text:span><text:span text:style-name="T23">čitelja</text:span></text:p>
      <text:p text:style-name="P3"><text:span text:style-name="T1">neupoštevanje predpisov, zakonodaje, strokovne doktrine. Izvedba vadbe v nasprotju s strokovno doktrino, odstopanja od strokovne doktrine.</text:span></text:p>
      <text:p text:style-name="P6"/>
      <text:p text:style-name="P3"><text:span text:style-name="T8">Znanje u</text:span><text:span text:style-name="T23">čitelja, ki poučuje ŠVZ:</text:span></text:p>
      <text:p text:style-name="P3"><text:span text:style-name="T2">Poznati mora u</text:span><text:span text:style-name="T1">čni načrt, značilnosti otrok, športne vsebine, didaktična načela, metodične postopke, postopke varovanja in pomoči, nevarnosti, ki se pri določenih vsebinah pojavijo, nevarnosti prostora, postopke nudenja prve pomoči. </text:span></text:p>
      <text:p text:style-name="P6"/>
      <text:p text:style-name="P3"><text:span text:style-name="T8">Nadzor nad vadbo je lahko:</text:span></text:p>
      <text:list xml:id="list579075511" text:continue-numbering="true" text:style-name="WWNum1">
        <text:list-item>
          <text:p text:style-name="P42"><text:soft-page-break/><text:span text:style-name="T3">splošen:</text:span><text:span text:style-name="T2"> navodila o obnašanju na vadbenem prostoru (telovadnica, kopališ</text:span><text:span text:style-name="T1">če, smučišče, zunanje igrišče, gore), objavljena javno, obešena na steni telovadnice. Nadzorovan prihod v telovadnico in odhod. redno spremljanje stanja vadbenih površin in opreme (učitelj in hišnik)</text:span></text:p>
        </text:list-item>
        <text:list-item>
          <text:p text:style-name="P42"><text:span text:style-name="T3">specifi</text:span><text:span text:style-name="T17">čen:</text:span><text:span text:style-name="T1"> neposredno med vadbo. …) Potrebna organizacijska, vsebinska in didaktična znanja.</text:span></text:p>
        </text:list-item>
      </text:list>
      <text:p text:style-name="P43"/>
      <text:p text:style-name="P3"><text:span text:style-name="T8">Posebna pozornost:</text:span></text:p>
      <text:p text:style-name="P3"><text:span text:style-name="T2">U</text:span><text:span text:style-name="T1">čitelj ne sme zapustiti prostora vadbe, učenci ne smejo biti sami v telovadnici, na igrišču, v bazenu. Nadzor nad opravičenimi učenci. Spremstvo na tekmovanja in druge dejavnosti. Ves čas nadzor nad dogajanjem (postavitev) in vsemi učenci. Pred poukom preveriti opremo in urejenost učencev. Ne dovoliti vadbe brez nadzora (med odmorom, mala prožna ponjava). Poskrbeti za varnost tudi pred vadbo (npr. prevoz <text:s/>na smučišče, kopališče…) Potrebna organizacijska, vsebinska in didaktična znanja. <text:s/>Za varnost skrbimo že pri načrtovanju in pripravi, med vadbo in pri poškodbah.<text:line-break/></text:span></text:p>
      <text:p text:style-name="P3"><text:span text:style-name="T4">25. IZHODIŠ</text:span><text:span text:style-name="T19">ČA ŠPORTNE VZGOJE V PRVEM IN DRUGEM TRILETJU</text:span></text:p>
      <text:p text:style-name="Standard"><text:span text:style-name="T3">Športne dejavnosti</text:span><text:span text:style-name="T2"> (redni pouk, interesne dejavnosti, v oddelkih podaljšanega bivanja), </text:span><text:span text:style-name="T3">razvoj </text:span><text:span text:style-name="T2">(temeljnih gibalnih spretnosti, osnovnih športnih spretnosti), </text:span><text:span text:style-name="T3">didakti</text:span><text:span text:style-name="T17">čne posebnosti</text:span><text:span text:style-name="T1"> (uporabljamo prilagojene pripomočke, izbiramo ustrezne učne metode in oblike, strategije, v igro vključujemo glasbo), </text:span><text:span text:style-name="T17">spoštovanje individualnosti otroka</text:span><text:span text:style-name="T1"> (upoštevati otrokove zmožnosti, drugačnosti, različnosti, ugotoviti pogoje, da bo vsak učenec uspešen, motiviran), </text:span><text:span text:style-name="T17">poudarek na prijetnem doživljanju športa</text:span><text:span text:style-name="T1">, </text:span><text:span text:style-name="T17">igra</text:span><text:span text:style-name="T1"> prisotna pri vsaki uri, je temeljno sredstvo za (izboljšanje gibalnih sposobnosti, osvajanje in utrjevanje gibalnih spretnosti, sodelovanje, situacijsko mišljenje, ustvarjalnost, zabavo), </text:span><text:span text:style-name="T17">spodbujanje</text:span><text:span text:style-name="T1"> (medsebojnega spoštovanja, solidarnosti, strpnosti do vseh, športnega obnašanja</text:span><text:span text:style-name="T17">), vrednotenje otrokovih dosežkov</text:span><text:span text:style-name="T1"> z upoštevanjem različnih kriterijev, </text:span><text:span text:style-name="T17">medpredmetno oz. kurikularno povezovanje</text:span><text:span text:style-name="T1">, šola in učitelj imata </text:span><text:span text:style-name="T17">določeno stopnjo avtonomije</text:span><text:span text:style-name="T1">, </text:span><text:span text:style-name="T17">pozornost otrokom</text:span><text:span text:style-name="T1"> s posebnimi potrebami in nadrejenimi, ŠVZ je pomembno </text:span><text:span text:style-name="T17">sredstvo kompenzacije negativnih učinkov</text:span><text:span text:style-name="T1">, </text:span><text:span text:style-name="T17">sodelovanje</text:span><text:span text:style-name="T1"> razrednega učitelja in športnega pedagoga</text:span><text:span text:style-name="T17">, humanistični pogled na šport.</text:span></text:p>
      <text:p text:style-name="P2"/>
      <text:p text:style-name="P2"/>
      <text:p text:style-name="P1"/>
      <text:p text:style-name="P3"><text:span text:style-name="T18">26. SODOBNE UČNE OBLIKE</text:span></text:p>
      <text:list xml:id="list1287846665" text:style-name="WWNum4">
        <text:list-item>
          <text:p text:style-name="P47"><text:span text:style-name="T3">Vadba z dopolnilnimi nalogami:</text:span><text:span text:style-name="T2"> na osnovni posatji se izvajajo predvidene naloge. U</text:span><text:span text:style-name="T1">čenci, ki imajo težave, vadijo dopolnilne naloge na dopolnini postaji. Dopolnilne naloge so enostavnejše in učence posredno pripravljajo za izvajanje osnovne naloge. Uporabljamo jih pri utrjevanju, lahko tudi pri posredovanju novih vsebin. Največ 1-2 dopolnilni postaji. Ko učenec nalogo na dopolnilni postaji odvlada, gre na osnovno postajo. Zelo učinkovita vadba, omogoča individualicazijo. Dopolnilne naloge se lahko spreminjajo. Zahtevna oblika vadbe za učitelja. Vadba hitro postane monotona, vključevati je potrebno odmore, popestritve. </text:span></text:p>
        </text:list-item>
      </text:list>
      <text:list xml:id="list174012991" text:continue-list="list579075511" text:style-name="WWNum1">
        <text:list-item>
          <text:p text:style-name="P22"><text:soft-page-break/><text:span text:style-name="T3">Vadba z dodatnimi nalogami:</text:span><text:span text:style-name="T2"> namenjena u</text:span><text:span text:style-name="T1">čencem, ki osnovne naloge dobro obvladajo, imajo boljše sposobnosti in znanje, tako lahko osvojijo novo znanje. Naloge na dodatnih postajah so zahtevnejše. Sposobnejši učenci so dodatno motivirani.</text:span></text:p>
        </text:list-item>
        <text:list-item>
          <text:p text:style-name="P22"><text:span text:style-name="T3">Štafetne igre:</text:span><text:span text:style-name="T2"> zelo priljubljene, velika vsebinska raznolikost, skupine </text:span><text:span text:style-name="T1">čim bolj homogene. Število skupin je odvisno od števila učencev in sahtevnosti nalog, običajno od 4-5. Naloge ne smejo biti prezahtevne. Za utrjevanje spretnosti in izboljšanje gibalnih sposobnosti. Pomembno je tekmovanje (velika čustvena angažiranost, enaki pogoji za vse). Stopnjevanje intenzivnosti vadbe, zahtevnosti nalog (daljša razdalja, dodajanje nalog in/ali pripomočkov, spreminjanje načina gibanja). Možnosti izvedbe v različnih formacijah. Izvajanje nalog (posamezno, celotna skupina, v parih). Spoštovanje pravil. Natančno opazovati izvedbo nalog in zaključek. </text:span></text:p>
        </text:list-item>
        <text:list-item>
          <text:p text:style-name="P22"><text:span text:style-name="T3">Poligon:</text:span><text:span text:style-name="T2"> postavljeni razli</text:span><text:span text:style-name="T1">čni pripomočki in orodja. Učenci v celoti, neprekinjeno opravijo naloge. Zelo primeren za mlajše otroke. Namenjen izboljšanju sposobnosti in spretnosti. Kompleksni učinki vadbe. Izberemo enostavnejše naloge, ne prezahtevnih in nepoznanih. Raznolike vsebine. Na mestih, kjer se lahko pojavi zastoj, vzporedno dve postavitvi. Lahko postavimo dva poligona - večja intenzivnost vadbe. Učenci naj čim manj čakajo. Naloge v poligonu se spreminjajo, prilagajajo, dodajajo. Spodbujati učence, da is sami izmišljajo naloge. Slaba stran poligona je običajno v nižji intenzivnosti vadbe. Število obhodov v eni uri naj bo dovolj veliko. </text:span></text:p>
        </text:list-item>
        <text:list-item>
          <text:p text:style-name="P22"><text:span text:style-name="T3">Delo v parih:</text:span><text:span text:style-name="T2"> uporablja se v razli</text:span><text:span text:style-name="T1">čnih primerih. Pri nalogah, ki jih učenci samostojno ne morejo izvesti (podajanje, lovljenje, gimnastične vaje, plesi), pri nalogah, kjer je potreba pomoč pri varovanju (vadba <text:s/>nekaterih akrobatskih elementov) ali pomoč manj uspešnim. </text:span></text:p>
        </text:list-item>
        <text:list-item>
          <text:p text:style-name="P22"><text:span text:style-name="T3">Individualna vadba</text:span></text:p>
        </text:list-item>
      </text:list>
      <text:p text:style-name="P5"/>
      <text:p text:style-name="P5"/>
      <text:p text:style-name="P18"/>
      <text:p text:style-name="P18"/>
      <text:p text:style-name="P18"/>
      <text:p text:style-name="P18"/>
      <text:p text:style-name="P18"><text:bookmark text:name="_GoBack"/></text:p>
      <text:p text:style-name="P18"/>
      <text:p text:style-name="P18"/>
      <text:p text:style-name="P18"/>
      <text:p text:style-name="P18"/>
      <text:p text:style-name="P18"/>
      <text:p text:style-name="P18"/>
      <text:p text:style-name="P18"/>
      <text:p text:style-name="P18"/>
      <text:p text:style-name="P18"/>
      <text:p text:style-name="P18"/>
      <text:p text:style-name="P3"><text:span text:style-name="T18">Švz PRETEKLOST IN DANES<text:line-break/></text:span><text:span text:style-name="T38">Zgodovinski pregled razvoja športa</text:span></text:p>
      <text:list xml:id="list1765110552" text:continue-numbering="true" text:style-name="WWNum1">
        <text:list-item>
          <text:p text:style-name="P22"><text:span text:style-name="T39">Kitajska</text:span><text:span text:style-name="T38">: najdaljša tradicija, 4000 let pr.n.š., Thai Chi in Qui Gong - duševna sprostitev, pomiritev, telesna mo</text:span><text:span text:style-name="T37">č in energija. </text:span></text:p>
        </text:list-item>
        <text:list-item>
          <text:p text:style-name="P22"><text:soft-page-break/><text:span text:style-name="T39">Egipt:</text:span><text:span text:style-name="T38"> tretje in drugo tiso</text:span><text:span text:style-name="T37">čletje p.n.š. Otroške igre, plesi, akrobatika, različni dvoboji, boks, lokostrelstvo in podobno.</text:span></text:p>
        </text:list-item>
        <text:list-item>
          <text:p text:style-name="P22"><text:span text:style-name="T39">Indija:</text:span><text:span text:style-name="T38"> približno 1600 let p.n.š. Zdravilna gimnastika, joga.</text:span></text:p>
        </text:list-item>
        <text:list-item>
          <text:p text:style-name="P22"><text:span text:style-name="T39">Stara Gr</text:span><text:span text:style-name="T41">čija:</text:span><text:span text:style-name="T37"> športna tekmovanja - panhelenska tekmovanja, tudi olimpijske igre, prve so bile leta 776 pr.n.št. trajale so vse do leta 394 n.š. Olympia (Eleja), tekmovali v teku, pozneje še skok v daljino z ročkami, met diska in kopja, rokoborba, boks, pankration, pentatlon. Strokovni izrazi - olimpijada, gimnastika, atletika, stadion, hipodrom, ritmika izvirajo iz tistega časa. Osnova modoerne olimpijske ideje in modernih olimpijskih iger.</text:span></text:p>
        </text:list-item>
        <text:list-item>
          <text:p text:style-name="P22"><text:span text:style-name="T39">Anglija:</text:span><text:span text:style-name="T38"> domovina modernega športa, osemnajsto in devetnajsto stoletje. Športni klubi, šport predvsem za razvedrilo, fair play. </text:span></text:p>
        </text:list-item>
        <text:list-item>
          <text:p text:style-name="P22"><text:span text:style-name="T39">Slovenija:</text:span><text:span text:style-name="T38"> Najstarejši zapis - Slava vojvodine Kranjske (1689) Janez Vajkard Valvasor, zapisi o bloškem smu</text:span><text:span text:style-name="T37">čanju, ljudskih plesih, jahanju, čolnarjenju, lovu, ribolovu, pohodništvu. Leta 1846 izide knjiga z naslovom Zdravo telo nar boljši blago - Karel Robida, opisuje zdrav način življenja, gibanje na prostem, drsanje, sanjkanje, jahanje in različne igre. Leta 1864 izšla knjiga Makrobiotika, v prevodu in priredbi dr. Matije Preloga, govori o pomenu in učinkih gibalne aktivnosti, športne vzgoje za mlade, o gibanju in naravi. Tri leta kasneje izide knjiga Nauk o telovadbi, društvo Južni sokol, med pisci je tudi Fran Levstik, ki je sodeloval pri nastajanju slovenskega strokovnega izrazoslovja.</text:span></text:p>
        </text:list-item>
      </text:list>
      <text:p text:style-name="P19"/>
      <text:p text:style-name="P3"><text:span text:style-name="T40">Razvoj šolske športne vzgoje</text:span></text:p>
      <text:list xml:id="list1689289421" text:continue-numbering="true" text:style-name="WWNum1">
        <text:list-item>
          <text:p text:style-name="P22"><text:span text:style-name="T38">Devetnajsto stoletje - ŠVZ obvezni predmet v šolah. Najbolj zaslužni mnogi napredni misleci (Rousseaus, Komensky, Lock in drugi). Nemški u</text:span><text:span text:style-name="T37">čitelj Adlof Spiess, devetnajsto stoletje, obvezna športna vzgoja v Nemčiji, navajanje na disciplino, krepitev vojaške sposobnosti. V devetnajstem stoletju so nastali t.i telovadni sistemi.</text:span></text:p>
        </text:list-item>
        <text:list-item>
          <text:p text:style-name="P22"><text:span text:style-name="T39">Švedski telovadni sistem - Ling:</text:span><text:span text:style-name="T38"> namenjen predvsem vojski in šoli, izumili so: letvenik, mrežna lestev, klop, skrinja, konj, koza, plezalna vrv, drog in drugo.</text:span></text:p>
        </text:list-item>
        <text:list-item>
          <text:p text:style-name="P22"><text:span text:style-name="T39">Nemški telovadni sistem - Jahn</text:span><text:span text:style-name="T38">: služil je predvsem politi</text:span><text:span text:style-name="T37">čnim in vojaških namenom, izumili bradljo in drog, nemški telovadni sistem so v slovenjskih šolah uporabljali do prve svetovne vojne.</text:span></text:p>
        </text:list-item>
        <text:list-item>
          <text:p text:style-name="P22"><text:span text:style-name="T39">Sokolski telovadni sistem - Tyrš</text:span><text:span text:style-name="T38">: sokolsko gibanje razvito tudi pri nas.</text:span></text:p>
        </text:list-item>
        <text:list-item>
          <text:p text:style-name="P22"><text:span text:style-name="T39">Športna vzgoja v Sloveniji:</text:span><text:span text:style-name="T38"> Štefan Mandi</text:span><text:span text:style-name="T37">č je prvi športni učitelj na Slovenskem, leta 1851 je izdelal učni načrt za dijake ljubljanske gimnazije, kjer je potekala športna vzgoja kot neobvezen predmet, začetek šolske športne vzgoje pri nas. Janez zima je leta 1872 napisal prvo slovensko knjigo za športne učitelje z naslovom Telovadba v ljudskej šoli. Leta 1869 je v ljudskem šolskem zakonu bila uvedena obvezna športna vzgoja v šolah avstro-ogrske monarhije, torej tudi v šolah na področju Slovenije. Dve uri telovadbe tedensko za dečke, ročne spretnosti z gospodinjstvo za deklice. Pozneje dovoljena telovadba tudi deklicam. Imeli smo nemški telovadni sistem. Po letu 1883 je bila športna vzgoja obvezna le za dečke, deklice so se lahko vključile na žejo staršev. Vadba je bila zelo formalistična, leta 1890 so uvedli igralne popoldneve. Med prvo in drugo svetovno vojno je športna vzgoja na območju Slovenije potekala v vseh šolah dve uri tedensko, vadilo se je po tryševem telovadnem sistemu. Po drugi svetovni vojni so v šole zopet uvedli športno vzgojo, izraz telovadba je zamenjala telesna vzgoja. Leta 1953 so uvedli </text:span><text:soft-page-break/><text:span text:style-name="T37">športne dneve, šolska športna tekmovanja, šolo v naravi. Izraz telesna vzgoja je zamenjala športna vzgoja.</text:span></text:p>
        </text:list-item>
      </text:list>
      <text:p text:style-name="P20"/>
      <text:p text:style-name="P3"><text:span text:style-name="T40">Šport danes</text:span></text:p>
      <text:list xml:id="list734327234" text:continue-numbering="true" text:style-name="WWNum1">
        <text:list-item>
          <text:p text:style-name="P42"><text:span text:style-name="T39">Nacionalni program športa v Republiki Sloveniji</text:span><text:span text:style-name="T38">: šport je pomembna dejavnost družbe, njene dinamike in del splošne kulture, ki bogati kakovost življenja posameznika. Šport je odraz stanja v družbi, v preteklosti in danes. Predstavlja pomembno vrednoto sodobnega <text:s/></text:span><text:span text:style-name="T37">človeka. Je podlaga sodobnih kulturnih vzorcev. Osebnostni razvoj posameznika. Kakovosten način preživljanja prostega časa. Temeljna sestavina zdravega življenjskega sloga.</text:span></text:p>
        </text:list-item>
        <text:list-item>
          <text:p text:style-name="P42"><text:span text:style-name="T39">Vloga športne <text:s/>vzgoje</text:span><text:span text:style-name="T38">: permanentni razvoj vsakega posameznika, razvoj ustvarjalne, svobodne, dinami</text:span><text:span text:style-name="T37">čne, uspešne, samozavestne, samostojne, socializirane osebnosti. Sprejeti šport kot vrednoto, kot sestavni del življenja v vseh starostnih obdobjih. Najbolj množična oblika športa.</text:span></text:p>
        </text:list-item>
        <text:list-item>
          <text:p text:style-name="P42"><text:span text:style-name="T39">Strategija Vlade Republike Slovenije na podro</text:span><text:span text:style-name="T41">čju gibalne dejavnosti za krepitev zdravja: </text:span><text:span text:style-name="T37">zdravje zagotavlja kakovostno življenje in temeljni vir razvoja vsake družbe. Za zdravje je najprej odgovoren vsak posameznik. Država je pristojna in odgovorna za ustvarjanje pogojev, <text:s/>katerih lahko ljudje skrbimo za zdrav življenjski slog. Država skrbi za zdravje z oblikovanjem, sprejemanjem in izvajanjem politik, strategij in programov promocije zdravja. K tem programom spada tudi strategija varovanja in krepitve zdravja z gibanjem.</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000000" style:font-name="Cambria" fo:font-size="16pt" fo:font-weight="bold" style:font-name-asian="Times New Roman" style:font-size-asian="16pt" style:language-asian="sl" style:country-asian="SI" style:font-weight-asian="bold" style:font-name-complex="F" style:font-size-complex="14pt" style:font-weight-complex="bold"/>
    </style:style>
    <style:style style:name="Heading_20_2" style:display-name="Heading 2" style:family="paragraph" style:parent-style-name="Heading_20_1" style:next-style-name="Text_20_body" style:default-outline-level="2" style:list-style-name="Outline" style:class="text">
      <style:paragraph-properties>
        <style:tab-stops>
          <style:tab-stop style:position="6.2929in" style:type="right" style:leader-style="dotted" style:leader-text="."/>
        </style:tab-stops>
      </style:paragraph-properties>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000000" style:font-name="Cambria" fo:font-size="12pt" fo:font-weight="bold" style:font-size-asian="12pt"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style:font-name="Cambria" fo:font-style="italic" fo:font-weight="bold" style:font-style-asian="italic" style:font-weight-asian="bold" style:font-name-complex="F" style:font-style-complex="italic" style:font-weight-complex="bold"/>
    </style:style>
    <style:style style:name="Contents_20_1" style:display-name="Contents 1" style:family="paragraph" style:parent-style-name="Standard" style:default-outline-level="" style:class="index">
      <style:paragraph-properties fo:margin="100%" fo:margin-left="0in" fo:margin-right="0in" fo:margin-top="0.25in" fo:margin-bottom="0in" fo:text-indent="0in" style:auto-text-indent="false">
        <style:tab-stops>
          <style:tab-stop style:position="6.9252in" style:type="right" style:leader-style="dotted" style:leader-text="."/>
        </style:tab-stops>
      </style:paragraph-properties>
      <style:text-properties fo:text-transform="uppercase" style:font-name="Cambria" fo:font-size="12pt" fo:font-weight="bold" style:font-size-asian="12pt" style:font-weight-asian="bold" style:font-size-complex="12pt" style:font-weight-complex="bold"/>
    </style:style>
    <style:style style:name="Contents_20_2" style:display-name="Contents 2" style:family="paragraph" style:parent-style-name="Standard" style:default-outline-level="" style:class="index">
      <style:paragraph-properties fo:margin="100%" fo:margin-left="0.1965in" fo:margin-right="0in" fo:margin-top="0.1665in" fo:margin-bottom="0in" fo:text-indent="0in" style:auto-text-indent="false">
        <style:tab-stops>
          <style:tab-stop style:position="6.7283in" style:type="right" style:leader-style="dotted" style:leader-text="."/>
        </style:tab-stops>
      </style:paragraph-properties>
      <style:text-properties fo:font-size="10pt" fo:font-weight="bold" style:font-size-asian="10pt" style:font-weight-asian="bold" style:font-name-complex="Calibri2" style:font-size-complex="10pt" style:font-weight-complex="bold"/>
    </style:style>
    <style:style style:name="Contents_20_3" style:display-name="Contents 3" style:family="paragraph" style:parent-style-name="Standard" style:default-outline-level="" style:class="index">
      <style:paragraph-properties fo:margin="100%" fo:margin-left="0.1528in" fo:margin-right="0in" fo:margin-top="0in" fo:margin-bottom="0in" fo:text-indent="0in" style:auto-text-indent="false">
        <style:tab-stops>
          <style:tab-stop style:position="6.5319in" style:type="right" style:leader-style="dotted" style:leader-text="."/>
        </style:tab-stops>
      </style:paragraph-properties>
      <style:text-properties fo:font-size="10pt" style:font-size-asian="10pt" style:font-name-complex="Calibri2" style:font-size-complex="10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text:number-lines="false" text:line-number="0"/>
      <style:text-properties fo:color="#365f91" fo:font-size="14pt" fo:font-weight="bold" style:font-size-asian="14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size="16pt" fo:font-weight="bold" style:font-name-asian="Times New Roman" style:font-size-asian="16pt" style:language-asian="sl" style:country-asian="SI" style:font-weight-asian="bold" style:font-name-complex="F" style:font-size-complex="14pt" style:font-weight-complex="bold"/>
    </style:style>
    <style:style style:name="Heading_20_2_20_Char" style:display-name="Heading 2 Char" style:family="text" style:parent-style-name="Default_20_Paragraph_20_Font">
      <style:text-properties fo:color="#000000" style:font-name="Cambria" fo:font-size="16pt" fo:font-weight="bold" style:font-name-asian="Times New Roman" style:font-size-asian="16pt" style:language-asian="sl" style:country-asian="SI" style:font-weight-asian="bold" style:font-name-complex="F" style:font-size-complex="14pt" style:font-weight-complex="bold"/>
    </style:style>
    <style:style style:name="Heading_20_3_20_Char" style:display-name="Heading 3 Char" style:family="text" style:parent-style-name="Default_20_Paragraph_20_Font">
      <style:text-properties fo:color="#000000" style:font-name="Cambria" fo:font-size="12pt" fo:font-weight="bold" style:font-size-asian="12pt" style:font-weight-asian="bold" style:font-name-complex="F" style:font-weight-complex="bold"/>
    </style:style>
    <style:style style:name="Heading_20_4_20_Char" style:display-name="Heading 4 Char" style:family="text" style:parent-style-name="Default_20_Paragraph_20_Font">
      <style:text-properties style:font-name="Cambria" fo:font-style="italic" fo:font-weight="bold" style:font-style-asian="italic" style:font-weight-asian="bold" style:font-name-complex="F" style:font-style-complex="italic"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meta:initial-creator>
    <dc:creator>Eva</dc:creator>
    <meta:editing-cycles>3</meta:editing-cycles>
    <meta:print-date>2013-06-10T13:43:00</meta:print-date>
    <meta:creation-date>2013-06-10T12:01:00</meta:creation-date>
    <dc:date>2013-06-10T13:44:00</dc:date>
    <meta:editing-duration>PT1M37S</meta:editing-duration>
    <meta:generator>LibreOffice/3.5$Linux_X86_64 LibreOffice_project/350m1$Build-2</meta:generator>
    <meta:document-statistic meta:table-count="1" meta:image-count="0" meta:object-count="0" meta:page-count="15" meta:paragraph-count="394" meta:word-count="4874" meta:character-count="35002" meta:non-whitespace-character-count="306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