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8354in" fo:margin-left="-0.0785in" fo:margin-top="0in" fo:margin-bottom="0in" table:align="left" style:writing-mode="lr-tb"/>
    </style:style>
    <style:style style:name="Table1.A" style:family="table-column">
      <style:table-column-properties style:column-width="2.4299in"/>
    </style:style>
    <style:style style:name="Table1.B" style:family="table-column">
      <style:table-column-properties style:column-width="2.5438in"/>
    </style:style>
    <style:style style:name="Table1.D" style:family="table-column">
      <style:table-column-properties style:column-width="2.4313in"/>
    </style:style>
    <style:style style:name="Table1.1" style:family="table-row">
      <style:table-row-properties style:min-row-height="0.165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9.8354in" fo:margin-left="-0.0785in" fo:margin-top="0in" fo:margin-bottom="0in" fo:break-before="page" table:align="left" style:writing-mode="lr-tb"/>
    </style:style>
    <style:style style:name="Table2.A" style:family="table-column">
      <style:table-column-properties style:column-width="2.4299in"/>
    </style:style>
    <style:style style:name="Table2.B" style:family="table-column">
      <style:table-column-properties style:column-width="2.5438in"/>
    </style:style>
    <style:style style:name="Table2.D" style:family="table-column">
      <style:table-column-properties style:column-width="2.4313in"/>
    </style:style>
    <style:style style:name="Table2.1" style:family="table-row">
      <style:table-row-properties style:min-row-height="0.1653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top="0in" fo:margin-bottom="0in" style:contextual-spacing="false"/>
    </style:style>
    <style:style style:name="P4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5" style:family="paragraph" style:parent-style-name="Standard">
      <style:paragraph-properties fo:margin-top="0in" fo:margin-bottom="0in" style:contextual-spacing="false"/>
      <style:text-properties fo:font-weight="bold" style:font-weight-asian="bold"/>
    </style:style>
    <style:style style:name="P6" style:family="paragraph" style:parent-style-name="Standard" style:master-page-name="Converted1">
      <style:paragraph-properties style:page-number="auto"/>
      <style:text-properties fo:font-weight="bold" style:font-weight-asian="bold"/>
    </style:style>
    <style:style style:name="P7" style:family="paragraph" style:parent-style-name="List_20_Paragraph" style:list-style-name="WWNum3"/>
    <style:style style:name="P8" style:family="paragraph" style:parent-style-name="List_20_Paragraph" style:list-style-name="WWNum6">
      <style:paragraph-properties fo:margin-top="0in" fo:margin-bottom="0in" style:contextual-spacing="true"/>
    </style:style>
    <style:style style:name="P9" style:family="paragraph" style:parent-style-name="List_20_Paragraph" style:list-style-name="WWNum8">
      <style:paragraph-properties fo:margin-top="0in" fo:margin-bottom="0in" style:contextual-spacing="true"/>
      <style:text-properties fo:font-weight="bold" style:font-weight-asian="bold"/>
    </style:style>
    <style:style style:name="P10" style:family="paragraph" style:parent-style-name="Bibliography" style:list-style-name="WWNum3"/>
    <style:style style:name="P11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  <style:style style:name="gr4" style:family="graphic">
      <style:graphic-properties draw:stroke="solid" svg:stroke-width="0.0417in" svg:stroke-color="#f2f2f2" draw:stroke-linejoin="round" draw:fill="solid" draw:fill-color="#000000" draw:textarea-horizontal-align="center" draw:textarea-vertical-align="top" fo:padding-top="0.0209in" fo:padding-bottom="0.0209in" fo:padding-left="0.0209in" fo:padding-right="0.0209in" style:run-through="background"/>
    </style:style>
    <style:style style:name="gr5" style:family="graphic">
      <style:graphic-properties draw:stroke="solid" svg:stroke-width="0.0417in" svg:stroke-color="#f2f2f2" draw:stroke-linejoin="round" draw:fill="solid" draw:fill-color="#000000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andidat: </text:span>B. J., S. G.</text:p>
      <text:p text:style-name="Standard"><text:span text:style-name="T1">Didaktik: </text:span>asist. mag. Č. M.</text:p>
      <text:p text:style-name="Standard"><text:span text:style-name="T1">Učitelj: </text:span>Z.<text:bookmark text:name="_GoBack"/> R.</text:p>
      <text:p text:style-name="Standard"><text:span text:style-name="T1">Datum: </text:span>19. 4. 2013</text:p>
      <text:p text:style-name="Standard"><text:span text:style-name="T1">Šola: </text:span>OŠ Franc Rozman Stane</text:p>
      <text:p text:style-name="Standard"><text:span text:style-name="T1">Razred: </text:span>2. b</text:p>
      <text:p text:style-name="Standard"><text:span text:style-name="T1">Zaporedna št. ure: </text:span>3, 10.15 – 11.00</text:p>
      <text:p text:style-name="Standard"><text:span text:style-name="T1">Predmet: </text:span>Didaktika športne vzgoje</text:p>
      <text:p text:style-name="P1"/>
      <text:p text:style-name="Standard"><text:span text:style-name="T1">Tematski sklop: </text:span>Plesne igre</text:p>
      <text:p text:style-name="Standard"><text:span text:style-name="T1">Učna enota/vsebina: </text:span>Kavbojska polka</text:p>
      <text:p text:style-name="Standard"><text:span text:style-name="T1">Učni cilji:</text:span></text:p>
      <text:list xml:id="list8838427702617611780" text:style-name="WWNum3">
        <text:list-item>
          <text:p text:style-name="P7">Učenci se naučijo gibati po ritmu.</text:p>
        </text:list-item>
        <text:list-item>
          <text:p text:style-name="P7">Učenci se naučijo plesati preprosto kavbojsko polko ob pomoči učitelja.</text:p>
        </text:list-item>
      </text:list>
      <text:p text:style-name="Standard"><text:span text:style-name="T1">Učne metode: </text:span>Razlaga in pojasnjevanje, demonstracija</text:p>
      <text:p text:style-name="Standard"><text:span text:style-name="T1">Učne oblike: </text:span>Frontalna, skupinska, pari</text:p>
      <text:p text:style-name="P1"/>
      <text:p text:style-name="Standard"><text:span text:style-name="T1">Učila: </text:span>radio </text:p>
      <text:p text:style-name="Standard"><text:span text:style-name="T1">Učni pripomočki: </text:span>/</text:p>
      <text:p text:style-name="Standard"><text:span text:style-name="T1">Gradiva, viri: </text:span></text:p>
      <text:list xml:id="list105719416252464" text:continue-numbering="true" text:style-name="WWNum3">
        <text:list-item>
          <text:p text:style-name="P7">Kovač M. (2011). Učni načrt. Progam osnovna šola. Športna vzgoja Ljubljana: Ministrstvo RS za šolstvo in šport, Zavod RS za šolstvo.</text:p>
        </text:list-item>
        <text:list-item>
          <text:p text:style-name="P10">Zagorc, M. (1986). <text:span text:style-name="T2">Party plesi.</text:span> Ljubljana: Fakulteta za telesno kulturo.</text:p>
        </text:list-item>
      </text:list>
      <text:p text:style-name="P1"/>
      <text:p text:style-name="Standard"><text:span text:style-name="T1">Stopnja učnega procesa: </text:span>Podajanje novih učnih vsebin.</text:p>
      <text:p text:style-name="Standard"><text:span text:style-name="T1">Medpredmetne povezave: </text:span>Glasbena vzgoja.</text:p>
      <text:p text:style-name="Standard"/>
      <text:p text:style-name="P6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 table:style-name="Table1.1">
          <table:table-cell table:style-name="Table1.A1" office:value-type="string">
            <text:p text:style-name="P3"><text:span text:style-name="T1">Cilji</text:span></text:p>
          </table:table-cell>
          <table:table-cell table:style-name="Table1.A1" office:value-type="string">
            <text:p text:style-name="P3"><text:span text:style-name="T1">Potek učne ure – vsebine</text:span></text:p>
          </table:table-cell>
          <table:table-cell table:style-name="Table1.A1" office:value-type="string">
            <text:p text:style-name="P3"><text:span text:style-name="T1">Metodični napotki</text:span></text:p>
          </table:table-cell>
          <table:table-cell table:style-name="Table1.A1" office:value-type="string">
            <text:p text:style-name="P3"><text:span text:style-name="T1">Organizacijska, materialna in varnostna priprava</text:span></text:p>
          </table:table-cell>
        </table:table-row>
        <table:table-row table:style-name="Table1.1">
          <table:table-cell table:style-name="Table1.A1" table:number-columns-spanned="4" office:value-type="string">
            <text:p text:style-name="P4"><text:span text:style-name="T1">Pripravljalni del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/>
            <text:p text:style-name="P3">-Učenci se ogrejejo. </text:p>
            <text:p text:style-name="P3"/>
            <text:p text:style-name="P3">-Učenci se <text:s/>motivirajo in pripravijo za nadaljnje delo.</text:p>
            <text:p text:style-name="P5"/>
          </table:table-cell>
          <table:table-cell table:style-name="Table1.A1" office:value-type="string">
            <text:list xml:id="list1155162815352032528" text:style-name="WWNum6">
              <text:list-item>
                <text:p text:style-name="P8"><text:span text:style-name="T1">Skupinska aktivnost: (4 min)</text:span></text:p>
              </text:list-item>
            </text:list>
            <text:p text:style-name="P3">Pri izvedbi uvodne igre, se učenci postavijo v krog in se po ritmu premikajo v krogi. Naučiva jih gibati ob različnih ritmih. </text:p>
            <text:p text:style-name="P3"/>
            <text:list xml:id="list105718517752137" text:continue-numbering="true" text:style-name="WWNum6">
              <text:list-item>
                <text:p text:style-name="P8"><text:span text:style-name="T1">Gimnastične vaje: (10 min)</text:span></text:p>
              </text:list-item>
            </text:list>
            <text:p text:style-name="P3">-vaje za glavo: premikanje glave levo, desno, gor in dol (štejemo do 10)</text:p>
            <text:p text:style-name="P3">-vaje za roke: kroženje naprej in nazaj z vsako roko posebej (10 ponovitev)</text:p>
            <text:p text:style-name="P3">-vaje za trup: odkloni v desno in levo, kroženje bokov (10 ponovitev), </text:p>
            <text:p text:style-name="P3">-vaje za noge: predkloni, kroženje kolen (10 ponovitev) </text:p>
            <text:p text:style-name="P3">-vaje za trebušne mišice: dvigovanje nog iz ležečega položaja, trebušnjaki (10 ponovitev)</text:p>
            <text:p text:style-name="P3"><text:soft-page-break/>-vaje za gležnje: kroženje gležnjev, premikanje na prste in na pete (10 ponovitev)</text:p>
            <text:p text:style-name="P3"/>
            <text:p text:style-name="P3"/>
          </table:table-cell>
          <table:table-cell table:style-name="Table1.A1" office:value-type="string">
            <text:p text:style-name="P3"><text:span text:style-name="T1">Učne olike:</text:span></text:p>
            <text:p text:style-name="P3">Frontalna in skupinska</text:p>
            <text:p text:style-name="P3"/>
            <text:p text:style-name="P3"><text:span text:style-name="T1">Učne metode:</text:span></text:p>
            <text:p text:style-name="P3">Razlaga in pojasnjevanje, demonstracija</text:p>
            <text:p text:style-name="P3"/>
            <text:p text:style-name="P3">Bernarda: </text:p>
            <text:p text:style-name="P3">»Postavite se v krog. Ko boste zaslišali glasbo začnite tekati v krogu. Pri tem se držite za roke. Da se boste gibali enakomerno, vam bom s ploskanjem narekovala ritem. Začnete z desno nogo, ko rečem zdaj.« Med tekom spreminjam navodila: »Sedaj tecite, poskakujte, dvigujte kolena...« ipd. <text:s/></text:p>
            <text:p text:style-name="P3">Glasba: Čuki - Z nogo ob tla</text:p>
            <text:p text:style-name="P3"/>
            <text:p text:style-name="P3">Sandina:</text:p>
            <text:p text:style-name="P3">»Razporedite se po telovadnici tako, da boste imeli dovolj prostora in da <text:soft-page-break/>boste z trupom obrnjeni k nama.« <text:s/>Vodi gimnastične vaje.</text:p>
          </table:table-cell>
          <table:table-cell table:style-name="Table1.A1" office:value-type="string">
            <text:p text:style-name="P5"/>
            <text:list xml:id="list3303258293083950334" text:style-name="WWNum8">
              <text:list-item>
                <text:p text:style-name="P9"><draw:g text:anchor-type="char" draw:z-index="0" draw:style-name="gr1"><draw:g draw:style-name="gr2"><draw:ellipse draw:style-name="gr3" draw:text-style-name="P11" svg:width="1.1358in" svg:height="1.1043in" svg:x="11.9732in" svg:y="0.1921in"><text:p/></draw:ellipse><draw:circle draw:style-name="gr3" draw:text-style-name="P11" svg:width="0.198in" svg:height="0.198in" svg:x="12.4106in" svg:y="1.1819in"><text:p/></draw:circle><draw:circle draw:style-name="gr3" draw:text-style-name="P11" svg:width="0.198in" svg:height="0.198in" svg:x="12.9941in" svg:y="0.5465in"><text:p/></draw:circle><draw:circle draw:style-name="gr3" draw:text-style-name="P11" svg:width="0.198in" svg:height="0.198in" svg:x="12.9941in" svg:y="0.8374in"><text:p/></draw:circle><draw:circle draw:style-name="gr3" draw:text-style-name="P11" svg:width="0.198in" svg:height="0.198in" svg:x="12.7441in" svg:y="1.0984in"><text:p/></draw:circle><draw:circle draw:style-name="gr3" draw:text-style-name="P11" svg:width="0.198in" svg:height="0.198in" svg:x="11.8898in" svg:y="0.5457in"><text:p/></draw:circle><draw:circle draw:style-name="gr3" draw:text-style-name="P11" svg:width="0.198in" svg:height="0.198in" svg:x="11.9524in" svg:y="0.9in"><text:p/></draw:circle><draw:circle draw:style-name="gr3" draw:text-style-name="P11" svg:width="0.198in" svg:height="0.198in" svg:x="12.15in" svg:y="1.0984in"><text:p/></draw:circle><draw:circle draw:style-name="gr3" draw:text-style-name="P11" svg:width="0.198in" svg:height="0.198in" svg:x="12.3169in" svg:y="0.1283in"><text:p/></draw:circle><draw:circle draw:style-name="gr3" draw:text-style-name="P11" svg:width="0.198in" svg:height="0.198in" svg:x="12.6079in" svg:y="0.1291in"><text:p/></draw:circle><draw:circle draw:style-name="gr3" draw:text-style-name="P11" svg:width="0.198in" svg:height="0.198in" svg:x="12.8689in" svg:y="0.2657in"><text:p/></draw:circle></draw:g><draw:circle draw:style-name="gr4" draw:text-style-name="P11" svg:width="0.198in" svg:height="0.198in" svg:x="12.0252in" svg:y="0.2681in"><text:p/></draw:circle></draw:g></text:p>
              </text:list-item>
            </text:list>
            <text:p text:style-name="P5"/>
            <text:p text:style-name="P5"/>
            <text:p text:style-name="P5"/>
            <text:p text:style-name="P5"><draw:circle text:anchor-type="paragraph" draw:z-index="1" draw:style-name="gr5" draw:text-style-name="P11" svg:width="0.198in" svg:height="0.198in" svg:x="11.8898in" svg:y="0.1575in"><text:p/></draw:circl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list xml:id="list105719059205288" text:continue-numbering="true" text:style-name="WWNum8">
              <text:list-item>
                <text:p text:style-name="P9"><draw:g text:anchor-type="char" draw:z-index="2" draw:style-name="gr1"><draw:circle draw:style-name="gr4" draw:text-style-name="P11" svg:width="0.198in" svg:height="0.198in" svg:x="12.4626in" svg:y="0.1228in"><text:p/></draw:circle><draw:circle draw:style-name="gr4" draw:text-style-name="P11" svg:width="0.198in" svg:height="0.198in" svg:x="12.9524in" svg:y="0.1228in"><text:p/></draw:circle><draw:circle draw:style-name="gr3" draw:text-style-name="P11" svg:width="0.198in" svg:height="0.198in" svg:x="12.265in" svg:y="1.5366in"><text:p/></draw:circle><draw:circle draw:style-name="gr3" draw:text-style-name="P11" svg:width="0.198in" svg:height="0.198in" svg:x="11.8898in" svg:y="0.7256in"><text:p/></draw:circle><draw:circle draw:style-name="gr3" draw:text-style-name="P11" svg:width="0.198in" svg:height="0.198in" svg:x="12.65in" svg:y="0.789in"><text:p/></draw:circle><draw:circle draw:style-name="gr3" draw:text-style-name="P11" svg:width="0.198in" svg:height="0.198in" svg:x="13.15in" svg:y="0.7264in"><text:p/></draw:circle><draw:circle draw:style-name="gr3" draw:text-style-name="P11" svg:width="0.198in" svg:height="0.198in" svg:x="12.6815in" svg:y="1.122in"><text:p/></draw:circle><draw:circle draw:style-name="gr3" draw:text-style-name="P11" svg:width="0.198in" svg:height="0.198in" svg:x="13.1815in" svg:y="1.3929in"><text:p/></draw:circle><draw:circle draw:style-name="gr3" draw:text-style-name="P11" svg:width="0.198in" svg:height="0.198in" svg:x="13.515in" svg:y="0.9248in"><text:p/></draw:circle><draw:circle draw:style-name="gr3" draw:text-style-name="P11" svg:width="0.198in" svg:height="0.198in" svg:x="13.7543in" svg:y="1.3937in"><text:p/></draw:circle><draw:circle draw:style-name="gr3" draw:text-style-name="P11" svg:width="0.198in" svg:height="0.198in" svg:x="13.7543in" svg:y="0.5917in"><text:p/></draw:circle><draw:circle draw:style-name="gr3" draw:text-style-name="P11" svg:width="0.198in" svg:height="0.198in" svg:x="12.265in" svg:y="0.5902in"><text:p/></draw:circle><draw:circle draw:style-name="gr3" draw:text-style-name="P11" svg:width="0.198in" svg:height="0.198in" svg:x="13.5043in" svg:y="1.689in"><text:p/></draw:circle><draw:circle draw:style-name="gr3" draw:text-style-name="P11" svg:width="0.198in" svg:height="0.198in" svg:x="11.8898in" svg:y="1.3382in"><text:p/></draw:circle><draw:circle draw:style-name="gr3" draw:text-style-name="P11" svg:width="0.198in" svg:height="0.198in" svg:x="12.2126in" svg:y="1.0421in"><text:p/></draw:circle><draw:circle draw:style-name="gr3" draw:text-style-name="P11" svg:width="0.198in" svg:height="0.198in" svg:x="12.8169in" svg:y="1.6555in"><text:p/></draw:circle></draw:g></text:p>
              </text:list-item>
            </text:list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row table:style-name="Table2.1">
          <table:table-cell table:style-name="Table2.A1" table:number-columns-spanned="4" office:value-type="string">
            <text:p text:style-name="P4"><text:span text:style-name="T1">Glavni del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"/>
            <text:p text:style-name="P3"/>
            <text:p text:style-name="P3"><text:s/>-Učenci znajo zaplesati prvo, drugo, tretjo in četrto sliko brez glasbe in ob glasbeni spremljavi.</text:p>
            <text:p text:style-name="P3"/>
            <text:p text:style-name="P3">-Učenci znajo zaplesati prvo, drugo, tretjo in četrto sliko skupaj brez glasbe in ob glasbeni spremljavi.</text:p>
            <text:p text:style-name="P3"/>
            <text:p text:style-name="P3">-Učenci znajo zaplesati celotno koreografijo ob glasbi.</text:p>
          </table:table-cell>
          <table:table-cell table:style-name="Table2.A1" office:value-type="string">
            <text:p text:style-name="P3"><text:span text:style-name="T1"><text:s/></text:span>Demonstracija kavbojske polke.</text:p>
            <text:p text:style-name="P5"/>
            <text:p text:style-name="P3"><text:span text:style-name="T1">1. Slika:</text:span></text:p>
            <text:p text:style-name="P3">Fantje in dekleta se držijo za roke in se pomaknejo v desno za štiri korake. Nato se pomaknejo nazaj, v levo, za štiri korake. Sliko ponovimo dvakrat.</text:p>
            <text:p text:style-name="P3"/>
            <text:p text:style-name="P3"><text:span text:style-name="T1">2.Slika:</text:span></text:p>
            <text:p text:style-name="P3">Fantje in dekleta se spustijo. Z desno roko trikrat skupaj plosknejo <text:s/>in roke zamenjajo, plosknejo še z levo roko. Nato vsak posameznik trikrat ploskne po stegnih. Po tem pa punca in fant skupaj dvakrat udarita z desnim bokom. Sledi obrat.</text:p>
            <text:p text:style-name="P3"/>
            <text:p text:style-name="P3"><text:span text:style-name="T1">3.Slika:</text:span></text:p>
            <text:p text:style-name="P3">Pri obratu se držita pod roko in naredita osem korakov v eno smer in osem v drugo. Po koncu obrata se vsak posameznik zavrti v desno okoli svoje osi z štirimi koraki. </text:p>
            <text:p text:style-name="P3"/>
            <text:p text:style-name="P3"><text:soft-page-break/><text:span text:style-name="T1">4.Slika:</text:span></text:p>
            <text:p text:style-name="P3">Dekleta se pomaknejo na desno in grejo k drugemu plesalcu ter z njim dvakrat sočasno ploskneta z obema rokama. <text:s/></text:p>
            <text:p text:style-name="P3"/>
            <text:p text:style-name="P3">Predvidevan čas glavnega dela je 25 minut. </text:p>
          </table:table-cell>
          <table:table-cell table:style-name="Table2.A1" office:value-type="string">
            <text:p text:style-name="P3"><text:span text:style-name="T1">Učne olike:</text:span></text:p>
            <text:p text:style-name="P3">Frontalna, skupinska, pari</text:p>
            <text:p text:style-name="P3"/>
            <text:p text:style-name="P3"><text:span text:style-name="T1">Učne metode:</text:span></text:p>
            <text:p text:style-name="P3">Razlaga in pojasnjevanje, demonstracija</text:p>
            <text:p text:style-name="P5"/>
            <text:p text:style-name="P3">Najprej jim demonstrirava kavbojsko polko. Nato pa jih skupaj po korakih učiva in jim sproti kaževa. Ob učenju pari stojijo v vrsti. Na sredini vrste sva midve in jim sproti kaževa korake.</text:p>
            <text:p text:style-name="P3"/>
            <text:p text:style-name="P3"/>
            <text:p text:style-name="P3">Najprej osvajamo korake po slikah brez glasbe, nato postopoma, pri vsaki sliki posebej, dodajava glasbo.</text:p>
            <text:p text:style-name="P3"/>
            <text:p text:style-name="P3">Ko se naučijo koreografije, se postavijo v krog in odplešejo kavbojski ples ob glasbi. </text:p>
            <text:p text:style-name="P3"/>
            <text:p text:style-name="P3">Glasba: Rednex - Cotton Eye Joe</text:p>
          </table:table-cell>
          <table:table-cell table:style-name="Table2.A1" office:value-type="string">
            <text:p text:style-name="P5"><draw:circle text:anchor-type="paragraph" draw:z-index="3" draw:style-name="gr5" draw:text-style-name="P11" svg:width="0.198in" svg:height="0.198in" svg:x="-0.0547in" svg:y="4.1902in"><text:p/></draw:circle><draw:circle text:anchor-type="paragraph" draw:z-index="4" draw:style-name="gr5" draw:text-style-name="P11" svg:width="0.198in" svg:height="0.198in" svg:x="1.0591in" svg:y="1.3165in"><text:p/></draw:circle><draw:circle text:anchor-type="paragraph" draw:z-index="5" draw:style-name="gr5" draw:text-style-name="P11" svg:width="0.198in" svg:height="0.198in" svg:x="0.7465in" svg:y="1.3165in"><text:p/></draw:circle><draw:circle text:anchor-type="paragraph" draw:z-index="7" draw:style-name="gr6" draw:text-style-name="P11" svg:width="0.198in" svg:height="0.198in" svg:x="1.1945in" svg:y="0.7654in"><text:p/></draw:circle><draw:circle text:anchor-type="paragraph" draw:z-index="8" draw:style-name="gr6" draw:text-style-name="P11" svg:width="0.198in" svg:height="0.198in" svg:x="1.1945in" svg:y="1.0457in"><text:p/></draw:circle><draw:circle text:anchor-type="paragraph" draw:z-index="9" draw:style-name="gr6" draw:text-style-name="P11" svg:width="0.198in" svg:height="0.198in" svg:x="1.1945in" svg:y="1.6173in"><text:p/></draw:circle><draw:circle text:anchor-type="paragraph" draw:z-index="10" draw:style-name="gr6" draw:text-style-name="P11" svg:width="0.198in" svg:height="0.198in" svg:x="1.1945in" svg:y="1.9217in"><text:p/></draw:circle><draw:circle text:anchor-type="paragraph" draw:z-index="11" draw:style-name="gr6" draw:text-style-name="P11" svg:width="0.198in" svg:height="0.198in" svg:x="1.1945in" svg:y="2.4717in"><text:p/></draw:circle><draw:circle text:anchor-type="paragraph" draw:z-index="12" draw:style-name="gr6" draw:text-style-name="P11" svg:width="0.198in" svg:height="0.198in" svg:x="1.1945in" svg:y="2.2126in"><text:p/></draw:circle><draw:circle text:anchor-type="paragraph" draw:z-index="13" draw:style-name="gr6" draw:text-style-name="P11" svg:width="0.198in" svg:height="0.198in" svg:x="1.1945in" svg:y="0.2209in"><text:p/></draw:circle><draw:circle text:anchor-type="paragraph" draw:z-index="14" draw:style-name="gr6" draw:text-style-name="P11" svg:width="0.198in" svg:height="0.198in" svg:x="1.1945in" svg:y="0.502in"><text:p/></draw:circle><draw:circle text:anchor-type="paragraph" draw:z-index="15" draw:style-name="gr5" draw:text-style-name="P11" svg:width="0.198in" svg:height="0.198in" svg:x="2.0173in" svg:y="4.2618in"><text:p/></draw:circle><draw:circle text:anchor-type="paragraph" draw:z-index="17" draw:style-name="gr6" draw:text-style-name="P11" svg:width="0.198in" svg:height="0.198in" svg:x="0.8402in" svg:y="3.6902in"><text:p/></draw:circle><draw:circle text:anchor-type="paragraph" draw:z-index="18" draw:style-name="gr6" draw:text-style-name="P11" svg:width="0.198in" svg:height="0.198in" svg:x="1.4339in" svg:y="4.1272in"><text:p/></draw:circle><draw:circle text:anchor-type="paragraph" draw:z-index="19" draw:style-name="gr6" draw:text-style-name="P11" svg:width="0.198in" svg:height="0.198in" svg:x="1.3091in" svg:y="3.8457in"><text:p/></draw:circle><draw:circle text:anchor-type="paragraph" draw:z-index="20" draw:style-name="gr6" draw:text-style-name="P11" svg:width="0.198in" svg:height="0.198in" svg:x="0.4965in" svg:y="4.0862in"><text:p/></draw:circle><draw:circle text:anchor-type="paragraph" draw:z-index="21" draw:style-name="gr6" draw:text-style-name="P11" svg:width="0.198in" svg:height="0.198in" svg:x="0.4965in" svg:y="4.3252in"><text:p/></draw:circle><draw:circle text:anchor-type="paragraph" draw:z-index="22" draw:style-name="gr6" draw:text-style-name="P11" svg:width="0.198in" svg:height="0.198in" svg:x="0.6425in" svg:y="3.8457in"><text:p/></draw:circle><draw:circle text:anchor-type="paragraph" draw:z-index="23" draw:style-name="gr6" draw:text-style-name="P11" svg:width="0.198in" svg:height="0.198in" svg:x="1.4028in" svg:y="4.398in"><text:p/></draw:circle><draw:circle text:anchor-type="paragraph" draw:z-index="24" draw:style-name="gr6" draw:text-style-name="P11" svg:width="0.198in" svg:height="0.198in" svg:x="0.6425in" svg:y="4.5228in"><text:p/></draw:circle><draw:circle text:anchor-type="paragraph" draw:z-index="25" draw:style-name="gr6" draw:text-style-name="P11" svg:width="0.198in" svg:height="0.198in" svg:x="1.1839in" svg:y="4.5228in"><text:p/></draw:circle><draw:circle text:anchor-type="paragraph" draw:z-index="26" draw:style-name="gr6" draw:text-style-name="P11" svg:width="0.198in" svg:height="0.198in" svg:x="0.8925in" svg:y="4.5965in"><text:p/></draw:circle><draw:circle text:anchor-type="paragraph" draw:z-index="27" draw:style-name="gr6" draw:text-style-name="P11" svg:width="0.198in" svg:height="0.198in" svg:x="1.0902in" svg:y="3.6902in"><text:p/></draw:circle><draw:g text:anchor-type="char" draw:z-index="6" draw:style-name="gr1"><draw:circle draw:style-name="gr3" draw:text-style-name="P11" svg:width="0.198in" svg:height="0.198in" svg:x="0.6319in" svg:y="1.6173in"><text:p/></draw:circle><draw:circle draw:style-name="gr3" draw:text-style-name="P11" svg:width="0.198in" svg:height="0.198in" svg:x="0.6319in" svg:y="0.7654in"><text:p/></draw:circle><draw:circle draw:style-name="gr3" draw:text-style-name="P11" svg:width="0.198in" svg:height="0.198in" svg:x="0.6319in" svg:y="1.0461in"><text:p/></draw:circle><draw:circle draw:style-name="gr3" draw:text-style-name="P11" svg:width="0.198in" svg:height="0.198in" svg:x="0.6319in" svg:y="2.4717in"><text:p/></draw:circle><draw:circle draw:style-name="gr3" draw:text-style-name="P11" svg:width="0.198in" svg:height="0.198in" svg:x="0.6319in" svg:y="2.2126in"><text:p/></draw:circle><draw:circle draw:style-name="gr3" draw:text-style-name="P11" svg:width="0.198in" svg:height="0.198in" svg:x="0.6319in" svg:y="1.9217in"><text:p/></draw:circle><draw:circle draw:style-name="gr3" draw:text-style-name="P11" svg:width="0.198in" svg:height="0.198in" svg:x="0.6319in" svg:y="0.502in"><text:p/></draw:circle><draw:circle draw:style-name="gr3" draw:text-style-name="P11" svg:width="0.198in" svg:height="0.198in" svg:x="0.6319in" svg:y="0.2209in"><text:p/></draw:circle></draw:g><draw:g text:anchor-type="char" draw:z-index="16" draw:style-name="gr1"><draw:circle draw:style-name="gr3" draw:text-style-name="P11" svg:width="0.198in" svg:height="0.198in" svg:x="0.8819in" svg:y="4.8055in"><text:p/></draw:circle><draw:circle draw:style-name="gr3" draw:text-style-name="P11" svg:width="0.198in" svg:height="0.198in" svg:x="1.6217in" svg:y="4.1173in"><text:p/></draw:circle><draw:circle draw:style-name="gr3" draw:text-style-name="P11" svg:width="0.198in" svg:height="0.198in" svg:x="1.5693in" svg:y="4.4409in"><text:p/></draw:circle><draw:circle draw:style-name="gr3" draw:text-style-name="P11" svg:width="0.198in" svg:height="0.198in" svg:x="1.2673in" svg:y="4.711in"><text:p/></draw:circle><draw:circle draw:style-name="gr3" draw:text-style-name="P11" svg:width="0.198in" svg:height="0.198in" svg:x="0.2882in" svg:y="4.0343in"><text:p/></draw:circle><draw:circle draw:style-name="gr3" draw:text-style-name="P11" svg:width="0.198in" svg:height="0.198in" svg:x="0.2882in" svg:y="4.3882in"><text:p/></draw:circle><draw:circle draw:style-name="gr3" draw:text-style-name="P11" svg:width="0.198in" svg:height="0.198in" svg:x="0.4862in" svg:y="4.639in"><text:p/></draw:circle><draw:circle draw:style-name="gr3" draw:text-style-name="P11" svg:width="0.198in" svg:height="0.198in" svg:x="0.8299in" svg:y="3.4827in"><text:p/></draw:circle><draw:circle draw:style-name="gr3" draw:text-style-name="P11" svg:width="0.198in" svg:height="0.198in" svg:x="1.1945in" svg:y="3.5461in"><text:p/></draw:circle><draw:circle draw:style-name="gr3" draw:text-style-name="P11" svg:width="0.198in" svg:height="0.198in" svg:x="1.4654in" svg:y="3.7437in"><text:p/></draw:circle><draw:circle draw:style-name="gr3" draw:text-style-name="P11" svg:width="0.198in" svg:height="0.198in" svg:x="0.4862in" svg:y="3.6807in"><text:p/></draw:circle></draw:g></text:p>
          </table:table-cell>
        </table:table-row>
        <table:table-row table:style-name="Table2.1">
          <table:table-cell table:style-name="Table2.A1" table:number-columns-spanned="4" office:value-type="string">
            <text:p text:style-name="P4"><text:span text:style-name="T1">Sklepni del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">-Učenci se sprostijo in se umirijo</text:p>
          </table:table-cell>
          <table:table-cell table:style-name="Table2.A1" office:value-type="string">
            <text:p text:style-name="P3"/>
            <text:p text:style-name="P3"><text:span text:style-name="T1">Gimnastične vaje:</text:span></text:p>
            <text:p text:style-name="P3">-vaje za glavo: glavo pomaknemo gor in dol, počasi krožimo</text:p>
            <text:p text:style-name="P3">-vaje za trup: odkloni v desno in levo (samo zadržimo, ne ponavljamo)</text:p>
            <text:p text:style-name="P3">-vaje za noge: predkloni (samo zadržimo, ne ponavljamo)</text:p>
            <text:p text:style-name="P3">-vaje za trebušne mišice: dvigovanje nog iz ležečega položaja (samo zadržimo, ne ponavljamo)</text:p>
            <text:p text:style-name="P3"><text:s/></text:p>
            <text:p text:style-name="P3">Na koncu ostanejo v ležečem položaju, zaprejo oči in se umirijo.</text:p>
            <text:p text:style-name="P5"/>
            <text:p text:style-name="P3">Predviden čas sklepnega dela je 5 minut. </text:p>
          </table:table-cell>
          <table:table-cell table:style-name="Table2.A1" office:value-type="string">
            <text:p text:style-name="P3"><text:span text:style-name="T1">Učne olike:</text:span></text:p>
            <text:p text:style-name="P3">Frontalna </text:p>
            <text:p text:style-name="P3"/>
            <text:p text:style-name="P5"/>
            <text:p text:style-name="P3"><text:span text:style-name="T1">Učne metode:</text:span></text:p>
            <text:p text:style-name="P3">Razlaga in pojasnjevanje, demonstracija<draw:g text:anchor-type="char" draw:z-index="28" draw:style-name="gr1"><draw:circle draw:style-name="gr4" draw:text-style-name="P11" svg:width="0.198in" svg:height="0.198in" svg:x="3.0831in" svg:y="0.111in"><text:p/></draw:circle><draw:circle draw:style-name="gr4" draw:text-style-name="P11" svg:width="0.198in" svg:height="0.198in" svg:x="3.5728in" svg:y="0.111in"><text:p/></draw:circle><draw:circle draw:style-name="gr3" draw:text-style-name="P11" svg:width="0.198in" svg:height="0.198in" svg:x="2.8854in" svg:y="1.5248in"><text:p/></draw:circle><draw:circle draw:style-name="gr3" draw:text-style-name="P11" svg:width="0.198in" svg:height="0.198in" svg:x="2.5102in" svg:y="0.7138in"><text:p/></draw:circle><draw:circle draw:style-name="gr3" draw:text-style-name="P11" svg:width="0.198in" svg:height="0.198in" svg:x="3.2705in" svg:y="0.7772in"><text:p/></draw:circle><draw:circle draw:style-name="gr3" draw:text-style-name="P11" svg:width="0.198in" svg:height="0.198in" svg:x="3.7705in" svg:y="0.7146in"><text:p/></draw:circle><draw:circle draw:style-name="gr3" draw:text-style-name="P11" svg:width="0.198in" svg:height="0.198in" svg:x="3.302in" svg:y="1.1102in"><text:p/></draw:circle><draw:circle draw:style-name="gr3" draw:text-style-name="P11" svg:width="0.198in" svg:height="0.198in" svg:x="3.802in" svg:y="1.3811in"><text:p/></draw:circle><draw:circle draw:style-name="gr3" draw:text-style-name="P11" svg:width="0.198in" svg:height="0.198in" svg:x="4.1354in" svg:y="0.913in"><text:p/></draw:circle><draw:circle draw:style-name="gr3" draw:text-style-name="P11" svg:width="0.198in" svg:height="0.198in" svg:x="4.3748in" svg:y="1.3819in"><text:p/></draw:circle><draw:circle draw:style-name="gr3" draw:text-style-name="P11" svg:width="0.198in" svg:height="0.198in" svg:x="4.3748in" svg:y="0.5799in"><text:p/></draw:circle><draw:circle draw:style-name="gr3" draw:text-style-name="P11" svg:width="0.198in" svg:height="0.198in" svg:x="2.8854in" svg:y="0.5783in"><text:p/></draw:circle><draw:circle draw:style-name="gr3" draw:text-style-name="P11" svg:width="0.198in" svg:height="0.198in" svg:x="4.1248in" svg:y="1.6772in"><text:p/></draw:circle><draw:circle draw:style-name="gr3" draw:text-style-name="P11" svg:width="0.198in" svg:height="0.198in" svg:x="2.5102in" svg:y="1.3264in"><text:p/></draw:circle><draw:circle draw:style-name="gr3" draw:text-style-name="P11" svg:width="0.198in" svg:height="0.198in" svg:x="2.8331in" svg:y="1.0303in"><text:p/></draw:circle><draw:circle draw:style-name="gr3" draw:text-style-name="P11" svg:width="0.198in" svg:height="0.198in" svg:x="3.4374in" svg:y="1.6437in"><text:p/></draw:circle></draw:g></text:p>
            <text:p text:style-name="P3"/>
            <text:p text:style-name="P3">Učence razporediva po telovadnici, tako da naju vidijo. Ob počasni, umirjajoči glasbi se sprostimo in umirimo.</text:p>
            <text:p text:style-name="P3"/>
            <text:p text:style-name="P3">Sandrina: »Zopet se razporedite po telovadnici, tako da bo imel vsak dovolj prostora in da bo vsak videl naju, ko bova kazali vaje. Prižgale bova umirjeno glasbo, zato bodite tiho in <text:soft-page-break/>ponavljajte za nama.«</text:p>
            <text:p text:style-name="P3"/>
            <text:p text:style-name="P3">Bernarda kaže raztezalne vaje ob glasbi. Izvajamo jih počasi. Na kocu, po gimnastičnih vajah, učenci ostanejo v ležečem položaju. Bernarda: »Ostanite v ležečem položaju, zaprite oči in si predstavljajte, da ste na morju, da se sprehajate ob morju s sladoledom v roki…« </text:p>
            <text:p text:style-name="P3">Glasba: Enrique Iglesias - Ayer</text:p>
            <text:p text:style-name="P5"/>
          </table:table-cell>
          <table:table-cell table:style-name="Table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Calibri2" style:font-size-complex="11pt" style:language-complex="en" style:country-complex="US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Calibri2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sl" fo:country="SI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style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style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style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style:contextual-spacing="false" fo:keep-together="always" fo:keep-with-next="always"/>
      <style:text-properties fo:color="#243f60" style:font-name="Cambria" fo:font-family="Cambria" style:font-family-generic="roman" style:font-pitch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style:contextual-spacing="false" fo:keep-together="always" fo:keep-with-next="always"/>
      <style:text-properties fo:color="#243f60"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style:contextual-spacing="false" fo:keep-together="always" fo:keep-with-next="always"/>
      <style:text-properties fo:color="#404040"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style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style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102in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style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/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ibliography" style:family="paragraph" style:parent-style-name="Standard" style:next-style-name="Standard" style:default-outline-level="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fo:font-family="Cambria" style:font-family-generic="roman" style:font-pitch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mbria" fo:font-family="Cambria" style:font-family-generic="roman" style:font-pitch="variable" fo:font-size="10pt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35in" style:letter-kerning="tru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102in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o_20_Spacing_20_Char" style:display-name="No Spacing Char" style:family="text" style:parent-style-name="Default_20_Paragraph_20_Font"/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sl" fo:country="SI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9083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40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0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083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9083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9839in" fo:margin-bottom="0.9839in" fo:margin-left="0.9839in" fo:margin-right="0.9839in" style:writing-mode="lr-tb" style:layout-grid-color="#c0c0c0" style:layout-grid-lines="2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jo</meta:initial-creator>
    <dc:creator>Jaka</dc:creator>
    <meta:editing-cycles>15</meta:editing-cycles>
    <meta:creation-date>2013-04-01T17:50:00</meta:creation-date>
    <dc:date>2016-01-19T19:10:00</dc:date>
    <meta:editing-duration>PT6M14S</meta:editing-duration>
    <meta:generator>LibreOffice/4.2.8.2$Linux_X86_64 LibreOffice_project/420m0$Build-2</meta:generator>
    <meta:document-statistic meta:table-count="2" meta:image-count="0" meta:object-count="0" meta:page-count="6" meta:paragraph-count="89" meta:word-count="770" meta:character-count="4844" meta:non-whitespace-character-count="41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